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text-indent="1.251cm" style:auto-text-indent="false"/>
    </style:style>
    <style:style style:name="P2" style:family="paragraph" style:parent-style-name="Абзац_20_списка">
      <style:paragraph-properties fo:margin-left="0cm" fo:margin-right="0cm" fo:line-height="150%" fo:text-align="justify" style:justify-single-word="false" fo:text-indent="1.251cm" style:auto-text-indent="false" style:text-autospace="none"/>
    </style:style>
    <style:style style:name="P3" style:family="paragraph" style:parent-style-name="Standard">
      <style:paragraph-properties fo:margin-left="0cm" fo:margin-right="0cm" fo:line-height="150%" fo:text-align="justify" style:justify-single-word="false" fo:text-indent="1.249cm" style:auto-text-indent="false"/>
    </style:style>
    <style:style style:name="P4" style:family="paragraph" style:parent-style-name="Standard">
      <style:paragraph-properties fo:margin-left="0cm" fo:margin-right="0cm" fo:line-height="150%" fo:text-align="justify" style:justify-single-word="false" fo:text-indent="0.951cm" style:auto-text-indent="false"/>
    </style:style>
    <style:style style:name="P5" style:family="paragraph" style:parent-style-name="Абзац_20_списка">
      <style:paragraph-properties fo:margin-left="0cm" fo:margin-right="0cm" fo:line-height="150%" fo:text-align="justify" style:justify-single-word="false" fo:text-indent="1.27cm" style:auto-text-indent="false"/>
    </style:style>
    <style:style style:name="P6" style:family="paragraph" style:parent-style-name="Standard">
      <style:paragraph-properties fo:margin-left="0cm" fo:margin-right="0cm" fo:line-height="150%" fo:text-align="justify" style:justify-single-word="false" fo:text-indent="1.252cm" style:auto-text-indent="false"/>
    </style:style>
    <style:style style:name="P7" style:family="paragraph" style:parent-style-name="Абзац_20_списка">
      <style:paragraph-properties fo:margin-left="0cm" fo:margin-right="0cm" fo:line-height="150%" fo:text-align="justify" style:justify-single-word="false" fo:text-indent="1.252cm" style:auto-text-indent="false"/>
      <style:text-properties fo:font-size="14pt" style:font-size-asian="14pt" style:font-size-complex="14pt"/>
    </style:style>
    <style:style style:name="P8" style:family="paragraph" style:parent-style-name="Абзац_20_списка">
      <style:paragraph-properties fo:margin-left="0cm" fo:margin-right="0cm" fo:line-height="150%" fo:text-align="justify" style:justify-single-word="false" fo:text-indent="1.252cm" style:auto-text-indent="false" style:text-autospace="none"/>
    </style:style>
    <style:style style:name="P9" style:family="paragraph" style:parent-style-name="Standard">
      <style:paragraph-properties fo:margin-left="0cm" fo:margin-right="0cm" fo:line-height="150%" fo:text-align="center" style:justify-single-word="false" fo:text-indent="1.251cm" style:auto-text-indent="false" style:text-autospace="none"/>
      <style:text-properties fo:font-size="14pt" fo:language="kpv" fo:country="RU" style:font-size-asian="14pt" style:font-size-complex="14pt"/>
    </style:style>
    <style:style style:name="P10" style:family="paragraph" style:parent-style-name="Standard">
      <style:paragraph-properties fo:margin-left="0cm" fo:margin-right="0cm" fo:line-height="150%" fo:text-align="justify" style:justify-single-word="false" fo:text-indent="1.251cm" style:auto-text-indent="false"/>
      <style:text-properties fo:font-size="14pt" fo:language="kpv" fo:country="RU" style:font-size-asian="14pt" style:font-size-complex="14pt"/>
    </style:style>
    <style:style style:name="P11" style:family="paragraph" style:parent-style-name="Standard">
      <style:paragraph-properties fo:margin-left="0cm" fo:margin-right="0cm" fo:line-height="150%" fo:text-align="justify" style:justify-single-word="false" fo:text-indent="1.251cm" style:auto-text-indent="false" style:text-autospace="none"/>
      <style:text-properties fo:font-size="14pt" fo:language="kpv" fo:country="RU" style:font-size-asian="14pt" style:font-size-complex="14pt"/>
    </style:style>
    <style:style style:name="P12" style:family="paragraph" style:parent-style-name="Standard" style:list-style-name="L1">
      <style:paragraph-properties fo:margin-left="0cm" fo:margin-right="0cm" fo:line-height="150%" fo:text-align="justify" style:justify-single-word="false" fo:text-indent="1.251cm" style:auto-text-indent="false" style:text-autospace="none"/>
      <style:text-properties fo:font-size="14pt" fo:language="kpv" fo:country="RU" style:font-size-asian="14pt" style:font-size-complex="14pt"/>
    </style:style>
    <style:style style:name="P13" style:family="paragraph" style:parent-style-name="Standard">
      <style:paragraph-properties fo:margin-left="0cm" fo:margin-right="0cm" fo:line-height="150%" fo:text-align="justify" style:justify-single-word="false" fo:text-indent="1.251cm" style:auto-text-indent="false" style:text-autospace="none"/>
      <style:text-properties fo:font-size="14pt" fo:language="kpv" fo:country="RU" style:font-size-asian="14pt"/>
    </style:style>
    <style:style style:name="P14" style:family="paragraph" style:parent-style-name="Standard">
      <style:paragraph-properties fo:margin-left="0cm" fo:margin-right="0cm" fo:line-height="150%" fo:text-align="center" style:justify-single-word="false" fo:text-indent="1.251cm" style:auto-text-indent="false" style:text-autospace="none"/>
      <style:text-properties fo:font-size="14pt" fo:language="kpv" fo:country="RU" fo:font-weight="bold" style:font-size-asian="14pt" style:font-weight-asian="bold" style:font-size-complex="14pt" style:font-weight-complex="bold"/>
    </style:style>
    <style:style style:name="P15" style:family="paragraph" style:parent-style-name="Standard">
      <style:paragraph-properties fo:margin-left="0cm" fo:margin-right="0cm" fo:line-height="150%" fo:text-align="justify" style:justify-single-word="false" fo:text-indent="1.251cm" style:auto-text-indent="false"/>
      <style:text-properties fo:font-size="14pt" fo:language="kpv" fo:country="RU" fo:font-weight="bold" style:font-size-asian="14pt" style:font-weight-asian="bold" style:font-size-complex="14pt"/>
    </style:style>
    <style:style style:name="P16" style:family="paragraph" style:parent-style-name="Standard">
      <style:paragraph-properties fo:margin-left="0cm" fo:margin-right="0cm" fo:line-height="150%" fo:text-align="justify" style:justify-single-word="false" fo:text-indent="1.251cm" style:auto-text-indent="false" style:text-autospace="none"/>
      <style:text-properties fo:font-size="14pt" fo:language="kpv" fo:country="RU" fo:font-weight="normal" style:font-size-asian="14pt" style:font-weight-asian="normal" style:font-size-complex="14pt" style:font-weight-complex="normal"/>
    </style:style>
    <style:style style:name="P17" style:family="paragraph" style:parent-style-name="Standard">
      <style:paragraph-properties fo:margin-left="0cm" fo:margin-right="0cm" fo:line-height="150%" fo:text-align="justify" style:justify-single-word="false" fo:text-indent="1.251cm" style:auto-text-indent="false"/>
      <style:text-properties style:font-name="Times New Roman" fo:font-size="14pt" fo:language="kpv" fo:country="RU" fo:font-weight="normal" style:font-size-asian="14pt" style:font-weight-asian="normal" style:font-name-complex="Times New Roman" style:font-size-complex="14pt"/>
    </style:style>
    <style:style style:name="P18" style:family="paragraph" style:parent-style-name="Standard" style:master-page-name="First_20_Page">
      <style:paragraph-properties fo:margin-left="0cm" fo:margin-right="0cm" fo:line-height="150%" fo:text-align="center" style:justify-single-word="false" fo:text-indent="1.251cm" style:auto-text-indent="false" style:page-number="1" style:text-autospace="none"/>
      <style:text-properties fo:font-size="14pt" fo:language="kpv" fo:country="RU" style:font-size-asian="14pt" style:font-size-complex="14pt"/>
    </style:style>
    <style:style style:name="P19" style:family="paragraph" style:parent-style-name="Standard">
      <style:paragraph-properties fo:line-height="150%" fo:text-align="justify" style:justify-single-word="false" style:text-autospace="none"/>
      <style:text-properties fo:font-size="14pt" fo:language="kpv" fo:country="RU" style:font-size-asian="14pt" style:font-size-complex="14pt"/>
    </style:style>
    <style:style style:name="P20" style:family="paragraph" style:parent-style-name="Standard">
      <style:paragraph-properties fo:line-height="150%" fo:text-align="end" style:justify-single-word="false"/>
      <style:text-properties fo:font-size="14pt" fo:language="kpv" fo:country="RU" style:font-size-asian="14pt" style:font-size-complex="14pt"/>
    </style:style>
    <style:style style:name="P21" style:family="paragraph" style:parent-style-name="Standard">
      <style:paragraph-properties fo:line-height="150%" fo:text-align="center" style:justify-single-word="false"/>
      <style:text-properties fo:font-size="14pt" fo:language="kpv" fo:country="RU" style:font-size-asian="14pt" style:font-size-complex="14pt"/>
    </style:style>
    <style:style style:name="P22" style:family="paragraph" style:parent-style-name="Standard">
      <style:paragraph-properties fo:line-height="150%" fo:text-align="end" style:justify-single-word="false"/>
      <style:text-properties fo:font-size="14pt" fo:language="kpv" fo:country="RU" fo:font-weight="bold" style:font-size-asian="14pt" style:font-weight-asian="bold" style:font-size-complex="14pt"/>
    </style:style>
    <style:style style:name="P23" style:family="paragraph" style:parent-style-name="Standard">
      <style:paragraph-properties fo:line-height="150%" fo:text-align="center" style:justify-single-word="false"/>
      <style:text-properties fo:font-size="14pt" fo:language="kpv" fo:country="RU" fo:font-weight="bold" style:font-size-asian="14pt" style:font-weight-asian="bold" style:font-size-complex="14pt"/>
    </style:style>
    <style:style style:name="P24" style:family="paragraph" style:parent-style-name="Standard">
      <style:paragraph-properties fo:line-height="150%" fo:text-align="center" style:justify-single-word="false"/>
      <style:text-properties fo:font-size="14pt" fo:language="kpv" fo:country="RU" fo:font-weight="normal" style:font-size-asian="14pt" style:font-weight-asian="normal" style:font-size-complex="14pt" style:font-weight-complex="normal"/>
    </style:style>
    <style:style style:name="P25" style:family="paragraph" style:parent-style-name="Standard">
      <style:paragraph-properties fo:line-height="150%" fo:text-align="end" style:justify-single-word="false"/>
      <style:text-properties fo:font-size="14pt" fo:language="kpv" fo:country="RU" fo:font-weight="normal" style:font-size-asian="14pt" style:font-weight-asian="normal" style:font-size-complex="14pt" style:font-weight-complex="normal"/>
    </style:style>
    <style:style style:name="P26" style:family="paragraph" style:parent-style-name="Standard">
      <style:paragraph-properties fo:line-height="150%" fo:text-align="justify" style:justify-single-word="false"/>
      <style:text-properties fo:font-size="12pt" fo:language="kpv" fo:country="RU" style:font-size-asian="12pt" style:font-size-complex="12pt"/>
    </style:style>
    <style:style style:name="P27" style:family="paragraph" style:parent-style-name="Standard">
      <style:paragraph-properties fo:margin-left="0cm" fo:margin-right="0cm" fo:line-height="150%" fo:text-align="justify" style:justify-single-word="false" fo:text-indent="1.249cm" style:auto-text-indent="false"/>
      <style:text-properties fo:font-size="14pt" fo:language="kpv" fo:country="RU" fo:font-weight="bold" style:font-size-asian="14pt" style:font-weight-asian="bold" style:font-size-complex="14pt"/>
    </style:style>
    <style:style style:name="P28" style:family="paragraph" style:parent-style-name="Standard">
      <style:paragraph-properties fo:margin-left="0cm" fo:margin-right="0cm" fo:line-height="150%" fo:text-align="justify" style:justify-single-word="false" fo:text-indent="1.252cm" style:auto-text-indent="false"/>
      <style:text-properties fo:font-size="14pt" fo:language="kpv" fo:country="RU" style:font-size-asian="14pt" style:font-size-complex="14pt"/>
    </style:style>
    <style:style style:name="P29" style:family="paragraph" style:parent-style-name="ConsPlusTitle">
      <style:paragraph-properties fo:line-height="150%" fo:text-align="end" style:justify-single-word="false"/>
      <style:text-properties style:font-name="Times New Roman" fo:font-size="14pt" fo:language="kpv" fo:country="RU" fo:font-weight="normal" style:font-size-asian="14pt" style:font-weight-asian="normal" style:font-name-complex="Times New Roman" style:font-size-complex="14pt"/>
    </style:style>
    <style:style style:name="P30" style:family="paragraph" style:parent-style-name="ConsPlusTitle">
      <style:paragraph-properties fo:line-height="150%" fo:text-align="end" style:justify-single-word="false"/>
      <style:text-properties fo:font-size="14pt" fo:language="kpv" fo:country="RU" style:font-size-asian="14pt" style:font-size-complex="14pt"/>
    </style:style>
    <style:style style:name="P31" style:family="paragraph" style:parent-style-name="Абзац_20_списка">
      <style:paragraph-properties fo:margin-left="0cm" fo:margin-right="0cm" fo:line-height="150%" fo:text-align="justify" style:justify-single-word="false" fo:text-indent="1.27cm" style:auto-text-indent="false"/>
      <style:text-properties fo:font-size="14pt" fo:language="kpv" fo:country="RU" style:font-size-asian="14pt" style:font-size-complex="14pt"/>
    </style:style>
    <style:style style:name="P32" style:family="paragraph" style:parent-style-name="Абзац_20_списка">
      <style:paragraph-properties fo:margin-left="0cm" fo:margin-right="0cm" fo:line-height="150%" fo:text-align="justify" style:justify-single-word="false" fo:orphans="0" fo:widows="0" fo:text-indent="1.27cm" style:auto-text-indent="false" style:text-autospace="none"/>
      <style:text-properties fo:font-size="14pt" fo:language="kpv" fo:country="RU" style:font-size-asian="14pt" style:font-size-complex="14pt"/>
    </style:style>
    <style:style style:name="P33" style:family="paragraph" style:parent-style-name="Абзац_20_списка" style:list-style-name="WW8Num8">
      <style:paragraph-properties fo:margin-left="0cm" fo:margin-right="0cm" fo:line-height="150%" fo:text-align="justify" style:justify-single-word="false" fo:orphans="0" fo:widows="0" fo:text-indent="1.27cm" style:auto-text-indent="false" style:text-autospace="none"/>
      <style:text-properties fo:font-size="14pt" fo:language="kpv" fo:country="RU" style:font-size-asian="14pt" style:font-size-complex="14pt"/>
    </style:style>
    <style:style style:name="P34" style:family="paragraph" style:parent-style-name="Абзац_20_списка" style:list-style-name="WW8Num14">
      <style:paragraph-properties fo:margin-left="0cm" fo:margin-right="0cm" fo:line-height="150%" fo:text-align="justify" style:justify-single-word="false" fo:orphans="0" fo:widows="0" fo:text-indent="1.27cm" style:auto-text-indent="false" style:text-autospace="none"/>
      <style:text-properties fo:font-size="14pt" fo:language="kpv" fo:country="RU" style:font-size-asian="14pt" style:font-size-complex="14pt"/>
    </style:style>
    <style:style style:name="P35" style:family="paragraph" style:parent-style-name="Абзац_20_списка" style:list-style-name="L2">
      <style:paragraph-properties fo:margin-left="0cm" fo:margin-right="0cm" fo:line-height="150%" fo:text-align="justify" style:justify-single-word="false" fo:orphans="0" fo:widows="0" fo:text-indent="1.27cm" style:auto-text-indent="false" style:text-autospace="none"/>
      <style:text-properties fo:font-size="14pt" fo:language="kpv" fo:country="RU" style:font-size-asian="14pt" style:font-size-complex="14pt"/>
    </style:style>
    <style:style style:name="P36" style:family="paragraph" style:parent-style-name="Абзац_20_списка">
      <style:paragraph-properties fo:margin-left="0cm" fo:margin-right="0cm" fo:line-height="150%" fo:text-align="justify" style:justify-single-word="false" fo:text-indent="1.27cm" style:auto-text-indent="false" style:text-autospace="none"/>
      <style:text-properties fo:font-size="14pt" fo:language="kpv" fo:country="RU" style:font-size-asian="14pt" style:font-size-complex="14pt"/>
    </style:style>
    <style:style style:name="P37" style:family="paragraph" style:parent-style-name="Абзац_20_списка">
      <style:paragraph-properties fo:margin-left="0cm" fo:margin-right="0cm" fo:line-height="150%" fo:text-align="justify" style:justify-single-word="false" fo:text-indent="1.27cm" style:auto-text-indent="false"/>
      <style:text-properties fo:language="kpv" fo:country="RU"/>
    </style:style>
    <style:style style:name="P38" style:family="paragraph" style:parent-style-name="Абзац_20_списка">
      <style:paragraph-properties fo:margin-left="0cm" fo:margin-right="0cm" fo:line-height="150%" fo:text-align="justify" style:justify-single-word="false" fo:text-indent="1.251cm" style:auto-text-indent="false"/>
      <style:text-properties fo:font-size="14pt" fo:language="kpv" fo:country="RU" style:font-size-asian="14pt" style:font-size-complex="14pt"/>
    </style:style>
    <style:style style:name="P39" style:family="paragraph" style:parent-style-name="Абзац_20_списка">
      <style:paragraph-properties fo:margin-left="0cm" fo:margin-right="0cm" fo:line-height="150%" fo:text-align="justify" style:justify-single-word="false" fo:text-indent="1.251cm" style:auto-text-indent="false" style:text-autospace="none"/>
      <style:text-properties fo:font-size="14pt" fo:language="kpv" fo:country="RU" style:font-size-asian="14pt" style:font-size-complex="14pt"/>
    </style:style>
    <style:style style:name="P40" style:family="paragraph" style:parent-style-name="Абзац_20_списка" style:list-style-name="WW8Num4">
      <style:paragraph-properties fo:margin-left="0cm" fo:margin-right="0cm" fo:line-height="150%" fo:text-align="justify" style:justify-single-word="false" fo:text-indent="1.251cm" style:auto-text-indent="false" style:text-autospace="none"/>
      <style:text-properties fo:font-size="14pt" fo:language="kpv" fo:country="RU" style:font-size-asian="14pt" style:font-size-complex="14pt"/>
    </style:style>
    <style:style style:name="P41" style:family="paragraph" style:parent-style-name="Абзац_20_списка" style:list-style-name="L4">
      <style:paragraph-properties fo:margin-left="0cm" fo:margin-right="0cm" fo:line-height="150%" fo:text-align="justify" style:justify-single-word="false" fo:text-indent="1.251cm" style:auto-text-indent="false" style:text-autospace="none"/>
      <style:text-properties fo:font-size="14pt" fo:language="kpv" fo:country="RU" style:font-size-asian="14pt" style:font-size-complex="14pt"/>
    </style:style>
    <style:style style:name="P42" style:family="paragraph" style:parent-style-name="Абзац_20_списка" style:list-style-name="L3">
      <style:paragraph-properties fo:margin-left="0cm" fo:margin-right="0cm" fo:line-height="150%" fo:text-align="justify" style:justify-single-word="false" fo:text-indent="1.251cm" style:auto-text-indent="false" style:text-autospace="none"/>
      <style:text-properties fo:language="kpv" fo:country="RU"/>
    </style:style>
    <style:style style:name="P43" style:family="paragraph" style:parent-style-name="Абзац_20_списка">
      <style:paragraph-properties fo:margin-left="0cm" fo:margin-right="0cm" fo:line-height="150%" fo:text-align="justify" style:justify-single-word="false" fo:text-indent="1.251cm" style:auto-text-indent="false" style:text-autospace="none"/>
      <style:text-properties fo:language="kpv" fo:country="RU"/>
    </style:style>
    <style:style style:name="P44" style:family="paragraph" style:parent-style-name="Абзац_20_списка">
      <style:paragraph-properties fo:margin-left="0cm" fo:margin-right="0cm" fo:line-height="150%" fo:text-align="justify" style:justify-single-word="false" fo:text-indent="1.252cm" style:auto-text-indent="false"/>
      <style:text-properties fo:font-size="14pt" fo:language="kpv" fo:country="RU" style:font-size-asian="14pt" style:font-size-complex="14pt"/>
    </style:style>
    <style:style style:name="P45" style:family="paragraph" style:parent-style-name="Абзац_20_списка">
      <style:paragraph-properties fo:margin-left="0cm" fo:margin-right="0cm" fo:line-height="150%" fo:text-align="justify" style:justify-single-word="false" fo:orphans="0" fo:widows="0" fo:text-indent="1.252cm" style:auto-text-indent="false" style:text-autospace="none"/>
      <style:text-properties fo:font-size="14pt" fo:language="kpv" fo:country="RU" style:font-size-asian="14pt" style:font-size-complex="14pt"/>
    </style:style>
    <style:style style:name="P46" style:family="paragraph" style:parent-style-name="Абзац_20_списка" style:list-style-name="L5">
      <style:paragraph-properties fo:margin-left="0cm" fo:margin-right="0cm" fo:line-height="150%" fo:text-align="justify" style:justify-single-word="false" fo:orphans="0" fo:widows="0" fo:text-indent="1.252cm" style:auto-text-indent="false" style:text-autospace="none"/>
      <style:text-properties fo:font-size="14pt" fo:language="kpv" fo:country="RU" style:font-size-asian="14pt" style:font-size-complex="14pt"/>
    </style:style>
    <style:style style:name="P47" style:family="paragraph" style:parent-style-name="Абзац_20_списка" style:list-style-name="WW8Num4">
      <style:paragraph-properties fo:margin-left="0cm" fo:margin-right="0cm" fo:line-height="150%" fo:text-align="justify" style:justify-single-word="false" fo:orphans="0" fo:widows="0" fo:text-indent="1.252cm" style:auto-text-indent="false" style:text-autospace="none"/>
      <style:text-properties fo:font-size="14pt" fo:language="kpv" fo:country="RU" style:font-size-asian="14pt" style:font-size-complex="14pt"/>
    </style:style>
    <style:style style:name="P48" style:family="paragraph" style:parent-style-name="Абзац_20_списка">
      <style:paragraph-properties fo:margin-left="0cm" fo:margin-right="0cm" fo:line-height="150%" fo:text-align="justify" style:justify-single-word="false" fo:text-indent="1.252cm" style:auto-text-indent="false" style:text-autospace="none"/>
      <style:text-properties fo:font-size="14pt" fo:language="kpv" fo:country="RU" style:font-size-asian="14pt" style:font-size-complex="14pt"/>
    </style:style>
    <style:style style:name="P49" style:family="paragraph" style:parent-style-name="Абзац_20_списка" style:list-style-name="WW8Num5">
      <style:paragraph-properties fo:margin-left="0cm" fo:margin-right="0cm" fo:line-height="150%" fo:text-align="justify" style:justify-single-word="false" fo:text-indent="1.252cm" style:auto-text-indent="false" style:text-autospace="none"/>
      <style:text-properties fo:font-size="14pt" fo:language="kpv" fo:country="RU" style:font-size-asian="14pt" style:font-size-complex="14pt"/>
    </style:style>
    <style:style style:name="P50" style:family="paragraph" style:parent-style-name="Абзац_20_списка">
      <style:paragraph-properties fo:margin-left="0cm" fo:margin-right="0cm" fo:line-height="150%" fo:text-align="justify" style:justify-single-word="false" fo:text-indent="1.252cm" style:auto-text-indent="false" style:text-autospace="none"/>
      <style:text-properties fo:font-size="14pt" fo:language="kpv" fo:country="RU" style:font-name-asian="Calibri" style:font-size-asian="14pt" style:language-asian="en" style:country-asian="US" style:font-size-complex="14pt"/>
    </style:style>
    <style:style style:name="P51" style:family="paragraph" style:parent-style-name="Абзац_20_списка">
      <style:paragraph-properties fo:margin-left="-0.079cm" fo:margin-right="0cm" fo:line-height="150%" fo:text-align="justify" style:justify-single-word="false" fo:text-indent="1.032cm" style:auto-text-indent="false" style:text-autospace="none">
        <style:tab-stops>
          <style:tab-stop style:position="-1.27cm"/>
        </style:tab-stops>
      </style:paragraph-properties>
      <style:text-properties fo:font-size="14pt" fo:language="kpv" fo:country="RU" style:font-size-asian="14pt" style:font-size-complex="14pt"/>
    </style:style>
    <style:style style:name="P52" style:family="paragraph" style:parent-style-name="Абзац_20_списка">
      <style:paragraph-properties fo:margin-left="0cm" fo:margin-right="0cm" fo:line-height="150%" fo:text-align="justify" style:justify-single-word="false" fo:text-indent="1.249cm" style:auto-text-indent="false"/>
      <style:text-properties fo:font-size="14pt" fo:language="kpv" fo:country="RU" style:font-size-asian="14pt" style:font-size-complex="14pt"/>
    </style:style>
    <style:style style:name="P53" style:family="paragraph" style:parent-style-name="Абзац_20_списка">
      <style:paragraph-properties fo:margin-left="0cm" fo:margin-right="0cm" fo:line-height="150%" fo:text-align="center" style:justify-single-word="false" fo:text-indent="0cm" style:auto-text-indent="false"/>
      <style:text-properties fo:font-size="14pt" fo:language="kpv" fo:country="RU" style:font-size-asian="14pt" style:font-size-complex="14pt"/>
    </style:style>
    <style:style style:name="P54" style:family="paragraph" style:parent-style-name="Абзац_20_списка">
      <style:paragraph-properties fo:margin-left="0cm" fo:margin-right="0cm" fo:line-height="150%" fo:text-align="justify" style:justify-single-word="false" fo:orphans="0" fo:widows="0" fo:text-indent="0cm" style:auto-text-indent="false" style:text-autospace="none"/>
      <style:text-properties fo:font-size="14pt" fo:language="kpv" fo:country="RU" style:font-size-asian="14pt" style:font-size-complex="14pt"/>
    </style:style>
    <style:style style:name="P55" style:family="paragraph" style:parent-style-name="ConsPlusNormal">
      <style:paragraph-properties fo:margin-left="0cm" fo:margin-right="0cm" fo:line-height="150%" fo:text-align="justify" style:justify-single-word="false" fo:text-indent="1.252cm" style:auto-text-indent="false"/>
      <style:text-properties style:font-name="Times New Roman" fo:font-size="14pt" fo:language="kpv" fo:country="RU" style:font-size-asian="14pt" style:font-name-complex="Times New Roman" style:font-size-complex="14pt"/>
    </style:style>
    <style:style style:name="P56" style:family="paragraph" style:parent-style-name="Normal">
      <style:paragraph-properties fo:margin-left="0cm" fo:margin-right="0cm" fo:line-height="150%" fo:text-indent="0cm" style:auto-text-indent="false"/>
      <style:text-properties fo:font-size="14pt" fo:language="kpv" fo:country="RU" style:font-size-asian="14pt" style:font-size-complex="14pt"/>
    </style:style>
    <style:style style:name="P57" style:family="paragraph" style:parent-style-name="Normal">
      <style:paragraph-properties fo:margin-left="0cm" fo:margin-right="0cm" fo:line-height="150%" fo:text-align="start" style:justify-single-word="false" fo:text-indent="0cm" style:auto-text-indent="false"/>
      <style:text-properties style:font-name="Times New Roman" fo:font-size="14pt" fo:language="kpv" fo:country="RU" fo:font-weight="normal" style:font-size-asian="14pt" style:font-weight-asian="normal" style:font-name-complex="Times New Roman" style:font-size-complex="14pt"/>
    </style:style>
    <style:style style:name="T1" style:family="text">
      <style:text-properties style:font-weight-complex="bold"/>
    </style:style>
    <style:style style:name="T2" style:family="text">
      <style:text-properties officeooo:rsid="001f8bcf" style:font-weight-complex="bold"/>
    </style:style>
    <style:style style:name="T3" style:family="text">
      <style:text-properties fo:font-size="14pt" style:font-size-asian="14pt" style:font-size-complex="14pt"/>
    </style:style>
    <style:style style:name="T4" style:family="text">
      <style:text-properties fo:font-size="14pt" style:font-size-asian="14pt" style:font-size-complex="14pt" style:font-weight-complex="bold"/>
    </style:style>
    <style:style style:name="T5" style:family="text">
      <style:text-properties fo:font-size="14pt" officeooo:rsid="001f8bcf" style:font-size-asian="14pt" style:font-size-complex="14pt"/>
    </style:style>
    <style:style style:name="T6" style:family="text">
      <style:text-properties fo:font-size="14pt" officeooo:rsid="0020423b" style:font-size-asian="14pt" style:font-size-complex="14pt"/>
    </style:style>
    <style:style style:name="T7" style:family="text">
      <style:text-properties fo:font-size="14pt" fo:letter-spacing="-0.004cm" style:font-size-asian="14pt" style:font-size-complex="14pt"/>
    </style:style>
    <style:style style:name="T8" style:family="text">
      <style:text-properties fo:font-size="14pt" fo:letter-spacing="-0.004cm" style:font-size-asian="14pt" style:font-size-complex="14pt" style:font-weight-complex="bold"/>
    </style:style>
    <style:style style:name="T9" style:family="text">
      <style:text-properties fo:font-size="14pt" fo:letter-spacing="-0.004cm" fo:font-weight="normal" style:font-size-asian="14pt" style:font-weight-asian="normal" style:font-size-complex="14pt" style:font-weight-complex="normal"/>
    </style:style>
    <style:style style:name="T10" style:family="text">
      <style:text-properties fo:font-size="14pt" fo:language="kpv" fo:country="RU" style:font-size-asian="14pt" style:font-size-complex="14pt"/>
    </style:style>
    <style:style style:name="T11" style:family="text">
      <style:text-properties fo:font-size="14pt" fo:language="kpv" fo:country="RU" officeooo:rsid="001f8bcf" style:font-size-asian="14pt" style:font-size-complex="14pt"/>
    </style:style>
    <style:style style:name="T12" style:family="text">
      <style:text-properties fo:font-size="14pt" fo:language="kpv" fo:country="RU" officeooo:rsid="0020423b" style:font-size-asian="14pt" style:font-size-complex="14pt"/>
    </style:style>
    <style:style style:name="T13" style:family="text">
      <style:text-properties fo:color="#000000" fo:font-size="14pt" style:text-underline-style="none" style:font-size-asian="14pt" style:font-size-complex="14pt"/>
    </style:style>
    <style:style style:name="T14" style:family="text">
      <style:text-properties fo:color="#000000" fo:font-size="14pt" style:text-underline-style="none" officeooo:rsid="001f8bcf" style:font-size-asian="14pt" style:font-size-complex="14pt"/>
    </style:style>
    <style:style style:name="T15" style:family="text">
      <style:text-properties fo:color="#000000" fo:font-size="14pt" fo:language="kpv" fo:country="RU" style:text-underline-style="none" style:font-size-asian="14pt" style:font-size-complex="14pt"/>
    </style:style>
    <style:style style:name="T16" style:family="text">
      <style:text-properties fo:color="#000000" fo:font-size="14pt" fo:language="kpv" fo:country="RU" style:text-underline-style="none" officeooo:rsid="001f8bcf" style:font-size-asian="14pt" style:font-size-complex="14pt"/>
    </style:style>
    <style:style style:name="T17" style:family="text">
      <style:text-properties fo:color="#000000" style:text-underline-style="none"/>
    </style:style>
    <style:style style:name="T18" style:family="text">
      <style:text-properties fo:color="#000000" fo:language="kpv" fo:country="RU" style:text-underline-style="none"/>
    </style:style>
    <style:style style:name="T19" style:family="text">
      <style:text-properties fo:letter-spacing="-0.004cm"/>
    </style:style>
    <style:style style:name="T20" style:family="text">
      <style:text-properties fo:letter-spacing="-0.004cm" fo:font-weight="normal" style:font-weight-asian="normal" style:font-weight-complex="normal"/>
    </style:style>
    <style:style style:name="T21" style:family="text">
      <style:text-properties fo:letter-spacing="-0.004cm" fo:font-weight="normal" officeooo:rsid="001f8bcf" style:font-weight-asian="normal" style:font-weight-complex="normal"/>
    </style:style>
    <style:style style:name="T22" style:family="text">
      <style:text-properties fo:letter-spacing="-0.004cm" fo:font-weight="normal" officeooo:rsid="0020423b" style:font-weight-asian="normal" style:font-weight-complex="normal"/>
    </style:style>
    <style:style style:name="T23" style:family="text">
      <style:text-properties fo:letter-spacing="-0.004cm" style:font-weight-complex="bold"/>
    </style:style>
    <style:style style:name="T24" style:family="text">
      <style:text-properties fo:letter-spacing="-0.004cm" officeooo:rsid="001f8bcf"/>
    </style:style>
    <style:style style:name="T25" style:family="text">
      <style:text-properties fo:font-weight="normal" style:font-weight-asian="normal" style:font-weight-complex="normal"/>
    </style:style>
    <style:style style:name="T26" style:family="text">
      <style:text-properties fo:font-weight="normal" officeooo:rsid="001f8bcf" style:font-weight-asian="normal" style:font-weight-complex="normal"/>
    </style:style>
    <style:style style:name="T27" style:family="text">
      <style:text-properties fo:font-weight="normal" style:font-weight-asian="normal" style:font-size-complex="14pt" style:font-weight-complex="normal"/>
    </style:style>
    <style:style style:name="T28" style:family="text">
      <style:text-properties style:font-size-complex="14pt"/>
    </style:style>
    <style:style style:name="T29" style:family="text">
      <style:text-properties style:font-name-asian="Times New Roman"/>
    </style:style>
    <style:style style:name="T30" style:family="text">
      <style:text-properties fo:font-weight="bold" style:font-weight-asian="bold"/>
    </style:style>
    <style:style style:name="T31" style:family="text">
      <style:text-properties style:font-name="Times New Roman" fo:font-weight="normal" style:font-weight-asian="normal" style:font-name-complex="Times New Roman"/>
    </style:style>
    <style:style style:name="T32" style:family="text">
      <style:text-properties officeooo:rsid="001f8bcf"/>
    </style:style>
    <style:style style:name="T33" style:family="text">
      <style:text-properties officeooo:rsid="0020423b"/>
    </style:style>
    <style:style style:name="T34" style:family="text">
      <style:text-properties fo:language="kpv" fo:country="RU"/>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1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КОМИ РЕСПУБЛИКАСА ВЕСЬКӦДЛАН КОТЫРЛӦН </text:p>
      <text:p text:style-name="P9">ШУӦМ</text:p>
      <text:p text:style-name="P9"/>
      <text:p text:style-name="P14">«Коми Республикаын технологическӧй да индустриальнӧй паркъяслӧн уджлы канмусянь отсӧг сетӧм йылысь» </text:p>
      <text:p text:style-name="P14">Коми Республикаса Оланпас олӧмӧ пӧртӧм йылысь </text:p>
      <text:p text:style-name="P11"/>
      <text:p text:style-name="P11"/>
      <text:p text:style-name="P16">«Коми Республикаын технологическӧй да индустриальнӧй паркъяслӧн уджлы канмусянь отсӧг сетӧм йылысь» Коми Республикаса Оланпас серти Коми Республикаса Веськӧдлан котыр шуис:</text:p>
      <text:list xml:id="list4188187205953398464" text:style-name="L1">
        <text:list-item>
          <text:list>
            <text:list-item>
              <text:list>
                <text:list-item>
                  <text:p text:style-name="P12">Вынсьӧдны:</text:p>
                </text:list-item>
              </text:list>
            </text:list-item>
          </text:list>
        </text:list-item>
      </text:list>
      <text:p text:style-name="P16">1) Коми Республикаын технологическӧй <text:s/>паркъяс лыддьӧг, Коми Республикаын индустриальнӧй паркъяс лыддьӧг артмӧдан, Коми Республикаын технологическӧй да индустриальнӧй паркъясса веськӧдлан организацияяслысь реестр артмӧдан да нуӧдан пӧрадок 1 №-а содтӧд серти;</text:p>
      <text:p text:style-name="P13"><text:span text:style-name="T27">2) Коми Республикаын технологическӧй <text:s/>паркъяслысь резидентъяс реестр да Коми Республикаын индустриальнӧй паркъяслысь <text:s/>резидентъяс реестр артмӧдан да нуӧдан пӧрадок 2 №-а содтӧд серти</text:span><text:span text:style-name="T28">.</text:span></text:p>
      <text:p text:style-name="P11">2. Индыны Коми Республикаса <text:s/>промышленносьт да транспорт сӧвмӧдан министерствоӧс Коми Республикаса олӧмӧ пӧртысь власьтлӧн кывкутысь органӧн <text:s text:c="2"/><text:span text:style-name="T25">Коми Республикаын технологическӧй да индустриальнӧй паркъяс лӧсьӧдан юкӧнын серпас анализируйтӧм </text:span><text:span text:style-name="T26">кузя</text:span> (водзӧ – анализ).</text:p>
      <text:p text:style-name="P11">Коми Республикаса <text:s/>промышленносьт да транспорт сӧвмӧдан министерстволы анализ нуӧдан бӧртас серти <text:s/>сетны юӧр да лӧсялана вӧзйӧмъяс <text:s/>Коми Республикаса Веськӧдлан котырлӧн Президиумӧ вонас кыкысь оз шочджыка <text:s/>– сора тӧлысь 1 лунысь да ӧшым тӧлысь 25 лунысь оз <text:soft-page-break/>сёрджык, мӧд сикас кадколаст кӧ оз инды Коми Республикаса Веськӧдлан котырлӧн Президиум.</text:p>
      <text:p text:style-name="P11">3. Тайӧ шуӧм олӧмӧ пӧртӧм бӧрся видзӧдны Коми Республикаса Юралысьӧс вежысь А.А. Буровлы.</text:p>
      <text:p text:style-name="P11">4.<text:span text:style-name="T32">Т</text:span>айӧ шуӧмыс вынсялӧ сійӧс примитан лунсянь.</text:p>
      <text:p text:style-name="P19"/>
      <text:p text:style-name="P26"/>
      <text:p text:style-name="P26"/>
      <text:p text:style-name="P56">Коми Республикаса Юралысь <text:s text:c="61"/>В. Гайзер </text:p>
      <text:p text:style-name="P56"/>
      <text:p text:style-name="P56">Сыктывкар</text:p>
      <text:p text:style-name="P56">2013 вося ӧшым тӧлысь 11 лун</text:p>
      <text:p text:style-name="P57">485 № </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text:p>
      <text:p text:style-name="P29"/>
      <text:p text:style-name="P29">ВЫНСЬӦДӦМА</text:p>
      <text:p text:style-name="P29"><text:s/>Коми Республикаса Веськӧдлан котырлӧн</text:p>
      <text:p text:style-name="P20">2013 во ӧшым тӧлысь 11 лунся <text:s text:c="2"/>485 №-а шуӧмӧн</text:p>
      <text:p text:style-name="P20">(1№-а содтӧд)</text:p>
      <text:p text:style-name="P22"/>
      <text:p text:style-name="P24">Коми Республикаын технологическӧй <text:s/>паркъяс лыддьӧг, Коми Республикаын индустриальнӧй паркъяс лыддьӧг артмӧдан, Коми Республикаын технологическӧй да индустриальнӧй паркъясса веськӧдлан организацияяслысь реестр артмӧдан да нуӧдан </text:p>
      <text:p text:style-name="P23"><text:span text:style-name="T25"><text:s/></text:span>ПӦРАДОК </text:p>
      <text:p text:style-name="P21"/>
      <text:p text:style-name="P51">1. Тайӧ Пӧрадокыс индӧ, кыдзи котыртны Коми Республикаса олӧмӧ пӧртысь власьт органъяслысь удж, медым лӧсьӧдны <text:s/><text:span text:style-name="T25">Коми Республикаын технологическӧй <text:s/>паркъяс лыддьӧг да Коми Республикаын индустриальнӧй паркъяс лыддьӧг (водзӧ - Лыддьӧг), кыдзи артмӧдны да нуӧдны Коми Республикаын технологическӧй да индустриальнӧй паркъясса веськӧдлан организацияяслысь реестр (водзӧ — Веськӧдлан организацияяс реестр).</text:span></text:p>
      <text:p text:style-name="P51"><text:span text:style-name="T25">2. Лыддьӧгъяс лӧсьӧдӧм кузя, Коми Республикаын технологическӧй <text:s/>парк, индустриальнӧй парк лыддьӧгӧ пыртӧм (Лыддьӧгысь киритӧм) йылысь, Веськӧдлан организацияяслысь реестр артмӧдӧм да нуӧдӧм </text:span><text:s text:c="3"/>кузя <text:s/>Коми Республикаса Веськӧдлан котырлысь решение бала дасьтӧм кузя Коми Республикаса олӧмӧ пӧртысь власьт уполномочитӧм органӧн лоӧ Коми Республикаса <text:s/>промышленносьт да транспорт сӧвмӧдан министерство (водзӧ – уполномочитӧм орган).</text:p>
      <text:p text:style-name="P31">Уполномочитӧм орган торйӧн лӧсьӧдӧ Т<text:span text:style-name="T25">ехнологическӧй <text:s/>паркъяс лыддьӧг да Индустриальнӧй паркъяс лыддьӧг, артмӧдӧ да нуӧдӧ Веськӧдлысь организацияяслысь р</text:span>еестр.</text:p>
      <text:p text:style-name="P31"><text:soft-page-break/>3. Технологическӧй либӧ индустриальнӧй парк Лыддьӧгӧ да <text:span text:style-name="T25">Веськӧдлысь организацияясӧс Р</text:span>еестрӧ пыртӧм могысь шыӧдчысь мӧдӧдӧ уполномочитӧм органлӧн инпас серти технологическӧй парк, <text:s/>индустриальнӧй парк лӧсялана Лыддьӧгӧ да <text:span text:style-name="T25">Веськӧдлысь организацияӧс Р</text:span>еестрӧ пыртӧм могысь заявка (водзӧ – Заявка).</text:p>
      <text:p text:style-name="P32">4. Лыддьӧгӧ пыртӧны <text:s/>технологическӧй, индустриальнӧй паркъяс, кодъяс:</text:p>
      <text:list xml:id="list2990538754538139398" text:style-name="WW8Num8">
        <text:list-item>
          <text:p text:style-name="P33">лоӧны Коми Республика мутасын;</text:p>
        </text:list-item>
        <text:list-item>
          <text:p text:style-name="P33">став му участоклӧн ӧтувъя площадьыс (смежнӧй му участокъяслӧн), кӧні сулалӧ технологическӧй парклӧн эмбур комплексыс, 0,2 га-ысь абу этшаджык, индустриальнӧй парклӧн – <text:s/>20 га-ысь абу этшаджык;</text:p>
        </text:list-item>
        <text:list-item>
          <text:p text:style-name="P33">налӧн эм веськӧдлан организация;</text:p>
        </text:list-item>
        <text:list-item>
          <text:p text:style-name="P33">тані нуӧдӧны уджсӧ <text:span text:style-name="T25">«Коми Республикаын технологическӧй да индустриальнӧй паркъяслӧн уджлы канмусянь отсӧг сетӧм йылысь» Коми Республикаса Оланпас серти</text:span><text:span text:style-name="T1">.</text:span></text:p>
          <text:p text:style-name="P33"><text:span text:style-name="T1"><text:s text:c="10"/>5. В</text:span>еськӧдлан организацияяс реестрӧ пырӧны веськӧдлан организацияяс:</text:p>
        </text:list-item>
      </text:list>
      <text:list xml:id="list7002148275935517446" text:style-name="WW8Num14">
        <text:list-item>
          <text:p text:style-name="P34">кодъяс лоӧны <text:s text:c="2"/>юридическӧй кывкутысьясӧн, кодъясӧс пасйӧма Коми Республика мутасын вот мынтысьясӧн;</text:p>
        </text:list-item>
        <text:list-item>
          <text:p text:style-name="P34">кодъяс лоӧны <text:span text:style-name="T25">технологическӧй </text:span><text:span text:style-name="T26">либӧ</text:span><text:span text:style-name="T25"> индустриальнӧй парклӧн </text:span>веськӧдлан организацияӧн, коді кӧсйӧ пырны лӧсялана Лыддьӧгӧ;</text:p>
        </text:list-item>
        <text:list-item>
          <text:p text:style-name="P34">кодъяслӧн эм Коми Республика мутасын наӧн веськӧдлан <text:span text:style-name="T25">технологическӧй парк </text:span><text:span text:style-name="T26">либӧ</text:span><text:span text:style-name="T25"> индустриальнӧй парк лӧсьӧдан да (либӧ) сӧвмӧдан <text:s/></text:span><text:s/>бизнес-план (водзӧ – бизнес-план), мый лӧсьӧдӧма форма серти, кыдзи вынсьӧдӧма <text:s/>уполномочитӧм органӧн да меститӧма <text:s/>уполномочитӧм органлӧн <text:s/>официальнӧй сайтын «Ӧтуввез» юӧртан-телекоммуникационнӧй везйын сійӧс вынсьӧдан лунсянь 10 уджалан лун чӧжӧн;</text:p>
        </text:list-item>
        <text:list-item>
          <text:p text:style-name="P34">кодъяс кузя абу заводитӧма банкротство, выль ног котыртӧм, бырӧдӧм серти удж;</text:p>
        </text:list-item>
        <text:list-item>
          <text:p text:style-name="P34">кодъяслӧн абуӧсь Россия Федерацияса сьӧмкуд системалӧн сьӧмкудъясӧ вот, ӧктас, страхӧвӧй взнос, пеня да мукӧд быть мынтысьӧм кузя <text:soft-page-break/>олӧмӧ пӧрттӧм кӧсйысьӧмъяс;</text:p>
        </text:list-item>
        <text:list-item>
          <text:p text:style-name="P34">кодъяс кырымалісны <text:s/>уполномочитӧм органкӧд Коми Республикаын <text:span text:style-name="T25">технологическӧй либӧ индустриальнӧй паркъяс сӧвмӧдан юкӧнын ёртасьӧм йылысь артмӧдчӧм</text:span> (водзӧ – Артмӧдчӧм) уполномочитӧм органӧн лӧсьӧдӧм пӧрадок серти.</text:p>
          <text:p text:style-name="P34"><text:s text:c="10"/>6. Лӧсялана Лыддьӧгӧ да Веськӧдлан организацияяслӧн реестрӧ пыртӧны урчиттӧм кад вылӧ. Оз позь ӧти кадӧ пыртны ӧти шыӧдчысьӧс Веськӧдлан организацияяслӧн реестрӧ да Технологическӧй <text:s/>паркъясса резидентъяслӧн реестрӧ либӧ <text:s text:c="2"/>Индустриальнӧй <text:s/>паркъясса резидентъяслӧн реестрӧ.</text:p>
        </text:list-item>
      </text:list>
      <text:list xml:id="list8468065631796152621" text:style-name="L2">
        <text:list-item>
          <text:list>
            <text:list-item>
              <text:list>
                <text:list-item>
                  <text:p text:style-name="P35">Т<text:span text:style-name="T25">ехнологическӧй паркӧс либӧ индустриальнӧй паркӧс Лыддьӧгӧ да веськӧдлан организацияӧс Веськӧдлан организацияяслӧн реестрӧ пыртӧм могысь </text:span><text:s/>колӧны татшӧм документъяс:</text:p>
                </text:list-item>
              </text:list>
            </text:list-item>
          </text:list>
        </text:list-item>
      </text:list>
      <text:p text:style-name="P32">1) Заявка, кодӧс кырымалӧ морт, кодлӧн эм инӧд петкӧдлыны юридическӧй кывкутысьӧс, мый лӧсьӧдӧма <text:s/>уполномочитӧм органӧн вынсьӧдӧм форма серти да меститӧма «Ӧтуввез» юӧртан- телекоммуникационнӧй везйын уполномочитӧм органлӧн официальнӧй сайтын сійӧс вынсьӧд<text:span text:style-name="T32">ан лун</text:span>сянь 10 уджалан лун чӧжӧн. Заявкаӧ колӧ пыртны юӧръяс, мый шыӧдчысь серти абу заводитӧма банкротство, выль ног котыртчӧм, бырӧдӧм кузя удж;</text:p>
      <text:p text:style-name="P32">2) юридическӧй кывкутысьлӧн учредитан документъяс;</text:p>
      <text:p text:style-name="P36">3) Юридическӧй кывкутысьяслӧн ӧтувъя канму реестрысь выписка, мый лӧсьӧдӧма заявка сетан лунӧдз 30 лунысь абу водзджык;</text:p>
      <text:p text:style-name="P39">4) документъяс, кодъяс эскӧдӧны мортлысь уджмогъяссӧ, коді петкӧдлӧ юридическӧй кывкутысьӧс <text:s/>оланпастэчас серти; сетӧма кӧ инӧдсӧ мӧд мортлы — содтӧд сетсьӧ юридическӧй кывкутыссянь документъяс сетӧм да кырымпас инӧд вылӧ эсканпас;</text:p>
      <text:p text:style-name="P32">5) Коми Республика мутасын т<text:span text:style-name="T25">ехнологическӧй парк либӧ индустриальнӧй парк лӧсьӧдан да (либӧ) сӧвмӧдан </text:span>бизнес-план, мый лӧсьӧдӧма форма серти, <text:span text:style-name="T32">кыдзи</text:span> вынсьӧдӧма уполномочитӧм органӧн да меститӧма «Ӧтуввез» юӧртан- <text:soft-page-break/>телекоммуникационнӧй везйын уполномочитӧм органлӧн официальнӧй сайтын сійӧс вынсьӧдан лунсянь 10 уджалан лун чӧжӧн;</text:p>
      <text:p text:style-name="P32">6) документъяс, мыйяс эскӧдӧны му участокъясӧн вӧдитчан, кутан да веськӧдлан инӧдсӧ, кутшӧмъясӧн вӧдитчӧны т<text:span text:style-name="T25">ехнологическӧй парклысь либӧ индустриальнӧй парклысь удж нуӧдӧм могысь</text:span>;</text:p>
      <text:p text:style-name="P32">7) <text:s/>паркса веськӧдлан организациялысь удж нуӧдӧм вылӧ сёрнитчӧм, мый кырымавсьӧ паркса эмбур комплекс кутысь да веськӧдлан организация костын;</text:p>
      <text:p text:style-name="P36">8) шыӧдчысьлӧн пасйысьӧм серти Россия Федерацияса сьӧмкуд системаса сьӧмкудъясӧ вот, ӧктас да мукӧд быть мынтысьӧм кузя рӧштшӧт йылысь вот органлӧн справка, кӧні эскӧдӧма, мый вот, ӧктас да мукӧд быть мынтысьӧм кузя недоимкаыс абу, а сідзжӧ абу уджйӧзыс сьӧмкудса сьӧмӧн вӧдитчӧмысь прӧчентъясысь, пеняясысь, штрапысь, мукӧд сьӧм санкцияысь, мый арталӧма Веськӧдлан организацияяслӧн реестрӧ пыртӧм вылӧ Заявка сетан лунӧдз 30 лунысь абу водзджык;</text:p>
      <text:p text:style-name="P36">9) Коми Республикаын Россия Федерацияса <text:s/>социальнӧя страхуйтан фондысь дінму юкӧнса либӧ сылӧн мутас органса <text:s/>справка сы йылысь, мый шыӧдчысьӧн пӧртӧма олӧмӧ недыр уджавны вермытӧмкӧд да мамӧн лоӧмкӧд йитӧдын, а сідзжӧ удж вылын неминучаяскӧд да уджсикасын висьӧмъяскӧд йитӧдын социальнӧя быть страхуйтӧм вылӧ страхӧвӧй взнос мынтӧм кузя <text:s/>кӧсйысьӧмъяс, <text:s/>мый лӧсьӧдӧма Веськӧдлан организацияяслӧн реестрӧ пыртӧм вылӧ Заявка сетан лунӧдз 30 лунысь абу водзджык;</text:p>
      <text:p text:style-name="P36">10) Коми Республикаын Россия Федерацияса пенсия фондлӧн юкӧнысь либӧ сылӧн мутас органысь справка сы йылысь, мый шыӧдчысьӧн пӧртӧма олӧмӧ пенсионнӧя быть страхуйтӧм да медицинскӧя быть страхуйтӧм вылӧ страхӧвӧй взнос мынтӧм кузя <text:s/>кӧсйысьӧмъяс, <text:s text:c="2"/>мый лӧсьӧдӧма Веськӧдлан организацияяслӧн реестрӧ пыртӧм вылӧ Заявка сетан лунӧдз 30 лунысь абу водзджык.</text:p>
      <text:p text:style-name="P52">Заявкасӧ сетӧны кабала вылын да <text:s/>электроннӧ<text:span text:style-name="T32">я</text:span>. Документъясын оз позь вӧчны вуштӧмъяс да вежӧмъяс, найӧс колӧ вурыштны да нумеруйтны. </text:p>
      <text:p text:style-name="P10"><text:soft-page-break/>Тайӧ пунктын индӧм документъяс воан кадӧн <text:span text:style-name="T33">ш</text:span>ы<text:span text:style-name="T33">ӧ</text:span>дчыс<text:span text:style-name="T33">сянь</text:span> лыддьыссьӧ уполномочитӧм органын документъяс пасъян кадпас.</text:p>
      <text:p text:style-name="P10">Уполномочитӧм органын <text:span text:style-name="T33">ш</text:span>ыӧдчыссянь воан документъяссӧ пасйӧны <text:s/>уполномочитӧм органӧ документъяс воан лунӧ.</text:p>
      <text:p text:style-name="P3"><text:span text:style-name="Internet_20_link"><text:span text:style-name="T15">Тайӧ пунктса </text:span></text:span><text:a xlink:type="simple" xlink:href="consultantplus://offline/ref=A79C4C0E076C3D2336F5DCF0240AE592B8781F3CFDD8D19F8C98D4CE8AD2D49B646024D07DEEB9BB55B8FCY0i1M"><text:span text:style-name="Internet_20_link"><text:span text:style-name="T34"><text:s/>1</text:span></text:span></text:a><text:span text:style-name="T10">, </text:span><text:a xlink:type="simple" xlink:href="consultantplus://offline/ref=4B00F2A1268C6EE20B35CD6A71B516220F98B0627F0A7ACB2F5AEDC361B73D24088C635DD41A845661E209ZAi6M"><text:span text:style-name="Internet_20_link"><text:span text:style-name="T15">2</text:span></text:span></text:a><text:span text:style-name="T10">, </text:span><text:a xlink:type="simple" xlink:href="consultantplus://offline/ref=4B00F2A1268C6EE20B35CD6A71B516220F98B0627F0A7ACB2F5AEDC361B73D24088C635DD41A845661E208ZAiEM"><text:span text:style-name="Internet_20_link"><text:span text:style-name="T15">4</text:span></text:span></text:a><text:span text:style-name="T10"> - </text:span><text:a xlink:type="simple" xlink:href="consultantplus://offline/ref=4B00F2A1268C6EE20B35CD6A71B516220F98B0627F0A7ACB2F5AEDC361B73D24088C635DD41A845661E208ZAiCM"><text:span text:style-name="Internet_20_link"><text:span text:style-name="T15">7</text:span></text:span></text:a><text:span text:style-name="T10"> пунктувъясын пасйӧм документъяссӧ шыӧдчысь вайӧ ас кежысь.</text:span></text:p>
      <text:p text:style-name="P3"><text:a xlink:type="simple" xlink:href="consultantplus://offline/ref=9EC405B4CD84F904D5313304DD32A2072EEA8821238BCB3CF60EA0BD2DD9307C8A7F37C2DB0FA92EDF1AC9F6lFM"><text:span text:style-name="Internet_20_link"><text:span text:style-name="T15">Тайӧ пунктса 3</text:span></text:span></text:a><text:span text:style-name="T10">, </text:span><text:a xlink:type="simple" xlink:href="consultantplus://offline/ref=9EC405B4CD84F904D5313304DD32A2072EEA8821238BCB3CF60EA0BD2DD9307C8A7F37C2DB0FA92EDF17CEF6l6M"><text:span text:style-name="Internet_20_link"><text:span text:style-name="T15">8</text:span></text:span></text:a><text:span text:style-name="T10">, 9, 10 пунктувъясын пасйӧм документъяссӧ уполномочитӧм орган корӧ канму органъяслысь да <text:s/>организацияяслысь, кодъяслӧн найӧ эмӧсь, ведомствокостса йитӧдъяс кутӧм серти уполномочитӧм органӧ документъяс воан лунсянь 5 уджалан лун чӧжӧн, тайӧ <text:s/>документъяссӧ кӧ шыӧдчысь эз вай ас кежысь.</text:span></text:p>
      <text:p text:style-name="P1"><text:span text:style-name="T10">Шыӧдчысь вермӧ уполномочитӧм органӧ сетны федеральнӧй оланпастэчасӧн эскӧдӧм документ копияяс, кутшӧмъясӧс индӧма тайӧ пунктса <text:s/></text:span><text:span text:style-name="Internet_20_link"><text:span text:style-name="T15"><text:s/>2, </text:span></text:span><text:span text:style-name="T10"><text:s/>5 - </text:span><text:a xlink:type="simple" xlink:href="consultantplus://offline/ref=F7CD2FF197C3C01EB0EECBD7BD3D4A0FBA36641C34AC4D120A668405F6705F356A1271FED6E0858E6D99CBz8y6M"><text:span text:style-name="Internet_20_link"><text:span text:style-name="T15">7</text:span></text:span></text:a><text:span text:style-name="T10"> пунктувъясын. Тайӧ документ копияяссӧ уполномочитӧм орган шыӧдчысьлы бӧрсӧ оз сет.</text:span></text:p>
      <text:p text:style-name="P4"><text:span text:style-name="T10">Уполномочитӧм <text:s/>орган документъяс воан лунсянь <text:s/>5 уджалан лун чӧжӧн вӧчӧ тайӧ пунктса</text:span><text:a xlink:type="simple" xlink:href="consultantplus://offline/ref=572417A9DFE78B8C4380E18E64858F26209CB0C42677EC46BA995396DC222814195C3A3C47D6405A3042A6e206M"><text:span text:style-name="Internet_20_link"><text:span text:style-name="T15"> 2</text:span></text:span></text:a><text:span text:style-name="T10">, 4 - </text:span><text:a xlink:type="simple" xlink:href="consultantplus://offline/ref=572417A9DFE78B8C4380E18E64858F26209CB0C42677EC46BA995396DC222814195C3A3C47D6405A3042A7e20CM"><text:span text:style-name="Internet_20_link"><text:span text:style-name="T15">7</text:span></text:span></text:a><text:span text:style-name="T10"> пунктувъяслӧн документъясысь копияяс, эскӧдӧ найӧс (сыысь кындзи, мый индӧма тайӧ пунктса дас сизимӧд абзацын), оформитӧ документъяс босьтӧм йылысь <text:s/>расписка документъяслысь лыддьӧг да сетан кадпас индӧмӧн да сетӧ шыӧдчысьлы <text:s/>(дӧвереннӧй морт пыр) индӧм распискасӧ да документ <text:s/>оригиналъяссӧ, кутшӧмъясӧс индӧма тайӧ абзацын, сетӧ аслыс либӧ мӧдӧдӧ пошта пыр шыӧдчысьлӧн инпас серти пуктӧм документъяслысь опись вӧчӧмӧн.</text:span></text:p>
      <text:p text:style-name="P36">8. Заявкаын петкӧдлӧм юӧръяслӧн збыльлунысь юридическӧй кывкутысь, коді петкӧдлӧ сійӧс сылӧн нимсянь, кывкутӧ <text:s/>Россия Федерацияса оланпастэчас серти.</text:p>
      <text:p text:style-name="P36">9. Документъяс воан лунсянь уполномочитӧм орган <text:s/>7 уджалан лун чӧжӧн водзвыв донъялӧ, лӧсялӧ-ӧ (оз лӧсяв) <text:s text:c="2"/>тырвыйӧлун корӧмлы, содержаниелы да формаяслы, дасьтӧ тырвыйӧлун, содержание да формаяс корӧмъяслӧн <text:soft-page-break/>лӧсялӧмлы (лӧсявтӧмлунлы) <text:s/>(водзӧ – Документъяслӧн индӧм корӧмъяслы лӧсялӧм (лӧсявтӧмлун) йылысь кывкӧртӧд).</text:p>
      <text:p text:style-name="P37"><text:span text:style-name="T3">Тайӧ Пӧрадоклӧн 7 пунктӧн урчитӧм корӧмъяслы шыӧдчысьӧн сетӧм </text:span><text:span text:style-name="T3">документъяслӧн лӧсявтӧмлуныс <text:s/>(абу тыр комплектносьт, абу збыльлуныс) <text:s/>лоӧ подулӧн примитны найӧс водзӧ видлавны ӧткажитӧм йылысь решение.</text:span></text:p>
      <text:p text:style-name="P31">Тайӧ Пӧрадоклӧн 7 пунктса 2, 4-7 пунктувъясын индӧм документъяслӧн збыльлуныс эскӧдсьӧ документъяссӧ лӧсялана эскӧдӧмӧн.</text:p>
      <text:p text:style-name="P31">10. Документъяс водзӧ видлавны ӧткажитӧм йылысь решение примитӧ, шыӧдчысьлы сы кузя примитӧм решение йылысь гижӧда юӧр уполномочитӧм орган мӧдӧдӧ <text:s/>7 уджалан лун чӧжӧн, документъяс воан кадпассянь лыддьӧмӧн. Шыӧдчысь, код кузя примитӧма документъяс водзӧ видлавны ӧткажитӧм йылысь решение, тырмытӧмторъяс бырӧдӧм бӧрын вермӧ шыӧдчыны выльысь. </text:p>
      <text:p text:style-name="P5"><text:span text:style-name="T10">11. Документъяслӧн индӧм корӧмъяслы лӧсялӧм <text:s/>йылысь кывкӧртӧд оформитан кадпассянь лыддьӧмӧн уполномочитӧм орган 3 уджалан лун чӧжӧн <text:s/>мӧдӧдӧ Коми Республикаса олӧмӧ пӧртысь власьт органъясӧ, коді координируйтӧ да веськӧдлӧ лӧсялана отрасльын (веськӧдлан юкӧнын) <text:s/>(водзӧ <text:s/>– Коми Республикаса олӧмӧ пӧртысь власьт органъяс), документъяс, кутшӧмъясӧс индӧма тайӧ Пӧрадоклӧн 7 пунктӧн </text:span><text:span text:style-name="Internet_20_link"><text:span text:style-name="T15">лӧсялана Лыддьӧгӧ да Веськӧдлан организацияяслӧн реестрӧ пыртны коланлун йылысь кывкӧртӧд </text:span></text:span><text:span text:style-name="T10">(водзӧ — Отраслевӧй кывкӧртӧд), мый лӧсьӧдӧма шыӧдчысьлӧн сетӧм документъяс анализируйтӧм серти да урчитӧм корӧмъяслы шыӧдчысьлысь лӧсялӧмсӧ донъялӧм серти. </text:span></text:p>
      <text:p text:style-name="P37"><text:span text:style-name="T3">12. Коми Республикаса олӧмӧ пӧртысь власьт органъяс документъяс босьтан лунсянь лыддьӧмӧн 10 уджалан лун чӧжӧн дасьтӧны Отрасльса кывкӧртӧд (кывкӧртӧдъяс) форма серти, мый вынсьӧдӧма <text:s/>уполномочитӧм органӧн да иналӧма <text:s text:c="2"/>уполномочитӧм <text:s/>органлӧн официальнӧй сайтын «Ӧтуввез» юӧртан-телекоммуникационнӧй везйын сійӧс вынсьӧдан лунсянь 10 уджалан лун чӧжӧн, мӧдӧдӧны сійӧс документ пакетӧн <text:s/>уполномочитӧм органӧ.</text:span></text:p>
      <text:p text:style-name="P37"><text:span text:style-name="T4">13. Уполномочитӧм <text:s/>орган Отрасльса кывкӧртӧд (кывкӧртӧдъяс) босьтан </text:span><text:soft-page-break/><text:span text:style-name="T4">лунсянь <text:s/>10 уджалан лун чӧжӧн вӧчӧ </text:span><text:span text:style-name="T3"><text:s/>экспертиза, кыдзи лӧсялӧны шыӧдчысьӧн сетӧм </text:span><text:span text:style-name="T7">документъяс <text:s/>нормативнӧй инӧда актъяслӧн корӧмъяслы да тайӧ Пӧрадоклы. Тайӧ жӧ кадӧ нуӧдӧм экспертизалӧн кывкӧртӧд серти да <text:s/></text:span><text:span text:style-name="T8">Отрасльса кывкӧртӧд (кывкӧртӧдъяс) тӧд вылӧ босьтӧмӧн </text:span><text:span text:style-name="T3"><text:s/></text:span><text:span text:style-name="T7">уполномочитӧм <text:s/>орган дасьтӧ Технологическӧй парк лыддьӧгӧ либӧ Индустриальнӧй парк лыддьӧгӧ да </text:span><text:span text:style-name="T9">Веськӧдлысь организацияяслӧн р</text:span><text:span text:style-name="T7">еестрӧ пыртӧм могысь позянлун йылысь <text:s/>экспертнӧй кывкӧртӧд </text:span><text:span text:style-name="T3">(водзӧ – Экспертнӧй кывкӧртӧд) <text:s/>форма серти, мый вынсьӧдӧма <text:s/>уполномочитӧм органӧн да меститӧма <text:s/>«Ӧтуввез» юӧртан-телекоммуникационнӧй везйын </text:span><text:span text:style-name="T5">сылӧн </text:span><text:span text:style-name="T3">официальнӧй сайтын сійӧс вынсьӧдан лунсянь 10 уджалан лун чӧжӧн.</text:span></text:p>
      <text:p text:style-name="P36">14. 3 уджалан лун чӧжӧн, мый лыддьӧны Экспертнӧй кывкӧртӧд оформитан кадпассянь, уполномочитӧм <text:s/>орган лӧсьӧдӧ да мӧдӧдӧ Коми Республикаын <text:s text:c="2"/>технологическӧй да индустриальнӧй паркъяслы канмусянь отсӧг сетӧмкӧд йитчӧм могъяс кузя комиссияӧ Коми Республикаса <text:s text:c="2"/>промышленносьт да транспорт сӧвмӧдан министерство бердын <text:s/>(водзӧ – Комиссия) документ пакет, кытчӧ пырӧ Лӧсьӧдӧм корӧмъяслы лӧсялӧм йылысь кывкӧртӧд, <text:s/>Отрасльса <text:s/>кывкӧртӧд (кывкӧртӧдъяс) да Экспертнӧй кывкӧртӧд. Комиссияӧ пырысьяссӧ да уджалан ногсӧ вынсьӧдӧны <text:s/>уполномочитӧм органлӧн решениеӧн да меститӧ<text:span text:style-name="T32">ны</text:span> <text:s/>«Ӧтуввез» юӧртан-телекоммуникационнӧй везйын <text:span text:style-name="T32">сылӧн </text:span>официальнӧй сайтын <text:span text:style-name="T32">на</text:span>йӧс вынсьӧдан лунсянь 5 уджалан лун чӧжӧн.</text:p>
      <text:p text:style-name="P36">15. Документ пакет воан кадпассянь лыддьӧмӧн Комиссия <text:s/>30 уджалан лун чӧжӧн объективносьт принцип серти да медыджыд <text:s/>экономическӧй да социальнӧй бӧртасъяс серти <text:s/>видлалӧ документъяс, донъялӧ сетӧм документъяссӧ да вӧчӧ кывкӧртӧд сы йылысь, кыдзи: </text:p>
      <text:p text:style-name="P31">1) позьӧ (оз позь) пыртны <text:s/>технологическӧй либӧ индустриальнӧй парксӧ Лыддьӧгӧ; </text:p>
      <text:p text:style-name="P31">2) позьӧ (оз позь) пыртны в<text:span text:style-name="T20">еськӧдлысь организациясӧ </text:span><text:s/><text:span text:style-name="T20">Веськӧдлысь организацияяслӧн р</text:span><text:span text:style-name="T19">еестрӧ</text:span>. </text:p>
      <text:p text:style-name="P38"><text:soft-page-break/>Кывкӧртӧдсӧ вӧчӧны кабала вылын заседаниелӧн сёрнигижӧдӧн, кырымалӧны Комиссияса став пырысьыс да мӧдӧдӧны уполномочитӧм <text:s/>органӧ сійӧс кырымалан лунсянь 5 уджалан лун чӧжӧн.</text:p>
      <text:list xml:id="list8792770176752806883" text:style-name="L3">
        <text:list-item>
          <text:list>
            <text:list-item>
              <text:list>
                <text:list-item>
                  <text:p text:style-name="P42"><text:span text:style-name="T7">Технологическӧй либӧ индустриальнӧй паркӧс Лыддьӧгӧ да </text:span><text:span text:style-name="T9">Веськӧдлысь организацияяслӧн р</text:span><text:span text:style-name="T7">еестрӧ в</text:span><text:span text:style-name="T9">еськӧдлысь организацияӧс пыртны позьтӧмлун йылысь кывкӧртӧд Комиссияӧн вӧчӧм; </text:span><text:span text:style-name="T3"><text:s/>т</text:span><text:span text:style-name="T7">ехнологическӧй либӧ индустриальнӧй паркӧс Лыддьӧгӧ да </text:span><text:span text:style-name="T9">Веськӧдлысь организацияяслӧн р</text:span><text:span text:style-name="T7">еестрӧ в</text:span><text:span text:style-name="T9">еськӧдлысь организацияӧс пыртӧмын ӧткажитӧм йылысь решение </text:span><text:span text:style-name="T3"><text:s/>уполномочитӧм органӧн примитӧм вӧчсьӧ татшӧм подув серти:</text:span></text:p>
                </text:list-item>
              </text:list>
            </text:list-item>
          </text:list>
        </text:list-item>
      </text:list>
      <text:p text:style-name="P2"><text:span text:style-name="T10">1) технологическӧй либӧ индустриальнӧй парк оз лӧсяв <text:s/>критерийяслы, кутшӧмъясӧс индӧма тайӧ Пӧрадоклӧн 4 </text:span><text:a xlink:type="simple" xlink:href="consultantplus://offline/ref=0CED10305BB366EF8D44C277D946D245399CC780EDCF8B82AF917F8D7DEFEEEDF52ACC3A8B9FC8B1A84471pFQ7G"><text:span text:style-name="Internet_20_link"><text:span text:style-name="T15">пункт</text:span></text:span></text:a><text:a xlink:type="simple" xlink:href="consultantplus://offline/ref=0CED10305BB366EF8D44C277D946D245399CC780EDCF8B82AF917F8D7DEFEEEDF52ACC3A8B9FC8B1A84471pFQ7G"><text:span text:style-name="Internet_20_link"><text:span text:style-name="T16">ын</text:span></text:span></text:a><text:a xlink:type="simple" xlink:href="consultantplus://offline/ref=0CED10305BB366EF8D44C277D946D245399CC780EDCF8B82AF917F8D7DEFEEEDF52ACC3A8B9FC8B1A84471pFQ7G"><text:span text:style-name="Internet_20_link"><text:span text:style-name="T15">, </text:span></text:span></text:a><text:span text:style-name="T10"><text:s/>веськӧдлысь <text:s/>организация оз лӧсяв <text:s/>критерийяслы, кутшӧмъясӧс индӧма тайӧ Пӧрадоклӧн 5 пункты</text:span><text:span text:style-name="T11">н</text:span><text:span text:style-name="T10">; </text:span></text:p>
      <text:p text:style-name="P39">2) абу бур Отраслевӧй да <text:s/>(либӧ) Экспертнӧй кывкӧртӧд.</text:p>
      <text:p text:style-name="P39">17.Уполномочитӧм орган <text:s/>Комиссиялӧн сёрнигижӧд <text:span text:style-name="T32">подув </text:span>серти <text:s/>(водзӧ - Сёрнигижӧд) т<text:span text:style-name="T19">ехнологическӧй либӧ индустриальнӧй паркӧс Лыддьӧгӧ да </text:span><text:span text:style-name="T20">Веськӧдлысь организацияяслӧн р</text:span><text:span text:style-name="T19">еестрӧ в</text:span><text:span text:style-name="T20">еськӧдлысь организацияӧс пыртны позьтӧмлун йылысь кывкӧртӧд дырйи <text:s/>Сёрнигижӧд воӧмсянь 10 уджалан лун чӧжӧн примитӧ технологическӧй либӧ индустриальнӧй паркӧс Лыддьӧгӧ да Веськӧдлысь организацияяслӧн реестрӧ веськӧдлысь организацияӧс пыртӧмын ӧткажитӧм йылысь </text:span><text:s/>решение.</text:p>
      <text:p text:style-name="P39">18. Уполномочитӧм <text:s/>орган Комиссиялӧн сёрнигижӧд серти (водзӧ - Сёрнигижӧд) т<text:span text:style-name="T19">ехнологическӧй либӧ индустриальнӧй паркӧс Лыддьӧгӧ да </text:span><text:span text:style-name="T20">Веськӧдлысь организацияяслӧн р</text:span><text:span text:style-name="T19">еестрӧ в</text:span><text:span text:style-name="T20">еськӧдлысь организацияӧс пыртӧмын позянлун йылысь кывкӧртӧд дырйи </text:span><text:s/><text:span text:style-name="T20">Сёрнигижӧд воӧмсянь 3 уджалан лун чӧжӧн примитӧ технологическӧй либӧ индустриальнӧй паркӧс лӧсялана Лыддьӧгӧ пыртӧм йылысь Коми Республикаса Веськӧдлан котырлысь решение бала, </text:span><text:span text:style-name="T20">мӧдӧдӧ сійӧс Коми Республикаса Веськӧдлан котырлы Коми Республикаса </text:span><text:span text:style-name="T20">оланпастэчасӧн лӧсьӧдӧм пӧрадок серти решение примитӧм могысь</text:span><text:span text:style-name="T19">.</text:span></text:p>
      <text:p text:style-name="P39">19. Т<text:span text:style-name="T20">ехнологическӧй либӧ индустриальнӧй паркӧс лӧсялана Лыддьӧгӧ да </text:span><text:soft-page-break/><text:span text:style-name="T20">Веськӧдлысь организацияяслӧн реестрӧ веськӧдлысь организацияӧс пыртӧмын ӧткажитӧм йылысь у</text:span>полномочитӧм <text:s/>органлӧн решение подув серти уполномочитӧм орган 10 уджалан лун чӧжӧн, мый лыддьыссьӧ уполномочитӧм органлысь решение оформитан кадпассянь, дасьтӧ да мӧдӧдӧ <text:span text:style-name="T32">ш</text:span>ыӧдчысьлы сы кузя примитӧм решение йылысь гижӧда юӧр. </text:p>
      <text:p text:style-name="P38">Коми Республикаса Веськӧдлан котырлӧн примитӧм решение подув серти 10 уджалан лун чӧжӧн, мый лыддьӧны т<text:span text:style-name="T20">ехнологическӧй либӧ индустриальнӧй паркӧс лӧсялана Лыддьӧгӧ пыртӧм йылысь Коми Республикаса Веськӧдлысь котырлысь решение примитан кадпассянь, у</text:span>полномочитӧм орган <text:s text:c="2"/>дасьтӧ да примитӧ <text:span text:style-name="T20">Веськӧдлысь организацияяслӧн реестрӧ веськӧдлысь организацияӧс </text:span><text:s/>пыртӧм йылысь уполномочитӧм органлысь гижӧда юӧр да меститӧ Лыддьӧгсӧ да Реестрсӧ уполномочитӧм органса официальнӧй сайтын «Ӧтуввез» юӧртан-телекоммуникационнӧй везйын. </text:p>
      <text:p text:style-name="P43"><text:span text:style-name="T3">20. Лыддьӧгысь да </text:span><text:span text:style-name="T9">Веськӧдлысь организацияяслӧн реестрысь петкӧдӧны Лыддьӧгӧ пыртӧм технологическӧй да индустриальнӧй паркъяс да Веськӧдлысь организацияяслӧн реестрӧ пыртӧм веськӧдлысь организацияяс мониторинглӧн бӧртасъяс подув серти</text:span><text:span text:style-name="T3"> (водзӧ – Мониторинг). Мониторинг нуӧдсьӧ <text:s text:c="2"/>тайӧ Пӧрадоклӧн 21-22 пунктъясӧн артыштӧм пӧрадок серти сы могысь, медым эскӧдны, мый <text:s/></text:span><text:span text:style-name="T9">технологическӧй либӧ индустриальнӧй парк эм лӧсялана Лыддьӧгын да веськӧдлысь организация Веськӧдлысь организацияяслӧн реестрын либӧ эскӧдны, мый <text:s/>технологическӧй либӧ индустриальнӧй паркыс абу <text:s/>лӧсялана Лыддьӧгын да веськӧдлысь организация абу Веськӧдлысь организацияяслӧн реестрын</text:span><text:span text:style-name="T3">.</text:span></text:p>
      <text:p text:style-name="P39">21. Мониторинг нуӧдӧм могысь <text:s/><text:span text:style-name="T20">веськӧдлысь организация отчётнӧй вобӧрся мунысь воын рака тӧлысь 30 лунысь оз сёрджык сетӧ </text:span><text:s/>уполномочитӧм органӧ <text:s/>отчётнӧй воысь юӧр да <text:s/>документъяс <text:s/>формаяс да лыддьӧг серти, мый <text:s/>вынсьӧдӧма уполномочитӧм органӧн да меститӧма «Ӧтуввез» юӧртан-телекоммуникационнӧй везйын сылӧн официальнӧй сайтын <text:s/>найӧс вынсьӧдан лунсянь <text:s/>10 уджалан лун чӧжӧн.</text:p>
      <text:p text:style-name="P38"><text:soft-page-break/><text:span text:style-name="T20">Веськӧдлысь организация сетӧ кӧ тайӧ пунктын индӧм оз став документсӧ, а сідзжӧ лоӧ кӧ аддзӧма найӧс оформитӧмын тырмытӧмторъяс, </text:span>уполномочитӧм орган 5 уджалан лун чӧжӧн, мый лыддьыссьӧ документъяс воан кадпассянь, примитӧ найӧс водзӧ видлалӧмын ӧткажитӧм йылысь решение да гижӧмӧн юӧртӧ шыӧдчысьлы лэдзӧм нелючкияс бырӧдны коланлун йылысь.</text:p>
      <text:p text:style-name="P38">Шыӧдчысь, код серти примитӧма <text:s/>документъяс водзӧ видлалӧмын ӧткажитӧм йылысь решение, тырмытӧмторъяс бырӧдӧм бӧрын вермӧ выльысь шыӧдчыны <text:s/>уполномочитӧм органӧ документъяс водзӧ видлалӧмын ӧткажитӧм йылысь решение босьтӧмсянь <text:s/>10 уджалан лун чӧжӧн.</text:p>
      <text:p text:style-name="P38">Уполномочитӧм орган тайӧ пунктса медводдза абзацын индӧм кадпассянь 20 уджалан лун чӧжӧн нуӧдӧ Мониторинг да <text:s/>оформитӧ Мониторинглӧн бур (абу бур) бӧртас йылысь кывкӧртӧд <text:s/>(водзӧ - Кывкӧртӧд) <text:s/>форма серти, мый вынсьӧдӧма <text:s/>уполномочитӧм органӧн да меститӧма «Ӧтуввез» юӧртан-телекоммуникационнӧй везйын уполномочитӧм органлӧн <text:s/>официальнӧй сайтын <text:s/>сійӧс вынсьӧдан лунсянь <text:s/>10 уджалан лун чӧжӧн.</text:p>
      <text:p text:style-name="P38">Мониторингӧ пырӧ:</text:p>
      <text:list xml:id="list2667959989290892641" text:style-name="WW8Num4">
        <text:list-item>
          <text:p text:style-name="P40">веськӧдлысь организациясянь Артмӧдчӧмлысь условиеяс збыльмӧдӧм йылысь юӧр босьтӧм;</text:p>
        </text:list-item>
      </text:list>
      <text:p text:style-name="P39"><text:span text:style-name="T20">2) технологическӧй либӧ индустриальнӧй парк сӧвмӧдӧм йылысь ӧтувъя юӧръяс </text:span>анализируйтӧм, ӧтувтӧм да оформитӧм;</text:p>
      <text:p text:style-name="P39">3) Лыддьӧгын <text:span text:style-name="T20">технологическӧй либӧ индустриальнӧй парклӧн пырӧмсӧ эскӧдӧм йылысь </text:span><text:s/>либӧ Лыддьӧгысь петкӧдӧм йылысь, <text:span text:style-name="T20">веськӧдлысь организациялӧн Веськӧдлысь организацияяслӧн реестрын лоӧмсӧ эскӧдӧм йылысь </text:span><text:s/>либӧ <text:span text:style-name="T20">Веськӧдлысь организацияяслӧн реестрысь петкӧдӧм йылысь </text:span><text:s/><text:span text:style-name="T20">вӧзйӧмъяс дасьтӧм</text:span>.</text:p>
      <text:p text:style-name="P39">22. <text:s/>Мониторинглӧн абу бур бӧртасъяс йылысь <text:s/>кывкӧртӧд вӧчӧм вылӧ подулӧн лоӧ татшӧмторъясысь ӧти либӧ некымын лоӧмтор:</text:p>
      <text:p text:style-name="P39">1) веськӧдлысь организация дорӧ нуӧдсьӧ бырӧдан, вежан либӧ банкротство <text:s/>процедура;</text:p>
      <text:p text:style-name="P39"><text:soft-page-break/>2) эм Россия Федерацияса сьӧмкуд системаса сьӧмкудйӧ вот, ӧктас да мукӧд <text:span text:style-name="T32">быть </text:span>мынтӧм кузя нюжӧдӧм уджйӧз;</text:p>
      <text:p text:style-name="P39">3) веськӧдлысь организация эз пӧрт олӧмӧ кырымалӧм Артмӧдчӧм серти условиеяс;</text:p>
      <text:p text:style-name="P39">4) абу сетӧма либӧ сетӧма абу став документсӧ, кутшӧмъясӧс пасйӧма тайӧ Пӧрадокса 21 пунктын;</text:p>
      <text:p text:style-name="P39">5) технологическӧй либӧ индустриальнӧй парк оз лӧсявны <text:s/>критерийяслы, кутшӧмъясӧс пасйӧма тайӧ Пӧрадокса 4 пунктын, веськӧдлысь организация оз лӧсяв <text:s/>критерийяслы, кутшӧмъясӧс пасйӧма тайӧ Пӧрадокса 5 пунктын;</text:p>
      <text:p text:style-name="P39">6) сетӧм документъясын <text:s/>юӧръясыс абу стӧчӧсь;</text:p>
      <text:p text:style-name="P39">7) уджалысь технологическӧй либӧ индустриальнӧй паркын абу веськӧдлысь организация;</text:p>
      <text:p text:style-name="P39">8) уджалысь технологическӧй либӧ индустриальнӧй паркын 3 воысь дырджык абуӧсь <text:s text:c="2"/>резидентъяс.</text:p>
      <text:p text:style-name="P39">23. Уполномочитӧм орган <text:s/>5 уджалан лун чӧжӧн, мый лыддьыссьӧ Кывкӧртӧд вӧчан кадпассянь, мӧдӧдӧ Кывкӧртӧдсӧ да документъяссӧ, кутшӧмъясӧс шыӧдчысь сетіс Комиссияӧ.</text:p>
      <text:p text:style-name="P10">Комиссия 30 уджалан лун чӧжӧн, мый лыддьыссьӧ <text:s text:c="2"/>Кывкӧртӧд да документъяс воан кадпассянь, объективносьт принцип серти да медыджыд экономическӧй да социальнӧй бӧртасъяс шедӧдӧм серти донъялӧ технологическӧй либӧ индустриальнӧй парклысь Лыддьӧгын лӧсялӧмсӧ да <text:span text:style-name="T20">веськӧдлысь организациялысь Веськӧдлысь организацияяслӧн реестрын лӧсялӧмсӧ да примитӧ решение сы йылысь, кыдзи:</text:span></text:p>
      <text:p text:style-name="P10">1) лӧсялӧ <text:s/>(оз лӧсяв) технологическӧй либӧ индустриальнӧй паркыс <text:s/>лӧсялана Лыддьӧг<text:span text:style-name="T32">л</text:span>ы; </text:p>
      <text:p text:style-name="P10">2) лӧсялӧ <text:s/>(оз лӧсяв) <text:span text:style-name="T20">веськӧдлысь организацияыс <text:s text:c="2"/>Веськӧдлысь организацияяслӧн реестр</text:span><text:span text:style-name="T21">л</text:span><text:span text:style-name="T20">ы</text:span>. </text:p>
      <text:p text:style-name="P10">Решениесӧ гижӧны кабала вылӧ заседаниелӧн сёрнигижӧдӧн, <text:s/>кырымалӧны Комиссияӧ став пырысьыс да мӧдӧдӧны <text:s/>уполномочитӧм органӧ <text:soft-page-break/>сійӧс кырымалан лунсянь 5 уджалан лун чӧжӧн.</text:p>
      <text:p text:style-name="P10">Лӧсялана Лыддьӧгын <text:s/>технологическӧй либӧ индустриальнӧй парклӧн <text:s/>лӧсявтӧмлун йылысь да <text:span text:style-name="T20">веськӧдлысь организациялӧн <text:s text:c="2"/>Веськӧдлысь организацияяслӧн реестрын <text:s/>лӧсявтӧмлун йылысь решение примитӧм вылӧ </text:span><text:s/>подулӧн <text:s/>лоӧ <text:s/>Мониторинг нуӧдан абу бур бӧртасъяс йылысь Кывкӧртӧд.</text:p>
      <text:p text:style-name="P10">24. Лӧсялана Лыддьӧгын <text:s/>технологическӧй либӧ индустриальнӧй парклӧн <text:s/>лӧсявтӧмлун йылысь да <text:span text:style-name="T20">веськӧдлысь организациялӧн <text:s text:c="2"/>Веськӧдлысь организацияяслӧн реестрын <text:s/>лӧсявтӧмлун йылысь решение подув вылын <text:s/>у</text:span>полномочитӧм орган Сёрнигижӧд воан лунсянь <text:s/>5 уджалан лун чӧжӧн дасьтӧ <text:s/>лӧсялана Лыддьӧгысь <text:s/>технологическӧй либӧ индустриальнӧй парк петкӧдӧм йылысь Коми Республикаса Веськӧдлан котырлысь решение бала<text:span text:style-name="T19">, мӧдӧдӧ сійӧс Коми Республикаса Веськӧдлан котырӧ Коми Республикаса оланпастэчасӧн лӧсьӧдӧм пӧрадок серти </text:span><text:span text:style-name="T24">решение примитӧм могысь</text:span><text:span text:style-name="T19">.</text:span></text:p>
      <text:p text:style-name="P36">25. Лӧсялана Лыддьӧгын <text:s/>технологическӧй либӧ индустриальнӧй парклӧн <text:s/>лӧсяланлун йылысь да <text:span text:style-name="T20">веськӧдлысь организациялӧн <text:s text:c="2"/>Веськӧдлысь организацияяслӧн реестрын <text:s/>лӧсяланлун йылысь Комиссиялӧн решение подув вылын у</text:span>полномочитӧм орган <text:s/>Сёрнигижӧд воан лунсянь <text:s/>5 уджалан лун чӧжӧн дасьтӧ <text:span text:style-name="T20">веськӧдлысь организациялӧн <text:s text:c="2"/>Веськӧдлысь организацияяслӧн реестрын <text:s/>лӧсяланлун йылысь</text:span>.</text:p>
      <text:p text:style-name="P36">26. В<text:span text:style-name="T20">еськӧдлысь организациялӧн <text:s text:c="2"/>Веськӧдлысь организацияяслӧн реестрын <text:s/>лӧсяланлун йылысь уполномочитӧм органлӧн </text:span>решение подув вылын <text:s/><text:span text:style-name="T20">у</text:span>полномочитӧм органлысь решение оформитан кадпассянь <text:s/>лыддьӧмӧн 10 уджалан лун чӧжӧн дасьтӧ да мӧдӧдӧ шыӧдчысьлы сы кузя примитӧм решение йылысь гижӧда юӧр.</text:p>
      <text:p text:style-name="P38"><text:span text:style-name="T32">Лӧсялана </text:span>Лыддьӧгысь <text:s/>технологическӧй либӧ индустриальнӧй парк петкӧдӧм йылысь Коми Республикаса Веськӧдлан котырлӧн решение примитан кадпассянь лыддьӧмӧн уполномочитӧм орган 10 уджалан лун чӧжӧн <text:span text:style-name="T32">Коми Республикаса Веськӧдлан котырлӧн примитӧм решение подув серти </text:span>дасьтӧ да примитӧ <text:span text:style-name="T20">Веськӧдлысь организацияяслӧн реестрысь индӧм парклысь </text:span><text:soft-page-break/><text:span text:style-name="T20">веськӧдлысь организацияӧс петкӧдӧм йылысь уполномочитӧм органлысь <text:s/></text:span><text:s/>инӧда акт. Уполномочитӧм орган мӧдӧдӧ решение примитан лунсянь <text:s/>5 уджалан лун чӧжӧн <text:span text:style-name="T20">веськӧдлысь организациялы гижӧда юӧр сы кузя примитӧм решение йылысь да меститӧ лӧсялана Лыддьӧгсӧ да </text:span><text:s/><text:span text:style-name="T20">Веськӧдлысь организацияяслысь реестр</text:span>сӧ <text:s/>«Ӧтуввез» юӧртан-телекоммуникационнӧй везйын уполномочитӧм органлӧн <text:s/>официальнӧй сайтын .</text:p>
      <text:list xml:id="list150403385274622714" text:style-name="L4">
        <text:list-item>
          <text:list>
            <text:list-item>
              <text:list>
                <text:list-item>
                  <text:p text:style-name="P41">Петкӧдӧм юридическӧй кывкутысьлӧн <text:s/><text:span text:style-name="T20">Веськӧдлысь организацияяслӧн реестрӧ пыртӧм йылысь заявка мӧдысь сетӧм вылӧ инӧдыс лоӧ Веськӧдлысь организацияяслӧн реестрысь веськӧдлысь организацияӧс петкӧдӧм йылысь уполномочитӧм органлӧн решение вынсялан лунсянь кык воысь оз водзджык.</text:span></text:p>
                </text:list-item>
              </text:list>
            </text:list-item>
          </text:list>
        </text:list-item>
      </text:list>
      <text:p text:style-name="P39"><text:span text:style-name="T20">28. Веськӧдлысь организацияяслысь реестр нуӧдӧм могысь </text:span><text:s/>уполномочитӧм <text:s/>орган пыртӧ <text:span text:style-name="T20">Веськӧдлысь организацияяслӧн реестрӧ</text:span>:</text:p>
      <text:p text:style-name="P36">1) лӧсялана решение примитан лунсянь 5 уджалан лун чӧжӧн <text:span text:style-name="T20"><text:s/>веськӧдлысь организацияӧс пыртӧм </text:span><text:span text:style-name="T21">(</text:span><text:span text:style-name="T20">петкӧдӧм) йылысь юӧръяс</text:span>;</text:p>
      <text:p text:style-name="P38">2) в<text:span text:style-name="T20">еськӧдлысь организацияяс йылысь юӧръясӧ вежсьӧмъяс, сы лыдын Веськӧдлысь организацияяслӧн реестрысь веськӧдлысь организацияӧс петкӧдӧм йылысь, мый вӧчсьӧ налӧн гижӧда шыӧдчӧм серти, тайӧ организацияяслӧн шыӧдчӧм лунсянь 30 уджалан лун чӧжӧн</text:span>.</text:p>
      <text:p text:style-name="P15"/>
      <text:p text:style-name="P15"/>
      <text:p text:style-name="P15"/>
      <text:p text:style-name="P15"/>
      <text:p text:style-name="P15"/>
      <text:p text:style-name="P15"/>
      <text:p text:style-name="P15"/>
      <text:p text:style-name="P15"/>
      <text:p text:style-name="P17"/>
      <text:p text:style-name="P29"/>
      <text:p text:style-name="P29"><text:soft-page-break/>ВЫНСЬӦДӦМА</text:p>
      <text:p text:style-name="P29"><text:span text:style-name="T29"><text:s/></text:span>Коми Республикаса Веськӧдлан котырлӧн</text:p>
      <text:p text:style-name="P20">2013 во ӧшым тӧлысь 11 лунся <text:s text:c="2"/>485 №-а шуӧмӧн</text:p>
      <text:p text:style-name="P25">(2№-а содтӧд)</text:p>
      <text:p text:style-name="P27"/>
      <text:p text:style-name="P27"/>
      <text:p text:style-name="P30"/>
      <text:p text:style-name="P21"/>
      <text:p text:style-name="P24">Коми Республикаын технологическӧй <text:s/>парк резидентъяслысь реестр да <text:s/>Коми Республикаын индустриальнӧй парк резидентъяслысь реестр артмӧдан да нуӧдан </text:p>
      <text:p text:style-name="P53"><text:span text:style-name="T25"><text:s/></text:span><text:span text:style-name="T30">ПӦРАДОК </text:span></text:p>
      <text:p text:style-name="P54"><text:s text:c="7"/>1. Тайӧ Пӧрадокыс индӧ, кыдзи котыртны Коми Республикаса олӧмӧ пӧртысь власьт органъяслысь удж, медым <text:span text:style-name="T25"><text:s/>артмӧдны да нуӧдны Коми Республикаын технологическӧй парк резидентъяслысь реестр да индустриальнӧй <text:s/>парк резидентъяслысь реестр </text:span>(водзӧ – Резидентъяслӧн реестр), нуӧдны Резидентъяслӧн реестрӧ бӧръян процедура, нуӧдны резидентъяслӧн уджлы мониторинг.</text:p>
      <text:p text:style-name="P45">2.<text:span text:style-name="T25"> Резидентъяслысь реестр артмӧдӧм да нуӧдӧм, Резидентъяслӧн реестрӧ пыртӧм либӧ сэтысь петкӧдӧм йылысь решение примитӧм </text:span><text:s text:c="3"/>кузя <text:s text:c="2"/>Коми Республикаса олӧмӧ пӧртысь власьт уполномочитӧм органӧн лоӧ Коми Республикаса <text:s/>промышленносьт да транспорт сӧвмӧдан министерство (водзӧ – уполномочитӧм орган).</text:p>
      <text:p text:style-name="P28">Уполномочитӧм орган торйӧн лӧсьӧдӧ <text:span text:style-name="T25">технологическӧй парк резидентъяслысь реестр, мый пыртӧма Коми Республикаын технологическӧй <text:s/>паркъяс лыддьӧгӧ, да индустриальнӧй <text:s/>парк резидентъяслысь реестр, мый пыртӧма Коми Республикаын индустриальнӧй паркъяс лыддьӧгӧ</text:span>.</text:p>
      <text:p text:style-name="P45">3.Резидентъяслӧн реестрӧ пыртӧны урчиттӧм кадколаст кежлӧ. </text:p>
      <text:p text:style-name="P28">Оз позь ӧти и сійӧ жӧ кадӧ ӧти и сійӧ жӧ юридическӧй кывкутысьлы либӧ <text:soft-page-break/>асшӧр уджалысьлы лоны Т<text:span text:style-name="T25">ехнологическӧй парк резидентъяслӧн реестрын <text:s/>да Индустриальнӧй <text:s/>парк резидентъяслӧн реестрын</text:span>.</text:p>
      <text:p text:style-name="P45">4. Резидентъяслӧн реестрӧ пыртӧм могысь шыӧдчысь мӧдӧдӧ уполномочитӧм органлӧн инпас серти Резидентъяслӧн реестрӧ пыртӧм йылысь <text:s text:c="2"/>заявка (водзӧ – Заявка). </text:p>
      <text:p text:style-name="P45">5. Резидентъяслӧн реестрӧ пыртӧны:</text:p>
      <text:list xml:id="list1942763955448010748" text:style-name="L5">
        <text:list-item>
          <text:list>
            <text:list-item>
              <text:list>
                <text:list-item>
                  <text:p text:style-name="P46">юридическӧй кывкутысьясӧс да асшӧр уджалысьясӧс, кодъясӧс пасйӧма Коми <text:s/>Республика мутасын вот мынтысьясӧн удж нуӧдӧм вылӧ технологическӧй либӧ индустриальнӧй парк мутасын, мый пыртӧ<text:span text:style-name="T32">ма</text:span> лӧсялана Лыддьӧгӧ Пӧрадок серти, кыдзи артыштӧма <text:span text:style-name="T31">Коми Республикаса Веськӧдлан котырлӧн </text:span>2013 во ӧшым тӧлысь 11 лунся <text:s text:c="2"/>485 №-а шуӧмӧн (1 №-а содтӧд);</text:p>
                </text:list-item>
              </text:list>
            </text:list-item>
          </text:list>
        </text:list-item>
      </text:list>
      <text:p text:style-name="P45">2) <text:s/>кодъяслӧн эм <text:s/><text:span text:style-name="T25">технологическӧй парк да индустриальнӧй парк мутасын удж нуӧдӧм вылӧ <text:s/>проект</text:span> (водзӧ – проект), мый лӧсьӧдӧма форма серти, кыдзи вынсьӧдӧма <text:s/>уполномочитӧм органӧн да меститӧма <text:s text:c="3"/>официальнӧй сайтын «Ӧтуввез» юӧртан-телекоммуникационнӧй везйын сійӧс вынсьӧдан лунсянь 10 уджалан лун чӧжӧн. Проектӧ колӧ пыртны выль уджалан местаяс лӧсьӧдӧм, Коми Республикаса экономикалы выль сикас удж пыртӧм йылысь юӧръяс;</text:p>
      <text:p text:style-name="P45">3) кодъяс кузя абу заводитӧма банкротство, выль ног котыртӧм, бырӧдӧм серти удж;</text:p>
      <text:p text:style-name="P45">4) кодъяслӧн абуӧсь Россия Федерацияса сьӧмкуд системалӧн сьӧмкудъясӧ вот, ӧктас, страхӧвӧй взнос, пеня да мукӧд быть мынтысьӧм кузя олӧмӧ пӧрттӧм кӧсйысьӧмъяс;</text:p>
      <text:p text:style-name="P45">5) кодъяс кырымалісны <text:s/>уполномочитӧм органкӧд Коми Республикаын <text:span text:style-name="T25">технологическӧй либӧ индустриальнӧй паркъяс сӧвмӧдан юкӧнын ёртасьӧм йылысь артмӧдчӧм</text:span> (водзӧ – Артмӧдчӧм) уполномочитӧм органӧн лӧсьӧдӧм пӧрадок серти;</text:p>
      <text:p text:style-name="P55">6) кӧні нуӧдӧны уджсӧ <text:span text:style-name="T25">«Коми Республикаын технологическӧй да </text:span><text:span text:style-name="T25">индустриальнӧй паркъяслӧн уджлы канмусянь отсӧг сетӧм йылысь» Коми Республикаса Оланпас серти</text:span><text:span text:style-name="T1">.</text:span></text:p>
      <text:list xml:id="list1445203895" text:continue-list="list2667959989290892641" text:style-name="WW8Num4">
        <text:list-item>
          <text:list>
            <text:list-item>
              <text:list>
                <text:list-header>
                  <text:p text:style-name="P47"><text:soft-page-break/><text:s text:c="11"/><text:span text:style-name="T32">6. </text:span>Резидентъяслӧн <text:span text:style-name="T25">реестрӧ пыртӧм могысь </text:span><text:s/>колӧны татшӧм документъяс:</text:p>
                </text:list-header>
              </text:list>
            </text:list-item>
          </text:list>
        </text:list-item>
      </text:list>
      <text:p text:style-name="P45">1) Заявка, кодӧс кырымалӧ морт, кодлӧн эм инӧд петкӧдлыны юридическӧй кывкутысьӧс либӧ асшӧр уджалысьӧс, мый лӧсьӧдӧма <text:s/>уполномочитӧм органӧн вынсьӧдӧм форма серти да меститӧма «Ӧтуввез» юӧртан- телекоммуникационнӧй везйын уполномочитӧм органлӧн официальнӧй сайтын сійӧс вынсьӧдӧмсянь 10 уджалан лун чӧжӧн. Заявкаӧ колӧ пыртны юӧръяс, мый шыӧдчысь серти абу заводитӧма банкротство, выль ног котыртчӧм, бырӧдӧм кузя удж;</text:p>
      <text:p text:style-name="P45">2) юридическӧй кывкутысьлӧн учредитан документъяс;</text:p>
      <text:p text:style-name="P50">3) Юридическӧй кывкутысьяслӧн ӧтувъя канму реестрысь выписка либӧ Асшӧр уджалысьяслӧн <text:s/>ӧтувъя канму реестрысь выписка, мый лӧсьӧдӧма Заявка сетан лунӧдз 30 лунысь абу водзджык;</text:p>
      <text:p text:style-name="P48">4) документъяс, кодъяс эскӧдӧны мортлысь уджмогъяссӧ, коді петкӧдлӧ юридическӧй кывкутысьӧс <text:s/>оланпастэчас серти; сетӧма кӧ инӧдсӧ мӧд мортлы — содтӧд сетсьӧ юридическӧй кывкутыссянь документъяс сетӧм да кырымпас инӧд вылӧ эсканпас;</text:p>
      <text:p text:style-name="P45">5) <text:span text:style-name="T32">т</text:span><text:span text:style-name="T25">ехнологическӧй парк либӧ индустриальнӧй парк мутасын удж нуӧдӧм вылӧ проект</text:span>, мый лӧсьӧдӧма форма серти, кыдзи <text:s/>вынсьӧдӧма уполномочитӧм органӧн да меститӧма Ӧтуввез» юӧртан-телекоммуникационнӧй везйын <text:s/>официальнӧй сайтын сійӧс вынсьӧдан лунсянь 10 уджалан лун чӧжӧн;</text:p>
      <text:p text:style-name="P45">6) шыӧдчысьлӧн пасйысьӧм серти Россия Федерацияса сьӧмкуд системаса сьӧмкудъясӧ вот, ӧктас да мукӧд быть мынтысьӧм кузя рӧштшӧт йылысь вот органлӧн справка, кӧні эскӧдӧма, мый вот, ӧктас да мукӧд быть мынтысьӧм кузя недоимкаыс абу, а сідзжӧ абу уджйӧзыс сьӧмкудса сьӧмӧн вӧдитчӧмысь прӧчентъясысь, пеняясысь, штрапысь, мукӧд сьӧм санкцияысь, мый арталӧма Резидентъяслӧн <text:s/>реестрӧ пыртӧм вылӧ Заявка сетан лунӧдз 30 лунысь абу водзджык;</text:p>
      <text:p text:style-name="P45">7) Коми Республикаын Россия Федерацияса <text:s/>социальнӧя страхуйтан фондысь дінму юкӧнса либӧ сылӧн мутас органса <text:s/>справка сы йылысь, мый <text:soft-page-break/>шыӧдчысьӧн пӧртӧма олӧмӧ недыр уджавны вермытӧмкӧд да мамӧн лоӧмкӧд йитӧдын, а сідзжӧ удж вылын неминучаяскӧд да уджсикасын висьӧмъяскӧд йитӧдын социальнӧя быть страхуйтӧм вылӧ страхӧвӧй взнос мынтӧм кузя <text:s/>кӧсйысьӧмъяс, <text:s/>мый лӧсьӧдӧма Резидентъяслӧн реестрӧ пыртӧм вылӧ Заявка сетан лунӧдз 30 лунысь абу водзджык; </text:p>
      <text:p text:style-name="P45">8) Коми Республикаын Россия Федерацияса пенсия фондлӧн юкӧнысь либӧ сылӧн мутас органысь справка сы йылысь, мый шыӧдчысьӧн пӧртӧма олӧмӧ пенсионнӧя быть страхуйтӧм да медицинскӧя быть страхуйтӧм вылӧ страхӧвӧй взнос мынтӧм кузя <text:s/>кӧсйысьӧмъяс, <text:s text:c="2"/>мый лӧсьӧдӧма Резидентъяслӧн <text:s/>реестрӧ пыртӧм вылӧ Заявка сетан лунӧдз 30 лунысь абу водзджык.</text:p>
      <text:p text:style-name="P44">Заявкасӧ сетӧны кабала вылын да <text:s/>электроннӧй носительын. Документъясын оз позь вӧчны вуштӧмъяс да вежӧмъяс, найӧс колӧ вурыштны да нумеруйтны. </text:p>
      <text:p text:style-name="P44">Тайӧ пунктын индӧм документъяс воан кадӧн <text:span text:style-name="T33">ш</text:span>ыӧдчыссянь лыддьыссьӧ уполномочитӧм органын документъяс пасъян кадпас.</text:p>
      <text:p text:style-name="P44">Уполномочитӧм органӧ <text:span text:style-name="T33">ш</text:span>ыӧдчыссянь воан документъяссӧ пасйӧны <text:s/>документъяс воан лунӧ.</text:p>
      <text:p text:style-name="P7"><text:span text:style-name="Internet_20_link"><text:span text:style-name="T18">Т</text:span></text:span><text:a xlink:type="simple" xlink:href="consultantplus://offline/ref=A79C4C0E076C3D2336F5DCF0240AE592B8781F3CFDD8D19F8C98D4CE8AD2D49B646024D07DEEB9BB55B8FCY0i1M"><text:span text:style-name="Internet_20_link"><text:span text:style-name="T34">айӧ пунктса 1</text:span></text:span></text:a><text:span text:style-name="T34">, </text:span><text:a xlink:type="simple" xlink:href="consultantplus://offline/ref=4B00F2A1268C6EE20B35CD6A71B516220F98B0627F0A7ACB2F5AEDC361B73D24088C635DD41A845661E209ZAi6M"><text:span text:style-name="Internet_20_link"><text:span text:style-name="T34">2</text:span></text:span></text:a><text:span text:style-name="T34">, </text:span><text:a xlink:type="simple" xlink:href="consultantplus://offline/ref=4B00F2A1268C6EE20B35CD6A71B516220F98B0627F0A7ACB2F5AEDC361B73D24088C635DD41A845661E208ZAiEM"><text:span text:style-name="Internet_20_link"><text:span text:style-name="T34">4</text:span></text:span></text:a><text:span text:style-name="Internet_20_link"><text:span text:style-name="T34">, 5 </text:span></text:span><text:span text:style-name="T34"><text:s/>пунктувъясын пасйӧм документъяссӧ шыӧдчысь вайӧ ас кежысь.</text:span></text:p>
      <text:p text:style-name="P6"><text:a xlink:type="simple" xlink:href="consultantplus://offline/ref=9EC405B4CD84F904D5313304DD32A2072EEA8821238BCB3CF60EA0BD2DD9307C8A7F37C2DB0FA92EDF1AC9F6lFM"><text:span text:style-name="Internet_20_link"><text:span text:style-name="T10">Тайӧ пунктса 3</text:span></text:span></text:a><text:span text:style-name="T10">, 6-8 пунктувъясын пасйӧм документъяссӧ уполномочитӧм орган корӧ канму органъяслысь да <text:s/>организацияяслысь, кодъяслӧн найӧ эмӧсь, ведомствокостса йитӧдъяс кутӧм серти уполномочитӧм органӧ документъяс воан лунсянь 5 уджалан лун чӧжӧн, тайӧ <text:s/>документъяссӧ кӧ шыӧдчысь эз вай ас кежысь.</text:span></text:p>
      <text:p text:style-name="P6"><text:span text:style-name="T10">Шыӧдчысь вермӧ уполномочитӧм органӧ сетны федеральнӧй оланпастэчасӧн эскӧдӧм документ копияяс, кутшӧмъясӧс индӧма <text:s/>т</text:span><text:a xlink:type="simple" xlink:href="consultantplus://offline/ref=9EC405B4CD84F904D5313304DD32A2072EEA8821238BCB3CF60EA0BD2DD9307C8A7F37C2DB0FA92EDF1AC9F6lFM"><text:span text:style-name="Internet_20_link"><text:span text:style-name="T10">айӧ пунктса</text:span></text:span></text:a><text:a xlink:type="simple" xlink:href="consultantplus://offline/ref=F7CD2FF197C3C01EB0EECBD7BD3D4A0FBA36641C34AC4D120A668405F6705F356A1271FED6E0858E6D99CAz8yCM"><text:span text:style-name="Internet_20_link"><text:span text:style-name="T10"> </text:span></text:span></text:a><text:a xlink:type="simple" xlink:href="consultantplus://offline/ref=F7CD2FF197C3C01EB0EECBD7BD3D4A0FBA36641C34AC4D120A668405F6705F356A1271FED6E0858E6D99CAz8yCM"><text:span text:style-name="Internet_20_link"><text:span text:style-name="T10">2</text:span></text:span></text:a><text:span text:style-name="T10">, 5 пунктувъясын. Тайӧ документ копияяссӧ уполномочитӧм орган шыӧдчысьлы бӧрсӧ оз сет</text:span></text:p>
      <text:p text:style-name="P6"><text:span text:style-name="T10">Уполномочитӧм <text:s/>орган документъяс воан лунсянь <text:s/>5 уджалан лун чӧжӧн </text:span><text:soft-page-break/><text:span text:style-name="T10">вӧчӧ тайӧ пунктса</text:span><text:a xlink:type="simple" xlink:href="consultantplus://offline/ref=572417A9DFE78B8C4380E18E64858F26209CB0C42677EC46BA995396DC222814195C3A3C47D6405A3042A6e206M"><text:span text:style-name="Internet_20_link"><text:span text:style-name="T10"> 2</text:span></text:span></text:a><text:span text:style-name="T10">, </text:span><text:span text:style-name="Internet_20_link"><text:span text:style-name="T15">5</text:span></text:span><text:span text:style-name="T10"> пунктувъяслӧн документъясысь копияяс, эскӧдӧ найӧс (сыысь кындзи, мый индӧма тайӧ пунктса дас витӧд абзацын), оформитӧ документъяс босьтӧм йылысь <text:s/>расписка документъяслысь лыддьӧг да сетан кадпас индӧмӧн да сетӧ шыӧдчысьлы <text:s/>(дӧвереннӧй морт пыр) индӧм распискасӧ да документ <text:s/>оригиналъяссӧ, кутшӧмъясӧс индӧма тайӧ абзацын, сетӧ аслыс либӧ мӧдӧдӧ пошта пыр шыӧдчысьлӧн инпас серти пуктӧм документъяслысь опись вӧчӧмӧн.</text:span></text:p>
      <text:p text:style-name="P48">7. Заявкаын петкӧдлӧм юӧръяслӧн збыльлунысь юридическӧй кывкутысь, асшӧр уджалысь либӧ йӧз, кодъяслӧн эм инӧд <text:s/>петкӧдлыны сійӧс налӧн нимсянь, кывкутӧ <text:s/>Россия Федерацияса оланпастэчас серти.</text:p>
      <text:p text:style-name="P48">8. <text:s/>Документъяс воан лунсянь уполномочитӧм орган <text:s/>7 уджалан лун чӧжӧн водзвыв донъялӧ, лӧсялӧ-ӧ (оз лӧсяв) <text:s text:c="2"/>тырвыйӧлун корӧмлы, содержаниелы да формаяслы, да дасьтӧ тырвыйӧлун, содержание да формаяс корӧмъяслӧн лӧсялӧм (лӧсявтӧмлун) <text:s/>(водзӧ – Документъяслӧн индӧм корӧмъяслы лӧсялӧм (лӧсявтӧмлун) йылысь кывкӧртӧд.</text:p>
      <text:p text:style-name="P44">Тайӧ Пӧрадоклӧн 6 пунктӧн урчитӧм корӧмъяслы шыӧдчысьӧн сетӧм документъяслӧн лӧсявтӧмлуныс <text:s/>(абу тыр комплектносьт, абу збыльлуныс) <text:s/>лоӧ подулӧн примитны найӧс водзӧ видлавны ӧткажитӧм йылысь решение.</text:p>
      <text:p text:style-name="P44">Тайӧ Пӧрадоклӧн 6 пунктса 2, 5 <text:s/>пунктувъясын индӧм документъяслӧн збыльлуныс эскӧдсьӧ документъяссӧ лӧсялана эскӧдӧмӧн.</text:p>
      <text:p text:style-name="P48">9. Документъяс водзӧ видлавны ӧткажитӧм йылысь решение примитӧ, шыӧдчысьлы сы кузя примитӧм решение йылысь гижӧда юӧр уполномочитӧм орган дасьтӧ да мӧдӧдӧ <text:s text:c="2"/>7 уджалан лун чӧжӧн, документъяс воан кадпассянь лыддьӧмӧн. Шыӧдчысь, код кузя примитӧма документъяс водзӧ видлавны ӧткажитӧм йылысь решение, тырмытӧмторъяс бырӧдӧм бӧрын вермӧ шыӧдчыны выльысь. </text:p>
      <text:p text:style-name="P8"><text:span text:style-name="T10">10. Документъяслӧн индӧм корӧмъяслы лӧсялӧм <text:s/>йылысь кывкӧртӧд оформитан кадпассянь лыддьӧмӧн уполномочитӧм орган 3 уджалан лун чӧжӧн <text:s/>мӧдӧдӧ Коми Республикаса олӧмӧ пӧртысь власьт органъясӧ, кодъяс </text:span><text:soft-page-break/><text:span text:style-name="T10">координируйтӧны да веськӧдлӧны лӧсялана отрасльын (веськӧдлан юкӧнын) <text:s/>(водзӧ <text:s/>– Коми Республикаса олӧмӧ пӧртысь власьт органъяс), документъяс, кутшӧмъясӧс индӧма тайӧ Пӧрадоклӧн 6 пунктӧн Резидентъяс реестрӧ </text:span><text:span text:style-name="Internet_20_link"><text:span text:style-name="T15"><text:s/>пыртны коланлун йылысь кывкӧртӧд </text:span></text:span><text:span text:style-name="T10">(водзӧ — Отраслевӧй кывкӧртӧд), мый лӧсьӧдӧма шыӧдчысьлӧн сетӧм документъяс анализируйтӧм серти да урчитӧм корӧмъяслы шыӧдчысьлысь лӧсялӧмсӧ донъялӧм серти. </text:span></text:p>
      <text:p text:style-name="P48">11. Коми Республикаса олӧмӧ пӧртысь власьт органъяс документъяс босьтан лунсянь лыддьӧмӧн 10 уджалан лун чӧжӧн дасьтӧны Отрасльса кывкӧртӧд (кывкӧртӧдъяс) форма серти, мый вынсьӧдӧма <text:s/>уполномочитӧм органӧн да иналӧма <text:s text:c="3"/>«Ӧтуввез» юӧртан-телекоммуникационнӧй везйын официальнӧй сайтын сійӧс вынсьӧдан лунсянь 10 уджалан лун чӧжӧн, мӧдӧдӧны сійӧс документ пакетӧн <text:s/>уполномочитӧм органӧ</text:p>
      <text:p text:style-name="P48"><text:span text:style-name="T1">12. Уполномочитӧм <text:s/>орган Отрасльса кывкӧртӧд (кывкӧртӧдъяс) босьтан лунсянь <text:s/>10 уджалан лун чӧжӧн вӧчӧ <text:s/>экспертиза, кыдзи лӧсялӧны шыӧдчысьӧн сетӧм </text:span><text:span text:style-name="T23">документъяс <text:s/>нормативнӧй инӧда актъяслӧн корӧмъяслы да тайӧ Пӧрадоклы. Тайӧ жӧ кадӧ нуӧдӧм экспертизалӧн кывкӧртӧд серти да <text:s/>Отрасльса кывкӧртӧд (кывкӧртӧдъяс) тӧд вылӧ босьтӧмӧн </text:span><text:span text:style-name="T1"><text:s/></text:span><text:span text:style-name="T23">уполномочитӧм <text:s/>орган дасьтӧ да примитӧ Резидентъяслӧн </text:span><text:span text:style-name="T20"><text:s/>р</text:span><text:span text:style-name="T23">еестрӧ шыӧдчысьӧс пыртӧм (пыртӧмын ӧткажитӧм) йылысь уполномочитӧм органлысь инӧда акт. <text:s/>Решение примитан лунсянь 5 уджалан лун чӧжӧн мӧдӧдӧ шыӧдчысьлы сы кузя примитӧм решение йылысь гижӧда юӧр да</text:span><text:span text:style-name="T1"> меститӧ </text:span><text:span text:style-name="T23">Резидентъяслӧн </text:span><text:span text:style-name="T20"><text:s/>р</text:span><text:span text:style-name="T23">еестрӧ</text:span><text:span text:style-name="T1"> «Ӧтуввез» юӧртан-телекоммуникационнӧй везйын </text:span><text:span text:style-name="T2">уполномочитӧм органлӧн </text:span><text:span text:style-name="T1">официальнӧй сайтын</text:span>.</text:p>
      <text:p text:style-name="P48">13. <text:span text:style-name="T32">Резидентъяслӧн реестрӧ шыӧдчысьӧс пыртӧмын </text:span><text:span text:style-name="T20">ӧткажитӧм йылысь решение </text:span><text:s/>уполномочитӧм орган примитӧ татшӧм подув серти:</text:p>
      <text:p text:style-name="P8"><text:span text:style-name="T10">1) шыӧдчысь <text:s/>оз лӧсяв <text:s/>критерийяслы, кутшӧмъясӧс индӧма тайӧ Пӧрадоклӧн 5 </text:span><text:a xlink:type="simple" xlink:href="consultantplus://offline/ref=0CED10305BB366EF8D44C277D946D245399CC780EDCF8B82AF917F8D7DEFEEEDF52ACC3A8B9FC8B1A84471pFQ7G"><text:span text:style-name="Internet_20_link"><text:span text:style-name="T10">пунк</text:span></text:span></text:a><text:a xlink:type="simple" xlink:href="consultantplus://offline/ref=0CED10305BB366EF8D44C277D946D245399CC780EDCF8B82AF917F8D7DEFEEEDF52ACC3A8B9FC8B1A84471pFQ7G"><text:span text:style-name="Internet_20_link"><text:span text:style-name="T12">т</text:span></text:span></text:a><text:a xlink:type="simple" xlink:href="consultantplus://offline/ref=0CED10305BB366EF8D44C277D946D245399CC780EDCF8B82AF917F8D7DEFEEEDF52ACC3A8B9FC8B1A84471pFQ7G"><text:span text:style-name="Internet_20_link"><text:span text:style-name="T10">ын;</text:span></text:span></text:a></text:p>
      <text:p text:style-name="P48">2) технологическӧй либӧ индустриальнӧй парк абу лӧсялана Лыддьӧгын.</text:p>
      <text:p text:style-name="P48">14. Резидентъяслӧн<text:span text:style-name="T20"> реестрысь петкӧдӧны резидентъяслӧн <text:s/>мониторинглӧн бӧртасъяс подув серти</text:span> (водзӧ – Мониторинг). Мониторинг нуӧдсьӧ <text:s/>тайӧ <text:soft-page-break/>Пӧрадоклӧн 15 <text:span text:style-name="T33">да </text:span>16 пунктъясӧн артыштӧм пӧрадок серти сы могысь, медым эскӧдны, мый <text:s/>резидентъяс <text:span text:style-name="T20"><text:s/>эмӧсь резидентъяс <text:s/>реестрын либӧ эскӧдны, мый <text:s/>резидентъяс <text:s/>реестрын абу</text:span><text:span text:style-name="T22">ӧсь</text:span><text:span text:style-name="T20">. <text:s/></text:span></text:p>
      <text:p text:style-name="P48">15. Мониторинг нуӧдӧм могысь <text:s/>паркса резидентъяс<text:span text:style-name="T20"> отчётнӧй вобӧрся мунысь воын рака тӧлысь 30 лунысь оз сёрджык сетӧны </text:span><text:s/>уполномочитӧм органӧ <text:s/>отчётнӧй воысь юӧр да <text:s/>документъяс <text:s/>формаяс да лыддьӧг серти, мый <text:s/>вынсьӧдӧма уполномочитӧм органӧн да меститӧма «Ӧтуввез» юӧртан-телекоммуникационнӧй везйын сылӧн официальнӧй сайтын <text:s/>найӧс вынсьӧдан лунсянь <text:s/>10 уджалан лун чӧжӧн.</text:p>
      <text:p text:style-name="P44"><text:span text:style-name="T20">Резидентъяс сетӧны кӧ тайӧ пунктын индӧм оз став документсӧ, а сідзжӧ лоӧ кӧ аддзӧма найӧс оформитӧмын тырмытӧмторъяс, </text:span>уполномочитӧм орган 5 уджалан лун чӧжӧн, мый лыддьыссьӧ документъяс воан кадпассянь, примитӧ найӧс водзӧ видлалӧмын ӧткажитӧм йылысь решение да гижӧмӧн юӧртӧ шыӧдчысьлы лэдзӧм нелючкияс бырӧдны коланлун йылысь.</text:p>
      <text:p text:style-name="P44">Шыӧдчысь, код серти примитӧма <text:s/>документъяс водзӧ видлалӧмын ӧткажитчӧм йылысь решение, тырмытӧмторъяс бырӧдӧм бӧрын вермӧ выльысь шыӧдчыны <text:s/>уполномочитӧм органӧ документъяс водзӧ видлалӧмын ӧткажитӧм йылысь решение босьтӧмсянь <text:s/>10 уджалан лун чӧжӧн.</text:p>
      <text:p text:style-name="P44">Уполномочитӧм орган тайӧ пунктса медводдза абзацын индӧм кадпассянь 20 уджалан лун чӧжӧн нуӧдӧ Мониторинг да <text:s/>оформитӧ Мониторинглӧн бур (абу бур) бӧртас йылысь кывкӧртӧд <text:s/>(водзӧ - Кывкӧртӧд) <text:s/>форма серти, мый вынсьӧдӧма <text:s/>уполномочитӧм органӧн да меститӧма «Ӧтуввез» юӧртан-телекоммуникационнӧй везйын уполномочитӧм органлӧн <text:s/>официальнӧй сайтын <text:s/>сійӧс вынсьӧдан лунсянь <text:s/>10 уджалан лун чӧжӧн.</text:p>
      <text:p text:style-name="P44">Мониторингӧ пырӧ:</text:p>
      <text:p text:style-name="P44">1) <text:span text:style-name="T33">резидент</text:span>сянь Артмӧдчӧмлысь условиеяс збыльмӧдӧм йылысь юӧр босьтӧм;</text:p>
      <text:p text:style-name="P48">2) <text:span text:style-name="T20">технологическӧй либӧ индустриальнӧй парк резидентъяс сӧвмӧдӧм йылысь ӧтувъя юӧръяс </text:span>анализируйтӧм, ӧтувтӧм да оформитӧм;</text:p>
      <text:p text:style-name="P48"><text:soft-page-break/>3) Резидентъяс реестрын лоӧмсӧ эскӧдӧм либӧ Резидентъяс реестрысь <text:span text:style-name="T20"><text:s/>петкӧдӧм йылысь </text:span><text:s/><text:span text:style-name="T20">вӧзйӧмъяс дасьтӧм</text:span>.</text:p>
      <text:list xml:id="list2613938587505075334" text:style-name="WW8Num5">
        <text:list-item>
          <text:list>
            <text:list-item>
              <text:list>
                <text:list-item>
                  <text:p text:style-name="P49">Мониторинглӧн абу бур бӧртасъяс йылысь <text:s/>кывкӧртӧд вӧчӧм вылӧ подулӧн лоӧны татшӧмторъяс:</text:p>
                </text:list-item>
              </text:list>
            </text:list-item>
          </text:list>
        </text:list-item>
      </text:list>
      <text:p text:style-name="P48">1) паркса резидент <text:span text:style-name="T33">серти</text:span> нуӧдсьӧ бырӧдан, вежан либӧ банкротство <text:s/>процедура;</text:p>
      <text:p text:style-name="P48">2) эм Россия Федерацияса сьӧмкуд системаса сьӧмкудйӧ вот, ӧктас да мукӧд мынт<text:span text:style-name="T33">ысь</text:span>ӧм кузя нюжӧдӧм уджйӧз;</text:p>
      <text:p text:style-name="P48">3) резидент эз пӧрт олӧмӧ кырымалӧм Артмӧдчӧм серти условиеяс;</text:p>
      <text:p text:style-name="P48">4) <text:s/>абу сетӧма либӧ сетӧма абу став документсӧ, кутшӧмъясӧс пасйӧма тайӧ Пӧрадокса 15 пунктын;</text:p>
      <text:p text:style-name="P48">5) технологическӧй либӧ индустриальнӧй паркӧс, кӧні нуӧдӧ уджсӧ <text:s text:c="2"/>резидент, петкӧдӧма лӧсялана Лыддьӧгысь;</text:p>
      <text:p text:style-name="P48">6) сетӧм документъясын <text:s/>юӧръясыс абу стӧчӧсь.</text:p>
      <text:p text:style-name="P48">17. <text:s/>Мониторинглӧн Кывкӧртӧд серти уполномочитӧм орган <text:s/>5 уджалан лун чӧжӧн Кывкӧртӧд оформитан лунсянь лыддьӧмӧн примитӧ Резидентъяс реестрын лӧсялӧм йылысь либӧ Резидентъяс реестрысь <text:span text:style-name="T20"><text:s/>петкӧдӧм йылысь решение.</text:span> Решение примитан лунсянь <text:s/>5 уджалан лун чӧжӧн уполномочитӧм орган <text:span text:style-name="T20">меститӧ лӧсялана примитӧм решение копиясӧ </text:span><text:s/>«Ӧтуввез» юӧртан-телекоммуникационнӧй везйын уполномочитӧм органлӧн <text:s/>официальнӧй сайтын да мӧдӧдӧ кабала вылын решениесӧ резидентлӧн инпас серти.</text:p>
      <text:p text:style-name="P48">18. Резидентъяслысь реестр нуӧдӧм могысь уполномочитӧм орган Резидентъяслӧн <text:s/>реестр<text:span text:style-name="T33">ӧ</text:span> пыртӧ:</text:p>
      <text:p text:style-name="P44">1) <text:s/>резидентъясӧс пыртӧм (петкӧдӧм) йылысь юӧръяс лӧсялана решение примитан лунсянь <text:s/>5 уджалан лун чӧжӧн;</text:p>
      <text:p text:style-name="P28">2) <text:s/>резидентъяс йылысь юӧръясӧ вежсьӧмъяс, сы лыдын Резидентъяслӧн реестрысь резидентъясӧс петкӧдӧм йылысь, мый подулалӧма налӧн гижӧда шыӧдчӧмын тайӧ резидентъяслӧн шыӧдчан лунсянь 30 уджалан лун чӧжӧ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Heading_20_5" style:display-name="Heading 5" style:family="paragraph" style:parent-style-name="Standard" style:next-style-name="Standard" style:class="text">
      <style:paragraph-properties fo:text-align="end" style:justify-single-word="false" fo:keep-with-next="always"/>
      <style:text-properties fo:font-size="14pt" style:font-size-asian="14pt"/>
    </style:style>
    <style:style style:name="Heading_20_3" style:display-name="Heading 3" style:family="paragraph" style:parent-style-name="Standard" style:next-style-name="Standard" style:class="text">
      <style:paragraph-properties fo:text-align="center" style:justify-single-word="false" fo:keep-with-next="always"/>
      <style:text-properties fo:font-size="14pt" style:font-size-asian="14pt"/>
    </style:style>
    <style:style style:name="ConsPlusTitle" style:family="paragraph">
      <style:paragraph-properties fo:orphans="0" fo:widows="0" style:text-autospace="none"/>
      <style:text-properties style:use-window-font-color="true" style:font-name="Arial" fo:font-size="10pt" fo:language="ru" fo:country="RU" fo:font-weight="bold" style:font-name-asian="Times New Roman" style:font-size-asian="10pt" style:font-weight-asian="bold" style:font-name-complex="Arial" style:font-size-complex="10pt" style:language-complex="ar" style:country-complex="SA" style:font-weight-complex="bold"/>
    </style:style>
    <style:style style:name="Абзац_20_списка" style:display-name="Абзац списка" style:family="paragraph" style:parent-style-name="Standard">
      <style:paragraph-properties fo:margin-left="1.27cm" fo:margin-right="0cm" fo:margin-top="0cm" fo:margin-bottom="0cm" style:contextual-spacing="false" fo:text-indent="0cm" style:auto-text-indent="false"/>
    </style:style>
    <style:style style:name="ConsPlusNormal" style:family="paragraph">
      <style:paragraph-properties fo:margin-left="0cm" fo:margin-right="0cm" fo:margin-top="0cm" fo:margin-bottom="0cm" style:contextual-spacing="false" fo:orphans="0" fo:widows="0" fo:text-indent="1.27cm" style:auto-text-indent="false" style:text-autospace="none"/>
      <style:text-properties style:use-window-font-color="true" style:font-name="Arial" fo:font-size="13pt" fo:language="ru" fo:country="RU" style:font-name-asian="Times New Roman" style:font-size-asian="13pt" style:font-name-complex="Arial" style:font-size-complex="13pt" style:language-complex="ar" style:country-complex="SA"/>
    </style:style>
    <style:style style:name="Header" style:family="paragraph" style:parent-style-name="Standard" style:class="extra">
      <style:paragraph-properties>
        <style:tab-stops>
          <style:tab-stop style:position="8.25cm" style:type="center"/>
          <style:tab-stop style:position="16.501cm" style:type="right"/>
        </style:tab-stops>
      </style:paragraph-properties>
      <style:text-properties fo:font-size="12pt" style:font-size-asian="12pt" style:font-size-complex="12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style:font-name="Arial" style:font-name-asian="Arial" style:font-name-complex="Arial"/>
    </style:style>
    <style:style style:name="Normal" style:family="paragraph">
      <style:paragraph-properties fo:margin-left="0.071cm" fo:margin-right="0cm" fo:margin-top="0cm" fo:margin-bottom="0cm" style:contextual-spacing="false" fo:line-height="125%" fo:text-align="justify" style:justify-single-word="false" fo:orphans="0" fo:widows="0" fo:text-indent="1.058cm" style:auto-text-indent="false"/>
      <style:text-properties style:use-window-font-color="true" style:font-name="Times New Roman" fo:font-size="12pt" fo:language="ru" fo:country="RU" style:font-name-asian="Times New Roman" style:font-size-asian="12pt" style:font-name-complex="Times New Roman" style:font-size-complex="10pt" style:language-complex="ar" style:country-complex="SA"/>
    </style:style>
    <style:style style:name="WW8Num16z1" style:family="text">
      <style:text-properties style:font-name="Times New Roman" style:font-name-asian="Times New Roman" style:font-name-complex="Times New Roman"/>
    </style:style>
    <style:style style:name="WW8Num8z0" style:family="text">
      <style:text-properties fo:color="#000000"/>
    </style:style>
    <style:style style:name="WW8Num14z0" style:family="text">
      <style:text-properties fo:color="#000000"/>
    </style:style>
    <style:style style:name="WW8Num6z0" style:family="text">
      <style:text-properties fo:color="#000000"/>
    </style:style>
    <style:style style:name="Internet_20_link" style:display-name="Internet link" style:family="text">
      <style:text-properties fo:color="#0000ff" style:text-underline-style="solid" style:text-underline-width="auto" style:text-underline-color="font-color"/>
    </style:style>
    <style:style style:name="WW8Num10z1" style:family="text">
      <style:text-properties style:font-name="Times New Roman" fo:font-size="14pt" style:font-name-asian="Times New Roman" style:font-size-asian="14pt" style:font-name-complex="Times New Roman" style:font-size-complex="14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list-level-style-number text:level="1" style:num-suffix="."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WW8Num16z1" style:num-suffix="." style:num-format="1">
        <style:list-level-properties text:list-level-position-and-space-mode="label-alignment">
          <style:list-level-label-alignment text:label-followed-by="listtab" fo:text-indent="-1.27cm" fo:margin-left="2.54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5.71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6.98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8.89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10.79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12.06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429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69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239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509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7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4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319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fo:text-indent="-1.27cm" fo:margin-left="2.522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3.133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905cm" fo:margin-left="4.382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4.99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2.54cm" fo:margin-left="6.24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3.175cm" fo:margin-left="7.493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3.175cm" fo:margin-left="8.107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81cm" fo:margin-left="9.3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3.15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42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69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96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50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77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04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start-value="1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501cm" fo:margin-bottom="2cm" fo:margin-left="2.501cm" fo:margin-right="2.251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27cm" fo:margin-bottom="1.27cm" fo:margin-left="2.501cm" fo:margin-right="2.251cm" style:writing-mode="lr-tb" style:layout-grid-color="#c0c0c0" style:layout-grid-lines="56" style:layout-grid-base-height="0.48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1.639cm" fo:margin-left="0cm" fo:margin-right="0cm" fo:margin-bottom="1.54cm" style:dynamic-spacing="true"/>
      </style:header-style>
      <style:footer-style>
        <style:header-footer-properties fo:min-height="1.138cm" fo:margin-left="0cm" fo:margin-right="0cm" fo:margin-top="1.039cm" style:dynamic-spacing="true"/>
      </style:footer-style>
    </style:page-layout>
  </office:automatic-styles>
  <office:master-styles>
    <style:master-page style:name="Standard" style:page-layout-name="Mpm1">
      <style:header>
        <text:p text:style-name="Header"/>
      </style:header>
    </style:master-page>
    <style:master-page style:name="First_20_Page" style:display-name="First Page" style:page-layout-name="Mpm2" style:next-style-name="Standard">
      <style:header>
        <text:p text:style-name="Header"/>
      </style:header>
      <style:footer>
        <text:p text:style-name="Footer"/>
      </style:footer>
    </style:master-page>
    <style:master-page style:name="Преобразование_20_1" style:display-name="Преобразование 1" style:page-layout-name="Mpm3">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ina Popova</meta:initial-creator>
    <meta:creation-date>2014-01-09T23:03:59</meta:creation-date>
    <meta:generator>LibreOffice/4.0.3.3$Linux_x86 LibreOffice_project/0eaa50a932c8f2199a615e1eb30f7ac74279539</meta:generator>
    <dc:date>2014-01-20T16:18:53</dc:date>
    <dc:creator>Nina Popova</dc:creator>
    <meta:editing-duration>P0D</meta:editing-duration>
    <meta:editing-cycles>17</meta:editing-cycles>
    <meta:printed-by>Nina Popova</meta:printed-by>
    <meta:print-date>2014-01-20T16:17:56</meta:print-date>
    <meta:document-statistic meta:table-count="0" meta:image-count="0" meta:object-count="0" meta:page-count="23" meta:paragraph-count="175" meta:word-count="4431" meta:character-count="36834" meta:non-whitespace-character-count="32097"/>
  </office:meta>
</office:document-meta>
</file>