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1"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457cm" table:align="left" style:writing-mode="lr-tb"/>
    </style:style>
    <style:style style:name="Таблица1.A" style:family="table-column">
      <style:table-column-properties style:column-width="0.751cm"/>
    </style:style>
    <style:style style:name="Таблица1.B" style:family="table-column">
      <style:table-column-properties style:column-width="5.704cm"/>
    </style:style>
    <style:style style:name="Таблица1.C" style:family="table-column">
      <style:table-column-properties style:column-width="1.986cm"/>
    </style:style>
    <style:style style:name="Таблица1.D" style:family="table-column">
      <style:table-column-properties style:column-width="0.547cm"/>
    </style:style>
    <style:style style:name="Таблица1.E" style:family="table-column">
      <style:table-column-properties style:column-width="1.739cm"/>
    </style:style>
    <style:style style:name="Таблица1.H" style:family="table-column">
      <style:table-column-properties style:column-width="2.004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H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6.554cm" table:align="left" style:writing-mode="lr-tb"/>
    </style:style>
    <style:style style:name="Таблица2.A" style:family="table-column">
      <style:table-column-properties style:column-width="0.751cm"/>
    </style:style>
    <style:style style:name="Таблица2.B" style:family="table-column">
      <style:table-column-properties style:column-width="3.498cm"/>
    </style:style>
    <style:style style:name="Таблица2.C" style:family="table-column">
      <style:table-column-properties style:column-width="2.233cm"/>
    </style:style>
    <style:style style:name="Таблица2.D" style:family="table-column">
      <style:table-column-properties style:column-width="2.11cm"/>
    </style:style>
    <style:style style:name="Таблица2.E" style:family="table-column">
      <style:table-column-properties style:column-width="1.986cm"/>
    </style:style>
    <style:style style:name="Таблица2.H" style:family="table-column">
      <style:table-column-properties style:column-width="2.004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H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457cm" table:align="left" style:writing-mode="lr-tb"/>
    </style:style>
    <style:style style:name="Таблица3.A" style:family="table-column">
      <style:table-column-properties style:column-width="0.422cm"/>
    </style:style>
    <style:style style:name="Таблица3.B" style:family="table-column">
      <style:table-column-properties style:column-width="2.787cm"/>
    </style:style>
    <style:style style:name="Таблица3.C" style:family="table-column">
      <style:table-column-properties style:column-width="2.48cm"/>
    </style:style>
    <style:style style:name="Таблица3.D" style:family="table-column">
      <style:table-column-properties style:column-width="2.215cm"/>
    </style:style>
    <style:style style:name="Таблица3.E" style:family="table-column">
      <style:table-column-properties style:column-width="2.101cm"/>
    </style:style>
    <style:style style:name="Таблица3.F" style:family="table-column">
      <style:table-column-properties style:column-width="2.233cm"/>
    </style:style>
    <style:style style:name="Таблица3.H" style:family="table-column">
      <style:table-column-properties style:column-width="2.11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5.457cm" fo:margin-left="0.991cm" table:align="left" style:writing-mode="lr-tb"/>
    </style:style>
    <style:style style:name="Таблица4.A" style:family="table-column">
      <style:table-column-properties style:column-width="0.774cm"/>
    </style:style>
    <style:style style:name="Таблица4.B" style:family="table-column">
      <style:table-column-properties style:column-width="3.127cm"/>
    </style:style>
    <style:style style:name="Таблица4.C" style:family="table-column">
      <style:table-column-properties style:column-width="2.193cm"/>
    </style:style>
    <style:style style:name="Таблица4.D" style:family="table-column">
      <style:table-column-properties style:column-width="1.739cm"/>
    </style:style>
    <style:style style:name="Таблица4.E" style:family="table-column">
      <style:table-column-properties style:column-width="2.08cm"/>
    </style:style>
    <style:style style:name="Таблица4.F" style:family="table-column">
      <style:table-column-properties style:column-width="2.041cm"/>
    </style:style>
    <style:style style:name="Таблица4.G" style:family="table-column">
      <style:table-column-properties style:column-width="1.743cm"/>
    </style:style>
    <style:style style:name="Таблица4.H" style:family="table-column">
      <style:table-column-properties style:column-width="1.7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H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5.457cm" fo:margin-left="0.991cm" table:align="left" style:writing-mode="lr-tb"/>
    </style:style>
    <style:style style:name="Таблица5.A" style:family="table-column">
      <style:table-column-properties style:column-width="0.758cm"/>
    </style:style>
    <style:style style:name="Таблица5.B" style:family="table-column">
      <style:table-column-properties style:column-width="2.863cm"/>
    </style:style>
    <style:style style:name="Таблица5.C" style:family="table-column">
      <style:table-column-properties style:column-width="2.198cm"/>
    </style:style>
    <style:style style:name="Таблица5.D" style:family="table-column">
      <style:table-column-properties style:column-width="1.826cm"/>
    </style:style>
    <style:style style:name="Таблица5.E" style:family="table-column">
      <style:table-column-properties style:column-width="2.087cm"/>
    </style:style>
    <style:style style:name="Таблица5.F" style:family="table-column">
      <style:table-column-properties style:column-width="2.053cm"/>
    </style:style>
    <style:style style:name="Таблица5.G" style:family="table-column">
      <style:table-column-properties style:column-width="1.827cm"/>
    </style:style>
    <style:style style:name="Таблица5.H" style:family="table-column">
      <style:table-column-properties style:column-width="1.845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H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7.013cm" fo:margin-left="0cm" table:align="left"/>
    </style:style>
    <style:style style:name="Таблица6.A" style:family="table-column">
      <style:table-column-properties style:column-width="1.164cm"/>
    </style:style>
    <style:style style:name="Таблица6.B" style:family="table-column">
      <style:table-column-properties style:column-width="2.805cm"/>
    </style:style>
    <style:style style:name="Таблица6.C" style:family="table-column">
      <style:table-column-properties style:column-width="2.011cm"/>
    </style:style>
    <style:style style:name="Таблица6.D" style:family="table-column">
      <style:table-column-properties style:column-width="1.526cm"/>
    </style:style>
    <style:style style:name="Таблица6.J" style:family="table-column">
      <style:table-column-properties style:column-width="1.879cm"/>
    </style:style>
    <style:style style:name="Таблица6.A1" style:family="table-cell">
      <style:table-cell-properties fo:padding="0.097cm" fo:border-left="0.05pt solid #000000" fo:border-right="none" fo:border-top="0.05pt solid #000000" fo:border-bottom="0.05pt solid #000000"/>
    </style:style>
    <style:style style:name="Таблица6.J1" style:family="table-cell">
      <style:table-cell-properties fo:padding="0.097cm" fo:border="0.05pt solid #000000"/>
    </style:style>
    <style:style style:name="Таблица6.D2" style:family="table-cell">
      <style:table-cell-properties fo:padding="0.097cm" fo:border-left="0.05pt solid #000000" fo:border-right="none" fo:border-top="none" fo:border-bottom="0.05pt solid #000000"/>
    </style:style>
    <style:style style:name="Таблица6.J3" style:family="table-cell">
      <style:table-cell-properties fo:padding="0.097cm" fo:border-left="0.05pt solid #000000" fo:border-right="0.05pt solid #000000" fo:border-top="none" fo:border-bottom="0.05pt solid #000000"/>
    </style:style>
    <style:style style:name="Таблица8" style:family="table">
      <style:table-properties style:width="17.316cm" table:align="left" style:writing-mode="lr-tb"/>
    </style:style>
    <style:style style:name="Таблица8.A" style:family="table-column">
      <style:table-column-properties style:column-width="1cm"/>
    </style:style>
    <style:style style:name="Таблица8.B" style:family="table-column">
      <style:table-column-properties style:column-width="3.951cm"/>
    </style:style>
    <style:style style:name="Таблица8.C" style:family="table-column">
      <style:table-column-properties style:column-width="2.223cm"/>
    </style:style>
    <style:style style:name="Таблица8.D" style:family="table-column">
      <style:table-column-properties style:column-width="1.976cm"/>
    </style:style>
    <style:style style:name="Таблица8.H" style:family="table-column">
      <style:table-column-properties style:column-width="1.993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7.316cm" table:align="left" style:writing-mode="lr-tb"/>
    </style:style>
    <style:style style:name="Таблица9.A" style:family="table-column">
      <style:table-column-properties style:column-width="1cm"/>
    </style:style>
    <style:style style:name="Таблица9.B" style:family="table-column">
      <style:table-column-properties style:column-width="3.951cm"/>
    </style:style>
    <style:style style:name="Таблица9.C" style:family="table-column">
      <style:table-column-properties style:column-width="2.223cm"/>
    </style:style>
    <style:style style:name="Таблица9.D" style:family="table-column">
      <style:table-column-properties style:column-width="1.976cm"/>
    </style:style>
    <style:style style:name="Таблица9.H" style:family="table-column">
      <style:table-column-properties style:column-width="1.993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H1" style:family="table-cell">
      <style:table-cell-properties style:vertical-align="top" fo:padding-left="0.191cm" fo:padding-right="0.191cm" fo:padding-top="0cm" fo:padding-bottom="0cm" fo:border="0.5pt solid #000000" style:writing-mode="lr-tb"/>
    </style:style>
    <style:style style:name="P1"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3pt" fo:language="kpv" fo:country="RU" officeooo:paragraph-rsid="00116cbb" style:font-size-asian="13pt" style:font-name-complex="Times New Roman" style:font-size-complex="13pt"/>
    </style:style>
    <style:style style:name="P2" style:family="paragraph" style:parent-style-name="Standard">
      <style:paragraph-properties fo:margin-left="0cm" fo:margin-right="0cm" fo:text-align="start" style:justify-single-word="false" fo:text-indent="0cm" style:auto-text-indent="false" style:text-autospace="none"/>
      <style:text-properties fo:font-size="10.5pt" fo:language="kpv" fo:country="RU" officeooo:paragraph-rsid="00130594" style:font-size-asian="10.5pt" style:font-size-complex="10.5pt"/>
    </style:style>
    <style:style style:name="P3" style:family="paragraph" style:parent-style-name="Standard">
      <style:paragraph-properties fo:margin-left="0cm" fo:margin-right="0cm" fo:text-align="start" style:justify-single-word="false" fo:text-indent="0cm" style:auto-text-indent="false" style:text-autospace="none"/>
      <style:text-properties fo:font-size="10.5pt" fo:language="kpv" fo:country="RU" officeooo:paragraph-rsid="00151b15" style:font-size-asian="10.5pt" style:font-size-complex="10.5pt"/>
    </style:style>
    <style:style style:name="P4" style:family="paragraph" style:parent-style-name="Standard">
      <style:paragraph-properties fo:margin-left="0cm" fo:margin-right="0cm" fo:text-align="start" style:justify-single-word="false" fo:text-indent="0cm" style:auto-text-indent="false" style:text-autospace="none"/>
      <style:text-properties fo:font-size="10.5pt" fo:language="kpv" fo:country="RU" officeooo:paragraph-rsid="00161edb" style:font-size-asian="10.5pt" style:font-size-complex="10.5pt"/>
    </style:style>
    <style:style style:name="P5" style:family="paragraph" style:parent-style-name="Standard">
      <style:paragraph-properties fo:margin-left="0cm" fo:margin-right="0cm" fo:text-align="start" style:justify-single-word="false" fo:text-indent="0cm" style:auto-text-indent="false" style:text-autospace="none"/>
      <style:text-properties fo:font-size="10.5pt" fo:language="kpv" fo:country="RU" officeooo:rsid="00116cbb" officeooo:paragraph-rsid="00116cbb" style:font-size-asian="10.5pt" style:font-size-complex="10.5pt"/>
    </style:style>
    <style:style style:name="P6" style:family="paragraph" style:parent-style-name="Standard">
      <style:paragraph-properties fo:margin-left="0cm" fo:margin-right="0cm" fo:text-align="start" style:justify-single-word="false" fo:text-indent="0cm" style:auto-text-indent="false" style:text-autospace="none"/>
      <style:text-properties fo:font-size="10.5pt" fo:language="kpv" fo:country="RU" officeooo:rsid="00130594" officeooo:paragraph-rsid="00130594" style:font-size-asian="10.5pt" style:font-size-complex="10.5pt"/>
    </style:style>
    <style:style style:name="P7" style:family="paragraph" style:parent-style-name="Standard">
      <style:paragraph-properties fo:margin-left="0cm" fo:margin-right="0cm" fo:text-align="start" style:justify-single-word="false" fo:text-indent="0cm" style:auto-text-indent="false" style:text-autospace="none"/>
      <style:text-properties fo:font-size="10.5pt" fo:language="kpv" fo:country="RU" officeooo:rsid="00130594" officeooo:paragraph-rsid="00151b15" style:font-size-asian="10.5pt" style:font-size-complex="10.5pt"/>
    </style:style>
    <style:style style:name="P8" style:family="paragraph" style:parent-style-name="Standard">
      <style:paragraph-properties fo:margin-left="0cm" fo:margin-right="0cm" fo:text-align="start" style:justify-single-word="false" fo:text-indent="0cm" style:auto-text-indent="false" style:text-autospace="none"/>
      <style:text-properties fo:font-size="10.5pt" fo:language="kpv" fo:country="RU" officeooo:rsid="00130594" officeooo:paragraph-rsid="00161edb" style:font-size-asian="10.5pt" style:font-size-complex="10.5pt"/>
    </style:style>
    <style:style style:name="P9" style:family="paragraph" style:parent-style-name="Standard">
      <style:paragraph-properties fo:margin-left="0cm" fo:margin-right="0cm" fo:text-align="justify" style:justify-single-word="false" fo:text-indent="0cm" style:auto-text-indent="false" style:text-autospace="none"/>
      <style:text-properties fo:font-size="10.5pt" fo:language="kpv" fo:country="RU" officeooo:rsid="00130594" officeooo:paragraph-rsid="00130594" style:font-size-asian="10.5pt" style:font-size-complex="10.5pt"/>
    </style:style>
    <style:style style:name="P10" style:family="paragraph" style:parent-style-name="Standard">
      <style:paragraph-properties fo:margin-left="0cm" fo:margin-right="0cm" fo:text-align="center" style:justify-single-word="false" fo:text-indent="0cm" style:auto-text-indent="false" style:text-autospace="none"/>
      <style:text-properties fo:font-size="10.5pt" fo:language="kpv" fo:country="RU" officeooo:rsid="00130594" officeooo:paragraph-rsid="00130594" style:font-size-asian="10.5pt" style:font-size-complex="10.5pt"/>
    </style:style>
    <style:style style:name="P11" style:family="paragraph" style:parent-style-name="Standard">
      <style:paragraph-properties fo:margin-left="0cm" fo:margin-right="0cm" fo:text-align="justify" style:justify-single-word="false" fo:text-indent="0cm" style:auto-text-indent="false" style:text-autospace="none"/>
      <style:text-properties fo:font-size="10.5pt" fo:language="kpv" fo:country="RU" officeooo:rsid="00134563" officeooo:paragraph-rsid="00134563" style:font-size-asian="10.5pt" style:font-size-complex="10.5pt"/>
    </style:style>
    <style:style style:name="P12" style:family="paragraph" style:parent-style-name="Standard">
      <style:paragraph-properties fo:margin-left="0cm" fo:margin-right="0cm" fo:text-align="center" style:justify-single-word="false" fo:text-indent="0cm" style:auto-text-indent="false" style:text-autospace="none"/>
      <style:text-properties fo:font-size="10.5pt" fo:language="kpv" fo:country="RU" officeooo:rsid="00134563" officeooo:paragraph-rsid="00134563" style:font-size-asian="10.5pt" style:font-size-complex="10.5pt"/>
    </style:style>
    <style:style style:name="P13" style:family="paragraph" style:parent-style-name="Standard">
      <style:paragraph-properties fo:margin-left="0cm" fo:margin-right="0cm" fo:text-align="justify" style:justify-single-word="false" fo:text-indent="0cm" style:auto-text-indent="false" style:text-autospace="none"/>
      <style:text-properties fo:font-size="10.5pt" fo:language="kpv" fo:country="RU" officeooo:paragraph-rsid="00151b15" style:font-size-asian="10.5pt" style:font-size-complex="10.5pt"/>
    </style:style>
    <style:style style:name="P14" style:family="paragraph" style:parent-style-name="Standard">
      <style:paragraph-properties fo:margin-left="0cm" fo:margin-right="0cm" fo:text-align="justify" style:justify-single-word="false" fo:text-indent="0cm" style:auto-text-indent="false" style:text-autospace="none"/>
      <style:text-properties fo:font-size="10.5pt" fo:language="kpv" fo:country="RU" officeooo:paragraph-rsid="00161edb" style:font-size-asian="10.5pt" style:font-size-complex="10.5pt"/>
    </style:style>
    <style:style style:name="P15" style:family="paragraph" style:parent-style-name="Standard">
      <style:paragraph-properties fo:margin-left="0cm" fo:margin-right="0cm" fo:text-align="start" style:justify-single-word="false" fo:text-indent="0cm" style:auto-text-indent="false" style:text-autospace="none"/>
      <style:text-properties fo:font-size="10.5pt" fo:language="kpv" fo:country="RU" officeooo:rsid="00151b15" officeooo:paragraph-rsid="00151b15" style:font-size-asian="10.5pt" style:font-size-complex="10.5pt"/>
    </style:style>
    <style:style style:name="P16" style:family="paragraph" style:parent-style-name="Standard">
      <style:paragraph-properties fo:margin-left="0cm" fo:margin-right="0cm" fo:text-align="justify" style:justify-single-word="false" fo:text-indent="0cm" style:auto-text-indent="false" style:text-autospace="none"/>
      <style:text-properties fo:font-size="10.5pt" fo:language="kpv" fo:country="RU" officeooo:rsid="00151b15" officeooo:paragraph-rsid="00151b15" style:font-size-asian="10.5pt" style:font-size-complex="10.5pt"/>
    </style:style>
    <style:style style:name="P17" style:family="paragraph" style:parent-style-name="Standard">
      <style:paragraph-properties fo:margin-left="0cm" fo:margin-right="0cm" fo:text-align="center" style:justify-single-word="false" fo:text-indent="0cm" style:auto-text-indent="false" style:text-autospace="none"/>
      <style:text-properties fo:font-size="10.5pt" fo:language="kpv" fo:country="RU" officeooo:rsid="00151b15" officeooo:paragraph-rsid="00151b15" style:font-size-asian="10.5pt" style:font-size-complex="10.5pt"/>
    </style:style>
    <style:style style:name="P18" style:family="paragraph" style:parent-style-name="Standard">
      <style:paragraph-properties fo:margin-left="0cm" fo:margin-right="0cm" fo:text-align="start" style:justify-single-word="false" fo:text-indent="0cm" style:auto-text-indent="false" style:text-autospace="none"/>
      <style:text-properties fo:font-size="10.5pt" fo:language="kpv" fo:country="RU" officeooo:rsid="00161edb" officeooo:paragraph-rsid="00161edb" style:font-size-asian="10.5pt" style:font-size-complex="10.5pt"/>
    </style:style>
    <style:style style:name="P19" style:family="paragraph" style:parent-style-name="Standard">
      <style:paragraph-properties fo:margin-left="0cm" fo:margin-right="0cm" fo:text-align="center" style:justify-single-word="false" fo:text-indent="0cm" style:auto-text-indent="false" style:text-autospace="none"/>
      <style:text-properties fo:font-size="10.5pt" fo:language="kpv" fo:country="RU" officeooo:rsid="00161edb" officeooo:paragraph-rsid="00161edb" style:font-size-asian="10.5pt" style:font-size-complex="10.5pt"/>
    </style:style>
    <style:style style:name="P20" style:family="paragraph" style:parent-style-name="Standard">
      <style:paragraph-properties fo:margin-left="0cm" fo:margin-right="0cm" fo:text-align="justify" style:justify-single-word="false" fo:text-indent="0cm" style:auto-text-indent="false" style:text-autospace="none"/>
      <style:text-properties fo:font-size="10.5pt" fo:language="kpv" fo:country="RU" officeooo:rsid="00161edb" officeooo:paragraph-rsid="00161edb" style:font-size-asian="10.5pt" style:font-size-complex="10.5pt"/>
    </style:style>
    <style:style style:name="P21" style:family="paragraph" style:parent-style-name="Абзац">
      <style:paragraph-properties fo:margin-left="0cm" fo:margin-right="0cm" fo:line-height="150%" fo:text-indent="0cm" style:auto-text-indent="false"/>
      <style:text-properties style:font-name="Times New Roman" fo:font-size="13pt" fo:language="kpv" fo:country="RU" officeooo:paragraph-rsid="0010cf26" style:font-size-asian="13pt" style:font-name-complex="Times New Roman" style:font-size-complex="13pt"/>
    </style:style>
    <style:style style:name="P22" style:family="paragraph" style:parent-style-name="Standard">
      <style:paragraph-properties fo:line-height="150%" fo:text-align="center" style:justify-single-word="false"/>
      <style:text-properties fo:font-size="13pt" fo:language="kpv" fo:country="RU" officeooo:paragraph-rsid="0010cf26" style:font-size-asian="13pt" style:font-size-complex="13pt"/>
    </style:style>
    <style:style style:name="P23" style:family="paragraph" style:parent-style-name="Standard">
      <style:paragraph-properties fo:line-height="150%" fo:text-align="justify" style:justify-single-word="false" style:text-autospace="none"/>
      <style:text-properties fo:font-size="13pt" fo:language="kpv" fo:country="RU" officeooo:paragraph-rsid="0010cf26" style:font-size-asian="13pt" style:font-size-complex="13pt"/>
    </style:style>
    <style:style style:name="P24" style:family="paragraph" style:parent-style-name="Standard">
      <style:paragraph-properties fo:text-align="end" style:justify-single-word="false"/>
      <style:text-properties fo:font-size="13pt" fo:language="kpv" fo:country="RU" officeooo:paragraph-rsid="0010cf26" style:font-size-asian="13pt" style:font-size-complex="13pt"/>
    </style:style>
    <style:style style:name="P25" style:family="paragraph" style:parent-style-name="Standard">
      <style:paragraph-properties fo:text-align="center" style:justify-single-word="false" style:text-autospace="none" style:snap-to-layout-grid="false"/>
      <style:text-properties fo:font-size="13pt" fo:language="kpv" fo:country="RU" officeooo:paragraph-rsid="0010cf26" style:font-size-asian="13pt" style:font-size-complex="13pt"/>
    </style:style>
    <style:style style:name="P26" style:family="paragraph" style:parent-style-name="Standard">
      <style:paragraph-properties fo:text-align="center" style:justify-single-word="false" style:text-autospace="none"/>
      <style:text-properties fo:font-size="13pt" fo:language="kpv" fo:country="RU" officeooo:paragraph-rsid="0010cf26" style:font-size-asian="13pt" style:font-size-complex="13pt"/>
    </style:style>
    <style:style style:name="P27" style:family="paragraph" style:parent-style-name="Standard">
      <style:paragraph-properties fo:text-align="center" style:justify-single-word="false" style:text-autospace="none"/>
      <style:text-properties fo:font-size="13pt" fo:language="kpv" fo:country="RU" officeooo:paragraph-rsid="00116cbb" style:font-size-asian="13pt" style:font-size-complex="13pt"/>
    </style:style>
    <style:style style:name="P28" style:family="paragraph" style:parent-style-name="Standard">
      <style:paragraph-properties fo:text-align="center" style:justify-single-word="false"/>
      <style:text-properties fo:font-size="13pt" fo:language="kpv" fo:country="RU" officeooo:paragraph-rsid="0010cf26" style:font-size-asian="13pt" style:font-size-complex="13pt"/>
    </style:style>
    <style:style style:name="P29" style:family="paragraph" style:parent-style-name="Standard">
      <style:paragraph-properties fo:text-align="justify" style:justify-single-word="false" style:text-autospace="none" style:snap-to-layout-grid="false"/>
      <style:text-properties fo:font-size="13pt" fo:language="kpv" fo:country="RU" officeooo:paragraph-rsid="0010cf26" style:font-size-asian="13pt" style:font-size-complex="13pt"/>
    </style:style>
    <style:style style:name="P30" style:family="paragraph" style:parent-style-name="Standard">
      <style:paragraph-properties fo:text-align="justify" style:justify-single-word="false" style:text-autospace="none" style:snap-to-layout-grid="false"/>
      <style:text-properties fo:font-size="13pt" fo:language="kpv" fo:country="RU" officeooo:paragraph-rsid="00116cbb" style:font-size-asian="13pt" style:font-size-complex="13pt"/>
    </style:style>
    <style:style style:name="P31" style:family="paragraph" style:parent-style-name="Standard">
      <style:paragraph-properties fo:text-align="justify" style:justify-single-word="false" style:text-autospace="none"/>
      <style:text-properties fo:font-size="13pt" fo:language="kpv" fo:country="RU" officeooo:paragraph-rsid="0010cf26" style:font-size-asian="13pt" style:font-size-complex="13pt"/>
    </style:style>
    <style:style style:name="P32" style:family="paragraph" style:parent-style-name="Standard">
      <style:paragraph-properties fo:text-align="justify" style:justify-single-word="false" style:text-autospace="none"/>
      <style:text-properties fo:font-size="13pt" fo:language="kpv" fo:country="RU" officeooo:rsid="00110018" officeooo:paragraph-rsid="0010cf26" style:font-size-asian="13pt" style:font-size-complex="13pt"/>
    </style:style>
    <style:style style:name="P33" style:family="paragraph" style:parent-style-name="Standard">
      <style:paragraph-properties fo:text-align="justify" style:justify-single-word="false" style:text-autospace="none"/>
      <style:text-properties fo:font-size="13pt" fo:language="kpv" fo:country="RU" officeooo:rsid="0012034a" officeooo:paragraph-rsid="0010cf26" style:font-size-asian="13pt" style:font-size-complex="13pt"/>
    </style:style>
    <style:style style:name="P34" style:family="paragraph" style:parent-style-name="Standard">
      <style:paragraph-properties style:text-autospace="none"/>
      <style:text-properties fo:font-size="13pt" fo:language="kpv" fo:country="RU" officeooo:paragraph-rsid="00116cbb" style:font-size-asian="13pt" style:font-size-complex="13pt"/>
    </style:style>
    <style:style style:name="P35" style:family="paragraph" style:parent-style-name="Standard">
      <style:paragraph-properties style:text-autospace="none"/>
      <style:text-properties fo:font-size="13pt" fo:language="kpv" fo:country="RU" officeooo:paragraph-rsid="0017bdfc" style:font-size-asian="13pt" style:font-size-complex="13pt"/>
    </style:style>
    <style:style style:name="P36" style:family="paragraph" style:parent-style-name="Standard">
      <style:text-properties fo:font-size="13pt" fo:language="kpv" fo:country="RU" officeooo:paragraph-rsid="00116cbb" style:font-size-asian="13pt" style:font-size-complex="13pt"/>
    </style:style>
    <style:style style:name="P37" style:family="paragraph" style:parent-style-name="Standard">
      <style:paragraph-properties fo:text-align="center" style:justify-single-word="false" style:text-autospace="none"/>
      <style:text-properties fo:font-size="13pt" fo:language="kpv" fo:country="RU" officeooo:rsid="00161edb" officeooo:paragraph-rsid="00116cbb" style:font-size-asian="13pt" style:font-size-complex="13pt"/>
    </style:style>
    <style:style style:name="P38" style:family="paragraph" style:parent-style-name="Standard">
      <style:paragraph-properties fo:text-align="center" style:justify-single-word="false" style:text-autospace="none"/>
      <style:text-properties fo:font-size="13pt" fo:language="kpv" fo:country="RU" officeooo:rsid="00161edb" officeooo:paragraph-rsid="00161edb" style:font-size-asian="13pt" style:font-size-complex="13pt"/>
    </style:style>
    <style:style style:name="P39" style:family="paragraph" style:parent-style-name="Standard">
      <style:paragraph-properties style:text-autospace="none"/>
      <style:text-properties fo:font-size="13pt" fo:language="kpv" fo:country="RU" officeooo:rsid="0017bdfc" officeooo:paragraph-rsid="00116cbb" style:font-size-asian="13pt" style:font-size-complex="13pt" style:font-weight-complex="bold"/>
    </style:style>
    <style:style style:name="P40" style:family="paragraph" style:parent-style-name="Standard">
      <style:paragraph-properties fo:line-height="150%" fo:text-align="center" style:justify-single-word="false"/>
      <style:text-properties fo:font-size="13pt" fo:language="kpv" fo:country="RU" fo:font-weight="bold" officeooo:paragraph-rsid="0010cf26" style:font-size-asian="13pt" style:font-weight-asian="bold" style:font-size-complex="13pt"/>
    </style:style>
    <style:style style:name="P41" style:family="paragraph" style:parent-style-name="Standard">
      <style:paragraph-properties fo:text-align="end" style:justify-single-word="false"/>
      <style:text-properties style:font-name="Times New Roman" fo:font-size="13pt" fo:language="kpv" fo:country="RU" officeooo:rsid="000babeb" officeooo:paragraph-rsid="0010cf26" style:font-size-asian="13pt" style:font-name-complex="Times New Roman" style:font-size-complex="13pt"/>
    </style:style>
    <style:style style:name="P42"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officeooo:paragraph-rsid="0010cf26" style:font-size-asian="13pt" style:font-size-complex="13pt"/>
    </style:style>
    <style:style style:name="P43"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officeooo:paragraph-rsid="00116cbb" style:font-size-asian="13pt" style:font-size-complex="13pt"/>
    </style:style>
    <style:style style:name="P44"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officeooo:paragraph-rsid="00161edb" style:font-size-asian="13pt" style:font-size-complex="13pt"/>
    </style:style>
    <style:style style:name="P45"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officeooo:paragraph-rsid="00186ebc" style:font-size-asian="13pt" style:font-size-complex="13pt"/>
    </style:style>
    <style:style style:name="P46"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officeooo:paragraph-rsid="001a2d29" style:font-size-asian="13pt" style:font-size-complex="13pt"/>
    </style:style>
    <style:style style:name="P47"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officeooo:paragraph-rsid="001bee72" style:font-size-asian="13pt" style:font-size-complex="13pt"/>
    </style:style>
    <style:style style:name="P48"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officeooo:paragraph-rsid="001d2e32" style:font-size-asian="13pt" style:font-size-complex="13pt"/>
    </style:style>
    <style:style style:name="P49" style:family="paragraph" style:parent-style-name="Standard">
      <style:paragraph-properties fo:margin-left="0cm" fo:margin-right="0cm" fo:text-align="justify" style:justify-single-word="false" fo:text-indent="1.251cm" style:auto-text-indent="false" style:text-autospace="none">
        <style:tab-stops>
          <style:tab-stop style:position="1.752cm"/>
        </style:tab-stops>
      </style:paragraph-properties>
      <style:text-properties fo:font-size="13pt" fo:language="kpv" fo:country="RU" officeooo:paragraph-rsid="0010cf26" style:font-size-asian="13pt" style:font-size-complex="13pt"/>
    </style:style>
    <style:style style:name="P50"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text-properties fo:font-size="13pt" fo:language="kpv" fo:country="RU" officeooo:paragraph-rsid="00116cbb" style:font-size-asian="13pt" style:font-size-complex="13pt"/>
    </style:style>
    <style:style style:name="P51"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text-properties fo:font-size="13pt" fo:language="kpv" fo:country="RU" officeooo:paragraph-rsid="001a2d29" style:font-size-asian="13pt" style:font-size-complex="13pt"/>
    </style:style>
    <style:style style:name="P52" style:family="paragraph" style:parent-style-name="Standard">
      <style:paragraph-properties fo:margin-left="0cm" fo:margin-right="0cm" fo:line-height="150%" fo:text-align="center" style:justify-single-word="false" fo:text-indent="1.251cm" style:auto-text-indent="false"/>
      <style:text-properties fo:font-size="13pt" fo:language="kpv" fo:country="RU" officeooo:paragraph-rsid="0010cf26" style:font-size-asian="13pt" style:font-size-complex="13pt"/>
    </style:style>
    <style:style style:name="P53" style:family="paragraph" style:parent-style-name="Standard">
      <style:paragraph-properties fo:margin-left="0cm" fo:margin-right="0cm" fo:line-height="150%" fo:text-align="end" style:justify-single-word="false" fo:text-indent="1.251cm" style:auto-text-indent="false" style:text-autospace="none"/>
      <style:text-properties fo:font-size="13pt" fo:language="kpv" fo:country="RU" officeooo:paragraph-rsid="0010cf26" style:font-size-asian="13pt" style:font-size-complex="13pt"/>
    </style:style>
    <style:style style:name="P54" style:family="paragraph" style:parent-style-name="Standard">
      <style:paragraph-properties fo:margin-left="0cm" fo:margin-right="0cm" fo:line-height="150%" fo:text-align="justify" style:justify-single-word="false" fo:text-indent="1.251cm" style:auto-text-indent="false" style:text-autospace="none"/>
      <style:text-properties fo:font-size="13pt" fo:language="kpv" fo:country="RU" officeooo:paragraph-rsid="0010cf26" style:font-size-asian="13pt" style:font-size-complex="13pt"/>
    </style:style>
    <style:style style:name="P55" style:family="paragraph" style:parent-style-name="Standard">
      <style:paragraph-properties fo:margin-left="0cm" fo:margin-right="0cm" fo:text-align="end" style:justify-single-word="false" fo:text-indent="1.251cm" style:auto-text-indent="false" style:text-autospace="none"/>
      <style:text-properties fo:font-size="13pt" fo:language="kpv" fo:country="RU" officeooo:paragraph-rsid="0010cf26" style:font-size-asian="13pt" style:font-size-complex="13pt"/>
    </style:style>
    <style:style style:name="P56" style:family="paragraph" style:parent-style-name="Standard">
      <style:paragraph-properties fo:margin-left="0cm" fo:margin-right="0cm" fo:text-align="end" style:justify-single-word="false" fo:text-indent="1.251cm" style:auto-text-indent="false" style:text-autospace="none"/>
      <style:text-properties fo:font-size="13pt" fo:language="kpv" fo:country="RU" officeooo:paragraph-rsid="00116cbb" style:font-size-asian="13pt" style:font-size-complex="13pt"/>
    </style:style>
    <style:style style:name="P57" style:family="paragraph" style:parent-style-name="Standard">
      <style:paragraph-properties fo:margin-left="0cm" fo:margin-right="0cm" fo:text-align="justify" style:justify-single-word="false" fo:text-indent="1.251cm" style:auto-text-indent="false"/>
      <style:text-properties fo:font-size="13pt" fo:language="kpv" fo:country="RU" officeooo:paragraph-rsid="0010cf26" style:font-size-asian="13pt" style:font-size-complex="13pt" style:font-weight-complex="bold"/>
    </style:style>
    <style:style style:name="P58" style:family="paragraph" style:parent-style-name="Standard">
      <style:paragraph-properties fo:margin-left="0cm" fo:margin-right="0cm" fo:text-align="justify" style:justify-single-word="false" fo:text-indent="1.251cm" style:auto-text-indent="false"/>
      <style:text-properties fo:font-size="13pt" fo:language="kpv" fo:country="RU" officeooo:paragraph-rsid="00116cbb" style:font-size-asian="13pt" style:font-size-complex="13pt" style:font-weight-complex="bold"/>
    </style:style>
    <style:style style:name="P59" style:family="paragraph" style:parent-style-name="Standard">
      <style:paragraph-properties fo:margin-left="0cm" fo:margin-right="0cm" fo:text-align="justify" style:justify-single-word="false" fo:text-indent="1.251cm" style:auto-text-indent="false"/>
      <style:text-properties fo:font-size="13pt" fo:language="kpv" fo:country="RU" officeooo:paragraph-rsid="001a2d29" style:font-size-asian="13pt" style:font-size-complex="13pt" style:font-weight-complex="bold"/>
    </style:style>
    <style:style style:name="P60" style:family="paragraph" style:parent-style-name="Standard">
      <style:paragraph-properties fo:margin-left="0cm" fo:margin-right="0cm" fo:text-align="justify" style:justify-single-word="false" fo:text-indent="1.251cm" style:auto-text-indent="false"/>
      <style:text-properties fo:font-size="13pt" fo:language="kpv" fo:country="RU" officeooo:paragraph-rsid="001cc710" style:font-size-asian="13pt" style:font-size-complex="13pt" style:font-weight-complex="bold"/>
    </style:style>
    <style:style style:name="P61" style:family="paragraph" style:parent-style-name="Standard">
      <style:paragraph-properties fo:margin-left="0cm" fo:margin-right="0cm" fo:text-align="justify" style:justify-single-word="false" fo:text-indent="1.251cm" style:auto-text-indent="false" style:text-autospace="none"/>
      <style:text-properties officeooo:paragraph-rsid="0010cf26"/>
    </style:style>
    <style:style style:name="P62" style:family="paragraph" style:parent-style-name="Standard">
      <style:paragraph-properties fo:margin-left="0cm" fo:margin-right="0cm" fo:text-align="justify" style:justify-single-word="false" fo:text-indent="1.251cm" style:auto-text-indent="false" style:text-autospace="none"/>
      <style:text-properties officeooo:paragraph-rsid="00116cbb"/>
    </style:style>
    <style:style style:name="P63" style:family="paragraph" style:parent-style-name="Standard">
      <style:paragraph-properties fo:margin-left="0cm" fo:margin-right="0cm" fo:text-align="justify" style:justify-single-word="false" fo:text-indent="1.251cm" style:auto-text-indent="false" style:text-autospace="none"/>
      <style:text-properties fo:font-size="10.5pt" fo:language="kpv" fo:country="RU" officeooo:rsid="00116cbb" officeooo:paragraph-rsid="00116cbb" style:font-size-asian="10.5pt" style:font-size-complex="10.5pt"/>
    </style:style>
    <style:style style:name="P64" style:family="paragraph" style:parent-style-name="Абзац_20_списка">
      <style:paragraph-properties fo:margin-left="0cm" fo:margin-right="0cm" fo:text-align="justify" style:justify-single-word="false" fo:text-indent="1.251cm" style:auto-text-indent="false" style:text-autospace="none"/>
      <style:text-properties fo:font-size="13pt" fo:language="kpv" fo:country="RU" officeooo:paragraph-rsid="0010cf26" style:font-size-asian="13pt" style:font-size-complex="13pt"/>
    </style:style>
    <style:style style:name="P65" style:family="paragraph" style:parent-style-name="Абзац_20_списка">
      <style:paragraph-properties fo:margin-left="0cm" fo:margin-right="0cm" fo:text-align="justify" style:justify-single-word="false" fo:text-indent="1.251cm" style:auto-text-indent="false" style:text-autospace="none">
        <style:tab-stops>
          <style:tab-stop style:position="2cm"/>
        </style:tab-stops>
      </style:paragraph-properties>
      <style:text-properties fo:font-size="13pt" fo:language="kpv" fo:country="RU" officeooo:paragraph-rsid="001a2d29" style:font-size-asian="13pt" style:font-size-complex="13pt"/>
    </style:style>
    <style:style style:name="P66" style:family="paragraph" style:parent-style-name="ConsPlusNonformat">
      <style:paragraph-properties fo:margin-left="0cm" fo:margin-right="0cm" fo:text-align="justify" style:justify-single-word="false" fo:text-indent="1.251cm" style:auto-text-indent="false"/>
      <style:text-properties fo:font-size="13pt" fo:language="kpv" fo:country="RU" officeooo:paragraph-rsid="0010cf26" style:font-size-asian="13pt" style:font-size-complex="13pt"/>
    </style:style>
    <style:style style:name="P67" style:family="paragraph" style:parent-style-name="Standard">
      <style:paragraph-properties fo:margin-left="0cm" fo:margin-right="0cm" fo:line-height="150%" fo:text-align="justify" style:justify-single-word="false" fo:text-indent="1.058cm" style:auto-text-indent="false" style:text-autospace="none"/>
      <style:text-properties fo:font-size="13pt" fo:language="kpv" fo:country="RU" fo:font-weight="normal" officeooo:paragraph-rsid="0010cf26" style:font-name-asian="Calibri" style:font-size-asian="13pt" style:language-asian="en" style:country-asian="US" style:font-weight-asian="normal" style:font-size-complex="13pt" style:font-weight-complex="normal"/>
    </style:style>
    <style:style style:name="P68" style:family="paragraph" style:parent-style-name="Standard">
      <style:paragraph-properties fo:margin-left="0cm" fo:margin-right="0cm" fo:text-align="justify" style:justify-single-word="false" fo:text-indent="1.058cm" style:auto-text-indent="false" style:text-autospace="none"/>
      <style:text-properties fo:font-size="13pt" fo:language="kpv" fo:country="RU" officeooo:paragraph-rsid="0010cf26" style:font-size-asian="13pt" style:font-size-complex="13pt"/>
    </style:style>
    <style:style style:name="P69" style:family="paragraph" style:parent-style-name="Standard">
      <style:paragraph-properties fo:margin-left="0cm" fo:margin-right="0cm" fo:line-height="150%" fo:text-align="justify" style:justify-single-word="false" fo:text-indent="0.953cm" style:auto-text-indent="false" style:text-autospace="none"/>
      <style:text-properties fo:font-size="13pt" fo:language="kpv" fo:country="RU" officeooo:paragraph-rsid="0010cf26" style:font-size-asian="13pt" style:font-size-complex="13pt"/>
    </style:style>
    <style:style style:name="P70" style:family="paragraph" style:parent-style-name="Standard">
      <style:paragraph-properties fo:margin-left="0cm" fo:margin-right="0cm" fo:line-height="150%" fo:text-align="justify" style:justify-single-word="false" fo:text-indent="0.953cm" style:auto-text-indent="false" style:text-autospace="none"/>
      <style:text-properties fo:font-size="13pt" fo:language="kpv" fo:country="RU" officeooo:rsid="000babeb" officeooo:paragraph-rsid="0010cf26" style:font-size-asian="13pt" style:font-size-complex="13pt"/>
    </style:style>
    <style:style style:name="P71" style:family="paragraph" style:parent-style-name="Standard">
      <style:paragraph-properties fo:margin-left="0cm" fo:margin-right="0cm" fo:text-align="justify" style:justify-single-word="false" fo:text-indent="1.249cm" style:auto-text-indent="false" style:text-autospace="none"/>
      <style:text-properties fo:font-size="13pt" fo:language="kpv" fo:country="RU" officeooo:paragraph-rsid="0010cf26" style:font-size-asian="13pt" style:font-size-complex="13pt"/>
    </style:style>
    <style:style style:name="P72" style:family="paragraph" style:parent-style-name="Standard">
      <style:paragraph-properties fo:margin-left="0cm" fo:margin-right="0cm" fo:text-align="justify" style:justify-single-word="false" fo:text-indent="1.27cm" style:auto-text-indent="false"/>
      <style:text-properties fo:font-size="13pt" fo:language="kpv" fo:country="RU" officeooo:paragraph-rsid="00116cbb" style:font-size-asian="13pt" style:font-size-complex="13pt"/>
    </style:style>
    <style:style style:name="P73" style:family="paragraph" style:parent-style-name="Абзац_20_списка">
      <style:paragraph-properties fo:margin-left="1.251cm" fo:margin-right="0cm" fo:text-align="justify" style:justify-single-word="false" fo:text-indent="0cm" style:auto-text-indent="false" style:text-autospace="none"/>
      <style:text-properties fo:font-size="13pt" fo:language="kpv" fo:country="RU" officeooo:paragraph-rsid="0010cf26" style:font-size-asian="13pt" style:font-size-complex="13pt"/>
    </style:style>
    <style:style style:name="P74" style:family="paragraph" style:parent-style-name="Нормальный_20__28_таблица_29_">
      <style:paragraph-properties fo:text-align="center" style:justify-single-word="false"/>
      <style:text-properties style:font-name="Times New Roman" fo:font-size="13pt" fo:language="kpv" fo:country="RU" officeooo:paragraph-rsid="0010cf26" style:font-name-asian="Times New Roman" style:font-size-asian="13pt" style:language-asian="ru" style:country-asian="RU" style:font-name-complex="Times New Roman" style:font-size-complex="13pt"/>
    </style:style>
    <style:style style:name="P75" style:family="paragraph" style:parent-style-name="Нормальный_20__28_таблица_29_">
      <style:paragraph-properties fo:text-align="center" style:justify-single-word="false"/>
      <style:text-properties style:font-name="Times New Roman" fo:font-size="13pt" fo:language="kpv" fo:country="RU" officeooo:paragraph-rsid="0010cf26" style:font-size-asian="13pt" style:font-name-complex="Times New Roman" style:font-size-complex="13pt"/>
    </style:style>
    <style:style style:name="P76" style:family="paragraph" style:parent-style-name="Table_20_Contents">
      <style:paragraph-properties fo:text-align="center" style:justify-single-word="false"/>
      <style:text-properties fo:font-size="10.5pt" officeooo:rsid="00116cbb" officeooo:paragraph-rsid="00116cbb" style:font-size-asian="10.5pt" style:font-size-complex="10.5pt"/>
    </style:style>
    <style:style style:name="P77" style:family="paragraph" style:parent-style-name="Standard" style:master-page-name="Standard">
      <style:paragraph-properties fo:line-height="150%" fo:text-align="center" style:justify-single-word="false" style:page-number="1"/>
      <style:text-properties fo:font-size="13pt" fo:language="kpv" fo:country="RU" officeooo:paragraph-rsid="0010cf26" style:font-size-asian="13pt" style:font-size-complex="13pt"/>
    </style:style>
    <style:style style:name="P78" style:family="paragraph" style:parent-style-name="Standard" style:master-page-name="First_20_Page">
      <style:paragraph-properties fo:text-align="center" style:justify-single-word="false" style:page-number="1"/>
      <style:text-properties fo:font-size="13pt" fo:language="kpv" fo:country="RU" officeooo:paragraph-rsid="0010cf26" style:font-size-asian="13pt" style:font-size-complex="13pt"/>
    </style:style>
    <style:style style:name="P79"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officeooo:paragraph-rsid="0020388f" style:font-size-asian="13pt" style:font-size-complex="13pt"/>
    </style:style>
    <style:style style:name="P80"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text-properties fo:font-size="13pt" fo:language="kpv" fo:country="RU" officeooo:paragraph-rsid="00218944" style:font-size-asian="13pt" style:font-size-complex="13pt"/>
    </style:style>
    <style:style style:name="P81"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text-properties fo:font-size="13pt" fo:language="kpv" fo:country="RU" officeooo:paragraph-rsid="00233263" style:font-size-asian="13pt" style:font-size-complex="13pt"/>
    </style:style>
    <style:style style:name="P82"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text-properties fo:font-size="13pt" fo:language="kpv" fo:country="RU" officeooo:paragraph-rsid="00243d8d" style:font-size-asian="13pt" style:font-size-complex="13pt"/>
    </style:style>
    <style:style style:name="P83"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text-properties fo:font-size="13pt" fo:language="kpv" fo:country="RU" officeooo:paragraph-rsid="0024adb5" style:font-size-asian="13pt" style:font-size-complex="13pt"/>
    </style:style>
    <style:style style:name="P84" style:family="paragraph" style:parent-style-name="Standard">
      <style:paragraph-properties fo:text-align="justify" style:justify-single-word="false" style:text-autospace="none">
        <style:tab-stops>
          <style:tab-stop style:position="2cm"/>
        </style:tab-stops>
      </style:paragraph-properties>
      <style:text-properties fo:font-size="13pt" fo:language="kpv" fo:country="RU" officeooo:paragraph-rsid="0024adb5" style:font-size-asian="13pt" style:font-size-complex="13pt"/>
    </style:style>
    <style:style style:name="P85" style:family="paragraph" style:parent-style-name="Абзац_20_списка" style:list-style-name="WW8Num7">
      <style:paragraph-properties fo:text-align="justify" style:justify-single-word="false" style:text-autospace="none">
        <style:tab-stops>
          <style:tab-stop style:position="-0.635cm"/>
          <style:tab-stop style:position="1.752cm"/>
        </style:tab-stops>
      </style:paragraph-properties>
      <style:text-properties fo:font-size="13pt" fo:language="kpv" fo:country="RU" officeooo:paragraph-rsid="0010cf26" style:font-size-asian="13pt" style:font-size-complex="13pt"/>
    </style:style>
    <style:style style:name="P86" style:family="paragraph" style:parent-style-name="Абзац_20_списка" style:list-style-name="WW8Num18">
      <style:paragraph-properties fo:margin-left="0cm" fo:margin-right="0cm" fo:text-align="justify" style:justify-single-word="false" fo:text-indent="1.251cm" style:auto-text-indent="false" style:text-autospace="none">
        <style:tab-stops>
          <style:tab-stop style:position="2cm"/>
        </style:tab-stops>
      </style:paragraph-properties>
      <style:text-properties fo:font-size="13pt" fo:language="kpv" fo:country="RU" officeooo:paragraph-rsid="00116cbb" style:font-size-asian="13pt" style:font-size-complex="13pt"/>
    </style:style>
    <style:style style:name="P87" style:family="paragraph" style:parent-style-name="Абзац_20_списка">
      <style:paragraph-properties fo:margin-left="0cm" fo:margin-right="0cm" fo:text-align="justify" style:justify-single-word="false" fo:text-indent="1.251cm" style:auto-text-indent="false" style:text-autospace="none">
        <style:tab-stops>
          <style:tab-stop style:position="2cm"/>
        </style:tab-stops>
      </style:paragraph-properties>
      <style:text-properties fo:font-size="13pt" fo:language="kpv" fo:country="RU" officeooo:paragraph-rsid="00267124" style:font-size-asian="13pt" style:font-size-complex="13pt"/>
    </style:style>
    <style:style style:name="T1" style:family="text">
      <style:text-properties fo:font-weight="bold" style:font-weight-asian="bold"/>
    </style:style>
    <style:style style:name="T2" style:family="text">
      <style:text-properties fo:font-weight="bold" officeooo:rsid="000babeb" style:font-weight-asian="bold"/>
    </style:style>
    <style:style style:name="T3" style:family="text">
      <style:text-properties officeooo:rsid="000babeb"/>
    </style:style>
    <style:style style:name="T4" style:family="text">
      <style:text-properties fo:font-weight="normal" style:font-weight-asian="normal" style:font-weight-complex="normal"/>
    </style:style>
    <style:style style:name="T5" style:family="text">
      <style:text-properties fo:font-weight="normal" officeooo:rsid="000babeb" style:font-weight-asian="normal" style:font-weight-complex="normal"/>
    </style:style>
    <style:style style:name="T6" style:family="text">
      <style:text-properties fo:font-weight="normal" officeooo:rsid="00186ebc" style:font-weight-asian="normal" style:font-weight-complex="normal"/>
    </style:style>
    <style:style style:name="T7" style:family="text">
      <style:text-properties fo:font-weight="normal" officeooo:rsid="00110018" style:font-weight-asian="normal" style:font-weight-complex="normal"/>
    </style:style>
    <style:style style:name="T8" style:family="text">
      <style:text-properties fo:font-weight="normal" officeooo:rsid="0019a2cd" style:font-weight-asian="normal" style:font-weight-complex="normal"/>
    </style:style>
    <style:style style:name="T9" style:family="text">
      <style:text-properties style:font-name="Times New Roman" style:font-name-complex="Times New Roman"/>
    </style:style>
    <style:style style:name="T10" style:family="text">
      <style:text-properties style:font-name="Times New Roman" officeooo:rsid="000babeb" style:font-name-complex="Times New Roman"/>
    </style:style>
    <style:style style:name="T11" style:family="text">
      <style:text-properties style:font-name="Times New Roman" officeooo:rsid="000f1fda" style:font-name-complex="Times New Roman"/>
    </style:style>
    <style:style style:name="T12" style:family="text">
      <style:text-properties style:font-name="Times New Roman" officeooo:rsid="000d996e" style:font-name-complex="Times New Roman"/>
    </style:style>
    <style:style style:name="T13" style:family="text">
      <style:text-properties style:font-name="Times New Roman" style:font-name-asian="Calibri" style:language-asian="en" style:country-asian="US" style:font-name-complex="Times New Roman"/>
    </style:style>
    <style:style style:name="T14" style:family="text">
      <style:text-properties style:font-name="Times New Roman" officeooo:rsid="00161edb"/>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3pt" fo:language="kpv" fo:country="RU" fo:font-weight="normal" style:font-size-asian="13pt" style:font-weight-asian="normal" style:font-size-complex="13pt" style:font-weight-complex="normal"/>
    </style:style>
    <style:style style:name="T17" style:family="text">
      <style:text-properties fo:font-size="13pt" fo:language="kpv" fo:country="RU" fo:font-weight="normal" officeooo:rsid="000babeb" style:font-size-asian="13pt" style:font-weight-asian="normal" style:font-size-complex="13pt" style:font-weight-complex="normal"/>
    </style:style>
    <style:style style:name="T18" style:family="text">
      <style:text-properties fo:font-size="13pt" fo:language="kpv" fo:country="RU" style:font-size-asian="13pt" style:font-size-complex="13pt"/>
    </style:style>
    <style:style style:name="T19" style:family="text">
      <style:text-properties fo:font-size="13pt" fo:language="kpv" fo:country="RU" officeooo:rsid="000babeb" style:font-size-asian="13pt" style:font-size-complex="13pt"/>
    </style:style>
    <style:style style:name="T20" style:family="text">
      <style:text-properties fo:font-size="13pt" fo:language="kpv" fo:country="RU" style:font-size-asian="13pt" style:font-size-complex="13pt" style:font-weight-complex="bold"/>
    </style:style>
    <style:style style:name="T21" style:family="text">
      <style:text-properties fo:font-size="13pt" fo:language="kpv" fo:country="RU" officeooo:rsid="001cc710" style:font-size-asian="13pt" style:font-size-complex="13pt"/>
    </style:style>
    <style:style style:name="T22" style:family="text">
      <style:text-properties officeooo:rsid="000d996e"/>
    </style:style>
    <style:style style:name="T23" style:family="text">
      <style:text-properties officeooo:rsid="000f1fda"/>
    </style:style>
    <style:style style:name="T24" style:family="text">
      <style:text-properties officeooo:rsid="00110018"/>
    </style:style>
    <style:style style:name="T25" style:family="text">
      <style:text-properties officeooo:rsid="0012034a"/>
    </style:style>
    <style:style style:name="T26" style:family="text">
      <style:text-properties officeooo:rsid="001232ee"/>
    </style:style>
    <style:style style:name="T27" style:family="text">
      <style:text-properties style:font-weight-complex="bold"/>
    </style:style>
    <style:style style:name="T28" style:family="text">
      <style:text-properties officeooo:rsid="001cc710" style:font-weight-complex="bold"/>
    </style:style>
    <style:style style:name="T29" style:family="text">
      <style:text-properties officeooo:rsid="00233263" style:font-weight-complex="bold"/>
    </style:style>
    <style:style style:name="T30" style:family="text">
      <style:text-properties officeooo:rsid="00116cbb"/>
    </style:style>
    <style:style style:name="T31" style:family="text">
      <style:text-properties officeooo:rsid="00130594"/>
    </style:style>
    <style:style style:name="T32" style:family="text">
      <style:text-properties officeooo:rsid="00134563"/>
    </style:style>
    <style:style style:name="T33" style:family="text">
      <style:text-properties officeooo:rsid="00151b15"/>
    </style:style>
    <style:style style:name="T34" style:family="text">
      <style:text-properties officeooo:rsid="00161edb"/>
    </style:style>
    <style:style style:name="T35" style:family="text">
      <style:text-properties style:font-name="Times New Roman1" officeooo:rsid="00161edb"/>
    </style:style>
    <style:style style:name="T36" style:family="text">
      <style:text-properties officeooo:rsid="0017bdfc"/>
    </style:style>
    <style:style style:name="T37" style:family="text">
      <style:text-properties officeooo:rsid="00186ebc"/>
    </style:style>
    <style:style style:name="T38" style:family="text">
      <style:text-properties officeooo:rsid="0019a2cd"/>
    </style:style>
    <style:style style:name="T39" style:family="text">
      <style:text-properties officeooo:rsid="001a2d29"/>
    </style:style>
    <style:style style:name="T40" style:family="text">
      <style:text-properties officeooo:rsid="001bee72"/>
    </style:style>
    <style:style style:name="T41" style:family="text">
      <style:text-properties officeooo:rsid="001c126f"/>
    </style:style>
    <style:style style:name="T42" style:family="text">
      <style:text-properties officeooo:rsid="001cc710"/>
    </style:style>
    <style:style style:name="T43" style:family="text">
      <style:text-properties officeooo:rsid="001d2e32"/>
    </style:style>
    <style:style style:name="T44" style:family="text">
      <style:text-properties officeooo:rsid="001e35be"/>
    </style:style>
    <style:style style:name="T45" style:family="text">
      <style:text-properties officeooo:rsid="001fe886"/>
    </style:style>
    <style:style style:name="T46" style:family="text">
      <style:text-properties officeooo:rsid="0020388f"/>
    </style:style>
    <style:style style:name="T47" style:family="text">
      <style:text-properties officeooo:rsid="00218944"/>
    </style:style>
    <style:style style:name="T48" style:family="text">
      <style:text-properties officeooo:rsid="00232603"/>
    </style:style>
    <style:style style:name="T49" style:family="text">
      <style:text-properties officeooo:rsid="00233263"/>
    </style:style>
    <style:style style:name="T50" style:family="text">
      <style:text-properties officeooo:rsid="00243d8d"/>
    </style:style>
    <style:style style:name="T51" style:family="text">
      <style:text-properties officeooo:rsid="0024adb5"/>
    </style:style>
    <style:style style:name="T52" style:family="text">
      <style:text-properties officeooo:rsid="002671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КОМИ РЕСПУБЛИКАСА ВЕСЬКÖДЛАН КОТЫРЛÖН</text:p>
      <text:p text:style-name="P22">ШУÖМ</text:p>
      <text:p text:style-name="P52"/>
      <text:p text:style-name="P22"><text:span text:style-name="T1">«Коми Республикаын </text:span><text:span text:style-name="T2">оланін стрӧитны сӧвмӧдӧм вылӧ ышӧдӧм (2011-2015 вояс)</text:span><text:span text:style-name="T1">» торъя мога дыр кадся республиканскӧй уджтас йылысь» </text:span></text:p>
      <text:p text:style-name="P40">Коми Республикаса Веськӧдлан котырлӧн <text:s/>2011 во <text:span text:style-name="T3">сора</text:span> тӧлысь <text:span text:style-name="T3">22</text:span> лунся <text:span text:style-name="T3">3</text:span>2<text:span text:style-name="T3">1</text:span> №-а шуӧмӧ вежсьӧмъяс пыртӧм йылысь</text:p>
      <text:p text:style-name="P53"/>
      <text:p text:style-name="P23"/>
      <text:p text:style-name="P67">Коми Республикаса Веськӧдлан котыр шуис:</text:p>
      <text:p text:style-name="P69">1. Пыртны <text:span text:style-name="T4">«Коми Республикаын </text:span><text:span text:style-name="T5">оланін стрӧитны сӧвмӧдӧм вылӧ ышӧдӧм (2011-2015 вояс)</text:span><text:span text:style-name="T4">» торъя мога дыр кадся республиканскӧй уджтас йылысь» Коми Республикаса Веськӧдлан котырлӧн <text:s/>2011 во </text:span><text:span text:style-name="T5">сора</text:span><text:span text:style-name="T4"> тӧлысь </text:span><text:span text:style-name="T5">22</text:span><text:span text:style-name="T4"> лунся </text:span><text:span text:style-name="T5">3</text:span><text:span text:style-name="T4">2</text:span><text:span text:style-name="T5">1</text:span><text:span text:style-name="T4"> №-а шуӧмӧ <text:s/>вежсьӧмъяс </text:span><text:span text:style-name="T5">(водзӧ — Вежсьӧмъяс) </text:span><text:span text:style-name="T4">содтӧдын индӧм серти.</text:span></text:p>
      <text:p text:style-name="P69">2. Тайӧ шуӧмыс вынсялӧ сійӧс примитан лунсянь, <text:span text:style-name="T3">Вежсьӧмъяслӧн 5 пунктса 5 пунктулысь ӧтдор, да лоӧ вынаӧн <text:s/>2013 вося ӧшым тӧлысь 31 лунӧдз (бӧръясӧ пыртӧмӧн)</text:span>.</text:p>
      <text:p text:style-name="P70">Вежсьӧмъяслӧн 5 пунктса 5 пунктув вынсялӧ тайӧ шуӧмсӧ официвальнӧя йӧзӧдан лунсянь дас лун кольӧм мысти.</text:p>
      <text:p text:style-name="P54"/>
      <text:p text:style-name="P54"/>
      <text:p text:style-name="P21"/>
      <text:p text:style-name="P21"><text:s/>Коми Республикаса Юралысь <text:tab/><text:tab/><text:tab/><text:tab/><text:tab/><text:tab/><text:tab/>В. Гайзер</text:p>
      <text:p text:style-name="P21"/>
      <text:p text:style-name="P21">Сыктывкар</text:p>
      <text:p text:style-name="P21">2013 вося <text:span text:style-name="T3">ӧш</text:span>ым тӧлысь 12 лун</text:p>
      <text:p text:style-name="P21">4<text:span text:style-name="T3">86</text:span> №</text:p>
      <text:p text:style-name="P21"/>
      <text:p text:style-name="P21"/>
      <text:p text:style-name="P21"/>
      <text:p text:style-name="P21"/>
      <text:p text:style-name="P78"/>
      <text:p text:style-name="P41">Коми Республикаса Веськӧдлан котырлӧн </text:p>
      <text:p text:style-name="P24"><text:span text:style-name="T9">2013 в</text:span><text:span text:style-name="T10">о</text:span><text:span text:style-name="T9"> </text:span><text:span text:style-name="T10">ӧш</text:span><text:span text:style-name="T9">ым тӧлысь 12 лун</text:span><text:span text:style-name="T10">ся 486 №-а шуӧм дорӧ</text:span></text:p>
      <text:p text:style-name="P41">СОДТӦД</text:p>
      <text:p text:style-name="P24"/>
      <text:p text:style-name="P24"/>
      <text:p text:style-name="P28"><text:span text:style-name="T4">«Коми Республикаын </text:span><text:span text:style-name="T5">оланін стрӧитны сӧвмӧдӧм вылӧ ышӧдӧм (2011-2015 вояс)</text:span><text:span text:style-name="T4">» торъя мога дыр кадся республиканскӧй уджтас йылысь» Коми Республикаса Веськӧдлан котырлӧн <text:s/>2011 во </text:span><text:span text:style-name="T5">сора</text:span><text:span text:style-name="T4"> тӧлысь </text:span><text:span text:style-name="T5">22</text:span><text:span text:style-name="T4"> лунся </text:span><text:span text:style-name="T5">3</text:span><text:span text:style-name="T4">2</text:span><text:span text:style-name="T5">1</text:span><text:span text:style-name="T4"> №-а шуӧмӧ <text:s/></text:span><text:span text:style-name="T5">пыртӧм </text:span><text:span text:style-name="T4"><text:s/></text:span><text:span text:style-name="T15">вежсьӧмъяс</text:span></text:p>
      <text:p text:style-name="P28"/>
      <text:p text:style-name="P28"/>
      <text:p text:style-name="P61"><text:span text:style-name="T16">«Коми Республикаын </text:span><text:span text:style-name="T17">оланін стрӧитны сӧвмӧдӧм вылӧ ышӧдӧм (2011-2015 вояс)</text:span><text:span text:style-name="T16">» торъя мога дыр кадся республиканскӧй уджтас йылысь» Коми Республикаса Веськӧдлан котырлӧн <text:s/>2011 во </text:span><text:span text:style-name="T17">сора</text:span><text:span text:style-name="T16"> тӧлысь </text:span><text:span text:style-name="T17">22</text:span><text:span text:style-name="T16"> лунся </text:span><text:span text:style-name="T17">3</text:span><text:span text:style-name="T16">2</text:span><text:span text:style-name="T17">1</text:span><text:span text:style-name="T16"> №-а шуӧм</text:span><text:span text:style-name="T17">ын:</text:span></text:p>
      <text:p text:style-name="P61"><text:span text:style-name="T16"><text:s/>«Коми Республикаын </text:span><text:span text:style-name="T17">оланін стрӧитны сӧвмӧдӧм вылӧ ышӧдӧм (2011-2015 вояс)</text:span><text:span text:style-name="T16">» торъя мога дыр кадся республиканскӧй уджтас</text:span><text:span text:style-name="T17">ын, мый вынсьӧдӧма шуӧмӧн (содтӧд), (</text:span><text:span text:style-name="T18">в</text:span><text:span text:style-name="T19">одзӧ-Уджтас):</text:span><text:span text:style-name="T18"> </text:span></text:p>
      <text:p text:style-name="P42">1. <text:span text:style-name="T3">Уджтас паспортын “Уджтас сьӧмӧн могмӧдан мында да </text:span>источник<text:span text:style-name="T3">ъяс”</text:span> <text:span text:style-name="T3">стрӧкаын</text:span>:</text:p>
      <text:p text:style-name="P73">1) <text:span text:style-name="T3">медводдза абзацын</text:span> «1191775,6» <text:span text:style-name="T3">лыдпас вежны </text:span><text:s/>«1218023,8» <text:span text:style-name="T3">лыдпасӧн</text:span>;</text:p>
      <text:p text:style-name="P64">2) <text:span text:style-name="T3">нёльӧд</text:span> абзац<text:span text:style-name="T3">ын</text:span> «240635,1» <text:span text:style-name="T3">лыдпас вежны </text:span><text:s/>«259383,3» <text:span text:style-name="T3">лыдпасӧн</text:span>;</text:p>
      <text:p text:style-name="P64">3) в<text:span text:style-name="T3">итӧд</text:span> абзац<text:span text:style-name="T3">ын</text:span> «211 185,8» <text:span text:style-name="T3">лыдпас вежны </text:span>«218685,8» <text:span text:style-name="T3">лыдпасӧн</text:span>;</text:p>
      <text:p text:style-name="P64">4) <text:span text:style-name="T3">кӧкъямысӧд </text:span>абзац<text:span text:style-name="T3">ын</text:span> «70959,9» <text:span text:style-name="T3">лыдпас вежны </text:span><text:s/>«80808,6» <text:span text:style-name="T22">лыдпасӧн</text:span>;</text:p>
      <text:p text:style-name="P64">5) <text:span text:style-name="T22">содтыны татшӧм сюрӧса выль дасӧд абзац</text:span>:</text:p>
      <text:p text:style-name="P42">«2013 <text:span text:style-name="T22">во</text:span> – 9848,7 <text:span text:style-name="T22">сюрс шайт</text:span>;»;</text:p>
      <text:p text:style-name="P64">6) <text:span text:style-name="T23">дасӧд </text:span>абзац <text:span text:style-name="T23">лыддьыны дас ӧтиӧд абзацӧн, кӧні </text:span><text:s/>«1120815,7» <text:span text:style-name="T3">лыдпас вежны </text:span><text:s/>«1137215,2» <text:span text:style-name="T22">лыдпасӧн</text:span>;</text:p>
      <text:p text:style-name="P64">7) <text:span text:style-name="T23">дас коймӧд абзац лыддьыны дас нёльӧд </text:span>абзац<text:span text:style-name="T23">ӧн, кӧні </text:span><text:s/>«240635,1» <text:span text:style-name="T3">лыдпас вежны </text:span><text:s text:c="2"/>«249534,6» <text:span text:style-name="T22">лыдпасӧн</text:span>;</text:p>
      <text:p text:style-name="P66"><text:span text:style-name="T9">8) </text:span><text:span text:style-name="T11">дас нёльӧд </text:span><text:span text:style-name="T9">абзац </text:span><text:span text:style-name="T11">лыддьыны дас витӧд абзацӧн, кӧні </text:span><text:span text:style-name="T9"><text:s/>«</text:span><text:span text:style-name="T13">211185,8</text:span><text:span text:style-name="T9">» </text:span><text:span text:style-name="T10">лыдпас вежны</text:span><text:span text:style-name="T9"> «218685,8» </text:span><text:span text:style-name="T12">лыдпасӧн</text:span><text:span text:style-name="T9">.</text:span></text:p>
      <text:p text:style-name="P42">2. «<text:span text:style-name="T23">Уджтас сьӧмӧн могмӧдӧм</text:span>»V <text:span text:style-name="T23">юкӧдын</text:span>:</text:p>
      <text:p text:style-name="P71">1) 1 <text:span text:style-name="T23">пунктын</text:span>:</text:p>
      <text:p text:style-name="P71">а) <text:span text:style-name="T23">медводдза, нёльӧд да витӧд абзацъясын</text:span> «1120815,7», «240635,1» <text:span text:style-name="T23">да</text:span> <text:s/>«211185,8» <text:span text:style-name="T3">лыдпас</text:span><text:span text:style-name="T23">ъяс</text:span><text:span text:style-name="T3"> </text:span><text:span text:style-name="T23">лӧсялӧмӧн </text:span><text:span text:style-name="T3">вежны </text:span><text:s/>«1137215,2», «249534,6» <text:span text:style-name="T23">да</text:span> «218685,8» <text:span text:style-name="T22">лыдпас</text:span><text:span text:style-name="T23">ъяс</text:span><text:span text:style-name="T22">ӧн</text:span>;</text:p>
      <text:p text:style-name="P31"><text:tab/>б) таблиц<text:span text:style-name="T23">аын</text:span>:</text:p>
      <text:p text:style-name="P42"><text:span text:style-name="T24">3 </text:span>позици<text:span text:style-name="T24">я гижны тадзи</text:span>:</text:p>
      <text:p text:style-name="P42">«</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C"/>
        <table:table-column table:style-name="Таблица1.H"/>
        <table:table-row table:style-name="Таблица1.1">
          <table:table-cell table:style-name="Таблица1.A1" office:value-type="string">
            <text:p text:style-name="P26"><text:bookmark-start text:name="sub_30101030"/>3.<text:bookmark-end text:name="sub_30101030"/></text:p>
          </table:table-cell>
          <table:table-cell table:style-name="Таблица1.A1" office:value-type="string">
            <text:p text:style-name="P31"><text:span text:style-name="T24">К</text:span>оммунальн<text:span text:style-name="T24">ӧ</text:span>й инфраструктур<text:span text:style-name="T24">а объектъяс выльмӧдны да стрӧитны отсалӧм</text:span></text:p>
          </table:table-cell>
          <table:table-cell table:style-name="Таблица1.A1" office:value-type="string">
            <text:p text:style-name="P26">60785,0</text:p>
            <text:p text:style-name="P26"/>
          </table:table-cell>
          <table:table-cell table:style-name="Таблица1.A1" office:value-type="string">
            <text:p text:style-name="P26">-</text:p>
          </table:table-cell>
          <table:table-cell table:style-name="Таблица1.A1" office:value-type="string">
            <text:p text:style-name="P26">5000,0</text:p>
          </table:table-cell>
          <table:table-cell table:style-name="Таблица1.A1" office:value-type="string">
            <text:p text:style-name="P26">8285,0</text:p>
          </table:table-cell>
          <table:table-cell table:style-name="Таблица1.A1" office:value-type="string">
            <text:p text:style-name="P26">27500,0</text:p>
          </table:table-cell>
          <table:table-cell table:style-name="Таблица1.H1" office:value-type="string">
            <text:p text:style-name="P26">20000,0</text:p>
          </table:table-cell>
        </table:table-row>
      </table:table>
      <text:p text:style-name="P55"><text:soft-page-break/>»;</text:p>
      <text:p text:style-name="P42"><text:span text:style-name="T24">5 </text:span>позици<text:span text:style-name="T24">я гижны тадзи</text:span>:</text:p>
      <text:p text:style-name="P4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3"/>
        <table:table-column table:style-name="Таблица2.H"/>
        <table:table-row table:style-name="Таблица2.1">
          <table:table-cell table:style-name="Таблица2.A1" office:value-type="string">
            <text:p text:style-name="P26"><text:bookmark-start text:name="sub_101025"/>5.<text:bookmark-end text:name="sub_101025"/></text:p>
          </table:table-cell>
          <table:table-cell table:style-name="Таблица2.A1" office:value-type="string">
            <text:p text:style-name="P32">Оланін вылӧ дыр кадся ипотечнӧй кредит система сӧвмӧдӧм</text:p>
          </table:table-cell>
          <table:table-cell table:style-name="Таблица2.A1" office:value-type="string">
            <text:p text:style-name="P26">254261,5</text:p>
          </table:table-cell>
          <table:table-cell table:style-name="Таблица2.A1" office:value-type="string">
            <text:p text:style-name="P26">10 000,0</text:p>
          </table:table-cell>
          <table:table-cell table:style-name="Таблица2.A1" office:value-type="string">
            <text:p text:style-name="P26">57162,0</text:p>
          </table:table-cell>
          <table:table-cell table:style-name="Таблица2.A1" office:value-type="string">
            <text:p text:style-name="P26">76399,5</text:p>
          </table:table-cell>
          <table:table-cell table:style-name="Таблица2.A1" office:value-type="string">
            <text:p text:style-name="P26">53500,0</text:p>
          </table:table-cell>
          <table:table-cell table:style-name="Таблица2.H1" office:value-type="string">
            <text:p text:style-name="P26">57200,0</text:p>
          </table:table-cell>
        </table:table-row>
      </table:table>
      <text:p text:style-name="P55">»;</text:p>
      <text:p text:style-name="P42"><text:s/>«<text:span text:style-name="T24">Уджтас кузя </text:span><text:span text:style-name="T25">ставыс</text:span>» позици<text:span text:style-name="T24">я </text:span><text:span text:style-name="T25">гижны тадзи</text:span>:</text:p>
      <text:p text:style-name="P4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E"/>
        <table:table-column table:style-name="Таблица3.H"/>
        <table:table-row table:style-name="Таблица3.1">
          <table:table-cell table:style-name="Таблица3.A1" office:value-type="string">
            <text:p text:style-name="P25"/>
          </table:table-cell>
          <table:table-cell table:style-name="Таблица3.A1" office:value-type="string">
            <text:p text:style-name="P31"><text:span text:style-name="T24">Уджтас кузя </text:span><text:span text:style-name="T25">ставыс </text:span></text:p>
          </table:table-cell>
          <table:table-cell table:style-name="Таблица3.A1" office:value-type="string">
            <text:p text:style-name="P74">1137215,2</text:p>
          </table:table-cell>
          <table:table-cell table:style-name="Таблица3.A1" office:value-type="string">
            <text:p text:style-name="P75">150 000,0</text:p>
          </table:table-cell>
          <table:table-cell table:style-name="Таблица3.A1" office:value-type="string">
            <text:p text:style-name="P75">295914,0</text:p>
          </table:table-cell>
          <table:table-cell table:style-name="Таблица3.A1" office:value-type="string">
            <text:p text:style-name="P74">249534,6</text:p>
          </table:table-cell>
          <table:table-cell table:style-name="Таблица3.A1" office:value-type="string">
            <text:p text:style-name="P75">218685,8</text:p>
          </table:table-cell>
          <table:table-cell table:style-name="Таблица3.H1" office:value-type="string">
            <text:p text:style-name="P75">223080,8</text:p>
          </table:table-cell>
        </table:table-row>
      </table:table>
      <text:p text:style-name="P55">»;</text:p>
      <text:p text:style-name="P42">2) 3 <text:span text:style-name="T25">пунктын</text:span>:</text:p>
      <text:p text:style-name="P42">а) <text:span text:style-name="T25">медводдза </text:span><text:s/>абзац<text:span text:style-name="T25">ын</text:span> <text:s/>«70959,9» <text:span text:style-name="T10">лыдпас вежны</text:span> «80808,6» <text:span text:style-name="T25">лыдпасӧн</text:span>;</text:p>
      <text:p text:style-name="P42">б) <text:span text:style-name="T25">нёльӧд</text:span> абзац<text:span text:style-name="T25">ын</text:span> <text:s/>«0,0» <text:span text:style-name="T10">лыдпас вежны </text:span><text:s/>«9848,7» <text:span text:style-name="T25">лыдпасӧн</text:span>;</text:p>
      <text:p text:style-name="P42">в) таблиц<text:span text:style-name="T25">аын</text:span>:</text:p>
      <text:p text:style-name="P42"><text:span text:style-name="T25">1 позиция гижны тадзи</text:span>:</text:p>
      <text:p text:style-name="P4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31">1.</text:p>
          </table:table-cell>
          <table:table-cell table:style-name="Таблица4.A1" office:value-type="string">
            <text:p text:style-name="P33">Том семьяясӧс оланінӧн могмӧдӧм</text:p>
          </table:table-cell>
          <table:table-cell table:style-name="Таблица4.A1" office:value-type="string">
            <text:p text:style-name="P26">21036,6</text:p>
          </table:table-cell>
          <table:table-cell table:style-name="Таблица4.A1" office:value-type="string">
            <text:p text:style-name="P26">−</text:p>
          </table:table-cell>
          <table:table-cell table:style-name="Таблица4.A1" office:value-type="string">
            <text:p text:style-name="P26">11187,9</text:p>
          </table:table-cell>
          <table:table-cell table:style-name="Таблица4.A1" office:value-type="string">
            <text:p text:style-name="P26">9848,7</text:p>
          </table:table-cell>
          <table:table-cell table:style-name="Таблица4.A1" office:value-type="string">
            <text:p text:style-name="P26">−</text:p>
          </table:table-cell>
          <table:table-cell table:style-name="Таблица4.H1" office:value-type="string">
            <text:p text:style-name="P26">−</text:p>
          </table:table-cell>
        </table:table-row>
      </table:table>
      <text:p text:style-name="P55">»;</text:p>
      <text:p text:style-name="P42">«<text:span text:style-name="T24">Уджтас кузя </text:span><text:span text:style-name="T25">ставыс</text:span>» позици<text:span text:style-name="T24">я </text:span><text:span text:style-name="T25">гижны тадзи</text:span>:</text:p>
      <text:p text:style-name="P42">«</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29"/>
          </table:table-cell>
          <table:table-cell table:style-name="Таблица5.A1" office:value-type="string">
            <text:p text:style-name="P31"><text:span text:style-name="T24">Уджтас кузя </text:span><text:span text:style-name="T25">ставыс </text:span></text:p>
          </table:table-cell>
          <table:table-cell table:style-name="Таблица5.A1" office:value-type="string">
            <text:p text:style-name="P26">80808,6</text:p>
          </table:table-cell>
          <table:table-cell table:style-name="Таблица5.A1" office:value-type="string">
            <text:p text:style-name="P26">−</text:p>
          </table:table-cell>
          <table:table-cell table:style-name="Таблица5.A1" office:value-type="string">
            <text:p text:style-name="P26">70959,9</text:p>
          </table:table-cell>
          <table:table-cell table:style-name="Таблица5.A1" office:value-type="string">
            <text:p text:style-name="P26">9848,7</text:p>
          </table:table-cell>
          <table:table-cell table:style-name="Таблица5.A1" office:value-type="string">
            <text:p text:style-name="P26">−</text:p>
          </table:table-cell>
          <table:table-cell table:style-name="Таблица5.H1" office:value-type="string">
            <text:p text:style-name="P26">−</text:p>
          </table:table-cell>
        </table:table-row>
      </table:table>
      <text:p text:style-name="P55"><text:tab/>».</text:p>
      <text:list xml:id="list1716230680436725853" text:style-name="WW8Num7">
        <text:list-item>
          <text:p text:style-name="P85">«<text:span text:style-name="T26">Уджтаслӧн торъя мога петкӧдласъяслӧн вежсьӧм</text:span>» VI <text:s/><text:span text:style-name="T26">юкӧдлӧн таблицаын</text:span>:</text:p>
        </text:list-item>
      </text:list>
      <text:p text:style-name="P49">1) <text:span text:style-name="T26">кӧкъямысӧд позицияса </text:span><text:s/>«<text:span text:style-name="T26">Ставыс</text:span>», «2013» <text:span text:style-name="T26">графаясын </text:span><text:s/>«431» <text:span text:style-name="T26">да</text:span> «110» <text:span text:style-name="T26">лыдпасъяс лӧсялӧмӧн вежны </text:span><text:s/>«414» <text:span text:style-name="T26">да</text:span> «93» <text:span text:style-name="T26">лыдпасъясӧн</text:span>;</text:p>
      <text:p text:style-name="P49">2) <text:span text:style-name="T26">дас ӧтиӧд позицияса </text:span><text:s/>«2013» <text:span text:style-name="T26">графаын </text:span><text:s/>«43,4» <text:span text:style-name="T26">лыдпас вежны </text:span>«38,6» <text:span text:style-name="T26">лыдпасӧн</text:span>;</text:p>
      <text:p text:style-name="P49">3) <text:span text:style-name="T26">дас сизимӧд позицияса</text:span> «<text:span text:style-name="T30">Ставыс</text:span>», «2013» <text:span text:style-name="T26">графаясын</text:span> «266» <text:span text:style-name="T26">да</text:span> «42» <text:span text:style-name="T26">лыдпасъяс лӧсялӧмӧн вежны </text:span><text:s/>«256» <text:span text:style-name="T26">да</text:span> «32» <text:span text:style-name="T26">лыдпасъясӧн</text:span>.</text:p>
      <text:p text:style-name="P42">4. <text:span text:style-name="T26">Уджтасса </text:span>«<text:span text:style-name="T26">К</text:span>оммунальн<text:span text:style-name="T26">ӧ</text:span>й инфраструктур<text:span text:style-name="T26">а объектъяс выльмӧдӧмын да стрӧитӧмын отсалӧм</text:span>» <text:span text:style-name="T26">уджтасулын</text:span> <text:s/>(<text:span text:style-name="T26">водзӧ</text:span> – <text:span text:style-name="T26">уджтасув</text:span>): <text:s/></text:p>
      <text:p text:style-name="P42">1) <text:span text:style-name="T26">Уджтасув паспортлӧн </text:span>«<text:span text:style-name="T26">Уджтасув сьӧмӧн могмӧдан мында да источникъяс</text:span>» <text:span text:style-name="T26">стрӧкаын</text:span>:</text:p>
      <text:p text:style-name="P57">а) <text:span text:style-name="T26">нёльӧд</text:span> абзац<text:span text:style-name="T26">ын</text:span> <text:s/>«15785,0» <text:span text:style-name="T26">лыдпас вежны </text:span>«8285,0» <text:span text:style-name="T26">лыдпасӧн</text:span>; </text:p>
      <text:p text:style-name="P57">б) в<text:span text:style-name="T26">итӧд абзацын</text:span> «20000,0» <text:span text:style-name="T26">лыдпас вежны </text:span><text:s/>«27500,0» <text:span text:style-name="T26">лыдпасӧн</text:span>;</text:p>
      <text:p text:style-name="P42">2) «<text:span text:style-name="T26">Уджтасув мероприятиеяслӧн с</text:span>истема» IV <text:span text:style-name="T26">юкӧдса таблицасӧ гижны тадзи</text:span>:</text:p>
      <text:p text:style-name="P42"/>
      <text:p text:style-name="P42"/>
      <text:p text:style-name="P42"/>
      <text:p text:style-name="P42"/>
      <text:p text:style-name="P42"><text:soft-page-break/>“</text:p>
      <table:table table:name="Таблица6" table:style-name="Таблица6">
        <table:table-column table:style-name="Таблица6.A"/>
        <table:table-column table:style-name="Таблица6.B"/>
        <table:table-column table:style-name="Таблица6.C"/>
        <table:table-column table:style-name="Таблица6.D" table:number-columns-repeated="6"/>
        <table:table-column table:style-name="Таблица6.J"/>
        <table:table-row>
          <table:table-cell table:style-name="Таблица6.A1" table:number-rows-spanned="2" office:value-type="string">
            <text:p text:style-name="P76">Д/в №</text:p>
          </table:table-cell>
          <table:table-cell table:style-name="Таблица6.A1" table:number-rows-spanned="2" office:value-type="string">
            <text:p text:style-name="P76">Муниципальнӧй юкӧн, мероприятие <text:s/>ним</text:p>
          </table:table-cell>
          <table:table-cell table:style-name="Таблица6.A1" table:number-rows-spanned="2" office:value-type="string">
            <text:p text:style-name="P76">Мероприятие олӧмӧ пӧртан кадколаст</text:p>
          </table:table-cell>
          <table:table-cell table:style-name="Таблица6.A1" table:number-columns-spanned="6" office:value-type="string">
            <text:p text:style-name="P76">Сьӧм мында (сюрс шайт)</text:p>
          </table:table-cell>
          <table:covered-table-cell/>
          <table:covered-table-cell/>
          <table:covered-table-cell/>
          <table:covered-table-cell/>
          <table:covered-table-cell/>
          <table:table-cell table:style-name="Таблица6.J1" table:number-rows-spanned="2" office:value-type="string">
            <text:p text:style-name="P76">Сьӧмкудйысь сьӧм босьтысь</text:p>
          </table:table-cell>
        </table:table-row>
        <table:table-row>
          <table:covered-table-cell/>
          <table:covered-table-cell/>
          <table:covered-table-cell/>
          <table:table-cell table:style-name="Таблица6.D2" office:value-type="string">
            <text:p text:style-name="P76">ставыс</text:p>
          </table:table-cell>
          <table:table-cell table:style-name="Таблица6.D2" office:value-type="string">
            <text:p text:style-name="P76">2011 во</text:p>
          </table:table-cell>
          <table:table-cell table:style-name="Таблица6.D2" office:value-type="string">
            <text:p text:style-name="P76">2012 во</text:p>
          </table:table-cell>
          <table:table-cell table:style-name="Таблица6.D2" office:value-type="string">
            <text:p text:style-name="P76">2013 во</text:p>
          </table:table-cell>
          <table:table-cell table:style-name="Таблица6.D2" office:value-type="string">
            <text:p text:style-name="P76">2014 во</text:p>
          </table:table-cell>
          <table:table-cell table:style-name="Таблица6.D2" office:value-type="string">
            <text:p text:style-name="P76">2015 во</text:p>
          </table:table-cell>
          <table:covered-table-cell/>
        </table:table-row>
        <table:table-row>
          <table:table-cell table:style-name="Таблица6.D2" office:value-type="string">
            <text:p text:style-name="P76">1</text:p>
          </table:table-cell>
          <table:table-cell table:style-name="Таблица6.D2" office:value-type="string">
            <text:p text:style-name="P76">2</text:p>
          </table:table-cell>
          <table:table-cell table:style-name="Таблица6.D2" office:value-type="string">
            <text:p text:style-name="P76">3</text:p>
          </table:table-cell>
          <table:table-cell table:style-name="Таблица6.D2" office:value-type="string">
            <text:p text:style-name="P76">4</text:p>
          </table:table-cell>
          <table:table-cell table:style-name="Таблица6.D2" office:value-type="string">
            <text:p text:style-name="P76">5</text:p>
          </table:table-cell>
          <table:table-cell table:style-name="Таблица6.D2" office:value-type="string">
            <text:p text:style-name="P76">6</text:p>
          </table:table-cell>
          <table:table-cell table:style-name="Таблица6.D2" office:value-type="string">
            <text:p text:style-name="P76">7</text:p>
          </table:table-cell>
          <table:table-cell table:style-name="Таблица6.D2" office:value-type="string">
            <text:p text:style-name="P76">8</text:p>
          </table:table-cell>
          <table:table-cell table:style-name="Таблица6.D2" office:value-type="string">
            <text:p text:style-name="P76">9</text:p>
          </table:table-cell>
          <table:table-cell table:style-name="Таблица6.J3" office:value-type="string">
            <text:p text:style-name="P76">10</text:p>
          </table:table-cell>
        </table:table-row>
        <table:table-row>
          <table:table-cell table:style-name="Таблица6.J3" table:number-columns-spanned="10" office:value-type="string">
            <text:p text:style-name="P63">1 юкӧдув. Ваӧн могмӧдан объектъяс выльмӧдан да стрӧитан мероприятиеяс</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D2" office:value-type="string">
            <text:p text:style-name="P5">1.</text:p>
          </table:table-cell>
          <table:table-cell table:style-name="Таблица6.D2" office:value-type="string">
            <text:p text:style-name="P6">Муниципальнӧй юкӧнъяслы ваӧн могмӧдан объектъяс выльмӧдӧм да стрӧитӧм вылӧ субсидияяс сетӧм</text:p>
          </table:table-cell>
          <table:table-cell table:style-name="Таблица6.D2" office:value-type="string">
            <text:p text:style-name="P9">2012-2015</text:p>
          </table:table-cell>
          <table:table-cell table:style-name="Таблица6.D2" office:value-type="string">
            <text:p text:style-name="P10">50000</text:p>
          </table:table-cell>
          <table:table-cell table:style-name="Таблица6.D2" office:value-type="string">
            <text:p text:style-name="P10">0</text:p>
          </table:table-cell>
          <table:table-cell table:style-name="Таблица6.D2" office:value-type="string">
            <text:p text:style-name="P10">5000</text:p>
          </table:table-cell>
          <table:table-cell table:style-name="Таблица6.D2" office:value-type="string">
            <text:p text:style-name="P10">7500</text:p>
          </table:table-cell>
          <table:table-cell table:style-name="Таблица6.D2" office:value-type="string">
            <text:p text:style-name="P10">21500</text:p>
          </table:table-cell>
          <table:table-cell table:style-name="Таблица6.D2" office:value-type="string">
            <text:p text:style-name="P10">16000</text:p>
          </table:table-cell>
          <table:table-cell table:style-name="Таблица6.J3" office:value-type="string">
            <text:p text:style-name="P6">Коми Республикаса архитектура, стрӧитчӧм да коммунальнӧй овмӧс министерство</text:p>
          </table:table-cell>
        </table:table-row>
        <table:table-row>
          <table:table-cell table:style-name="Таблица6.D2" office:value-type="string">
            <text:p text:style-name="P6">1.1.</text:p>
          </table:table-cell>
          <table:table-cell table:style-name="Таблица6.D2" office:value-type="string">
            <text:p text:style-name="P6">“Кулӧмдін” муниципальнӧй район - Кулӧмдін сиктын ва провод стрӧитӧм (Аэропорт м.-Пятигорск)</text:p>
          </table:table-cell>
          <table:table-cell table:style-name="Таблица6.D2" office:value-type="string">
            <text:p text:style-name="P9">2014-2015</text:p>
          </table:table-cell>
          <table:table-cell table:style-name="Таблица6.D2" office:value-type="string">
            <text:p text:style-name="P10">6000</text:p>
          </table:table-cell>
          <table:table-cell table:style-name="Таблица6.D2" office:value-type="string">
            <text:p text:style-name="P10">0</text:p>
          </table:table-cell>
          <table:table-cell table:style-name="Таблица6.D2" office:value-type="string">
            <text:p text:style-name="P10">0</text:p>
          </table:table-cell>
          <table:table-cell table:style-name="Таблица6.D2" office:value-type="string">
            <text:p text:style-name="P10">0</text:p>
          </table:table-cell>
          <table:table-cell table:style-name="Таблица6.D2" office:value-type="string">
            <text:p text:style-name="P10">3000</text:p>
          </table:table-cell>
          <table:table-cell table:style-name="Таблица6.D2" office:value-type="string">
            <text:p text:style-name="P10">3000</text:p>
          </table:table-cell>
          <table:table-cell table:style-name="Таблица6.J3" office:value-type="string">
            <text:p text:style-name="P2"/>
          </table:table-cell>
        </table:table-row>
        <table:table-row>
          <table:table-cell table:style-name="Таблица6.D2" office:value-type="string">
            <text:p text:style-name="P6">1.2.</text:p>
          </table:table-cell>
          <table:table-cell table:style-name="Таблица6.D2" office:value-type="string">
            <text:p text:style-name="P6">“Емдін” муниципальнӧй район – Айкатыла <text:s/>сиктын ваӧн могмӧдӧм</text:p>
          </table:table-cell>
          <table:table-cell table:style-name="Таблица6.D2" office:value-type="string">
            <text:p text:style-name="P9">2012-2014</text:p>
          </table:table-cell>
          <table:table-cell table:style-name="Таблица6.D2" office:value-type="string">
            <text:p text:style-name="P10">25000</text:p>
          </table:table-cell>
          <table:table-cell table:style-name="Таблица6.D2" office:value-type="string">
            <text:p text:style-name="P10">0</text:p>
          </table:table-cell>
          <table:table-cell table:style-name="Таблица6.D2" office:value-type="string">
            <text:p text:style-name="P10">5000</text:p>
          </table:table-cell>
          <table:table-cell table:style-name="Таблица6.D2" office:value-type="string">
            <text:p text:style-name="P10">7500</text:p>
          </table:table-cell>
          <table:table-cell table:style-name="Таблица6.D2" office:value-type="string">
            <text:p text:style-name="P10">12500</text:p>
          </table:table-cell>
          <table:table-cell table:style-name="Таблица6.D2" office:value-type="string">
            <text:p text:style-name="P10">0</text:p>
          </table:table-cell>
          <table:table-cell table:style-name="Таблица6.J3" office:value-type="string">
            <text:p text:style-name="P2"/>
          </table:table-cell>
        </table:table-row>
        <table:table-row>
          <table:table-cell table:style-name="Таблица6.D2" office:value-type="string">
            <text:p text:style-name="P6">1.3.</text:p>
          </table:table-cell>
          <table:table-cell table:style-name="Таблица6.D2" office:value-type="string">
            <text:p text:style-name="P6">“Изьва” муниципальнӧй район – Изьва <text:s/>сиктын юан ва весалан станция выльмӧдӧм суткинас 350 куб.м</text:p>
          </table:table-cell>
          <table:table-cell table:style-name="Таблица6.D2" office:value-type="string">
            <text:p text:style-name="P9">2014-2015</text:p>
          </table:table-cell>
          <table:table-cell table:style-name="Таблица6.D2" office:value-type="string">
            <text:p text:style-name="P10">4000</text:p>
          </table:table-cell>
          <table:table-cell table:style-name="Таблица6.D2" office:value-type="string">
            <text:p text:style-name="P10">0</text:p>
          </table:table-cell>
          <table:table-cell table:style-name="Таблица6.D2" office:value-type="string">
            <text:p text:style-name="P10">0</text:p>
          </table:table-cell>
          <table:table-cell table:style-name="Таблица6.D2" office:value-type="string">
            <text:p text:style-name="P10">0</text:p>
          </table:table-cell>
          <table:table-cell table:style-name="Таблица6.D2" office:value-type="string">
            <text:p text:style-name="P10">2500</text:p>
          </table:table-cell>
          <table:table-cell table:style-name="Таблица6.D2" office:value-type="string">
            <text:p text:style-name="P10">1500</text:p>
          </table:table-cell>
          <table:table-cell table:style-name="Таблица6.J3" office:value-type="string">
            <text:p text:style-name="P2"/>
          </table:table-cell>
        </table:table-row>
        <table:table-row>
          <table:table-cell table:style-name="Таблица6.D2" office:value-type="string">
            <text:p text:style-name="P6">1.4.</text:p>
          </table:table-cell>
          <table:table-cell table:style-name="Таблица6.D2" office:value-type="string">
            <text:p text:style-name="P2"><text:span text:style-name="T31">“Чилимдін” муниципальнӧй район - Чилимдін сиктын 2 №-а </text:span><text:span text:style-name="T32">артезианскӧй скважина выльмӧдӧм</text:span></text:p>
          </table:table-cell>
          <table:table-cell table:style-name="Таблица6.D2" office:value-type="string">
            <text:p text:style-name="P11">2014-2015</text:p>
          </table:table-cell>
          <table:table-cell table:style-name="Таблица6.D2" office:value-type="string">
            <text:p text:style-name="P12">8000</text:p>
          </table:table-cell>
          <table:table-cell table:style-name="Таблица6.D2" office:value-type="string">
            <text:p text:style-name="P12">0</text:p>
          </table:table-cell>
          <table:table-cell table:style-name="Таблица6.D2" office:value-type="string">
            <text:p text:style-name="P12">0</text:p>
          </table:table-cell>
          <table:table-cell table:style-name="Таблица6.D2" office:value-type="string">
            <text:p text:style-name="P12">0</text:p>
          </table:table-cell>
          <table:table-cell table:style-name="Таблица6.D2" office:value-type="string">
            <text:p text:style-name="P12">1500</text:p>
          </table:table-cell>
          <table:table-cell table:style-name="Таблица6.D2" office:value-type="string">
            <text:p text:style-name="P12">6500</text:p>
          </table:table-cell>
          <table:table-cell table:style-name="Таблица6.J3" office:value-type="string">
            <text:p text:style-name="P2"/>
          </table:table-cell>
        </table:table-row>
        <table:table-row>
          <table:table-cell table:style-name="Таблица6.D2" office:value-type="string">
            <text:p text:style-name="P15">1.5.</text:p>
          </table:table-cell>
          <table:table-cell table:style-name="Таблица6.D2" office:value-type="string">
            <text:p text:style-name="P3"><text:span text:style-name="T31">“Чилимдін” муниципальнӧй район - Чилимдін сиктын <text:s/></text:span><text:soft-page-break/><text:span text:style-name="T32">артезианскӧй скважина </text:span><text:span text:style-name="T33">стрӧит</text:span><text:span text:style-name="T32">ӧм</text:span></text:p>
          </table:table-cell>
          <table:table-cell table:style-name="Таблица6.D2" office:value-type="string">
            <text:p text:style-name="P16">2014-2015</text:p>
          </table:table-cell>
          <table:table-cell table:style-name="Таблица6.D2" office:value-type="string">
            <text:p text:style-name="P17">7000</text:p>
          </table:table-cell>
          <table:table-cell table:style-name="Таблица6.D2" office:value-type="string">
            <text:p text:style-name="P17">0</text:p>
          </table:table-cell>
          <table:table-cell table:style-name="Таблица6.D2" office:value-type="string">
            <text:p text:style-name="P17">0</text:p>
          </table:table-cell>
          <table:table-cell table:style-name="Таблица6.D2" office:value-type="string">
            <text:p text:style-name="P17">0</text:p>
          </table:table-cell>
          <table:table-cell table:style-name="Таблица6.D2" office:value-type="string">
            <text:p text:style-name="P17">2000</text:p>
          </table:table-cell>
          <table:table-cell table:style-name="Таблица6.D2" office:value-type="string">
            <text:p text:style-name="P17">5000</text:p>
          </table:table-cell>
          <table:table-cell table:style-name="Таблица6.J3" office:value-type="string">
            <text:p text:style-name="P2"/>
          </table:table-cell>
        </table:table-row>
        <table:table-row>
          <table:table-cell table:style-name="Таблица6.D2" office:value-type="string">
            <text:p text:style-name="P15">2.</text:p>
          </table:table-cell>
          <table:table-cell table:style-name="Таблица6.D2" office:value-type="string">
            <text:p text:style-name="P15">Ваӧн могмӧдан объектъяс выльмӧдӧм да стрӧитӧм вылӧ субсидияӧн вӧдитчан мониторинг нуӧдӧм</text:p>
          </table:table-cell>
          <table:table-cell table:style-name="Таблица6.D2" office:value-type="string">
            <text:p text:style-name="P16">2012-2015</text:p>
          </table:table-cell>
          <table:table-cell table:style-name="Таблица6.D2" office:value-type="string">
            <text:p text:style-name="P17">0</text:p>
          </table:table-cell>
          <table:table-cell table:style-name="Таблица6.D2" office:value-type="string">
            <text:p text:style-name="P17">0</text:p>
          </table:table-cell>
          <table:table-cell table:style-name="Таблица6.D2" office:value-type="string">
            <text:p text:style-name="P17">0</text:p>
          </table:table-cell>
          <table:table-cell table:style-name="Таблица6.D2" office:value-type="string">
            <text:p text:style-name="P17">0</text:p>
          </table:table-cell>
          <table:table-cell table:style-name="Таблица6.D2" office:value-type="string">
            <text:p text:style-name="P17">0</text:p>
          </table:table-cell>
          <table:table-cell table:style-name="Таблица6.D2" office:value-type="string">
            <text:p text:style-name="P17">0</text:p>
          </table:table-cell>
          <table:table-cell table:style-name="Таблица6.J3" office:value-type="string">
            <text:p text:style-name="P3"><text:span text:style-name="T33"><text:s/></text:span><text:span text:style-name="T31">Коми Республикаса архитектура, стрӧитчӧм да коммунальнӧй овмӧс министерство</text:span></text:p>
          </table:table-cell>
        </table:table-row>
        <table:table-row>
          <table:table-cell table:style-name="Таблица6.D2" office:value-type="string">
            <text:p text:style-name="P15">3.</text:p>
          </table:table-cell>
          <table:table-cell table:style-name="Таблица6.D2" office:value-type="string">
            <text:p text:style-name="P15">Коми Республикалӧн канму могъяс вылӧ ваӧн могмӧдан объектъяс стрӧитӧм да выльмӧдӧм</text:p>
          </table:table-cell>
          <table:table-cell table:style-name="Таблица6.D2" office:value-type="string">
            <text:p text:style-name="P16">2013</text:p>
          </table:table-cell>
          <table:table-cell table:style-name="Таблица6.D2" office:value-type="string">
            <text:p text:style-name="P17">785</text:p>
          </table:table-cell>
          <table:table-cell table:style-name="Таблица6.D2" office:value-type="string">
            <text:p text:style-name="P17">0</text:p>
          </table:table-cell>
          <table:table-cell table:style-name="Таблица6.D2" office:value-type="string">
            <text:p text:style-name="P17">0</text:p>
          </table:table-cell>
          <table:table-cell table:style-name="Таблица6.D2" office:value-type="string">
            <text:p text:style-name="P17">785</text:p>
          </table:table-cell>
          <table:table-cell table:style-name="Таблица6.D2" office:value-type="string">
            <text:p text:style-name="P17">0</text:p>
          </table:table-cell>
          <table:table-cell table:style-name="Таблица6.D2" office:value-type="string">
            <text:p text:style-name="P17">0</text:p>
          </table:table-cell>
          <table:table-cell table:style-name="Таблица6.J3" table:number-rows-spanned="2" office:value-type="string">
            <text:p text:style-name="P7">Коми Республикаса архитектура, стрӧитчӧм да коммунальнӧй овмӧс министерство</text:p>
          </table:table-cell>
        </table:table-row>
        <table:table-row>
          <table:table-cell table:style-name="Таблица6.D2" office:value-type="string">
            <text:p text:style-name="P15">3.1.</text:p>
          </table:table-cell>
          <table:table-cell table:style-name="Таблица6.D2" office:value-type="string">
            <text:p text:style-name="P15">Сыктывкарса Улыс Чов п. ва лэптан насоснӧй станция </text:p>
          </table:table-cell>
          <table:table-cell table:style-name="Таблица6.D2" office:value-type="string">
            <text:p text:style-name="P16">2013</text:p>
          </table:table-cell>
          <table:table-cell table:style-name="Таблица6.D2" office:value-type="string">
            <text:p text:style-name="P17">785</text:p>
          </table:table-cell>
          <table:table-cell table:style-name="Таблица6.D2" office:value-type="string">
            <text:p text:style-name="P17">0</text:p>
          </table:table-cell>
          <table:table-cell table:style-name="Таблица6.D2" office:value-type="string">
            <text:p text:style-name="P17">0</text:p>
          </table:table-cell>
          <table:table-cell table:style-name="Таблица6.D2" office:value-type="string">
            <text:p text:style-name="P17">785</text:p>
          </table:table-cell>
          <table:table-cell table:style-name="Таблица6.D2" office:value-type="string">
            <text:p text:style-name="P17">0</text:p>
          </table:table-cell>
          <table:table-cell table:style-name="Таблица6.D2" office:value-type="string">
            <text:p text:style-name="P17">0</text:p>
          </table:table-cell>
          <table:covered-table-cell/>
        </table:table-row>
        <table:table-row>
          <table:table-cell table:style-name="Таблица6.D2" office:value-type="string">
            <text:p text:style-name="P3"/>
          </table:table-cell>
          <table:table-cell table:style-name="Таблица6.D2" office:value-type="string">
            <text:p text:style-name="P18">I юкӧдув серти ставыс</text:p>
          </table:table-cell>
          <table:table-cell table:style-name="Таблица6.D2" office:value-type="string">
            <text:p text:style-name="P13"/>
          </table:table-cell>
          <table:table-cell table:style-name="Таблица6.D2" office:value-type="string">
            <text:p text:style-name="P19">50785</text:p>
          </table:table-cell>
          <table:table-cell table:style-name="Таблица6.D2" office:value-type="string">
            <text:p text:style-name="P19">0</text:p>
          </table:table-cell>
          <table:table-cell table:style-name="Таблица6.D2" office:value-type="string">
            <text:p text:style-name="P19">5000</text:p>
          </table:table-cell>
          <table:table-cell table:style-name="Таблица6.D2" office:value-type="string">
            <text:p text:style-name="P19">8285</text:p>
          </table:table-cell>
          <table:table-cell table:style-name="Таблица6.D2" office:value-type="string">
            <text:p text:style-name="P19">21500</text:p>
          </table:table-cell>
          <table:table-cell table:style-name="Таблица6.D2" office:value-type="string">
            <text:p text:style-name="P19">16000</text:p>
          </table:table-cell>
          <table:table-cell table:style-name="Таблица6.J3" office:value-type="string">
            <text:p text:style-name="P7"/>
          </table:table-cell>
        </table:table-row>
        <table:table-row>
          <table:table-cell table:style-name="Таблица6.J3" table:number-columns-spanned="10" office:value-type="string">
            <text:p text:style-name="P19">II юкӧдув. Ва нуӧдан объектъяс выльмӧдӧм да стрӧитӧм кузя мероприятиеяс</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D2" office:value-type="string">
            <text:p text:style-name="P18">4.</text:p>
          </table:table-cell>
          <table:table-cell table:style-name="Таблица6.D2" office:value-type="string">
            <text:p text:style-name="P4"><text:span text:style-name="T34">Муниципальнӧй юкӧнъяслы</text:span><text:span text:style-name="T35">*</text:span><text:span text:style-name="T14"> ва нуӧдан объектъяс выльмӧдӧм да стрӧитӧм вылӧ субсидияяс сетӧм, сы лыдын:</text:span></text:p>
          </table:table-cell>
          <table:table-cell table:style-name="Таблица6.D2" office:value-type="string">
            <text:p text:style-name="P20">2014-2015</text:p>
          </table:table-cell>
          <table:table-cell table:style-name="Таблица6.D2" office:value-type="string">
            <text:p text:style-name="P19">10000</text:p>
          </table:table-cell>
          <table:table-cell table:style-name="Таблица6.D2" office:value-type="string">
            <text:p text:style-name="P19">0</text:p>
          </table:table-cell>
          <table:table-cell table:style-name="Таблица6.D2" office:value-type="string">
            <text:p text:style-name="P19">0</text:p>
          </table:table-cell>
          <table:table-cell table:style-name="Таблица6.D2" office:value-type="string">
            <text:p text:style-name="P19">0</text:p>
          </table:table-cell>
          <table:table-cell table:style-name="Таблица6.D2" office:value-type="string">
            <text:p text:style-name="P19">6000</text:p>
          </table:table-cell>
          <table:table-cell table:style-name="Таблица6.D2" office:value-type="string">
            <text:p text:style-name="P19">4000</text:p>
          </table:table-cell>
          <table:table-cell table:style-name="Таблица6.J3" office:value-type="string">
            <text:p text:style-name="P8">Коми Республикаса архитектура, стрӧитчӧм да коммунальнӧй овмӧс министерство</text:p>
          </table:table-cell>
        </table:table-row>
        <table:table-row>
          <table:table-cell table:style-name="Таблица6.D2" office:value-type="string">
            <text:p text:style-name="P18">4.1.</text:p>
          </table:table-cell>
          <table:table-cell table:style-name="Таблица6.D2" office:value-type="string">
            <text:p text:style-name="P4">“<text:span text:style-name="T34">Сыктывдін</text:span>” <text:span text:style-name="T34">муниципальнӧй юкӧн – Зеленеч сиктын канализационнӧй коллектор выльмӧдӧм</text:span></text:p>
          </table:table-cell>
          <table:table-cell table:style-name="Таблица6.D2" office:value-type="string">
            <text:p text:style-name="P20">2014-2015</text:p>
          </table:table-cell>
          <table:table-cell table:style-name="Таблица6.D2" office:value-type="string">
            <text:p text:style-name="P19">10000</text:p>
          </table:table-cell>
          <table:table-cell table:style-name="Таблица6.D2" office:value-type="string">
            <text:p text:style-name="P19">0</text:p>
          </table:table-cell>
          <table:table-cell table:style-name="Таблица6.D2" office:value-type="string">
            <text:p text:style-name="P19">0</text:p>
          </table:table-cell>
          <table:table-cell table:style-name="Таблица6.D2" office:value-type="string">
            <text:p text:style-name="P19">0</text:p>
          </table:table-cell>
          <table:table-cell table:style-name="Таблица6.D2" office:value-type="string">
            <text:p text:style-name="P19">6000</text:p>
          </table:table-cell>
          <table:table-cell table:style-name="Таблица6.D2" office:value-type="string">
            <text:p text:style-name="P19">4000</text:p>
          </table:table-cell>
          <table:table-cell table:style-name="Таблица6.J3" office:value-type="string">
            <text:p text:style-name="P8"/>
          </table:table-cell>
        </table:table-row>
        <table:table-row>
          <table:table-cell table:style-name="Таблица6.D2" office:value-type="string">
            <text:p text:style-name="P18">5.</text:p>
          </table:table-cell>
          <table:table-cell table:style-name="Таблица6.D2" office:value-type="string">
            <text:p text:style-name="P4"><text:span text:style-name="T34">Ва нуӧдан объектъяс выльмӧдӧм да стрӧитӧм вылӧ субсидияясӧн вӧдитчан </text:span><text:soft-page-break/><text:span text:style-name="T34">мониторинг нуӧдӧм</text:span></text:p>
          </table:table-cell>
          <table:table-cell table:style-name="Таблица6.D2" office:value-type="string">
            <text:p text:style-name="P20">2014-2015</text:p>
          </table:table-cell>
          <table:table-cell table:style-name="Таблица6.D2" office:value-type="string">
            <text:p text:style-name="P19">0</text:p>
          </table:table-cell>
          <table:table-cell table:style-name="Таблица6.D2" office:value-type="string">
            <text:p text:style-name="P19">0</text:p>
          </table:table-cell>
          <table:table-cell table:style-name="Таблица6.D2" office:value-type="string">
            <text:p text:style-name="P19">0</text:p>
          </table:table-cell>
          <table:table-cell table:style-name="Таблица6.D2" office:value-type="string">
            <text:p text:style-name="P19">0</text:p>
          </table:table-cell>
          <table:table-cell table:style-name="Таблица6.D2" office:value-type="string">
            <text:p text:style-name="P19">0</text:p>
          </table:table-cell>
          <table:table-cell table:style-name="Таблица6.D2" office:value-type="string">
            <text:p text:style-name="P19">0</text:p>
          </table:table-cell>
          <table:table-cell table:style-name="Таблица6.J3" office:value-type="string">
            <text:p text:style-name="P8">Коми Республикаса архитектура, стрӧитчӧм <text:soft-page-break/>да коммунальнӧй овмӧс министерство</text:p>
          </table:table-cell>
        </table:table-row>
        <table:table-row>
          <table:table-cell table:style-name="Таблица6.D2" office:value-type="string">
            <text:p text:style-name="P4"/>
          </table:table-cell>
          <table:table-cell table:style-name="Таблица6.D2" office:value-type="string">
            <text:p text:style-name="P18">II юкӧдув серти ставыс</text:p>
          </table:table-cell>
          <table:table-cell table:style-name="Таблица6.D2" office:value-type="string">
            <text:p text:style-name="P14"/>
          </table:table-cell>
          <table:table-cell table:style-name="Таблица6.D2" office:value-type="string">
            <text:p text:style-name="P19">10000</text:p>
          </table:table-cell>
          <table:table-cell table:style-name="Таблица6.D2" office:value-type="string">
            <text:p text:style-name="P19">0</text:p>
          </table:table-cell>
          <table:table-cell table:style-name="Таблица6.D2" office:value-type="string">
            <text:p text:style-name="P19">5000</text:p>
          </table:table-cell>
          <table:table-cell table:style-name="Таблица6.D2" office:value-type="string">
            <text:p text:style-name="P19">8285</text:p>
          </table:table-cell>
          <table:table-cell table:style-name="Таблица6.D2" office:value-type="string">
            <text:p text:style-name="P19">27500</text:p>
          </table:table-cell>
          <table:table-cell table:style-name="Таблица6.D2" office:value-type="string">
            <text:p text:style-name="P19">20000</text:p>
          </table:table-cell>
          <table:table-cell table:style-name="Таблица6.J3" office:value-type="string">
            <text:p text:style-name="P8"/>
          </table:table-cell>
        </table:table-row>
      </table:table>
      <text:p text:style-name="P68"/>
      <text:p text:style-name="P55">”;</text:p>
      <text:p text:style-name="P44">3)«<text:span text:style-name="T34">Уджтасув сьӧмӧн могмӧдӧм</text:span>» V <text:span text:style-name="T34">юкӧдса таблица гижны тадзи</text:span>:</text:p>
      <text:p text:style-name="P43">«</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C"/>
        <table:table-column table:style-name="Таблица8.D" table:number-columns-repeated="2"/>
        <table:table-column table:style-name="Таблица8.H"/>
        <table:table-row table:style-name="Таблица8.1">
          <table:table-cell table:style-name="Таблица8.A1" table:number-rows-spanned="2" office:value-type="string">
            <text:p text:style-name="P27"><text:span text:style-name="T34">Д/в</text:span>№</text:p>
          </table:table-cell>
          <table:table-cell table:style-name="Таблица8.A1" table:number-rows-spanned="2" office:value-type="string">
            <text:p text:style-name="P37">Туйвизь ним<text:bookmark text:name="sub_40510"/></text:p>
          </table:table-cell>
          <table:table-cell table:style-name="Таблица8.C1" table:number-columns-spanned="6" office:value-type="string">
            <text:p text:style-name="P27"><text:span text:style-name="T34">Сьӧмӧн могмӧдан мында</text:span> (<text:span text:style-name="T34">сюрс шайт</text:span>)</text:p>
          </table:table-cell>
          <table:covered-table-cell/>
          <table:covered-table-cell/>
          <table:covered-table-cell/>
          <table:covered-table-cell/>
          <table:covered-table-cell/>
        </table:table-row>
        <table:table-row table:style-name="Таблица8.1">
          <table:covered-table-cell/>
          <table:covered-table-cell/>
          <table:table-cell table:style-name="Таблица8.A1" office:value-type="string">
            <text:p text:style-name="P38">ставыс</text:p>
          </table:table-cell>
          <table:table-cell table:style-name="Таблица8.A1" office:value-type="string">
            <text:p text:style-name="P27">2011 <text:span text:style-name="T36">во</text:span></text:p>
          </table:table-cell>
          <table:table-cell table:style-name="Таблица8.A1" office:value-type="string">
            <text:p text:style-name="P27">2012 <text:span text:style-name="T36">во</text:span></text:p>
          </table:table-cell>
          <table:table-cell table:style-name="Таблица8.A1" office:value-type="string">
            <text:p text:style-name="P27">2013 <text:span text:style-name="T36">во</text:span></text:p>
          </table:table-cell>
          <table:table-cell table:style-name="Таблица8.A1" office:value-type="string">
            <text:p text:style-name="P27">2014 <text:span text:style-name="T36">во</text:span></text:p>
          </table:table-cell>
          <table:table-cell table:style-name="Таблица8.C1" office:value-type="string">
            <text:p text:style-name="P27">2015 <text:span text:style-name="T36">во</text:span></text:p>
          </table:table-cell>
        </table:table-row>
      </table:table>
      <text:p text:style-name="P3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C"/>
        <table:table-column table:style-name="Таблица9.D" table:number-columns-repeated="2"/>
        <table:table-column table:style-name="Таблица9.H"/>
        <table:table-header-rows>
          <table:table-row table:style-name="Таблица9.1">
            <table:table-cell table:style-name="Таблица9.A1" office:value-type="string">
              <text:p text:style-name="P27">1</text:p>
            </table:table-cell>
            <table:table-cell table:style-name="Таблица9.A1" office:value-type="string">
              <text:p text:style-name="P27">2</text:p>
            </table:table-cell>
            <table:table-cell table:style-name="Таблица9.A1" office:value-type="string">
              <text:p text:style-name="P27">3</text:p>
            </table:table-cell>
            <table:table-cell table:style-name="Таблица9.A1" office:value-type="string">
              <text:p text:style-name="P27">4</text:p>
            </table:table-cell>
            <table:table-cell table:style-name="Таблица9.A1" office:value-type="string">
              <text:p text:style-name="P27">5</text:p>
            </table:table-cell>
            <table:table-cell table:style-name="Таблица9.A1" office:value-type="string">
              <text:p text:style-name="P27">6</text:p>
            </table:table-cell>
            <table:table-cell table:style-name="Таблица9.A1" office:value-type="string">
              <text:p text:style-name="P27">7</text:p>
            </table:table-cell>
            <table:table-cell table:style-name="Таблица9.H1" office:value-type="string">
              <text:p text:style-name="P27">8</text:p>
            </table:table-cell>
          </table:table-row>
        </table:table-header-rows>
        <table:table-row table:style-name="Таблица9.1">
          <table:table-cell table:style-name="Таблица9.A1" office:value-type="string">
            <text:p text:style-name="P27">1.</text:p>
          </table:table-cell>
          <table:table-cell table:style-name="Таблица9.A1" office:value-type="string">
            <text:p text:style-name="P34"><text:span text:style-name="T36">Ваӧн могмӧдан объектъяс выльмӧдӧм да стрӧитӧм кузя м</text:span>ероприяти<text:span text:style-name="T36">еяс</text:span> </text:p>
          </table:table-cell>
          <table:table-cell table:style-name="Таблица9.A1" office:value-type="string">
            <text:p text:style-name="P27">50785,0</text:p>
          </table:table-cell>
          <table:table-cell table:style-name="Таблица9.A1" office:value-type="string">
            <text:p text:style-name="P27">-</text:p>
          </table:table-cell>
          <table:table-cell table:style-name="Таблица9.A1" office:value-type="string">
            <text:p text:style-name="P27">5000,0</text:p>
          </table:table-cell>
          <table:table-cell table:style-name="Таблица9.A1" office:value-type="string">
            <text:p text:style-name="P27">8285,0</text:p>
          </table:table-cell>
          <table:table-cell table:style-name="Таблица9.A1" office:value-type="string">
            <text:p text:style-name="P27">21500,0</text:p>
          </table:table-cell>
          <table:table-cell table:style-name="Таблица9.H1" office:value-type="string">
            <text:p text:style-name="P27">16000,0</text:p>
          </table:table-cell>
        </table:table-row>
        <table:table-row table:style-name="Таблица9.1">
          <table:table-cell table:style-name="Таблица9.A1" office:value-type="string">
            <text:p text:style-name="P27">2.</text:p>
          </table:table-cell>
          <table:table-cell table:style-name="Таблица9.A1" office:value-type="string">
            <text:p text:style-name="P35"><text:span text:style-name="T36">Ва нуӧдан объектъяс выльмӧдӧм да стрӧитӧм кузя м</text:span>ероприяти<text:span text:style-name="T36">еяс</text:span></text:p>
          </table:table-cell>
          <table:table-cell table:style-name="Таблица9.A1" office:value-type="string">
            <text:p text:style-name="P27">10000,0</text:p>
          </table:table-cell>
          <table:table-cell table:style-name="Таблица9.A1" office:value-type="string">
            <text:p text:style-name="P27">-</text:p>
          </table:table-cell>
          <table:table-cell table:style-name="Таблица9.A1" office:value-type="string">
            <text:p text:style-name="P27">-</text:p>
          </table:table-cell>
          <table:table-cell table:style-name="Таблица9.A1" office:value-type="string">
            <text:p text:style-name="P27">-</text:p>
          </table:table-cell>
          <table:table-cell table:style-name="Таблица9.A1" office:value-type="string">
            <text:p text:style-name="P27">6000,0</text:p>
          </table:table-cell>
          <table:table-cell table:style-name="Таблица9.H1" office:value-type="string">
            <text:p text:style-name="P27">4000,0</text:p>
          </table:table-cell>
        </table:table-row>
        <table:table-row table:style-name="Таблица9.1">
          <table:table-cell table:style-name="Таблица9.A1" office:value-type="string">
            <text:p text:style-name="P30"/>
          </table:table-cell>
          <table:table-cell table:style-name="Таблица9.A1" office:value-type="string">
            <text:p text:style-name="P39">Уджтасув кузя ставыс</text:p>
          </table:table-cell>
          <table:table-cell table:style-name="Таблица9.A1" office:value-type="string">
            <text:p text:style-name="P27">60785,0</text:p>
          </table:table-cell>
          <table:table-cell table:style-name="Таблица9.A1" office:value-type="string">
            <text:p text:style-name="P27">-</text:p>
          </table:table-cell>
          <table:table-cell table:style-name="Таблица9.A1" office:value-type="string">
            <text:p text:style-name="P27">5000,0</text:p>
          </table:table-cell>
          <table:table-cell table:style-name="Таблица9.A1" office:value-type="string">
            <text:p text:style-name="P27">8285,0</text:p>
          </table:table-cell>
          <table:table-cell table:style-name="Таблица9.A1" office:value-type="string">
            <text:p text:style-name="P27">27500,0</text:p>
          </table:table-cell>
          <table:table-cell table:style-name="Таблица9.H1" office:value-type="string">
            <text:p text:style-name="P27">20000,0</text:p>
          </table:table-cell>
        </table:table-row>
      </table:table>
      <text:p text:style-name="P56">»;</text:p>
      <text:p text:style-name="P45">4) «Коми <text:span text:style-name="T37">Республикаын оланін стрӧитны сӧвмӧдӧм вылӧ ышӧдӧм </text:span>(2011-2015 <text:span text:style-name="T37">вояс</text:span>)» <text:span text:style-name="T4">торъя мога дыр кадся республиканскӧй уджтас</text:span><text:span text:style-name="T6">лӧн “</text:span><text:span text:style-name="T7">К</text:span><text:span text:style-name="T6">оммунальн</text:span><text:span text:style-name="T7">ӧ</text:span><text:span text:style-name="T6">й инфраструктур</text:span><text:span text:style-name="T7">а объектъяс выльмӧдны да стрӧитны отсалӧм” </text:span><text:span text:style-name="T6">уджтасув <text:s/>серти ваӧн могмӧдан да ва нуӧдан объектъяс выльмӧдӧм да </text:span><text:span text:style-name="T4"><text:s/></text:span><text:span text:style-name="T8">стрӧитӧм вылӧ муниципальнӧй районса (кар кытшса) сьӧмкудъяслы Коми Республикаса республиканскӧй сьӧмкудйысь субсидия сетан правилӧясысь да арталан методикаысь 4 пунктӧ содтыны татшӧм сюрӧса выль витӧд абзац</text:span>: </text:p>
      <text:p text:style-name="P72">«Субсиди<text:span text:style-name="T38">яяссӧ сетӧны мунан финансӧвӧй во чӧжӧн збыль вӧчӧм уджъяс (услугаяс) серти, объектъяс выльмӧдӧм да стрӧитӧм кузя вӧчӧм рӧскод серти лӧсялана уджъяс вылӧ аванссӧ арталӧмӧн Россия Федерацияса да Коми Республикаса оланпастэчас серти, а мунан финансӧвӧй вося декабрын – тайӧ тӧлысьын объектъяс стрӧитӧм (выльмӧдӧм) <text:s/>вылӧ рӧскод мында йылысь меставывса асвеськӧдлан <text:s/>органъяслӧн пр</text:span><text:span text:style-name="T39">о</text:span><text:span text:style-name="T38">гнознӧй юӧръяс серти</text:span>.».</text:p>
      <text:p text:style-name="P43">5. <text:span text:style-name="T38">Уджтаслӧн </text:span>«<text:span text:style-name="T38">Том семьяясӧс оланінӧн могмӧдӧм</text:span>» <text:span text:style-name="T38">уджтасулын</text:span> (<text:span text:style-name="T38">водзӧ</text:span> – <text:span text:style-name="T39">уджтасув</text:span>):</text:p>
      <text:p text:style-name="P43">1) <text:span text:style-name="T39">Уджтасувлӧн паспортса </text:span>«<text:span text:style-name="T39">Уджтасув сьӧмӧн могмӧдан мында да </text:span>источник<text:span text:style-name="T39">ъяс</text:span>» <text:span text:style-name="T39">стрӧкаын</text:span>:</text:p>
      <text:p text:style-name="P43">а) <text:span text:style-name="T39">медводдза </text:span><text:s/>абзац<text:span text:style-name="T39">ын</text:span> «111589,9» <text:span text:style-name="T39">лыдпас вежны </text:span><text:s/>«121438,6» <text:span text:style-name="T39">лыдпасӧн</text:span>;</text:p>
      <text:p text:style-name="P46">б) <text:span text:style-name="T39">нёльӧд абзацын</text:span> «25000,0» <text:s/><text:span text:style-name="T39">лыдпас вежны</text:span> «34848,7» <text:span text:style-name="T39">лыдпасӧн</text:span>;</text:p>
      <text:p text:style-name="P46"><text:soft-page-break/>в) <text:span text:style-name="T39">кӧкъямысӧд </text:span><text:s/>абзац<text:span text:style-name="T39">ын</text:span> «11187,9» <text:s/><text:span text:style-name="T39">лыдпас вежны</text:span> «21036,6» <text:s/><text:span text:style-name="T39">лыдпасӧн;</text:span></text:p>
      <text:p text:style-name="P43">г) <text:span text:style-name="T40">содтыны татшӧм сюрӧса выль дасӧд абзац</text:span>:</text:p>
      <text:p text:style-name="P43">«2013 <text:span text:style-name="T40">во</text:span> – 9848,7 <text:span text:style-name="T40">сюрс шайт</text:span>;»;</text:p>
      <text:p text:style-name="P47">2) «<text:span text:style-name="T40">Уджтасувса мероприятиеяслӧн с</text:span>истема» <text:s/>IV <text:s/><text:span text:style-name="T40">юкӧдын</text:span>: </text:p>
      <text:p text:style-name="P58">а) <text:s/>5 позици<text:span text:style-name="T40">яса 2 графаын </text:span><text:s/>«<text:span text:style-name="T40">Россия Федерацияса дінму сӧвмӧдан министерство</text:span>» <text:span text:style-name="T40">кывъяс вежны </text:span>«<text:span text:style-name="T40">Стрӧитчӧм да оланін да коммунальнӧй овмӧс кузя <text:s/>ф</text:span>едеральн<text:span text:style-name="T40">ӧй</text:span> агентство» <text:span text:style-name="T40">кывъясӧн</text:span>; </text:p>
      <text:p text:style-name="P59">б) 8 позици<text:span text:style-name="T40">яса 1 пунктулысь 4 да 7 графаясын </text:span><text:s text:c="2"/>«109226,5» <text:span text:style-name="T40">да</text:span> «24700,0» <text:s/><text:span text:style-name="T39">лыдпас</text:span><text:span text:style-name="T40">ъяс</text:span><text:span text:style-name="T39"> </text:span><text:span text:style-name="T40">лӧсялӧмӧн </text:span><text:span text:style-name="T39">вежны</text:span> «119075,2» <text:span text:style-name="T41">да</text:span> «34548,7»<text:span text:style-name="T39">лыдпас</text:span><text:span text:style-name="T41">ъяс</text:span><text:span text:style-name="T39">ӧн</text:span>;</text:p>
      <text:p text:style-name="P60">в) 9 позици<text:span text:style-name="T41">яса 2 графаын </text:span><text:s/>«Росси<text:span text:style-name="T41">я</text:span> Федераци<text:span text:style-name="T41">яса дінму сӧвмӧдан министерство</text:span>» <text:span text:style-name="T41">кывъяс вежны “</text:span><text:span text:style-name="T40">Стрӧитчӧм да оланін да коммунальнӧй овмӧс кузя <text:s/>ф</text:span><text:span text:style-name="T41">едеральн</text:span><text:span text:style-name="T40">ӧй</text:span><text:span text:style-name="T41"> агентство» </text:span><text:span text:style-name="T40">кывъясӧн</text:span>;</text:p>
      <text:p text:style-name="P46"><text:span text:style-name="T27">г) «II </text:span><text:span text:style-name="T28">юкӧд кузя ставыс</text:span><text:span text:style-name="T27">» </text:span><text:span text:style-name="T28">да</text:span><text:span text:style-name="T27"> «</text:span><text:span text:style-name="T28">Уджтасув кузя ставыс</text:span><text:span text:style-name="T27">» позици</text:span><text:span text:style-name="T28">яясса 4 да 7 графаясын</text:span><text:span text:style-name="T27"> <text:s/>«111589,9» </text:span><text:span text:style-name="T28">да</text:span> «25000,0» <text:s/><text:span text:style-name="T39">лыдпас</text:span><text:span text:style-name="T42">ъяс </text:span><text:span text:style-name="T39"><text:s/></text:span><text:span text:style-name="T42">лӧсялӧмӧн </text:span><text:span text:style-name="T39">вежны</text:span> <text:s/>«121438,6» <text:span text:style-name="T42">да</text:span> «34848,7» <text:span text:style-name="T39">лыдпас</text:span><text:span text:style-name="T42">ъяс</text:span><text:span text:style-name="T39">ӧн</text:span>;</text:p>
      <text:p text:style-name="P62"><text:span text:style-name="T20">3) </text:span><text:span text:style-name="T18">«</text:span><text:span text:style-name="T21">Уджтасув сьӧмӧн могмӧдӧм</text:span><text:span text:style-name="T18">» </text:span><text:span text:style-name="T21">V юкӧдын</text:span><text:span text:style-name="T18">: </text:span></text:p>
      <text:p text:style-name="P46">а) <text:span text:style-name="T42">медводдза, нёльӧд, кӧкъямысӧд</text:span> абзац<text:span text:style-name="T42">ъясын</text:span> «111589,9», «25000,0» <text:span text:style-name="T42">да</text:span> «11187,9» <text:s/><text:span text:style-name="T39">лыдпас</text:span><text:span text:style-name="T42">ъяс лӧсялӧмӧн</text:span><text:span text:style-name="T39"> вежны</text:span> «121438,6», «34848,7» <text:span text:style-name="T42">да</text:span> «21036,6» <text:span text:style-name="T39">лыдпас</text:span><text:span text:style-name="T42">ъяс</text:span><text:span text:style-name="T39">ӧн</text:span>;</text:p>
      <text:p text:style-name="P43">б) <text:span text:style-name="T42">содтыны татшӧм сюрӧса выль дасӧд </text:span>абзац:</text:p>
      <text:p text:style-name="P43">«2013 <text:span text:style-name="T42">во</text:span> – 9848,7 <text:span text:style-name="T42">сюрс шайт</text:span>;»;</text:p>
      <text:p text:style-name="P43">в) <text:s/>таблиц<text:span text:style-name="T42">аын</text:span>:</text:p>
      <text:p text:style-name="P46">«<text:span text:style-name="T43">Олан условие бурмӧдӧмын нуждайтчысь том </text:span><text:span text:style-name="T49">семьяяслы сьӧм отсӧг</text:span>» <text:span text:style-name="T49">позицияса “ставыс” да “2013 во” </text:span>графа<text:span text:style-name="T43">ясын</text:span> «111589,9» <text:span text:style-name="T43">да</text:span> «25000,0» <text:span text:style-name="T43">лыдпасъяс лӧсялӧмӧн вежны </text:span><text:s/>«121438,6» <text:span text:style-name="T49">да</text:span> «34848,7» <text:span text:style-name="T39">лыдпас</text:span><text:span text:style-name="T43">ъяс</text:span><text:span text:style-name="T39">ӧн</text:span>; </text:p>
      <text:p text:style-name="P48">4) «<text:span text:style-name="T43">Уджтасувлысь виччысяна сьӧмкудса, </text:span><text:s/>экономическ<text:span text:style-name="T43">ӧ</text:span>й <text:span text:style-name="T43">да</text:span> социальн<text:span text:style-name="T43">ӧ</text:span>й <text:span text:style-name="T43">окталун донъялӧм</text:span>» VI <text:span text:style-name="T43">юкӧдын</text:span>:</text:p>
      <text:p text:style-name="P46">а) <text:span text:style-name="T43">мӧд</text:span> абзац<text:span text:style-name="T43">ын</text:span> «431» <text:s/><text:span text:style-name="T39">лыдпас вежны</text:span> «414» <text:span text:style-name="T39">лыдпасӧн</text:span>; </text:p>
      <text:p text:style-name="P43">б)«<text:span text:style-name="T43">Уджтасувлӧн торъя мога петкӧдласъяслӧн вежсьӧм</text:span>» <text:s/>таблиц<text:span text:style-name="T43">аын</text:span> :</text:p>
      <text:p text:style-name="P46"><text:s/>«<text:span text:style-name="T43">ставыс</text:span>» <text:span text:style-name="T43">да</text:span> «2013» <text:s/>графа<text:span text:style-name="T44">ясын</text:span> «431» <text:span text:style-name="T45">да</text:span> «110» <text:s/><text:span text:style-name="T39">лыдпас</text:span><text:span text:style-name="T45">ъяс лӧсялӧмӧн </text:span><text:span text:style-name="T39"><text:s/>вежны </text:span>«414» <text:span text:style-name="T45">да</text:span> «93» <text:span text:style-name="T39">лыдпас</text:span><text:span text:style-name="T45">ъяс</text:span><text:span text:style-name="T39">ӧн</text:span>;</text:p>
      <text:p text:style-name="P43">5) «<text:span text:style-name="T45">Уджтасув збыльмӧдан м</text:span>еханизм<text:span text:style-name="T45">ъяс</text:span>» VII <text:s/><text:span text:style-name="T45">юкӧдын</text:span>:</text:p>
      <text:p text:style-name="P43">а) <text:span text:style-name="T45">медводдза </text:span><text:s/>абзац <text:span text:style-name="T45">гижны тадзи</text:span>:</text:p>
      <text:p text:style-name="P79">«<text:span text:style-name="T45">Уджтасувса у</text:span>част<text:span text:style-name="T45">вуйтысьӧн вермас лоны том семья, сы лыдын ӧти либӧ кык челядя том семья</text:span>, <text:span text:style-name="T45">кӧні верӧсыс либӧ гӧтырыс оз лоны </text:span><text:s/>Росси<text:span text:style-name="T45">я</text:span> Федераци<text:span text:style-name="T45">яса гражданинӧн</text:span>, а <text:span text:style-name="T45">сі</text:span><text:span text:style-name="T46">дзжӧ абу тыр том семья, кӧні ӧтиыс том мамыс либӧ том батьыс, коді лоӧ Росси</text:span><text:span text:style-name="T45">я</text:span><text:span text:style-name="T46"> Федераци</text:span><text:span text:style-name="T45">яса гражданинӧн, </text:span><text:span text:style-name="T46">кӧні ӧти либӧ унджык челядь, да лыддьӧма урчитӧм ногӧн олан жырйын нуждайтчысьӧн, кодлӧн чӧжӧсыс сетӧ позянлун босьтны кредит, либӧ эм сьӧм, мый тырмӧ вештыны <text:s/>оланін арталан (шӧр) дон, мый лоӧ унджык социальнӧй сьӧм сетан мындаысь. Да мый лӧсялӧ татшӧм условиеяслы:”;</text:span><text:span text:style-name="T45"> </text:span></text:p>
      <text:p text:style-name="P43">б) <text:span text:style-name="T46">витӧд </text:span>абзац <text:span text:style-name="T46">гижны тадзи</text:span>:</text:p>
      <text:p text:style-name="P79">«<text:span text:style-name="T46">Олан жыръясын нуждайтчысь улын уджтасувлысь шӧр могъяс гӧгӧрвоӧдӧм могысь <text:s/>гӧгӧрвосьӧны том семьяяс, кодъясӧс пуктӧма учёт вылӧ</text:span> <text:span text:style-name="T46">олан жыръясын нуждайтчысьясӧн учёт вылӧ 2005 вося рака тӧлысь 1 лунӧдз, а сідзжӧ том семьяяс, кодъясӧс лыддьӧма олан жыръясын нуждайтчысьӧн пыр олан</text:span> <text:span text:style-name="T46">места серти меставывса асвеськӧдлан органъясӧн 2005 вося рака тӧлысь 1 лун бӧрын сійӧ жӧ подувъяс серти, кутшӧмъясӧс пасйӧма Олан жыръясын нуждайтчысьясӧн гражданаӧс лыддьӧм </text:span><text:soft-page-break/><text:span text:style-name="T46">могысь Россия Федерацияса оланін кодекслӧн 51 статьяӧн, </text:span><text:s/><text:span text:style-name="T47">мыйяс сетсьӧны социальнӧя медалан сёрнитчӧмъяс серти, сы вылӧ видзӧдтӧг. Пуктӧма-ӧ найӧс олан жыръясын нуждайтчысьяслӧн учётӧ.”. </text:span></text:p>
      <text:p text:style-name="P43">6. <text:span text:style-name="T47">Уджтаслӧн </text:span><text:s/>«<text:span text:style-name="T47">Дыркадся ипотечнӧй оланӧн кредит сетан система сӧвмӧдӧм</text:span>» <text:span text:style-name="T47">уджтасулын </text:span>(<text:span text:style-name="T47">водзӧ </text:span>– <text:span text:style-name="T47">уджтасув</text:span>):</text:p>
      <text:list xml:id="list6289679689040452123" text:style-name="WW8Num18">
        <text:list-item>
          <text:p text:style-name="P86"><text:span text:style-name="T47">Уджтасув паспортлӧн </text:span>«<text:span text:style-name="T47">Уджтасув сьӧмӧн могмӧдан мында да источникъяс</text:span>» <text:span text:style-name="T47">стрӧкаын</text:span>:</text:p>
        </text:list-item>
      </text:list>
      <text:p text:style-name="P80"><text:span text:style-name="T47">медводдза да нёльӧд</text:span> абзац<text:span text:style-name="T47">ъясын</text:span> «237862,0» <text:span text:style-name="T47">да</text:span> «60000,0» <text:s/><text:span text:style-name="T39">лыдпас</text:span><text:span text:style-name="T47">ъяс</text:span><text:span text:style-name="T39"> </text:span><text:span text:style-name="T47">лӧсялӧмӧн </text:span><text:span text:style-name="T39">вежны</text:span> «254261,5» <text:span text:style-name="T47">да</text:span> «76399,5» <text:span text:style-name="T39">лыдпас</text:span><text:span text:style-name="T47">ъяс</text:span><text:span text:style-name="T39">ӧн</text:span>;</text:p>
      <text:p text:style-name="P80"><text:span text:style-name="T47">2) </text:span>«<text:span text:style-name="T47">Уджтасув мероприятиеяслӧн с</text:span>истема» IV <text:span text:style-name="T47">юкӧдса таблицаын</text:span>:</text:p>
      <text:p text:style-name="P51">а) <text:span text:style-name="T47">9 </text:span>позици<text:span text:style-name="T47">яса</text:span> <text:span text:style-name="T47">4 да 7 графаясын</text:span> «148650,1» <text:span text:style-name="T47">да</text:span> «31200,0» <text:s/><text:span text:style-name="T39">лыдпас</text:span><text:span text:style-name="T47">ъяс </text:span><text:span text:style-name="T39"><text:s/></text:span><text:span text:style-name="T47">лӧсялӧмӧн </text:span><text:span text:style-name="T39">вежны</text:span> «163809,1» <text:span text:style-name="T47">да</text:span> «46359,0» <text:span text:style-name="T39">лыдпас</text:span><text:span text:style-name="T47">ъяс</text:span><text:span text:style-name="T39">ӧн</text:span>;</text:p>
      <text:p text:style-name="P51">б) <text:span text:style-name="T47">10 </text:span>позици<text:span text:style-name="T47">яса 4 да 7 графаясын</text:span> <text:s/>«2490,4» <text:span text:style-name="T47">да</text:span> «800,0» <text:s/><text:span text:style-name="T39">лыдпас</text:span><text:span text:style-name="T47">ъяс лӧсялӧмӧн </text:span><text:span text:style-name="T39"><text:s/>вежны</text:span> «2030,7» <text:span text:style-name="T47">да</text:span> «340,3» <text:span text:style-name="T39">лыдпас</text:span><text:span text:style-name="T47">ъяс</text:span><text:span text:style-name="T39">ӧн</text:span>;</text:p>
      <text:p text:style-name="P51">в) <text:span text:style-name="T47">11 </text:span>позици<text:span text:style-name="T47">яса 4 да 7 графаясын</text:span> «36000,0» <text:span text:style-name="T47">да</text:span> «16000,0» <text:s/><text:span text:style-name="T39">лыдпас</text:span><text:span text:style-name="T47">ъяс </text:span><text:span text:style-name="T39"><text:s/></text:span><text:span text:style-name="T47">лӧсялӧмӧн </text:span><text:span text:style-name="T39">вежны</text:span> «29819,6» <text:span text:style-name="T47">да</text:span> «9819,6» <text:span text:style-name="T39">лыдпас</text:span><text:span text:style-name="T47">ъяс</text:span><text:span text:style-name="T39">ӧн</text:span>;</text:p>
      <text:p text:style-name="P51">г) <text:s/><text:span text:style-name="T47">12 </text:span>позици<text:span text:style-name="T47">яса 4 да 7 графаяс</text:span><text:span text:style-name="T48">ын</text:span> <text:s/>«50721,5» <text:span text:style-name="T48">да</text:span> «12000,0» <text:s/><text:span text:style-name="T39">лыдпас</text:span><text:span text:style-name="T48">ъяс</text:span><text:span text:style-name="T39"> </text:span><text:span text:style-name="T48">лӧсялӧмӧн </text:span><text:span text:style-name="T39">вежны</text:span> «58602,1» <text:span text:style-name="T48">да</text:span> «19880,6» <text:span text:style-name="T39">лыдпас</text:span><text:span text:style-name="T48">ъяс</text:span><text:span text:style-name="T39">ӧн</text:span>;</text:p>
      <text:p text:style-name="P81">д) <text:s/><text:span text:style-name="T27">«II </text:span><text:span text:style-name="T28">юкӧд</text:span><text:span text:style-name="T29">ув</text:span><text:span text:style-name="T28"> кузя ставыс</text:span><text:span text:style-name="T27">» </text:span><text:span text:style-name="T28">да</text:span><text:span text:style-name="T27"> «</text:span><text:span text:style-name="T28">Уджтасув кузя ставыс</text:span><text:span text:style-name="T27">» позици</text:span><text:span text:style-name="T28">яясса </text:span><text:s/>4 <text:span text:style-name="T49">да</text:span> 7 <text:span text:style-name="T49">графаясын</text:span> <text:s/>«237862,0» <text:span text:style-name="T49">да</text:span> «60000,0» <text:s/><text:span text:style-name="T39">лыдпас</text:span><text:span text:style-name="T49">ъяс</text:span><text:span text:style-name="T39"> </text:span><text:span text:style-name="T49">лӧсялӧмӧн </text:span><text:span text:style-name="T39">вежны</text:span> «254261,5» <text:span text:style-name="T49">да</text:span> «76399,5» <text:span text:style-name="T39">лыдпас</text:span><text:span text:style-name="T49">ъяс</text:span><text:span text:style-name="T39">ӧн</text:span>;</text:p>
      <text:p text:style-name="P50">3) «<text:span text:style-name="T49">Уджтасув сьӧмӧн могмӧдӧм</text:span>» V <text:span text:style-name="T49">юкӧдын</text:span>:</text:p>
      <text:p text:style-name="P51">а) <text:span text:style-name="T49">медводдза </text:span><text:s/>абзац<text:span text:style-name="T49">ын</text:span> «237862,0» <text:s/><text:span text:style-name="T39">лыдпас вежны</text:span> «254261,5» <text:span text:style-name="T39">лыдпасӧн</text:span>;</text:p>
      <text:p text:style-name="P50">б) таблиц<text:span text:style-name="T49">аын</text:span>:</text:p>
      <text:p text:style-name="P83"><text:s/>«Социальн<text:span text:style-name="T49">ӧй отсӧг</text:span> граждан<text:span text:style-name="T49">алы</text:span>, <text:span text:style-name="T49">кодъяс ас кежысь бурмӧдӧны ассьыныс олан условиеяс ас сьӧм тшӧт весьтӧ да кредитнӧй организацияяслӧн сьӧм тшӧт весьтӧ</text:span>» <text:span text:style-name="T49">да</text:span> «<text:span text:style-name="T49">Уджтасув серти ставыс</text:span>» <text:span text:style-name="T49">позицияясса </text:span><text:span text:style-name="T51"><text:s/></text:span><text:span text:style-name="T49">«ставыс» да </text:span><text:span text:style-name="T51"><text:s/></text:span><text:span text:style-name="T49">«2013 во графа</text:span><text:span text:style-name="T43">ясын</text:span> «237862,0» <text:span text:style-name="T50">да</text:span> «60000,0» <text:s/><text:span text:style-name="T39">лыдпас</text:span><text:span text:style-name="T50">ъяс</text:span><text:span text:style-name="T39"> </text:span><text:span text:style-name="T50">лӧсялӧмӧн </text:span><text:span text:style-name="T39">вежны</text:span> «254261,5» <text:span text:style-name="T50">да</text:span> «76399,5» <text:span text:style-name="T39">лыдпас</text:span><text:span text:style-name="T50">ъяс</text:span><text:span text:style-name="T39">ӧн</text:span>;</text:p>
      <text:p text:style-name="P82">4) «<text:span text:style-name="T43">Уджтасувлысь виччысяна сьӧмкудса, </text:span><text:s/>экономическ<text:span text:style-name="T43">ӧ</text:span>й <text:span text:style-name="T43">да</text:span> социальн<text:span text:style-name="T43">ӧ</text:span>й <text:span text:style-name="T43">окталун донъялӧм</text:span>» VI <text:span text:style-name="T43">юкӧдын</text:span>:</text:p>
      <text:p text:style-name="P82">«<text:span text:style-name="T50">Т</text:span><text:span text:style-name="T43">оръя мога петкӧдласъяслӧн вежсьӧм</text:span>» <text:s/>таблиц<text:span text:style-name="T50">аын</text:span>:</text:p>
      <text:p text:style-name="P51"><text:span text:style-name="T50">3 </text:span>позици<text:span text:style-name="T50">яса 6 графаын</text:span> <text:s/>«43,4» <text:s/><text:span text:style-name="T39">лыдпас вежны</text:span> «38,6» <text:span text:style-name="T39">лыдпасӧн</text:span>.</text:p>
      <text:p text:style-name="P50">7. <text:span text:style-name="T51">Уджтасса </text:span>«<text:span text:style-name="T51">Пӧдлавны шуӧм олан пунктъясысь олысьясӧс мӧдлаӧ овмӧдӧм</text:span>» <text:span text:style-name="T51">уджтасулын</text:span>:</text:p>
      <text:p text:style-name="P84"><text:s text:c="10"/><text:span text:style-name="T51"><text:s/></text:span>«<text:span text:style-name="T43">Уджтасувлысь виччысяна сьӧмкудса, </text:span><text:s/>экономическ<text:span text:style-name="T43">ӧ</text:span>й <text:span text:style-name="T43">да</text:span> социальн<text:span text:style-name="T43">ӧ</text:span>й <text:span text:style-name="T43">окталун донъялӧм</text:span>» VI <text:span text:style-name="T43">юкӧдын</text:span>: </text:p>
      <text:p text:style-name="P65">а) <text:span text:style-name="T51">коймӧд</text:span> абзац<text:span text:style-name="T51">ын</text:span> «266» <text:s/><text:span text:style-name="T39">лыдпас вежны</text:span> «256» <text:span text:style-name="T39">лыдпасӧн</text:span>;</text:p>
      <text:p text:style-name="P84"><text:s text:c="9"/>б) «<text:span text:style-name="T51">Уджтасувса т</text:span><text:span text:style-name="T43">оръя мога петкӧдласъяслӧн вежсьӧм</text:span>» <text:s/>таблиц<text:span text:style-name="T50">аын</text:span>:</text:p>
      <text:p text:style-name="P87">«<text:span text:style-name="T51">Пӧдлавны шуӧм олан пунктъясысь мӧдлаӧ овмӧдӧм олысь </text:span><text:span text:style-name="T52">лыд»</text:span><text:span text:style-name="T51"> <text:s/></text:span><text:span text:style-name="T52">позицияса </text:span><text:s/><text:span text:style-name="T49">«</text:span><text:span text:style-name="T52">С</text:span><text:span text:style-name="T49">тавыс» да </text:span><text:span text:style-name="T51"><text:s/></text:span><text:span text:style-name="T49">«2013 во» графа</text:span><text:span text:style-name="T43">ясын </text:span>«266» <text:span text:style-name="T52">да</text:span> «42» <text:s/><text:span text:style-name="T39">лыдпас</text:span><text:span text:style-name="T52">ъяс лӧсялӧмӧн вежны </text:span><text:span text:style-name="T39"><text:s/></text:span>«256» <text:span text:style-name="T52">да</text:span> «32» <text:span text:style-name="T39">лыдпас</text:span><text:span text:style-name="T52">ъяс</text:span><text:span text:style-name="T39">ӧн</text:span>. </text:p>
      <text:p text:style-name="P1">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1"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size="11pt" style:font-size-asian="11pt" style:font-name-complex="Garamond"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style:text-autospace="none"/>
      <style:text-properties style:font-name="Arial" fo:font-size="12pt" style:font-name-asian="Calibri" style:font-size-asian="12pt" style:font-name-complex="Arial" style:font-size-complex="12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false" style:family="text">
      <style:text-properties fo:font-size="14pt" style:font-size-asian="14pt" style:font-size-complex="14pt"/>
    </style:style>
    <style:style style:name="WW8Num7ztru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8zfalse" style:family="text">
      <style:text-properties fo:font-size="14pt" style:font-size-asian="14pt" style:font-size-complex="14pt"/>
    </style:style>
    <style:style style:name="WW8Num18ztru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text:style-name="WW8Num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fo:text-indent="-0.635cm" fo:margin-left="2.15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3.42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4.69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96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7.23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8.5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9.77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1.04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25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18cm" fo:margin-left="0cm" fo:margin-right="0cm" fo:margin-bottom="1.619cm" style:dynamic-spacing="true"/>
      </style:header-style>
      <style:footer-style>
        <style:header-footer-properties fo:min-height="1.136cm" fo:margin-left="0cm" fo:margin-right="0cm" fo:margin-top="1.037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12-25T15:59:23</meta:creation-date>
    <dc:date>2013-12-30T13:14:26</dc:date>
    <dc:creator>Nina Popova</dc:creator>
    <meta:editing-duration>PT1H18M17S</meta:editing-duration>
    <meta:editing-cycles>5</meta:editing-cycles>
    <meta:generator>LibreOffice/4.0.3.3$Linux_x86 LibreOffice_project/0eaa50a932c8f2199a615e1eb30f7ac74279539</meta:generator>
    <meta:printed-by>Nina Popova</meta:printed-by>
    <meta:print-date>2013-12-30T12:38:50</meta:print-date>
    <meta:document-statistic meta:table-count="8" meta:image-count="0" meta:object-count="0" meta:page-count="9" meta:paragraph-count="344" meta:word-count="1794" meta:character-count="12679" meta:non-whitespace-character-count="11056"/>
  </office:meta>
</office:document-meta>
</file>