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 style:master-page-name="Standard">
      <style:table-properties style:width="27.522cm" fo:margin-left="-1.51cm" style:page-number="auto" table:align="left" style:writing-mode="lr-tb"/>
    </style:style>
    <style:style style:name="Таблица1.A" style:family="table-column">
      <style:table-column-properties style:column-width="3.117cm"/>
    </style:style>
    <style:style style:name="Таблица1.B" style:family="table-column">
      <style:table-column-properties style:column-width="6.103cm"/>
    </style:style>
    <style:style style:name="Таблица1.C" style:family="table-column">
      <style:table-column-properties style:column-width="8.29cm"/>
    </style:style>
    <style:style style:name="Таблица1.D" style:family="table-column">
      <style:table-column-properties style:column-width="2.716cm"/>
    </style:style>
    <style:style style:name="Таблица1.E" style:family="table-column">
      <style:table-column-properties style:column-width="1.743cm"/>
    </style:style>
    <style:style style:name="Таблица1.F" style:family="table-column">
      <style:table-column-properties style:column-width="5.535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7" style:family="table-row">
      <style:table-row-properties style:min-row-height="2.381cm" fo:keep-together="auto"/>
    </style:style>
    <style:style style:name="Таблица1.9" style:family="table-row">
      <style:table-row-properties style:min-row-height="0.45cm" fo:keep-together="auto"/>
    </style:style>
    <style:style style:name="Таблица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" style:family="table-row">
      <style:table-row-properties style:min-row-height="1.852cm" fo:keep-together="auto"/>
    </style:style>
    <style:style style:name="Таблица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4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B4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C4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D4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E4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F4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A4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" style:font-size-asian="9pt" style:language-asian="ru" style:country-asian="RU" style:font-name-complex="Times New Roman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language-asian="ru" style:country-asian="RU" style:font-name-complex="Times New Roman" style:font-size-complex="9pt" style:font-weight-complex="bold"/>
    </style:style>
    <style:style style:name="T4" style:family="text">
      <style:text-properties style:font-name="Times New Roman" fo:font-size="9pt" officeooo:rsid="001d27f7" style:font-name-asian="Times New Roman" style:font-size-asian="9pt" style:language-asian="ru" style:country-asian="RU" style:font-name-complex="Times New Roman" style:font-size-complex="9pt"/>
    </style:style>
    <style:style style:name="T5" style:family="text"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font-weight="bold" officeooo:rsid="001d27f7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T7" style:family="text">
      <style:text-properties officeooo:rsid="001d27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<text:bookmark text:name="RANGE!A1:F41"/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<text:span text:style-name="T1">«Олысьясöс социальнöя дорйöм»Коми Республикаса канму уджтас вынсьöдöм йылысь» Коми Республикаса Веськöдлан котырлöн 2012 во кöч тöлысь 28 лунся 412 №-а шуöмö пыртöм вежсьöмъяс дорö</text:span></text:p>
            <text:p text:style-name="P5">8 СОДТÖД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3" office:value-type="string">
            <text:p text:style-name="P3"><text:span text:style-name="T2">«7 таблиц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table:number-columns-spanned="6" office:value-type="string">
            <text:p text:style-name="P4"><text:span text:style-name="T5">«Олысьясöс социальнöя </text:span><text:span text:style-name="T6">дорй</text:span><text:span text:style-name="T5">öм» Коми Республикаса канму уджтаслысь могъяс збыльмöдöм вылö Коми Республикаса республиканскöй сьöмкудйысь (федеральнöй сьöмкудысь сьöм артыштöмöн), Коми Республикаса абу сьöмкуд канму фонд сьöмкудъясысь, меставывса сьöмкудъясысь да юридическöй кывкутысьяслысь рöскод ресурс</text:span><text:span text:style-name="T6">ӧн</text:span><text:span text:style-name="T5"> могмöдöм да прогнознö</text:span><text:span text:style-name="T6">й</text:span><text:span text:style-name="T5"> (справочнöя) донъялö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9">
          <table:table-cell table:style-name="Таблица1.A9" table:number-rows-spanned="2" office:value-type="string">
            <text:p text:style-name="P10">Статус</text:p>
          </table:table-cell>
          <table:table-cell table:style-name="Таблица1.A9" table:number-rows-spanned="2" office:value-type="string">
            <text:p text:style-name="P10">Канму уджтаслöн, Канму уджтасса уджтасувлöн, ведомствоса торъя мога уджтаслöн, медшöр мероприятиелöн ним</text:p>
          </table:table-cell>
          <table:table-cell table:style-name="Таблица1.C9" table:number-rows-spanned="2" office:value-type="string">
            <text:p text:style-name="P10">Сьöмöн могмöдан источник</text:p>
          </table:table-cell>
          <table:table-cell table:style-name="Таблица1.D9" table:number-columns-spanned="3" office:value-type="string">
            <text:p text:style-name="P10">Рöскод донъялöм (сюрс шайт), вояс</text:p>
          </table:table-cell>
          <table:covered-table-cell/>
          <table:covered-table-cell/>
        </table:table-row>
        <table:table-row table:style-name="Таблица1.10">
          <table:covered-table-cell/>
          <table:covered-table-cell/>
          <table:covered-table-cell/>
          <table:table-cell table:style-name="Таблица1.D10" office:value-type="string">
            <text:p text:style-name="P10">2013</text:p>
          </table:table-cell>
          <table:table-cell table:style-name="Таблица1.D10" office:value-type="string">
            <text:p text:style-name="P10">2014</text:p>
          </table:table-cell>
          <table:table-cell table:style-name="Таблица1.F10" office:value-type="string">
            <text:p text:style-name="P10">2015</text:p>
          </table:table-cell>
        </table:table-row>
        <table:table-row table:style-name="Таблица1.9">
          <table:table-cell table:style-name="Таблица1.A11" office:value-type="string">
            <text:p text:style-name="P10">1</text:p>
          </table:table-cell>
          <table:table-cell table:style-name="Таблица1.A11" office:value-type="string">
            <text:p text:style-name="P10">2</text:p>
          </table:table-cell>
          <table:table-cell table:style-name="Таблица1.A11" office:value-type="string">
            <text:p text:style-name="P10">3</text:p>
          </table:table-cell>
          <table:table-cell table:style-name="Таблица1.A11" office:value-type="string">
            <text:p text:style-name="P10">4</text:p>
          </table:table-cell>
          <table:table-cell table:style-name="Таблица1.A11" office:value-type="string">
            <text:p text:style-name="P10">5</text:p>
          </table:table-cell>
          <table:table-cell table:style-name="Таблица1.F11" office:value-type="string">
            <text:p text:style-name="P10">6</text:p>
          </table:table-cell>
        </table:table-row>
        <table:table-row table:style-name="Таблица1.9">
          <table:table-cell table:style-name="Таблица1.D10" table:number-rows-spanned="7" office:value-type="string">
            <text:p text:style-name="P12">Коми Республикаса канму уджтас</text:p>
          </table:table-cell>
          <table:table-cell table:style-name="Таблица1.D10" table:number-rows-spanned="7" office:value-type="string">
            <text:p text:style-name="P12">«Олысьясöс социальнöя <text:span text:style-name="T7">дорй</text:span>öм»</text:p>
          </table:table-cell>
          <table:table-cell table:style-name="Таблица1.C12" office:value-type="string">
            <text:p text:style-name="P2"><text:span text:style-name="T5">ставыс,</text:span></text:p>
          </table:table-cell>
          <table:table-cell table:style-name="Таблица1.D12" office:value-type="string">
            <text:p text:style-name="P14">9 187 408,6</text:p>
          </table:table-cell>
          <table:table-cell table:style-name="Таблица1.D12" office:value-type="string">
            <text:p text:style-name="P14">9 479 372,0</text:p>
          </table:table-cell>
          <table:table-cell table:style-name="Таблица1.F12" office:value-type="string">
            <text:p text:style-name="P14">9 918 785,1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2">Коми Республикаса республиканскöй сьöмкуд</text:p>
          </table:table-cell>
          <table:table-cell table:style-name="Таблица1.D12" office:value-type="string">
            <text:p text:style-name="P14">9 187 408,6</text:p>
          </table:table-cell>
          <table:table-cell table:style-name="Таблица1.D12" office:value-type="string">
            <text:p text:style-name="P14">9 479 372,0</text:p>
          </table:table-cell>
          <table:table-cell table:style-name="Таблица1.F12" office:value-type="string">
            <text:p text:style-name="P14">9 918 785,1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2"><text:span text:style-name="T5">- сы лыдын федеральнöй сьöмкудысь сьöм тшöт весьтö</text:span></text:p>
          </table:table-cell>
          <table:table-cell table:style-name="Таблица1.D12" office:value-type="string">
            <text:p text:style-name="P14">1 387 355,6</text:p>
          </table:table-cell>
          <table:table-cell table:style-name="Таблица1.D12" office:value-type="string">
            <text:p text:style-name="P14">1 363 491,7</text:p>
          </table:table-cell>
          <table:table-cell table:style-name="Таблица1.F12" office:value-type="string">
            <text:p text:style-name="P14">1 440 584,6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2">меставывса сьöмкудъяс</text:p>
          </table:table-cell>
          <table:table-cell table:style-name="Таблица1.D12" office:value-type="string">
            <text:p text:style-name="P14">0,0</text:p>
          </table:table-cell>
          <table:table-cell table:style-name="Таблица1.D12" office:value-type="string">
            <text:p text:style-name="P14">0,0</text:p>
          </table:table-cell>
          <table:table-cell table:style-name="Таблица1.F12" office:value-type="string">
            <text:p text:style-name="P14">0,0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2">абу сьöмкуд канму фондъяс</text:p>
          </table:table-cell>
          <table:table-cell table:style-name="Таблица1.D12" office:value-type="string">
            <text:p text:style-name="P14">0,0</text:p>
          </table:table-cell>
          <table:table-cell table:style-name="Таблица1.D12" office:value-type="string">
            <text:p text:style-name="P14">0,0</text:p>
          </table:table-cell>
          <table:table-cell table:style-name="Таблица1.F12" office:value-type="string">
            <text:p text:style-name="P14">0,0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2">юридическöй кывкутысьяс</text:p>
          </table:table-cell>
          <table:table-cell table:style-name="Таблица1.D12" office:value-type="string">
            <text:p text:style-name="P14">0,0</text:p>
          </table:table-cell>
          <table:table-cell table:style-name="Таблица1.D12" office:value-type="string">
            <text:p text:style-name="P14">0,0</text:p>
          </table:table-cell>
          <table:table-cell table:style-name="Таблица1.F12" office:value-type="string">
            <text:p text:style-name="P14">0,0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2">чöжöсысь воöм сьöм</text:p>
          </table:table-cell>
          <table:table-cell table:style-name="Таблица1.D12" office:value-type="string">
            <text:p text:style-name="P14">0,0</text:p>
          </table:table-cell>
          <table:table-cell table:style-name="Таблица1.D12" office:value-type="string">
            <text:p text:style-name="P14">0,0</text:p>
          </table:table-cell>
          <table:table-cell table:style-name="Таблица1.F12" office:value-type="string">
            <text:p text:style-name="P14">0,0</text:p>
          </table:table-cell>
        </table:table-row>
        <table:table-row table:style-name="Таблица1.9">
          <table:table-cell table:style-name="Таблица1.D10" table:number-rows-spanned="7" office:value-type="string">
            <text:p text:style-name="P2"><text:span text:style-name="T2">1 уджтасув.</text:span></text:p>
          </table:table-cell>
          <table:table-cell table:style-name="Таблица1.D10" table:number-rows-spanned="7" office:value-type="string">
            <text:p text:style-name="P2"><text:span text:style-name="T2">Олысьясöс социальнöя могмöд</text:span><text:span text:style-name="T4">ан</text:span><text:span text:style-name="T2"> юкöнын социальнöй канму обязательствояс</text:span></text:p>
          </table:table-cell>
          <table:table-cell table:style-name="Таблица1.C12" office:value-type="string">
            <text:p text:style-name="P11">ставыс,</text:p>
          </table:table-cell>
          <table:table-cell table:style-name="Таблица1.D12" office:value-type="string">
            <text:p text:style-name="P14">6 545 228,9</text:p>
          </table:table-cell>
          <table:table-cell table:style-name="Таблица1.D12" office:value-type="string">
            <text:p text:style-name="P14">6 954 766,2</text:p>
          </table:table-cell>
          <table:table-cell table:style-name="Таблица1.F12" office:value-type="string">
            <text:p text:style-name="P14">7 468 679,3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Коми Республикаса республиканскöй сьöмкуд</text:p>
          </table:table-cell>
          <table:table-cell table:style-name="Таблица1.D12" office:value-type="string">
            <text:p text:style-name="P10">6 545 228,9</text:p>
          </table:table-cell>
          <table:table-cell table:style-name="Таблица1.D12" office:value-type="string">
            <text:p text:style-name="P10">6 954 <text:soft-page-break/>766,2</text:p>
          </table:table-cell>
          <table:table-cell table:style-name="Таблица1.F12" office:value-type="string">
            <text:p text:style-name="P10">7 468 679,3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2"><text:span text:style-name="T3">- сы лыдын федеральнöй сьöмкудысь сьöм тшöт весьтö</text:span></text:p>
          </table:table-cell>
          <table:table-cell table:style-name="Таблица1.D12" office:value-type="string">
            <text:p text:style-name="P10">1 386 862,1</text:p>
          </table:table-cell>
          <table:table-cell table:style-name="Таблица1.D12" office:value-type="string">
            <text:p text:style-name="P10">1 363 077,2</text:p>
          </table:table-cell>
          <table:table-cell table:style-name="Таблица1.F12" office:value-type="string">
            <text:p text:style-name="P10">1 440 149,3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меставывса сьöмкудъяс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абу сьöмкуд канму фондъяс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юридическöй кывкутысьяс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чöжöсысь воöм сьöм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9">
          <table:table-cell table:style-name="Таблица1.D10" table:number-rows-spanned="7" office:value-type="string">
            <text:p text:style-name="P6">2 <text:s/>уджтасув.</text:p>
          </table:table-cell>
          <table:table-cell table:style-name="Таблица1.D10" table:number-rows-spanned="7" office:value-type="string">
            <text:p text:style-name="P6">Олысьясöс социальнöя могмöдан система </text:p>
          </table:table-cell>
          <table:table-cell table:style-name="Таблица1.C12" office:value-type="string">
            <text:p text:style-name="P11">ставыс,</text:p>
          </table:table-cell>
          <table:table-cell table:style-name="Таблица1.D12" office:value-type="string">
            <text:p text:style-name="P14">2 508 213,9</text:p>
          </table:table-cell>
          <table:table-cell table:style-name="Таблица1.D12" office:value-type="string">
            <text:p text:style-name="P14">2 387 387,2</text:p>
          </table:table-cell>
          <table:table-cell table:style-name="Таблица1.F12" office:value-type="string">
            <text:p text:style-name="P14">2 312 276,6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Коми Республикаса республиканскöй сьöмкуд</text:p>
          </table:table-cell>
          <table:table-cell table:style-name="Таблица1.D12" office:value-type="string">
            <text:p text:style-name="P10">2 507 720,4</text:p>
          </table:table-cell>
          <table:table-cell table:style-name="Таблица1.D12" office:value-type="string">
            <text:p text:style-name="P10">2 386 972,7</text:p>
          </table:table-cell>
          <table:table-cell table:style-name="Таблица1.F12" office:value-type="string">
            <text:p text:style-name="P10">2 311 841,3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2"><text:span text:style-name="T3">- сы лыдын федеральнöй сьöмкудысь сьöм тшöт весьтö</text:span></text:p>
          </table:table-cell>
          <table:table-cell table:style-name="Таблица1.D12" office:value-type="string">
            <text:p text:style-name="P10">493,5</text:p>
          </table:table-cell>
          <table:table-cell table:style-name="Таблица1.D12" office:value-type="string">
            <text:p text:style-name="P10">414,5</text:p>
          </table:table-cell>
          <table:table-cell table:style-name="Таблица1.F12" office:value-type="string">
            <text:p text:style-name="P10">435,3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меставывса сьöмкудъяс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абу сьöмкуд канму фондъяс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юридическöй кывкутысьяс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чöжöсысь воöм сьöм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9">
          <table:table-cell table:style-name="Таблица1.D10" table:number-rows-spanned="7" office:value-type="string">
            <text:p text:style-name="P6">3 уджтасув.</text:p>
          </table:table-cell>
          <table:table-cell table:style-name="Таблица1.D10" table:number-rows-spanned="7" office:value-type="string">
            <text:p text:style-name="P6">Канму уджтас збыльмöдöм могмöдöм</text:p>
          </table:table-cell>
          <table:table-cell table:style-name="Таблица1.C12" office:value-type="string">
            <text:p text:style-name="P11">ставыс,</text:p>
          </table:table-cell>
          <table:table-cell table:style-name="Таблица1.D12" office:value-type="string">
            <text:p text:style-name="P14">133 965,8</text:p>
          </table:table-cell>
          <table:table-cell table:style-name="Таблица1.D12" office:value-type="string">
            <text:p text:style-name="P14">137 218,6</text:p>
          </table:table-cell>
          <table:table-cell table:style-name="Таблица1.F12" office:value-type="string">
            <text:p text:style-name="P14">137 829,2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Коми Республикаса республиканскöй сьöмкуд</text:p>
          </table:table-cell>
          <table:table-cell table:style-name="Таблица1.D12" office:value-type="string">
            <text:p text:style-name="P10">133 965,8</text:p>
          </table:table-cell>
          <table:table-cell table:style-name="Таблица1.D12" office:value-type="string">
            <text:p text:style-name="P10">137 218,6</text:p>
          </table:table-cell>
          <table:table-cell table:style-name="Таблица1.F12" office:value-type="string">
            <text:p text:style-name="P10">137 829,2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2"><text:span text:style-name="T3">- сы лыдын федеральнöй сьöмкудысь сьöм тшöт весьтö</text:span>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меставывса сьöмкудъяс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абу сьöмкуд канму фондъяс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юридическöй кывкутысьяс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9">
          <table:covered-table-cell/>
          <table:covered-table-cell/>
          <table:table-cell table:style-name="Таблица1.C12" office:value-type="string">
            <text:p text:style-name="P11">чöжöсысь воöм сьöм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D12" office:value-type="string">
            <text:p text:style-name="P10"> </text:p>
          </table:table-cell>
          <table:table-cell table:style-name="Таблица1.F12" office:value-type="string">
            <text:p text:style-name="P10"> </text:p>
          </table:table-cell>
        </table:table-row>
        <table:table-row table:style-name="Таблица1.1">
          <table:table-cell table:style-name="Таблица1.A40" office:value-type="string">
            <text:p text:style-name="P7"/>
          </table:table-cell>
          <table:table-cell table:style-name="Таблица1.B40" office:value-type="string">
            <text:p text:style-name="P7"/>
            <text:p text:style-name="P6"/>
          </table:table-cell>
          <table:table-cell table:style-name="Таблица1.C40" office:value-type="string">
            <text:p text:style-name="P7"/>
          </table:table-cell>
          <table:table-cell table:style-name="Таблица1.D40" office:value-type="string">
            <text:p text:style-name="P7"/>
          </table:table-cell>
          <table:table-cell table:style-name="Таблица1.E40" office:value-type="string">
            <text:p text:style-name="P7"/>
          </table:table-cell>
          <table:table-cell table:style-name="Таблица1.F40" office:value-type="string">
            <text:p text:style-name="P7"/>
          </table:table-cell>
        </table:table-row>
        <table:table-row table:style-name="Таблица1.1">
          <table:table-cell table:style-name="Таблица1.A41" table:number-columns-spanned="6" office:value-type="string">
            <text:p text:style-name="P8">"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Вуджöдіс Кузецова Н.А., 1 юкöн – 38 045 <text:s text:c="2"/>; 2 юкöн - <text:s/>10 926 <text:s/>; 3 юкöн - <text:s/>1 913 . Ставыс – 50 884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</meta:initial-creator>
    <meta:creation-date>2013-02-08T11:30:00</meta:creation-date>
    <dc:creator>Olga Isakova</dc:creator>
    <dc:date>2013-02-21T14:08:21</dc:date>
    <meta:editing-cycles>13</meta:editing-cycles>
    <meta:editing-duration>PT28M</meta:editing-duration>
    <meta:document-statistic meta:table-count="1" meta:image-count="0" meta:object-count="0" meta:page-count="2" meta:paragraph-count="139" meta:word-count="344" meta:character-count="2210" meta:non-whitespace-character-count="1920"/>
    <meta:generator>LibreOffice/3.6$Linux_x86 LibreOffice_project/2ef5aff-a6fb0ff-166bdff-cf087ad-0f1389</meta:generator>
    <meta:user-defined meta:name="Поле 1"/>
    <meta:user-defined meta:name="Поле 2"/>
    <meta:user-defined meta:name="Поле 3"/>
    <meta:user-defined meta:name="Поле 4"/>
  </office:meta>
</office:document-meta>
</file>