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Lohit Devanagari" svg:font-family="'Lohit Devanagari'"/>
    <style:font-face style:name="DejaVu Sans1" svg:font-family="'DejaVu Sans'"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SchoolBook" svg:font-family="SchoolBook"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32cm" fo:margin-left="0cm" table:align="left"/>
    </style:style>
    <style:style style:name="Таблица1.A" style:family="table-column">
      <style:table-column-properties style:column-width="6.652cm"/>
    </style:style>
    <style:style style:name="Таблица1.B" style:family="table-column">
      <style:table-column-properties style:column-width="9.98cm"/>
    </style:style>
    <style:style style:name="Таблица1.A1" style:family="table-cell">
      <style:table-cell-properties fo:padding-left="0.191cm" fo:padding-right="0.191cm" fo:padding-top="0cm" fo:padding-bottom="0cm" fo:border="0.5pt solid #000000"/>
    </style:style>
    <style:style style:name="Таблица2" style:family="table">
      <style:table-properties style:width="16.632cm" fo:margin-left="0cm" table:align="left"/>
    </style:style>
    <style:style style:name="Таблица2.A" style:family="table-column">
      <style:table-column-properties style:column-width="3.9cm"/>
    </style:style>
    <style:style style:name="Таблица2.B" style:family="table-column">
      <style:table-column-properties style:column-width="12.732cm"/>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6.632cm" fo:margin-left="0cm" table:align="left"/>
    </style:style>
    <style:style style:name="Таблица3.A" style:family="table-column">
      <style:table-column-properties style:column-width="5.442cm"/>
    </style:style>
    <style:style style:name="Таблица3.B" style:family="table-column">
      <style:table-column-properties style:column-width="11.19cm"/>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6.794cm" fo:margin-left="0.132cm" table:align="left"/>
    </style:style>
    <style:style style:name="Таблица4.A" style:family="table-column">
      <style:table-column-properties style:column-width="3.678cm"/>
    </style:style>
    <style:style style:name="Таблица4.B" style:family="table-column">
      <style:table-column-properties style:column-width="13.116cm"/>
    </style:style>
    <style:style style:name="Таблица4.1" style:family="table-row">
      <style:table-row-properties style:min-row-height="1.058cm" style:use-optimal-row-height="false"/>
    </style:style>
    <style:style style:name="Таблица4.A1" style:family="table-cell">
      <style:table-cell-properties fo:padding-left="0.132cm" fo:padding-right="0.132cm" fo:padding-top="0cm" fo:padding-bottom="0cm" fo:border="0.5pt solid #000000"/>
    </style:style>
    <style:style style:name="Таблица4.2" style:family="table-row">
      <style:table-row-properties style:min-row-height="0.972cm" style:use-optimal-row-height="false"/>
    </style:style>
    <style:style style:name="Таблица4.A2" style:family="table-cell">
      <style:table-cell-properties fo:padding-left="0.132cm" fo:padding-right="0.132cm" fo:padding-top="0cm" fo:padding-bottom="0cm" fo:border-left="0.5pt solid #000000" fo:border-right="0.5pt solid #000000" fo:border-top="none" fo:border-bottom="0.5pt solid #000000"/>
    </style:style>
    <style:style style:name="Таблица4.4" style:family="table-row">
      <style:table-row-properties style:min-row-height="0.706cm" style:use-optimal-row-height="false"/>
    </style:style>
    <style:style style:name="Таблица4.5" style:family="table-row">
      <style:table-row-properties style:min-row-height="1.764cm" style:use-optimal-row-height="false"/>
    </style:style>
    <style:style style:name="Таблица4.6" style:family="table-row">
      <style:table-row-properties style:min-row-height="1.247cm" style:use-optimal-row-height="false"/>
    </style:style>
    <style:style style:name="Таблица4.7" style:family="table-row">
      <style:table-row-properties style:min-row-height="1.411cm" style:use-optimal-row-height="false"/>
    </style:style>
    <style:style style:name="Таблица4.8" style:family="table-row">
      <style:table-row-properties style:min-row-height="1.138cm" style:use-optimal-row-height="false"/>
    </style:style>
    <style:style style:name="Таблица4.9" style:family="table-row">
      <style:table-row-properties style:min-row-height="0.483cm" style:use-optimal-row-height="false"/>
    </style:style>
    <style:style style:name="Таблица5" style:family="table">
      <style:table-properties style:width="16.632cm" fo:margin-left="0cm" table:align="left"/>
    </style:style>
    <style:style style:name="Таблица5.A" style:family="table-column">
      <style:table-column-properties style:column-width="4.692cm"/>
    </style:style>
    <style:style style:name="Таблица5.B" style:family="table-column">
      <style:table-column-properties style:column-width="11.94cm"/>
    </style:style>
    <style:style style:name="Таблица5.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Обычный">
      <style:paragraph-properties fo:text-align="center" style:justify-single-word="false" fo:orphans="0" fo:widows="0" style:text-autospace="none"/>
    </style:style>
    <style:style style:name="P4" style:family="paragraph" style:parent-style-name="Обычный">
      <style:paragraph-properties fo:text-align="justify" style:justify-single-word="false" fo:orphans="0" fo:widows="0" style:text-autospace="none"/>
    </style:style>
    <style:style style:name="P5" style:family="paragraph" style:parent-style-name="Обычный">
      <style:paragraph-properties fo:text-align="justify" style:justify-single-word="false" fo:orphans="0" fo:widows="0" style:text-autospace="none"/>
      <style:text-properties officeooo:paragraph-rsid="00f5169a"/>
    </style:style>
    <style:style style:name="P6" style:family="paragraph" style:parent-style-name="Обычный">
      <style:paragraph-properties fo:text-align="justify" style:justify-single-word="false"/>
      <style:text-properties officeooo:paragraph-rsid="007edc86"/>
    </style:style>
    <style:style style:name="P7" style:family="paragraph" style:parent-style-name="Обычный">
      <style:paragraph-properties fo:orphans="0" fo:widows="0" style:text-autospace="none"/>
    </style:style>
    <style:style style:name="P8" style:family="paragraph" style:parent-style-name="Обычный">
      <style:paragraph-properties fo:orphans="0" fo:widows="0" style:text-autospace="none"/>
      <style:text-properties officeooo:paragraph-rsid="00f4b6d7"/>
    </style:style>
    <style:style style:name="P9" style:family="paragraph" style:parent-style-name="Обычный">
      <style:paragraph-properties fo:orphans="0" fo:widows="0" style:text-autospace="none"/>
      <style:text-properties officeooo:paragraph-rsid="00f8d0db"/>
    </style:style>
    <style:style style:name="P10" style:family="paragraph" style:parent-style-name="Обычный">
      <style:paragraph-properties fo:orphans="0" fo:widows="0" style:text-autospace="none"/>
      <style:text-properties officeooo:paragraph-rsid="00fa6550"/>
    </style:style>
    <style:style style:name="P11" style:family="paragraph" style:parent-style-name="Обычный">
      <style:paragraph-properties fo:orphans="0" fo:widows="0" style:text-autospace="none"/>
      <style:text-properties officeooo:paragraph-rsid="00faa70d"/>
    </style:style>
    <style:style style:name="P12" style:family="paragraph" style:parent-style-name="Обычный">
      <style:paragraph-properties fo:orphans="0" fo:widows="0" style:text-autospace="none"/>
      <style:text-properties officeooo:paragraph-rsid="00fdac2b"/>
    </style:style>
    <style:style style:name="P13" style:family="paragraph" style:parent-style-name="Обычный">
      <style:paragraph-properties fo:text-align="end" style:justify-single-word="false"/>
      <style:text-properties fo:font-size="14pt" fo:language="kpv" fo:country="RU" style:font-size-asian="14pt" style:font-size-complex="14pt"/>
    </style:style>
    <style:style style:name="P14" style:family="paragraph" style:parent-style-name="Обычный">
      <style:paragraph-properties fo:text-align="end" style:justify-single-word="false" fo:orphans="0" fo:widows="0" style:text-autospace="none"/>
      <style:text-properties fo:font-size="14pt" fo:language="kpv" fo:country="RU" style:font-size-asian="14pt" style:font-size-complex="14pt"/>
    </style:style>
    <style:style style:name="P15" style:family="paragraph" style:parent-style-name="Обычный">
      <style:paragraph-properties fo:text-align="justify" style:justify-single-word="false"/>
      <style:text-properties fo:font-size="14pt" fo:language="kpv" fo:country="RU" style:font-size-asian="14pt" style:font-size-complex="14pt"/>
    </style:style>
    <style:style style:name="P16" style:family="paragraph" style:parent-style-name="Обычный">
      <style:paragraph-properties fo:orphans="0" fo:widows="0" style:text-autospace="none"/>
      <style:text-properties fo:font-size="14pt" fo:language="kpv" fo:country="RU" style:font-size-asian="14pt" style:font-size-complex="14pt"/>
    </style:style>
    <style:style style:name="P17" style:family="paragraph" style:parent-style-name="Обычный">
      <style:paragraph-properties fo:orphans="0" fo:widows="0" style:text-autospace="none"/>
      <style:text-properties fo:font-size="14pt" fo:language="kpv" fo:country="RU" officeooo:paragraph-rsid="00f4b6d7" style:font-size-asian="14pt" style:font-size-complex="14pt"/>
    </style:style>
    <style:style style:name="P18" style:family="paragraph" style:parent-style-name="Обычный">
      <style:paragraph-properties fo:text-align="end" style:justify-single-word="false" fo:orphans="0" fo:widows="0" style:text-autospace="none"/>
      <style:text-properties fo:font-size="14pt" fo:language="kpv" fo:country="RU" style:font-size-asian="14pt" style:font-size-complex="14pt" style:font-weight-complex="bold"/>
    </style:style>
    <style:style style:name="P19" style:family="paragraph" style:parent-style-name="Обычный">
      <style:paragraph-properties fo:text-align="center" style:justify-single-word="false" fo:orphans="0" fo:widows="0" style:text-autospace="none"/>
      <style:text-properties fo:font-size="14pt" fo:language="kpv" fo:country="RU" officeooo:paragraph-rsid="0144342a" style:font-size-asian="14pt" style:font-size-complex="14pt"/>
    </style:style>
    <style:style style:name="P20" style:family="paragraph" style:parent-style-name="Обычный">
      <style:paragraph-properties fo:text-align="center" style:justify-single-word="false" fo:orphans="0" fo:widows="0" style:text-autospace="none"/>
      <style:text-properties fo:font-size="14pt" fo:language="kpv" fo:country="RU" officeooo:paragraph-rsid="0157be88" style:font-size-asian="14pt" style:font-size-complex="14pt"/>
    </style:style>
    <style:style style:name="P21" style:family="paragraph" style:parent-style-name="Обычный">
      <style:paragraph-properties fo:text-align="center" style:justify-single-word="false" fo:orphans="0" fo:widows="0" style:text-autospace="none"/>
      <style:text-properties fo:font-size="14pt" fo:language="kpv" fo:country="RU" officeooo:paragraph-rsid="015de3a9" style:font-size-asian="14pt" style:font-size-complex="14pt"/>
    </style:style>
    <style:style style:name="P22" style:family="paragraph" style:parent-style-name="Обычный">
      <style:paragraph-properties fo:text-align="center" style:justify-single-word="false" fo:orphans="0" fo:widows="0" style:text-autospace="none"/>
      <style:text-properties fo:font-size="14pt" fo:language="kpv" fo:country="RU" officeooo:paragraph-rsid="016c0762" style:font-size-asian="14pt" style:font-size-complex="14pt"/>
    </style:style>
    <style:style style:name="P23" style:family="paragraph" style:parent-style-name="Обычный">
      <style:paragraph-properties fo:text-align="center" style:justify-single-word="false" fo:orphans="0" fo:widows="0" style:text-autospace="none"/>
      <style:text-properties fo:font-size="14pt" fo:language="kpv" fo:country="RU" officeooo:paragraph-rsid="01787a9b" style:font-size-asian="14pt" style:font-size-complex="14pt"/>
    </style:style>
    <style:style style:name="P24" style:family="paragraph" style:parent-style-name="Обычный">
      <style:text-properties fo:font-size="14pt" fo:language="kpv" fo:country="RU" fo:font-weight="bold" style:font-size-asian="14pt" style:font-weight-asian="bold" style:font-size-complex="14pt"/>
    </style:style>
    <style:style style:name="P25" style:family="paragraph" style:parent-style-name="Обычный">
      <style:paragraph-properties fo:text-align="center" style:justify-single-word="false"/>
      <style:text-properties fo:font-size="14pt" fo:language="kpv" fo:country="RU" fo:font-weight="bold" style:font-size-asian="14pt" style:font-weight-asian="bold" style:font-size-complex="14pt"/>
    </style:style>
    <style:style style:name="P26" style:family="paragraph" style:parent-style-name="Обычный">
      <style:paragraph-properties fo:text-align="center" style:justify-single-word="false" fo:orphans="0" fo:widows="0" style:text-autospace="none"/>
      <style:text-properties fo:font-size="14pt" fo:language="kpv" fo:country="RU" fo:font-weight="bold" style:font-size-asian="14pt" style:font-weight-asian="bold" style:font-size-complex="14pt" style:font-weight-complex="bold"/>
    </style:style>
    <style:style style:name="P27" style:family="paragraph" style:parent-style-name="Обычный">
      <style:paragraph-properties fo:text-align="center" style:justify-single-word="false" fo:orphans="0" fo:widows="0" style:text-autospace="none"/>
      <style:text-properties fo:font-size="14pt" fo:language="kpv" fo:country="RU" fo:font-weight="bold" officeooo:paragraph-rsid="0157be88" style:font-size-asian="14pt" style:font-weight-asian="bold" style:font-size-complex="14pt" style:font-weight-complex="bold"/>
    </style:style>
    <style:style style:name="P28" style:family="paragraph" style:parent-style-name="Обычный">
      <style:paragraph-properties fo:text-align="center" style:justify-single-word="false" fo:orphans="0" fo:widows="0" style:text-autospace="none"/>
      <style:text-properties fo:font-size="14pt" fo:language="kpv" fo:country="RU" fo:font-weight="bold" officeooo:paragraph-rsid="0164c036" style:font-size-asian="14pt" style:font-weight-asian="bold" style:font-size-complex="14pt" style:font-weight-complex="bold"/>
    </style:style>
    <style:style style:name="P29" style:family="paragraph" style:parent-style-name="Обычный">
      <style:paragraph-properties fo:text-align="justify" style:justify-single-word="false" fo:hyphenation-ladder-count="no-limit" style:text-autospace="none"/>
      <style:text-properties fo:font-size="14pt" fo:language="kpv" fo:country="RU" style:font-name-asian="Calibri" style:font-size-asian="14pt" style:font-size-complex="14pt" fo:hyphenate="false"/>
    </style:style>
    <style:style style:name="P30" style:family="paragraph" style:parent-style-name="Обычный">
      <style:paragraph-properties fo:text-align="justify" style:justify-single-word="false" fo:hyphenation-ladder-count="no-limit" style:text-autospace="none"/>
      <style:text-properties fo:font-size="14pt" fo:language="kpv" fo:country="RU" officeooo:paragraph-rsid="01d4f15c" style:font-name-asian="Calibri" style:font-size-asian="14pt" style:font-size-complex="14pt" fo:hyphenate="false"/>
    </style:style>
    <style:style style:name="P31" style:family="paragraph" style:parent-style-name="Обычный">
      <style:paragraph-properties fo:text-align="end" style:justify-single-word="false"/>
      <style:text-properties fo:language="kpv" fo:country="RU"/>
    </style:style>
    <style:style style:name="P32" style:family="paragraph" style:parent-style-name="Обычный">
      <style:paragraph-properties fo:text-align="end" style:justify-single-word="false" style:text-autospace="none"/>
      <style:text-properties style:font-name="Arial" fo:font-size="14pt" fo:language="kpv" fo:country="RU" style:font-size-asian="14pt" style:font-name-complex="Arial" style:font-size-complex="14pt"/>
    </style:style>
    <style:style style:name="P33" style:family="paragraph" style:parent-style-name="Обычный">
      <style:paragraph-properties fo:text-align="center" style:justify-single-word="false" fo:orphans="0" fo:widows="0" style:text-autospace="none"/>
      <style:text-properties style:font-name="Arial" fo:font-size="14pt" fo:language="kpv" fo:country="RU" style:font-size-asian="14pt" style:font-name-complex="Arial" style:font-size-complex="14pt"/>
    </style:style>
    <style:style style:name="P34" style:family="paragraph" style:parent-style-name="Standard">
      <style:paragraph-properties fo:margin-left="0cm" fo:margin-right="0cm" fo:text-indent="1.27cm" style:auto-text-indent="false" style:text-autospace="none"/>
      <style:text-properties fo:font-size="14pt" fo:language="kpv" fo:country="RU" officeooo:paragraph-rsid="001df776" style:font-size-asian="14pt" style:font-size-complex="14pt"/>
    </style:style>
    <style:style style:name="P35" style:family="paragraph" style:parent-style-name="Standard">
      <style:paragraph-properties fo:margin-left="0cm" fo:margin-right="0cm" fo:line-height="150%" fo:text-align="justify" style:justify-single-word="false" fo:text-indent="1.27cm" style:auto-text-indent="false" style:text-autospace="none"/>
      <style:text-properties fo:font-size="14pt" fo:language="kpv" fo:country="RU" officeooo:paragraph-rsid="001df776" style:font-size-asian="14pt" style:font-size-complex="14pt"/>
    </style:style>
    <style:style style:name="P36" style:family="paragraph" style:parent-style-name="Standard">
      <style:paragraph-properties fo:margin-left="0cm" fo:margin-right="0cm" fo:line-height="150%" fo:text-indent="1.27cm" style:auto-text-indent="false" style:text-autospace="none"/>
      <style:text-properties fo:font-size="14pt" fo:language="kpv" fo:country="RU" officeooo:paragraph-rsid="001df776" style:font-size-asian="14pt" style:font-size-complex="14pt"/>
    </style:style>
    <style:style style:name="P37"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218c82" style:font-size-asian="14pt" style:font-size-complex="14pt"/>
    </style:style>
    <style:style style:name="P38"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229fd2" style:font-size-asian="14pt" style:font-size-complex="14pt"/>
    </style:style>
    <style:style style:name="P39"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436a70" style:font-size-asian="14pt" style:font-size-complex="14pt"/>
    </style:style>
    <style:style style:name="P40"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57be88" style:font-size-asian="14pt" style:font-size-complex="14pt"/>
    </style:style>
    <style:style style:name="P41"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5de3a9" style:font-size-asian="14pt" style:font-size-complex="14pt"/>
    </style:style>
    <style:style style:name="P42"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62f038" style:font-size-asian="14pt" style:font-size-complex="14pt"/>
    </style:style>
    <style:style style:name="P43"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6c0762" style:font-size-asian="14pt" style:font-size-complex="14pt"/>
    </style:style>
    <style:style style:name="P44"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76abc5" style:font-size-asian="14pt" style:font-size-complex="14pt"/>
    </style:style>
    <style:style style:name="P45" style:family="paragraph" style:parent-style-name="Standard">
      <style:paragraph-properties fo:margin-left="0cm" fo:margin-right="0cm" fo:line-height="100%" fo:text-align="end" style:justify-single-word="false" fo:orphans="0" fo:widows="0" fo:text-indent="1.27cm" style:auto-text-indent="false" style:text-autospace="none"/>
      <style:text-properties fo:font-size="14pt" fo:language="kpv" fo:country="RU" officeooo:paragraph-rsid="0183d430" style:font-size-asian="14pt" style:font-size-complex="14pt"/>
    </style:style>
    <style:style style:name="P46" style:family="paragraph" style:parent-style-name="Standard">
      <style:paragraph-properties fo:margin-left="0cm" fo:margin-right="0cm" fo:text-align="justify" style:justify-single-word="false" fo:orphans="0" fo:widows="0" fo:text-indent="1.27cm" style:auto-text-indent="false" style:text-autospace="none"/>
      <style:text-properties officeooo:paragraph-rsid="01c0c954"/>
    </style:style>
    <style:style style:name="P47" style:family="paragraph" style:parent-style-name="Standard">
      <style:paragraph-properties fo:margin-left="0cm" fo:margin-right="0cm" fo:text-align="justify" style:justify-single-word="false" fo:orphans="0" fo:widows="0" fo:text-indent="1.27cm" style:auto-text-indent="false" style:text-autospace="none"/>
      <style:text-properties fo:language="kpv" fo:country="RU" officeooo:paragraph-rsid="01c3adf1"/>
    </style:style>
    <style:style style:name="P48" style:family="paragraph" style:parent-style-name="Абзац_20_списка">
      <style:paragraph-properties fo:margin-left="0cm" fo:margin-right="0cm" fo:text-align="justify" style:justify-single-word="false" fo:text-indent="1.27cm" style:auto-text-indent="false">
        <style:tab-stops/>
      </style:paragraph-properties>
      <style:text-properties officeooo:paragraph-rsid="00d631e2"/>
    </style:style>
    <style:style style:name="P49" style:family="paragraph" style:parent-style-name="Абзац_20_списка">
      <style:paragraph-properties fo:margin-left="0cm" fo:margin-right="0cm" fo:text-align="justify" style:justify-single-word="false" fo:text-indent="1.27cm" style:auto-text-indent="false">
        <style:tab-stops/>
      </style:paragraph-properties>
      <style:text-properties fo:font-size="14pt" fo:language="kpv" fo:country="RU" officeooo:paragraph-rsid="00d631e2" style:font-size-asian="14pt" style:font-size-complex="14pt"/>
    </style:style>
    <style:style style:name="P50" style:family="paragraph" style:parent-style-name="Обычный">
      <style:paragraph-properties fo:margin-left="0cm" fo:margin-right="0cm" fo:text-align="justify" style:justify-single-word="false" fo:orphans="0" fo:widows="0" fo:text-indent="1.27cm" style:auto-text-indent="false" style:text-autospace="none"/>
    </style:style>
    <style:style style:name="P51"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0e88717"/>
    </style:style>
    <style:style style:name="P52"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0ecf2b3"/>
    </style:style>
    <style:style style:name="P53"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af57eb"/>
    </style:style>
    <style:style style:name="P54"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af74a2"/>
    </style:style>
    <style:style style:name="P55"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b7e6d3"/>
    </style:style>
    <style:style style:name="P56"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b7acee"/>
    </style:style>
    <style:style style:name="P57"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b83a47"/>
    </style:style>
    <style:style style:name="P58"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b986f0"/>
    </style:style>
    <style:style style:name="P59"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ba7489"/>
    </style:style>
    <style:style style:name="P60"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bb1ffd"/>
    </style:style>
    <style:style style:name="P61" style:family="paragraph" style:parent-style-name="Обычный">
      <style:paragraph-properties fo:margin-left="0cm" fo:margin-right="0cm" fo:text-align="justify" style:justify-single-word="false" fo:orphans="0" fo:widows="0" fo:text-indent="1.27cm" style:auto-text-indent="false" style:text-autospace="none"/>
      <style:text-properties officeooo:paragraph-rsid="01c0c954"/>
    </style:style>
    <style:style style:name="P62" style:family="paragraph" style:parent-style-name="Обычный">
      <style:paragraph-properties fo:margin-left="0cm" fo:margin-right="0cm" fo:text-align="justify" style:justify-single-word="false" fo:orphans="0" fo:widows="0" fo:text-indent="1.27cm" style:auto-text-indent="false" style:text-autospace="none"/>
      <style:text-properties fo:font-size="14pt" fo:language="kpv" fo:country="RU" officeooo:paragraph-rsid="01ba7489" style:font-size-asian="14pt" style:font-size-complex="14pt"/>
    </style:style>
    <style:style style:name="P63" style:family="paragraph" style:parent-style-name="Обычный">
      <style:paragraph-properties fo:margin-left="0cm" fo:margin-right="0cm" fo:text-align="justify" style:justify-single-word="false" fo:orphans="0" fo:widows="0" fo:text-indent="1.27cm" style:auto-text-indent="false" style:text-autospace="none"/>
      <style:text-properties fo:font-size="14pt" fo:language="kpv" fo:country="RU" officeooo:paragraph-rsid="01bb1ffd" style:font-size-asian="14pt" style:font-size-complex="14pt"/>
    </style:style>
    <style:style style:name="P64" style:family="paragraph" style:parent-style-name="Обычный">
      <style:paragraph-properties fo:margin-left="0cm" fo:margin-right="0cm" fo:text-align="justify" style:justify-single-word="false" fo:orphans="0" fo:widows="0" fo:text-indent="1.27cm" style:auto-text-indent="false" style:text-autospace="none"/>
      <style:text-properties fo:language="kpv" fo:country="RU" officeooo:paragraph-rsid="01c57eca"/>
    </style:style>
    <style:style style:name="P65" style:family="paragraph" style:parent-style-name="Обычный">
      <style:paragraph-properties fo:margin-left="0cm" fo:margin-right="0cm" fo:text-align="justify" style:justify-single-word="false" fo:orphans="0" fo:widows="0" fo:text-indent="1.27cm" style:auto-text-indent="false" style:text-autospace="none"/>
      <style:text-properties fo:language="kpv" fo:country="RU" officeooo:paragraph-rsid="01bbfad7"/>
    </style:style>
    <style:style style:name="P66" style:family="paragraph" style:parent-style-name="Standard">
      <style:paragraph-properties fo:margin-left="0cm" fo:margin-right="0cm" fo:line-height="100%" fo:text-align="end" style:justify-single-word="false" fo:orphans="0" fo:widows="0" fo:text-indent="1.27cm" style:auto-text-indent="false" fo:break-before="page" style:text-autospace="none"/>
      <style:text-properties fo:font-size="14pt" fo:language="kpv" fo:country="RU" officeooo:paragraph-rsid="01436a70" style:font-size-asian="14pt" style:font-size-complex="14pt"/>
    </style:style>
    <style:style style:name="P67" style:family="paragraph" style:parent-style-name="Standard">
      <style:paragraph-properties fo:margin-left="0cm" fo:margin-right="0cm" fo:line-height="100%" fo:text-align="end" style:justify-single-word="false" fo:orphans="0" fo:widows="0" fo:text-indent="1.27cm" style:auto-text-indent="false" fo:break-before="page" style:text-autospace="none"/>
      <style:text-properties fo:font-size="14pt" fo:language="kpv" fo:country="RU" officeooo:paragraph-rsid="0162f038" style:font-size-asian="14pt" style:font-size-complex="14pt"/>
    </style:style>
    <style:style style:name="P68" style:family="paragraph" style:parent-style-name="Standard">
      <style:paragraph-properties fo:margin-left="0cm" fo:margin-right="0cm" fo:line-height="100%" fo:text-align="end" style:justify-single-word="false" fo:orphans="0" fo:widows="0" fo:text-indent="1.27cm" style:auto-text-indent="false" fo:break-before="page" style:text-autospace="none"/>
      <style:text-properties fo:font-size="14pt" fo:language="kpv" fo:country="RU" officeooo:paragraph-rsid="016c0762" style:font-size-asian="14pt" style:font-size-complex="14pt"/>
    </style:style>
    <style:style style:name="P69" style:family="paragraph" style:parent-style-name="Standard">
      <style:paragraph-properties fo:margin-left="0cm" fo:margin-right="0cm" fo:line-height="100%" fo:text-align="end" style:justify-single-word="false" fo:orphans="0" fo:widows="0" fo:text-indent="1.27cm" style:auto-text-indent="false" fo:break-before="page" style:text-autospace="none"/>
      <style:text-properties fo:font-size="14pt" fo:language="kpv" fo:country="RU" officeooo:paragraph-rsid="0183d430" style:font-size-asian="14pt" style:font-size-complex="14pt"/>
    </style:style>
    <style:style style:name="P70" style:family="paragraph" style:parent-style-name="Standard">
      <style:paragraph-properties fo:margin-left="0cm" fo:margin-right="0cm" fo:line-height="100%" fo:text-align="end" style:justify-single-word="false" fo:orphans="0" fo:widows="0" fo:text-indent="1.27cm" style:auto-text-indent="false" fo:break-before="page" style:text-autospace="none"/>
      <style:text-properties fo:font-size="14pt" fo:language="kpv" fo:country="RU" officeooo:paragraph-rsid="01218c82" style:font-size-asian="14pt" style:font-size-complex="14pt"/>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ab-stops>
          <style:tab-stop style:position="2.251cm"/>
        </style:tab-stops>
      </style:paragraph-properties>
      <style:text-properties fo:font-size="13pt" fo:language="kpv" fo:country="RU" officeooo:paragraph-rsid="0156b6c9" style:font-size-asian="13pt" style:font-size-complex="13pt"/>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ab-stops>
          <style:tab-stop style:position="2.251cm"/>
        </style:tab-stops>
      </style:paragraph-properties>
      <style:text-properties fo:font-size="13pt" fo:language="kpv" fo:country="RU" officeooo:paragraph-rsid="015cf40e" style:font-size-asian="13pt" style:font-size-complex="13p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ab-stops>
          <style:tab-stop style:position="2.251cm"/>
        </style:tab-stops>
      </style:paragraph-properties>
      <style:text-properties fo:font-size="13pt" fo:language="kpv" fo:country="RU" officeooo:paragraph-rsid="01624874" style:font-size-asian="13pt" style:font-size-complex="13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ab-stops>
          <style:tab-stop style:position="2.251cm"/>
        </style:tab-stops>
      </style:paragraph-properties>
      <style:text-properties fo:font-size="13pt" fo:language="kpv" fo:country="RU" officeooo:paragraph-rsid="016bf699" style:font-size-asian="13pt" style:font-size-complex="13pt"/>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ab-stops>
          <style:tab-stop style:position="2.251cm"/>
        </style:tab-stops>
      </style:paragraph-properties>
      <style:text-properties fo:font-size="13pt" fo:language="kpv" fo:country="RU" officeooo:paragraph-rsid="0175ffd0" style:font-size-asian="13pt" style:font-size-complex="13pt"/>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ab-stops>
          <style:tab-stop style:position="2.251cm"/>
        </style:tab-stops>
      </style:paragraph-properties>
      <style:text-properties fo:font-size="13pt" fo:language="kpv" fo:country="RU" officeooo:paragraph-rsid="0183aeed" style:font-size-asian="13pt" style:font-size-complex="13pt"/>
    </style:style>
    <style:style style:name="P77" style:family="paragraph" style:parent-style-name="Обычный">
      <style:paragraph-properties fo:margin-left="0cm" fo:margin-right="0cm" fo:text-align="justify" style:justify-single-word="false" fo:orphans="0" fo:widows="0" fo:text-indent="1cm" style:auto-text-indent="false" style:text-autospace="none"/>
    </style:style>
    <style:style style:name="P78"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0fdac2b"/>
    </style:style>
    <style:style style:name="P79"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00a525"/>
    </style:style>
    <style:style style:name="P80"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0220e6"/>
    </style:style>
    <style:style style:name="P81"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03c367"/>
    </style:style>
    <style:style style:name="P82"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05031b"/>
    </style:style>
    <style:style style:name="P83"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098ddb"/>
    </style:style>
    <style:style style:name="P84"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0b6ce3"/>
    </style:style>
    <style:style style:name="P85" style:family="paragraph" style:parent-style-name="Обычный">
      <style:paragraph-properties fo:margin-left="0cm" fo:margin-right="0cm" fo:text-align="justify" style:justify-single-word="false" fo:orphans="0" fo:widows="0" fo:text-indent="1cm" style:auto-text-indent="false" style:text-autospace="none"/>
      <style:text-properties officeooo:paragraph-rsid="01166b37"/>
    </style:style>
    <style:style style:name="P86" style:family="paragraph" style:parent-style-name="Обычный">
      <style:paragraph-properties fo:margin-left="0cm" fo:margin-right="0cm" fo:text-align="justify" style:justify-single-word="false" fo:orphans="0" fo:widows="0" fo:text-indent="1cm" style:auto-text-indent="false" style:text-autospace="none"/>
      <style:text-properties fo:font-size="14pt" fo:language="kpv" fo:country="RU" style:font-size-asian="14pt" style:font-size-complex="14pt"/>
    </style:style>
    <style:style style:name="P87" style:family="paragraph" style:parent-style-name="Обычный">
      <style:paragraph-properties fo:margin-left="0cm" fo:margin-right="0cm" fo:text-align="justify" style:justify-single-word="false" fo:orphans="0" fo:widows="0" fo:text-indent="1cm" style:auto-text-indent="false" style:text-autospace="none"/>
      <style:text-properties fo:font-size="14pt" fo:language="kpv" fo:country="RU" officeooo:paragraph-rsid="01c6ec1b" style:font-size-asian="14pt" style:font-size-complex="14pt"/>
    </style:style>
    <style:style style:name="P88" style:family="paragraph" style:parent-style-name="Обычный">
      <style:paragraph-properties fo:margin-left="0cm" fo:margin-right="0cm" fo:text-align="justify" style:justify-single-word="false" fo:orphans="0" fo:widows="0" fo:text-indent="1cm" style:auto-text-indent="false" style:text-autospace="none"/>
      <style:text-properties fo:font-size="14pt" fo:language="kpv" fo:country="RU" officeooo:paragraph-rsid="01c8ddf3" style:font-size-asian="14pt" style:font-size-complex="14pt"/>
    </style:style>
    <style:style style:name="P89" style:family="paragraph" style:parent-style-name="Обычный">
      <style:paragraph-properties fo:margin-left="0cm" fo:margin-right="0cm" fo:text-align="justify" style:justify-single-word="false" fo:text-indent="1cm" style:auto-text-indent="false"/>
      <style:text-properties fo:font-size="14pt" fo:language="kpv" fo:country="RU" officeooo:paragraph-rsid="00808ad0" style:font-size-asian="14pt" style:font-size-complex="14pt"/>
    </style:style>
    <style:style style:name="P90" style:family="paragraph" style:parent-style-name="Обычный">
      <style:paragraph-properties fo:margin-left="0cm" fo:margin-right="0cm" fo:text-align="center" style:justify-single-word="false" fo:orphans="0" fo:widows="0" fo:text-indent="1cm" style:auto-text-indent="false" style:text-autospace="none"/>
      <style:text-properties fo:font-size="14pt" fo:language="kpv" fo:country="RU" style:font-size-asian="14pt" style:font-size-complex="14pt"/>
    </style:style>
    <style:style style:name="P91" style:family="paragraph" style:parent-style-name="Обычный">
      <style:paragraph-properties fo:margin-left="0cm" fo:margin-right="0cm" fo:text-align="center" style:justify-single-word="false" fo:orphans="0" fo:widows="0" fo:text-indent="1cm" style:auto-text-indent="false" style:text-autospace="none"/>
      <style:text-properties fo:font-size="14pt" fo:language="kpv" fo:country="RU" officeooo:paragraph-rsid="01a8cfe4" style:font-size-asian="14pt" style:font-size-complex="14pt"/>
    </style:style>
    <style:style style:name="P92" style:family="paragraph" style:parent-style-name="Обычный">
      <style:paragraph-properties fo:margin-left="0cm" fo:margin-right="0cm" fo:text-align="center" style:justify-single-word="false" fo:orphans="0" fo:widows="0" fo:text-indent="1cm" style:auto-text-indent="false" style:text-autospace="none"/>
      <style:text-properties fo:font-size="14pt" fo:language="kpv" fo:country="RU" officeooo:paragraph-rsid="01b4c2ae" style:font-size-asian="14pt" style:font-size-complex="14pt"/>
    </style:style>
    <style:style style:name="P93" style:family="paragraph" style:parent-style-name="Обычный">
      <style:paragraph-properties fo:margin-left="0cm" fo:margin-right="0cm" fo:orphans="0" fo:widows="0" fo:text-indent="1cm" style:auto-text-indent="false" style:text-autospace="none"/>
      <style:text-properties fo:font-size="14pt" fo:language="kpv" fo:country="RU" style:font-size-asian="14pt" style:font-size-complex="14pt"/>
    </style:style>
    <style:style style:name="P94" style:family="paragraph" style:parent-style-name="Обычный">
      <style:paragraph-properties fo:margin-left="0cm" fo:margin-right="0cm" fo:text-align="end" style:justify-single-word="false" fo:text-indent="1cm" style:auto-text-indent="false"/>
      <style:text-properties fo:font-size="14pt" fo:language="kpv" fo:country="RU" officeooo:paragraph-rsid="00808ad0" style:font-size-asian="14pt" style:font-size-complex="14pt"/>
    </style:style>
    <style:style style:name="P95"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26870f"/>
    </style:style>
    <style:style style:name="P96"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7632f0"/>
    </style:style>
    <style:style style:name="P97"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7ac199"/>
    </style:style>
    <style:style style:name="P98"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ac0915"/>
    </style:style>
    <style:style style:name="P99"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ad8ef2"/>
    </style:style>
    <style:style style:name="P100"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af3826"/>
    </style:style>
    <style:style style:name="P101" style:family="paragraph" style:parent-style-name="Абзац_20_списка">
      <style:paragraph-properties fo:margin-left="0cm" fo:margin-right="0cm" fo:text-align="justify" style:justify-single-word="false" fo:text-indent="1cm" style:auto-text-indent="false">
        <style:tab-stops/>
      </style:paragraph-properties>
      <style:text-properties officeooo:paragraph-rsid="00b0d60f"/>
    </style:style>
    <style:style style:name="P102" style:family="paragraph" style:parent-style-name="Абзац_20_списка">
      <style:paragraph-properties fo:margin-left="0cm" fo:margin-right="0cm" fo:text-align="justify" style:justify-single-word="false" fo:orphans="0" fo:widows="0" fo:text-indent="1cm" style:auto-text-indent="false" style:text-autospace="none">
        <style:tab-stops/>
      </style:paragraph-properties>
    </style:style>
    <style:style style:name="P103" style:family="paragraph" style:parent-style-name="Абзац_20_списка">
      <style:paragraph-properties fo:margin-left="0cm" fo:margin-right="0cm" fo:text-align="justify" style:justify-single-word="false" fo:text-indent="1cm" style:auto-text-indent="false">
        <style:tab-stops/>
      </style:paragraph-properties>
      <style:text-properties fo:font-size="14pt" fo:language="kpv" fo:country="RU" style:font-size-asian="14pt" style:font-size-complex="14pt"/>
    </style:style>
    <style:style style:name="P104" style:family="paragraph" style:parent-style-name="Абзац_20_списка">
      <style:paragraph-properties fo:margin-left="0cm" fo:margin-right="0cm" fo:text-align="justify" style:justify-single-word="false" fo:text-indent="1cm" style:auto-text-indent="false">
        <style:tab-stops/>
      </style:paragraph-properties>
      <style:text-properties fo:font-size="14pt" fo:language="kpv" fo:country="RU" officeooo:paragraph-rsid="002b9f2f" style:font-size-asian="14pt" style:font-size-complex="14pt"/>
    </style:style>
    <style:style style:name="P105" style:family="paragraph" style:parent-style-name="Абзац_20_списка">
      <style:paragraph-properties fo:margin-left="0cm" fo:margin-right="0cm" fo:text-align="justify" style:justify-single-word="false" fo:text-indent="1cm" style:auto-text-indent="false">
        <style:tab-stops/>
      </style:paragraph-properties>
      <style:text-properties fo:font-size="14pt" fo:language="kpv" fo:country="RU" officeooo:paragraph-rsid="00808ad0" style:font-size-asian="14pt" style:font-size-complex="14pt"/>
    </style:style>
    <style:style style:name="P106" style:family="paragraph" style:parent-style-name="Абзац_20_списка">
      <style:paragraph-properties fo:margin-left="0cm" fo:margin-right="0cm" fo:text-align="justify" style:justify-single-word="false" fo:text-indent="1cm" style:auto-text-indent="false">
        <style:tab-stops/>
      </style:paragraph-properties>
      <style:text-properties fo:font-size="14pt" fo:language="kpv" fo:country="RU" officeooo:paragraph-rsid="002a226e" style:font-size-asian="14pt" style:font-size-complex="14pt"/>
    </style:style>
    <style:style style:name="P107" style:family="paragraph" style:parent-style-name="Абзац_20_списка">
      <style:paragraph-properties fo:margin-left="0cm" fo:margin-right="0cm" fo:text-align="justify" style:justify-single-word="false" fo:text-indent="1cm" style:auto-text-indent="false">
        <style:tab-stops/>
      </style:paragraph-properties>
      <style:text-properties fo:font-size="14pt" fo:language="kpv" fo:country="RU" officeooo:paragraph-rsid="00ac0148" style:font-size-asian="14pt" style:font-size-complex="14pt"/>
    </style:style>
    <style:style style:name="P108" style:family="paragraph" style:parent-style-name="Абзац_20_списка">
      <style:paragraph-properties fo:margin-left="0cm" fo:margin-right="0cm" fo:text-align="justify" style:justify-single-word="false" fo:text-indent="1cm" style:auto-text-indent="false">
        <style:tab-stops/>
      </style:paragraph-properties>
      <style:text-properties fo:font-size="14pt" fo:language="kpv" fo:country="RU" officeooo:paragraph-rsid="00af3826" style:font-size-asian="14pt" style:font-size-complex="14pt"/>
    </style:style>
    <style:style style:name="P109" style:family="paragraph" style:parent-style-name="Абзац_20_списка">
      <style:paragraph-properties fo:margin-left="0cm" fo:margin-right="0cm" fo:text-align="justify" style:justify-single-word="false" fo:orphans="0" fo:widows="0" fo:text-indent="1cm" style:auto-text-indent="false" style:text-autospace="none">
        <style:tab-stops/>
      </style:paragraph-properties>
      <style:text-properties fo:font-size="14pt" fo:language="kpv" fo:country="RU" style:font-size-asian="14pt" style:font-size-complex="14pt"/>
    </style:style>
    <style:style style:name="P110" style:family="paragraph" style:parent-style-name="Абзац_20_списка">
      <style:paragraph-properties fo:margin-left="0cm" fo:margin-right="0cm" fo:text-align="justify" style:justify-single-word="false" fo:orphans="0" fo:widows="0" fo:text-indent="1cm" style:auto-text-indent="false" style:text-autospace="none">
        <style:tab-stops/>
      </style:paragraph-properties>
      <style:text-properties fo:font-size="14pt" fo:language="kpv" fo:country="RU" officeooo:paragraph-rsid="01cc7c6c" style:font-size-asian="14pt" style:font-size-complex="14pt"/>
    </style:style>
    <style:style style:name="P111" style:family="paragraph" style:parent-style-name="Абзац_20_списка">
      <style:paragraph-properties fo:margin-left="0cm" fo:margin-right="0cm" fo:text-align="end" style:justify-single-word="false" fo:text-indent="1cm" style:auto-text-indent="false">
        <style:tab-stops/>
      </style:paragraph-properties>
      <style:text-properties fo:font-size="14pt" fo:language="kpv" fo:country="RU" style:font-size-asian="14pt" style:font-size-complex="14pt"/>
    </style:style>
    <style:style style:name="P112" style:family="paragraph" style:parent-style-name="Абзац_20_списка">
      <style:paragraph-properties fo:margin-left="0cm" fo:margin-right="0cm" fo:text-align="end" style:justify-single-word="false" fo:orphans="0" fo:widows="0" fo:text-indent="1cm" style:auto-text-indent="false" style:text-autospace="none">
        <style:tab-stops/>
      </style:paragraph-properties>
      <style:text-properties fo:font-size="14pt" fo:language="kpv" fo:country="RU" style:font-size-asian="14pt" style:font-size-complex="14pt"/>
    </style:style>
    <style:style style:name="P113"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101f07"/>
    </style:style>
    <style:style style:name="P114"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11bcb1"/>
    </style:style>
    <style:style style:name="P115"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a1ec5a"/>
    </style:style>
    <style:style style:name="P116"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a6afe8"/>
    </style:style>
    <style:style style:name="P117"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a8cfe4"/>
    </style:style>
    <style:style style:name="P118"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abe769"/>
    </style:style>
    <style:style style:name="P119" style:family="paragraph" style:parent-style-name="_9__9_ConsPlusCell">
      <style:paragraph-properties fo:margin-left="0cm" fo:margin-right="0cm" fo:text-align="justify" style:justify-single-word="false" fo:orphans="0" fo:widows="0" fo:text-indent="1cm" style:auto-text-indent="false" style:text-autospace="none"/>
      <style:text-properties officeooo:paragraph-rsid="010dd808"/>
    </style:style>
    <style:style style:name="P120"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121" style:family="paragraph" style:parent-style-name="Абзац_20_списка">
      <style:paragraph-properties fo:margin-left="0cm" fo:margin-right="0cm" fo:text-align="justify" style:justify-single-word="false" fo:text-indent="0cm" style:auto-text-indent="false">
        <style:tab-stops/>
      </style:paragraph-properties>
      <style:text-properties officeooo:paragraph-rsid="00a9ac04"/>
    </style:style>
    <style:style style:name="P122" style:family="paragraph" style:parent-style-name="Абзац_20_списка">
      <style:paragraph-properties fo:margin-left="0cm" fo:margin-right="0cm" fo:text-align="justify" style:justify-single-word="false" fo:orphans="0" fo:widows="0" fo:text-indent="0cm" style:auto-text-indent="false" style:text-autospace="none">
        <style:tab-stops/>
      </style:paragraph-properties>
      <style:text-properties officeooo:paragraph-rsid="01cc7c6c"/>
    </style:style>
    <style:style style:name="P123" style:family="paragraph" style:parent-style-name="Абзац_20_списка">
      <style:paragraph-properties fo:margin-left="0cm" fo:margin-right="0cm" fo:text-align="justify" style:justify-single-word="false" fo:text-indent="0cm" style:auto-text-indent="false">
        <style:tab-stops/>
      </style:paragraph-properties>
      <style:text-properties fo:font-size="14pt" fo:language="kpv" fo:country="RU" style:font-size-asian="14pt" style:font-size-complex="14pt"/>
    </style:style>
    <style:style style:name="P124" style:family="paragraph" style:parent-style-name="Абзац_20_списка">
      <style:paragraph-properties fo:margin-left="0cm" fo:margin-right="0cm" fo:text-align="justify" style:justify-single-word="false" fo:text-indent="0cm" style:auto-text-indent="false">
        <style:tab-stops/>
      </style:paragraph-properties>
      <style:text-properties fo:font-size="14pt" fo:language="kpv" fo:country="RU" officeooo:paragraph-rsid="00808ad0" style:font-size-asian="14pt" style:font-size-complex="14pt"/>
    </style:style>
    <style:style style:name="P125" style:family="paragraph" style:parent-style-name="Абзац_20_списка">
      <style:paragraph-properties fo:margin-left="0cm" fo:margin-right="0cm" fo:text-align="justify" style:justify-single-word="false" fo:orphans="0" fo:widows="0" fo:text-indent="0cm" style:auto-text-indent="false" style:text-autospace="none">
        <style:tab-stops/>
      </style:paragraph-properties>
      <style:text-properties fo:font-size="14pt" fo:language="kpv" fo:country="RU" style:font-size-asian="14pt" style:font-size-complex="14pt"/>
    </style:style>
    <style:style style:name="P126" style:family="paragraph" style:parent-style-name="Абзац_20_списка">
      <style:paragraph-properties fo:margin-left="0cm" fo:margin-right="0cm" fo:text-align="center" style:justify-single-word="false" fo:orphans="0" fo:widows="0" fo:text-indent="0cm" style:auto-text-indent="false" style:text-autospace="none">
        <style:tab-stops/>
      </style:paragraph-properties>
      <style:text-properties style:font-name="Courier New" fo:language="kpv" fo:country="RU" officeooo:paragraph-rsid="00ffd593" style:font-name-complex="Courier New"/>
    </style:style>
    <style:style style:name="P127" style:family="paragraph" style:parent-style-name="Обычный">
      <style:paragraph-properties fo:margin-left="0cm" fo:margin-right="0cm" fo:text-align="center" style:justify-single-word="false" fo:orphans="0" fo:widows="0" fo:text-indent="0cm" style:auto-text-indent="false" style:text-autospace="none">
        <style:tab-stops>
          <style:tab-stop style:position="0.873cm"/>
        </style:tab-stops>
      </style:paragraph-properties>
      <style:text-properties fo:font-size="14pt" fo:language="kpv" fo:country="RU" style:font-size-asian="14pt" style:font-size-complex="14pt"/>
    </style:style>
    <style:style style:name="P128" style:family="paragraph" style:parent-style-name="Обычный">
      <style:paragraph-properties fo:margin-left="0cm" fo:margin-right="0cm" fo:text-align="center" style:justify-single-word="false" fo:orphans="0" fo:widows="0" fo:text-indent="0cm" style:auto-text-indent="false" style:text-autospace="none">
        <style:tab-stops>
          <style:tab-stop style:position="0.873cm"/>
        </style:tab-stops>
      </style:paragraph-properties>
      <style:text-properties fo:font-size="14pt" fo:language="kpv" fo:country="RU" officeooo:paragraph-rsid="00f3d494" style:font-size-asian="14pt" style:font-size-complex="14pt"/>
    </style:style>
    <style:style style:name="P129" style:family="paragraph" style:parent-style-name="Обычный">
      <style:paragraph-properties fo:margin-left="0cm" fo:margin-right="0cm" fo:text-align="center" style:justify-single-word="false" fo:orphans="0" fo:widows="0" fo:text-indent="0cm" style:auto-text-indent="false" style:text-autospace="none"/>
      <style:text-properties fo:font-size="14pt" fo:language="kpv" fo:country="RU" officeooo:paragraph-rsid="01b4c2ae" style:font-size-asian="14pt" style:font-size-complex="14pt"/>
    </style:style>
    <style:style style:name="P130" style:family="paragraph" style:parent-style-name="Обычный">
      <style:paragraph-properties fo:margin-left="0cm" fo:margin-right="0cm" fo:text-align="center" style:justify-single-word="false" fo:orphans="0" fo:widows="0" fo:text-indent="0cm" style:auto-text-indent="false" style:text-autospace="none"/>
      <style:text-properties fo:font-size="14pt" fo:language="kpv" fo:country="RU" officeooo:paragraph-rsid="01c6d566" style:font-size-asian="14pt" style:font-size-complex="14pt"/>
    </style:style>
    <style:style style:name="P131" style:family="paragraph" style:parent-style-name="Обычный">
      <style:paragraph-properties fo:margin-left="0cm" fo:margin-right="0cm" fo:text-align="center" style:justify-single-word="false" fo:orphans="0" fo:widows="0" fo:text-indent="0cm" style:auto-text-indent="false" style:text-autospace="none"/>
      <style:text-properties fo:font-size="14pt" fo:language="kpv" fo:country="RU" officeooo:paragraph-rsid="01c8ddf3" style:font-size-asian="14pt" style:font-size-complex="14pt"/>
    </style:style>
    <style:style style:name="P132" style:family="paragraph" style:parent-style-name="Обычный">
      <style:paragraph-properties fo:margin-left="0cm" fo:margin-right="0cm" fo:text-align="center" style:justify-single-word="false" fo:orphans="0" fo:widows="0" fo:text-indent="0cm" style:auto-text-indent="false" style:text-autospace="none"/>
      <style:text-properties fo:font-size="14pt" fo:language="kpv" fo:country="RU" officeooo:paragraph-rsid="01cc2519" style:font-size-asian="14pt" style:font-size-complex="14pt"/>
    </style:style>
    <style:style style:name="P133" style:family="paragraph" style:parent-style-name="Обычный">
      <style:paragraph-properties fo:margin-left="0cm" fo:margin-right="0cm" fo:text-align="center" style:justify-single-word="false" fo:orphans="0" fo:widows="0" fo:text-indent="0cm" style:auto-text-indent="false" style:text-autospace="none">
        <style:tab-stops>
          <style:tab-stop style:position="0.873cm"/>
        </style:tab-stops>
      </style:paragraph-properties>
      <style:text-properties officeooo:paragraph-rsid="00f3d494"/>
    </style:style>
    <style:style style:name="P134" style:family="paragraph" style:parent-style-name="Абзац_20_списка">
      <style:paragraph-properties fo:margin-left="0.101cm" fo:margin-right="0cm" fo:text-align="justify" style:justify-single-word="false" fo:text-indent="0cm" style:auto-text-indent="false">
        <style:tab-stops/>
      </style:paragraph-properties>
    </style:style>
    <style:style style:name="P135" style:family="paragraph" style:parent-style-name="Абзац_20_списка">
      <style:paragraph-properties fo:margin-left="0.101cm" fo:margin-right="0cm" fo:text-align="justify" style:justify-single-word="false" fo:text-indent="0cm" style:auto-text-indent="false">
        <style:tab-stops/>
      </style:paragraph-properties>
      <style:text-properties officeooo:paragraph-rsid="00232a4f"/>
    </style:style>
    <style:style style:name="P136" style:family="paragraph" style:parent-style-name="Абзац_20_списка">
      <style:paragraph-properties fo:margin-left="0.101cm" fo:margin-right="0cm" fo:text-align="justify" style:justify-single-word="false" fo:text-indent="0cm" style:auto-text-indent="false">
        <style:tab-stops/>
      </style:paragraph-properties>
      <style:text-properties fo:font-size="14pt" fo:language="kpv" fo:country="RU" style:font-size-asian="14pt" style:font-size-complex="14pt"/>
    </style:style>
    <style:style style:name="P137" style:family="paragraph" style:parent-style-name="Абзац_20_списка">
      <style:paragraph-properties fo:margin-left="1cm" fo:margin-right="0cm" fo:text-align="center" style:justify-single-word="false" fo:text-indent="0cm" style:auto-text-indent="false">
        <style:tab-stops/>
      </style:paragraph-properties>
      <style:text-properties fo:font-size="14pt" fo:language="kpv" fo:country="RU" style:font-size-asian="14pt" style:font-size-complex="14pt"/>
    </style:style>
    <style:style style:name="P138" style:family="paragraph" style:parent-style-name="Абзац_20_списка">
      <style:paragraph-properties fo:margin-left="1cm" fo:margin-right="0cm" fo:text-align="center" style:justify-single-word="false" fo:text-indent="0cm" style:auto-text-indent="false">
        <style:tab-stops/>
      </style:paragraph-properties>
      <style:text-properties fo:font-size="14pt" fo:language="kpv" fo:country="RU" officeooo:paragraph-rsid="0119dc86" style:font-size-asian="14pt" style:font-size-complex="14pt"/>
    </style:style>
    <style:style style:name="P139" style:family="paragraph" style:parent-style-name="Обычный">
      <style:paragraph-properties fo:margin-left="0cm" fo:margin-right="0cm" fo:text-align="justify" style:justify-single-word="false" fo:orphans="0" fo:widows="0" fo:text-indent="0.06cm" style:auto-text-indent="false" style:text-autospace="none"/>
    </style:style>
    <style:style style:name="P140" style:family="paragraph" style:parent-style-name="Обычный">
      <style:paragraph-properties fo:margin-left="0cm" fo:margin-right="0cm" fo:text-align="justify" style:justify-single-word="false" fo:orphans="0" fo:widows="0" fo:text-indent="0.06cm" style:auto-text-indent="false" style:text-autospace="none"/>
      <style:text-properties officeooo:paragraph-rsid="01150854"/>
    </style:style>
    <style:style style:name="P141" style:family="paragraph" style:parent-style-name="Обычный">
      <style:paragraph-properties fo:margin-left="0cm" fo:margin-right="0cm" fo:text-align="justify" style:justify-single-word="false" fo:orphans="0" fo:widows="0" fo:text-indent="0.06cm" style:auto-text-indent="false" style:text-autospace="none"/>
      <style:text-properties fo:font-size="14pt" fo:language="kpv" fo:country="RU" style:font-size-asian="14pt" style:font-size-complex="14pt"/>
    </style:style>
    <style:style style:name="P142" style:family="paragraph" style:parent-style-name="Абзац_20_списка">
      <style:paragraph-properties fo:margin-left="0cm" fo:margin-right="0cm" fo:text-align="justify" style:justify-single-word="false" fo:text-indent="1.251cm" style:auto-text-indent="false"/>
      <style:text-properties officeooo:paragraph-rsid="0021373c"/>
    </style:style>
    <style:style style:name="P143"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26870f"/>
    </style:style>
    <style:style style:name="P144"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2a226e"/>
    </style:style>
    <style:style style:name="P145"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2a79f8"/>
    </style:style>
    <style:style style:name="P146"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b26305"/>
    </style:style>
    <style:style style:name="P147"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b429d3"/>
    </style:style>
    <style:style style:name="P148"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baf943"/>
    </style:style>
    <style:style style:name="P149"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paragraph-properties>
      <style:text-properties officeooo:paragraph-rsid="0119276f"/>
    </style:style>
    <style:style style:name="P150" style:family="paragraph" style:parent-style-name="Абзац_20_списка">
      <style:paragraph-properties fo:margin-left="0cm" fo:margin-right="0cm" fo:text-align="justify" style:justify-single-word="false" fo:text-indent="1.251cm" style:auto-text-indent="false"/>
      <style:text-properties fo:font-size="14pt" fo:language="kpv" fo:country="RU" officeooo:paragraph-rsid="0021373c" style:font-size-asian="14pt" style:font-size-complex="14pt"/>
    </style:style>
    <style:style style:name="P151"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paragraph-properties>
      <style:text-properties fo:font-size="14pt" fo:language="kpv" fo:country="RU" style:font-size-asian="14pt" style:font-size-complex="14pt"/>
    </style:style>
    <style:style style:name="P152"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paragraph-properties>
      <style:text-properties fo:font-size="14pt" fo:language="kpv" fo:country="RU" officeooo:paragraph-rsid="0119276f" style:font-size-asian="14pt" style:font-size-complex="14pt"/>
    </style:style>
    <style:style style:name="P153" style:family="paragraph" style:parent-style-name="Абзац_20_списка">
      <style:paragraph-properties fo:margin-left="0cm" fo:margin-right="0cm" fo:text-align="justify" style:justify-single-word="false" fo:text-indent="1.251cm" style:auto-text-indent="false">
        <style:tab-stops/>
      </style:paragraph-properties>
      <style:text-properties fo:font-size="14pt" fo:language="kpv" fo:country="RU" officeooo:paragraph-rsid="002a79f8" style:font-size-asian="14pt" style:font-size-complex="14pt"/>
    </style:style>
    <style:style style:name="P154" style:family="paragraph" style:parent-style-name="Standard">
      <style:paragraph-properties fo:margin-left="0cm" fo:margin-right="0cm" fo:text-align="justify" style:justify-single-word="false" fo:text-indent="1.251cm" style:auto-text-indent="false"/>
      <style:text-properties fo:font-size="14pt" fo:language="kpv" fo:country="RU" officeooo:paragraph-rsid="001df776" style:font-size-asian="14pt" style:font-size-complex="14pt"/>
    </style:style>
    <style:style style:name="P155" style:family="paragraph" style:parent-style-name="Standard">
      <style:paragraph-properties fo:margin-left="0cm" fo:margin-right="0cm" fo:text-align="justify" style:justify-single-word="false" fo:text-indent="1.251cm" style:auto-text-indent="false"/>
      <style:text-properties fo:font-size="14pt" fo:language="kpv" fo:country="RU" officeooo:paragraph-rsid="0021373c" style:font-size-asian="14pt" style:font-size-complex="14pt"/>
    </style:style>
    <style:style style:name="P15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2310d0" style:font-size-asian="14pt" style:font-size-complex="14pt"/>
    </style:style>
    <style:style style:name="P15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251777" style:font-size-asian="14pt" style:font-size-complex="14pt"/>
    </style:style>
    <style:style style:name="P15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26d2c8" style:font-size-asian="14pt" style:font-size-complex="14pt"/>
    </style:style>
    <style:style style:name="P15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3d9f58" style:font-size-asian="14pt" style:font-size-complex="14pt"/>
    </style:style>
    <style:style style:name="P16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462832" style:font-size-asian="14pt" style:font-size-complex="14pt"/>
    </style:style>
    <style:style style:name="P16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4777d0" style:font-size-asian="14pt" style:font-size-complex="14pt"/>
    </style:style>
    <style:style style:name="P16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4964de" style:font-size-asian="14pt" style:font-size-complex="14pt"/>
    </style:style>
    <style:style style:name="P16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4abe9d" style:font-size-asian="14pt" style:font-size-complex="14pt"/>
    </style:style>
    <style:style style:name="P16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4c19a7" style:font-size-asian="14pt" style:font-size-complex="14pt"/>
    </style:style>
    <style:style style:name="P16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67d88" style:font-size-asian="14pt" style:font-size-complex="14pt"/>
    </style:style>
    <style:style style:name="P16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7be88" style:font-size-asian="14pt" style:font-size-complex="14pt"/>
    </style:style>
    <style:style style:name="P16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9b76b" style:font-size-asian="14pt" style:font-size-complex="14pt"/>
    </style:style>
    <style:style style:name="P16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aedcb" style:font-size-asian="14pt" style:font-size-complex="14pt"/>
    </style:style>
    <style:style style:name="P16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e3afd" style:font-size-asian="14pt" style:font-size-complex="14pt"/>
    </style:style>
    <style:style style:name="P17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0aeda" style:font-size-asian="14pt" style:font-size-complex="14pt"/>
    </style:style>
    <style:style style:name="P17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4c036" style:font-size-asian="14pt" style:font-size-complex="14pt"/>
    </style:style>
    <style:style style:name="P17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61289" style:font-size-asian="14pt" style:font-size-complex="14pt"/>
    </style:style>
    <style:style style:name="P17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7c7e0" style:font-size-asian="14pt" style:font-size-complex="14pt"/>
    </style:style>
    <style:style style:name="P17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bf699" style:font-size-asian="14pt" style:font-size-complex="14pt"/>
    </style:style>
    <style:style style:name="P17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d1d7e" style:font-size-asian="14pt" style:font-size-complex="14pt"/>
    </style:style>
    <style:style style:name="P17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74773a" style:font-size-asian="14pt" style:font-size-complex="14pt"/>
    </style:style>
    <style:style style:name="P17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7ad9ba" style:font-size-asian="14pt" style:font-size-complex="14pt"/>
    </style:style>
    <style:style style:name="P17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7c088c" style:font-size-asian="14pt" style:font-size-complex="14pt"/>
    </style:style>
    <style:style style:name="P17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7f7185" style:font-size-asian="14pt" style:font-size-complex="14pt"/>
    </style:style>
    <style:style style:name="P18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82bf72" style:font-size-asian="14pt" style:font-size-complex="14pt"/>
    </style:style>
    <style:style style:name="P18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880e18" style:font-size-asian="14pt" style:font-size-complex="14pt"/>
    </style:style>
    <style:style style:name="P18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8a82f1" style:font-size-asian="14pt" style:font-size-complex="14pt"/>
    </style:style>
    <style:style style:name="P18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92f5cd" style:font-size-asian="14pt" style:font-size-complex="14pt"/>
    </style:style>
    <style:style style:name="P18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3d9f58" style:font-size-asian="14pt" style:font-size-complex="14pt" style:font-weight-complex="bold"/>
    </style:style>
    <style:style style:name="P18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67d88" style:font-size-asian="14pt" style:font-size-complex="14pt" style:font-weight-complex="bold"/>
    </style:style>
    <style:style style:name="P18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aedcb" style:font-size-asian="14pt" style:font-size-complex="14pt" style:font-weight-complex="bold"/>
    </style:style>
    <style:style style:name="P18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5b4811" style:font-size-asian="14pt" style:font-size-complex="14pt" style:font-weight-complex="bold"/>
    </style:style>
    <style:style style:name="P18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0aeda" style:font-size-asian="14pt" style:font-size-complex="14pt" style:font-weight-complex="bold"/>
    </style:style>
    <style:style style:name="P18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6bf699" style:font-size-asian="14pt" style:font-size-complex="14pt" style:font-weight-complex="bold"/>
    </style:style>
    <style:style style:name="P19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4pt" fo:language="kpv" fo:country="RU" officeooo:paragraph-rsid="0174773a" style:font-size-asian="14pt" style:font-size-complex="14pt" style:font-weight-complex="bold"/>
    </style:style>
    <style:style style:name="P191"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36c21b" style:font-size-asian="14pt" style:font-size-complex="14pt"/>
    </style:style>
    <style:style style:name="P192"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560dcb" style:font-size-asian="14pt" style:font-size-complex="14pt"/>
    </style:style>
    <style:style style:name="P193"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5a5a22" style:font-size-asian="14pt" style:font-size-complex="14pt"/>
    </style:style>
    <style:style style:name="P194"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60aeda" style:font-size-asian="14pt" style:font-size-complex="14pt"/>
    </style:style>
    <style:style style:name="P195"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6b1ba8" style:font-size-asian="14pt" style:font-size-complex="14pt"/>
    </style:style>
    <style:style style:name="P196"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8123f8" style:font-size-asian="14pt" style:font-size-complex="14pt"/>
    </style:style>
    <style:style style:name="P197" style:family="paragraph" style:parent-style-name="Standard">
      <style:paragraph-properties fo:margin-left="0cm" fo:margin-right="0cm" fo:line-height="100%" fo:text-align="justify" style:justify-single-word="false" fo:text-indent="1.251cm" style:auto-text-indent="false" style:text-autospace="none"/>
      <style:text-properties fo:font-size="14pt" officeooo:paragraph-rsid="0192f5cd" style:font-size-asian="14pt" style:font-size-complex="14pt"/>
    </style:style>
    <style:style style:name="P19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5ea2b" style:font-size-asian="13pt" style:font-size-complex="13pt"/>
    </style:style>
    <style:style style:name="P19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64b32" style:font-size-asian="13pt" style:font-size-complex="13pt"/>
    </style:style>
    <style:style style:name="P20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64ea8" style:font-size-asian="13pt" style:font-size-complex="13pt"/>
    </style:style>
    <style:style style:name="P20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6c21b" style:font-size-asian="13pt" style:font-size-complex="13pt"/>
    </style:style>
    <style:style style:name="P20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71dfb" style:font-size-asian="13pt" style:font-size-complex="13pt"/>
    </style:style>
    <style:style style:name="P20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d9f58" style:font-size-asian="13pt" style:font-size-complex="13pt"/>
    </style:style>
    <style:style style:name="P20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f0857" style:font-size-asian="13pt" style:font-size-complex="13pt"/>
    </style:style>
    <style:style style:name="P20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3fa59a" style:font-size-asian="13pt" style:font-size-complex="13pt"/>
    </style:style>
    <style:style style:name="P20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41bc2b" style:font-size-asian="13pt" style:font-size-complex="13pt"/>
    </style:style>
    <style:style style:name="P20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2ea50" style:font-size-asian="13pt" style:font-size-complex="13pt"/>
    </style:style>
    <style:style style:name="P20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389dc" style:font-size-asian="13pt" style:font-size-complex="13pt"/>
    </style:style>
    <style:style style:name="P20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60dcb" style:font-size-asian="13pt" style:font-size-complex="13pt"/>
    </style:style>
    <style:style style:name="P21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67d88" style:font-size-asian="13pt" style:font-size-complex="13pt"/>
    </style:style>
    <style:style style:name="P21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6b6c9" style:font-size-asian="13pt" style:font-size-complex="13pt"/>
    </style:style>
    <style:style style:name="P21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a00f5" style:font-size-asian="13pt" style:font-size-complex="13pt"/>
    </style:style>
    <style:style style:name="P21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a5a22" style:font-size-asian="13pt" style:font-size-complex="13pt"/>
    </style:style>
    <style:style style:name="P21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aedcb" style:font-size-asian="13pt" style:font-size-complex="13pt"/>
    </style:style>
    <style:style style:name="P21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cf40e" style:font-size-asian="13pt" style:font-size-complex="13pt"/>
    </style:style>
    <style:style style:name="P21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0aeda" style:font-size-asian="13pt" style:font-size-complex="13pt"/>
    </style:style>
    <style:style style:name="P21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24874" style:font-size-asian="13pt" style:font-size-complex="13pt"/>
    </style:style>
    <style:style style:name="P21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a7b92" style:font-size-asian="13pt" style:font-size-complex="13pt"/>
    </style:style>
    <style:style style:name="P21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b1ba8" style:font-size-asian="13pt" style:font-size-complex="13pt"/>
    </style:style>
    <style:style style:name="P22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bf699" style:font-size-asian="13pt" style:font-size-complex="13pt"/>
    </style:style>
    <style:style style:name="P22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1a623" style:font-size-asian="13pt" style:font-size-complex="13pt"/>
    </style:style>
    <style:style style:name="P22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2ab81" style:font-size-asian="13pt" style:font-size-complex="13pt"/>
    </style:style>
    <style:style style:name="P22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38c34" style:font-size-asian="13pt" style:font-size-complex="13pt"/>
    </style:style>
    <style:style style:name="P22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4773a" style:font-size-asian="13pt" style:font-size-complex="13pt"/>
    </style:style>
    <style:style style:name="P22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5ffd0" style:font-size-asian="13pt" style:font-size-complex="13pt"/>
    </style:style>
    <style:style style:name="P22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779ce" style:font-size-asian="13pt" style:font-size-complex="13pt"/>
    </style:style>
    <style:style style:name="P22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80e023" style:font-size-asian="13pt" style:font-size-complex="13pt"/>
    </style:style>
    <style:style style:name="P22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8123f8" style:font-size-asian="13pt" style:font-size-complex="13pt"/>
    </style:style>
    <style:style style:name="P22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82bf72" style:font-size-asian="13pt" style:font-size-complex="13pt"/>
    </style:style>
    <style:style style:name="P23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83aeed" style:font-size-asian="13pt" style:font-size-complex="13pt"/>
    </style:style>
    <style:style style:name="P23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900380" style:font-size-asian="13pt" style:font-size-complex="13pt"/>
    </style:style>
    <style:style style:name="P23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919b7a" style:font-size-asian="13pt" style:font-size-complex="13pt"/>
    </style:style>
    <style:style style:name="P23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91f491" style:font-size-asian="13pt" style:font-size-complex="13pt"/>
    </style:style>
    <style:style style:name="P23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92f5cd" style:font-size-asian="13pt" style:font-size-complex="13pt"/>
    </style:style>
    <style:style style:name="P23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6b6c9" style:font-size-asian="13pt" style:font-size-complex="13pt" style:font-weight-complex="bold"/>
    </style:style>
    <style:style style:name="P23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5cf40e" style:font-size-asian="13pt" style:font-size-complex="13pt" style:font-weight-complex="bold"/>
    </style:style>
    <style:style style:name="P23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24874" style:font-size-asian="13pt" style:font-size-complex="13pt" style:font-weight-complex="bold"/>
    </style:style>
    <style:style style:name="P23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6bf699" style:font-size-asian="13pt" style:font-size-complex="13pt" style:font-weight-complex="bold"/>
    </style:style>
    <style:style style:name="P23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75ffd0" style:font-size-asian="13pt" style:font-size-complex="13pt" style:font-weight-complex="bold"/>
    </style:style>
    <style:style style:name="P24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83aeed" style:font-size-asian="13pt" style:font-size-complex="13pt" style:font-weight-complex="bold"/>
    </style:style>
    <style:style style:name="P24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192f5cd" style:font-size-asian="13pt" style:font-size-complex="13pt" style:font-weight-complex="bold"/>
    </style:style>
    <style:style style:name="P24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18a82f1"/>
    </style:style>
    <style:style style:name="P24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192f5cd"/>
    </style:style>
    <style:style style:name="P244" style:family="paragraph" style:parent-style-name="Обычный">
      <style:paragraph-properties fo:margin-left="0cm" fo:margin-right="0cm" fo:text-align="justify" style:justify-single-word="false" fo:orphans="0" fo:widows="0" fo:text-indent="1.251cm" style:auto-text-indent="false" style:text-autospace="none"/>
      <style:text-properties fo:font-size="14pt" fo:language="kpv" fo:country="RU" officeooo:paragraph-rsid="0119276f" style:font-size-asian="14pt" style:font-size-complex="14pt"/>
    </style:style>
    <style:style style:name="P245" style:family="paragraph" style:parent-style-name="Обычный">
      <style:paragraph-properties fo:margin-left="0cm" fo:margin-right="0cm" fo:text-align="justify" style:justify-single-word="false" fo:orphans="0" fo:widows="0" fo:text-indent="1.251cm" style:auto-text-indent="false" style:text-autospace="none"/>
      <style:text-properties fo:font-size="14pt" fo:language="kpv" fo:country="RU" officeooo:paragraph-rsid="0119dc86" style:font-size-asian="14pt" style:font-size-complex="14pt"/>
    </style:style>
    <style:style style:name="P246" style:family="paragraph" style:parent-style-name="Обычный">
      <style:paragraph-properties fo:margin-left="0cm" fo:margin-right="0cm" fo:text-align="justify" style:justify-single-word="false" fo:orphans="0" fo:widows="0" fo:text-indent="1.251cm" style:auto-text-indent="false" style:text-autospace="none"/>
      <style:text-properties officeooo:paragraph-rsid="0119276f"/>
    </style:style>
    <style:style style:name="P247" style:family="paragraph" style:parent-style-name="Обычный">
      <style:paragraph-properties fo:margin-left="0cm" fo:margin-right="0cm" fo:text-align="justify" style:justify-single-word="false" fo:orphans="0" fo:widows="0" fo:text-indent="1.251cm" style:auto-text-indent="false" style:text-autospace="none"/>
      <style:text-properties officeooo:paragraph-rsid="0119dc86"/>
    </style:style>
    <style:style style:name="P248" style:family="paragraph" style:parent-style-name="Обычный">
      <style:paragraph-properties fo:margin-left="0cm" fo:margin-right="0cm" fo:text-align="justify" style:justify-single-word="false" fo:orphans="0" fo:widows="0" fo:text-indent="1.251cm" style:auto-text-indent="false" style:text-autospace="none"/>
      <style:text-properties officeooo:paragraph-rsid="01cadcf2"/>
    </style:style>
    <style:style style:name="P249" style:family="paragraph" style:parent-style-name="Обычный">
      <style:paragraph-properties fo:margin-left="0cm" fo:margin-right="0cm" fo:text-align="justify" style:justify-single-word="false" fo:orphans="0" fo:widows="0" fo:text-indent="0.953cm" style:auto-text-indent="false" style:text-autospace="none"/>
    </style:style>
    <style:style style:name="P250" style:family="paragraph" style:parent-style-name="Обычный">
      <style:paragraph-properties fo:margin-left="0cm" fo:margin-right="0cm" fo:text-align="justify" style:justify-single-word="false" fo:orphans="0" fo:widows="0" fo:text-indent="0.953cm" style:auto-text-indent="false" style:text-autospace="none"/>
      <style:text-properties officeooo:paragraph-rsid="01938f5d"/>
    </style:style>
    <style:style style:name="P251" style:family="paragraph" style:parent-style-name="Обычный">
      <style:paragraph-properties fo:margin-left="0cm" fo:margin-right="0cm" fo:text-align="justify" style:justify-single-word="false" fo:orphans="0" fo:widows="0" fo:text-indent="0.953cm" style:auto-text-indent="false" style:text-autospace="none"/>
      <style:text-properties fo:font-size="14pt" fo:language="kpv" fo:country="RU" style:font-size-asian="14pt" style:font-size-complex="14pt"/>
    </style:style>
    <style:style style:name="P252" style:family="paragraph" style:parent-style-name="Обычный">
      <style:paragraph-properties fo:margin-left="0cm" fo:margin-right="0cm" fo:text-align="justify" style:justify-single-word="false" fo:orphans="0" fo:widows="0" fo:text-indent="0.953cm" style:auto-text-indent="false" style:text-autospace="none"/>
      <style:text-properties fo:font-size="14pt" fo:language="kpv" fo:country="RU" officeooo:paragraph-rsid="0159b76b" style:font-size-asian="14pt" style:font-size-complex="14pt"/>
    </style:style>
    <style:style style:name="P253" style:family="paragraph" style:parent-style-name="Обычный">
      <style:paragraph-properties fo:margin-left="0cm" fo:margin-right="0cm" fo:text-align="justify" style:justify-single-word="false" fo:orphans="0" fo:widows="0" fo:text-indent="0.953cm" style:auto-text-indent="false" style:text-autospace="none"/>
      <style:text-properties fo:font-size="14pt" fo:language="kpv" fo:country="RU" officeooo:paragraph-rsid="015e3afd" style:font-size-asian="14pt" style:font-size-complex="14pt"/>
    </style:style>
    <style:style style:name="P254" style:family="paragraph" style:parent-style-name="Обычный">
      <style:paragraph-properties fo:margin-left="0cm" fo:margin-right="0cm" fo:text-align="justify" style:justify-single-word="false" fo:orphans="0" fo:widows="0" fo:text-indent="0.953cm" style:auto-text-indent="false" style:text-autospace="none"/>
      <style:text-properties fo:font-size="14pt" fo:language="kpv" fo:country="RU" officeooo:paragraph-rsid="0167c7e0" style:font-size-asian="14pt" style:font-size-complex="14pt"/>
    </style:style>
    <style:style style:name="P255" style:family="paragraph" style:parent-style-name="Обычный">
      <style:paragraph-properties fo:margin-left="0cm" fo:margin-right="0cm" fo:text-align="justify" style:justify-single-word="false" fo:orphans="0" fo:widows="0" fo:text-indent="0.953cm" style:auto-text-indent="false" style:text-autospace="none"/>
      <style:text-properties fo:font-size="14pt" fo:language="kpv" fo:country="RU" officeooo:paragraph-rsid="016d1d7e" style:font-size-asian="14pt" style:font-size-complex="14pt"/>
    </style:style>
    <style:style style:name="P256" style:family="paragraph" style:parent-style-name="Обычный">
      <style:paragraph-properties fo:margin-left="0cm" fo:margin-right="0cm" fo:text-align="end" style:justify-single-word="false" fo:orphans="0" fo:widows="0" fo:text-indent="0.953cm" style:auto-text-indent="false" style:text-autospace="none"/>
      <style:text-properties fo:font-size="14pt" fo:language="kpv" fo:country="RU" style:font-size-asian="14pt" style:font-size-complex="14pt"/>
    </style:style>
    <style:style style:name="P257" style:family="paragraph" style:parent-style-name="Обычный">
      <style:paragraph-properties fo:margin-left="0cm" fo:margin-right="0cm" fo:text-align="center" style:justify-single-word="false" fo:orphans="0" fo:widows="0" fo:text-indent="0.953cm" style:auto-text-indent="false" style:text-autospace="none"/>
      <style:text-properties fo:font-size="14pt" fo:language="kpv" fo:country="RU" style:font-size-asian="14pt" style:font-size-complex="14pt"/>
    </style:style>
    <style:style style:name="P258" style:family="paragraph" style:parent-style-name="Обычный">
      <style:paragraph-properties fo:margin-left="0cm" fo:margin-right="0cm" fo:text-align="center" style:justify-single-word="false" fo:orphans="0" fo:widows="0" fo:text-indent="0.953cm" style:auto-text-indent="false" style:text-autospace="none"/>
      <style:text-properties fo:font-size="14pt" fo:language="kpv" fo:country="RU" fo:font-weight="bold" style:font-size-asian="14pt" style:font-weight-asian="bold" style:font-size-complex="14pt"/>
    </style:style>
    <style:style style:name="P259" style:family="paragraph" style:parent-style-name="Обычный">
      <style:paragraph-properties fo:margin-left="0cm" fo:margin-right="0cm" fo:text-align="center" style:justify-single-word="false" fo:orphans="0" fo:widows="0" fo:text-indent="0.953cm" style:auto-text-indent="false" style:text-autospace="none"/>
      <style:text-properties fo:font-size="14pt" fo:language="kpv" fo:country="RU" fo:font-weight="bold" officeooo:paragraph-rsid="0184df88" style:font-size-asian="14pt" style:font-weight-asian="bold" style:font-size-complex="14pt"/>
    </style:style>
    <style:style style:name="P260" style:family="paragraph" style:parent-style-name="WW-Базовый">
      <style:paragraph-properties fo:line-height="150%"/>
      <style:text-properties fo:font-size="14pt" fo:language="kpv" fo:country="RU" officeooo:paragraph-rsid="001df776" style:font-size-asian="14pt" style:font-size-complex="14pt"/>
    </style:style>
    <style:style style:name="P261" style:family="paragraph" style:parent-style-name="WW-Базовый">
      <style:paragraph-properties fo:line-height="150%" fo:text-align="justify" style:justify-single-word="false"/>
      <style:text-properties fo:font-size="14pt" fo:language="kpv" fo:country="RU" officeooo:paragraph-rsid="001df776" style:font-size-asian="14pt" style:font-size-complex="14pt"/>
    </style:style>
    <style:style style:name="P262" style:family="paragraph" style:parent-style-name="WW-Базовый">
      <style:paragraph-properties fo:margin-left="0cm" fo:margin-right="-0.169cm" fo:line-height="150%" fo:text-align="justify" style:justify-single-word="false" fo:text-indent="0cm" style:auto-text-indent="false"/>
      <style:text-properties fo:font-size="14pt" fo:language="kpv" fo:country="RU" officeooo:paragraph-rsid="001df776" style:font-size-asian="14pt" style:font-size-complex="14pt"/>
    </style:style>
    <style:style style:name="P263" style:family="paragraph" style:parent-style-name="WW-Базовый">
      <style:paragraph-properties fo:margin-left="0cm" fo:margin-right="-0.169cm" fo:line-height="150%" fo:text-align="center" style:justify-single-word="false" fo:text-indent="0cm" style:auto-text-indent="false" style:text-autospace="none"/>
      <style:text-properties fo:font-size="14pt" fo:language="kpv" fo:country="RU" fo:font-weight="normal" officeooo:paragraph-rsid="001df776" style:font-size-asian="14pt" style:font-weight-asian="normal" style:font-size-complex="14pt" style:font-weight-complex="normal"/>
    </style:style>
    <style:style style:name="P264" style:family="paragraph" style:parent-style-name="Standard">
      <style:paragraph-properties fo:text-align="center" style:justify-single-word="false" style:text-autospace="none"/>
      <style:text-properties fo:font-size="14pt" fo:language="kpv" fo:country="RU" fo:font-weight="bold" officeooo:paragraph-rsid="001df776" style:font-size-asian="14pt" style:font-weight-asian="bold" style:font-size-complex="14pt"/>
    </style:style>
    <style:style style:name="P265" style:family="paragraph" style:parent-style-name="Standard">
      <style:paragraph-properties fo:line-height="150%" fo:text-align="center" style:justify-single-word="false" style:text-autospace="none"/>
      <style:text-properties fo:font-size="14pt" fo:language="kpv" fo:country="RU" fo:font-weight="bold" officeooo:paragraph-rsid="001df776" style:font-size-asian="14pt" style:font-weight-asian="bold" style:font-size-complex="14pt"/>
    </style:style>
    <style:style style:name="P266" style:family="paragraph" style:parent-style-name="Standard">
      <style:text-properties fo:font-size="14pt" fo:language="kpv" fo:country="RU" officeooo:paragraph-rsid="001df776" style:font-size-asian="14pt" style:font-size-complex="14pt"/>
    </style:style>
    <style:style style:name="P267" style:family="paragraph" style:parent-style-name="Standard">
      <style:paragraph-properties fo:text-align="end" style:justify-single-word="false"/>
      <style:text-properties fo:font-size="14pt" fo:language="kpv" fo:country="RU" officeooo:paragraph-rsid="0021373c" style:font-size-asian="14pt" style:font-size-complex="14pt"/>
    </style:style>
    <style:style style:name="P268" style:family="paragraph" style:parent-style-name="Абзац_20_списка">
      <style:paragraph-properties fo:margin-left="0cm" fo:margin-right="0cm" fo:text-align="justify" style:justify-single-word="false" fo:text-indent="1.244cm" style:auto-text-indent="false">
        <style:tab-stops/>
      </style:paragraph-properties>
      <style:text-properties officeooo:paragraph-rsid="002b9f2f"/>
    </style:style>
    <style:style style:name="P269" style:family="paragraph" style:parent-style-name="Абзац_20_списка">
      <style:paragraph-properties fo:margin-left="0cm" fo:margin-right="0cm" fo:text-align="justify" style:justify-single-word="false" fo:text-indent="1.244cm" style:auto-text-indent="false">
        <style:tab-stops/>
      </style:paragraph-properties>
      <style:text-properties officeooo:paragraph-rsid="00e28ad0"/>
    </style:style>
    <style:style style:name="P270" style:family="paragraph" style:parent-style-name="Абзац_20_списка">
      <style:paragraph-properties fo:margin-left="0cm" fo:margin-right="0cm" fo:text-align="justify" style:justify-single-word="false" fo:text-indent="1.244cm" style:auto-text-indent="false">
        <style:tab-stops/>
      </style:paragraph-properties>
      <style:text-properties officeooo:paragraph-rsid="00e39780"/>
    </style:style>
    <style:style style:name="P271" style:family="paragraph" style:parent-style-name="Абзац_20_списка">
      <style:paragraph-properties fo:margin-left="0cm" fo:margin-right="0cm" fo:text-align="justify" style:justify-single-word="false" fo:text-indent="1.244cm" style:auto-text-indent="false">
        <style:tab-stops/>
      </style:paragraph-properties>
      <style:text-properties officeooo:paragraph-rsid="00e414f5"/>
    </style:style>
    <style:style style:name="P272" style:family="paragraph" style:parent-style-name="Абзац_20_списка">
      <style:paragraph-properties fo:margin-left="0cm" fo:margin-right="0cm" fo:text-align="justify" style:justify-single-word="false" fo:text-indent="1.244cm" style:auto-text-indent="false">
        <style:tab-stops/>
      </style:paragraph-properties>
      <style:text-properties officeooo:paragraph-rsid="01a5016b"/>
    </style:style>
    <style:style style:name="P273"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2300b8" style:font-size-asian="14pt" style:font-size-complex="14pt"/>
    </style:style>
    <style:style style:name="P274"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2310d0" style:font-size-asian="14pt" style:font-size-complex="14pt"/>
    </style:style>
    <style:style style:name="P275"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462832" style:font-size-asian="14pt" style:font-size-complex="14pt"/>
    </style:style>
    <style:style style:name="P276"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57be88" style:font-size-asian="14pt" style:font-size-complex="14pt"/>
    </style:style>
    <style:style style:name="P277"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59b76b" style:font-size-asian="14pt" style:font-size-complex="14pt"/>
    </style:style>
    <style:style style:name="P278"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5e3afd" style:font-size-asian="14pt" style:font-size-complex="14pt"/>
    </style:style>
    <style:style style:name="P279"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64c036" style:font-size-asian="14pt" style:font-size-complex="14pt"/>
    </style:style>
    <style:style style:name="P280"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67c7e0" style:font-size-asian="14pt" style:font-size-complex="14pt"/>
    </style:style>
    <style:style style:name="P281" style:family="paragraph" style:parent-style-name="Обычный">
      <style:paragraph-properties fo:margin-left="0cm" fo:margin-right="0cm" fo:text-align="justify" style:justify-single-word="false" fo:orphans="0" fo:widows="0" fo:text-indent="1.244cm" style:auto-text-indent="false" style:text-autospace="none"/>
      <style:text-properties fo:font-size="14pt" fo:language="kpv" fo:country="RU" officeooo:paragraph-rsid="016d1d7e" style:font-size-asian="14pt" style:font-size-complex="14pt"/>
    </style:style>
    <style:style style:name="P282"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462832"/>
    </style:style>
    <style:style style:name="P283"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57be88"/>
    </style:style>
    <style:style style:name="P284"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5defa3"/>
    </style:style>
    <style:style style:name="P285"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64c036"/>
    </style:style>
    <style:style style:name="P286"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6c0762"/>
    </style:style>
    <style:style style:name="P287"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7ad9ba"/>
    </style:style>
    <style:style style:name="P288" style:family="paragraph" style:parent-style-name="Обычный">
      <style:paragraph-properties fo:margin-left="0cm" fo:margin-right="0cm" fo:text-align="justify" style:justify-single-word="false" fo:orphans="0" fo:widows="0" fo:text-indent="1.244cm" style:auto-text-indent="false" style:text-autospace="none"/>
      <style:text-properties officeooo:paragraph-rsid="01880e18"/>
    </style:style>
    <style:style style:name="P289" style:family="paragraph" style:parent-style-name="Обычный">
      <style:paragraph-properties fo:margin-left="0cm" fo:margin-right="0cm" fo:text-align="justify" style:justify-single-word="false" fo:orphans="0" fo:widows="0" fo:text-indent="1.244cm" style:auto-text-indent="false" style:text-autospace="none"/>
      <style:text-properties style:font-name="Arial" fo:font-size="14pt" fo:language="kpv" fo:country="RU" officeooo:paragraph-rsid="01787a9b" style:font-size-asian="14pt" style:font-name-complex="Arial" style:font-size-complex="14pt"/>
    </style:style>
    <style:style style:name="P290" style:family="paragraph" style:parent-style-name="Обычный">
      <style:paragraph-properties fo:margin-left="0cm" fo:margin-right="0cm" fo:text-align="justify" style:justify-single-word="false" fo:orphans="0" fo:widows="0" fo:text-indent="1.244cm" style:auto-text-indent="false" style:text-autospace="none"/>
      <style:text-properties style:font-name="Arial" fo:font-size="14pt" fo:language="kpv" fo:country="RU" officeooo:paragraph-rsid="018668e6" style:font-size-asian="14pt" style:font-name-complex="Arial" style:font-size-complex="14pt"/>
    </style:style>
    <style:style style:name="P291" style:family="paragraph" style:parent-style-name="Абзац_20_списка">
      <style:paragraph-properties fo:margin-left="0cm" fo:margin-right="0cm" fo:text-align="justify" style:justify-single-word="false" fo:text-indent="1.296cm" style:auto-text-indent="false">
        <style:tab-stops/>
      </style:paragraph-properties>
    </style:style>
    <style:style style:name="P292"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2fc240"/>
    </style:style>
    <style:style style:name="P293"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314fb3"/>
    </style:style>
    <style:style style:name="P294"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3303a9"/>
    </style:style>
    <style:style style:name="P295"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342c04"/>
    </style:style>
    <style:style style:name="P296"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346668"/>
    </style:style>
    <style:style style:name="P297"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b04f5f"/>
    </style:style>
    <style:style style:name="P298"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d9c825"/>
    </style:style>
    <style:style style:name="P299"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d9edea"/>
    </style:style>
    <style:style style:name="P300"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db8d41"/>
    </style:style>
    <style:style style:name="P301"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dd0141"/>
    </style:style>
    <style:style style:name="P302"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dde4c4"/>
    </style:style>
    <style:style style:name="P303"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e12b6b"/>
    </style:style>
    <style:style style:name="P304" style:family="paragraph" style:parent-style-name="Абзац_20_списка">
      <style:paragraph-properties fo:margin-left="0cm" fo:margin-right="0cm" fo:text-align="justify" style:justify-single-word="false" fo:text-indent="1.296cm" style:auto-text-indent="false">
        <style:tab-stops/>
      </style:paragraph-properties>
      <style:text-properties officeooo:paragraph-rsid="00e12c0c"/>
    </style:style>
    <style:style style:name="P305" style:family="paragraph" style:parent-style-name="Абзац_20_списка">
      <style:paragraph-properties fo:margin-left="0cm" fo:margin-right="0cm" fo:text-align="justify" style:justify-single-word="false" fo:orphans="0" fo:widows="0" fo:text-indent="1.296cm" style:auto-text-indent="false" style:text-autospace="none">
        <style:tab-stops/>
      </style:paragraph-properties>
      <style:text-properties officeooo:paragraph-rsid="00e520c1"/>
    </style:style>
    <style:style style:name="P306" style:family="paragraph" style:parent-style-name="Абзац_20_списка">
      <style:paragraph-properties fo:margin-left="0cm" fo:margin-right="0cm" fo:text-align="justify" style:justify-single-word="false" fo:orphans="0" fo:widows="0" fo:text-indent="1.296cm" style:auto-text-indent="false" style:text-autospace="none">
        <style:tab-stops/>
      </style:paragraph-properties>
      <style:text-properties officeooo:paragraph-rsid="00e88717"/>
    </style:style>
    <style:style style:name="P307" style:family="paragraph" style:parent-style-name="Абзац_20_списка">
      <style:paragraph-properties fo:margin-left="0cm" fo:margin-right="0cm" fo:text-align="justify" style:justify-single-word="false" fo:orphans="0" fo:widows="0" fo:text-indent="1.296cm" style:auto-text-indent="false" style:text-autospace="none">
        <style:tab-stops/>
      </style:paragraph-properties>
      <style:text-properties officeooo:paragraph-rsid="00ee8b75"/>
    </style:style>
    <style:style style:name="P308" style:family="paragraph" style:parent-style-name="Абзац_20_списка">
      <style:paragraph-properties fo:margin-left="0cm" fo:margin-right="0cm" fo:text-align="justify" style:justify-single-word="false" fo:orphans="0" fo:widows="0" fo:text-indent="1.296cm" style:auto-text-indent="false" style:text-autospace="none">
        <style:tab-stops/>
      </style:paragraph-properties>
      <style:text-properties officeooo:paragraph-rsid="00efd41b"/>
    </style:style>
    <style:style style:name="P309" style:family="paragraph" style:parent-style-name="Абзац_20_списка">
      <style:paragraph-properties fo:margin-left="0cm" fo:margin-right="0cm" fo:text-align="justify" style:justify-single-word="false" fo:orphans="0" fo:widows="0" fo:text-indent="1.296cm" style:auto-text-indent="false" style:text-autospace="none">
        <style:tab-stops/>
      </style:paragraph-properties>
      <style:text-properties officeooo:paragraph-rsid="00f25572"/>
    </style:style>
    <style:style style:name="P310"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style:font-size-asian="14pt" style:font-size-complex="14pt"/>
    </style:style>
    <style:style style:name="P311"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2df59a" style:font-size-asian="14pt" style:font-size-complex="14pt"/>
    </style:style>
    <style:style style:name="P312"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2fc240" style:font-size-asian="14pt" style:font-size-complex="14pt"/>
    </style:style>
    <style:style style:name="P313"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3303a9" style:font-size-asian="14pt" style:font-size-complex="14pt"/>
    </style:style>
    <style:style style:name="P314"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346668" style:font-size-asian="14pt" style:font-size-complex="14pt"/>
    </style:style>
    <style:style style:name="P315"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d9c825" style:font-size-asian="14pt" style:font-size-complex="14pt"/>
    </style:style>
    <style:style style:name="P316"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d9edea" style:font-size-asian="14pt" style:font-size-complex="14pt"/>
    </style:style>
    <style:style style:name="P317"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db8d41" style:font-size-asian="14pt" style:font-size-complex="14pt"/>
    </style:style>
    <style:style style:name="P318" style:family="paragraph" style:parent-style-name="Абзац_20_списка">
      <style:paragraph-properties fo:margin-left="0cm" fo:margin-right="0cm" fo:text-align="justify" style:justify-single-word="false" fo:text-indent="1.296cm" style:auto-text-indent="false">
        <style:tab-stops/>
      </style:paragraph-properties>
      <style:text-properties fo:font-size="14pt" fo:language="kpv" fo:country="RU" officeooo:paragraph-rsid="00dd4f6e" style:font-size-asian="14pt" style:font-size-complex="14pt"/>
    </style:style>
    <style:style style:name="P319" style:family="paragraph" style:parent-style-name="Абзац_20_списка">
      <style:paragraph-properties fo:margin-left="0cm" fo:margin-right="0cm" fo:text-align="justify" style:justify-single-word="false" fo:orphans="0" fo:widows="0" fo:text-indent="1.296cm" style:auto-text-indent="false" style:text-autospace="none">
        <style:tab-stops/>
      </style:paragraph-properties>
      <style:text-properties fo:font-size="14pt" fo:language="kpv" fo:country="RU" officeooo:paragraph-rsid="00f25572" style:font-size-asian="14pt" style:font-size-complex="14pt"/>
    </style:style>
    <style:style style:name="P320"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2c6028"/>
    </style:style>
    <style:style style:name="P321"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28c84f"/>
    </style:style>
    <style:style style:name="P322"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2bee8b"/>
    </style:style>
    <style:style style:name="P323"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2d0eaa"/>
    </style:style>
    <style:style style:name="P324"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2f0875"/>
    </style:style>
    <style:style style:name="P325"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2fbc99"/>
    </style:style>
    <style:style style:name="P326"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305cd8"/>
    </style:style>
    <style:style style:name="P327"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335957"/>
    </style:style>
    <style:style style:name="P328"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4c19a7"/>
    </style:style>
    <style:style style:name="P329"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4d52c5"/>
    </style:style>
    <style:style style:name="P330"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52ea50"/>
    </style:style>
    <style:style style:name="P331"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59b76b"/>
    </style:style>
    <style:style style:name="P332"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5a00f5"/>
    </style:style>
    <style:style style:name="P333"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5e3afd"/>
    </style:style>
    <style:style style:name="P334"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5ec1c6"/>
    </style:style>
    <style:style style:name="P335"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67c7e0"/>
    </style:style>
    <style:style style:name="P336"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6965a8"/>
    </style:style>
    <style:style style:name="P337"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6a7b92"/>
    </style:style>
    <style:style style:name="P338"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6d1d7e"/>
    </style:style>
    <style:style style:name="P339"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6f1f1c"/>
    </style:style>
    <style:style style:name="P340"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71a623"/>
    </style:style>
    <style:style style:name="P341"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8a82f1"/>
    </style:style>
    <style:style style:name="P342"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8c2297"/>
    </style:style>
    <style:style style:name="P343"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8d4c0c"/>
    </style:style>
    <style:style style:name="P344" style:family="paragraph" style:parent-style-name="Обычный">
      <style:paragraph-properties fo:margin-left="0cm" fo:margin-right="0cm" fo:text-align="justify" style:justify-single-word="false" fo:orphans="0" fo:widows="0" fo:text-indent="1.296cm" style:auto-text-indent="false" style:text-autospace="none"/>
      <style:text-properties officeooo:paragraph-rsid="018efa0b"/>
    </style:style>
    <style:style style:name="P345"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style:font-size-asian="14pt" style:font-size-complex="14pt"/>
    </style:style>
    <style:style style:name="P346"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2a7db0" style:font-size-asian="14pt" style:font-size-complex="14pt"/>
    </style:style>
    <style:style style:name="P347"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4c19a7" style:font-size-asian="14pt" style:font-size-complex="14pt"/>
    </style:style>
    <style:style style:name="P348"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4d52c5" style:font-size-asian="14pt" style:font-size-complex="14pt"/>
    </style:style>
    <style:style style:name="P349"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500963" style:font-size-asian="14pt" style:font-size-complex="14pt"/>
    </style:style>
    <style:style style:name="P350"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59b76b" style:font-size-asian="14pt" style:font-size-complex="14pt"/>
    </style:style>
    <style:style style:name="P351"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5a00f5" style:font-size-asian="14pt" style:font-size-complex="14pt"/>
    </style:style>
    <style:style style:name="P352"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5e3afd" style:font-size-asian="14pt" style:font-size-complex="14pt"/>
    </style:style>
    <style:style style:name="P353"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67c7e0" style:font-size-asian="14pt" style:font-size-complex="14pt"/>
    </style:style>
    <style:style style:name="P354" style:family="paragraph" style:parent-style-name="Обычный">
      <style:paragraph-properties fo:margin-left="0cm" fo:margin-right="0cm" fo:text-align="justify" style:justify-single-word="false" fo:orphans="0" fo:widows="0" fo:text-indent="1.296cm" style:auto-text-indent="false" style:text-autospace="none"/>
      <style:text-properties fo:font-size="14pt" fo:language="kpv" fo:country="RU" officeooo:paragraph-rsid="016d1d7e" style:font-size-asian="14pt" style:font-size-complex="14pt"/>
    </style:style>
    <style:style style:name="P355"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4c19a7" style:font-size-asian="14pt" style:font-size-complex="14pt"/>
    </style:style>
    <style:style style:name="P356"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59b76b" style:font-size-asian="14pt" style:font-size-complex="14pt"/>
    </style:style>
    <style:style style:name="P357"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5e3afd" style:font-size-asian="14pt" style:font-size-complex="14pt"/>
    </style:style>
    <style:style style:name="P358"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5f4dd3" style:font-size-asian="14pt" style:font-size-complex="14pt"/>
    </style:style>
    <style:style style:name="P359"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603df9" style:font-size-asian="14pt" style:font-size-complex="14pt"/>
    </style:style>
    <style:style style:name="P360"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67c7e0" style:font-size-asian="14pt" style:font-size-complex="14pt"/>
    </style:style>
    <style:style style:name="P361"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6a7b92" style:font-size-asian="14pt" style:font-size-complex="14pt"/>
    </style:style>
    <style:style style:name="P362"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6d1d7e" style:font-size-asian="14pt" style:font-size-complex="14pt"/>
    </style:style>
    <style:style style:name="P363"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6f1f1c" style:font-size-asian="14pt" style:font-size-complex="14pt"/>
    </style:style>
    <style:style style:name="P364" style:family="paragraph" style:parent-style-name="Обычный">
      <style:paragraph-properties fo:margin-left="0cm" fo:margin-right="0cm" fo:line-height="100%" fo:text-align="justify" style:justify-single-word="false" fo:orphans="0" fo:widows="0" fo:text-indent="1.296cm" style:auto-text-indent="false" style:text-autospace="none"/>
      <style:text-properties fo:font-size="14pt" fo:language="kpv" fo:country="RU" officeooo:paragraph-rsid="0180e023" style:font-size-asian="14pt" style:font-size-complex="14pt"/>
    </style:style>
    <style:style style:name="P365" style:family="paragraph" style:parent-style-name="Standard">
      <style:paragraph-properties fo:margin-left="0cm" fo:margin-right="0cm" fo:text-align="justify" style:justify-single-word="false" fo:orphans="0" fo:widows="0" fo:text-indent="1.296cm" style:auto-text-indent="false" style:text-autospace="none"/>
      <style:text-properties officeooo:paragraph-rsid="018a82f1"/>
    </style:style>
    <style:style style:name="P366" style:family="paragraph" style:parent-style-name="Standard">
      <style:paragraph-properties fo:margin-left="0cm" fo:margin-right="0cm" fo:text-align="justify" style:justify-single-word="false" fo:orphans="0" fo:widows="0" fo:text-indent="1.296cm" style:auto-text-indent="false" style:text-autospace="none"/>
      <style:text-properties officeooo:paragraph-rsid="01900380"/>
    </style:style>
    <style:style style:name="P367" style:family="paragraph" style:parent-style-name="Standard">
      <style:paragraph-properties fo:margin-left="0cm" fo:margin-right="0cm" fo:line-height="150%" fo:text-align="center" style:justify-single-word="false" fo:text-indent="0.026cm" style:auto-text-indent="false" style:text-autospace="none"/>
      <style:text-properties fo:font-size="14pt" fo:language="kpv" fo:country="RU" officeooo:paragraph-rsid="0021373c" style:font-size-asian="14pt" style:font-size-complex="14pt"/>
    </style:style>
    <style:style style:name="P368" style:family="paragraph" style:parent-style-name="Standard">
      <style:paragraph-properties fo:margin-left="0cm" fo:margin-right="0cm" fo:line-height="150%" fo:text-align="center" style:justify-single-word="false" fo:text-indent="-0.026cm" style:auto-text-indent="false" style:text-autospace="none">
        <style:tab-stops/>
      </style:paragraph-properties>
      <style:text-properties fo:font-size="14pt" fo:language="kpv" fo:country="RU" officeooo:paragraph-rsid="0021373c" style:font-size-asian="14pt" style:font-size-complex="14pt"/>
    </style:style>
    <style:style style:name="P369"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2300b8" style:font-size-asian="14pt" style:font-weight-asian="bold" style:font-size-complex="14pt" style:font-weight-complex="bold"/>
    </style:style>
    <style:style style:name="P370"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44342a" style:font-size-asian="14pt" style:font-weight-asian="bold" style:font-size-complex="14pt" style:font-weight-complex="bold"/>
    </style:style>
    <style:style style:name="P371"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57be88" style:font-size-asian="14pt" style:font-weight-asian="bold" style:font-size-complex="14pt" style:font-weight-complex="bold"/>
    </style:style>
    <style:style style:name="P372"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5de3a9" style:font-size-asian="14pt" style:font-weight-asian="bold" style:font-size-complex="14pt" style:font-weight-complex="bold"/>
    </style:style>
    <style:style style:name="P373"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64c036" style:font-size-asian="14pt" style:font-weight-asian="bold" style:font-size-complex="14pt" style:font-weight-complex="bold"/>
    </style:style>
    <style:style style:name="P374"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6c0762" style:font-size-asian="14pt" style:font-weight-asian="bold" style:font-size-complex="14pt" style:font-weight-complex="bold"/>
    </style:style>
    <style:style style:name="P375"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787a9b" style:font-size-asian="14pt" style:font-weight-asian="bold" style:font-size-complex="14pt" style:font-weight-complex="bold"/>
    </style:style>
    <style:style style:name="P376" style:family="paragraph" style:parent-style-name="Абзац_20_списка">
      <style:paragraph-properties fo:margin-left="0cm" fo:margin-right="0cm" fo:line-height="150%" fo:text-align="center" style:justify-single-word="false" fo:orphans="0" fo:widows="0" fo:text-indent="-0.026cm" style:auto-text-indent="false" style:text-autospace="none">
        <style:tab-stops/>
      </style:paragraph-properties>
      <style:text-properties fo:font-size="14pt" fo:language="kpv" fo:country="RU" fo:font-weight="bold" officeooo:paragraph-rsid="0184df88" style:font-size-asian="14pt" style:font-weight-asian="bold" style:font-size-complex="14pt" style:font-weight-complex="bold"/>
    </style:style>
    <style:style style:name="P377" style:family="paragraph" style:parent-style-name="Обычный">
      <style:paragraph-properties fo:margin-left="0cm" fo:margin-right="0cm" fo:text-align="center" style:justify-single-word="false" fo:orphans="0" fo:widows="0" fo:text-indent="-0.026cm" style:auto-text-indent="false" style:text-autospace="none">
        <style:tab-stops/>
      </style:paragraph-properties>
      <style:text-properties fo:font-size="14pt" fo:language="kpv" fo:country="RU" style:font-size-asian="14pt" style:font-size-complex="14pt"/>
    </style:style>
    <style:style style:name="P378" style:family="paragraph" style:parent-style-name="Обычный">
      <style:paragraph-properties fo:margin-left="0cm" fo:margin-right="0cm" fo:text-align="justify" style:justify-single-word="false" fo:text-indent="1.429cm" style:auto-text-indent="false"/>
      <style:text-properties fo:font-size="14pt" fo:language="kpv" fo:country="RU" style:font-size-asian="14pt" style:font-size-complex="14pt"/>
    </style:style>
    <style:style style:name="P379" style:family="paragraph" style:parent-style-name="Обычный">
      <style:paragraph-properties fo:margin-left="0cm" fo:margin-right="0cm" fo:text-align="justify" style:justify-single-word="false" fo:text-indent="1.429cm" style:auto-text-indent="false"/>
      <style:text-properties fo:font-size="14pt" fo:language="kpv" fo:country="RU" officeooo:paragraph-rsid="0037d339" style:font-size-asian="14pt" style:font-size-complex="14pt"/>
    </style:style>
    <style:style style:name="P380" style:family="paragraph" style:parent-style-name="Обычный">
      <style:paragraph-properties fo:margin-left="0cm" fo:margin-right="0cm" fo:text-align="justify" style:justify-single-word="false" fo:text-indent="1.429cm" style:auto-text-indent="false"/>
      <style:text-properties fo:font-size="14pt" fo:language="kpv" fo:country="RU" officeooo:paragraph-rsid="00808ad0" style:font-size-asian="14pt" style:font-size-complex="14pt"/>
    </style:style>
    <style:style style:name="P381" style:family="paragraph" style:parent-style-name="Обычный">
      <style:paragraph-properties fo:margin-left="0cm" fo:margin-right="0cm" fo:text-align="justify" style:justify-single-word="false" fo:text-indent="1.429cm" style:auto-text-indent="false"/>
      <style:text-properties fo:font-size="14pt" fo:language="kpv" fo:country="RU" officeooo:paragraph-rsid="00822bb3" style:font-size-asian="14pt" style:font-size-complex="14pt"/>
    </style:style>
    <style:style style:name="P382" style:family="paragraph" style:parent-style-name="Обычный">
      <style:paragraph-properties fo:margin-left="0cm" fo:margin-right="0cm" fo:text-align="justify" style:justify-single-word="false" fo:text-indent="1.429cm" style:auto-text-indent="false"/>
      <style:text-properties fo:font-size="14pt" fo:language="kpv" fo:country="RU" officeooo:paragraph-rsid="00829df5" style:font-size-asian="14pt" style:font-size-complex="14pt"/>
    </style:style>
    <style:style style:name="P383" style:family="paragraph" style:parent-style-name="Обычный">
      <style:paragraph-properties fo:margin-left="0cm" fo:margin-right="0cm" fo:text-align="justify" style:justify-single-word="false" fo:text-indent="1.429cm" style:auto-text-indent="false"/>
      <style:text-properties fo:font-size="14pt" fo:language="kpv" fo:country="RU" officeooo:paragraph-rsid="00836a18" style:font-size-asian="14pt" style:font-size-complex="14pt"/>
    </style:style>
    <style:style style:name="P384" style:family="paragraph" style:parent-style-name="Обычный">
      <style:paragraph-properties fo:margin-left="0cm" fo:margin-right="0cm" fo:text-align="justify" style:justify-single-word="false" fo:text-indent="1.429cm" style:auto-text-indent="false"/>
      <style:text-properties officeooo:paragraph-rsid="00822bb3"/>
    </style:style>
    <style:style style:name="P385" style:family="paragraph" style:parent-style-name="Обычный">
      <style:paragraph-properties fo:margin-left="0cm" fo:margin-right="0cm" fo:text-align="justify" style:justify-single-word="false" fo:text-indent="1.429cm" style:auto-text-indent="false"/>
      <style:text-properties officeooo:paragraph-rsid="00829df5"/>
    </style:style>
    <style:style style:name="P386" style:family="paragraph" style:parent-style-name="Обычный">
      <style:paragraph-properties fo:margin-left="0cm" fo:margin-right="0cm" fo:text-align="justify" style:justify-single-word="false" fo:text-indent="1.429cm" style:auto-text-indent="false"/>
      <style:text-properties officeooo:paragraph-rsid="00836a18"/>
    </style:style>
    <style:style style:name="P387" style:family="paragraph" style:parent-style-name="Обычный">
      <style:paragraph-properties fo:margin-left="0cm" fo:margin-right="0cm" fo:text-align="justify" style:justify-single-word="false" fo:text-indent="1.429cm" style:auto-text-indent="false"/>
      <style:text-properties officeooo:paragraph-rsid="0087aa1a"/>
    </style:style>
    <style:style style:name="P388" style:family="paragraph" style:parent-style-name="Абзац_20_списка">
      <style:paragraph-properties fo:margin-left="0cm" fo:margin-right="0cm" fo:text-align="justify" style:justify-single-word="false" fo:text-indent="1.429cm" style:auto-text-indent="false">
        <style:tab-stops/>
      </style:paragraph-properties>
      <style:text-properties fo:font-size="14pt" fo:language="kpv" fo:country="RU" style:font-size-asian="14pt" style:font-size-complex="14pt"/>
    </style:style>
    <style:style style:name="P389" style:family="paragraph" style:parent-style-name="Абзац_20_списка">
      <style:paragraph-properties fo:margin-left="0cm" fo:margin-right="0cm" fo:text-align="justify" style:justify-single-word="false" fo:text-indent="1.429cm" style:auto-text-indent="false">
        <style:tab-stops/>
      </style:paragraph-properties>
      <style:text-properties fo:font-size="14pt" fo:language="kpv" fo:country="RU" officeooo:paragraph-rsid="0037a7fa" style:font-size-asian="14pt" style:font-size-complex="14pt"/>
    </style:style>
    <style:style style:name="P390" style:family="paragraph" style:parent-style-name="Абзац_20_списка">
      <style:paragraph-properties fo:margin-left="0cm" fo:margin-right="0cm" fo:text-align="justify" style:justify-single-word="false" fo:text-indent="1.429cm" style:auto-text-indent="false">
        <style:tab-stops/>
      </style:paragraph-properties>
      <style:text-properties fo:font-size="14pt" fo:language="kpv" fo:country="RU" officeooo:paragraph-rsid="003bc2b2" style:font-size-asian="14pt" style:font-size-complex="14pt"/>
    </style:style>
    <style:style style:name="P391" style:family="paragraph" style:parent-style-name="Абзац_20_списка">
      <style:paragraph-properties fo:margin-left="0cm" fo:margin-right="0cm" fo:text-align="justify" style:justify-single-word="false" fo:text-indent="1.429cm" style:auto-text-indent="false">
        <style:tab-stops/>
      </style:paragraph-properties>
      <style:text-properties fo:font-size="14pt" fo:language="kpv" fo:country="RU" officeooo:paragraph-rsid="003d550d" style:font-size-asian="14pt" style:font-size-complex="14pt"/>
    </style:style>
    <style:style style:name="P392" style:family="paragraph" style:parent-style-name="Абзац_20_списка">
      <style:paragraph-properties fo:margin-left="0cm" fo:margin-right="0cm" fo:text-align="justify" style:justify-single-word="false" fo:text-indent="1.429cm" style:auto-text-indent="false">
        <style:tab-stops/>
      </style:paragraph-properties>
      <style:text-properties fo:font-size="14pt" fo:language="kpv" fo:country="RU" officeooo:paragraph-rsid="0035b8a5" style:font-size-asian="14pt" style:font-size-complex="14pt"/>
    </style:style>
    <style:style style:name="P393"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5b8a5"/>
    </style:style>
    <style:style style:name="P394"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7a7fa"/>
    </style:style>
    <style:style style:name="P395"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7d339"/>
    </style:style>
    <style:style style:name="P396"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93ecf"/>
    </style:style>
    <style:style style:name="P397"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adab1"/>
    </style:style>
    <style:style style:name="P398"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bc2b2"/>
    </style:style>
    <style:style style:name="P399"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d550d"/>
    </style:style>
    <style:style style:name="P400"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3d9cd1"/>
    </style:style>
    <style:style style:name="P401"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046741e"/>
    </style:style>
    <style:style style:name="P402" style:family="paragraph" style:parent-style-name="Абзац_20_списка">
      <style:paragraph-properties fo:margin-left="0cm" fo:margin-right="0cm" fo:text-align="justify" style:justify-single-word="false" fo:text-indent="1.429cm" style:auto-text-indent="false" style:text-autospace="none">
        <style:tab-stops/>
      </style:paragraph-properties>
      <style:text-properties officeooo:paragraph-rsid="005419b4"/>
    </style:style>
    <style:style style:name="P403"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194f3c2"/>
    </style:style>
    <style:style style:name="P404" style:family="paragraph" style:parent-style-name="Абзац_20_списка">
      <style:paragraph-properties fo:margin-left="0cm" fo:margin-right="0cm" fo:text-align="justify" style:justify-single-word="false" fo:text-indent="1.429cm" style:auto-text-indent="false">
        <style:tab-stops/>
      </style:paragraph-properties>
      <style:text-properties officeooo:paragraph-rsid="01d0c2b6" fo:background-color="transparent"/>
    </style:style>
    <style:style style:name="P405" style:family="paragraph" style:parent-style-name="Standard">
      <style:paragraph-properties fo:margin-left="0cm" fo:margin-right="0cm" fo:text-align="justify" style:justify-single-word="false" fo:text-indent="1.429cm" style:auto-text-indent="false">
        <style:tab-stops/>
      </style:paragraph-properties>
    </style:style>
    <style:style style:name="P406" style:family="paragraph" style:parent-style-name="Standard">
      <style:paragraph-properties fo:margin-left="0cm" fo:margin-right="0cm" fo:text-align="justify" style:justify-single-word="false" fo:text-indent="1.429cm" style:auto-text-indent="false">
        <style:tab-stops/>
      </style:paragraph-properties>
      <style:text-properties officeooo:paragraph-rsid="003dee2e"/>
    </style:style>
    <style:style style:name="P407" style:family="paragraph" style:parent-style-name="Standard">
      <style:paragraph-properties fo:margin-left="0cm" fo:margin-right="0cm" fo:text-align="justify" style:justify-single-word="false" fo:text-indent="1.429cm" style:auto-text-indent="false">
        <style:tab-stops/>
      </style:paragraph-properties>
      <style:text-properties officeooo:paragraph-rsid="003ea331"/>
    </style:style>
    <style:style style:name="P408" style:family="paragraph" style:parent-style-name="Standard">
      <style:paragraph-properties fo:margin-left="0cm" fo:margin-right="0cm" fo:text-align="justify" style:justify-single-word="false" fo:text-indent="1.429cm" style:auto-text-indent="false">
        <style:tab-stops/>
      </style:paragraph-properties>
      <style:text-properties officeooo:paragraph-rsid="00411f24"/>
    </style:style>
    <style:style style:name="P409" style:family="paragraph" style:parent-style-name="Standard">
      <style:paragraph-properties fo:margin-left="0cm" fo:margin-right="0cm" fo:text-align="justify" style:justify-single-word="false" fo:text-indent="1.429cm" style:auto-text-indent="false" style:text-autospace="none">
        <style:tab-stops/>
      </style:paragraph-properties>
      <style:text-properties officeooo:paragraph-rsid="005273a7"/>
    </style:style>
    <style:style style:name="P410" style:family="paragraph" style:parent-style-name="Standard">
      <style:paragraph-properties fo:margin-left="0cm" fo:margin-right="0cm" fo:text-align="justify" style:justify-single-word="false" fo:text-indent="1.429cm" style:auto-text-indent="false" style:text-autospace="none">
        <style:tab-stops/>
      </style:paragraph-properties>
      <style:text-properties officeooo:paragraph-rsid="005419b4"/>
    </style:style>
    <style:style style:name="P411" style:family="paragraph" style:parent-style-name="Standard">
      <style:paragraph-properties fo:margin-left="0cm" fo:margin-right="0cm" fo:text-align="justify" style:justify-single-word="false" fo:text-indent="1.429cm" style:auto-text-indent="false" style:text-autospace="none">
        <style:tab-stops/>
      </style:paragraph-properties>
      <style:text-properties officeooo:paragraph-rsid="0057f6b6"/>
    </style:style>
    <style:style style:name="P412" style:family="paragraph" style:parent-style-name="Standard">
      <style:paragraph-properties fo:margin-left="0cm" fo:margin-right="0cm" fo:text-align="justify" style:justify-single-word="false" fo:text-indent="1.429cm" style:auto-text-indent="false" style:text-autospace="none">
        <style:tab-stops/>
      </style:paragraph-properties>
      <style:text-properties officeooo:paragraph-rsid="0059bb65"/>
    </style:style>
    <style:style style:name="P413" style:family="paragraph" style:parent-style-name="Standard">
      <style:paragraph-properties fo:margin-left="0cm" fo:margin-right="0cm" fo:text-align="justify" style:justify-single-word="false" fo:text-indent="1.429cm" style:auto-text-indent="false" style:text-autospace="none">
        <style:tab-stops/>
      </style:paragraph-properties>
      <style:text-properties officeooo:paragraph-rsid="005d43de"/>
    </style:style>
    <style:style style:name="P414" style:family="paragraph" style:parent-style-name="Standard">
      <style:paragraph-properties fo:margin-left="0cm" fo:margin-right="0cm" fo:text-align="justify" style:justify-single-word="false" fo:text-indent="1.429cm" style:auto-text-indent="false">
        <style:tab-stops/>
      </style:paragraph-properties>
      <style:text-properties fo:font-size="14pt" fo:language="kpv" fo:country="RU" style:font-size-asian="14pt" style:font-size-complex="14pt"/>
    </style:style>
    <style:style style:name="P415" style:family="paragraph" style:parent-style-name="Standard">
      <style:paragraph-properties fo:margin-left="0cm" fo:margin-right="0cm" fo:text-align="justify" style:justify-single-word="false" fo:text-indent="1.429cm" style:auto-text-indent="false">
        <style:tab-stops/>
      </style:paragraph-properties>
      <style:text-properties fo:font-size="14pt" fo:language="kpv" fo:country="RU" officeooo:paragraph-rsid="00411f24" style:font-size-asian="14pt" style:font-size-complex="14pt"/>
    </style:style>
    <style:style style:name="P416" style:family="paragraph" style:parent-style-name="Standard">
      <style:paragraph-properties fo:margin-left="0cm" fo:margin-right="0cm" fo:text-align="justify" style:justify-single-word="false" fo:text-indent="1.482cm" style:auto-text-indent="false">
        <style:tab-stops/>
      </style:paragraph-properties>
      <style:text-properties officeooo:paragraph-rsid="00456984"/>
    </style:style>
    <style:style style:name="P417" style:family="paragraph" style:parent-style-name="Standard">
      <style:paragraph-properties fo:margin-left="0cm" fo:margin-right="0cm" fo:text-align="justify" style:justify-single-word="false" fo:text-indent="1.482cm" style:auto-text-indent="false">
        <style:tab-stops/>
      </style:paragraph-properties>
      <style:text-properties officeooo:paragraph-rsid="004b9aac"/>
    </style:style>
    <style:style style:name="P418" style:family="paragraph" style:parent-style-name="Standard">
      <style:paragraph-properties fo:margin-left="0cm" fo:margin-right="0cm" fo:text-align="justify" style:justify-single-word="false" fo:text-indent="1.482cm" style:auto-text-indent="false">
        <style:tab-stops/>
      </style:paragraph-properties>
      <style:text-properties officeooo:paragraph-rsid="004afb1e"/>
    </style:style>
    <style:style style:name="P419" style:family="paragraph" style:parent-style-name="Standard">
      <style:paragraph-properties fo:margin-left="0cm" fo:margin-right="0cm" fo:text-align="justify" style:justify-single-word="false" fo:text-indent="1.482cm" style:auto-text-indent="false">
        <style:tab-stops/>
      </style:paragraph-properties>
      <style:text-properties officeooo:paragraph-rsid="004bbc1f"/>
    </style:style>
    <style:style style:name="P420" style:family="paragraph" style:parent-style-name="Standard">
      <style:paragraph-properties fo:margin-left="0cm" fo:margin-right="0cm" fo:text-align="justify" style:justify-single-word="false" fo:text-indent="1.482cm" style:auto-text-indent="false" style:text-autospace="none">
        <style:tab-stops/>
      </style:paragraph-properties>
      <style:text-properties officeooo:paragraph-rsid="00565c82"/>
    </style:style>
    <style:style style:name="P421" style:family="paragraph" style:parent-style-name="Абзац_20_списка">
      <style:paragraph-properties fo:margin-left="0cm" fo:margin-right="0cm" fo:text-align="justify" style:justify-single-word="false" fo:text-indent="1.482cm" style:auto-text-indent="false">
        <style:tab-stops/>
      </style:paragraph-properties>
    </style:style>
    <style:style style:name="P422" style:family="paragraph" style:parent-style-name="Абзац_20_списка">
      <style:paragraph-properties fo:margin-left="0cm" fo:margin-right="0cm" fo:text-align="justify" style:justify-single-word="false" fo:text-indent="1.482cm" style:auto-text-indent="false">
        <style:tab-stops/>
      </style:paragraph-properties>
      <style:text-properties fo:font-size="14pt" fo:language="kpv" fo:country="RU" style:font-size-asian="14pt" style:font-size-complex="14pt"/>
    </style:style>
    <style:style style:name="P423" style:family="paragraph" style:parent-style-name="Абзац_20_списка">
      <style:paragraph-properties fo:margin-left="0cm" fo:margin-right="0cm" fo:text-align="justify" style:justify-single-word="false" fo:text-indent="1.455cm" style:auto-text-indent="false">
        <style:tab-stops/>
      </style:paragraph-properties>
    </style:style>
    <style:style style:name="P424" style:family="paragraph" style:parent-style-name="Абзац_20_списка">
      <style:paragraph-properties fo:margin-left="0cm" fo:margin-right="0cm" fo:text-align="justify" style:justify-single-word="false" fo:text-indent="1.455cm" style:auto-text-indent="false">
        <style:tab-stops/>
      </style:paragraph-properties>
      <style:text-properties officeooo:paragraph-rsid="004afb1e"/>
    </style:style>
    <style:style style:name="P425" style:family="paragraph" style:parent-style-name="Абзац_20_списка">
      <style:paragraph-properties fo:margin-left="0cm" fo:margin-right="0cm" fo:text-align="justify" style:justify-single-word="false" fo:text-indent="1.455cm" style:auto-text-indent="false">
        <style:tab-stops/>
      </style:paragraph-properties>
      <style:text-properties officeooo:paragraph-rsid="004991d8"/>
    </style:style>
    <style:style style:name="P426" style:family="paragraph" style:parent-style-name="Абзац_20_списка">
      <style:paragraph-properties fo:margin-left="0cm" fo:margin-right="0cm" fo:text-align="justify" style:justify-single-word="false" fo:text-indent="1.455cm" style:auto-text-indent="false">
        <style:tab-stops/>
      </style:paragraph-properties>
      <style:text-properties officeooo:paragraph-rsid="004bea9a"/>
    </style:style>
    <style:style style:name="P427" style:family="paragraph" style:parent-style-name="Абзац_20_списка">
      <style:paragraph-properties fo:margin-left="0cm" fo:margin-right="0cm" fo:text-align="justify" style:justify-single-word="false" fo:text-indent="1.455cm" style:auto-text-indent="false">
        <style:tab-stops/>
      </style:paragraph-properties>
      <style:text-properties officeooo:paragraph-rsid="004ea489"/>
    </style:style>
    <style:style style:name="P428" style:family="paragraph" style:parent-style-name="Абзац_20_списка">
      <style:paragraph-properties fo:margin-left="0cm" fo:margin-right="0cm" fo:text-align="justify" style:justify-single-word="false" fo:text-indent="1.455cm" style:auto-text-indent="false">
        <style:tab-stops/>
      </style:paragraph-properties>
      <style:text-properties officeooo:paragraph-rsid="0050e43a"/>
    </style:style>
    <style:style style:name="P429" style:family="paragraph" style:parent-style-name="Абзац_20_списка">
      <style:paragraph-properties fo:margin-left="0cm" fo:margin-right="0cm" fo:text-align="justify" style:justify-single-word="false" fo:text-indent="1.455cm" style:auto-text-indent="false">
        <style:tab-stops/>
      </style:paragraph-properties>
      <style:text-properties officeooo:paragraph-rsid="005273a7"/>
    </style:style>
    <style:style style:name="P430" style:family="paragraph" style:parent-style-name="Абзац_20_списка">
      <style:paragraph-properties fo:margin-left="0cm" fo:margin-right="0cm" fo:text-align="justify" style:justify-single-word="false" fo:text-indent="1.455cm" style:auto-text-indent="false">
        <style:tab-stops/>
      </style:paragraph-properties>
      <style:text-properties fo:font-size="14pt" fo:language="kpv" fo:country="RU" style:font-size-asian="14pt" style:font-size-complex="14pt"/>
    </style:style>
    <style:style style:name="P431" style:family="paragraph" style:parent-style-name="Абзац_20_списка">
      <style:paragraph-properties fo:margin-left="0cm" fo:margin-right="0cm" fo:text-align="justify" style:justify-single-word="false" fo:text-indent="1.455cm" style:auto-text-indent="false">
        <style:tab-stops/>
      </style:paragraph-properties>
      <style:text-properties fo:font-size="14pt" fo:language="kpv" fo:country="RU" officeooo:paragraph-rsid="004bea9a" style:font-size-asian="14pt" style:font-size-complex="14pt"/>
    </style:style>
    <style:style style:name="P432" style:family="paragraph" style:parent-style-name="Абзац_20_списка">
      <style:paragraph-properties fo:margin-left="0cm" fo:margin-right="0cm" fo:text-align="justify" style:justify-single-word="false" fo:text-indent="1.455cm" style:auto-text-indent="false">
        <style:tab-stops/>
      </style:paragraph-properties>
      <style:text-properties fo:font-size="14pt" fo:language="kpv" fo:country="RU" officeooo:paragraph-rsid="004ea489" style:font-size-asian="14pt" style:font-size-complex="14pt"/>
    </style:style>
    <style:style style:name="P433" style:family="paragraph" style:parent-style-name="Абзац_20_списка">
      <style:paragraph-properties fo:margin-left="0cm" fo:margin-right="0cm" fo:text-align="justify" style:justify-single-word="false" fo:text-indent="1.455cm" style:auto-text-indent="false">
        <style:tab-stops/>
      </style:paragraph-properties>
      <style:text-properties fo:font-size="14pt" fo:language="kpv" fo:country="RU" officeooo:paragraph-rsid="0050e43a" style:font-size-asian="14pt" style:font-size-complex="14pt"/>
    </style:style>
    <style:style style:name="P434" style:family="paragraph" style:parent-style-name="Абзац_20_списка">
      <style:paragraph-properties fo:margin-left="0cm" fo:margin-right="0cm" fo:text-align="justify" style:justify-single-word="false" fo:text-indent="1.455cm" style:auto-text-indent="false">
        <style:tab-stops/>
      </style:paragraph-properties>
      <style:text-properties fo:font-size="14pt" fo:language="kpv" fo:country="RU" officeooo:paragraph-rsid="005273a7" style:font-size-asian="14pt" style:font-size-complex="14pt"/>
    </style:style>
    <style:style style:name="P435"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4ea489"/>
    </style:style>
    <style:style style:name="P436"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4f9829"/>
    </style:style>
    <style:style style:name="P437"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50e43a"/>
    </style:style>
    <style:style style:name="P438"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7632f0"/>
    </style:style>
    <style:style style:name="P439"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8af921"/>
    </style:style>
    <style:style style:name="P440"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8e50e7"/>
    </style:style>
    <style:style style:name="P441"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2aa6b"/>
    </style:style>
    <style:style style:name="P442"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4862f"/>
    </style:style>
    <style:style style:name="P443"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74c7d"/>
    </style:style>
    <style:style style:name="P444"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91690"/>
    </style:style>
    <style:style style:name="P445"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95f39"/>
    </style:style>
    <style:style style:name="P446"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b00cf"/>
    </style:style>
    <style:style style:name="P447"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e9a8f"/>
    </style:style>
    <style:style style:name="P448"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9fa651"/>
    </style:style>
    <style:style style:name="P449"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a14027"/>
    </style:style>
    <style:style style:name="P450" style:family="paragraph" style:parent-style-name="Абзац_20_списка">
      <style:paragraph-properties fo:margin-left="0cm" fo:margin-right="0cm" fo:text-align="justify" style:justify-single-word="false" fo:text-indent="1.402cm" style:auto-text-indent="false">
        <style:tab-stops/>
      </style:paragraph-properties>
      <style:text-properties officeooo:paragraph-rsid="00a2a747"/>
    </style:style>
    <style:style style:name="P451" style:family="paragraph" style:parent-style-name="Абзац_20_списка">
      <style:paragraph-properties fo:margin-left="0cm" fo:margin-right="0cm" fo:text-align="justify" style:justify-single-word="false" fo:text-indent="1.402cm" style:auto-text-indent="false">
        <style:tab-stops/>
      </style:paragraph-properties>
      <style:text-properties fo:font-size="14pt" fo:language="kpv" fo:country="RU" style:font-size-asian="14pt" style:font-size-complex="14pt"/>
    </style:style>
    <style:style style:name="P452" style:family="paragraph" style:parent-style-name="Абзац_20_списка">
      <style:paragraph-properties fo:margin-left="0cm" fo:margin-right="0cm" fo:text-align="justify" style:justify-single-word="false" fo:text-indent="1.402cm" style:auto-text-indent="false">
        <style:tab-stops/>
      </style:paragraph-properties>
      <style:text-properties fo:font-size="14pt" fo:language="kpv" fo:country="RU" officeooo:paragraph-rsid="00995f39" style:font-size-asian="14pt" style:font-size-complex="14pt"/>
    </style:style>
    <style:style style:name="P453" style:family="paragraph" style:parent-style-name="Абзац_20_списка">
      <style:paragraph-properties fo:margin-left="0cm" fo:margin-right="0cm" fo:text-align="justify" style:justify-single-word="false" fo:text-indent="1.402cm" style:auto-text-indent="false">
        <style:tab-stops/>
      </style:paragraph-properties>
      <style:text-properties fo:font-size="14pt" fo:language="kpv" fo:country="RU" officeooo:paragraph-rsid="009e9a8f" style:font-size-asian="14pt" style:font-size-complex="14pt"/>
    </style:style>
    <style:style style:name="P454" style:family="paragraph" style:parent-style-name="Абзац_20_списка">
      <style:paragraph-properties fo:margin-left="0cm" fo:margin-right="0cm" fo:text-align="justify" style:justify-single-word="false" fo:text-indent="1.402cm" style:auto-text-indent="false">
        <style:tab-stops/>
      </style:paragraph-properties>
      <style:text-properties fo:font-size="14pt" fo:language="kpv" fo:country="RU" officeooo:paragraph-rsid="00a14027" style:font-size-asian="14pt" style:font-size-complex="14pt"/>
    </style:style>
    <style:style style:name="P455" style:family="paragraph" style:parent-style-name="Абзац_20_списка">
      <style:paragraph-properties fo:margin-left="0cm" fo:margin-right="0cm" fo:text-align="justify" style:justify-single-word="false" fo:text-indent="1.402cm" style:auto-text-indent="false">
        <style:tab-stops/>
      </style:paragraph-properties>
      <style:text-properties fo:font-size="14pt" fo:language="kpv" fo:country="RU" officeooo:paragraph-rsid="00a2a747" style:font-size-asian="14pt" style:font-size-complex="14pt"/>
    </style:style>
    <style:style style:name="P456" style:family="paragraph" style:parent-style-name="Абзац_20_списка">
      <style:paragraph-properties fo:margin-left="0cm" fo:margin-right="0cm" fo:text-align="justify" style:justify-single-word="false" fo:text-indent="1.402cm" style:auto-text-indent="false">
        <style:tab-stops/>
      </style:paragraph-properties>
      <style:text-properties fo:language="kpv" fo:country="RU" officeooo:paragraph-rsid="00a14027"/>
    </style:style>
    <style:style style:name="P457" style:family="paragraph" style:parent-style-name="Абзац_20_списка">
      <style:paragraph-properties fo:margin-left="0cm" fo:margin-right="0cm" fo:text-align="justify" style:justify-single-word="false" fo:text-indent="1.349cm" style:auto-text-indent="false">
        <style:tab-stops/>
      </style:paragraph-properties>
    </style:style>
    <style:style style:name="P458"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7632f0"/>
    </style:style>
    <style:style style:name="P459"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782102"/>
    </style:style>
    <style:style style:name="P460"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7cb8a7"/>
    </style:style>
    <style:style style:name="P461"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7db75e"/>
    </style:style>
    <style:style style:name="P462"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7edc86"/>
    </style:style>
    <style:style style:name="P463"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7e6057"/>
    </style:style>
    <style:style style:name="P464"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808ad0"/>
    </style:style>
    <style:style style:name="P465"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a4248d"/>
    </style:style>
    <style:style style:name="P466"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a46349"/>
    </style:style>
    <style:style style:name="P467" style:family="paragraph" style:parent-style-name="Абзац_20_списка">
      <style:paragraph-properties fo:margin-left="0cm" fo:margin-right="0cm" fo:text-align="justify" style:justify-single-word="false" fo:text-indent="1.349cm" style:auto-text-indent="false">
        <style:tab-stops/>
      </style:paragraph-properties>
      <style:text-properties officeooo:paragraph-rsid="00a534f3"/>
    </style:style>
    <style:style style:name="P468"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style:font-size-asian="14pt" style:font-size-complex="14pt"/>
    </style:style>
    <style:style style:name="P469"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7632f0" style:font-size-asian="14pt" style:font-size-complex="14pt"/>
    </style:style>
    <style:style style:name="P470"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7edc86" style:font-size-asian="14pt" style:font-size-complex="14pt"/>
    </style:style>
    <style:style style:name="P471"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782102" style:font-size-asian="14pt" style:font-size-complex="14pt"/>
    </style:style>
    <style:style style:name="P472"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808ad0" style:font-size-asian="14pt" style:font-size-complex="14pt"/>
    </style:style>
    <style:style style:name="P473"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a4248d" style:font-size-asian="14pt" style:font-size-complex="14pt"/>
    </style:style>
    <style:style style:name="P474"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a46349" style:font-size-asian="14pt" style:font-size-complex="14pt"/>
    </style:style>
    <style:style style:name="P475"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0a6571a" style:font-size-asian="14pt" style:font-size-complex="14pt"/>
    </style:style>
    <style:style style:name="P476" style:family="paragraph" style:parent-style-name="Абзац_20_списка">
      <style:paragraph-properties fo:margin-left="0cm" fo:margin-right="0cm" fo:text-align="justify" style:justify-single-word="false" fo:text-indent="1.349cm" style:auto-text-indent="false">
        <style:tab-stops/>
      </style:paragraph-properties>
      <style:text-properties fo:font-size="14pt" fo:language="kpv" fo:country="RU" officeooo:paragraph-rsid="01d0ccd2" fo:background-color="#ffff00" style:font-size-asian="14pt" style:font-size-complex="14pt"/>
    </style:style>
    <style:style style:name="P477" style:family="paragraph" style:parent-style-name="Обычный">
      <style:paragraph-properties fo:margin-left="0cm" fo:margin-right="0cm" fo:text-align="justify" style:justify-single-word="false" fo:text-indent="1.349cm" style:auto-text-indent="false" style:text-autospace="none"/>
      <style:text-properties officeooo:paragraph-rsid="005f0e54"/>
    </style:style>
    <style:style style:name="P478" style:family="paragraph" style:parent-style-name="Обычный">
      <style:paragraph-properties fo:margin-left="0cm" fo:margin-right="0cm" fo:text-align="justify" style:justify-single-word="false" fo:text-indent="1.349cm" style:auto-text-indent="false" style:text-autospace="none"/>
      <style:text-properties officeooo:paragraph-rsid="00601797"/>
    </style:style>
    <style:style style:name="P479" style:family="paragraph" style:parent-style-name="Обычный">
      <style:paragraph-properties fo:margin-left="0cm" fo:margin-right="0cm" fo:text-align="justify" style:justify-single-word="false" fo:text-indent="1.349cm" style:auto-text-indent="false" style:text-autospace="none"/>
      <style:text-properties officeooo:paragraph-rsid="0064ae7b"/>
    </style:style>
    <style:style style:name="P480" style:family="paragraph" style:parent-style-name="Обычный">
      <style:paragraph-properties fo:margin-left="0cm" fo:margin-right="0cm" fo:text-align="justify" style:justify-single-word="false" fo:text-indent="1.349cm" style:auto-text-indent="false" style:text-autospace="none"/>
      <style:text-properties officeooo:paragraph-rsid="006bb566"/>
    </style:style>
    <style:style style:name="P481" style:family="paragraph" style:parent-style-name="Обычный">
      <style:paragraph-properties fo:margin-left="0cm" fo:margin-right="0cm" fo:text-align="justify" style:justify-single-word="false" fo:text-indent="1.349cm" style:auto-text-indent="false" style:text-autospace="none"/>
      <style:text-properties officeooo:paragraph-rsid="006cba9a"/>
    </style:style>
    <style:style style:name="P482" style:family="paragraph" style:parent-style-name="Обычный">
      <style:paragraph-properties fo:margin-left="0cm" fo:margin-right="0cm" fo:text-align="justify" style:justify-single-word="false" fo:text-indent="1.349cm" style:auto-text-indent="false" style:text-autospace="none"/>
      <style:text-properties officeooo:paragraph-rsid="007381f9"/>
    </style:style>
    <style:style style:name="P483" style:family="paragraph" style:parent-style-name="Обычный">
      <style:paragraph-properties fo:margin-left="0cm" fo:margin-right="0cm" fo:text-align="justify" style:justify-single-word="false" fo:orphans="0" fo:widows="0" fo:text-indent="1.349cm" style:auto-text-indent="false" style:text-autospace="none"/>
      <style:text-properties officeooo:paragraph-rsid="007e6057"/>
    </style:style>
    <style:style style:name="P484" style:family="paragraph" style:parent-style-name="Обычный">
      <style:paragraph-properties fo:margin-left="0cm" fo:margin-right="0cm" fo:text-align="justify" style:justify-single-word="false" fo:orphans="0" fo:widows="0" fo:text-indent="1.349cm" style:auto-text-indent="false" style:text-autospace="none">
        <style:tab-stops/>
      </style:paragraph-properties>
      <style:text-properties officeooo:paragraph-rsid="007e6057"/>
    </style:style>
    <style:style style:name="P485" style:family="paragraph" style:parent-style-name="Обычный">
      <style:paragraph-properties fo:margin-left="0cm" fo:margin-right="0cm" fo:text-align="justify" style:justify-single-word="false" fo:text-indent="1.349cm" style:auto-text-indent="false" style:text-autospace="none"/>
      <style:text-properties fo:font-size="14pt" fo:language="kpv" fo:country="RU" officeooo:paragraph-rsid="006cba9a" style:font-size-asian="14pt" style:font-size-complex="14pt"/>
    </style:style>
    <style:style style:name="P486" style:family="paragraph" style:parent-style-name="Обычный">
      <style:paragraph-properties fo:margin-left="0cm" fo:margin-right="0cm" fo:text-align="justify" style:justify-single-word="false" fo:orphans="0" fo:widows="0" fo:text-indent="1.349cm" style:auto-text-indent="false" style:text-autospace="none"/>
      <style:text-properties fo:font-size="14pt" fo:language="kpv" fo:country="RU" style:font-size-asian="14pt" style:font-size-complex="14pt"/>
    </style:style>
    <style:style style:name="P487" style:family="paragraph" style:parent-style-name="Абзац_20_списка">
      <style:paragraph-properties fo:margin-left="0cm" fo:margin-right="0cm" fo:text-align="justify" style:justify-single-word="false" fo:text-indent="1.376cm" style:auto-text-indent="false">
        <style:tab-stops/>
      </style:paragraph-properties>
      <style:text-properties fo:font-size="14pt" fo:language="kpv" fo:country="RU" style:font-size-asian="14pt" style:font-size-complex="14pt"/>
    </style:style>
    <style:style style:name="P488" style:family="paragraph" style:parent-style-name="Абзац_20_списка">
      <style:paragraph-properties fo:margin-left="0cm" fo:margin-right="0cm" fo:text-align="justify" style:justify-single-word="false" fo:text-indent="1.376cm" style:auto-text-indent="false">
        <style:tab-stops/>
      </style:paragraph-properties>
      <style:text-properties fo:font-size="14pt" fo:language="kpv" fo:country="RU" officeooo:paragraph-rsid="00782102" style:font-size-asian="14pt" style:font-size-complex="14pt"/>
    </style:style>
    <style:style style:name="P489" style:family="paragraph" style:parent-style-name="Абзац_20_списка">
      <style:paragraph-properties fo:margin-left="0cm" fo:margin-right="0cm" fo:text-align="justify" style:justify-single-word="false" fo:text-indent="1.376cm" style:auto-text-indent="false">
        <style:tab-stops/>
      </style:paragraph-properties>
      <style:text-properties fo:font-size="14pt" fo:language="kpv" fo:country="RU" officeooo:paragraph-rsid="007a003f" style:font-size-asian="14pt" style:font-size-complex="14pt"/>
    </style:style>
    <style:style style:name="P490" style:family="paragraph" style:parent-style-name="Абзац_20_списка">
      <style:paragraph-properties fo:margin-left="0cm" fo:margin-right="0cm" fo:text-align="justify" style:justify-single-word="false" fo:text-indent="1.376cm" style:auto-text-indent="false">
        <style:tab-stops/>
      </style:paragraph-properties>
      <style:text-properties officeooo:paragraph-rsid="00782102"/>
    </style:style>
    <style:style style:name="P491" style:family="paragraph" style:parent-style-name="Абзац_20_списка">
      <style:paragraph-properties fo:margin-left="0cm" fo:margin-right="0cm" fo:text-align="justify" style:justify-single-word="false" fo:text-indent="1.376cm" style:auto-text-indent="false">
        <style:tab-stops/>
      </style:paragraph-properties>
      <style:text-properties officeooo:paragraph-rsid="0079c30e"/>
    </style:style>
    <style:style style:name="P492" style:family="paragraph" style:parent-style-name="Абзац_20_списка">
      <style:paragraph-properties fo:margin-left="0cm" fo:margin-right="0cm" fo:text-align="justify" style:justify-single-word="false" fo:text-indent="1.376cm" style:auto-text-indent="false">
        <style:tab-stops/>
      </style:paragraph-properties>
      <style:text-properties officeooo:paragraph-rsid="007a003f"/>
    </style:style>
    <style:style style:name="P493" style:family="paragraph" style:parent-style-name="Абзац_20_списка">
      <style:paragraph-properties fo:margin-left="0cm" fo:margin-right="0cm" fo:text-align="justify" style:justify-single-word="false" fo:orphans="0" fo:widows="0" fo:text-indent="1.376cm" style:auto-text-indent="false" style:text-autospace="none">
        <style:tab-stops/>
      </style:paragraph-properties>
      <style:text-properties officeooo:paragraph-rsid="01cc2519"/>
    </style:style>
    <style:style style:name="P494" style:family="paragraph" style:parent-style-name="Абзац_20_списка">
      <style:paragraph-properties fo:margin-left="0cm" fo:margin-right="0cm" fo:text-align="justify" style:justify-single-word="false" fo:orphans="0" fo:widows="0" fo:text-indent="1.376cm" style:auto-text-indent="false" style:text-autospace="none">
        <style:tab-stops/>
      </style:paragraph-properties>
      <style:text-properties officeooo:paragraph-rsid="01cc7c6c"/>
    </style:style>
    <style:style style:name="P495" style:family="paragraph" style:parent-style-name="Standard">
      <style:paragraph-properties fo:margin-left="0cm" fo:margin-right="0cm" fo:margin-top="0cm" fo:margin-bottom="0cm" style:contextual-spacing="false" fo:line-height="100%" fo:text-align="justify" style:justify-single-word="false" fo:orphans="0" fo:widows="0" fo:text-indent="1.376cm" style:auto-text-indent="false" style:text-autospace="none">
        <style:tab-stops>
          <style:tab-stop style:position="2.251cm"/>
        </style:tab-stops>
      </style:paragraph-properties>
      <style:text-properties officeooo:paragraph-rsid="0183aeed"/>
    </style:style>
    <style:style style:name="P496" style:family="paragraph" style:parent-style-name="Обычный">
      <style:paragraph-properties fo:margin-left="0cm" fo:margin-right="0cm" fo:text-align="justify" style:justify-single-word="false" fo:orphans="0" fo:widows="0" fo:text-indent="1.376cm" style:auto-text-indent="false" style:text-autospace="none"/>
    </style:style>
    <style:style style:name="P497" style:family="paragraph" style:parent-style-name="Обычный">
      <style:paragraph-properties fo:margin-left="0cm" fo:margin-right="0cm" fo:text-align="justify" style:justify-single-word="false" fo:orphans="0" fo:widows="0" fo:text-indent="1.376cm" style:auto-text-indent="false" style:text-autospace="none"/>
      <style:text-properties officeooo:paragraph-rsid="01b118dc"/>
    </style:style>
    <style:style style:name="P498" style:family="paragraph" style:parent-style-name="Обычный">
      <style:paragraph-properties fo:margin-left="0cm" fo:margin-right="0cm" fo:text-align="justify" style:justify-single-word="false" fo:orphans="0" fo:widows="0" fo:text-indent="1.376cm" style:auto-text-indent="false" style:text-autospace="none"/>
      <style:text-properties officeooo:paragraph-rsid="01b3ba41"/>
    </style:style>
    <style:style style:name="P499" style:family="paragraph" style:parent-style-name="Обычный">
      <style:paragraph-properties fo:margin-left="0cm" fo:margin-right="0cm" fo:text-align="justify" style:justify-single-word="false" fo:orphans="0" fo:widows="0" fo:text-indent="1.376cm" style:auto-text-indent="false" style:text-autospace="none"/>
      <style:text-properties officeooo:paragraph-rsid="01c6ec1b"/>
    </style:style>
    <style:style style:name="P500" style:family="paragraph" style:parent-style-name="Обычный">
      <style:paragraph-properties fo:margin-left="0cm" fo:margin-right="0cm" fo:text-align="justify" style:justify-single-word="false" fo:orphans="0" fo:widows="0" fo:text-indent="1.376cm" style:auto-text-indent="false" style:text-autospace="none"/>
      <style:text-properties officeooo:paragraph-rsid="01c8ca06"/>
    </style:style>
    <style:style style:name="P501" style:family="paragraph" style:parent-style-name="Обычный">
      <style:paragraph-properties fo:margin-left="0cm" fo:margin-right="0cm" fo:text-align="justify" style:justify-single-word="false" fo:orphans="0" fo:widows="0" fo:text-indent="1.376cm" style:auto-text-indent="false" style:text-autospace="none"/>
      <style:text-properties officeooo:paragraph-rsid="01c8ddf3"/>
    </style:style>
    <style:style style:name="P502" style:family="paragraph" style:parent-style-name="Обычный">
      <style:paragraph-properties fo:margin-left="0cm" fo:margin-right="0cm" fo:text-align="justify" style:justify-single-word="false" fo:orphans="0" fo:widows="0" fo:text-indent="1.376cm" style:auto-text-indent="false" style:text-autospace="none"/>
      <style:text-properties fo:font-size="14pt" fo:language="kpv" fo:country="RU" style:font-size-asian="14pt" style:font-size-complex="14pt"/>
    </style:style>
    <style:style style:name="P503" style:family="paragraph" style:parent-style-name="Обычный">
      <style:paragraph-properties fo:margin-left="0cm" fo:margin-right="0cm" fo:text-align="justify" style:justify-single-word="false" fo:orphans="0" fo:widows="0" fo:text-indent="1.376cm" style:auto-text-indent="false" style:text-autospace="none"/>
      <style:text-properties fo:font-size="14pt" fo:language="kpv" fo:country="RU" officeooo:paragraph-rsid="01af74a2" style:font-size-asian="14pt" style:font-size-complex="14pt"/>
    </style:style>
    <style:style style:name="P504" style:family="paragraph" style:parent-style-name="Обычный">
      <style:paragraph-properties fo:margin-left="0cm" fo:margin-right="0cm" fo:text-align="justify" style:justify-single-word="false" fo:orphans="0" fo:widows="0" fo:text-indent="1.376cm" style:auto-text-indent="false" style:text-autospace="none"/>
      <style:text-properties fo:font-size="14pt" fo:language="kpv" fo:country="RU" officeooo:paragraph-rsid="01b118dc" style:font-size-asian="14pt" style:font-size-complex="14pt"/>
    </style:style>
    <style:style style:name="P505" style:family="paragraph" style:parent-style-name="Обычный">
      <style:paragraph-properties fo:margin-left="0cm" fo:margin-right="0cm" fo:text-align="justify" style:justify-single-word="false" fo:orphans="0" fo:widows="0" fo:text-indent="1.376cm" style:auto-text-indent="false" style:text-autospace="none"/>
      <style:text-properties fo:font-size="14pt" fo:language="kpv" fo:country="RU" officeooo:paragraph-rsid="01c6dbea" style:font-size-asian="14pt" style:font-size-complex="14pt"/>
    </style:style>
    <style:style style:name="P506" style:family="paragraph" style:parent-style-name="Абзац_20_списка">
      <style:paragraph-properties fo:margin-left="0cm" fo:margin-right="0cm" fo:text-align="justify" style:justify-single-word="false" fo:text-indent="1.646cm" style:auto-text-indent="false">
        <style:tab-stops/>
      </style:paragraph-properties>
      <style:text-properties fo:font-size="14pt" fo:language="kpv" fo:country="RU" officeooo:paragraph-rsid="00a14027" style:font-size-asian="14pt" style:font-size-complex="14pt"/>
    </style:style>
    <style:style style:name="P507" style:family="paragraph" style:parent-style-name="Абзац_20_списка">
      <style:paragraph-properties fo:margin-left="0.053cm" fo:margin-right="0cm" fo:text-align="justify" style:justify-single-word="false" fo:text-indent="1.323cm" style:auto-text-indent="false">
        <style:tab-stops/>
      </style:paragraph-properties>
      <style:text-properties officeooo:paragraph-rsid="00a4248d"/>
    </style:style>
    <style:style style:name="P508" style:family="paragraph" style:parent-style-name="Абзац_20_списка">
      <style:paragraph-properties fo:margin-left="0.053cm" fo:margin-right="0cm" fo:text-align="justify" style:justify-single-word="false" fo:text-indent="1.323cm" style:auto-text-indent="false">
        <style:tab-stops/>
      </style:paragraph-properties>
      <style:text-properties officeooo:paragraph-rsid="0119dc86"/>
    </style:style>
    <style:style style:name="P509" style:family="paragraph" style:parent-style-name="Абзац_20_списка">
      <style:paragraph-properties fo:margin-left="0cm" fo:margin-right="0cm" fo:text-align="justify" style:justify-single-word="false" fo:text-indent="1.323cm" style:auto-text-indent="false">
        <style:tab-stops/>
      </style:paragraph-properties>
    </style:style>
    <style:style style:name="P510"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a9ac04"/>
    </style:style>
    <style:style style:name="P511"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bcb5cb"/>
    </style:style>
    <style:style style:name="P512"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bd42e3"/>
    </style:style>
    <style:style style:name="P513"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39425"/>
    </style:style>
    <style:style style:name="P514"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1f127"/>
    </style:style>
    <style:style style:name="P515"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5342e"/>
    </style:style>
    <style:style style:name="P516"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bbcd9"/>
    </style:style>
    <style:style style:name="P517"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d0abe"/>
    </style:style>
    <style:style style:name="P518"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e25c8"/>
    </style:style>
    <style:style style:name="P519"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cfb05c"/>
    </style:style>
    <style:style style:name="P520"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d1101f"/>
    </style:style>
    <style:style style:name="P521"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d2cc7d"/>
    </style:style>
    <style:style style:name="P522"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0d45db9"/>
    </style:style>
    <style:style style:name="P523"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11b93e9"/>
    </style:style>
    <style:style style:name="P524"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11cb0c0"/>
    </style:style>
    <style:style style:name="P525" style:family="paragraph" style:parent-style-name="Абзац_20_списка">
      <style:paragraph-properties fo:margin-left="0cm" fo:margin-right="0cm" fo:text-align="justify" style:justify-single-word="false" fo:text-indent="1.323cm" style:auto-text-indent="false">
        <style:tab-stops/>
      </style:paragraph-properties>
      <style:text-properties officeooo:paragraph-rsid="011d9fc9"/>
    </style:style>
    <style:style style:name="P526" style:family="paragraph" style:parent-style-name="Абзац_20_списка">
      <style:paragraph-properties fo:margin-left="0cm" fo:margin-right="0cm" fo:text-align="justify" style:justify-single-word="false" fo:orphans="0" fo:widows="0" fo:text-indent="1.323cm" style:auto-text-indent="false" style:text-autospace="none">
        <style:tab-stops/>
      </style:paragraph-properties>
      <style:text-properties officeooo:paragraph-rsid="00f25572"/>
    </style:style>
    <style:style style:name="P527"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style:font-size-asian="14pt" style:font-size-complex="14pt"/>
    </style:style>
    <style:style style:name="P528"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officeooo:paragraph-rsid="00cfb05c" style:font-size-asian="14pt" style:font-size-complex="14pt"/>
    </style:style>
    <style:style style:name="P529"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officeooo:paragraph-rsid="00d1101f" style:font-size-asian="14pt" style:font-size-complex="14pt"/>
    </style:style>
    <style:style style:name="P530"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officeooo:paragraph-rsid="0119dc86" style:font-size-asian="14pt" style:font-size-complex="14pt"/>
    </style:style>
    <style:style style:name="P531"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officeooo:paragraph-rsid="011b8bf7" style:font-size-asian="14pt" style:font-size-complex="14pt"/>
    </style:style>
    <style:style style:name="P532"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officeooo:paragraph-rsid="011b93e9" style:font-size-asian="14pt" style:font-size-complex="14pt"/>
    </style:style>
    <style:style style:name="P533" style:family="paragraph" style:parent-style-name="Абзац_20_списка">
      <style:paragraph-properties fo:margin-left="0cm" fo:margin-right="0cm" fo:text-align="justify" style:justify-single-word="false" fo:text-indent="1.323cm" style:auto-text-indent="false">
        <style:tab-stops/>
      </style:paragraph-properties>
      <style:text-properties fo:font-size="14pt" fo:language="kpv" fo:country="RU" officeooo:paragraph-rsid="00ce25c8" style:font-size-asian="14pt" style:font-size-complex="14pt"/>
    </style:style>
    <style:style style:name="P534" style:family="paragraph" style:parent-style-name="Абзац_20_списка">
      <style:paragraph-properties fo:margin-left="0cm" fo:margin-right="0cm" fo:text-align="justify" style:justify-single-word="false" fo:orphans="0" fo:widows="0" fo:text-indent="1.323cm" style:auto-text-indent="false" style:text-autospace="none">
        <style:tab-stops/>
      </style:paragraph-properties>
      <style:text-properties fo:font-size="14pt" fo:language="kpv" fo:country="RU" style:font-size-asian="14pt" style:font-size-complex="14pt"/>
    </style:style>
    <style:style style:name="P535" style:family="paragraph" style:parent-style-name="Абзац_20_списка">
      <style:paragraph-properties fo:margin-left="0cm" fo:margin-right="0cm" fo:text-align="justify" style:justify-single-word="false" fo:orphans="0" fo:widows="0" fo:text-indent="1.323cm" style:auto-text-indent="false" style:text-autospace="none">
        <style:tab-stops/>
      </style:paragraph-properties>
      <style:text-properties fo:font-size="14pt" fo:language="kpv" fo:country="RU" officeooo:paragraph-rsid="00f25572" style:font-size-asian="14pt" style:font-size-complex="14pt"/>
    </style:style>
    <style:style style:name="P536" style:family="paragraph" style:parent-style-name="Обычный">
      <style:paragraph-properties fo:margin-left="0cm" fo:margin-right="0cm" fo:text-align="justify" style:justify-single-word="false" fo:orphans="0" fo:widows="0" fo:text-indent="1.323cm" style:auto-text-indent="false" style:text-autospace="none">
        <style:tab-stops>
          <style:tab-stop style:position="1.27cm"/>
        </style:tab-stops>
      </style:paragraph-properties>
      <style:text-properties fo:font-size="14pt" fo:language="kpv" fo:country="RU" officeooo:paragraph-rsid="01b3ba41" style:font-size-asian="14pt" style:font-size-complex="14pt"/>
    </style:style>
    <style:style style:name="P537" style:family="paragraph" style:parent-style-name="Обычный">
      <style:paragraph-properties fo:margin-left="0cm" fo:margin-right="0cm" fo:text-align="justify" style:justify-single-word="false" fo:orphans="0" fo:widows="0" fo:text-indent="1.323cm" style:auto-text-indent="false" style:text-autospace="none"/>
      <style:text-properties fo:font-size="14pt" fo:language="kpv" fo:country="RU" officeooo:paragraph-rsid="01b5306f" style:font-size-asian="14pt" style:font-size-complex="14pt"/>
    </style:style>
    <style:style style:name="P538" style:family="paragraph" style:parent-style-name="Обычный">
      <style:paragraph-properties fo:margin-left="0cm" fo:margin-right="0cm" fo:text-align="justify" style:justify-single-word="false" fo:orphans="0" fo:widows="0" fo:text-indent="1.323cm" style:auto-text-indent="false" style:text-autospace="none"/>
      <style:text-properties fo:font-size="14pt" fo:language="kpv" fo:country="RU" officeooo:paragraph-rsid="01b7acee" style:font-size-asian="14pt" style:font-size-complex="14pt"/>
    </style:style>
    <style:style style:name="P539" style:family="paragraph" style:parent-style-name="Обычный">
      <style:paragraph-properties fo:margin-left="0cm" fo:margin-right="0cm" fo:text-align="justify" style:justify-single-word="false" fo:orphans="0" fo:widows="0" fo:text-indent="1.323cm" style:auto-text-indent="false" style:text-autospace="none"/>
      <style:text-properties officeooo:paragraph-rsid="01cadcf2"/>
    </style:style>
    <style:style style:name="P540" style:family="paragraph" style:parent-style-name="Обычный">
      <style:paragraph-properties fo:margin-left="0cm" fo:margin-right="0cm" fo:orphans="0" fo:widows="0" fo:text-indent="0.159cm" style:auto-text-indent="false" style:text-autospace="none"/>
      <style:text-properties fo:font-size="14pt" fo:language="kpv" fo:country="RU" officeooo:paragraph-rsid="00f5169a" style:font-size-asian="14pt" style:font-size-complex="14pt"/>
    </style:style>
    <style:style style:name="P541" style:family="paragraph" style:parent-style-name="Абзац_20_списка">
      <style:paragraph-properties fo:margin-left="0cm" fo:margin-right="0cm" fo:text-align="center" style:justify-single-word="false" fo:orphans="0" fo:widows="0" fo:text-indent="-0.053cm" style:auto-text-indent="false" style:text-autospace="none">
        <style:tab-stops/>
      </style:paragraph-properties>
      <style:text-properties officeooo:paragraph-rsid="00f25572"/>
    </style:style>
    <style:style style:name="P542" style:family="paragraph" style:parent-style-name="Абзац_20_списка">
      <style:paragraph-properties fo:text-align="justify" style:justify-single-word="false" fo:orphans="0" fo:widows="0" style:text-autospace="none">
        <style:tab-stops/>
      </style:paragraph-properties>
      <style:text-properties officeooo:paragraph-rsid="0119276f"/>
    </style:style>
    <style:style style:name="P543" style:family="paragraph" style:parent-style-name="Обычный">
      <style:paragraph-properties fo:margin-left="0cm" fo:margin-right="0cm" fo:text-align="justify" style:justify-single-word="false" fo:orphans="0" fo:widows="0" fo:text-indent="1.535cm" style:auto-text-indent="false" style:text-autospace="none"/>
      <style:text-properties fo:font-size="14pt" fo:language="kpv" fo:country="RU" style:font-size-asian="14pt" style:font-size-complex="14pt"/>
    </style:style>
    <style:style style:name="P544"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41bc2b"/>
    </style:style>
    <style:style style:name="P545"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4307eb"/>
    </style:style>
    <style:style style:name="P546"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56b6c9"/>
    </style:style>
    <style:style style:name="P547"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5cf40e"/>
    </style:style>
    <style:style style:name="P548"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624874"/>
    </style:style>
    <style:style style:name="P549"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6bf699"/>
    </style:style>
    <style:style style:name="P550"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officeooo:paragraph-rsid="0175ffd0"/>
    </style:style>
    <style:style style:name="P551"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fo:font-size="13pt" fo:language="kpv" fo:country="RU" officeooo:paragraph-rsid="0156b6c9" style:font-size-asian="13pt" style:font-size-complex="13pt"/>
    </style:style>
    <style:style style:name="P552"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fo:font-size="13pt" fo:language="kpv" fo:country="RU" officeooo:paragraph-rsid="01624874" style:font-size-asian="13pt" style:font-size-complex="13pt"/>
    </style:style>
    <style:style style:name="P553"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fo:font-size="13pt" fo:language="kpv" fo:country="RU" officeooo:paragraph-rsid="016bf699" style:font-size-asian="13pt" style:font-size-complex="13pt"/>
    </style:style>
    <style:style style:name="P554"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fo:font-size="13pt" fo:language="kpv" fo:country="RU" officeooo:paragraph-rsid="0175ffd0" style:font-size-asian="13pt" style:font-size-complex="13pt"/>
    </style:style>
    <style:style style:name="P555"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ab-stops>
          <style:tab-stop style:position="2.251cm"/>
        </style:tab-stops>
      </style:paragraph-properties>
      <style:text-properties fo:font-size="13pt" fo:language="kpv" fo:country="RU" officeooo:paragraph-rsid="015cf40e" style:font-size-asian="13pt" style:font-size-complex="13pt" style:font-weight-complex="bold"/>
    </style:style>
    <style:style style:name="P556" style:family="paragraph" style:parent-style-name="Standard">
      <style:paragraph-properties fo:margin-left="0cm" fo:margin-right="0cm" fo:margin-top="0cm" fo:margin-bottom="0cm" style:contextual-spacing="false" fo:line-height="100%" fo:text-align="justify" style:justify-single-word="false" fo:orphans="0" fo:widows="0" fo:text-indent="0.979cm" style:auto-text-indent="false" style:text-autospace="none">
        <style:tab-stops>
          <style:tab-stop style:position="2.251cm"/>
        </style:tab-stops>
      </style:paragraph-properties>
      <style:text-properties officeooo:paragraph-rsid="01938f5d"/>
    </style:style>
    <style:style style:name="P557" style:family="paragraph" style:parent-style-name="Standard">
      <style:paragraph-properties fo:margin-left="0cm" fo:margin-right="0cm" fo:margin-top="0cm" fo:margin-bottom="0cm" style:contextual-spacing="false" fo:line-height="100%" fo:text-align="justify" style:justify-single-word="false" fo:orphans="0" fo:widows="0" fo:text-indent="0.979cm" style:auto-text-indent="false" style:text-autospace="none">
        <style:tab-stops>
          <style:tab-stop style:position="2.251cm"/>
        </style:tab-stops>
      </style:paragraph-properties>
      <style:text-properties fo:font-size="13pt" fo:language="kpv" fo:country="RU" officeooo:paragraph-rsid="01938f5d" style:font-size-asian="13pt" style:font-size-complex="13pt"/>
    </style:style>
    <style:style style:name="P558" style:family="paragraph" style:parent-style-name="Обычный">
      <style:paragraph-properties fo:margin-left="0cm" fo:margin-right="0cm" fo:text-align="justify" style:justify-single-word="false" fo:orphans="0" fo:widows="0" fo:text-indent="0.979cm" style:auto-text-indent="false" style:text-autospace="none"/>
      <style:text-properties officeooo:paragraph-rsid="01938f5d"/>
    </style:style>
    <style:style style:name="P559" style:family="paragraph" style:parent-style-name="Standard" style:master-page-name="Преобразование_20_1">
      <style:paragraph-properties fo:text-align="end" style:justify-single-word="false" style:page-number="auto" fo:break-before="page"/>
      <style:text-properties fo:font-size="14pt" fo:language="kpv" fo:country="RU" officeooo:paragraph-rsid="0021373c" style:font-size-asian="14pt" style:font-size-complex="14pt"/>
    </style:style>
    <style:style style:name="P560" style:family="paragraph" style:parent-style-name="Heading_20_1">
      <style:text-properties style:font-name="Times New Roman" fo:font-size="14pt" fo:language="kpv" fo:country="RU" fo:font-weight="bold" officeooo:paragraph-rsid="001df776" style:font-size-asian="14pt" style:font-weight-asian="bold" style:font-name-complex="Times New Roman" style:font-size-complex="14pt"/>
    </style:style>
    <style:style style:name="P561" style:family="paragraph" style:parent-style-name="Обычный">
      <style:paragraph-properties fo:text-align="end" style:justify-single-word="false" fo:orphans="0" fo:widows="0" style:text-autospace="none"/>
      <style:text-properties fo:font-size="14pt" fo:language="kpv" fo:country="RU" style:font-size-asian="14pt" style:font-size-complex="14pt"/>
    </style:style>
    <style:style style:name="P562" style:family="paragraph" style:parent-style-name="Абзац_20_списка" style:list-style-name="L1">
      <style:paragraph-properties fo:margin-left="0cm" fo:margin-right="0cm" fo:text-align="justify" style:justify-single-word="false" fo:text-indent="1cm" style:auto-text-indent="false">
        <style:tab-stops/>
      </style:paragraph-properties>
      <style:text-properties fo:font-size="14pt" fo:language="kpv" fo:country="RU" officeooo:paragraph-rsid="00a14027" style:font-size-asian="14pt" style:font-size-complex="14pt"/>
    </style:style>
    <style:style style:name="P563" style:family="paragraph" style:parent-style-name="Абзац_20_списка">
      <style:paragraph-properties fo:margin-left="0cm" fo:margin-right="0cm" fo:text-align="justify" style:justify-single-word="false" fo:text-indent="1cm" style:auto-text-indent="false" fo:background-color="transparent">
        <style:tab-stops/>
        <style:background-image/>
      </style:paragraph-properties>
      <style:text-properties officeooo:paragraph-rsid="00d7cd0c"/>
    </style:style>
    <style:style style:name="P564" style:family="paragraph" style:parent-style-name="Абзац_20_списка" style:list-style-name="L1">
      <style:paragraph-properties fo:margin-left="0cm" fo:margin-right="0cm" fo:text-align="justify" style:justify-single-word="false" fo:text-indent="1.402cm" style:auto-text-indent="false">
        <style:tab-stops/>
      </style:paragraph-properties>
      <style:text-properties fo:font-size="14pt" fo:language="kpv" fo:country="RU" officeooo:paragraph-rsid="00a14027" style:font-size-asian="14pt" style:font-size-complex="14pt"/>
    </style:style>
    <style:style style:name="P565" style:family="paragraph" style:parent-style-name="Абзац_20_списка">
      <style:paragraph-properties fo:margin-left="0cm" fo:margin-right="0cm" fo:text-align="justify" style:justify-single-word="false" fo:text-indent="1.402cm" style:auto-text-indent="false">
        <style:tab-stops/>
      </style:paragraph-properties>
      <style:text-properties fo:font-size="14pt" fo:language="kpv" fo:country="RU" officeooo:paragraph-rsid="009e9a8f" style:font-size-asian="14pt" style:font-size-complex="14pt"/>
    </style:style>
    <style:style style:name="P566"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1dc91a8"/>
    </style:style>
    <style:style style:name="P567" style:family="paragraph" style:parent-style-name="Абзац_20_списка">
      <style:paragraph-properties fo:margin-left="0cm" fo:margin-right="0cm" fo:text-align="justify" style:justify-single-word="false" fo:text-indent="1.323cm" style:auto-text-indent="false" fo:background-color="transparent">
        <style:tab-stops/>
        <style:background-image/>
      </style:paragraph-properties>
      <style:text-properties officeooo:paragraph-rsid="00c39425"/>
    </style:style>
    <style:style style:name="P568" style:family="paragraph" style:parent-style-name="WW-Базовый" style:master-page-name="Standard">
      <style:paragraph-properties fo:margin-left="0cm" fo:margin-right="-0.169cm" fo:line-height="150%" fo:text-align="center" style:justify-single-word="false" fo:text-indent="0cm" style:auto-text-indent="false" style:page-number="1" fo:break-before="page" style:text-autospace="none"/>
      <style:text-properties fo:font-size="14pt" fo:language="kpv" fo:country="RU" fo:font-weight="bold" officeooo:paragraph-rsid="001df776" style:font-size-asian="14pt" style:font-weight-asian="bold" style:font-size-complex="14pt"/>
    </style:style>
    <style:style style:name="T1" style:family="text">
      <style:text-properties fo:font-size="14pt" fo:language="kpv" fo:country="RU" style:font-size-asian="14pt" style:font-size-complex="14pt"/>
    </style:style>
    <style:style style:name="T2" style:family="text">
      <style:text-properties fo:font-size="14pt" fo:language="kpv" fo:country="RU" style:font-size-asian="14pt" style:font-size-complex="14pt" style:font-weight-complex="bold"/>
    </style:style>
    <style:style style:name="T3" style:family="text">
      <style:text-properties fo:font-size="14pt" fo:language="kpv" fo:country="RU" style:font-size-asian="14pt" style:language-asian="zh" style:country-asian="CN" style:font-size-complex="14pt"/>
    </style:style>
    <style:style style:name="T4" style:family="text">
      <style:text-properties fo:font-size="14pt" fo:language="kpv" fo:country="RU" style:font-size-asian="14pt" style:font-size-complex="17pt"/>
    </style:style>
    <style:style style:name="T5" style:family="text">
      <style:text-properties fo:font-size="14pt" fo:language="kpv" fo:country="RU" fo:font-weight="bold" style:font-size-asian="14pt" style:font-weight-asian="bold" style:font-size-complex="14pt" style:font-weight-complex="bold"/>
    </style:style>
    <style:style style:name="T6" style:family="text">
      <style:text-properties fo:font-size="14pt" fo:language="kpv" fo:country="RU" fo:font-weight="normal" style:font-size-asian="14pt" style:language-asian="zh" style:country-asian="CN" style:font-weight-asian="normal" style:font-size-complex="14pt" style:font-weight-complex="normal"/>
    </style:style>
    <style:style style:name="T7" style:family="text">
      <style:text-properties fo:font-size="14pt" fo:language="kpv" fo:country="RU" fo:font-weight="normal" style:font-size-asian="14pt" style:font-weight-asian="normal" style:font-size-complex="14pt" style:font-weight-complex="normal"/>
    </style:style>
    <style:style style:name="T8" style:family="text">
      <style:text-properties fo:font-size="14pt" fo:language="kpv" fo:country="RU" fo:font-weight="normal" style:font-size-asian="14pt" style:font-weight-asian="normal" style:font-size-complex="14pt" style:font-weight-complex="bold"/>
    </style:style>
    <style:style style:name="T9" style:family="text">
      <style:text-properties fo:font-size="14pt" fo:language="kpv"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style>
    <style:style style:name="T10" style:family="text">
      <style:text-properties fo:font-size="14pt" fo:language="kpv"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font-size="14pt" fo:language="kpv" fo:country="RU" style:font-name-asian="Times New Roman" style:font-size-asian="14pt" style:font-name-complex="Times New Roman" style:font-size-complex="14pt"/>
    </style:style>
    <style:style style:name="T12" style:family="text">
      <style:text-properties fo:font-size="14pt" fo:language="kpv" fo:country="RU" fo:background-color="transparent" style:font-size-asian="14pt" style:font-size-complex="14pt"/>
    </style:style>
    <style:style style:name="T13" style:family="text">
      <style:text-properties fo:font-size="14pt" fo:language="kpv" fo:country="RU" style:letter-kerning="true" style:font-name-asian="Times New Roman" style:font-size-asian="14pt" style:language-asian="ru" style:country-asian="RU" style:font-name-complex="Times New Roman" style:font-size-complex="14pt" style:language-complex="ar" style:country-complex="SA"/>
    </style:style>
    <style:style style:name="T14" style:family="text">
      <style:text-properties fo:font-size="14pt" fo:language="kpv" fo:country="RU" style:letter-kerning="true" style:font-name-asian="Times New Roman" style:font-size-asian="14pt" style:language-asian="ru" style:country-asian="RU" style:font-name-complex="Times New Roman" style:font-size-complex="14pt" style:language-complex="ar" style:country-complex="SA" style:font-weight-complex="bold"/>
    </style:style>
    <style:style style:name="T15" style:family="text">
      <style:text-properties fo:font-size="14pt" fo:language="kpv" fo:country="RU" style:font-name-asian="Calibri" style:font-size-asian="14pt" style:language-asian="en" style:country-asian="US" style:font-size-complex="14pt"/>
    </style:style>
    <style:style style:name="T16" style:family="text">
      <style:text-properties fo:font-size="14pt" style:font-size-asian="14pt" style:font-size-complex="14pt"/>
    </style:style>
    <style:style style:name="T17" style:family="text">
      <style:text-properties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style>
    <style:style style:name="T18" style:family="text">
      <style:text-properties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9" style:family="text">
      <style:text-properties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style>
    <style:style style:name="T20" style:family="text">
      <style:text-properties style:font-name-asian="Times New Roman" style:font-name-complex="Times New Roman"/>
    </style:style>
    <style:style style:name="T21" style:family="text">
      <style:text-properties style:font-name-complex="Times New Roman"/>
    </style:style>
    <style:style style:name="T22" style:family="text">
      <style:text-properties fo:font-weight="bold" style:font-weight-asian="bold" style:font-weight-complex="bold"/>
    </style:style>
    <style:style style:name="T23" style:family="text">
      <style:text-properties style:font-name="Times New Roman"/>
    </style:style>
    <style:style style:name="T24" style:family="text">
      <style:text-properties style:font-name="Times New Roman" style:font-name-complex="Times New Roman"/>
    </style:style>
    <style:style style:name="T25" style:family="text">
      <style:text-properties style:font-name="Times New Roman" fo:font-size="14pt" fo:language="kpv" fo:country="RU" style:font-size-asian="14pt" style:language-asian="zh" style:country-asian="CN" style:font-size-complex="14pt"/>
    </style:style>
    <style:style style:name="T26" style:family="text">
      <style:text-properties style:font-name="Times New Roman" fo:font-size="14pt" fo:language="kpv" fo:country="RU" style:font-size-asian="14pt" style:font-size-complex="14pt"/>
    </style:style>
    <style:style style:name="T27" style:family="text">
      <style:text-properties style:font-name="Times New Roman" fo:font-size="14pt" fo:language="kpv" fo:country="RU" style:font-size-asian="14pt" style:font-name-complex="Times New Roman2" style:font-size-complex="14pt"/>
    </style:style>
    <style:style style:name="T28" style:family="text">
      <style:text-properties style:font-name="Times New Roman" fo:font-size="14pt" fo:language="kpv" fo:country="RU" style:font-size-asian="14pt" style:font-name-complex="Times New Roman2" style:font-size-complex="14pt" style:font-weight-complex="bold"/>
    </style:style>
    <style:style style:name="T29" style:family="text">
      <style:text-properties style:font-name="Times New Roman" fo:font-size="14pt" fo:language="kpv" fo:country="RU" style:font-size-asian="14pt" style:font-name-complex="Arial" style:font-size-complex="14pt"/>
    </style:style>
    <style:style style:name="T30" style:family="text">
      <style:text-properties style:font-name="Times New Roman" fo:font-size="14pt" fo:language="kpv" fo:country="RU" fo:font-weight="normal" style:font-size-asian="14pt" style:font-weight-asian="normal" style:font-size-complex="14pt" style:font-weight-complex="normal"/>
    </style:style>
    <style:style style:name="T31"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32" style:family="text">
      <style:text-properties style:font-name="Times New Roman" fo:font-size="14pt" fo:language="kpv" fo:country="RU" fo:font-weight="normal" style:font-size-asian="14pt" style:font-weight-asian="normal" style:font-name-complex="Arial" style:font-size-complex="14pt" style:font-weight-complex="normal"/>
    </style:style>
    <style:style style:name="T33" style:family="text">
      <style:text-properties style:font-name="Times New Roman" fo:font-size="14pt" fo:language="kpv"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style>
    <style:style style:name="T34" style:family="text">
      <style:text-properties style:font-name="Times New Roman" fo:font-size="14pt" fo:language="kpv"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5" style:family="text">
      <style:text-properties style:font-name="Times New Roman" fo:font-size="14pt" fo:language="kpv" fo:country="RU" fo:font-weight="normal" style:letter-kerning="true" style:font-name-asian="Times New Roman" style:font-size-asian="14pt" style:language-asian="ru" style:country-asian="RU" style:font-weight-asian="normal" style:font-name-complex="Times New Roman2" style:font-size-complex="14pt" style:language-complex="ar" style:country-complex="SA" style:font-weight-complex="bold"/>
    </style:style>
    <style:style style:name="T36" style:family="text">
      <style:text-properties style:font-name="Times New Roman" fo:font-size="14pt" fo:language="kpv" fo:country="RU" fo:font-weight="normal" style:letter-kerning="true" style:font-name-asian="Times New Roman" style:font-size-asian="14pt" style:language-asian="ru" style:country-asian="RU" style:font-weight-asian="normal" style:font-name-complex="Arial" style:font-size-complex="14pt" style:language-complex="ar" style:country-complex="SA" style:font-weight-complex="normal"/>
    </style:style>
    <style:style style:name="T37" style:family="text">
      <style:text-properties style:font-name="Times New Roman" fo:font-size="14pt" fo:language="kpv" fo:country="RU" fo:font-style="normal" style:text-underline-style="none" fo:font-weight="normal" style:font-size-asian="14pt" style:font-style-asian="normal" style:font-weight-asian="normal" style:font-name-complex="Times New Roman" style:font-size-complex="14pt"/>
    </style:style>
    <style:style style:name="T38" style:family="text">
      <style:text-properties style:font-name="Times New Roman" fo:font-size="14pt" fo:language="kpv"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9" style:family="text">
      <style:text-properties style:font-name="Times New Roman" fo:font-size="14pt" fo:language="kpv" fo:country="RU"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style:font-name="Times New Roman" fo:font-size="14pt" fo:language="kpv" fo:country="RU" fo:font-style="normal" style:text-underline-style="none" fo:font-weight="normal" style:font-size-asian="14pt" style:language-asian="zh" style:country-asian="CN" style:font-style-asian="normal" style:font-weight-asian="normal" style:font-name-complex="Times New Roman" style:font-size-complex="14pt" style:language-complex="hi" style:country-complex="IN"/>
    </style:style>
    <style:style style:name="T41" style:family="text">
      <style:text-properties style:font-name="Times New Roman" fo:font-size="14pt" fo:language="kpv" fo:country="RU" fo:font-style="normal" style:text-underline-style="none" fo:font-weight="normal" fo:background-color="transparent" style:font-size-asian="14pt" style:font-style-asian="normal" style:font-weight-asian="normal" style:font-name-complex="Times New Roman" style:font-size-complex="14pt"/>
    </style:style>
    <style:style style:name="T42" style:family="text">
      <style:text-properties style:font-name="Times New Roman" fo:font-size="14pt" fo:language="kpv" fo:country="RU" fo:background-color="transparent" style:font-size-asian="14pt" style:font-size-complex="14pt"/>
    </style:style>
    <style:style style:name="T43" style:family="text">
      <style:text-properties style:font-name="Times New Roman" fo:font-size="14pt" fo:language="kpv" fo:country="RU" style:font-name-asian="Calibri" style:font-size-asian="14pt" style:language-asian="en" style:country-asian="US" style:font-size-complex="14pt"/>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font-weight="normal" style:letter-kerning="true" style:font-name-asian="Times New Roman" style:font-size-asian="14pt" style:language-asian="ru" style:country-asian="RU" style:font-weight-asian="normal" style:font-name-complex="Times New Roman2" style:font-size-complex="14pt" style:language-complex="ar" style:country-complex="SA"/>
    </style:style>
    <style:style style:name="T46" style:family="text">
      <style:text-properties style:font-name="Times New Roman" fo:font-size="14pt" fo:font-weight="normal" style:letter-kerning="true" style:font-name-asian="Times New Roman" style:font-size-asian="14pt" style:language-asian="ru" style:country-asian="RU" style:font-weight-asian="normal" style:font-name-complex="Times New Roman2" style:font-size-complex="14pt" style:language-complex="ar" style:country-complex="SA" style:font-weight-complex="bold"/>
    </style:style>
    <style:style style:name="T47" style:family="text">
      <style:text-properties style:font-name="Times New Roman"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style>
    <style:style style:name="T48" style:family="text">
      <style:text-properties style:font-name="Times New Roman" fo:font-weight="normal" style:font-weight-asian="normal" style:font-name-complex="Times New Roman" style:font-weight-complex="normal"/>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normal" style:font-weight-asian="normal" style:font-name-complex="Arial" style:font-weight-complex="normal"/>
    </style:style>
    <style:style style:name="T51" style:family="text">
      <style:text-properties style:font-name="Times New Roman" fo:font-weight="normal" style:letter-kerning="true" style:font-name-asian="Times New Roman" style:language-asian="ru" style:country-asian="RU" style:font-weight-asian="normal" style:font-name-complex="Times New Roman" style:language-complex="ar" style:country-complex="SA" style:font-weight-complex="normal"/>
    </style:style>
    <style:style style:name="T52" style:family="text">
      <style:text-properties style:font-name="Times New Roman" fo:font-weight="normal" style:letter-kerning="true" style:font-name-asian="Times New Roman" style:language-asian="ru" style:country-asian="RU" style:font-weight-asian="normal" style:font-name-complex="Times New Roman" style:language-complex="ar" style:country-complex="SA" style:font-weight-complex="bold"/>
    </style:style>
    <style:style style:name="T53" style:family="text">
      <style:text-properties fo:color="#000000" style:text-outline="false" style:text-line-through-style="none" style:font-name="Times New Roman1" fo:font-size="14pt" fo:language="kpv" fo:country="RU" fo:font-style="normal" fo:text-shadow="none" style:text-underline-style="none" fo:font-weight="normal" style:font-size-asian="14pt" style:font-style-asian="normal" style:font-weight-asian="normal" style:font-size-complex="14pt" style:text-emphasize="none"/>
    </style:style>
    <style:style style:name="T54" style:family="text">
      <style:text-properties fo:color="#000000" style:text-outline="false" style:text-line-through-style="none" style:font-name="Times New Roman1" fo:font-size="14pt" fo:language="kpv" fo:country="RU" fo:font-style="normal" fo:text-shadow="none" style:text-underline-style="none" fo:font-weight="normal" style:font-size-asian="14pt" style:font-style-asian="normal" style:font-weight-asian="normal" style:font-size-complex="14pt" style:font-style-complex="normal" style:text-emphasize="none"/>
    </style:style>
    <style:style style:name="T55" style:family="text">
      <style:text-properties fo:color="#000000" style:text-outline="false" style:text-line-through-style="none" style:font-name="Times New Roman1" fo:font-size="14pt" fo:language="kpv" fo:country="RU" fo:font-style="normal" fo:text-shadow="none" style:text-underline-style="none" fo:font-weight="normal" style:font-size-asian="14pt" style:font-style-asian="normal" style:font-weight-asian="normal" style:font-size-complex="14pt" style:font-weight-complex="normal" style:text-emphasize="none"/>
    </style:style>
    <style:style style:name="T56" style:family="text">
      <style:text-properties fo:color="#000000" style:text-outline="false" style:text-line-through-style="none" style:font-name="Times New Roman1" fo:font-size="14pt" fo:language="kpv" fo:country="RU" fo:font-style="normal" fo:text-shadow="none" style:text-underline-style="none" fo:font-weight="normal" style:font-size-asian="14pt" style:language-asian="zh" style:country-asian="CN" style:font-style-asian="normal" style:font-weight-asian="normal" style:font-size-complex="14pt" style:text-emphasize="none"/>
    </style:style>
    <style:style style:name="T57" style:family="text">
      <style:text-properties fo:color="#000000" style:text-outline="false" style:text-line-through-style="none" style:font-name="Times New Roman1" fo:font-size="14pt" fo:language="kpv" fo:country="RU" fo:font-style="normal" fo:text-shadow="none" style:text-underline-style="none" fo:font-weight="normal" style:letter-kerning="true" style:font-size-asian="14pt" style:font-style-asian="normal" style:font-weight-asian="normal" style:font-size-complex="14pt" style:text-emphasize="none"/>
    </style:style>
    <style:style style:name="T58" style:family="text">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size-complex="14pt" style:text-emphasize="none"/>
    </style:style>
    <style:style style:name="T59" style:family="text">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 style:font-size-complex="14pt" style:font-weight-complex="normal" style:text-emphasize="none"/>
    </style:style>
    <style:style style:name="T60" style:family="text">
      <style:text-properties fo:color="#000000" style:text-outline="false" style:text-line-through-style="none" style:font-name="Times New Roman1" fo:font-style="normal" fo:text-shadow="none" style:text-underline-style="none" fo:font-weight="normal" style:font-style-asian="normal" style:font-weight-asian="normal" style:text-emphasize="none"/>
    </style:style>
    <style:style style:name="T61" style:family="text">
      <style:text-properties fo:color="#000000" style:text-outline="false" style:text-line-through-style="none" style:font-name="Times New Roman1" fo:font-size="13.5pt" fo:font-style="normal" fo:text-shadow="none" style:text-underline-style="none" fo:font-weight="normal" style:font-size-asian="13.5pt" style:font-style-asian="normal" style:font-weight-asian="normal" style:text-emphasize="none"/>
    </style:style>
    <style:style style:name="T62" style:family="text">
      <style:text-properties fo:color="#000000" style:text-outline="false" style:text-line-through-style="none" style:font-name="Times New Roman" fo:font-size="14pt" fo:language="kpv" fo:country="RU" fo:font-style="normal" fo:text-shadow="none" style:text-underline-style="none" fo:font-weight="normal" style:font-size-asian="14pt" style:language-asian="zh" style:country-asian="CN" style:font-style-asian="normal" style:font-weight-asian="normal" style:font-size-complex="14pt" style:text-emphasize="none"/>
    </style:style>
    <style:style style:name="T63" style:family="text">
      <style:text-properties fo:color="#000000" style:text-outline="false" style:text-line-through-style="none" style:font-name="Times New Roman" fo:font-size="14pt" fo:language="kpv" fo:country="RU" fo:font-style="normal" fo:text-shadow="none" style:text-underline-style="none" fo:font-weight="normal" style:font-size-asian="14pt" style:language-asian="zh" style:country-asian="CN" style:font-style-asian="normal" style:font-weight-asian="normal" style:font-size-complex="14pt" style:language-complex="ar" style:country-complex="SA" style:text-emphasize="none"/>
    </style:style>
    <style:style style:name="T64" style:family="text">
      <style:text-properties fo:color="#000000" style:text-outline="false" style:text-line-through-style="none" style:font-name="Times New Roman" fo:font-size="14pt" fo:language="kpv" fo:country="RU" fo:font-style="normal" fo:text-shadow="none" style:text-underline-style="none" fo:font-weight="normal" style:font-size-asian="14pt" style:font-style-asian="normal" style:font-weight-asian="normal" style:font-size-complex="14pt" style:text-emphasize="none"/>
    </style:style>
    <style:style style:name="T65" style:family="text">
      <style:text-properties fo:color="#000000" style:text-outline="false" style:text-line-through-style="none" style:font-name="Times New Roman" fo:font-size="14pt" fo:language="kpv" fo:country="RU" fo:font-style="normal" fo:text-shadow="none" style:text-underline-style="none" fo:font-weight="normal" style:font-size-asian="14pt" style:font-style-asian="normal" style:font-weight-asian="normal" style:font-size-complex="14pt" style:font-weight-complex="normal" style:text-emphasize="none"/>
    </style:style>
    <style:style style:name="T66" style:family="text">
      <style:text-properties fo:color="#000000" style:text-outline="false" style:text-line-through-style="none" style:font-name="Times New Roman" fo:font-size="14pt" fo:language="kpv" fo:country="RU" fo:font-style="normal" fo:text-shadow="none" style:text-underline-style="none" fo:font-weight="normal" style:font-size-asian="14pt" style:font-style-asian="normal" style:font-weight-asian="normal" style:font-size-complex="14pt" style:font-style-complex="normal" style:text-emphasize="none"/>
    </style:style>
    <style:style style:name="T67" style:family="text">
      <style:text-properties fo:color="#000000" style:text-outline="false" style:text-line-through-style="none" style:font-name="Times New Roman" fo:font-size="14pt" fo:language="kpv" fo:country="RU" fo:font-style="normal" fo:text-shadow="none" style:text-underline-style="none" fo:font-weight="normal" style:font-size-asian="14pt" style:font-style-asian="normal" style:font-weight-asian="normal" style:font-size-complex="17pt" style:font-weight-complex="normal" style:text-emphasize="none"/>
    </style:style>
    <style:style style:name="T68" style:family="text">
      <style:text-properties fo:color="#000000" style:text-outline="false" style:text-line-through-style="none" style:font-name="Times New Roman" fo:font-size="14pt" fo:language="kpv" fo:country="RU" fo:font-style="normal" fo:text-shadow="none" style:text-underline-style="none" fo:font-weight="normal" style:letter-kerning="true" style:font-size-asian="14pt" style:font-style-asian="normal" style:font-weight-asian="normal" style:font-name-complex="Times New Roman" style:font-size-complex="14pt" style:font-weight-complex="normal" style:text-emphasize="none"/>
    </style:style>
    <style:style style:name="T69" style:family="text">
      <style:text-properties fo:color="#000000" style:text-outline="false" style:text-line-through-style="none" style:font-name="Times New Roman" fo:font-size="14pt" fo:language="kpv" fo:country="RU" fo:font-style="normal" fo:text-shadow="none" style:text-underline-style="none" fo:font-weight="normal" style:letter-kerning="true" style:font-size-asian="14pt" style:font-style-asian="normal" style:font-weight-asian="normal" style:font-size-complex="14pt" style:text-emphasize="none"/>
    </style:style>
    <style:style style:name="T70" style:family="text">
      <style:text-properties fo:color="#000000" style:text-outline="false" style:text-line-through-style="none" style:font-name="Times New Roman" fo:font-size="14pt" fo:language="kpv" fo:country="RU" fo:font-style="normal" fo:text-shadow="none" style:text-underline-style="none" fo:font-weight="normal" style:letter-kerning="true" style:font-size-asian="14pt" style:language-asian="zh" style:country-asian="CN" style:font-style-asian="normal" style:font-weight-asian="normal" style:font-name-complex="Times New Roman" style:font-size-complex="14pt" style:language-complex="hi" style:country-complex="IN" style:font-weight-complex="normal" style:text-emphasize="none"/>
    </style:style>
    <style:style style:name="T71" style:family="tex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text-emphasize="none"/>
    </style:style>
    <style:style style:name="T72" style:family="tex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text-emphasize="none"/>
    </style:style>
    <style:style style:name="T73" style:family="tex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style:font-size-complex="14pt" style:text-emphasize="none"/>
    </style:style>
    <style:style style:name="T74" style:family="tex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style:font-size-complex="14pt" style:font-weight-complex="normal" style:text-emphasize="none"/>
    </style:style>
    <style:style style:name="T75" style:family="tex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weight-complex="normal" style:text-emphasize="none"/>
    </style:style>
    <style:style style:name="T76" style:family="text">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size-complex="14pt" style:text-emphasize="none"/>
    </style:style>
    <style:style style:name="T77" style:family="text">
      <style:text-properties style:text-outline="false" style:text-line-through-style="none" style:font-name="Times New Roman1" fo:font-style="normal" fo:text-shadow="none" style:text-underline-style="none" fo:font-weight="normal" style:font-style-asian="normal" style:font-weight-asian="normal" style:text-emphasize="none"/>
    </style:style>
    <style:style style:name="T78" style:family="text">
      <style:text-properties style:text-outline="false" style:text-line-through-style="none" style:font-name="Times New Roman1" fo:font-size="14pt" fo:language="kpv" fo:country="RU" fo:font-style="normal" fo:text-shadow="none" style:text-underline-style="none" fo:font-weight="normal" style:font-size-asian="14pt" style:font-style-asian="normal" style:font-weight-asian="normal" style:font-size-complex="14pt" style:text-emphasize="none"/>
    </style:style>
    <style:style style:name="T79" style:family="text">
      <style:text-properties style:font-weight-complex="bold"/>
    </style:style>
    <style:style style:name="T80" style:family="text">
      <style:text-properties fo:font-size="13pt" style:font-size-asian="13pt" style:font-size-complex="13pt" style:font-weight-complex="bold"/>
    </style:style>
    <style:style style:name="T81" style:family="text">
      <style:text-properties fo:font-size="13pt" fo:font-weight="normal" style:font-size-asian="13pt" style:font-weight-asian="normal" style:font-size-complex="13pt" style:font-weight-complex="bold"/>
    </style:style>
    <style:style style:name="T82" style:family="text">
      <style:text-properties fo:font-weight="normal" style:font-weight-asian="normal" style:font-weight-complex="normal"/>
    </style:style>
    <style:style style:name="T83" style:family="text">
      <style:text-properties fo:font-weight="normal" style:font-weight-asian="normal" style:font-weight-complex="bold"/>
    </style:style>
    <style:style style:name="T84" style:family="text">
      <style:text-properties fo:font-weight="normal" style:letter-kerning="true" style:font-name-asian="Times New Roman" style:language-asian="ru" style:country-asian="RU" style:font-weight-asian="normal" style:font-name-complex="Times New Roman" style:language-complex="ar" style:country-complex="SA"/>
    </style:style>
    <style:style style:name="T85" style:family="text">
      <style:text-properties fo:font-weight="normal" style:letter-kerning="true" style:font-name-asian="Times New Roman" style:language-asian="ru" style:country-asian="RU" style:font-weight-asian="normal" style:font-name-complex="Times New Roman" style:language-complex="ar" style:country-complex="SA" style:font-weight-complex="normal"/>
    </style:style>
    <style:style style:name="T86" style:family="text">
      <style:text-properties fo:font-weight="normal" style:letter-kerning="true" style:font-name-asian="Times New Roman" style:language-asian="ru" style:country-asian="RU" style:font-weight-asian="normal" style:font-name-complex="Times New Roman" style:language-complex="ar" style:country-complex="SA" style:font-weight-complex="bold"/>
    </style:style>
    <style:style style:name="T87" style:family="text">
      <style:text-properties fo:language="kpv" fo:country="RU"/>
    </style:style>
    <style:style style:name="T88" style:family="text">
      <style:text-properties fo:language="kpv" fo:country="RU" style:font-weight-complex="bold"/>
    </style:style>
    <style:style style:name="T89" style:family="text">
      <style:text-properties style:letter-kerning="true" style:font-name-asian="Times New Roman" style:language-asian="ru" style:country-asian="RU" style:font-name-complex="Times New Roman" style:language-complex="ar" style:country-complex="SA"/>
    </style:style>
    <style:style style:name="T90" style:family="text">
      <style:text-properties fo:background-color="transparent"/>
    </style:style>
    <text:list-style style:name="L1">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space-before="3.857cm" text:min-label-width="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space-before="7.667cm" text:min-label-width="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space-before="11.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8"><text:span text:style-name="T20"><text:s/></text:span>КОМИ РЕСПУБЛИКАСА ВЕСЬК<text:span text:style-name="T21">Ö</text:span>ДЛАН КОТЫРЛ<text:span text:style-name="T21">Ö</text:span>Н </text:p>
      <text:p text:style-name="P263">ШУÖМ</text:p>
      <text:p text:style-name="P264"/>
      <text:p text:style-name="P265">“Вӧр-ва ресурсъяс быдтӧм-рӧдмӧдӧм да наӧн вӧдитчӧм да гӧгӧртас видзӧм” Коми Республикаса канму уджтас вынсьӧдӧм йылысь” Коми Республикаса Веськӧдлан котырлӧн 2012 во кӧч тӧлысь 28 лунся 414 №-а шуӧмӧ вежсьӧмъяс пыртӧм йылысь </text:p>
      <text:h text:style-name="P560" text:outline-level="1"/>
      <text:p text:style-name="P35">Коми Республикаса Веськӧдлан котыр шуис:</text:p>
      <text:p text:style-name="P35">1. Пыртны “Вӧр-ва ресурсъяс быдтӧм-рӧдмӧдӧм да наӧн вӧдитчӧм да гӧгӧртас видзӧм” Коми Республикаса канму уджтас вынсьӧдӧм йылысь” Коми Республикаса Веськӧдлан котырлӧн 2012 во кӧч тӧлысь 28 лунся 414 №-а шуӧмӧ вежсьӧмъяс содтӧдын индӧм серти. </text:p>
      <text:p text:style-name="P35">2. Тайӧ шуӧмыс вынсялӧ сійӧс примитан лунсянь.</text:p>
      <text:p text:style-name="P36"/>
      <text:p text:style-name="P34"/>
      <text:p text:style-name="P262"/>
      <text:p text:style-name="P262">Коми Республикаса Юралысь <text:s text:c="65"/>В. Гайзер</text:p>
      <text:p text:style-name="P266"/>
      <text:p text:style-name="P266"/>
      <text:p text:style-name="P154"/>
      <text:p text:style-name="P260">Сыктывкар</text:p>
      <text:p text:style-name="P260">2013 вося ӧшым тöлысь 20 лун</text:p>
      <text:p text:style-name="P261"><text:span text:style-name="Основной_20_шрифт_20_абзаца">523</text:span><text:span text:style-name="Основной_20_шрифт_20_абзаца"> №</text:span></text:p>
      <text:p text:style-name="P13"/>
      <text:p text:style-name="P13"/>
      <text:p text:style-name="P13"/>
      <text:p text:style-name="P13"/>
      <text:p text:style-name="P559">Коми Республикаса Веськӧдлан котырлӧн </text:p>
      <text:p text:style-name="P267">2013 во ӧшым тӧлысь 20 лунся 523 №-а шуӧм дорӧ </text:p>
      <text:p text:style-name="P267">СОДТӦД </text:p>
      <text:p text:style-name="P31"/>
      <text:p text:style-name="P25"/>
      <text:p text:style-name="P367"><text:span text:style-name="Основной_20_шрифт_20_абзаца">“Вӧр-ва ресурсъяс быдтӧм-рӧдмӧдӧм да наӧн вӧдитчӧм да гӧгӧртас видзӧм” Коми Республикаса канму уджтас вынсьӧдӧм йылысь” Коми Республикаса Веськӧдлан котырлӧн 2012 во кӧч тӧлысь 28 лунся 414 №-а шуӧмӧ </text:span><text:span text:style-name="Основной_20_шрифт_20_абзаца">пыртан </text:span></text:p>
      <text:p text:style-name="P368"><text:span text:style-name="Основной_20_шрифт_20_абзаца"><text:span text:style-name="T22">ВЕЖСЬӦМЪЯС</text:span></text:span></text:p>
      <text:p text:style-name="P24"/>
      <text:p text:style-name="P155"><text:span text:style-name="Основной_20_шрифт_20_абзаца">“Вӧр-ва ресурсъяс быдтӧм-рӧдмӧдӧм да наӧн вӧдитчӧм да гӧгӧртас видзӧм” Коми Республикаса канму уджтас вынсьӧдӧм йылысь” Коми Республикаса Веськӧдлан котырлӧн 2012 во кӧч тӧлысь 28 лунся 414 №-а шуӧмын:</text:span></text:p>
      <text:p text:style-name="P155">“Вӧр-ва ресурсъяс быдтӧм-рӧдмӧдӧм да наӧн вӧдитчӧм да гӧгӧртас видзӧм” Коми Республикаса канму уджтасын, мый вынсьӧдӧма шуӧмӧн (содтӧд), (водзӧ – Уджтас):</text:p>
      <text:p text:style-name="P150">1. Уджтаслӧн паспортын:</text:p>
      <text:p text:style-name="P150">1) “Уджтаслӧн уджтасувъяс” позицияын:</text:p>
      <text:p text:style-name="P150">а) содтыны выль татшӧм 3 пункт:</text:p>
      <text:p text:style-name="P142"><text:span text:style-name="Основной_20_шрифт_20_абзаца"><text:span text:style-name="T1">“3. Коми Республика мутасын меститчысь ва овмӧс комплексъяслысь видзчысянлунсӧ могмӧдӧм;”;</text:span></text:span></text:p>
      <text:p text:style-name="P142"><text:span text:style-name="Основной_20_шрифт_20_абзаца"><text:span text:style-name="T1">б) 3 пункт лыддьыны 4 пунктӧн;</text:span></text:span></text:p>
      <text:p text:style-name="P142"><text:span text:style-name="T1">2) “Уджтаслӧн уджтаса-торъя мога инструментъяс” позицияын</text:span><text:span text:style-name="T1">:</text:span></text:p>
      <text:p text:style-name="P142"><text:span text:style-name="Основной_20_шрифт_20_абзаца"><text:span text:style-name="T1">“Коми Республикаын производствоса да вӧдитчан шыбласъяс</text:span></text:span><text:span text:style-name="Основной_20_шрифт_20_абзаца"><text:span text:style-name="T1">ӧн</text:span></text:span><text:span text:style-name="Основной_20_шрифт_20_абзаца"><text:span text:style-name="T1"> </text:span></text:span><text:span text:style-name="Основной_20_шрифт_20_абзаца"><text:span text:style-name="T1">уджал</text:span></text:span><text:span text:style-name="Основной_20_шрифт_20_абзаца"><text:span text:style-name="T1">ӧм (2017-2020 вояс)” дыр кадся торъя мога республиканскӧй уджтас” </text:span></text:span><text:span text:style-name="Основной_20_шрифт_20_абзаца"><text:span text:style-name="T1">кывъяс киритны</text:span></text:span><text:span text:style-name="Основной_20_шрифт_20_абзаца"><text:span text:style-name="T1">; </text:span></text:span></text:p>
      <text:p text:style-name="P142"><text:span text:style-name="Основной_20_шрифт_20_абзаца"><text:span text:style-name="T1">3) </text:span></text:span><text:span text:style-name="T1">“</text:span><text:span text:style-name="T1">Уджтаслӧн могъяс</text:span><text:span text:style-name="T1">” </text:span><text:span text:style-name="T1">позициялӧн 3 пунктӧ содтыны “</text:span><text:span text:style-name="T1">да Коми Республикаса олысьяслы бур оланног лӧсьӧдӧм)</text:span><text:span text:style-name="T1">” кывъяс бӧрын “(2013 вояс</text:span><text:span text:style-name="T1">ы</text:span><text:span text:style-name="T1">н)”</text:span><text:span text:style-name="T1"> </text:span><text:span text:style-name="T1">кывъяс; </text:span><text:span text:style-name="T1"><text:s/></text:span></text:p>
      <text:p text:style-name="P103">4) “Уджтасса сьӧмкуд ассигнованиеяслӧн мында” позиция гижны тадзи: <text:s/></text:p>
      <text:p text:style-name="P103">“</text:p>
      <table:table table:name="Таблица1" table:style-name="Таблица1">
        <table:table-column table:style-name="Таблица1.A"/>
        <table:table-column table:style-name="Таблица1.B"/>
        <table:table-row>
          <table:table-cell table:style-name="Таблица1.A1" office:value-type="string">
            <text:p text:style-name="P120"><text:span text:style-name="Основной_20_шрифт_20_абзаца"><text:span text:style-name="T1">Уджтас сьӧмӧн могмӧдан мында</text:span></text:span></text:p>
          </table:table-cell>
          <table:table-cell table:style-name="Таблица1.A1" office:value-type="string">
            <text:p text:style-name="P135"><text:span text:style-name="Основной_20_шрифт_20_абзаца"><text:span text:style-name="T1">2013-2016 воясын уджтас </text:span></text:span><text:span text:style-name="Основной_20_шрифт_20_абзаца"><text:span text:style-name="T1">збыльмӧдӧм вылӧ </text:span></text:span><text:span text:style-name="Основной_20_шрифт_20_абзаца"><text:span text:style-name="T1"><text:s text:c="2"/>сьӧмӧн могмӧдан мындаыс лоӧ <text:s/>2 170 624,0 <text:s/>сюрс шайт,</text:span></text:span></text:p>
            <text:p text:style-name="P134"><text:span text:style-name="Основной_20_шрифт_20_абзаца"><text:span text:style-name="T1">сы лыдын уджтас збыльмӧдан вояс серти:</text:span></text:span></text:p>
            <text:p text:style-name="P136">2013 во – 541 349,0 сюрс шайт;</text:p>
            <text:p text:style-name="P136">2014 во – 865 038,3 сюрс шайт; <text:s text:c="5"/></text:p>
            <text:p text:style-name="P136">2015 во – 520 355,8 сюрс шайт;</text:p>
            <text:p text:style-name="P136"><text:soft-page-break/>2016 во – 243 880,9 сюрс шайт;</text:p>
            <text:p text:style-name="P136"><text:s/>на пиысь: </text:p>
            <text:p text:style-name="P134"><text:span text:style-name="Основной_20_шрифт_20_абзаца"><text:span text:style-name="T1">федеральнӧй сьӧмкудйысь сьӧм - <text:s/>350 706,9 сюрс шайт, сы лыдын уджтас збыльмӧдан вояс серти: <text:s text:c="43"/></text:span></text:span></text:p>
            <text:p text:style-name="P136">2013 во - 38 648,9 сюрс шайт;</text:p>
            <text:p text:style-name="P136">2014 во – 154 043,2 сюрс шайт;</text:p>
            <text:p text:style-name="P136">2015 во – 115 623,4 сюрс шайт;</text:p>
            <text:p text:style-name="P136">2016 во – 42 391,4 сюрс шайт;</text:p>
            <text:p text:style-name="P134"><text:span text:style-name="Основной_20_шрифт_20_абзаца"><text:span text:style-name="T1">Коми Республикалӧн республиканскӧй сьӧмкудйысь сьӧм - 1 670 891,0 сюрс шайт, <text:s/>сы лыдын уджтас збыльмӧдан вояс серти: <text:s text:c="32"/></text:span></text:span></text:p>
            <text:p text:style-name="P136">2013 во – 502 700,1 сюрс шайт;</text:p>
            <text:p text:style-name="P136">2014 во – 619 173,8 сюрс шайт;</text:p>
            <text:p text:style-name="P136">2015 во – 362 411,4 сюрс шайт;</text:p>
            <text:p text:style-name="P136">2016 во – 186 605,7 сюрс шайт;</text:p>
            <text:p text:style-name="P134"><text:span text:style-name="Основной_20_шрифт_20_абзаца"><text:span text:style-name="T1">муниципальн</text:span></text:span><text:span text:style-name="Основной_20_шрифт_20_абзаца"><text:span text:style-name="T1">ӧй</text:span></text:span><text:span text:style-name="Основной_20_шрифт_20_абзаца"><text:span text:style-name="T1"> район</text:span></text:span><text:span text:style-name="Основной_20_шрифт_20_абзаца"><text:span text:style-name="T1">ъясса (кар кытшъясса) сьӧмкудъясысь сьӧм</text:span></text:span><text:span text:style-name="Основной_20_шрифт_20_абзаца"><text:span text:style-name="T1"> – 149 026,1 сюрс шайт, <text:s/>сы лыдын уджтас збыльмӧдан вояс серти: <text:s text:c="32"/></text:span></text:span></text:p>
            <text:p text:style-name="P136">2013 во – 0 сюрс шайт;</text:p>
            <text:p text:style-name="P136">2014 во – 91 821,3 сюрс шайт;</text:p>
            <text:p text:style-name="P136">2015 во – 42 321,0 сюрс шайт;</text:p>
            <text:p text:style-name="P136">2016 во – 14 883,8 сюрс шайт</text:p>
            <text:p text:style-name="P123"/>
          </table:table-cell>
        </table:table-row>
      </table:table>
      <text:p text:style-name="P111">”;</text:p>
      <text:p text:style-name="P106">5) “Уджтас збыльмӧдӧмлӧн виччысяна бӧртасъяс” позицияын:</text:p>
      <text:p text:style-name="P105">а) <text:s/>1 пунктса“а” пунктулын “90” лыдпас вежны “60” лыдпасӧн;</text:p>
      <text:p text:style-name="P89">б) 2 пунктын:</text:p>
      <text:p text:style-name="P105">“б” пунктулын “240” лыдпас вежны “160” лыдпасӧн;</text:p>
      <text:p text:style-name="P105">“в” пунктулын “54,4” лыдпас вежны “53,6” лыдпасӧн;</text:p>
      <text:p text:style-name="P103">“е” пунктув гижны тадзи:</text:p>
      <text:p text:style-name="P97"><text:span text:style-name="T1">“</text:span><text:span text:style-name="T1">е) </text:span><text:span text:style-name="T53">ю</text:span><text:span text:style-name="T53"> сёртас участокъяслӧн </text:span><text:span text:style-name="T53">став кузьта серти, кутшӧмъяслы</text:span><text:span text:style-name="T53">сь </text:span><text:span text:style-name="T53">колӧ ыдждӧдны лэдзан позянлунсӧ, ю сёртас участокъяслӧн пай</text:span><text:span text:style-name="T53">ыс</text:span><text:span text:style-name="T53">, </text:span><text:span text:style-name="T53">кӧні збыльмӧдӧны налысь лэдзан позянлунсӧ бурмӧдӧм кузя уджъяс, </text:span><text:span text:style-name="T1">лоӧ </text:span><text:span text:style-name="Основной_20_шрифт_20_абзаца"><text:span text:style-name="T1">4,27%;</text:span></text:span><text:span text:style-name="T1">”;</text:span></text:p>
      <text:p text:style-name="P95"><text:span text:style-name="T1">“с” пунктулын“1,85” лыдпас вежны “2” </text:span><text:span text:style-name="T1">лыдпасӧн</text:span><text:span text:style-name="T1">. </text:span></text:p>
      <text:p text:style-name="P143"><text:span text:style-name="Основной_20_шрифт_20_абзаца"><text:span text:style-name="T1">2. Уджтаслӧн «Социальнӧя да экономика боксянь сӧвмӧдӧмлӧн лӧсялана юкӧнын Коми Республикаын олӧмӧ пӧртан канму политикалӧн верктуйяс да шӧр могъяс, Уджтаслысь шӧр могъяссӧ да могъяссӧ гӧгӧрвоӧдӧм. Коми Республикаӧс социальнӧя да экономика боксянь сӧвмӧдӧмын лӧсялана юкӧн сӧвмӧдӧмлӧн прогноз» 2 юкӧдын:</text:span></text:span></text:p>
      <text:p text:style-name="P144"><text:soft-page-break/><text:span text:style-name="Основной_20_шрифт_20_абзаца"><text:span text:style-name="T1">1) 1 пунктса </text:span></text:span><text:span text:style-name="T1">медводдза абзацын “</text:span><text:span text:style-name="T1">Экономика боксянь да социальнӧй боксянь сӧвмӧдан с</text:span><text:span text:style-name="T1">тратеги</text:span><text:span text:style-name="T1">я</text:span><text:span text:style-name="T1">” кывъяс вежны “</text:span><text:span text:style-name="T1">Социальнӧй да экономика </text:span><text:span text:style-name="T1">боксянь </text:span><text:span text:style-name="T1">сӧвмӧдан с</text:span><text:span text:style-name="T1">тратеги</text:span><text:span text:style-name="T1">я</text:span><text:span text:style-name="T1">” </text:span><text:span text:style-name="T1">кывъясӧн</text:span><text:span text:style-name="T1">;</text:span></text:p>
      <text:p text:style-name="P144"><text:span text:style-name="T1">2) 2 пунктын :</text:span></text:p>
      <text:p text:style-name="P144"><text:span text:style-name="T1">а) 3 пунктув </text:span><text:span text:style-name="T1">киритны</text:span><text:span text:style-name="T1">;</text:span></text:p>
      <text:p text:style-name="P144"><text:span text:style-name="T1">б) 4 пунктув лыддьыны 3 пункту</text:span><text:span text:style-name="T1">лӧн</text:span><text:span text:style-name="T1">;</text:span></text:p>
      <text:p text:style-name="P145"><text:span text:style-name="T1">3)</text:span><text:span text:style-name="T1"> 3 пунктын:</text:span></text:p>
      <text:p text:style-name="P145"><text:span text:style-name="T1">а) <text:s/>2 пунктув</text:span><text:span text:style-name="T1">с</text:span><text:span text:style-name="T1">а “а” пунктулын “90” лыдпас вежны “60” </text:span><text:span text:style-name="T1">лыдпасӧн</text:span><text:span text:style-name="T1">;</text:span></text:p>
      <text:p text:style-name="P153">б) 3 пунктулын:</text:p>
      <text:p text:style-name="P145"><text:span text:style-name="T1">“б” пунктулын “240” лыдпас вежны “160” </text:span><text:span text:style-name="T1">лыдпасӧн</text:span><text:span text:style-name="T1">;</text:span></text:p>
      <text:p text:style-name="P103"><text:s/>“в” пунктулын “54,4” лыдпас вежны “53,6” лыдпасӧн;</text:p>
      <text:p text:style-name="P104"><text:s/>“е” пунктув гижны тадзи:</text:p>
      <text:p text:style-name="P272"><text:span text:style-name="T1">“</text:span><text:span text:style-name="T1">е) </text:span><text:span text:style-name="T1">визувтан позянлунсӧ ыдждӧдӧмын нуждайтчысь ю </text:span><text:span text:style-name="T1">сёртас</text:span><text:span text:style-name="T1"> участокъяслӧн ӧтувъя кузьта серти ю </text:span><text:span text:style-name="T1">сёртас</text:span><text:span text:style-name="T1"> участокъяслӧн нюжалан пайыс, кӧні нуӧдӧны налысь визувтан позянлунсӧ бурмӧдӧм кузя удж, лоӧ </text:span><text:span text:style-name="Основной_20_шрифт_20_абзаца"><text:span text:style-name="T1">4,27%;</text:span></text:span><text:span text:style-name="T1">”;</text:span></text:p>
      <text:p text:style-name="P268"><text:span text:style-name="T1">4)</text:span><text:span text:style-name="T1"> 4 пунктын:</text:span></text:p>
      <text:p text:style-name="P310">а) 1 пунктулын:</text:p>
      <text:p text:style-name="P310">“а” пунктув гижны тадзи:</text:p>
      <text:p text:style-name="P311">“а) гӧгӧртас вылӧ мортлысь<text:span text:style-name="T24"> тӧдчӧм</text:span><text:span text:style-name="T24">сӧ</text:span><text:span text:style-name="T24"> </text:span><text:span text:style-name="T24">ӧлӧдӧм да сійӧс</text:span><text:span text:style-name="T24"> чинтӧм</text:span>;”;</text:p>
      <text:p text:style-name="P311">содтыны выль татшӧм “г” пунктув:</text:p>
      <text:p text:style-name="P312">“г) гӧгӧртас вылӧ лёка <text:span text:style-name="T24">тӧдчысь </text:span><text:span text:style-name="T24">шыбласъяс</text:span><text:span text:style-name="T24"> чинтӧм</text:span>;”; </text:p>
      <text:p text:style-name="P312">б) 2 пунктулын:</text:p>
      <text:p text:style-name="P310"><text:s/>“б” пунктулын <text:s/>“2016 воӧ.” кывъяс вежны “2016 воӧ;” кывъясӧн;</text:p>
      <text:p text:style-name="P292"><text:span text:style-name="Основной_20_шрифт_20_абзаца"><text:span text:style-name="T1">содтыны выль татшӧм </text:span></text:span><text:span text:style-name="Основной_20_шрифт_20_абзаца"><text:span text:style-name="T1">“в” пунктув:</text:span></text:span></text:p>
      <text:p text:style-name="P293"><text:span text:style-name="Основной_20_шрифт_20_абзаца"><text:span text:style-name="T1">“в) </text:span></text:span><text:span text:style-name="Основной_20_шрифт_20_абзаца"><text:span text:style-name="T6">производствоса да вӧдитчан шыбласъясӧн уджалан юкӧнын медшӧр <text:s/>мытшӧдъяс решитӧм, гӧгӧртас да йӧзлӧн дзоньвидзалун вылӧ шыбласъяслысь лёка тӧдчӧмсӧ чинтӧм, шыбласъясӧн уджалан юкӧнын виччысьтӧм лоӧмторъясысь водзвыв ӧлӧдӧм.</text:span></text:span><text:span text:style-name="Основной_20_шрифт_20_абзаца"><text:span text:style-name="T1">”;</text:span></text:span></text:p>
      <text:p text:style-name="P310">в) 3 пунктулын:</text:p>
      <text:p text:style-name="P293"><text:span text:style-name="Основной_20_шрифт_20_абзаца"><text:span text:style-name="T1"><text:s/>“и” пунктулын “</text:span></text:span><text:span text:style-name="Основной_20_шрифт_20_абзаца"><text:span text:style-name="T1">налӧн колясъясысь</text:span></text:span><text:span text:style-name="Основной_20_шрифт_20_абзаца"><text:span text:style-name="T1">.” кывъяс вежны “</text:span></text:span><text:span text:style-name="Основной_20_шрифт_20_абзаца"><text:span text:style-name="T1">налӧн колясъясысь</text:span></text:span><text:span text:style-name="Основной_20_шрифт_20_абзаца"><text:span text:style-name="T1">;” </text:span></text:span><text:span text:style-name="Основной_20_шрифт_20_абзаца"><text:span text:style-name="T1">кывъясӧн</text:span></text:span><text:span text:style-name="Основной_20_шрифт_20_абзаца"><text:span text:style-name="T1">;</text:span></text:span></text:p>
      <text:p text:style-name="P291"><text:span text:style-name="Основной_20_шрифт_20_абзаца"><text:span text:style-name="T1">содтыны татшӧм</text:span></text:span><text:span text:style-name="Основной_20_шрифт_20_абзаца"><text:span text:style-name="T1"> выль “к” пунктув:</text:span></text:span></text:p>
      <text:p text:style-name="P297"><text:span text:style-name="Основной_20_шрифт_20_абзаца"><text:span text:style-name="T1">“к) </text:span></text:span><text:span text:style-name="Основной_20_шрифт_20_абзаца"><text:span text:style-name="T1">уджалігӧн да вӧдитчигӧн артмӧм шыбласъяслӧн став мында серти вӧдитчӧм, </text:span></text:span><text:span text:style-name="Основной_20_шрифт_20_абзаца"><text:span text:style-name="T53">лёк тӧдчӧмысь </text:span></text:span><text:span text:style-name="Основной_20_шрифт_20_абзаца"><text:span text:style-name="T53">дугӧд</text:span></text:span><text:span text:style-name="Основной_20_шрифт_20_абзаца"><text:span text:style-name="T53">ӧм</text:span></text:span><text:span text:style-name="Основной_20_шрифт_20_абзаца"><text:span text:style-name="T1"> шыбласъяслӧн пайыс вевтыртас 30 %, лоӧ чинтӧма гӧгӧртас вылӧ шыбласъяслысь лёка тӧдчӧмсӧ да лӧсьӧдӧма Коми Республикаса олысьяслы бур оланног.”;</text:span></text:span></text:p>
      <text:p text:style-name="P293"><text:span text:style-name="Основной_20_шрифт_20_абзаца"><text:span text:style-name="T1">5) 5 пунктса медводдза абзацӧ “да Коми Республикаса олысьяслы бур оланног лӧсьӧдӧм)” кывъяс бӧрын содтыны “(2013 воын)” кывъяс;</text:span></text:span></text:p>
      <text:p text:style-name="P294"><text:span text:style-name="Основной_20_шрифт_20_абзаца"><text:span text:style-name="T1">6) 6 пунктын:</text:span></text:span></text:p>
      <text:p text:style-name="P313">а) 1 пунктув гижны тадзи:</text:p>
      <text:p text:style-name="P294"><text:soft-page-break/><text:span text:style-name="T1">“1)</text:span><text:span text:style-name="T1"> ойдӧмысь да валӧн мукӧд лёка тӧдчӧмысь йӧзӧс да экономика объектъяс дорйӧм могысь урчитӧма </text:span><text:span text:style-name="T1">ӧтвывтӧм</text:span><text:span text:style-name="T1"> мероприятиеяс татшӧм нырвизьяс серти:</text:span></text:p>
      <text:p text:style-name="P295"><text:span text:style-name="T1">а) <text:s/>гидротехническӧй </text:span><text:span text:style-name="T1">(сы лыдын дӧзьӧртӧм)</text:span><text:span text:style-name="T1"> стрӧйбаяслысь </text:span><text:span text:style-name="T1"><text:s/>вӧдитчан ёнлунсӧ да видзчысянлун</text:span><text:span text:style-name="T1">сӧ</text:span><text:span text:style-name="T1"> кыпӧдӧм;</text:span></text:p>
      <text:p text:style-name="P295"><text:span text:style-name="T1">б) </text:span><text:span text:style-name="T1">инженер</text:span><text:span text:style-name="T1">нӧй</text:span><text:span text:style-name="T1"> </text:span><text:span text:style-name="T1">до</text:span><text:span text:style-name="T1">р</text:span><text:span text:style-name="T1">ъя</text:span><text:span text:style-name="T1">н стрӧйбаясӧн </text:span><text:span text:style-name="T1">йӧзӧс да экономика объектъяс </text:span><text:span text:style-name="T1">видз</text:span><text:span text:style-name="T1">ӧм.</text:span></text:p>
      <text:p text:style-name="P296"><text:span text:style-name="T1">Тайӧ могсӧ олӧмӧ пӧртӧм могысь </text:span><text:span text:style-name="T1">да ва овмӧс уджӧн веськӧдлӧмын уджтас паськӧдӧм вӧсна Ва ресурсъяс федеральнӧй агентствоӧ сетӧма Коми Республикаын меститчысь объектъяс серти 2020 воӧдз федеральнӧй сьӧмкудйысь сьӧмӧн могмӧдан мындалысь прогноз вежӧртасъяссӧ.”</text:span></text:p>
      <text:p text:style-name="P314">б) 2 пунктулын:</text:p>
      <text:p text:style-name="P388">“уджтас мероприятиеяссӧ” кывъяс вежны “тайӧ нырвизя мероприятиеяссӧ” кывъясӧн;</text:p>
      <text:p text:style-name="P393"><text:span text:style-name="T1">“, </text:span><text:span text:style-name="T1">кутшӧмӧс урчитӧма “Коми Республикаын меститчысь гидротехническӧй стрӧйбаяслысь видзчысянлунсӧ могмӧдӧм (2011-2012 вояс)” вӧдитчана дыр кадся <text:s/>торъя мога республиканскӧй уджтасӧн</text:span><text:span text:style-name="T1">” </text:span><text:span text:style-name="T1">кывъяс киритны;</text:span></text:p>
      <text:p text:style-name="P393"><text:span text:style-name="T1">в) 3 пунктув</text:span><text:span text:style-name="T1">с</text:span><text:span text:style-name="T1">а мӧд абзацын “1,85” лыдпас вежны “2” </text:span><text:span text:style-name="T1">лыдпасӧн</text:span><text:span text:style-name="T1">.</text:span></text:p>
      <text:p text:style-name="P392">3. Уджтаслӧн «Уджтасса медшӧр мероприятиеяс лыддьӧг» 4 юкӧдын:</text:p>
      <text:p text:style-name="P393"><text:span text:style-name="Основной_20_шрифт_20_абзаца"><text:span text:style-name="T1">1) </text:span></text:span><text:span text:style-name="Основной_20_шрифт_20_абзаца"><text:span text:style-name="T1">медводдза абзацын “</text:span></text:span><text:span text:style-name="Основной_20_шрифт_20_абзаца"><text:span text:style-name="T1">Экономика боксянь да социальнӧй боксянь сӧвмӧдан с</text:span></text:span><text:span text:style-name="Основной_20_шрифт_20_абзаца"><text:span text:style-name="T1">тратеги</text:span></text:span><text:span text:style-name="Основной_20_шрифт_20_абзаца"><text:span text:style-name="T1">я</text:span></text:span><text:span text:style-name="Основной_20_шрифт_20_абзаца"><text:span text:style-name="T1">” кывъяс вежны “</text:span></text:span><text:span text:style-name="Основной_20_шрифт_20_абзаца"><text:span text:style-name="T1">Социальнӧй да экономика </text:span></text:span><text:span text:style-name="Основной_20_шрифт_20_абзаца"><text:span text:style-name="T1">боксянь </text:span></text:span><text:span text:style-name="Основной_20_шрифт_20_абзаца"><text:span text:style-name="T1">сӧвмӧдан с</text:span></text:span><text:span text:style-name="Основной_20_шрифт_20_абзаца"><text:span text:style-name="T1">тратеги</text:span></text:span><text:span text:style-name="Основной_20_шрифт_20_абзаца"><text:span text:style-name="T1">я</text:span></text:span><text:span text:style-name="Основной_20_шрифт_20_абзаца"><text:span text:style-name="T1">” </text:span></text:span><text:span text:style-name="Основной_20_шрифт_20_абзаца"><text:span text:style-name="T1">кывъясӧн</text:span></text:span><text:span text:style-name="Основной_20_шрифт_20_абзаца"><text:span text:style-name="T1">;</text:span></text:span></text:p>
      <text:p text:style-name="P393"><text:span text:style-name="Основной_20_шрифт_20_абзаца"><text:span text:style-name="T1">2)</text:span></text:span><text:span text:style-name="T1"> 2 пунктын:</text:span></text:p>
      <text:p text:style-name="P389">а) 2.1 пунктулын “Г<text:span text:style-name="Основной_20_шрифт_20_абзаца">ӧгӧртас вылӧ шыбласъяслысь лёка тӧдчӧмсӧ ӧлӧдӧм да чинтӧм</text:span>” кывъяс вежны “Г<text:span text:style-name="Основной_20_шрифт_20_абзаца">ӧгӧртас вылӧ мортлысь лёка тӧдчӧмсӧ ӧлӧдӧм да чинтӧм</text:span>” кывъясӧн;</text:p>
      <text:p text:style-name="P378">б) содтыны выль татшӧм 2.4 пунктув:</text:p>
      <text:p text:style-name="P403"><text:span text:style-name="Основной_20_шрифт_20_абзаца"><text:span text:style-name="T1">“2.4. </text:span></text:span><text:span text:style-name="Основной_20_шрифт_20_абзаца"><text:span text:style-name="T1">Г</text:span></text:span><text:span text:style-name="Основной_20_шрифт_20_абзаца"><text:span text:style-name="T1">ӧгӧртас вылӧ шыбласъясл</text:span></text:span><text:span text:style-name="Основной_20_шрифт_20_абзаца"><text:span text:style-name="T1">ысь</text:span></text:span><text:span text:style-name="Основной_20_шрифт_20_абзаца"><text:span text:style-name="T1"> лёка тӧдчӧмсӧ </text:span></text:span><text:span text:style-name="Основной_20_шрифт_20_абзаца"><text:span text:style-name="T1">чинтӧм. </text:span></text:span><text:span text:style-name="Основной_20_шрифт_20_абзаца"><text:span text:style-name="T1">Тайӧ могсӧ олӧмӧ пӧртӧм вылӧ индӧма </text:span></text:span><text:span text:style-name="Основной_20_шрифт_20_абзаца"><text:span text:style-name="T1">ш</text:span></text:span><text:span text:style-name="Основной_20_шрифт_20_абзаца"><text:span text:style-name="T53">ыбласъясӧн</text:span></text:span><text:span text:style-name="T58"> уджалӧм йылысь юалӧмъяс</text:span><text:span text:style-name="Основной_20_шрифт_20_абзаца"><text:span text:style-name="T1"> канмусянь ладмӧдан система бурмӧдӧм </text:span></text:span><text:span text:style-name="Основной_20_шрифт_20_абзаца"><text:span text:style-name="T1">кузя; шыбласъяс иналан объектъяс нормативӧдз вайӧдӧм </text:span></text:span><text:span text:style-name="Основной_20_шрифт_20_абзаца"><text:span text:style-name="T1">кузя</text:span></text:span><text:span text:style-name="Основной_20_шрифт_20_абзаца"><text:span text:style-name="T1">; шыбласъяс иналӧм </text:span></text:span><text:span text:style-name="Основной_20_шрифт_20_абзаца"><text:span text:style-name="T1">вылӧ</text:span></text:span><text:span text:style-name="Основной_20_шрифт_20_абзаца"><text:span text:style-name="T1"> выль объектъяс стрӧитӧм </text:span></text:span><text:span text:style-name="Основной_20_шрифт_20_абзаца"><text:span text:style-name="T1">кузя</text:span></text:span><text:span text:style-name="Основной_20_шрифт_20_абзаца"><text:span text:style-name="T1">; </text:span></text:span><text:span text:style-name="Основной_20_шрифт_20_абзаца"><text:span text:style-name="T3">ш</text:span></text:span><text:span text:style-name="Основной_20_шрифт_20_абзаца"><text:span text:style-name="T3">ыбласъяс иналан объектъяс бырӧдӧм да рекультивируйтӧм </text:span></text:span><text:span text:style-name="Основной_20_шрифт_20_абзаца"><text:span text:style-name="T3">кузя, шыбласъяс чукӧртан, переработайтан да лёкторйысь видзан выль технологияяс пыртӧм кузя, шыбласъяс торйӧн чукӧртан объектъяс лӧсьӧдӧм</text:span></text:span><text:span text:style-name="Основной_20_шрифт_20_абзаца"><text:span text:style-name="T3"> </text:span></text:span><text:span text:style-name="Основной_20_шрифт_20_абзаца"><text:span text:style-name="T3">кузя, медицина шыбласъяс чукӧртӧм, видзӧм, лёкторйысь видзӧм, транспортируйтӧм да утилизируйтӧм котыртӧм </text:span></text:span><text:span text:style-name="Основной_20_шрифт_20_абзаца"><text:span text:style-name="T3">кузя </text:span></text:span><text:span text:style-name="Основной_20_шрифт_20_абзаца"><text:span text:style-name="T1">ӧтувтан мероприятиеяс.”;</text:span></text:span></text:p>
      <text:p text:style-name="P394"><text:span text:style-name="Основной_20_шрифт_20_абзаца"><text:span text:style-name="T1">3) юкӧдӧ содтыны выль татшӧм 3 пункт:</text:span></text:span></text:p>
      <text:p text:style-name="P394"><text:span text:style-name="Основной_20_шрифт_20_абзаца"><text:span text:style-name="T1">“</text:span></text:span><text:span text:style-name="Основной_20_шрифт_20_абзаца"><text:span text:style-name="T1">3. </text:span></text:span><text:span text:style-name="Основной_20_шрифт_20_абзаца"><text:span text:style-name="T1">“Коми Республика мутасын меститчысь ва овмӧс комплексъяслысь видзчысянлунсӧ могмӧдӧм” 3 </text:span></text:span><text:span text:style-name="Основной_20_шрифт_20_абзаца"><text:span text:style-name="T1">уджтасув</text:span></text:span></text:p>
      <text:p text:style-name="P394"><text:soft-page-break/><text:span text:style-name="Основной_20_шрифт_20_абзаца"><text:span text:style-name="T1">3.1. Г</text:span></text:span><text:span text:style-name="Основной_20_шрифт_20_абзаца"><text:span text:style-name="T1">идротехническӧй </text:span></text:span><text:span text:style-name="Основной_20_шрифт_20_абзаца"><text:span text:style-name="T1">(сы лыдын дӧзьӧртӧм)</text:span></text:span><text:span text:style-name="Основной_20_шрифт_20_абзаца"><text:span text:style-name="T1"> стрӧйбаяслысь </text:span></text:span><text:span text:style-name="Основной_20_шрифт_20_абзаца"><text:span text:style-name="T1"><text:s/>вӧдитчан ёнлунсӧ да видзчысянлун кыпӧдӧм. </text:span></text:span><text:span text:style-name="Основной_20_шрифт_20_абзаца"><text:span text:style-name="T1">Тайӧ могсӧ олӧмӧ пӧртӧм вылӧ урчитӧма дзоньта</text:span></text:span><text:span text:style-name="Основной_20_шрифт_20_абзаца"><text:span text:style-name="T1">вны </text:span></text:span><text:span text:style-name="Основной_20_шрифт_20_абзаца"><text:span text:style-name="T1">гидротехническӧй стрӧйбаяс.</text:span></text:span></text:p>
      <text:p text:style-name="P395"><text:span text:style-name="Основной_20_шрифт_20_абзаца"><text:span text:style-name="T1">3.2 И</text:span></text:span><text:span text:style-name="Основной_20_шрифт_20_абзаца"><text:span text:style-name="T1">нженер</text:span></text:span><text:span text:style-name="Основной_20_шрифт_20_абзаца"><text:span text:style-name="T1">нӧй</text:span></text:span><text:span text:style-name="Основной_20_шрифт_20_абзаца"><text:span text:style-name="T1"> </text:span></text:span><text:span text:style-name="Основной_20_шрифт_20_абзаца"><text:span text:style-name="T1">доръя</text:span></text:span><text:span text:style-name="Основной_20_шрифт_20_абзаца"><text:span text:style-name="T1">н стрӧйбаясӧн </text:span></text:span><text:span text:style-name="Основной_20_шрифт_20_абзаца"><text:span text:style-name="T1">йӧзӧс да экономика объектъяс </text:span></text:span><text:span text:style-name="Основной_20_шрифт_20_абзаца"><text:span text:style-name="T1">видз</text:span></text:span><text:span text:style-name="Основной_20_шрифт_20_абзаца"><text:span text:style-name="T1">ӧм. </text:span></text:span><text:span text:style-name="Основной_20_шрифт_20_абзаца"><text:span text:style-name="T1">Тайӧ могсӧ олӧмӧ пӧртӧм вылӧ урчитӧма <text:s/></text:span></text:span><text:span text:style-name="Основной_20_шрифт_20_абзаца"><text:span text:style-name="T1">ӧтув мероприятиеяс </text:span></text:span><text:span text:style-name="Основной_20_шрифт_20_абзаца"><text:span text:style-name="T1">ва </text:span></text:span><text:span text:style-name="Основной_20_шрифт_20_абзаца"><text:span text:style-name="T1">овмӧсса комплекслысь объектъяс стрӧитӧм да выльмӧдӧм кузя, гидротехническӧй стрӧйбаяс капитальнӧя стрӧитӧм либӧ бурмӧдӧм кузя.”;</text:span></text:span></text:p>
      <text:p text:style-name="P395"><text:span text:style-name="Основной_20_шрифт_20_абзаца"><text:span text:style-name="T1">4) юкӧдлӧн 3-6 пунктъяс лӧсялӧмӧн лыддьыны 4-7 пунктъясӧн;</text:span></text:span></text:p>
      <text:p text:style-name="P395"><text:span text:style-name="Основной_20_шрифт_20_абзаца"><text:span text:style-name="T1">5) 4 выль пунктын:</text:span></text:span></text:p>
      <text:p text:style-name="P395"><text:span text:style-name="Основной_20_шрифт_20_абзаца"><text:span text:style-name="T1">а) </text:span></text:span><text:span text:style-name="Основной_20_шрифт_20_абзаца"><text:span text:style-name="T1">медводдза абзацын “3 уджтасув” кывъяс вежны “ 4 уджтасув” </text:span></text:span><text:span text:style-name="Основной_20_шрифт_20_абзаца"><text:span text:style-name="T1">кывъясӧн</text:span></text:span><text:span text:style-name="Основной_20_шрифт_20_абзаца"><text:span text:style-name="T1">;</text:span></text:span></text:p>
      <text:p text:style-name="P379">б) 3.1 да 3.2 пунктувъяс лӧсялӧмӧн лыддьыны 4.1 да 4.2 пунктувъясӧн; </text:p>
      <text:p text:style-name="P379">6) 6 выль пунктын:</text:p>
      <text:p text:style-name="P388">а) коймӧд абзац киритны;</text:p>
      <text:p text:style-name="P388">б) содтыны татшӧм абзац:</text:p>
      <text:p text:style-name="P396"><text:span text:style-name="Основной_20_шрифт_20_абзаца"><text:span text:style-name="T1">“</text:span></text:span><text:span text:style-name="Основной_20_шрифт_20_абзаца"><text:span text:style-name="T1">Тайӧ пунктын индӧм уджтасъясыс вынтӧммӧны 2014 вося тӧвшӧр тӧлысь 1 лунсянь.</text:span></text:span><text:span text:style-name="Основной_20_шрифт_20_абзаца"><text:span text:style-name="T1">”;</text:span></text:span></text:p>
      <text:p text:style-name="P396"><text:span text:style-name="Основной_20_шрифт_20_абзаца"><text:span text:style-name="T1">7) </text:span></text:span><text:span text:style-name="Основной_20_шрифт_20_абзаца"><text:span text:style-name="T1">7 </text:span></text:span><text:span text:style-name="Основной_20_шрифт_20_абзаца"><text:span text:style-name="T1">выль пунктлӧн мӧд абзацын </text:span></text:span><text:span text:style-name="Основной_20_шрифт_20_абзаца"><text:span text:style-name="T1">“</text:span></text:span><text:span text:style-name="Основной_20_шрифт_20_абзаца"><text:span text:style-name="T1">содтӧдын</text:span></text:span><text:span text:style-name="Основной_20_шрифт_20_абзаца"><text:span text:style-name="T1">” кыв вежны “1 </text:span></text:span><text:span text:style-name="Основной_20_шрифт_20_абзаца"><text:span text:style-name="T1">содтӧдын</text:span></text:span><text:span text:style-name="Основной_20_шрифт_20_абзаца"><text:span text:style-name="T1">” </text:span></text:span><text:span text:style-name="Основной_20_шрифт_20_абзаца"><text:span text:style-name="T1">кывъясӧн</text:span></text:span><text:span text:style-name="Основной_20_шрифт_20_абзаца"><text:span text:style-name="T1">.</text:span></text:span></text:p>
      <text:p text:style-name="P396"><text:span text:style-name="Основной_20_шрифт_20_абзаца"><text:span text:style-name="T1">4. </text:span></text:span><text:span text:style-name="Основной_20_шрифт_20_абзаца"><text:span text:style-name="T1">Уджтаслӧн «Лӧсялана юкӧнын инӧда регулируйтӧмлӧн </text:span></text:span><text:span text:style-name="Основной_20_шрифт_20_абзаца"><text:span text:style-name="T1">мед</text:span></text:span><text:span text:style-name="Основной_20_шрифт_20_абзаца"><text:span text:style-name="T1">шӧр мераяс, кутшӧмъясӧс веськӧдӧма Уджтаслысь </text:span></text:span><text:span text:style-name="Основной_20_шрифт_20_абзаца"><text:span text:style-name="T1">шӧр </text:span></text:span><text:span text:style-name="Основной_20_шрифт_20_абзаца"><text:span text:style-name="T1">могсӧ да (либӧ) бӧръя бӧртасъяссӧ шедӧдӧм вылӧ» 5 юкӧдын:</text:span></text:span></text:p>
      <text:p text:style-name="P396"><text:span text:style-name="T1">1) </text:span><text:span text:style-name="T1">4 пунктын:</text:span></text:p>
      <text:p text:style-name="P396"><text:span text:style-name="Основной_20_шрифт_20_абзаца"><text:span text:style-name="T1">а) 6 пунктулӧ </text:span></text:span><text:span text:style-name="Основной_20_шрифт_20_абзаца"><text:span text:style-name="T12">“коланлун серти” </text:span></text:span><text:span text:style-name="Основной_20_шрифт_20_абзаца"><text:span text:style-name="T1">кывъяс бӧрын содтыны “(нормативнӧй инӧда акт вынтӧммӧ 2014 вося тӧвшӧр тӧлысь 1 лунсянь)” кывъяс;</text:span></text:span></text:p>
      <text:p text:style-name="P396"><text:span text:style-name="T1">б) 7 </text:span><text:span text:style-name="T1">да</text:span><text:span text:style-name="T1"> 8 пунктув</text:span><text:span text:style-name="T1">ъяс киритны</text:span><text:span text:style-name="T1">;</text:span></text:p>
      <text:p text:style-name="P396"><text:span text:style-name="T1">в) 9 </text:span><text:span text:style-name="T1">да</text:span><text:span text:style-name="T1"> 10 пунктув</text:span><text:span text:style-name="T1">ъяс</text:span><text:span text:style-name="T1"> лӧсялӧмӧн лыддьыны 7 </text:span><text:span text:style-name="T1">да</text:span><text:span text:style-name="T1"> 8 пунктув</text:span><text:span text:style-name="T1">ъясӧн</text:span><text:span text:style-name="T1">;</text:span></text:p>
      <text:p text:style-name="P397"><text:span text:style-name="Основной_20_шрифт_20_абзаца"><text:span text:style-name="T1">2) <text:s/></text:span></text:span><text:span text:style-name="Основной_20_шрифт_20_абзаца"><text:span text:style-name="T1">5 пунктын “</text:span></text:span><text:span text:style-name="Основной_20_шрифт_20_абзаца"><text:span text:style-name="T1">содтӧдъясын</text:span></text:span><text:span text:style-name="Основной_20_шрифт_20_абзаца"><text:span text:style-name="T1">” кыв вежны “1 </text:span></text:span><text:span text:style-name="Основной_20_шрифт_20_абзаца"><text:span text:style-name="T1">содтӧдын</text:span></text:span><text:span text:style-name="Основной_20_шрифт_20_абзаца"><text:span text:style-name="T1">” </text:span></text:span><text:span text:style-name="Основной_20_шрифт_20_абзаца"><text:span text:style-name="T1">кывъясӧн</text:span></text:span><text:span text:style-name="Основной_20_шрифт_20_абзаца"><text:span text:style-name="T1">.</text:span></text:span></text:p>
      <text:p text:style-name="P397"><text:span text:style-name="Основной_20_шрифт_20_абзаца"><text:span text:style-name="T1">5. </text:span></text:span><text:span text:style-name="Основной_20_шрифт_20_абзаца"><text:span text:style-name="T1">Уджтаслӧн «Уджтасса бӧръя бӧртасъяслӧн прогноз. Уджтасса торъя мога <text:s/>индикаторъяс да петкӧдласъяс лыддьӧг» 6 юкӧдын:</text:span></text:span></text:p>
      <text:p text:style-name="P398"><text:span text:style-name="Основной_20_шрифт_20_абзаца"><text:span text:style-name="T1">1) 2 пунктса </text:span></text:span><text:span text:style-name="T1">медводдза абзацын “Экономика боксянь да социальнӧй боксянь сӧвмӧдан стратегия” кывъяс вежны “Социальнӧй да экономика боксянь сӧвмӧдан стратегия” кывъясӧн;</text:span></text:p>
      <text:p text:style-name="P398"><text:span text:style-name="T1">2)</text:span><text:span text:style-name="T1"> 3 пунктын:</text:span></text:p>
      <text:p text:style-name="P398"><text:span text:style-name="T1">а) 1 пунктулын “1.1 мог” кывъяс вежны “1 мог.” кывъясӧн;</text:span></text:p>
      <text:p text:style-name="P390">б) 2 пунктулын:</text:p>
      <text:p text:style-name="P398"><text:span text:style-name="T1">медводдза абзацын “1.2 мог” кывъяс вежны “2 мог.” кывъясӧн;</text:span></text:p>
      <text:p text:style-name="P398"><text:span text:style-name="T1">мӧд </text:span><text:span text:style-name="T1">абзац гижны тадзи:</text:span></text:p>
      <text:p text:style-name="P398"><text:soft-page-break/><text:span text:style-name="Основной_20_шрифт_20_абзаца"><text:span text:style-name="T1">“ю сёртас участокъяслӧн став кузьта серти, кутшӧмъяслысь колӧ ыдждӧдны лэдзан позянлунсӧ, ю сёртас участокъяслӧн пай, кӧні збыльмӧдӧны налысь лэдзан позянлунсӧ бурмӧдӧм кузя уджъяс (%)”;</text:span></text:span></text:p>
      <text:p text:style-name="P390">в) 3 пунктулын:</text:p>
      <text:p text:style-name="P398"><text:span text:style-name="T1">медводдза абзацын “1.3 мог” кывъяс вежны “3 мог.” кывъясӧн;</text:span></text:p>
      <text:p text:style-name="P399"><text:span text:style-name="T1">мӧд </text:span><text:span text:style-name="T1">абзац гижны тадзи:</text:span></text:p>
      <text:p text:style-name="P399"><text:span text:style-name="Основной_20_шрифт_20_абзаца"><text:span text:style-name="T1">“</text:span></text:span><text:span text:style-name="Основной_20_шрифт_20_абзаца"><text:span text:style-name="T1">к</text:span></text:span><text:span text:style-name="Основной_20_шрифт_20_абзаца"><text:span text:style-name="T1">ыйсян-вӧралан ресурс збыльвывса лыдлӧн </text:span></text:span><text:span text:style-name="Основной_20_шрифт_20_абзаца"><text:span text:style-name="T1">да налӧн медбур</text:span></text:span><text:span text:style-name="Основной_20_шрифт_20_абзаца"><text:span text:style-name="T1"> лыд</text:span></text:span><text:span text:style-name="Основной_20_шрифт_20_абзаца"><text:span text:style-name="T1">лӧн</text:span></text:span><text:span text:style-name="Основной_20_шрифт_20_абзаца"><text:span text:style-name="T1">, кутшӧмӧс арталӧма кыйсьӧм-вӧралӧм лӧсьӧдан уджъяс нуӧдӧм подув вылын, лӧсялӧм (%);”;</text:span></text:span></text:p>
      <text:p text:style-name="P399"><text:span text:style-name="Основной_20_шрифт_20_абзаца"><text:span text:style-name="T1">3)</text:span></text:span><text:span text:style-name="T1"> 4 пунктын:</text:span></text:p>
      <text:p text:style-name="P391">а) 1 пунктулын:</text:p>
      <text:p text:style-name="P391">медводдза абзац гижны тадзи:</text:p>
      <text:p text:style-name="P399"><text:span text:style-name="Основной_20_шрифт_20_абзаца"><text:span text:style-name="T1">“1) 1 мог. Гӧгӧртас вылӧ мортлӧн лёка тӧдчӧмысь ӧлӧдӧм да тайӧс чинтӧм.”;</text:span></text:span></text:p>
      <text:p text:style-name="P399"><text:span text:style-name="T1">б) 2 пунктулын “2.2 мог” кывъяс вежны “2 мог.” кывъясӧн;</text:span></text:p>
      <text:p text:style-name="P391">в) 3 пунктулын:</text:p>
      <text:p text:style-name="P399"><text:span text:style-name="T1">“2.3 мог” кывъяс вежны “3 мог.” кывъясӧн;</text:span></text:p>
      <text:p text:style-name="P404"><text:span text:style-name="T1">коймӧд абзацын </text:span><text:span text:style-name="T1">“экологи</text:span><text:span text:style-name="T1">я нырвизя электроннӧй да печатнӧй материалъяс дорӧ лэдзан Коми Республикаса йӧзлӧн пай</text:span><text:span text:style-name="T1">, (%).” кывъяс вежны “экологи</text:span><text:span text:style-name="T1">я нырвизя электроннӧй да печатнӧй материалъяс дорӧ лэдзан Коми Республикаса йӧзлӧн пай</text:span><text:span text:style-name="T1">, %;” </text:span><text:span text:style-name="T1">кывъясӧн</text:span><text:span text:style-name="T1">;</text:span></text:p>
      <text:p text:style-name="P400"><text:span text:style-name="T1">г) </text:span><text:span text:style-name="T1">содтыны </text:span><text:span text:style-name="T1"><text:s/></text:span><text:span text:style-name="T1">выль татшӧм</text:span><text:span text:style-name="T1"> 4 пунктув:</text:span></text:p>
      <text:p text:style-name="P401"><text:span text:style-name="T1">“</text:span><text:span text:style-name="T1">4) 4 мог. </text:span><text:span text:style-name="Основной_20_шрифт_20_абзаца"><text:span text:style-name="T1">Г</text:span></text:span><text:span text:style-name="Основной_20_шрифт_20_абзаца"><text:span text:style-name="T1">ӧгӧртас вылӧ шыбласъясл</text:span></text:span><text:span text:style-name="Основной_20_шрифт_20_абзаца"><text:span text:style-name="T1">ысь</text:span></text:span><text:span text:style-name="Основной_20_шрифт_20_абзаца"><text:span text:style-name="T1"> лёка тӧдчӧмсӧ </text:span></text:span><text:span text:style-name="Основной_20_шрифт_20_абзаца"><text:span text:style-name="T1">чинтӧм</text:span></text:span></text:p>
      <text:p text:style-name="P406"><text:span text:style-name="Основной_20_шрифт_20_абзаца"><text:span text:style-name="T1">нормативӧдз вайӧд</text:span></text:span><text:span text:style-name="Основной_20_шрифт_20_абзаца"><text:span text:style-name="T1">ӧм</text:span></text:span><text:span text:style-name="Основной_20_шрифт_20_абзаца"><text:span text:style-name="T1"> шыблас иналан объект лыд, (ед.);</text:span></text:span></text:p>
      <text:p text:style-name="P407"><text:span text:style-name="Основной_20_шрифт_20_абзаца"><text:span text:style-name="T53">с</text:span></text:span><text:span text:style-name="Основной_20_шрифт_20_абзаца"><text:span text:style-name="T53">трӧитӧм да вӧдитчӧмӧ пыртӧм чорыд </text:span></text:span><text:span text:style-name="Основной_20_шрифт_20_абзаца"><text:span text:style-name="T53">бытӧвӧй </text:span></text:span><text:span text:style-name="Основной_20_шрифт_20_абзаца"><text:span text:style-name="T53">да промышенн</text:span></text:span><text:span text:style-name="Основной_20_шрифт_20_абзаца"><text:span text:style-name="T53">ӧй</text:span></text:span><text:span text:style-name="Основной_20_шрифт_20_абзаца"><text:span text:style-name="T53"> шыблас иналан объектлӧн (полигонлӧн, видзан плӧщадкалӧн) лыд, (ед.);</text:span></text:span></text:p>
      <text:p text:style-name="P407"><text:span text:style-name="Основной_20_шрифт_20_абзаца"><text:span text:style-name="T53">с</text:span></text:span><text:span text:style-name="Основной_20_шрифт_20_абзаца"><text:span text:style-name="T53">трӧитӧм да вӧдитчӧмӧ пыртӧм п</text:span></text:span><text:span text:style-name="Основной_20_шрифт_20_абзаца"><text:span text:style-name="T53">у</text:span></text:span><text:span text:style-name="T53"> </text:span><text:span text:style-name="T53">колясъяс</text:span><text:span text:style-name="T53"> тэчан да мыйкӧ дыра <text:s text:c="4"/>видзан пл</text:span><text:span text:style-name="T53">о</text:span><text:span text:style-name="T53">щадкалӧн лыд, </text:span><text:span text:style-name="T53">(ед.);</text:span><text:span text:style-name="T53"> <text:s text:c="6"/></text:span></text:p>
      <text:p text:style-name="P407"><text:span text:style-name="Основной_20_шрифт_20_абзаца"><text:span text:style-name="T56">бырӧдӧм да рекультивуруйтӧм </text:span></text:span><text:span text:style-name="Основной_20_шрифт_20_абзаца"><text:span text:style-name="T56">ш</text:span></text:span><text:span text:style-name="Основной_20_шрифт_20_абзаца"><text:span text:style-name="T53">ыблас</text:span></text:span><text:span text:style-name="T53"> иналан объектлӧн лыд, </text:span><text:span text:style-name="T53">(ед.);</text:span></text:p>
      <text:p text:style-name="P405"><text:span text:style-name="Основной_20_шрифт_20_абзаца"><text:span text:style-name="T53">в</text:span></text:span><text:span text:style-name="Основной_20_шрифт_20_абзаца"><text:span text:style-name="T53">ыль</text:span></text:span><text:span text:style-name="T53"> технологияяс пыртӧмӧн шыблас</text:span><text:span text:style-name="T53">ъяс</text:span><text:span text:style-name="T53"> чукӧртӧм, переработайтӧм да сылӧн лёк тӧдчӧмысь дугӧдӧм кузя стрӧитӧм объектлӧн лыд, </text:span><text:span text:style-name="T53">(ед);</text:span></text:p>
      <text:p text:style-name="P405"><text:span text:style-name="Основной_20_шрифт_20_абзаца"><text:span text:style-name="T53">ш</text:span></text:span><text:span text:style-name="Основной_20_шрифт_20_абзаца"><text:span text:style-name="T53">ыбласъяс</text:span></text:span><text:span text:style-name="T53"> торйӧн чукӧртӧм кузя лӧсьӧдӧм выль системалӧн лыд, </text:span><text:span text:style-name="T53">(ед.);</text:span></text:p>
      <text:p text:style-name="P405"><text:span text:style-name="Основной_20_шрифт_20_абзаца"><text:span text:style-name="T53">м</text:span></text:span><text:span text:style-name="Основной_20_шрифт_20_абзаца"><text:span text:style-name="T53">униципальнӧй</text:span></text:span><text:span text:style-name="T53"> район</text:span><text:span text:style-name="T53">ъяс</text:span><text:span text:style-name="T53">лӧн да кар кытш</text:span><text:span text:style-name="T53">ъяс</text:span><text:span text:style-name="T53">лӧн ӧтувъя лыд серти муниципальнӧй районъяслӧн да кар кытшъяслӧн, кутшӧмъяс мутасӧ меститӧма медицина шыбласъяс утилизируйтан установкаяс, пай, </text:span><text:span text:style-name="T53">(%);</text:span><text:span text:style-name="T53"> </text:span></text:p>
      <text:p text:style-name="P408"><text:span text:style-name="Основной_20_шрифт_20_абзаца"><text:span text:style-name="T53">Коми</text:span></text:span><text:span text:style-name="T53"> Республикаса канму ветеринарнӧй учреждение</text:span><text:span text:style-name="T53">яс</text:span><text:span text:style-name="T53">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 </text:span><text:span text:style-name="T53">(%).</text:span><text:span text:style-name="Основной_20_шрифт_20_абзаца"><text:span text:style-name="T1">”;</text:span></text:span></text:p>
      <text:p text:style-name="P408"><text:span text:style-name="Основной_20_шрифт_20_абзаца"><text:span text:style-name="T1">4)</text:span></text:span><text:span text:style-name="T1"> 5-8 пункт</text:span><text:span text:style-name="T1">ъяс </text:span><text:span text:style-name="T1">гижны тадзи:</text:span></text:p>
      <text:p text:style-name="P388"><text:soft-page-break/>“5. “Коми Республика мутасын меститчысь ва овмӧс комплексъяслысь видзчысянлунсӧ могмӧдӧм” 3 уджтасувлысь могъяс збыльмӧдан петкӧдласъясӧн лоӧны:</text:p>
      <text:p text:style-name="P414"><text:span text:style-name="T60">г</text:span><text:span text:style-name="T60">идротехническӧй стрӧйба</text:span><text:span text:style-name="T60">яслӧн</text:span><text:span text:style-name="T60"> ӧтувъя лыд серти абу ӧпаснӧй техническӧй состояниеӧ вайӧдӧм гидротехническӧй стрӧйбаяслӧн пай, </text:span><text:span text:style-name="T60">(%);</text:span></text:p>
      <text:p text:style-name="P415"><text:span text:style-name="T60">абу ӧпаснӧй техническӧй состояниеӧ вайӧдӧм гидротехническӧй стрӧйба </text:span><text:span text:style-name="T60">лыд, (ед.);</text:span></text:p>
      <text:p text:style-name="P414"><text:span text:style-name="T77">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text:span><text:span text:style-name="T77">, </text:span><text:span text:style-name="T77">(%);</text:span></text:p>
      <text:p text:style-name="P414"><text:span text:style-name="T60">и</text:span><text:span text:style-name="T60">нженернӧй доръян да берегъяс ёнмӧдан выль да реконструируйтӧм с</text:span><text:span text:style-name="T60">трӧйба</text:span><text:span text:style-name="T60">яслӧн кузьта, </text:span><text:span text:style-name="T60">(км)</text:span>.</text:p>
      <text:p text:style-name="P401"><text:span text:style-name="Основной_20_шрифт_20_абзаца"><text:span text:style-name="T26">6. “</text:span></text:span><text:span text:style-name="Основной_20_шрифт_20_абзаца"><text:span text:style-name="T64">Канму</text:span></text:span><text:span text:style-name="T71"> уджтаслысь олӧмӧ пӧртӧмс</text:span><text:span text:style-name="T64">ӧ могмӧдӧм” </text:span><text:span text:style-name="T64">4 уджтасувлысь могъяс збыльмӧдан петкӧдласъясӧн лоӧны:</text:span><text:span text:style-name="Основной_20_шрифт_20_абзаца"><text:span text:style-name="T26"> </text:span></text:span></text:p>
      <text:p text:style-name="P423"><text:span text:style-name="Основной_20_шрифт_20_абзаца"><text:span text:style-name="T1">Уджтас </text:span></text:span><text:span text:style-name="Основной_20_шрифт_20_абзаца"><text:span text:style-name="T1">да уджтасувъяс</text:span></text:span><text:span text:style-name="Основной_20_шрифт_20_абзаца"><text:span text:style-name="T1"> петкӧдласъяс (индикаторъяс) шедӧдӧмлӧн быдвося тшупӧд, (%).</text:span></text:span></text:p>
      <text:p text:style-name="P425"><text:span text:style-name="Основной_20_шрифт_20_абзаца"><text:span text:style-name="T1">“</text:span></text:span><text:span text:style-name="Основной_20_шрифт_20_абзаца"><text:span text:style-name="T64">Канму уджтаслысь олӧмӧ пӧртӧмсӧ могмӧдӧм</text:span></text:span><text:span text:style-name="Основной_20_шрифт_20_абзаца"><text:span text:style-name="T1">” </text:span></text:span><text:span text:style-name="Основной_20_шрифт_20_абзаца"><text:span text:style-name="T1">уджтасув серти урчитӧма “</text:span></text:span><text:span text:style-name="Основной_20_шрифт_20_абзаца"><text:span text:style-name="T11">Торйӧн ёна видзан вӧр-ва мутасъяслысь уджалӧм да вӧр-ваӧн вӧдитчӧм </text:span></text:span><text:span text:style-name="T11">могмӧдан республиканскӧй шӧрин” </text:span><text:span text:style-name="Основной_20_шрифт_20_абзаца"><text:span text:style-name="T11">канму сьӧмкуд учреждениелы уджъяс вӧчӧм Вӧр-ваӧн вӧдитчан да гӧгӧртас видзан юкӧнын Коми Республикаса канму учреждениеясӧн услугаяс сетӧм (уджъяс вӧчӧм)” шӧр мероприятие збыльмӧдӧм серти.</text:span></text:span></text:p>
      <text:p text:style-name="P424"><text:span text:style-name="Основной_20_шрифт_20_абзаца"><text:span text:style-name="T1">2013 – 2015 вояс вылӧ индӧм канму учреждениелы канму услугаяс (уджъяс) сетӧм вылӧ канму заданиеяслӧн ӧтувъя петкӧдласъяслысь прогнозсӧ вайӧдӧма Уджтас дорӧ 1 содтӧдын (5 таблица).</text:span></text:span></text:p>
      <text:p text:style-name="P424"><text:span text:style-name="Основной_20_шрифт_20_абзаца"><text:span text:style-name="T30">7. “Коми Республикаын производствоса да вӧдитчан шыбласъяс</text:span></text:span><text:span text:style-name="Основной_20_шрифт_20_абзаца"><text:span text:style-name="T30">ӧн</text:span></text:span><text:span text:style-name="Основной_20_шрифт_20_абзаца"><text:span text:style-name="T30"> </text:span></text:span><text:span text:style-name="Основной_20_шрифт_20_абзаца"><text:span text:style-name="T65">уджалӧм </text:span></text:span><text:span text:style-name="Основной_20_шрифт_20_абзаца"><text:span text:style-name="T1">(2012 - 2016 вояс)” дыр кадся торъя мога республиканскӧй уджтас</text:span></text:span><text:span text:style-name="Основной_20_шрифт_20_абзаца"><text:span text:style-name="T1">лысь могъяс збыльмӧдан петкӧдласъясӧн, </text:span></text:span><text:span text:style-name="Основной_20_шрифт_20_абзаца"><text:span text:style-name="T1">мый вынсьӧдӧма Коми Республикаса Веськӧдлан котырлӧн 201</text:span></text:span><text:span text:style-name="Основной_20_шрифт_20_абзаца"><text:span text:style-name="T1">1</text:span></text:span><text:span text:style-name="Основной_20_шрифт_20_абзаца"><text:span text:style-name="T1"> вося кӧч тӧлысь </text:span></text:span><text:span text:style-name="Основной_20_шрифт_20_абзаца"><text:span text:style-name="T1">30</text:span></text:span><text:span text:style-name="Основной_20_шрифт_20_абзаца"><text:span text:style-name="T1"> лунся 42</text:span></text:span><text:span text:style-name="Основной_20_шрифт_20_абзаца"><text:span text:style-name="T1">5</text:span></text:span><text:span text:style-name="Основной_20_шрифт_20_абзаца"><text:span text:style-name="T1"> №-а шуӧмӧн (тайӧ уджтаслӧн выныс бырӧ 2014 вося тӧвшӧр тӧлысь 1 лунсянь), лоӧны</text:span></text:span><text:span text:style-name="Основной_20_шрифт_20_абзаца"><text:span text:style-name="T1">:</text:span></text:span></text:p>
      <text:p text:style-name="P418"><text:span text:style-name="Основной_20_шрифт_20_абзаца"><text:span text:style-name="T53">п</text:span></text:span><text:span text:style-name="Основной_20_шрифт_20_абзаца"><text:span text:style-name="T53">роизводство</text:span></text:span><text:span text:style-name="Основной_20_шрифт_20_абзаца"><text:span text:style-name="T53">ы</text:span></text:span><text:span text:style-name="Основной_20_шрифт_20_абзаца"><text:span text:style-name="T53">н</text:span></text:span><text:span text:style-name="T53"> да олӧмын вӧдитч</text:span><text:span text:style-name="T53">игӧн артмӧм</text:span><text:span text:style-name="T53"> </text:span><text:span text:style-name="T53">став </text:span><text:span text:style-name="T53">шыблас серти вӧдитчӧм, лёк тӧдчӧмысь дугӧдӧм шыбласъяслӧн пай, </text:span><text:span text:style-name="T53">(%);</text:span></text:p>
      <text:p text:style-name="P421"><text:span text:style-name="Основной_20_шрифт_20_абзаца"><text:span text:style-name="T1">нормативӧдз вайӧдӧм шыблас иналан объект лыд, (ед.);</text:span></text:span></text:p>
      <text:p text:style-name="P416"><text:span text:style-name="Основной_20_шрифт_20_абзаца"><text:span text:style-name="T53">с</text:span></text:span><text:span text:style-name="Основной_20_шрифт_20_абзаца"><text:span text:style-name="T53">трӧитӧм да вӧдитчӧмӧ пыртӧм чорыд </text:span></text:span><text:span text:style-name="Основной_20_шрифт_20_абзаца"><text:span text:style-name="T53">бытӧвӧй </text:span></text:span><text:span text:style-name="Основной_20_шрифт_20_абзаца"><text:span text:style-name="T53">да промышенн</text:span></text:span><text:span text:style-name="Основной_20_шрифт_20_абзаца"><text:span text:style-name="T53">ӧй</text:span></text:span><text:span text:style-name="Основной_20_шрифт_20_абзаца"><text:span text:style-name="T53"> шыблас полигон лыд, (ед.);</text:span></text:span></text:p>
      <text:p text:style-name="P421"><text:span text:style-name="Основной_20_шрифт_20_абзаца"><text:span text:style-name="T1">стрӧитӧм да вӧдитчӧмӧ пыртӧм пу колясъяс тэчан да мыйкӧ дыра видзан площадкалӧн лыд, (ед.); <text:s text:c="3"/></text:span></text:span></text:p>
      <text:p text:style-name="P421"><text:span text:style-name="Основной_20_шрифт_20_абзаца"><text:span text:style-name="T1">бырӧдӧм да рекультивируйтӧм шыблас иналан объектлӧн лыд, (ед.);</text:span></text:span></text:p>
      <text:p text:style-name="P421"><text:span text:style-name="Основной_20_шрифт_20_абзаца"><text:span text:style-name="T1">выль технологияяс пыртӧмӧн шыбласъяс чукӧртӧм, переработайтӧм да сылӧн лёк тӧдчӧмысь дугӧдӧм кузя стрӧитӧм объектлӧн лыд, (ед);</text:span></text:span></text:p>
      <text:p text:style-name="P422"><text:soft-page-break/>шыбласъяс торйӧн чукӧртӧм кузя лӧсьӧдӧм выль системалӧн лыд, (ед.);</text:p>
      <text:p text:style-name="P421"><text:span text:style-name="Основной_20_шрифт_20_абзаца"><text:span text:style-name="T1">м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 (%); </text:span></text:span></text:p>
      <text:p text:style-name="P417"><text:span text:style-name="Основной_20_шрифт_20_абзаца"><text:span text:style-name="T53">Коми Республикаса канму ветеринарнӧй учреждение</text:span></text:span><text:span text:style-name="Основной_20_шрифт_20_абзаца"><text:span text:style-name="T53">яс</text:span></text:span><text:span text:style-name="Основной_20_шрифт_20_абзаца"><text:span text:style-name="T53">лӧн ӧтувъя лыд серти Коми Республикаса канму ветеринарнӧй учреждениеяслӧн, </text:span></text:span><text:span text:style-name="Основной_20_шрифт_20_абзаца"><text:span text:style-name="T53">кутшӧмъясӧс могмӧдӧма биологическӧй шыбласлӧн лёк тӧдчӧмысь дугӧдан уджалысь установкаясӧн (крематоръясӧн), пай, </text:span></text:span><text:span text:style-name="Основной_20_шрифт_20_абзаца"><text:span text:style-name="T53">(%)</text:span></text:span><text:span text:style-name="Основной_20_шрифт_20_абзаца"><text:span text:style-name="T1">;</text:span></text:span></text:p>
      <text:p text:style-name="P419"><text:span text:style-name="Основной_20_шрифт_20_абзаца"><text:span text:style-name="T25">а</text:span></text:span><text:span text:style-name="Основной_20_шрифт_20_абзаца"><text:span text:style-name="T25">ддзӧм </text:span></text:span><text:span text:style-name="Основной_20_шрифт_20_абзаца"><text:span text:style-name="T25">шогмыт</text:span></text:span><text:span text:style-name="Основной_20_шрифт_20_абзаца"><text:span text:style-name="T25">ӧм пестицидъяслӧн да химикатъяслӧн ӧтувъя лыд </text:span></text:span><text:span text:style-name="Основной_20_шрифт_20_абзаца"><text:span text:style-name="T25">серти </text:span></text:span><text:span text:style-name="Основной_20_шрифт_20_абзаца"><text:span text:style-name="T62">утилизируйтӧм</text:span></text:span><text:span text:style-name="Основной_20_шрифт_20_абзаца"><text:span text:style-name="T25"> ш</text:span></text:span><text:span text:style-name="Основной_20_шрифт_20_абзаца"><text:span text:style-name="T62">огмытӧм пестицидъяслӧн да химикатъяслӧн пай, (%).</text:span></text:span></text:p>
      <text:p text:style-name="P419"><text:span text:style-name="Основной_20_шрифт_20_абзаца"><text:span text:style-name="T1">8. “Коми Республика мутасын меститчысь ва овмӧс комплексъяслысь видзчысянлунсӧ могмӧдӧм (2013 - 2020 во</text:span></text:span><text:span text:style-name="Основной_20_шрифт_20_абзаца"><text:span text:style-name="T1">яс</text:span></text:span><text:span text:style-name="Основной_20_шрифт_20_абзаца"><text:span text:style-name="T1">)” </text:span></text:span><text:span text:style-name="Основной_20_шрифт_20_абзаца"><text:span text:style-name="T1">дыр кадся торъя мога республиканскӧй уджтаслысь могъяс збыльмӧдан петкӧдласъясӧн, мый вынсьӧдӧма Коми Республикаса Веськӧдлан котырлӧн 2012 вося кӧч тӧлысь 28 лунся 428 №-а шуӧмӧн (тайӧ уджтаслӧн выныс бырӧ 2014 вося тӧвшӧр тӧлысь 1 лунсянь), лоӧны</text:span></text:span><text:span text:style-name="Основной_20_шрифт_20_абзаца"><text:span text:style-name="T1">:</text:span></text:span></text:p>
      <text:p text:style-name="P423"><text:span text:style-name="Основной_20_шрифт_20_абзаца"><text:span text:style-name="T1">гидротехническӧй стрӧйбаяслӧн ӧтувъя лыд серти абу ӧпаснӧй техническӧй состояниеӧ вайӧдӧм гидротехническӧй стрӧйбаяслӧн пай, (%);</text:span></text:span></text:p>
      <text:p text:style-name="P430">абу ӧпаснӧй техническӧй состояниеӧ вайӧдӧм гидротехническӧй стрӧйба лыд, (ед.);</text:p>
      <text:p text:style-name="P430">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 (%);</text:p>
      <text:p text:style-name="P431">инженернӧй доръян да берегъяс ёнмӧдан выль да реконструируйтӧм стрӧйбаяслӧн кузьта, (км).”;</text:p>
      <text:p text:style-name="P426"><text:span text:style-name="T1">5)</text:span><text:span text:style-name="T1"> 9 пунктын:</text:span></text:p>
      <text:p text:style-name="P426"><text:span text:style-name="Основной_20_шрифт_20_абзаца"><text:span text:style-name="T1">а) коймӧд да нёльӧд абзацъясын “содтӧдын” кыв вежны “1 содтӧдын” кывъясӧн;</text:span></text:span></text:p>
      <text:p text:style-name="P431">б) нёльӧд абзацын “вынсьӧдӧм дыр кадся республиканскӧй уджтас серти” кывъяс киритны;</text:p>
      <text:p text:style-name="P431">6) 10 пунктса 1 пунктулын “, Мылдін, Удора” кывъяс киритны.</text:p>
      <text:p text:style-name="P432">6. Уджтаслӧн «Дыр кадся республиканскӧй торъя мога уджтасъяс да уджтасувъяс лыддьӧг да дженьыда гӧгӧрвоӧдӧм» 7 юкӧдын:</text:p>
      <text:p text:style-name="P427"><text:span text:style-name="Основной_20_шрифт_20_абзаца"><text:span text:style-name="T1">1) </text:span></text:span><text:span text:style-name="T1">медводдза абзацын “куим” кыв вежны “нёль” кывйӧн;</text:span></text:p>
      <text:p text:style-name="P427"><text:span text:style-name="T1">2) </text:span><text:span text:style-name="T1">2 пунктын:</text:span></text:p>
      <text:p text:style-name="P432">а) 2.1 пунктув гижны тадзи:</text:p>
      <text:p text:style-name="P432">“2.1. Гӧгӧртас вылӧ мортлысь лёка тӧдчӧмсӧ ӧлӧдӧм да чинтӧм.”;</text:p>
      <text:p text:style-name="P427"><text:span text:style-name="T1">б) </text:span><text:span text:style-name="T1">содтыны выль татшӧм</text:span><text:span text:style-name="T1"> 2.4 пунктув:</text:span></text:p>
      <text:p text:style-name="P432">“2.4. Гӧгӧртас вылӧ шыбласъяслысь лёка тӧдчӧмсӧ чинтӧм.”;</text:p>
      <text:p text:style-name="P435"><text:span text:style-name="T1">3) содтыны юкӧдӧ выль татшӧм 3 пункт</text:span><text:span text:style-name="T1">:</text:span></text:p>
      <text:p text:style-name="P435"><text:soft-page-break/><text:span text:style-name="Основной_20_шрифт_20_абзаца"><text:span text:style-name="T1">“3. “Коми Республика мутасын меститчысь ва овмӧс комплексъяслысь видзчысянлунсӧ могмӧдӧм” <text:s/>3 уджтасув</text:span></text:span></text:p>
      <text:p text:style-name="P435"><text:span text:style-name="Основной_20_шрифт_20_абзаца"><text:span text:style-name="T1">Уджтасувлӧн шӧр мог</text:span></text:span><text:span text:style-name="Основной_20_шрифт_20_абзаца"><text:span text:style-name="T1"> – </text:span></text:span><text:span text:style-name="Основной_20_шрифт_20_абзаца"><text:span text:style-name="T1">ойдӧмъясысь да валӧн мукӧд лёка тӧдчӧмысь йӧзӧс да экономика объектъяс видзӧм</text:span></text:span><text:span text:style-name="Основной_20_шрифт_20_абзаца"><text:span text:style-name="T1">.</text:span></text:span></text:p>
      <text:p text:style-name="P451">Уджтасувлӧн могъяс:</text:p>
      <text:p text:style-name="P436"><text:span text:style-name="Основной_20_шрифт_20_абзаца"><text:span text:style-name="T1">3.1. Гидротехническӧй (сы лыдын дӧзьӧртӧм) стрӧйбаяслысь <text:s/>вӧдитчан ёнлунсӧ да видзчысянлунсӧ кыпӧдӧм.</text:span></text:span></text:p>
      <text:p text:style-name="P436"><text:span text:style-name="Основной_20_шрифт_20_абзаца"><text:span text:style-name="T1">3.2. Инженернӧй доръян стрӧйбаясӧн йӧзӧс да экономика объектъяс видзӧм.”;</text:span></text:span></text:p>
      <text:p text:style-name="P436"><text:span text:style-name="Основной_20_шрифт_20_абзаца"><text:span text:style-name="T1">4) 3 </text:span></text:span><text:span text:style-name="T1">пункт </text:span><text:span text:style-name="T1">лыддьыны</text:span><text:span text:style-name="T1"> 4 пунктӧн, </text:span><text:span text:style-name="T1">кӧні</text:span><text:span text:style-name="T1">:</text:span></text:p>
      <text:p text:style-name="P436"><text:span text:style-name="Основной_20_шрифт_20_абзаца"><text:span text:style-name="T1">а) медводдза абзацын “3 уджтасув” кывъяс вежны “ 4 уджтасув” кывъясӧн;</text:span></text:span></text:p>
      <text:p text:style-name="P436"><text:span text:style-name="T1">б) 3.1 </text:span><text:span text:style-name="T1">да</text:span><text:span text:style-name="T1"> 3.2 пунктув</text:span><text:span text:style-name="T1">ъяс </text:span><text:span text:style-name="T1">лӧсялӧмӧн лыддьыны 4.1 </text:span><text:span text:style-name="T1">да</text:span><text:span text:style-name="T1"> 4.2 пунктув</text:span><text:span text:style-name="T1">ъясӧн</text:span><text:span text:style-name="T1">;</text:span></text:p>
      <text:p text:style-name="P436"><text:span text:style-name="T1">5) </text:span><text:span text:style-name="T1">4 пункт <text:s/></text:span><text:span text:style-name="T1">лыддьыны</text:span><text:span text:style-name="T1"> 5 пунктӧн, </text:span><text:span text:style-name="T1">кӧні</text:span><text:span text:style-name="T1">:</text:span></text:p>
      <text:p text:style-name="P437"><text:span text:style-name="T1">а) 4.1 </text:span><text:span text:style-name="T1">да</text:span><text:span text:style-name="T1"> 4.2 пунктув</text:span><text:span text:style-name="T1">ъяс</text:span><text:span text:style-name="T1"> лӧсялӧмӧн лыддьыны 5.1 </text:span><text:span text:style-name="T1">да</text:span><text:span text:style-name="T1"> 5.2 <text:s/>пунктув</text:span><text:span text:style-name="T1">ъясӧн</text:span><text:span text:style-name="T1">;</text:span></text:p>
      <text:p text:style-name="P437"><text:span text:style-name="T1">б) </text:span><text:span text:style-name="T1">мӧд </text:span><text:span text:style-name="T1">абзац гижны тадзи: </text:span></text:p>
      <text:p text:style-name="P428"><text:span text:style-name="Основной_20_шрифт_20_абзаца"><text:span text:style-name="T30">“Коми Республикаын производствоса да вӧдитчан шыбласъяс</text:span></text:span><text:span text:style-name="Основной_20_шрифт_20_абзаца"><text:span text:style-name="T30">ӧн</text:span></text:span><text:span text:style-name="Основной_20_шрифт_20_абзаца"><text:span text:style-name="T30"> </text:span></text:span><text:span text:style-name="Основной_20_шрифт_20_абзаца"><text:span text:style-name="T65">уджалӧм </text:span></text:span><text:span text:style-name="Основной_20_шрифт_20_абзаца"><text:span text:style-name="T1">(2012 - 2016 вояс)” дыр кадся республиканскӧй торъя мога уджтас, <text:s/></text:span></text:span><text:span text:style-name="Основной_20_шрифт_20_абзаца"><text:span text:style-name="T1">мый могмӧдӧ </text:span></text:span><text:span text:style-name="Основной_20_шрифт_20_абзаца"><text:span text:style-name="T30">производствоса да вӧдитчан шыбласъяс</text:span></text:span><text:span text:style-name="Основной_20_шрифт_20_абзаца"><text:span text:style-name="T30">ӧн</text:span></text:span><text:span text:style-name="Основной_20_шрифт_20_абзаца"><text:span text:style-name="T30"> </text:span></text:span><text:span text:style-name="Основной_20_шрифт_20_абзаца"><text:span text:style-name="T65">уджалан юкӧнын серпассӧ </text:span></text:span><text:span text:style-name="Основной_20_шрифт_20_абзаца"><text:span text:style-name="T1">вӧр-ва видзан да с</text:span></text:span><text:span text:style-name="Основной_20_шрифт_20_абзаца"><text:span text:style-name="T4">анитарно-эпидемиологическӧй оланпастэчаслӧн корӧмъяс серти</text:span></text:span><text:span text:style-name="Основной_20_шрифт_20_абзаца"><text:span text:style-name="T65"> вайӧдӧм кузя могъяс олӧмӧ пӧртӧм</text:span></text:span><text:span text:style-name="Основной_20_шрифт_20_абзаца"><text:span text:style-name="T67"> (</text:span></text:span><text:span text:style-name="Основной_20_шрифт_20_абзаца"><text:span text:style-name="T65">тайӧ уджтаслӧн выныс бырӧ 2014 вося тӧвшӧр тӧлысь 1 лунсянь);”; </text:span></text:span></text:p>
      <text:p text:style-name="P428"><text:span text:style-name="Основной_20_шрифт_20_абзаца"><text:span text:style-name="T65">в) коймӧд абзацын </text:span></text:span><text:span text:style-name="Основной_20_шрифт_20_абзаца"><text:span text:style-name="T1">“</text:span></text:span><text:span text:style-name="Основной_20_шрифт_20_абзаца"><text:span text:style-name="T1">валӧн мукӧд лёка тӧдчӧмысь</text:span></text:span><text:span text:style-name="Основной_20_шрифт_20_абзаца"><text:span text:style-name="T1">” </text:span></text:span><text:span text:style-name="Основной_20_шрифт_20_абзаца"><text:span text:style-name="T1">кывъяс бӧрын содтыны </text:span></text:span><text:span text:style-name="Основной_20_шрифт_20_абзаца"><text:span text:style-name="T1">“(тайӧ уджтаслӧн выныс бырӧ 2014 вося тӧвшӧр тӧлысь 1 лунсянь)” </text:span></text:span><text:span text:style-name="Основной_20_шрифт_20_абзаца"><text:span text:style-name="T1">кывъяс</text:span></text:span><text:span text:style-name="Основной_20_шрифт_20_абзаца"><text:span text:style-name="T1">; </text:span></text:span></text:p>
      <text:p text:style-name="P433">г) 5.1 пунктув гижны тадзи:</text:p>
      <text:p text:style-name="P428"><text:span text:style-name="Основной_20_шрифт_20_абзаца"><text:span text:style-name="T1">“5.1. “Коми Республикаын производствоса да вӧдитчан шыбласъясӧн уджалӧм (2012 - 2016 вояс)” дыр кадся республиканскӧй торъя мога уджтас.</text:span></text:span></text:p>
      <text:p text:style-name="P428"><text:span text:style-name="Основной_20_шрифт_20_абзаца"><text:span text:style-name="T1">Шӧр мог</text:span></text:span><text:span text:style-name="Основной_20_шрифт_20_абзаца"><text:span text:style-name="T1"> - производствоса да вӧдитчан шыбласъясӧн уджалан юкӧнын серпассӧ вӧр-ва видзан да санитарно-эпидемиологическӧй оланпастэчаслӧн корӧмъяс серти вайӧдӧм.</text:span></text:span></text:p>
      <text:p text:style-name="P429"><text:span text:style-name="Основной_20_шрифт_20_абзаца"><text:span text:style-name="T1">Уджтаслӧн могъяс:</text:span></text:span></text:p>
      <text:p text:style-name="P434">шыбласъясӧн уджалӧм йылысь юалӧмъяс канмуӧн ладмӧдан система бурмӧдӧм;</text:p>
      <text:p text:style-name="P429"><text:span text:style-name="Основной_20_шрифт_20_абзаца"><text:span text:style-name="T1">шыбласъяс иналан объектъяс нормативӧдз вайӧдны отсалӧм;</text:span></text:span></text:p>
      <text:p text:style-name="P409"><text:span text:style-name="Основной_20_шрифт_20_абзаца"><text:span text:style-name="T56">ш</text:span></text:span><text:span text:style-name="Основной_20_шрифт_20_абзаца"><text:span text:style-name="T53">ыблас</text:span></text:span><text:span text:style-name="Основной_20_шрифт_20_абзаца"><text:span text:style-name="T53">ъяс</text:span></text:span><text:span text:style-name="Основной_20_шрифт_20_абзаца"><text:span text:style-name="T53"> инал</text:span></text:span><text:span text:style-name="Основной_20_шрифт_20_абзаца"><text:span text:style-name="T53">ӧм вылӧ выль</text:span></text:span><text:span text:style-name="Основной_20_шрифт_20_абзаца"><text:span text:style-name="T53"> объект</text:span></text:span><text:span text:style-name="Основной_20_шрифт_20_абзаца"><text:span text:style-name="T53">ъяс стрӧитны отсалӧм</text:span></text:span><text:span text:style-name="T1">;</text:span></text:p>
      <text:p text:style-name="P409"><text:span text:style-name="Основной_20_шрифт_20_абзаца"><text:span text:style-name="T56">ш</text:span></text:span><text:span text:style-name="Основной_20_шрифт_20_абзаца"><text:span text:style-name="T53">ыбласъяс иналан объектъяс </text:span></text:span><text:span text:style-name="Основной_20_шрифт_20_абзаца"><text:span text:style-name="T56">бырӧдны да рекультивируйтны отсалӧм</text:span></text:span><text:span text:style-name="Основной_20_шрифт_20_абзаца"><text:span text:style-name="T1">;</text:span></text:span></text:p>
      <text:p text:style-name="P410"><text:soft-page-break/><text:span text:style-name="Основной_20_шрифт_20_абзаца"><text:span text:style-name="T53">шыблас</text:span></text:span><text:span text:style-name="Основной_20_шрифт_20_абзаца"><text:span text:style-name="T53">ъяс</text:span></text:span><text:span text:style-name="Основной_20_шрифт_20_абзаца"><text:span text:style-name="T53"> чукӧртӧм, переработайтӧм да сылӧн лёк тӧдчӧмысь дугӧдӧм кузя </text:span></text:span><text:span text:style-name="Основной_20_шрифт_20_абзаца"><text:span text:style-name="T53">в</text:span></text:span><text:span text:style-name="Основной_20_шрифт_20_абзаца"><text:span text:style-name="T53">ыль технологияяс пырт</text:span></text:span><text:span text:style-name="Основной_20_шрифт_20_абзаца"><text:span text:style-name="T53">ны, </text:span></text:span><text:span text:style-name="Основной_20_шрифт_20_абзаца"><text:span text:style-name="T53"><text:s/>шыбласъяс торйӧн чукӧртӧм кузя система лӧсьӧд</text:span></text:span><text:span text:style-name="Основной_20_шрифт_20_абзаца"><text:span text:style-name="T53">ны отсалӧм;</text:span></text:span></text:p>
      <text:p text:style-name="P402"><text:span text:style-name="Основной_20_шрифт_20_абзаца"><text:span text:style-name="T56">медицина шыбласъяс чукӧртӧм, видзӧм, лёкторйысь видзӧм, транспортируйтӧм да утилизируйтӧм котырт</text:span></text:span><text:span text:style-name="Основной_20_шрифт_20_абзаца"><text:span text:style-name="T56">ны отсалӧм;</text:span></text:span></text:p>
      <text:p text:style-name="P402"><text:span text:style-name="Основной_20_шрифт_20_абзаца"><text:span text:style-name="T56">биологическӧй</text:span></text:span><text:span text:style-name="Основной_20_шрифт_20_абзаца"><text:span text:style-name="T56"> шыбласъяс чукӧртӧм, видзӧм, лёкторйысь видзӧм, транспортируйтӧм да утилизируйтӧм котырт</text:span></text:span><text:span text:style-name="Основной_20_шрифт_20_абзаца"><text:span text:style-name="T56">ны отсалӧм;</text:span></text:span></text:p>
      <text:p text:style-name="P420"><text:span text:style-name="Основной_20_шрифт_20_абзаца"><text:span text:style-name="T62">гӧгӧртас вылӧ пестицидъясл</text:span></text:span><text:span text:style-name="Основной_20_шрифт_20_абзаца"><text:span text:style-name="T62">ысь</text:span></text:span><text:span text:style-name="Основной_20_шрифт_20_абзаца"><text:span text:style-name="T62"> да химикатъясл</text:span></text:span><text:span text:style-name="Основной_20_шрифт_20_абзаца"><text:span text:style-name="T62">ысь</text:span></text:span><text:span text:style-name="Основной_20_шрифт_20_абзаца"><text:span text:style-name="T62"> </text:span></text:span><text:span text:style-name="Основной_20_шрифт_20_абзаца"><text:span text:style-name="T62">лёка тӧдчӧмсӧ чинтӧм.</text:span></text:span></text:p>
      <text:p text:style-name="P420"><text:span text:style-name="Основной_20_шрифт_20_абзаца"><text:span text:style-name="T1">2020 воӧдз кадколаст вылӧ Коми Республикаӧс социально-экономическӧй да социальнӧй боксянь сӧвмӧдан стратегия серти Коми Республикаын экология боксянь серпассӧ бурмӧдан могъяс пиысь ӧтиӧн лоӧ гӧгӧртас вылӧ производствоса да вӧдитчан шыбласъяслысь лёка тӧдчӧмсӧ чинтӧм.</text:span></text:span></text:p>
      <text:p text:style-name="P411"><text:span text:style-name="Основной_20_шрифт_20_абзаца"><text:span text:style-name="T53">Россия Федерацияса субъектъясын чорыд бытӧвӧй да промышеннӧй шыбласӧн уджалан дыр кадся инвестиционнӧй торъя мога уджтасъяс дасьтӧм йылысь Россия Федерацияса Президентлӧн 2011.03.29 лунся 781-Пр №-а кесйӧг збыльмӧдӧм могысь шыбласъяскӧд йитчӧм мытшӧдъяс решитӧм вылӧ 2011 воясын лӧсьӧдісны </text:span></text:span><text:span text:style-name="Основной_20_шрифт_20_абзаца"><text:span text:style-name="T1">“Коми Республикаын производствоса да вӧдитчан шыбласъясӧн уджалӧм (2012 - 2016 вояс)” дыр кадся республиканскӧй торъя мога уджтас, мый вынсьӧдӧма Коми Республикаса Веськӧдлан котырлӧн 2011 вося кӧч тӧлысь 30 лунся 425 №-а шуӧмӧн.</text:span></text:span></text:p>
      <text:p text:style-name="P412"><text:span text:style-name="Основной_20_шрифт_20_абзаца"><text:span text:style-name="T1">2011 воын вӧчӧма “Коми Республикаын производствоса да вӧдитчан шыбласъясӧн уджалӧм кузя концепция (уджтас мероприятиеяс) лӧсьӧдӧм” наука боксянь туялана удж. <text:s/>Шыбласъясӧн уджалӧм кузя концепциялӧн могъяс пиысь ӧтиӧн лоӧ Коми Республика мутасын шыбласъяс иналан объектъяс вылӧ мутас бурмӧдан схема лӧсьӧдӧм, мыйкӧд йитӧдын нуӧдӧма анализ да вӧзйӧма дінмуын шыбласъяс иналан местаяссӧ бурмӧдӧм кузя помшуӧмъяс.</text:span></text:span></text:p>
      <text:p text:style-name="P413"><text:span text:style-name="Основной_20_шрифт_20_абзаца"><text:span text:style-name="T1">Уджтас мероприятиеяссӧ олӧмӧ пӧртӧмыс отсалас чинтыны чукӧрмӧм шыбласъяслысь ыдждасӧ, ӧлӧдны гӧгӧртас юкӧнъяс водзӧ няйтчӧдӧмысь, чинтыны гӧгӧртас вылӧ производствоса да вӧдитчан шыбласъяслысь лёка тӧдчӧмсӧ.</text:span></text:span></text:p>
      <text:p text:style-name="P477"><text:span text:style-name="Основной_20_шрифт_20_абзаца"><text:span text:style-name="T1">Уджтас </text:span></text:span><text:span text:style-name="Основной_20_шрифт_20_абзаца"><text:span text:style-name="T1">збыльмӧдӧ</text:span></text:span><text:span text:style-name="Основной_20_шрифт_20_абзаца"><text:span text:style-name="T1">млы</text:span></text:span><text:span text:style-name="Основной_20_шрифт_20_абзаца"><text:span text:style-name="T1"> экономика боксянь бурлун</text:span></text:span><text:span text:style-name="Основной_20_шрифт_20_абзаца"><text:span text:style-name="T1">с</text:span></text:span><text:span text:style-name="Основной_20_шрифт_20_абзаца"><text:span text:style-name="T1">ӧ</text:span></text:span><text:span text:style-name="Основной_20_шрифт_20_абзаца"><text:span text:style-name="T1"> </text:span></text:span><text:span text:style-name="Основной_20_шрифт_20_абзаца"><text:span text:style-name="T1">мог</text:span></text:span><text:span text:style-name="Основной_20_шрифт_20_абзаца"><text:span text:style-name="T1">мӧд</text:span></text:span><text:span text:style-name="Основной_20_шрифт_20_абзаца"><text:span text:style-name="T1">ӧ</text:span></text:span><text:span text:style-name="Основной_20_шрифт_20_абзаца"><text:span text:style-name="T1">ма</text:span></text:span><text:span text:style-name="Основной_20_шрифт_20_абзаца"><text:span text:style-name="T1"> шыбласъяс иналан объектъяс лӧсьӧдігӧн да стрӧитігӧн выль </text:span></text:span><text:span text:style-name="Основной_20_шрифт_20_абзаца"><text:span text:style-name="T1">инновация технологияяс пыртӧм тшӧт весьтӧ, рециклинг, энергоэффективносьт да ресурс видзтӧм вылӧ веськӧдӧм шыбласъяс торйӧн чукӧртӧмӧн; шыбласъяс переработайтан производствояс сӧвмӧдӧм тшӧт весьтӧ; вӧр пилитан производствояслысь эффективносьтсӧ ыдждӧдӧм тшӧт весьтӧ.</text:span></text:span></text:p>
      <text:p text:style-name="P478"><text:span text:style-name="Основной_20_шрифт_20_абзаца"><text:span text:style-name="T1">Уджтас </text:span></text:span><text:span text:style-name="Основной_20_шрифт_20_абзаца"><text:span text:style-name="T1">збыльмӧдӧм</text:span></text:span><text:span text:style-name="Основной_20_шрифт_20_абзаца"><text:span text:style-name="T1">л</text:span></text:span><text:span text:style-name="Основной_20_шрифт_20_абзаца"><text:span text:style-name="T1">ы</text:span></text:span><text:span text:style-name="Основной_20_шрифт_20_абзаца"><text:span text:style-name="T1"> </text:span></text:span><text:span text:style-name="Основной_20_шрифт_20_абзаца"><text:span text:style-name="T1">сьӧмкуд</text:span></text:span><text:span text:style-name="Основной_20_шрифт_20_абзаца"><text:span text:style-name="T1"> боксянь бурлун</text:span></text:span><text:span text:style-name="Основной_20_шрифт_20_абзаца"><text:span text:style-name="T1">с</text:span></text:span><text:span text:style-name="Основной_20_шрифт_20_абзаца"><text:span text:style-name="T1">ӧ</text:span></text:span><text:span text:style-name="Основной_20_шрифт_20_абзаца"><text:span text:style-name="T1"> </text:span></text:span><text:span text:style-name="Основной_20_шрифт_20_абзаца"><text:span text:style-name="T1">мог</text:span></text:span><text:span text:style-name="Основной_20_шрифт_20_абзаца"><text:span text:style-name="T1">мӧд</text:span></text:span><text:span text:style-name="Основной_20_шрифт_20_абзаца"><text:span text:style-name="T1">ӧ</text:span></text:span><text:span text:style-name="Основной_20_шрифт_20_абзаца"><text:span text:style-name="T1">ма</text:span></text:span><text:span text:style-name="Основной_20_шрифт_20_абзаца"><text:span text:style-name="T1"> уджтас мероприятиеяс збыльмӧдӧм вылӧ Коми Республикаса республиканскӧй </text:span></text:span><text:soft-page-break/><text:span text:style-name="Основной_20_шрифт_20_абзаца"><text:span text:style-name="T1">сьӧмкудйысь рӧскод чинтӧм тшӧт весьтӧ позяна инвестицияяс кыскӧмӧн; Коми Республикаса республиканскӧй сьӧмкудйӧ да меставывса сьӧмкудъясӧ виччысяна вот мынтӧмъяс ыдждӧдӧмӧн; </text:span></text:span><text:span text:style-name="Основной_20_шрифт_20_абзаца"><text:span text:style-name="T1">торъя </text:span></text:span><text:span text:style-name="Основной_20_шрифт_20_абзаца"><text:span text:style-name="T1">мог вылӧ кредитнӧй ресурсъяс сикасӧн финансӧвӧй организацияяслысь сьӧм </text:span></text:span><text:span text:style-name="Основной_20_шрифт_20_абзаца"><text:span text:style-name="T1">кыскӧмӧн, кутшӧмъясӧс веськӧдӧма </text:span></text:span><text:span text:style-name="Основной_20_шрифт_20_абзаца"><text:span text:style-name="T1">йӧзлы тӧдчана инвестиция балаяс збыльмӧдӧм вылӧ.</text:span></text:span></text:p>
      <text:p text:style-name="P479"><text:span text:style-name="Основной_20_шрифт_20_абзаца"><text:span text:style-name="T1">Уджтас </text:span></text:span><text:span text:style-name="Основной_20_шрифт_20_абзаца"><text:span text:style-name="T1">збыльмӧдӧм</text:span></text:span><text:span text:style-name="Основной_20_шрифт_20_абзаца"><text:span text:style-name="T1">л</text:span></text:span><text:span text:style-name="Основной_20_шрифт_20_абзаца"><text:span text:style-name="T1">ы</text:span></text:span><text:span text:style-name="Основной_20_шрифт_20_абзаца"><text:span text:style-name="T1"> </text:span></text:span><text:span text:style-name="Основной_20_шрифт_20_абзаца"><text:span text:style-name="T1">социальнӧй</text:span></text:span><text:span text:style-name="Основной_20_шрифт_20_абзаца"><text:span text:style-name="T1"> боксянь бурлун</text:span></text:span><text:span text:style-name="Основной_20_шрифт_20_абзаца"><text:span text:style-name="T1">с</text:span></text:span><text:span text:style-name="Основной_20_шрифт_20_абзаца"><text:span text:style-name="T1">ӧ петкӧдлӧма сы серти, </text:span></text:span><text:span text:style-name="Основной_20_шрифт_20_абзаца"><text:span text:style-name="T1">лӧсялӧны-ӧ бӧртасъяс йӧзлӧн социальнӧй интересъяслы: выль </text:span></text:span><text:span text:style-name="Основной_20_шрифт_20_абзаца"><text:span text:style-name="T1">уджалан местаяс лӧсьӧдӧм; </text:span></text:span><text:span text:style-name="Основной_20_шрифт_20_абзаца"><text:span text:style-name="T1">гӧгӧртаслысь юкӧнъяс няйтчӧдӧм чинтӧм </text:span></text:span><text:span text:style-name="Основной_20_шрифт_20_абзаца"><text:span text:style-name="T1">да экология боксянь серпассӧ бурмӧдӧм; Коми Республикаса йӧзлы </text:span></text:span><text:span text:style-name="Основной_20_шрифт_20_абзаца"><text:span text:style-name="T1">бур</text:span></text:span><text:span text:style-name="Основной_20_шрифт_20_абзаца"><text:span text:style-name="T1">джык</text:span></text:span><text:span text:style-name="Основной_20_шрифт_20_абзаца"><text:span text:style-name="T1"> ол</text:span></text:span><text:span text:style-name="Основной_20_шрифт_20_абзаца"><text:span text:style-name="T1">анног</text:span></text:span><text:span text:style-name="Основной_20_шрифт_20_абзаца"><text:span text:style-name="T1">сӧ могмӧдӧм.</text:span></text:span></text:p>
      <text:p text:style-name="P480"><text:span text:style-name="Основной_20_шрифт_20_абзаца"><text:span text:style-name="T1">Уджтаслӧн бурлуныс кутас донъявсьыны медшӧр мог шедӧдан тшупӧд серти </text:span></text:span><text:span text:style-name="Основной_20_шрифт_20_абзаца"><text:span text:style-name="T1">- производствоса да вӧдитчан шыбласъясӧн уджалан юкӧнын серпассӧ вӧр-ва видзан да санитарно-эпидемиологическӧй оланпастэчаслӧн корӧмъяс серти вайӧдӧм, </text:span></text:span><text:span text:style-name="Основной_20_шрифт_20_абзаца"><text:span text:style-name="T1">гӧгӧртас вылӧ шыбласъяслысь лёка тӧдчӧмсӧ чинтӧм да Коми Республикаса йӧзлы бур оланног лӧсьӧдӧм</text:span></text:span><text:span text:style-name="Основной_20_шрифт_20_абзаца"><text:span text:style-name="T1">.</text:span></text:span></text:p>
      <text:p text:style-name="P481"><text:span text:style-name="Основной_20_шрифт_20_абзаца"><text:span text:style-name="T1">Кывкӧртӧдӧн лоӧ гӧгӧртас вылӧ шыбласъяслӧн лёка тӧдчӧм чинӧм да гӧгӧртаслысь качествосӧ бурмӧдӧм, мый сідзжӧ лӧсялӧ уджтас збыльмӧдан юкӧнын Коми Республикаын олӧмӧ пӧртан канму политикалӧн верктуйяслы.”;</text:span></text:span></text:p>
      <text:p text:style-name="P485">д) 5.2 пунктын:</text:p>
      <text:p text:style-name="P481"><text:span text:style-name="Основной_20_шрифт_20_абзаца"><text:span text:style-name="T1"><text:s/>“Кажым ю ва видзанінлысь ГТС выльмӧдӧм лӧсьӧдас подув бурмӧдны мини-гидроэлектростанция, кутшӧм водзынджык могмӧдіс электроэнергияӧн Кажым п.-са производство да социальнӧй юкӧнъяс.” дас коймӧд абзац киритны.</text:span></text:span></text:p>
      <text:p text:style-name="P481"><text:span text:style-name="Основной_20_шрифт_20_абзаца"><text:span text:style-name="T1">7. </text:span></text:span><text:span text:style-name="Основной_20_шрифт_20_абзаца"><text:span text:style-name="T1">Уджтаслӧн </text:span></text:span><text:span text:style-name="T1">“</text:span><text:span text:style-name="T1">Уджтас сьӧмӧн могмӧдӧм</text:span><text:span text:style-name="T1">” 8 </text:span><text:span text:style-name="T1">юкӧдын</text:span><text:span text:style-name="T1">:</text:span></text:p>
      <text:p text:style-name="P481"><text:span text:style-name="T1">1) </text:span><text:span text:style-name="T1">1 </text:span><text:span text:style-name="T1">да</text:span><text:span text:style-name="T1"> 2 <text:s/>пункт</text:span><text:span text:style-name="T1">ъяс</text:span><text:span text:style-name="T1"> гижны тадзи:</text:span></text:p>
      <text:p text:style-name="P482"><text:span text:style-name="T1">“1. <text:s/>2013 - 2016 во</text:span><text:span text:style-name="T1">ясын </text:span><text:span text:style-name="T1">Уджтас збыльмӧдӧм вылӧ сьӧмӧн могмӧдан мындаыс </text:span><text:span text:style-name="T1">лоӧ </text:span><text:span text:style-name="T1"><text:s/>2 170 624,0 <text:s/>сюрс шайт, сы лыдын:</text:span></text:p>
      <text:p text:style-name="P96"><text:span text:style-name="T1"><text:s/>Коми Республикаса республиканскӧй сьӧмкуд</text:span><text:span text:style-name="T1">лӧн сьӧм</text:span><text:span text:style-name="T1"> тшӧт весьтӧ 2 021 597,9 сюрс шайт.; </text:span></text:p>
      <text:p text:style-name="P458"><text:span text:style-name="Основной_20_шрифт_20_абзаца"><text:span text:style-name="T1">- на пиысь федеральнӧй сьӧмкудйысь сьӧмкудкостса трансфертъяс тшӧт весьтӧ 350 706,9 сюрс шайт;</text:span></text:span></text:p>
      <text:p text:style-name="P469">муниципальнӧй районъясса (кар кытшъясса) сьӧмкудъяслӧн сьӧм тшӧт весьтӧ – 149 026,1 сюрс шайт.</text:p>
      <text:p text:style-name="P451"><text:s/>Уджтас сьӧмӧн могмӧдан прогноз мындаыс збыльмӧдан вояс серти лоӧ:</text:p>
      <text:p text:style-name="P451">2013 во – 541 349,0 сюрс шайт;</text:p>
      <text:p text:style-name="P451">2014 во – 865 038,3 сюрс шайт; <text:s text:c="5"/></text:p>
      <text:p text:style-name="P451">2015 во – 520 355,8 сюрс шайт;</text:p>
      <text:p text:style-name="P451">2016 во – 243 880,9 сюрс шайт.</text:p>
      <text:p text:style-name="P438"><text:soft-page-break/><text:span text:style-name="Основной_20_шрифт_20_абзаца"><text:span text:style-name="T1">2. </text:span></text:span><text:span text:style-name="Основной_20_шрифт_20_абзаца"><text:span text:style-name="T1">Сы лыдын “Вӧр-ва ресурсъяс быдтӧм-рӧдмӧдӧм да наӧн вӧдитчӧм” уджтасув сьӧмӧн могмӧдан прогноз мындаыс збыльмӧдан вояс серти лоӧ: </text:span></text:span></text:p>
      <text:p text:style-name="P468">2013 во - 39 159,0 сюрс шайт;</text:p>
      <text:p text:style-name="P468">2014 во – 17 979,5 сюрс шайт;</text:p>
      <text:p text:style-name="P468">2015 во – 23 636,3 сюрс шайт;</text:p>
      <text:p text:style-name="P468">2016 во – 23 636,3 сюрс шайт.</text:p>
      <text:p text:style-name="P458"><text:span text:style-name="Основной_20_шрифт_20_абзаца"><text:span text:style-name="T1">“</text:span></text:span><text:span text:style-name="Основной_20_шрифт_20_абзаца"><text:span text:style-name="T1">Гӧгӧртас видзӧм</text:span></text:span><text:span text:style-name="Основной_20_шрифт_20_абзаца"><text:span text:style-name="T1">” </text:span></text:span><text:span text:style-name="Основной_20_шрифт_20_абзаца"><text:span text:style-name="T1">уджтасув сьӧмӧн могмӧдан прогноз мындаыс </text:span></text:span><text:span text:style-name="Основной_20_шрифт_20_абзаца"><text:span text:style-name="T1">збыльмӧдан вояс серти </text:span></text:span><text:span text:style-name="Основной_20_шрифт_20_абзаца"><text:span text:style-name="T1">лоӧ</text:span></text:span><text:span text:style-name="Основной_20_шрифт_20_абзаца"><text:span text:style-name="T1">:</text:span></text:span></text:p>
      <text:p text:style-name="P468">2013 во – 2 544,4 сюрс шайт;</text:p>
      <text:p text:style-name="P468">2014 во – 447 265,1 сюрс шайт;</text:p>
      <text:p text:style-name="P468">2015 во – 220 357,8 сюрс шайт;</text:p>
      <text:p text:style-name="P471">2016 во – 78 806,0 сюрс шайт.</text:p>
      <text:p text:style-name="P459"><text:span text:style-name="Основной_20_шрифт_20_абзаца"><text:span text:style-name="T1">“Коми Республика мутасын меститчысь ва овмӧс комплексъяслысь видзчысянлунсӧ могмӧдӧм” </text:span></text:span><text:span text:style-name="Основной_20_шрифт_20_абзаца"><text:span text:style-name="T1">уджтасув сьӧмӧн могмӧдан прогноз мындаыс</text:span></text:span><text:span text:style-name="Основной_20_шрифт_20_абзаца"><text:span text:style-name="T1"> збыльмӧдан вояс серти </text:span></text:span><text:span text:style-name="Основной_20_шрифт_20_абзаца"><text:span text:style-name="T1">лоӧ</text:span></text:span><text:span text:style-name="Основной_20_шрифт_20_абзаца"><text:span text:style-name="T1">:</text:span></text:span></text:p>
      <text:p text:style-name="P487">2014 во – 258 967,2 сюрс шайт;</text:p>
      <text:p text:style-name="P487">2015 во - <text:s/>135 149,7 сюрс шайт.</text:p>
      <text:p text:style-name="P490"><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text:span></text:span><text:span text:style-name="Основной_20_шрифт_20_абзаца"><text:span text:style-name="T1">уджтасув сьӧмӧн могмӧдан прогноз мындаыс</text:span></text:span><text:span text:style-name="Основной_20_шрифт_20_абзаца"><text:span text:style-name="T1"> збыльмӧдан вояс серти </text:span></text:span><text:span text:style-name="Основной_20_шрифт_20_абзаца"><text:span text:style-name="T1">лоӧ</text:span></text:span><text:span text:style-name="Основной_20_шрифт_20_абзаца"><text:span text:style-name="T1">:</text:span></text:span></text:p>
      <text:p text:style-name="P487">2013 во - 124 499,8 сюрс шайт;</text:p>
      <text:p text:style-name="P487">2014 во – 140 826,5 сюрс шайт;</text:p>
      <text:p text:style-name="P487">2015 во – 141 212,0 сюрс шайт;</text:p>
      <text:p text:style-name="P487">2016 во – 141 438,6 сюрс шайт;</text:p>
      <text:p text:style-name="P490"><text:span text:style-name="Основной_20_шрифт_20_абзаца"><text:span text:style-name="T1">“Коми Республикаын производствоса да вӧдитчан шыбласъясӧн уджалӧм (2012 - 2016 вояс)” дыр кадся республиканскӧй торъя мога уджтас </text:span></text:span><text:span text:style-name="Основной_20_шрифт_20_абзаца"><text:span text:style-name="T1">сьӧмӧн могмӧдан прогноз мындаыс</text:span></text:span><text:span text:style-name="Основной_20_шрифт_20_абзаца"><text:span text:style-name="T1"> (тайӧ уджтаслӧн выныс бырӧ 2014 вося тӧвшӧр тӧлысь 1 лунсянь) збыльмӧдан вояс серти </text:span></text:span><text:span text:style-name="Основной_20_шрифт_20_абзаца"><text:span text:style-name="T1">лоӧ</text:span></text:span><text:span text:style-name="Основной_20_шрифт_20_абзаца"><text:span text:style-name="T1">:</text:span></text:span></text:p>
      <text:p text:style-name="P487">2013 во – 255 205,9 сюрс шайт.</text:p>
      <text:p text:style-name="P490"><text:span text:style-name="Основной_20_шрифт_20_абзаца"><text:span text:style-name="T1">“Коми Республика мутасын меститчысь ва овмӧс комплексъяслысь видзчысянлунсӧ могмӧдӧм (2013 - 2020 вояс)” </text:span></text:span><text:span text:style-name="Основной_20_шрифт_20_абзаца"><text:span text:style-name="T1">дыр кадся республиканскӧй торъя мога уджтас </text:span></text:span><text:span text:style-name="Основной_20_шрифт_20_абзаца"><text:span text:style-name="T1">сьӧмӧн могмӧдан прогноз мындаыс</text:span></text:span><text:span text:style-name="Основной_20_шрифт_20_абзаца"><text:span text:style-name="T1"> (тайӧ уджтаслӧн выныс бырӧ 2014 вося тӧвшӧр тӧлысь 1 лунсянь)” збыльмӧдан вояс серти </text:span></text:span><text:span text:style-name="Основной_20_шрифт_20_абзаца"><text:span text:style-name="T1">лоӧ</text:span></text:span><text:span text:style-name="Основной_20_шрифт_20_абзаца"><text:span text:style-name="T1">:</text:span></text:span></text:p>
      <text:p text:style-name="P488">2013 во - 119 939,9 сюрс шайт”;</text:p>
      <text:p text:style-name="P490"><text:span text:style-name="Основной_20_шрифт_20_абзаца"><text:span text:style-name="T1">2) 3 пунктын “содтӧдын” кыв вежны “1 содтӧдын” кывъясӧн.</text:span></text:span></text:p>
      <text:p text:style-name="P491"><text:span text:style-name="T1">8.</text:span><text:span text:style-name="T1"> </text:span><text:span text:style-name="T1">Уджтаслӧн </text:span><text:span text:style-name="T1">“</text:span><text:span text:style-name="T1">Уджтаслысь бурлунсӧ донъялан м</text:span><text:span text:style-name="T1">етодика” 9 юкӧдын:</text:span></text:p>
      <text:p text:style-name="P491"><text:span text:style-name="T1">1) 1 пунктын:</text:span></text:p>
      <text:p text:style-name="P491"><text:span text:style-name="Основной_20_шрифт_20_абзаца"><text:span text:style-name="T1">мӧд абзацын “содтӧдын” кыв вежны “1 содтӧдын” кывъясӧн;</text:span></text:span></text:p>
      <text:p text:style-name="P491"><text:span text:style-name="Основной_20_шрифт_20_абзаца"><text:span text:style-name="T1">2)</text:span></text:span><text:span text:style-name="T1"> 2 пункт</text:span><text:span text:style-name="T1">с</text:span><text:span text:style-name="T1">а </text:span><text:span text:style-name="Основной_20_шрифт_20_абзаца"><text:span text:style-name="T1">1 </text:span></text:span><text:span text:style-name="T1">пунктулын:</text:span></text:p>
      <text:p text:style-name="P489"><text:s/>“а” пунктулын:</text:p>
      <text:p text:style-name="P489">а) дас кыкӧд абзац гижны тадзи:</text:p>
      <text:p text:style-name="P492"><text:soft-page-break/><text:span text:style-name="Основной_20_шрифт_20_абзаца"><text:span text:style-name="T1">“ю сёртас участокъяслӧн став кузьта серти, кутшӧмъяслысь колӧ ыдждӧдны лэдзан позянлунсӧ, ю сёртас участокъяслӧн пай, кӧні збыльмӧдӧны налысь лэдзан позянлунсӧ бурмӧдӧм кузя уджъяс;”;</text:span></text:span></text:p>
      <text:p text:style-name="P468">б) дас нёльӧд абзац гижны тадзи:</text:p>
      <text:p text:style-name="P460"><text:span text:style-name="Основной_20_шрифт_20_абзаца"><text:span text:style-name="T1">“</text:span></text:span><text:span text:style-name="Основной_20_шрифт_20_абзаца"><text:span text:style-name="T1">к</text:span></text:span><text:span text:style-name="Основной_20_шрифт_20_абзаца"><text:span text:style-name="T1">ыйсян-вӧралан ресурс збыльвывса лыдлӧн да налӧн медбур лыдлӧн, кутшӧмӧс арталӧма кыйсьӧм-вӧралӧм лӧсьӧдан уджъяс нуӧдӧм подув </text:span></text:span><text:span text:style-name="Основной_20_шрифт_20_абзаца"><text:span text:style-name="T1">вылын, лӧсялӧм</text:span></text:span><text:span text:style-name="Основной_20_шрифт_20_абзаца"><text:span text:style-name="T26"> </text:span></text:span><text:span text:style-name="Основной_20_шрифт_20_абзаца"><text:span text:style-name="T26">(</text:span></text:span><text:span text:style-name="Основной_20_шрифт_20_абзаца"><text:span text:style-name="T64">Коми</text:span></text:span><text:span text:style-name="T64"> Республикаын кыйсян-вӧралан угоддьӧяс </text:span><text:span text:style-name="T64">инал</text:span><text:span text:style-name="T64">ан, наӧн вӧдитчан да найӧс видзан схема вынсьӧдӧм </text:span><text:span text:style-name="T64">бӧрын</text:span><text:span text:style-name="Основной_20_шрифт_20_абзаца"><text:span text:style-name="T1">)</text:span></text:span><text:span text:style-name="Основной_20_шрифт_20_абзаца"><text:span text:style-name="T1">;”</text:span></text:span></text:p>
      <text:p text:style-name="P476"><text:span text:style-name="T90">в) </text:span><text:span text:style-name="T90">кызь кыкӧд </text:span><text:span text:style-name="T90">абзац</text:span><text:span text:style-name="T90">ын</text:span><text:span text:style-name="T90"> “экологи</text:span><text:span text:style-name="T90">я нырвизя электроннӧй да печатнӧй материалъяс дорӧ лэдзан Коми Республикаса йӧзлӧн пай</text:span><text:span text:style-name="T90">.” кывъяс вежны “экологи</text:span><text:span text:style-name="T90">я нырвизя электроннӧй да печатнӧй материалъяс дорӧ лэдзан Коми Республикаса йӧзлӧн пай</text:span><text:span text:style-name="T90">;” </text:span><text:span text:style-name="T90">кывъясӧн</text:span><text:span text:style-name="T90">;</text:span></text:p>
      <text:p text:style-name="P462"><text:span text:style-name="T1">г) </text:span><text:span text:style-name="T1">содтыны выль татшӧм кызь коймӧд – кызь витӧд абзацъяс:</text:span></text:p>
      <text:p text:style-name="P462"><text:span text:style-name="Основной_20_шрифт_20_абзаца"><text:span text:style-name="T1">“нормативӧдз вайӧдӧм шыблас иналан объект лыд;</text:span></text:span></text:p>
      <text:p text:style-name="P461"><text:span text:style-name="Основной_20_шрифт_20_абзаца"><text:span text:style-name="T1">стрӧитӧм да вӧдитчӧмӧ пыртӧм чорыд бытӧвӧй да промышеннӧй шыбласъяс иналан объектлӧн (полигонлӧн, видзан плӧщадкалӧн) лыд;</text:span></text:span></text:p>
      <text:p text:style-name="P457"><text:span text:style-name="Основной_20_шрифт_20_абзаца"><text:span text:style-name="T1">стрӧитӧм да вӧдитчӧмӧ пыртӧм пу колясъяс тэчан да мыйкӧ дыра видзан площадкалӧн лыд;</text:span></text:span></text:p>
      <text:p text:style-name="P457"><text:span text:style-name="Основной_20_шрифт_20_абзаца"><text:span text:style-name="T1">бырӧдӧм да рекультивуруйтӧм шыблас иналан объектлӧн лыд;</text:span></text:span></text:p>
      <text:p text:style-name="P463"><text:span text:style-name="Основной_20_шрифт_20_абзаца"><text:span text:style-name="T1">выль технологияяс пыртӧмӧн шыбласъяс чукӧртӧм, переработайтӧм да сылӧн лёк тӧдчӧмысь дугӧдӧм кузя стрӧитӧм объектлӧн лыд;</text:span></text:span></text:p>
      <text:p text:style-name="P468">шыбласъяс торйӧн чукӧртӧм кузя лӧсьӧдӧм выль системалӧн лыд;</text:p>
      <text:p text:style-name="P457"><text:span text:style-name="Основной_20_шрифт_20_абзаца"><text:span text:style-name="T1">м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text:span></text:span></text:p>
      <text:p text:style-name="P463"><text:span text:style-name="Основной_20_шрифт_20_абзаца"><text:span text:style-name="T1">Коми Республикаса канму ветеринарнӧй учреждениеяс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text:span></text:span></text:p>
      <text:p text:style-name="P463"><text:span text:style-name="T1">“Коми Республика мутасын меститчысь ва овмӧс комплексъяслысь видзчысянлунсӧ могмӧдӧм” </text:span><text:span text:style-name="T1">уджтасувлӧн петкӧдласъяс (индикаторъяс);</text:span></text:p>
      <text:p text:style-name="P483"><text:span text:style-name="Основной_20_шрифт_20_абзаца"><text:span text:style-name="T1">гидротехническӧй стрӧйбаяслӧн ӧтувъя лыд серти абу ӧпаснӧй техническӧй состояниеӧ вайӧдӧм гидротехническӧй стрӧйбаяслӧн пай;</text:span></text:span></text:p>
      <text:p text:style-name="P484"><text:span text:style-name="T1">абу ӧпаснӧй техническӧй состояниеӧ вайӧдӧм гидротехническӧй стрӧйба лыд</text:span><text:span text:style-name="T1">;</text:span></text:p>
      <text:p text:style-name="P470">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text:p>
      <text:p text:style-name="P470">инженернӧй доръян да берегъяс ёнмӧдан выль да реконструируйтӧм стрӧйбаяслӧн кузьта.”;</text:p>
      <text:p text:style-name="P462"><text:span text:style-name="Основной_20_шрифт_20_абзаца"><text:span text:style-name="T1">3) 4 пунктса </text:span></text:span><text:span text:style-name="Основной_20_шрифт_20_абзаца"><text:span text:style-name="T1">мӧд абзацын “да дыр кадся республиканскӧй торъя мога уджтасъяс” кывъяс киритны.</text:span></text:span></text:p>
      <text:p text:style-name="P462"><text:soft-page-break/><text:span text:style-name="Основной_20_шрифт_20_абзаца"><text:span text:style-name="T1">9. Уджтаслӧн </text:span></text:span><text:span text:style-name="Основной_20_шрифт_20_абзаца"><text:span text:style-name="T1">“Вӧр-ва ресурсъяс быдтӧм-рӧдмӧдӧм да наӧн вӧдитчӧм” уджтасув</text:span></text:span><text:span text:style-name="Основной_20_шрифт_20_абзаца"><text:span text:style-name="T1">са паспортын:</text:span></text:span></text:p>
      <text:p text:style-name="P462"><text:span text:style-name="Основной_20_шрифт_20_абзаца"><text:span text:style-name="T1">1)</text:span></text:span><text:span text:style-name="Основной_20_шрифт_20_абзаца"><text:span text:style-name="T1"> “</text:span></text:span><text:span text:style-name="Основной_20_шрифт_20_абзаца"><text:span text:style-name="T1">Уджтасувлӧн торъя мога индикаторъяс да петкӧдласъяс</text:span></text:span><text:span text:style-name="Основной_20_шрифт_20_абзаца"><text:span text:style-name="T1">” позицияын:</text:span></text:span></text:p>
      <text:p text:style-name="P470">а) 2.1 пункт гижны тадзи:</text:p>
      <text:p text:style-name="P464"><text:span text:style-name="Основной_20_шрифт_20_абзаца"><text:span text:style-name="T1">“2.1. </text:span></text:span><text:span text:style-name="Основной_20_шрифт_20_абзаца"><text:span text:style-name="T1">Ю</text:span></text:span><text:span text:style-name="Основной_20_шрифт_20_абзаца"><text:span text:style-name="T1"> сёртас участокъяслӧн став кузьта серти, кутшӧмъяслысь колӧ ыдждӧдны лэдзан позянлунсӧ, ю сёртас участокъяслӧн пай, кӧні збыльмӧдӧны налысь лэдзан позянлунсӧ бурмӧдӧм кузя уджъяс (%);”;</text:span></text:span></text:p>
      <text:p text:style-name="P472">б) пункт 3.1 гижны тадзи:</text:p>
      <text:p text:style-name="P464"><text:span text:style-name="Основной_20_шрифт_20_абзаца"><text:span text:style-name="T1">“3.1. Кыйсян-вӧралан ресурс збыльвывса лыдлӧн да налӧн медбур лыдлӧн, кутшӧмӧс арталӧма кыйсьӧм-вӧралӧм лӧсьӧдан уджъяс нуӧдӧм подув вылын, лӧсялӧм (%);”; </text:span></text:span></text:p>
      <text:p text:style-name="P464"><text:span text:style-name="Основной_20_шрифт_20_абзаца"><text:span text:style-name="T1">2)</text:span></text:span><text:span text:style-name="T1"> “</text:span><text:span text:style-name="T1">Уджтасувлӧн сьӧмкуд ассигнованиеяс мында</text:span><text:span text:style-name="T1">” позици</text:span><text:span text:style-name="T1">я </text:span><text:span text:style-name="T1">гижны тадзи:</text:span></text:p>
      <text:p text:style-name="P472">“</text:p>
      <table:table table:name="Таблица2" table:style-name="Таблица2">
        <table:table-column table:style-name="Таблица2.A"/>
        <table:table-column table:style-name="Таблица2.B"/>
        <table:table-row>
          <table:table-cell table:style-name="Таблица2.A1" office:value-type="string">
            <text:p text:style-name="P6"><text:span text:style-name="Основной_20_шрифт_20_абзаца"><text:span text:style-name="T1">Уджтасув сьӧмӧн могмӧдан мында</text:span></text:span></text:p>
          </table:table-cell>
          <table:table-cell table:style-name="Таблица2.A1" office:value-type="string">
            <text:p text:style-name="P6"><text:span text:style-name="Основной_20_шрифт_20_абзаца"><text:span text:style-name="T1">2013 - 2016 воясын уджтас</text:span></text:span><text:span text:style-name="Основной_20_шрифт_20_абзаца"><text:span text:style-name="T1">ув</text:span></text:span><text:span text:style-name="Основной_20_шрифт_20_абзаца"><text:span text:style-name="T1"> </text:span></text:span><text:span text:style-name="Основной_20_шрифт_20_абзаца"><text:span text:style-name="T1">збыльмӧдӧм вылӧ</text:span></text:span><text:span text:style-name="Основной_20_шрифт_20_абзаца"><text:span text:style-name="T1"> сьӧмӧн могмӧдан мындаыс лоӧ 104 411,1 сюрс шайт, </text:span></text:span></text:p>
            <text:p text:style-name="P15">сы лыдын уджтасув збыльмӧдан вояс серти: <text:s text:c="10"/></text:p>
            <text:p text:style-name="P123">2013 во - 39 159,0 сюрс шайт;</text:p>
            <text:p text:style-name="P123">2014 во – 17 979,5 сюрс шайт;</text:p>
            <text:p text:style-name="P123">2015 во – 23 636,3 сюрс шайт;</text:p>
            <text:p text:style-name="P123">2016 во – 23 636,3 сюрс шайт.</text:p>
            <text:p text:style-name="P123">на пиысь:</text:p>
            <text:p text:style-name="P120"><text:span text:style-name="Основной_20_шрифт_20_абзаца"><text:span text:style-name="T1">федеральнӧй сьӧмкудйысь сьӧм – 50 732,2 сюрс шайт, </text:span></text:span></text:p>
            <text:p text:style-name="P123">сы лыдын уджтасув збыльмӧдан вояс серти:</text:p>
            <text:p text:style-name="P123">2013 во - 13 846,0 сюрс шайт;</text:p>
            <text:p text:style-name="P123">2014 во – 8 124,2 сюрс шайт;</text:p>
            <text:p text:style-name="P123">2015 во – 14 381,0 сюрс шайт;</text:p>
            <text:p text:style-name="P123">2016 во – 14 381,0 сюрс шайт;</text:p>
            <text:p text:style-name="P123">Коми Республикалӧн республиканскӧй сьӧмкудйысь сьӧм – 53 678,9 сюрс шайт,</text:p>
            <text:p text:style-name="P124">сы лыдын уджтасув збыльмӧдан вояс серти: <text:s text:c="7"/></text:p>
            <text:p text:style-name="P123">2013 во - 25 313,0 сюрс шайт;</text:p>
            <text:p text:style-name="P123">2014 во – 9 855,3 сюрс шайт; <text:s/></text:p>
            <text:p text:style-name="P123">2015 во - 9 255,3 сюрс шайт;</text:p>
            <text:p text:style-name="P123">2016 во – 9 255,3 сюрс шайт</text:p>
          </table:table-cell>
        </table:table-row>
      </table:table>
      <text:p text:style-name="P94">”;</text:p>
      <text:p text:style-name="P380">3) “Уджтасув збыльмӧдӧмлӧн виччысяна бӧртасъяс” позицияын:</text:p>
      <text:p text:style-name="P380">а) 1 пунктын:</text:p>
      <text:p text:style-name="P380">“а” пунктулын “90” лыдпас вежны “60” лыдпасӧн;</text:p>
      <text:p text:style-name="P380">б) 2 пунктын:</text:p>
      <text:p text:style-name="P380"><text:soft-page-break/>“а”пунктулын “240” да “30” лыдпасъяс лӧсялӧмӧн вежны “160” да “20” лыдпасъясӧн; </text:p>
      <text:p text:style-name="P381">“б” пунктулын:</text:p>
      <text:p text:style-name="P381">“54,4” лыдпас вежны “53,6” лыдпасӧн;</text:p>
      <text:p text:style-name="P381">“, Мылдін, Удора” кывъяс киритны;</text:p>
      <text:p text:style-name="P381"><text:s/>“д” пунктув гижны тадзи:</text:p>
      <text:p text:style-name="P384"><text:span text:style-name="Основной_20_шрифт_20_абзаца"><text:span text:style-name="T1">“д) ю сёртас участокъяслӧн став кузьта серти, кутшӧмъяслысь колӧ ыдждӧдны лэдзан позянлунсӧ, ю сёртас участокъяслӧн пай</text:span></text:span><text:span text:style-name="Основной_20_шрифт_20_абзаца"><text:span text:style-name="T1">ыс</text:span></text:span><text:span text:style-name="Основной_20_шрифт_20_абзаца"><text:span text:style-name="T1">, кӧні збыльмӧдӧны налысь лэдзан позянлунсӧ бурмӧдӧм кузя уджъяс, </text:span></text:span><text:span text:style-name="Основной_20_шрифт_20_абзаца"><text:span text:style-name="T1">лоӧ</text:span></text:span><text:span text:style-name="Основной_20_шрифт_20_абзаца"><text:span text:style-name="T1"> 4,27%;”. </text:span></text:span></text:p>
      <text:p text:style-name="P385"><text:span text:style-name="Основной_20_шрифт_20_абзаца"><text:span text:style-name="T1">10. </text:span></text:span><text:span text:style-name="Основной_20_шрифт_20_абзаца"><text:span text:style-name="T1">Уджтаслӧн </text:span></text:span><text:span text:style-name="Основной_20_шрифт_20_абзаца"><text:span text:style-name="T1">“Вӧр-ва ресурсъяс быдтӧм-рӧдмӧдӧм да наӧн вӧдитчӧм” уджтасув</text:span></text:span><text:span text:style-name="Основной_20_шрифт_20_абзаца"><text:span text:style-name="T1">са “Уджтас</text:span></text:span><text:span text:style-name="Основной_20_шрифт_20_абзаца"><text:span text:style-name="T1">ув</text:span></text:span><text:span text:style-name="Основной_20_шрифт_20_абзаца"><text:span text:style-name="T1">сӧ олӧмӧ пӧртан юкӧнын Коми Республика</text:span></text:span><text:span text:style-name="Основной_20_шрифт_20_абзаца"><text:span text:style-name="T1">ын</text:span></text:span><text:span text:style-name="Основной_20_шрифт_20_абзаца"><text:span text:style-name="T1"> </text:span></text:span><text:span text:style-name="Основной_20_шрифт_20_абзаца"><text:span text:style-name="T1">олӧмӧ пӧртан </text:span></text:span><text:span text:style-name="Основной_20_шрифт_20_абзаца"><text:span text:style-name="T1">канму политикалӧн верктуйяс, шӧр могъяс, </text:span></text:span><text:span text:style-name="Основной_20_шрифт_20_абзаца"><text:span text:style-name="T1">могъяс да шӧр могъясӧдз воӧдчан да могъяссӧ олӧмӧ пӧртан петкӧдласъяс (индикаторъяс), уджтасувлысь шӧр виччысяна бӧртасъяссӧ, уджтасув збыльмӧд</text:span></text:span><text:span text:style-name="Основной_20_шрифт_20_абзаца"><text:span text:style-name="T1">ан</text:span></text:span><text:span text:style-name="Основной_20_шрифт_20_абзаца"><text:span text:style-name="T1"> кадколастъяссӧ да контроль этапъяссӧ гӧгӧрвоӧдӧм”</text:span></text:span><text:span text:style-name="Основной_20_шрифт_20_абзаца"><text:span text:style-name="T1"> 2 юкӧдын:</text:span></text:span></text:p>
      <text:p text:style-name="P385"><text:span text:style-name="Основной_20_шрифт_20_абзаца"><text:span text:style-name="T1">1)</text:span></text:span><text:span text:style-name="T1"> 2 пунктын:</text:span></text:p>
      <text:p text:style-name="P382">а) 1 пунктулын:</text:p>
      <text:p text:style-name="P385"><text:span text:style-name="T1">медводдза абзацын “1.1 мог” кывъяс вежны “1 мог.” кывъясӧн;</text:span></text:p>
      <text:p text:style-name="P385"><text:span text:style-name="T1">сизимӧд абзацын </text:span><text:span text:style-name="T1">“90” лыдпас вежны “60” </text:span><text:span text:style-name="T1">лыдпасӧн</text:span><text:span text:style-name="T1">;</text:span></text:p>
      <text:p text:style-name="P385"><text:span text:style-name="T1">дас ӧтиӧд абзацын </text:span><text:span text:style-name="T1">“240” лыдпас вежны “160” </text:span><text:span text:style-name="T1">лыдпасӧн</text:span><text:span text:style-name="T1">;</text:span></text:p>
      <text:p text:style-name="P385"><text:span text:style-name="T1">дас кыкӧд абзацын</text:span><text:span text:style-name="T1"> “54,4” лыдпас вежны “53,6” </text:span><text:span text:style-name="T1">лыдпасӧн</text:span><text:span text:style-name="T1">;</text:span></text:p>
      <text:p text:style-name="P382">б) 2 пунктулын:</text:p>
      <text:p text:style-name="P385"><text:span text:style-name="T1">медводдза абзацын “1.2 мог” кывъяс вежны “2 мог збыльмӧдӧм вылӧ.” кывъясӧн;</text:span></text:p>
      <text:p text:style-name="P385"><text:span text:style-name="T1">коймӧд </text:span><text:span text:style-name="T1">абзац гижны тадзи:</text:span></text:p>
      <text:p text:style-name="P385"><text:span text:style-name="Основной_20_шрифт_20_абзаца"><text:span text:style-name="T1">“ю сёртас участокъяслӧн став кузьта серти, кутшӧмъяслысь колӧ ыдждӧдны лэдзан позянлунсӧ, ю сёртас участокъяслӧн пай, кӧні збыльмӧдӧны налысь лэдзан позянлунсӧ бурмӧдӧм кузя уджъяс (%);”</text:span></text:span></text:p>
      <text:p text:style-name="P385"><text:span text:style-name="Основной_20_шрифт_20_абзаца"><text:span text:style-name="T1">витӧд абзацын</text:span></text:span><text:span text:style-name="Основной_20_шрифт_20_абзаца"><text:span text:style-name="T1"> “</text:span></text:span><text:span text:style-name="Основной_20_шрифт_20_абзаца"><text:span text:style-name="T1">2015 во помӧдз ыдждас 7,2 %-ӧдз</text:span></text:span><text:span text:style-name="Основной_20_шрифт_20_абзаца"><text:span text:style-name="T1">” </text:span></text:span><text:span text:style-name="Основной_20_шрифт_20_абзаца"><text:span text:style-name="T1">кывъяс вежны “2020 во помӧдз ыдждас 4,27 % вылӧ” кывъясӧн</text:span></text:span><text:span text:style-name="Основной_20_шрифт_20_абзаца"><text:span text:style-name="T1">;</text:span></text:span></text:p>
      <text:p text:style-name="P383">в) 3 пунктулын: </text:p>
      <text:p text:style-name="P386"><text:span text:style-name="T1">медводдза абзацын “1.3 мог” кывъяс вежны “3 мог.” кывъясӧн;</text:span></text:p>
      <text:p text:style-name="P386"><text:span text:style-name="T1">коймӧд </text:span><text:span text:style-name="T1">абзац гижны тадзи:</text:span></text:p>
      <text:p text:style-name="P386"><text:span text:style-name="Основной_20_шрифт_20_абзаца"><text:span text:style-name="T1">“</text:span></text:span><text:span text:style-name="Основной_20_шрифт_20_абзаца"><text:span text:style-name="T1">к</text:span></text:span><text:span text:style-name="Основной_20_шрифт_20_абзаца"><text:span text:style-name="T1">ыйсян-вӧралан ресурс збыльвывса лыдлӧн да налӧн медбур лыдлӧн, кутшӧмӧс арталӧма кыйсьӧм-вӧралӧм лӧсьӧдан уджъяс нуӧдӧм подув вылын, лӧсялӧм (%);”;</text:span></text:span></text:p>
      <text:p text:style-name="P386"><text:span text:style-name="Основной_20_шрифт_20_абзаца"><text:span text:style-name="T1">2) 3 пунктса нёльӧд абзацын “содтӧдын” кыв вежны “1 содтӧдын” кывъясӧн.</text:span></text:span></text:p>
      <text:p text:style-name="P387"><text:span text:style-name="Основной_20_шрифт_20_абзаца"><text:span text:style-name="T1">11.</text:span></text:span><text:span text:style-name="Основной_20_шрифт_20_абзаца"><text:span text:style-name="T1"> </text:span></text:span><text:span text:style-name="Основной_20_шрифт_20_абзаца"><text:span text:style-name="T1">Уджтаслӧн </text:span></text:span><text:span text:style-name="Основной_20_шрифт_20_абзаца"><text:span text:style-name="T1">“Вӧр-ва ресурсъяс быдтӧм-рӧдмӧдӧм да наӧн вӧдитчӧм” уджтасув</text:span></text:span><text:span text:style-name="Основной_20_шрифт_20_абзаца"><text:span text:style-name="T1">са </text:span></text:span><text:span text:style-name="Основной_20_шрифт_20_абзаца"><text:span text:style-name="T1">“Уджтасувлысь ведомствоса торъя мога уджтасъяс да </text:span></text:span><text:span text:style-name="Основной_20_шрифт_20_абзаца"><text:span text:style-name="T1">мед</text:span></text:span><text:span text:style-name="Основной_20_шрифт_20_абзаца"><text:span text:style-name="T1">шӧр мероприятиеяс гӧгӧрвоӧдӧм” 3 юкӧдын:</text:span></text:span></text:p>
      <text:list xml:id="list1482547933280197939" text:style-name="L1">
        <text:list-header>
          <text:p text:style-name="P562"><text:soft-page-break/>1) 1 пунктын:</text:p>
        </text:list-header>
      </text:list>
      <text:p text:style-name="P506">а) медводдза абзацын “1.1 мог” кывъяс вежны “1 мог збыльмӧдӧм вылӧ.” кывъясӧн;</text:p>
      <text:list xml:id="list255481063" text:continue-numbering="true" text:style-name="L1">
        <text:list-header>
          <text:p text:style-name="P564">б) 1 пунктув гижны тадзи: </text:p>
        </text:list-header>
      </text:list>
      <text:p text:style-name="P456"><text:span text:style-name="T16">“</text:span><text:span text:style-name="T16">1) </text:span><text:span text:style-name="T76"><text:s/></text:span><text:span text:style-name="T72">геология</text:span><text:span text:style-name="T72">ын</text:span><text:span text:style-name="T72"> му пытшкӧс туялан юкӧнын г</text:span><text:span text:style-name="T72">еология боксянь туялан </text:span><text:span text:style-name="T72">да мукӧд удж</text:span><text:span text:style-name="T72">, </text:span><text:span text:style-name="T72">кутшӧмъяс</text:span><text:span text:style-name="T72">лы</text:span><text:span text:style-name="T72"> урчитӧны татшӧм мероприятиеяс:</text:span></text:p>
      <text:p text:style-name="P439"><text:span text:style-name="T66">а) </text:span><text:span text:style-name="T66">у</text:span><text:span text:style-name="T54">налаын</text:span><text:span text:style-name="T53"> паськалӧм мупытшса озырлун </text:span><text:span text:style-name="T53">серти юклӧм да юклытӧм фондлысь серпассӧ тӧдмалӧм, местаяс вылын наӧн вӧдитчигӧн лёка тӧдчӧмсӧ </text:span><text:span text:style-name="T53">эрдӧд</text:span><text:span text:style-name="T53">ӧм, видзӧдан да ревизия нуӧдан мероприятиеяс лӧсьӧдӧм да збыльмӧдӧм, <text:s/></text:span><text:span text:style-name="T66">у</text:span><text:span text:style-name="T54">налаын</text:span><text:span text:style-name="T53"> паськалӧм мупытшса озырлун ресурсъяс дасьтӧм. Вӧчӧм уджъяс бӧрын </text:span><text:span text:style-name="T53">петкӧдчас минерально-сырьевӧй базалӧн районъясын</text:span><text:span text:style-name="T53"> <text:s/></text:span><text:span text:style-name="T66">у</text:span><text:span text:style-name="T54">налаын</text:span><text:span text:style-name="T53"> паськалӧм мупытшса озырлун</text:span><text:span text:style-name="T53">ӧн вӧдитчӧм</text:span><text:span text:style-name="T53">сӧ</text:span><text:span text:style-name="T53"> объективнӧя </text:span><text:span text:style-name="T53">донъялӧм. </text:span><text:span text:style-name="T53">Водзӧ вылӧ сылысь позянлунсӧ донъялӧм да торйӧн быд районлысь ресурс боксянь вынйӧрсӧ донъялӧм;</text:span></text:p>
      <text:p text:style-name="P439"><text:span text:style-name="T53">б)</text:span><text:span text:style-name="T64"> </text:span><text:span text:style-name="T64">Коми Республикаса олан пунктъяс ваӧн могмӧдӧм </text:span><text:span text:style-name="T64">вылӧ</text:span><text:span text:style-name="T64"> совтӧм мупытшса валысь вӧдитчан запас</text:span><text:span text:style-name="T64">сӧ дасьтӧм;</text:span></text:p>
      <text:p text:style-name="P440"><text:span text:style-name="T64">в) </text:span><text:span text:style-name="T64">геология боксянь туялӧмын вӧчӧм уджъяс</text:span><text:span text:style-name="T64">сӧ</text:span><text:span text:style-name="T64">, </text:span><text:span text:style-name="T64">Коми Республикаса </text:span><text:span text:style-name="T63">углеводороднӧй сырьёӧн </text:span><text:span text:style-name="T63">минерально-сырьевӧй</text:span><text:span text:style-name="T63"> база</text:span><text:span text:style-name="T63">лысь серпассӧ да сыӧн вӧдитчӧмсӧ</text:span><text:span text:style-name="T63"> </text:span><text:span text:style-name="T64">ӧтвывтӧм да анализируйтӧм, </text:span><text:span text:style-name="T64"><text:s/></text:span><text:span text:style-name="T64">сылысь водзӧ вылӧ могъяс сӧвмӧдӧмсӧ донъялӧм. Г</text:span><text:span text:style-name="T66">еология боксянь туялан </text:span><text:span text:style-name="T66">уджъяс да лицензия артмӧдчӧмъяс збыльмӧдан мониторинг подув вылын лоӧ лӧсьӧдӧма <text:s/>углеводороднӧй сырьё перъян ыджда запасӧн бергӧдӧм вылӧ условиеяс;</text:span></text:p>
      <text:p text:style-name="P441"><text:span text:style-name="T66">г) геологияын му пытшкӧс туялан юкӧнын научно-практическӧй мероприятиеяс котыртӧм да нуӧдӧм </text:span><text:span text:style-name="Основной_20_шрифт_20_абзаца"><text:span text:style-name="T1">(сы лыдын печатнӧй прӧдукция йӧзӧдӧм). Тайӧ мероприятие серти артыштӧма нуӧдны научно-практическӧй конференцияяс, чукӧртчӧмъяс, выставкаяс да <text:s/>йӧзӧдны печатнӧй прӧдукция, кутшӧмъясӧс веськӧдӧма геологияын да матіса юкӧнъясын наука шедӧдӧмъясӧн тӧдмӧдӧм вылӧ, </text:span></text:span><text:span text:style-name="Основной_20_шрифт_20_абзаца"><text:span text:style-name="T63">минерально-сырьевӧй базалысь серпассӧ донъялӧм вылӧ, геология туялӧмын да му пытшкӧсӧн вӧдитчӧмын мытшӧдъяс да водзӧ вылӧ сӧвман могъяс видлалӧм вылӧ”;</text:span></text:span></text:p>
      <text:p text:style-name="P442"><text:span text:style-name="Основной_20_шрифт_20_абзаца"><text:span text:style-name="T63">в) </text:span></text:span><text:span text:style-name="T1">2 пунктув <text:s/>гижны тадзи:</text:span></text:p>
      <text:p text:style-name="P442"><text:span text:style-name="T1">“2) </text:span><text:span text:style-name="T66">му пытшкӧсӧн вӧдитчӧмын веськӧдлӧм, мый урчитӧ татшӧм мероприятиеяс:</text:span></text:p>
      <text:p text:style-name="P443"><text:span text:style-name="Основной_20_шрифт_20_абзаца"><text:span text:style-name="T1">а) </text:span></text:span><text:span text:style-name="Основной_20_шрифт_20_абзаца"><text:span text:style-name="T66">у</text:span></text:span><text:span text:style-name="Основной_20_шрифт_20_абзаца"><text:span text:style-name="T54">налаын</text:span></text:span><text:span text:style-name="Основной_20_шрифт_20_абзаца"><text:span text:style-name="T53"> паськалӧм мупытшса озырлун </text:span></text:span><text:span text:style-name="Основной_20_шрифт_20_абзаца"><text:span text:style-name="T53">запасъяслы канмусянь экспертиза нуӧдӧм </text:span></text:span><text:span text:style-name="Основной_20_шрифт_20_абзаца"><text:span text:style-name="T53">мупытшса озырлун</text:span></text:span><text:span text:style-name="Основной_20_шрифт_20_абзаца"><text:span text:style-name="T53">лысь запасъяс лыд да качество серти объективнӧя донъялӧм вылӧ, горно-техническӧй, гидрогеологическӧй, экология боксянь да найӧс перъян мукӧд условие индӧм</text:span></text:span><text:span text:style-name="Основной_20_шрифт_20_абзаца"><text:span text:style-name="T1"> </text:span></text:span><text:span text:style-name="Основной_20_шрифт_20_абзаца"><text:span text:style-name="T1">вылӧ. </text:span></text:span><text:span text:style-name="Основной_20_шрифт_20_абзаца"><text:span text:style-name="T1">Мупытшса озырлун туялӧм запасъяслӧн промышленнӧй тӧдчанлун йылысь канмусянь экспертиза вӧчӧм лоӧ канму учётӧ найӧс босьтӧм вылӧ подулӧн;</text:span></text:span></text:p>
      <text:p text:style-name="P444"><text:span text:style-name="Основной_20_шрифт_20_абзаца"><text:span text:style-name="T1">б) </text:span></text:span><text:span text:style-name="Основной_20_шрифт_20_абзаца"><text:span text:style-name="T1">му пытшкӧсӧн участокъяс серти, кытчӧ пырӧны </text:span></text:span><text:span text:style-name="Основной_20_шрифт_20_абзаца"><text:span text:style-name="T66">у</text:span></text:span><text:span text:style-name="Основной_20_шрифт_20_абзаца"><text:span text:style-name="T54">налаын</text:span></text:span><text:span text:style-name="Основной_20_шрифт_20_абзаца"><text:span text:style-name="T53"> паськалӧм мупытшса озырлунъяс,</text:span></text:span><text:span text:style-name="Основной_20_шрифт_20_абзаца"><text:span text:style-name="T1"> му пытшкӧсӧн вӧдитчыны инӧд сетӧм. </text:span></text:span><text:soft-page-break/><text:span text:style-name="Основной_20_шрифт_20_абзаца"><text:span text:style-name="T1">Тайӧ мероприятиелӧн тӧдчана нырвизьӧн лоӧ позянлун ыдждӧдны вот сюян подувсӧ да Коми Республикаса сьӧмкудйӧ воӧмъяссӧ мупытшса озырлунъяс перъян ыджда бӧрся видзӧдӧм нуӧдӧм тшӧт весьтӧ да нуӧдӧм аукционъяс <text:s/>пыр му пытшкӧс участокъясӧн вӧдитчыны инӧд сетӧм тшӧт весьтӧ.”;</text:span></text:span></text:p>
      <text:p text:style-name="P444"><text:span text:style-name="Основной_20_шрифт_20_абзаца"><text:span text:style-name="T1">2)</text:span></text:span><text:span text:style-name="T1"> 2 пунктын:</text:span></text:p>
      <text:p text:style-name="P445"><text:span text:style-name="T1">а) медводдза абзацын “1.2 </text:span><text:span text:style-name="T1">мог збыльмӧдӧм вылӧ.</text:span><text:span text:style-name="T1">” кыв</text:span><text:span text:style-name="T1">ъяс</text:span><text:span text:style-name="T1"> вежны “2 </text:span><text:span text:style-name="T1">мог </text:span><text:span text:style-name="T1">збыльмӧдӧм вылӧ.</text:span><text:span text:style-name="T1">” </text:span><text:span text:style-name="T1">кывъясӧн</text:span><text:span text:style-name="T1">;</text:span></text:p>
      <text:p text:style-name="P452">б) 1 пунктув гижны тадзи:</text:p>
      <text:p text:style-name="P445"><text:span text:style-name="Основной_20_шрифт_20_абзаца"><text:span text:style-name="T1">“1) </text:span></text:span><text:span text:style-name="Основной_20_шрифт_20_абзаца"><text:span text:style-name="T1">ю сёртасъяслысь лэдзан позянлунсӧ ыдждӧдӧм кузя уджъяс, </text:span></text:span><text:span text:style-name="Основной_20_шрифт_20_абзаца"><text:span text:style-name="T1">кытчӧ пырӧны валысь лёка тӧдчан тшупӧдсӧ чинтӧм вылӧ веськӧдӧм мероприятиеяс да ва объектъяс экология боксянь реабилитируйтӧм вылӧ веськӧдӧм ва видзан мераяслысь комплекс збыльмӧдӧм, </text:span></text:span><text:span text:style-name="Основной_20_шрифт_20_абзаца"><text:span text:style-name="T1">сы лыдын </text:span></text:span><text:span text:style-name="Основной_20_шрифт_20_абзаца"><text:span text:style-name="T1">ичӧт юяслысь</text:span></text:span><text:span text:style-name="Основной_20_шрифт_20_абзаца"><text:span text:style-name="T1">, </text:span></text:span><text:span text:style-name="Основной_20_шрифт_20_абзаца"><text:span text:style-name="T1">кодъяс воштісны позянлунсӧ ас вынӧн сӧстӧммыны. </text:span></text:span></text:p>
      <text:p text:style-name="P446"><text:span text:style-name="Основной_20_шрифт_20_абзаца"><text:span text:style-name="T1">Мероприятиеяс збыльмӧдӧм серти урчитӧма:</text:span></text:span></text:p>
      <text:p text:style-name="P446"><text:span text:style-name="Основной_20_шрифт_20_абзаца"><text:span text:style-name="T1">ю</text:span></text:span><text:span text:style-name="Основной_20_шрифт_20_абзаца"><text:span text:style-name="T1"> сёртас участокъяс весалӧм, к</text:span></text:span><text:span text:style-name="Основной_20_шрифт_20_абзаца"><text:span text:style-name="T1">од</text:span></text:span><text:span text:style-name="Основной_20_шрифт_20_абзаца"><text:span text:style-name="T1">ъяс тырвыйӧ меститчӧны Коми Республика мутасын да </text:span></text:span><text:span text:style-name="Основной_20_шрифт_20_абзаца"><text:span text:style-name="T1">кодъяс </text:span></text:span><text:span text:style-name="Основной_20_шрифт_20_абзаца"><text:span text:style-name="T1">нуждайтчӧны </text:span></text:span><text:span text:style-name="Основной_20_шрифт_20_абзаца"><text:span text:style-name="T1">лэдзан позянлунсӧ ыдждӧдӧмын;</text:span></text:span></text:p>
      <text:p text:style-name="P447"><text:span text:style-name="Основной_20_шрифт_20_абзаца"><text:span text:style-name="T12">ю сёртасъяс</text:span></text:span><text:span text:style-name="Основной_20_шрифт_20_абзаца"><text:span text:style-name="T12">лӧн</text:span></text:span><text:span text:style-name="Основной_20_шрифт_20_абзаца"><text:span text:style-name="T12"> да ойдланінъяс</text:span></text:span><text:span text:style-name="Основной_20_шрифт_20_абзаца"><text:span text:style-name="T12">лӧн</text:span></text:span><text:span text:style-name="Основной_20_шрифт_20_абзаца"><text:span text:style-name="T12"> вежсьӧм йылысь збыль материалсӧ босьтӧм вылӧ да </text:span></text:span><text:span text:style-name="Основной_20_шрифт_20_абзаца"><text:span text:style-name="T12">ва тӧдчӧмысь лоны </text:span></text:span><text:span text:style-name="Основной_20_шрифт_20_абзаца"><text:span text:style-name="T12">вермана</text:span></text:span><text:span text:style-name="Основной_20_шрифт_20_абзаца"><text:span text:style-name="T12"> лёк колясъясӧн прогноз донъялӧм </text:span></text:span><text:span text:style-name="Основной_20_шрифт_20_абзаца"><text:span text:style-name="T12">найӧс ӧлӧдӧм кузя ас кадӧ мераяс примитӧм могысь ва объектъяслӧн берегъяс да пыдӧс серти мониторинг </text:span></text:span><text:span text:style-name="Основной_20_шрифт_20_абзаца"><text:span text:style-name="T12">нуӧдӧм.”;</text:span></text:span></text:p>
      <text:p text:style-name="P453">в) 2 пунктулын:</text:p>
      <text:p text:style-name="P447"><text:span text:style-name="T1">г) медводдза абзацын “1.2.2 </text:span><text:span text:style-name="T1">медшӧр</text:span><text:span text:style-name="T1"> мероприятие.” </text:span><text:span text:style-name="T1">кывъяс </text:span><text:span text:style-name="T1">киритны;</text:span></text:p>
      <text:p text:style-name="P447"><text:span text:style-name="T1">3)</text:span><text:span text:style-name="T1"> 3 пунктын:</text:span></text:p>
      <text:p text:style-name="P447"><text:span text:style-name="T1">медводдза абзацын “1.3 </text:span><text:span text:style-name="T1">мог </text:span><text:span text:style-name="T1">збыльмӧдӧм вылӧ</text:span><text:span text:style-name="T1">.” кывъяс вежны “3 </text:span><text:span text:style-name="T1">мог </text:span><text:span text:style-name="T1">збыльмӧдӧм вылӧ</text:span><text:span text:style-name="T1">.” </text:span><text:span text:style-name="T1">кывъясӧн</text:span><text:span text:style-name="T1">;</text:span></text:p>
      <text:p text:style-name="P453">а) 1 пунктулын:</text:p>
      <text:p text:style-name="P447"><text:span text:style-name="T1">медводдза абзацын “1.3.1 мероприятие.” </text:span><text:span text:style-name="T1">кывъяс киритны</text:span><text:span text:style-name="T1">;</text:span></text:p>
      <text:p text:style-name="P453">б) 2 пунктулын:</text:p>
      <text:p text:style-name="P453">медводдза абзацын “1.3.2 мероприятие.” кывъяс киритны;</text:p>
      <text:p text:style-name="P453">в) 3 пунктулын:</text:p>
      <text:p text:style-name="P453">медводдза абзацын “1.3.3 мероприятие.” кывъяс киритны;</text:p>
      <text:p text:style-name="P453">г) 4 пунктулын:</text:p>
      <text:p text:style-name="P453">медводдза абзацын “1.3.4 мероприятие.” кывъяс киритны;</text:p>
      <text:p text:style-name="P447"><text:span text:style-name="T1">5) </text:span><text:span text:style-name="T1">содтыны выль татшӧм</text:span><text:span text:style-name="T1"> 4 пункт:</text:span></text:p>
      <text:p text:style-name="P448"><text:span text:style-name="Основной_20_шрифт_20_абзаца"><text:span text:style-name="T1">“4. </text:span></text:span><text:span text:style-name="Основной_20_шрифт_20_абзаца"><text:span text:style-name="T1">Уджтасувл</text:span></text:span><text:span text:style-name="Основной_20_шрифт_20_абзаца"><text:span text:style-name="T1">ысь</text:span></text:span><text:span text:style-name="Основной_20_шрифт_20_абзаца"><text:span text:style-name="T1"> медшӧр мероприятиеяс лыддьӧг</text:span></text:span><text:span text:style-name="Основной_20_шрифт_20_абзаца"><text:span text:style-name="T1">сӧ</text:span></text:span><text:span text:style-name="Основной_20_шрифт_20_абзаца"><text:span text:style-name="T1"> налысь збыльмӧдан кадколастъяс, </text:span></text:span><text:span text:style-name="Основной_20_шрифт_20_абзаца"><text:span text:style-name="T1">вояс серти сьӧмӧн могмӧдан ыджда, виччысяна бӧртасъяс да Уджтаслӧн да уджтасувлӧн петкӧдласъяскӧд йитӧд индӧмӧн вайӧдӧма тайӧ Уджтас дорӧ 1 содтӧдын.”.</text:span></text:span></text:p>
      <text:p text:style-name="P449"><text:span text:style-name="Основной_20_шрифт_20_абзаца"><text:span text:style-name="T1">12. </text:span></text:span><text:span text:style-name="Основной_20_шрифт_20_абзаца"><text:span text:style-name="T1">Уджтаслӧн </text:span></text:span><text:span text:style-name="Основной_20_шрифт_20_абзаца"><text:span text:style-name="T1">“Вӧр-ва ресурсъяс быдтӧм-рӧдмӧдӧм да наӧн вӧдитчӧм” уджтасув</text:span></text:span><text:span text:style-name="Основной_20_шрифт_20_абзаца"><text:span text:style-name="T1">са </text:span></text:span><text:span text:style-name="Основной_20_шрифт_20_абзаца"><text:span text:style-name="T1">“</text:span></text:span><text:span text:style-name="Основной_20_шрифт_20_абзаца"><text:span text:style-name="T1">Канмусянь ладмӧдан мераяс</text:span></text:span><text:span text:style-name="Основной_20_шрифт_20_абзаца"><text:span text:style-name="T1"> гӧгӧрвоӧдӧм” </text:span></text:span><text:span text:style-name="Основной_20_шрифт_20_абзаца"><text:span text:style-name="T1">4</text:span></text:span><text:span text:style-name="Основной_20_шрифт_20_абзаца"><text:span text:style-name="T1"> юкӧдын:</text:span></text:span></text:p>
      <text:p text:style-name="P454"><text:soft-page-break/>1) 1 пунктын:</text:p>
      <text:p text:style-name="P450"><text:span text:style-name="Основной_20_шрифт_20_абзаца"><text:span text:style-name="T1">а) медводдза абзацын </text:span></text:span><text:span text:style-name="Основной_20_шрифт_20_абзаца"><text:span text:style-name="T38">“Ставлы вӧдитчыны позяна вӧралан угоддьӧясын торъя йӧз костын вӧралан озырлун кыйӧм вылӧ разрешениеяс юклӧм кузя методическӧй вӧзйӧмъяс вынсьӧдӧм йылысь” РФ вӧр-ва министерстволӧн 2011 вося ӧшым тӧлысь 7 лунся 946 №-а тшӧктӧд”</text:span></text:span><text:span text:style-name="Основной_20_шрифт_20_абзаца"><text:span text:style-name="T39"> кывъяс бӧрын</text:span></text:span><text:span text:style-name="Основной_20_шрифт_20_абзаца"><text:span text:style-name="T1"> содтыны “да “</text:span></text:span><text:span text:style-name="Основной_20_шрифт_20_абзаца"><text:span text:style-name="T40">Коми Республика мутасын звер-пӧтка объектъяс видзан да наӧн вӧдитчан юкӧнын, вӧралан ресурсъясӧн вӧдитчан да видзан юкӧнын ӧткымын юалӧм йылысь” Коми Республикаса Оланпас серти” кывъяс;</text:span></text:span></text:p>
      <text:p text:style-name="P450"><text:span text:style-name="Основной_20_шрифт_20_абзаца"><text:span text:style-name="T1">б) мӧд абзацын “содтӧдын” кыв вежны “1 содтӧдын” кывъясӧн;</text:span></text:span></text:p>
      <text:p text:style-name="P455">2) 3 пунктын:</text:p>
      <text:p text:style-name="P450"><text:span text:style-name="Основной_20_шрифт_20_абзаца"><text:span text:style-name="T1">мӧд абзацын “содтӧдын” кыв вежны “1 содтӧдын” кывъясӧн.</text:span></text:span></text:p>
      <text:p text:style-name="P450"><text:span text:style-name="Основной_20_шрифт_20_абзаца"><text:span text:style-name="T1">13. Уджтаслӧн </text:span></text:span><text:span text:style-name="Основной_20_шрифт_20_абзаца"><text:span text:style-name="T1">“Вӧр-ва ресурсъяс быдтӧм-рӧдмӧдӧм да наӧн вӧдитчӧм” уджтасувса “</text:span></text:span><text:span text:style-name="Основной_20_шрифт_20_абзаца"><text:span text:style-name="T1">Уджтасув сьӧмӧн могмӧдӧм</text:span></text:span><text:span text:style-name="Основной_20_шрифт_20_абзаца"><text:span text:style-name="T1">” </text:span></text:span><text:span text:style-name="Основной_20_шрифт_20_абзаца"><text:span text:style-name="T1">6 юкӧд</text:span></text:span><text:span text:style-name="Основной_20_шрифт_20_абзаца"><text:span text:style-name="T1"> гижны тадзи:</text:span></text:span></text:p>
      <text:p text:style-name="P137">“6. Уджтасув сьӧмӧн могмӧдӧм</text:p>
      <text:p text:style-name="P507"><text:span text:style-name="Основной_20_шрифт_20_абзаца"><text:span text:style-name="T1"/></text:span></text:p>
      <text:p text:style-name="P507"><text:span text:style-name="Основной_20_шрифт_20_абзаца"><text:span text:style-name="T1">2013-2016 воясын </text:span></text:span><text:span text:style-name="Основной_20_шрифт_20_абзаца"><text:span text:style-name="T1">Коми Республикаса республиканскӧй сьӧмкудйысь сьӧм тшӧт весьтӧ</text:span></text:span><text:span text:style-name="Основной_20_шрифт_20_абзаца"><text:span text:style-name="T1"> уджтас</text:span></text:span><text:span text:style-name="Основной_20_шрифт_20_абзаца"><text:span text:style-name="T1">ув</text:span></text:span><text:span text:style-name="Основной_20_шрифт_20_абзаца"><text:span text:style-name="T1"> </text:span></text:span><text:span text:style-name="Основной_20_шрифт_20_абзаца"><text:span text:style-name="T1">збыльмӧдӧм вылӧ </text:span></text:span><text:span text:style-name="Основной_20_шрифт_20_абзаца"><text:span text:style-name="T1">с</text:span></text:span><text:span text:style-name="Основной_20_шрифт_20_абзаца"><text:span text:style-name="T1">ьӧмкуд ассигнованиеяс мында</text:span></text:span><text:span text:style-name="Основной_20_шрифт_20_абзаца"><text:span text:style-name="T1"> лоӧ 104 411,1 сюрс шайт, сы лыдын збыльмӧдан вояс серти:</text:span></text:span></text:p>
      <text:p text:style-name="P468">2013 во - 39 159,0 сюрс шайт;</text:p>
      <text:p text:style-name="P468">2014 во – 17 979,5 сюрс шайт;</text:p>
      <text:p text:style-name="P468">2015 во – 23 636,3 сюрс шайт;</text:p>
      <text:p text:style-name="P473">2016 во – 23 636,3 сюрс шайт.”.</text:p>
      <text:p text:style-name="P465"><text:span text:style-name="Основной_20_шрифт_20_абзаца"><text:span text:style-name="T1">14. Уджтаслӧн “Гӧгӧртас видзӧм” уджтасувса паспортын:</text:span></text:span></text:p>
      <text:p text:style-name="P465"><text:span text:style-name="Основной_20_шрифт_20_абзаца"><text:span text:style-name="T1">1) “Уджтасув мӧд збыльмӧдысьяс” позицияса мӧд графа </text:span></text:span><text:span text:style-name="Основной_20_шрифт_20_абзаца"><text:span text:style-name="T1">гижны тадзи:</text:span></text:span></text:p>
      <text:p text:style-name="P473">“Коми Республикаса промышленносьт да транспорт сӧвмӧдан министерство;</text:p>
      <text:p text:style-name="P465"><text:span text:style-name="T1">Коми Республикаса йӧзлысь дзоньвидзалун видзан министерство</text:span><text:span text:style-name="T1">;</text:span></text:p>
      <text:p text:style-name="P465"><text:span text:style-name="T1">Коми Республикаса ветеринарнӧй дӧзьӧр служба</text:span><text:span text:style-name="T1">”;</text:span></text:p>
      <text:p text:style-name="P465"><text:span text:style-name="T1">2)<text:tab/>“</text:span><text:span text:style-name="T1">Уджтасувлӧн могъяс</text:span><text:span text:style-name="T1">” позицияын:</text:span></text:p>
      <text:p text:style-name="P474">а) 1 пункт гижны тадзи: <text:s/></text:p>
      <text:p text:style-name="P474">“1. <text:s/>Гӧгӧртас вылӧ мортлысь тӧдчӧмсӧ ӧлӧдӧм да сійӧс чинтӧм”;</text:p>
      <text:p text:style-name="P466"><text:span text:style-name="T1">б) </text:span><text:span text:style-name="T1">позицияӧ содтыны выль татшӧм 4 пункт</text:span><text:span text:style-name="T1">:</text:span></text:p>
      <text:p text:style-name="P474">“4. Гӧгӧртас вылӧ шыбласъяслысь лёка тӧдчӧмсӧ чинтӧм”; <text:s/></text:p>
      <text:p text:style-name="P466"><text:span text:style-name="Основной_20_шрифт_20_абзаца"><text:span text:style-name="T1">3) “Уджтасувлӧн торъя мога индикаторъяс да петкӧдласъяс” позицияын:</text:span></text:span></text:p>
      <text:p text:style-name="P466"><text:span text:style-name="Основной_20_шрифт_20_абзаца"><text:span text:style-name="T1">а) 1 </text:span></text:span><text:span text:style-name="Основной_20_шрифт_20_абзаца"><text:span text:style-name="T1">моглӧн нимын</text:span></text:span><text:span text:style-name="Основной_20_шрифт_20_абзаца"><text:span text:style-name="T1"> “</text:span></text:span><text:span text:style-name="Основной_20_шрифт_20_абзаца"><text:span text:style-name="T1">лёка</text:span></text:span><text:span text:style-name="Основной_20_шрифт_20_абзаца"><text:span text:style-name="T1">” </text:span></text:span><text:span text:style-name="Основной_20_шрифт_20_абзаца"><text:span text:style-name="T1">кыв вежны </text:span></text:span><text:span text:style-name="Основной_20_шрифт_20_абзаца"><text:span text:style-name="T1"><text:s/>“</text:span></text:span><text:span text:style-name="Основной_20_шрифт_20_абзаца"><text:span text:style-name="T1">мортлысь</text:span></text:span><text:span text:style-name="Основной_20_шрифт_20_абзаца"><text:span text:style-name="T1">” </text:span></text:span><text:span text:style-name="Основной_20_шрифт_20_абзаца"><text:span text:style-name="T1">кывйӧн</text:span></text:span><text:span text:style-name="Основной_20_шрифт_20_абзаца"><text:span text:style-name="T1">;</text:span></text:span></text:p>
      <text:p text:style-name="P467"><text:span text:style-name="T1">б)</text:span><text:span text:style-name="T1"> позицияӧ содтыны выль татшӧм </text:span><text:span text:style-name="T1">абзац</text:span><text:span text:style-name="T1">ъяс</text:span><text:span text:style-name="T1">: </text:span></text:p>
      <text:p text:style-name="P467"><text:span text:style-name="Основной_20_шрифт_20_абзаца"><text:span text:style-name="T1">“4 </text:span></text:span><text:span text:style-name="Основной_20_шрифт_20_абзаца"><text:span text:style-name="T1">мог</text:span></text:span><text:span text:style-name="Основной_20_шрифт_20_абзаца"><text:span text:style-name="T1">. Гӧгӧртас вылӧ шыбласъяслысь лёка тӧдчӧмсӧ чинтӧм:</text:span></text:span></text:p>
      <text:p text:style-name="P467"><text:span text:style-name="Основной_20_шрифт_20_абзаца"><text:span text:style-name="T1">4.1. </text:span></text:span><text:span text:style-name="Основной_20_шрифт_20_абзаца"><text:span text:style-name="T1">Н</text:span></text:span><text:span text:style-name="Основной_20_шрифт_20_абзаца"><text:span text:style-name="T1">ормативӧдз вайӧдӧм шыблас иналан объект лыд, (ед.)</text:span></text:span></text:p>
      <text:p text:style-name="P475"><text:soft-page-break/>4.2. Стрӧитӧм да вӧдитчӧмӧ пыртӧм чорыд бытӧвӧй да промышеннӧй шыбласъяс иналан объектъяслӧн (полигонъяслӧн, видзан плӧщадкаяслӧн) лыд, (ед.)</text:p>
      <text:p text:style-name="P527">4.3. Стрӧитӧм да вӧдитчӧмӧ пыртӧм пу колясъяс тэчан да мыйкӧ дыра видзан площадкалӧн лыд, (ед.)</text:p>
      <text:p text:style-name="P527">4.4. Бырӧдӧм да рекультивуруйтӧм шыблас иналан объектлӧн лыд, (ед.)</text:p>
      <text:p text:style-name="P509"><text:span text:style-name="Основной_20_шрифт_20_абзаца"><text:span text:style-name="T1">4.5. </text:span></text:span><text:span text:style-name="Основной_20_шрифт_20_абзаца"><text:span text:style-name="T1">В</text:span></text:span><text:span text:style-name="Основной_20_шрифт_20_абзаца"><text:span text:style-name="T1">ыль технологияяс пыртӧмӧн шыбласъяс чукӧртӧм, переработайтӧм да сылӧн лёк тӧдчӧмысь дугӧдӧм кузя стрӧитӧм объектлӧн лыд, (ед.)</text:span></text:span></text:p>
      <text:p text:style-name="P509"><text:span text:style-name="Основной_20_шрифт_20_абзаца"><text:span text:style-name="T1">4.6. </text:span></text:span><text:span text:style-name="Основной_20_шрифт_20_абзаца"><text:span text:style-name="T1">Ш</text:span></text:span><text:span text:style-name="Основной_20_шрифт_20_абзаца"><text:span text:style-name="T1">ыбласъяс торйӧн чукӧртӧм кузя лӧсьӧдӧм выль системалӧн лыд, (ед.)</text:span></text:span></text:p>
      <text:p text:style-name="P509"><text:span text:style-name="Основной_20_шрифт_20_абзаца"><text:span text:style-name="T1">4.7. </text:span></text:span><text:span text:style-name="Основной_20_шрифт_20_абзаца"><text:span text:style-name="T1">М</text:span></text:span><text:span text:style-name="Основной_20_шрифт_20_абзаца"><text:span text:style-name="T1">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 (%)</text:span></text:span></text:p>
      <text:p text:style-name="P509"><text:span text:style-name="Основной_20_шрифт_20_абзаца"><text:span text:style-name="T1">4.8. Коми Республикаса канму ветеринарнӧй учреждениеяс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 (%)”;</text:span></text:span></text:p>
      <text:p text:style-name="P510"><text:span text:style-name="Основной_20_шрифт_20_абзаца"><text:span text:style-name="T1">4) “Уджтас</text:span></text:span><text:span text:style-name="Основной_20_шрифт_20_абзаца"><text:span text:style-name="T1">ув</text:span></text:span><text:span text:style-name="Основной_20_шрифт_20_абзаца"><text:span text:style-name="T1">са сьӧмкуд ассигнованиеяслӧн мында” </text:span></text:span><text:span text:style-name="Основной_20_шрифт_20_абзаца"><text:span text:style-name="T1">позиция</text:span></text:span><text:span text:style-name="Основной_20_шрифт_20_абзаца"><text:span text:style-name="T1"> гижны тадзи:</text:span></text:span></text:p>
      <text:p text:style-name="P103">“</text:p>
      <table:table table:name="Таблица3" table:style-name="Таблица3">
        <table:table-column table:style-name="Таблица3.A"/>
        <table:table-column table:style-name="Таблица3.B"/>
        <table:table-row>
          <table:table-cell table:style-name="Таблица3.A1" office:value-type="string">
            <text:p text:style-name="P121"><text:span text:style-name="Основной_20_шрифт_20_абзаца"><text:span text:style-name="T1">Уджтасув сьӧмӧн могмӧдан мында</text:span></text:span></text:p>
            <text:p text:style-name="P123"/>
          </table:table-cell>
          <table:table-cell table:style-name="Таблица3.A1" office:value-type="string">
            <text:p text:style-name="P121"><text:span text:style-name="Основной_20_шрифт_20_абзаца"><text:span text:style-name="T1">2013-2016 воясын уджтас</text:span></text:span><text:span text:style-name="Основной_20_шрифт_20_абзаца"><text:span text:style-name="T1">ув</text:span></text:span><text:span text:style-name="Основной_20_шрифт_20_абзаца"><text:span text:style-name="T1"> </text:span></text:span><text:span text:style-name="Основной_20_шрифт_20_абзаца"><text:span text:style-name="T1">збыльмӧдӧм вылӧ </text:span></text:span><text:span text:style-name="Основной_20_шрифт_20_абзаца"><text:span text:style-name="T1">с</text:span></text:span><text:span text:style-name="Основной_20_шрифт_20_абзаца"><text:span text:style-name="T1">ьӧм</text:span></text:span><text:span text:style-name="Основной_20_шрифт_20_абзаца"><text:span text:style-name="T1">ӧн могмӧдан</text:span></text:span><text:span text:style-name="Основной_20_шрифт_20_абзаца"><text:span text:style-name="T1"> мында</text:span></text:span><text:span text:style-name="Основной_20_шрифт_20_абзаца"><text:span text:style-name="T1"> лоӧ 748 973,3 сюрс шайт, <text:s text:c="2"/></text:span></text:span></text:p>
            <text:p text:style-name="P120"><text:span text:style-name="Основной_20_шрифт_20_абзаца"><text:span text:style-name="T1">сы лыдын </text:span></text:span><text:span text:style-name="Основной_20_шрифт_20_абзаца"><text:span text:style-name="T1">уджтасув </text:span></text:span><text:span text:style-name="Основной_20_шрифт_20_абзаца"><text:span text:style-name="T1">збыльмӧдан вояс серти: <text:s text:c="8"/></text:span></text:span></text:p>
            <text:p text:style-name="P123">2013 во – 2 544,4 сюрс шайт; <text:s text:c="21"/></text:p>
            <text:p text:style-name="P123">2014 во – 447 265,1 сюрс шайт; <text:s text:c="21"/></text:p>
            <text:p text:style-name="P123">2015 во – 220 357,8 шайт; </text:p>
            <text:p text:style-name="P123">2016 во – 78 806,0 сюрс шайт; <text:s/></text:p>
            <text:p text:style-name="P123">на пиысь:</text:p>
            <text:p text:style-name="P123">федеральнӧй сьӧмкудйысь сьӧм - <text:s/>6 256,8 сюрс шайт, <text:s text:c="35"/></text:p>
            <text:p text:style-name="P120"><text:span text:style-name="Основной_20_шрифт_20_абзаца"><text:span text:style-name="T1">сы лыдын </text:span></text:span><text:span text:style-name="Основной_20_шрифт_20_абзаца"><text:span text:style-name="T1">уджтасув </text:span></text:span><text:span text:style-name="Основной_20_шрифт_20_абзаца"><text:span text:style-name="T1">збыльмӧдан вояс серти: <text:s text:c="8"/></text:span></text:span></text:p>
            <text:p text:style-name="P123">2014 во – 6 256,8 сюрс шайт; <text:s text:c="39"/></text:p>
            <text:p text:style-name="P120"><text:span text:style-name="Основной_20_шрифт_20_абзаца"><text:span text:style-name="T1">Коми Республикалӧн республиканскӧй сьӧмкудйысь сьӧм - <text:s/>599 549,5 сюрс шайт, <text:s text:c="35"/></text:span></text:span></text:p>
            <text:p text:style-name="P120"><text:span text:style-name="Основной_20_шрифт_20_абзаца"><text:span text:style-name="T1">сы лыдын </text:span></text:span><text:span text:style-name="Основной_20_шрифт_20_абзаца"><text:span text:style-name="T1">уджтасув</text:span></text:span><text:span text:style-name="Основной_20_шрифт_20_абзаца"><text:span text:style-name="T1"> збыльмӧдан вояс серти: <text:s text:c="8"/></text:span></text:span></text:p>
            <text:p text:style-name="P123">2013 во – 2 544,4 сюрс шайт; <text:s text:c="21"/></text:p>
            <text:p text:style-name="P123">2014 во – 355 046,1 сюрс шайт; <text:s text:c="21"/></text:p>
            <text:p text:style-name="P123">2015 во – 178 036,8 сюрс шайт;</text:p>
            <text:p text:style-name="P123">2016 во – 63 922,2 сюрс шайт;</text:p>
            <text:p text:style-name="P120"><text:span text:style-name="Основной_20_шрифт_20_абзаца"><text:span text:style-name="T1">муниципаль</text:span></text:span><text:span text:style-name="Основной_20_шрифт_20_абзаца"><text:span text:style-name="T1">нӧй </text:span></text:span><text:span text:style-name="Основной_20_шрифт_20_абзаца"><text:span text:style-name="T1">район</text:span></text:span><text:span text:style-name="Основной_20_шрифт_20_абзаца"><text:span text:style-name="T1">ъяслӧн</text:span></text:span><text:span text:style-name="Основной_20_шрифт_20_абзаца"><text:span text:style-name="T1"> (</text:span></text:span><text:span text:style-name="Основной_20_шрифт_20_абзаца"><text:span text:style-name="T1">кар кытшъяслӧн</text:span></text:span><text:span text:style-name="Основной_20_шрифт_20_абзаца"><text:span text:style-name="T1">) </text:span></text:span><text:soft-page-break/><text:span text:style-name="Основной_20_шрифт_20_абзаца"><text:span text:style-name="T1">сьӧмкудъясысь сьӧм</text:span></text:span><text:span text:style-name="Основной_20_шрифт_20_абзаца"><text:span text:style-name="T1"> - <text:s/>143 167,0 сюрс шайт, <text:s text:c="35"/></text:span></text:span></text:p>
            <text:p text:style-name="P120"><text:span text:style-name="Основной_20_шрифт_20_абзаца"><text:span text:style-name="T1">сы лыдын </text:span></text:span><text:span text:style-name="Основной_20_шрифт_20_абзаца"><text:span text:style-name="T1">уджтасув </text:span></text:span><text:span text:style-name="Основной_20_шрифт_20_абзаца"><text:span text:style-name="T1">збыльмӧдан вояс серти: <text:s text:c="8"/></text:span></text:span></text:p>
            <text:p text:style-name="P123">2014 во – 85 962,2 сюрс шайт; <text:s text:c="21"/></text:p>
            <text:p text:style-name="P123">2015 во – 42 321,0 сюрс шайт;</text:p>
            <text:p text:style-name="P123">2016 во – 14 883,8 сюрс шайт</text:p>
          </table:table-cell>
        </table:table-row>
      </table:table>
      <text:p text:style-name="P111">”;</text:p>
      <text:p text:style-name="P107">5) «Уджтасув збыльмӧдӧмлӧн виччысяна бӧртасъяс» позицияын:</text:p>
      <text:p text:style-name="P98"><text:span text:style-name="T1">а) </text:span><text:span text:style-name="T1">1 </text:span><text:span text:style-name="T1">пунктын:</text:span></text:p>
      <text:p text:style-name="P98"><text:span text:style-name="Основной_20_шрифт_20_абзаца"><text:span text:style-name="T1">“б” пунктулын “</text:span></text:span><text:span text:style-name="Основной_20_шрифт_20_абзаца"><text:span text:style-name="T26">л</text:span></text:span><text:span text:style-name="Основной_20_шрифт_20_абзаца"><text:span text:style-name="T64">ёкмӧм</text:span></text:span><text:span text:style-name="T64"> муяслӧн, тшӧтш и мусирӧн няйтчӧдӧм муяслӧн, ӧтувъя плӧщадь серти рекультивируйтӧм муяслӧн пайыс содас 5,2 %-ӧдз.</text:span><text:span text:style-name="Основной_20_шрифт_20_абзаца"><text:span text:style-name="T1">” кывъяс вежны “</text:span></text:span><text:span text:style-name="Основной_20_шрифт_20_абзаца"><text:span text:style-name="T26">л</text:span></text:span><text:span text:style-name="Основной_20_шрифт_20_абзаца"><text:span text:style-name="T64">ёкмӧм муяслӧн, тшӧтш и мусирӧн няйтчӧдӧм муяслӧн, ӧтувъя плӧщадь серти рекультивируйтӧм муяслӧн пайыс содас 5,2 %-ӧдз</text:span></text:span><text:span text:style-name="Основной_20_шрифт_20_абзаца"><text:span text:style-name="T1">;” кывъясӧн;</text:span></text:span></text:p>
      <text:p text:style-name="P99"><text:span text:style-name="Основной_20_шрифт_20_абзаца"><text:span text:style-name="T1">содтыны выль татшӧм</text:span></text:span><text:span text:style-name="Основной_20_шрифт_20_абзаца"><text:span text:style-name="T1"> “в” пунктув:</text:span></text:span></text:p>
      <text:p text:style-name="P100"><text:span text:style-name="Основной_20_шрифт_20_абзаца"><text:span text:style-name="T1">“в) производствоса да вӧдитчан шыбласъясӧн уджалан юкӧнын решитасны медводдза мытшӧдъяс, шыбласъясӧн уджалан юкӧнын ӧлӧдасны виччысьтӧм лоӧмторъясысь</text:span></text:span><text:span text:style-name="Основной_20_шрифт_20_абзаца"><text:span text:style-name="T65">.”;</text:span></text:span></text:p>
      <text:p text:style-name="P108">б) <text:s/>2 пунктын:</text:p>
      <text:p text:style-name="P103"><text:s/>“д” пунктулын “60” лыдпас вежны “30” лыдпасӧн;</text:p>
      <text:p text:style-name="P101"><text:span text:style-name="T1">содтыны выль татшӧм </text:span><text:span text:style-name="T1"><text:s/>“л” пунктув:</text:span></text:p>
      <text:p text:style-name="P101"><text:span text:style-name="Основной_20_шрифт_20_абзаца"><text:span text:style-name="T1">“л) уджалігӧн да вӧдитчигӧн артмӧм шыбласъяслӧн став мында серти вӧдитчӧм, лёк тӧдчӧмысь дугӧдӧм шыбласъяслӧн пайыс вевтыртас 30 %, лоӧ чинтӧма гӧгӧртас вылӧ шыбласъяслысь лёка тӧдчӧмсӧ да лӧсьӧдӧма Коми Республикаса олысьяслы бур оланног.”. <text:s/></text:span></text:span></text:p>
      <text:p text:style-name="P146"><text:span text:style-name="Основной_20_шрифт_20_абзаца"><text:span text:style-name="T1">15. </text:span></text:span><text:span text:style-name="Основной_20_шрифт_20_абзаца"><text:span text:style-name="T1">Уджтаслӧн «Гӧгӧртас видзӧм» уджтасувса «Уджтасув олӧмӧ пӧртан юкӧн гӧгӧрвоӧдӧм, индӧм юкӧнын </text:span></text:span><text:span text:style-name="Основной_20_шрифт_20_абзаца"><text:span text:style-name="T1">мед</text:span></text:span><text:span text:style-name="Основной_20_шрифт_20_абзаца"><text:span text:style-name="T1">шӧр мытшӧдъяс </text:span></text:span><text:span text:style-name="Основной_20_шрифт_20_абзаца"><text:span text:style-name="T1">опишит</text:span></text:span><text:span text:style-name="Основной_20_шрифт_20_абзаца"><text:span text:style-name="T1">ӧм да сійӧс сӧвмӧдӧмлӧн прогноз» 1 юкӧд</text:span></text:span><text:span text:style-name="Основной_20_шрифт_20_абзаца"><text:span text:style-name="T1">ӧ</text:span></text:span><text:span text:style-name="Основной_20_шрифт_20_абзаца"><text:span text:style-name="T1">:</text:span></text:span></text:p>
      <text:p text:style-name="P146"><text:span text:style-name="Основной_20_шрифт_20_абзаца"><text:span text:style-name="T1">1) содтыны выль татшӧм</text:span></text:span><text:span text:style-name="T1"> 9 пункт:</text:span></text:p>
      <text:p text:style-name="P147"><text:span text:style-name="T1">“</text:span><text:span text:style-name="T1">9. </text:span><text:span text:style-name="T1">Рытыв-Войвыв федеральнӧй кытшлӧн дас ӧти дінмуяс пиысь Коми Республика босьтӧ 5 места артмӧм шыбласъяслӧн лыд серти (</text:span><text:span text:style-name="T1">РВФК-лӧн шыбласъяс серти 2 % гӧгӧр да Россия Федерациялӧн шыбласъяс серти 0,2 % гӧгӧр</text:span><text:span text:style-name="T1">). </text:span><text:span text:style-name="T1">Быд во республикаын артмӧ </text:span><text:span text:style-name="Основной_20_шрифт_20_абзаца"><text:span text:style-name="T1"><text:s/>6,6-6,3 млн. т гӧгӧр </text:span></text:span><text:span text:style-name="Основной_20_шрифт_20_абзаца"><text:span text:style-name="T30">производствоса да вӧдитчан шыбласъяс. </text:span></text:span><text:span text:style-name="Основной_20_шрифт_20_абзаца"><text:span text:style-name="T30">Шыбласъяс иналан прӧчентыс (17-15 %) Россия Федерацияын лоӧ медся ичӧтъяс пиысь ӧтиӧн.</text:span></text:span></text:p>
      <text:p text:style-name="P148"><text:span text:style-name="Основной_20_шрифт_20_абзаца"><text:span text:style-name="T30">Артмӧм шыбласъяслӧн став ыджда серти вевтыртӧны V класса лёк шыбласъяс </text:span></text:span><text:span text:style-name="Основной_20_шрифт_20_абзаца"><text:span text:style-name="T1">(88,8%). </text:span></text:span><text:span text:style-name="Основной_20_шрифт_20_абзаца"><text:span text:style-name="T1">Шыбласъяс артмӧдӧмын медшӧр пайыс воӧ мупытшса озырлунъяс перъян предприятиеяслы </text:span></text:span><text:span text:style-name="Основной_20_шрифт_20_абзаца"><text:span text:style-name="T1">(76,1 %), обрабатыва</text:span></text:span><text:span text:style-name="Основной_20_шрифт_20_абзаца"><text:span text:style-name="T1">йтысь</text:span></text:span><text:span text:style-name="Основной_20_шрифт_20_абзаца"><text:span text:style-name="T1"> производств</text:span></text:span><text:span text:style-name="Основной_20_шрифт_20_абзаца"><text:span text:style-name="T1">ояслы</text:span></text:span><text:span text:style-name="Основной_20_шрифт_20_абзаца"><text:span text:style-name="T1"> (16 %) </text:span></text:span><text:span text:style-name="Основной_20_шрифт_20_абзаца"><text:span text:style-name="T1">да</text:span></text:span><text:span text:style-name="Основной_20_шрифт_20_абзаца"><text:span text:style-name="T1"> электроэнерги</text:span></text:span><text:span text:style-name="Основной_20_шрифт_20_абзаца"><text:span text:style-name="T1">я</text:span></text:span><text:span text:style-name="Основной_20_шрифт_20_абзаца"><text:span text:style-name="T1">, </text:span></text:span><text:span text:style-name="Основной_20_шрифт_20_абзаца"><text:span text:style-name="T1">биару</text:span></text:span><text:span text:style-name="Основной_20_шрифт_20_абзаца"><text:span text:style-name="T1"> </text:span></text:span><text:span text:style-name="Основной_20_шрифт_20_абзаца"><text:span text:style-name="T1">да ва вӧчан да юклан предприятиеяслы</text:span></text:span><text:span text:style-name="Основной_20_шрифт_20_абзаца"><text:span text:style-name="T1"> (3,4 %). </text:span></text:span><text:span text:style-name="Основной_20_шрифт_20_абзаца"><text:span text:style-name="T1">Промышленносьтлӧн тӧдчана юкӧнъяс, кӧні артмӧны да чукӧрмӧны шыбласъяс, - из шом перъян да пу обработайтан <text:s/>юкӧнъяс. </text:span></text:span><text:span text:style-name="Основной_20_шрифт_20_абзаца"><text:span text:style-name="T1">Мусир перйигӧн артмӧ</text:span></text:span><text:span text:style-name="Основной_20_шрифт_20_абзаца"><text:span text:style-name="T1">ны</text:span></text:span><text:span text:style-name="Основной_20_шрифт_20_абзаца"><text:span text:style-name="T1"> уна мусир колясъяс.</text:span></text:span></text:p>
      <text:p text:style-name="P566"><text:soft-page-break/><text:span text:style-name="Основной_20_шрифт_20_абзаца"><text:span text:style-name="T1">Бытӧвӧй <text:s/>да промышленнӧй шыбласъяс кындзи тӧдчана мытшӧдӧн лоӧны медицинскӧй да биологическӧй шыбласъяс. Быд во Коми Республикаын бурдӧдан да висьӧмъясысь ӧлӧдан учреждениеясын чукӧрмӧ 11,5 сюрс т <text:s/>медицинскӧй да биологическӧй шыбласъяс.</text:span></text:span></text:p>
      <text:p text:style-name="P511"><text:span text:style-name="Основной_20_шрифт_20_абзаца"><text:span text:style-name="T1">П</text:span></text:span><text:span text:style-name="Основной_20_шрифт_20_абзаца"><text:span text:style-name="T30">роизводствоса да вӧдитчан шыбласъяс</text:span></text:span><text:span text:style-name="Основной_20_шрифт_20_абзаца"><text:span text:style-name="T30">ӧн</text:span></text:span><text:span text:style-name="Основной_20_шрифт_20_абзаца"><text:span text:style-name="T30"> </text:span></text:span><text:span text:style-name="Основной_20_шрифт_20_абзаца"><text:span text:style-name="T65">уджалан юкӧнын </text:span></text:span><text:span text:style-name="Основной_20_шрифт_20_абзаца"><text:span text:style-name="T65">оланпастэчас торкалӧмъяс лоӧны вӧр-ва видзан оланпастэчас торкалӧмъяслӧн мед</text:span></text:span><text:span text:style-name="Основной_20_шрифт_20_абзаца"><text:span text:style-name="T65">ся паныдасьлысь</text:span></text:span><text:span text:style-name="Основной_20_шрифт_20_абзаца"><text:span text:style-name="T65"> сикасӧн.</text:span></text:span></text:p>
      <text:p text:style-name="P512"><text:span text:style-name="Основной_20_шрифт_20_абзаца"><text:span text:style-name="T65">Ӧнія кадӧ ёся сулалӧны мытшӧдъяс став сикас шыбласъяс чукӧртӧм да иналӧм кузя, абу санкционируйтӧм свалкаяс бырӧдӧм кузя, <text:s/>шыбласъяс гуалан полигонъяс рекультивируйтӧм кузя, кутшӧмъяслысь позянлунсӧ помӧдз видзӧма.</text:span></text:span></text:p>
      <text:p text:style-name="P514"><text:span text:style-name="Основной_20_шрифт_20_абзаца"><text:span text:style-name="T1">Шыбласъясӧн уджалӧм серти пыр ӧддзан стратегиясӧ колӧ веськӧдны торйӧн чукӧртӧм вылӧ да лӧп-ёгсӧ юклӧм вылӧ. Шыбласъяс </text:span></text:span><text:span text:style-name="Основной_20_шрифт_20_абзаца"><text:span text:style-name="T1">мӧд пӧв переработайтӧмыс</text:span></text:span><text:span text:style-name="Основной_20_шрифт_20_абзаца"><text:span text:style-name="T1"> (рециклинг) </text:span></text:span><text:span text:style-name="Основной_20_шрифт_20_абзаца"><text:span text:style-name="T1">отсалас чинтыны полигонъяс вылӧ шыбласъяслысь воӧмсӧ, чинтыны рӧскодсӧ шыбласъяс нуӧм, сылӧн <text:s/>лёк тӧдчӧмысь дугӧдӧм да гуалӧм вылӧ, босьтны чӧжӧс вторичнӧй ресурс збыльмӧдӧмысь.</text:span></text:span></text:p>
      <text:p text:style-name="P567"><text:span text:style-name="Основной_20_шрифт_20_абзаца"><text:span text:style-name="T1">Шыбласъяскӧд йитчӧм мытшӧдъяс решитӧм кузя </text:span></text:span><text:span text:style-name="Основной_20_шрифт_20_абзаца"><text:span text:style-name="T12">вынъяс</text:span></text:span><text:span text:style-name="Основной_20_шрифт_20_абзаца"><text:span text:style-name="T1"> ӧтувтӧм вылӧ да п</text:span></text:span><text:span text:style-name="Основной_20_шрифт_20_абзаца"><text:span text:style-name="T30">роизводствоса да вӧдитчан шыбласъясӧн веськӧдлӧмын бур система лӧсьӧдӧм вылӧ 2012 воын республикаын лӧсьӧдӧма да збыльмӧны:</text:span></text:span></text:p>
      <text:p text:style-name="P513"><text:span text:style-name="Основной_20_шрифт_20_абзаца"><text:span text:style-name="T1">Коми Республикаын п</text:span></text:span><text:span text:style-name="Основной_20_шрифт_20_абзаца"><text:span text:style-name="T30">роизводствоса да вӧдитчан шыбласъяс</text:span></text:span><text:span text:style-name="Основной_20_шрифт_20_абзаца"><text:span text:style-name="T30">ӧн уджалӧм кузя концепция, мый вынсьӧдӧма Коми Республикаса Веськӧдлан котырлӧн 2012 вося йирым тӧлысь 16 лунся 408-р №-а тшӧктӧмӧн;</text:span></text:span></text:p>
      <text:p text:style-name="P515"><text:span text:style-name="Основной_20_шрифт_20_абзаца"><text:span text:style-name="T30">“Коми Республикаын п</text:span></text:span><text:span text:style-name="Основной_20_шрифт_20_абзаца"><text:span text:style-name="T30">роизводствоса да вӧдитчан шыбласъяс</text:span></text:span><text:span text:style-name="Основной_20_шрифт_20_абзаца"><text:span text:style-name="T30">ӧн уджалӧм (2012-2016 вояс)” дыр кадся республиканскӧй торъя мога уджтас, мый вынсьӧдӧма Коми Республикаса Веськӧдлан котырлӧн 2011 вося кӧч тӧлысь 30 лунся 425 №-а шуӧмӧн. </text:span></text:span><text:span text:style-name="Основной_20_шрифт_20_абзаца"><text:span text:style-name="T30">Тайӧ уджтаслӧн вына кадколастыс</text:span></text:span><text:span text:style-name="Основной_20_шрифт_20_абзаца"><text:span text:style-name="T1"> 2012-2013 вояс;</text:span></text:span></text:p>
      <text:p text:style-name="P515"><text:span text:style-name="Основной_20_шрифт_20_абзаца"><text:span text:style-name="T30">п</text:span></text:span><text:span text:style-name="Основной_20_шрифт_20_абзаца"><text:span text:style-name="T30">роизводствоса да вӧдитчан шыбласъяс</text:span></text:span><text:span text:style-name="Основной_20_шрифт_20_абзаца"><text:span text:style-name="T30">ӧн уджалӧм </text:span></text:span><text:span text:style-name="Основной_20_шрифт_20_абзаца"><text:span text:style-name="T30">кузя муниципальнӧй уджтасъяс.</text:span></text:span><text:span text:style-name="T1">”;</text:span></text:p>
      <text:p text:style-name="P515"><text:span text:style-name="T1">2) 9 пункт лыддьыны 10 </text:span><text:span text:style-name="T1">пунктӧн</text:span><text:span text:style-name="T1"> и гижны тадзи:</text:span></text:p>
      <text:p text:style-name="P516"><text:span text:style-name="Основной_20_шрифт_20_абзаца"><text:span text:style-name="T1">“10. </text:span></text:span><text:span text:style-name="Основной_20_шрифт_20_абзаца"><text:span text:style-name="T1">Сэк, кор гӧгӧртас да экология боксянь видзчысянлун видзан юкӧнын </text:span></text:span><text:span text:style-name="Основной_20_шрифт_20_абзаца"><text:span text:style-name="T1">збыльмас</text:span></text:span><text:span text:style-name="Основной_20_шрифт_20_абзаца"><text:span text:style-name="T1">ны тӧдчӧдӧм могъяс, 2020 во кежлӧ лоӧ лӧсьӧдӧма канмусянь </text:span></text:span><text:span text:style-name="Основной_20_шрифт_20_абзаца"><text:span text:style-name="T1">ладмӧдӧмлы, веськӧдӧмлы да</text:span></text:span><text:span text:style-name="Основной_20_шрифт_20_абзаца"><text:span text:style-name="T26"> </text:span></text:span><text:span text:style-name="Основной_20_шрифт_20_абзаца"><text:span text:style-name="T26">д</text:span></text:span><text:span text:style-name="Основной_20_шрифт_20_абзаца"><text:span text:style-name="T64">інмуса</text:span></text:span><text:span text:style-name="T64"> канму экологическӧй дӧзьӧр </text:span><text:span text:style-name="T64">нуӧдӧмлы бур система; </text:span><text:span text:style-name="T64">чинас лёка тӧдчӧмыс вӧр-ва вылӧ, медводз, минерально-сырьевӧй ресурсъяс перйӧмкӧд, переработайтӧмкӧд, транспортируйтӧмкӧд йитчӧм юкӧнъясын; чинас шыбласъяслӧн лёка тӧдчӧмыс гӧгӧртас вылӧ; лоӧ видзӧма да выль пӧв тэчӧма дінму тӧдчанлуна ООПТ система, чинас шоча паныдасьлысь пемӧс да быдмӧг сикасъяс</text:span><text:span text:style-name="T64">лӧн</text:span><text:span text:style-name="T64"> быран тшупӧдыс; </text:span><text:span text:style-name="T64">лоӧ видзӧма ООПТ вылӧ вӧр-ва комплексъяс; кыптас экономикалӧн да йӧзлӧн экологическӧй культураыс да лоӧ лӧсьӧдӧма гӧгӧртаслысь качествосӧ бурмӧдӧм вылӧ условиеяс</text:span><text:span text:style-name="Основной_20_шрифт_20_абзаца"><text:span text:style-name="T1">.”.</text:span></text:span></text:p>
      <text:p text:style-name="P516"><text:soft-page-break/><text:span text:style-name="Основной_20_шрифт_20_абзаца"><text:span text:style-name="T1">16.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Гӧгӧртас видзӧм</text:span></text:span><text:span text:style-name="Основной_20_шрифт_20_абзаца"><text:span text:style-name="T1">” уджтасув</text:span></text:span><text:span text:style-name="Основной_20_шрифт_20_абзаца"><text:span text:style-name="T1">са “Уджтас</text:span></text:span><text:span text:style-name="Основной_20_шрифт_20_абзаца"><text:span text:style-name="T1">ув</text:span></text:span><text:span text:style-name="Основной_20_шрифт_20_абзаца"><text:span text:style-name="T1">сӧ олӧмӧ пӧртан юкӧнын Коми Республика</text:span></text:span><text:span text:style-name="Основной_20_шрифт_20_абзаца"><text:span text:style-name="T1">ын</text:span></text:span><text:span text:style-name="Основной_20_шрифт_20_абзаца"><text:span text:style-name="T1"> </text:span></text:span><text:span text:style-name="Основной_20_шрифт_20_абзаца"><text:span text:style-name="T1">олӧмӧ пӧртан </text:span></text:span><text:span text:style-name="Основной_20_шрифт_20_абзаца"><text:span text:style-name="T1">канму политикалӧн верктуйяс, шӧр могъяс, могъяс да шӧр могъясӧдз воӧдчан да могъяссӧ олӧмӧ пӧртан петкӧдласъяс (индикаторъяс), уджтасувлысь шӧр виччысяна бӧртасъяссӧ, уджтасув збыльмӧд</text:span></text:span><text:span text:style-name="Основной_20_шрифт_20_абзаца"><text:span text:style-name="T1">ан</text:span></text:span><text:span text:style-name="Основной_20_шрифт_20_абзаца"><text:span text:style-name="T1"> кадколастъяссӧ да контроль этапъяссӧ гӧгӧрвоӧдӧм”</text:span></text:span><text:span text:style-name="Основной_20_шрифт_20_абзаца"><text:span text:style-name="T1"> 2 юкӧдын:</text:span></text:span></text:p>
      <text:p text:style-name="P517"><text:span text:style-name="Основной_20_шрифт_20_абзаца"><text:span text:style-name="T1">1)</text:span></text:span><text:span text:style-name="T1"> 1 пунктын:</text:span></text:p>
      <text:p text:style-name="P517"><text:span text:style-name="Основной_20_шрифт_20_абзаца"><text:span text:style-name="T1">а) <text:s/>медводдза абзацын “Экономика боксянь да социальнӧй боксянь сӧвмӧдан стратегия” кывъяс вежны “Социальнӧй да экономика боксянь сӧвмӧдан стратегия” кывъясӧн;</text:span></text:span></text:p>
      <text:p text:style-name="P518"><text:span text:style-name="T1">б) </text:span><text:span text:style-name="T1">квайтӧд</text:span><text:span text:style-name="T1"> абзац</text:span><text:span text:style-name="T1">ын</text:span><text:span text:style-name="T1"> “культур</text:span><text:span text:style-name="T1">а лӧсьӧдӧм</text:span><text:span text:style-name="T1">.” </text:span><text:span text:style-name="T1">кыв</text:span><text:span text:style-name="T1">ъяс</text:span><text:span text:style-name="T1"> вежны</text:span><text:span text:style-name="T1"> “культур</text:span><text:span text:style-name="T1">а лӧсьӧдӧм</text:span><text:span text:style-name="T1">;” </text:span><text:span text:style-name="T1">кыв</text:span><text:span text:style-name="T1">ъяс</text:span><text:span text:style-name="T1">ӧн</text:span><text:span text:style-name="T1">;</text:span></text:p>
      <text:p text:style-name="P533">в) содтыны выль татшӧм сизимӧд абзац:</text:p>
      <text:p text:style-name="P519"><text:span text:style-name="T1">“оланін да коммунальнӧй овмӧсын экологическӧй видзчысянлун могмӧдӧм, </text:span><text:span text:style-name="Основной_20_шрифт_20_абзаца"><text:span text:style-name="T1">сы лыдын </text:span></text:span><text:span text:style-name="Основной_20_шрифт_20_абзаца"><text:span text:style-name="T1">производствоса да вӧдитчан </text:span></text:span><text:span text:style-name="Основной_20_шрифт_20_абзаца"><text:span text:style-name="T1">шыбласъяслысь лёка тӧдчӧмсӧ чинтӧм тшӧт весьтӧ</text:span></text:span><text:span text:style-name="Основной_20_шрифт_20_абзаца"><text:span text:style-name="T1">.”;</text:span></text:span></text:p>
      <text:p text:style-name="P519"><text:span text:style-name="Основной_20_шрифт_20_абзаца"><text:span text:style-name="T1">2)</text:span></text:span><text:span text:style-name="T1"> 2 пунктын:</text:span></text:p>
      <text:p text:style-name="P528">а) 1 пунктулын:</text:p>
      <text:p text:style-name="P528">медводдза абзац гижны тадзи:</text:p>
      <text:p text:style-name="P519"><text:span text:style-name="Основной_20_шрифт_20_абзаца"><text:span text:style-name="T1">“1) 1 мог. Гӧгӧртас вылӧ мортлысь лёка тӧдчӧмсӧ ӧлӧдӧм да чинтӧм”;</text:span></text:span></text:p>
      <text:p text:style-name="P520"><text:span text:style-name="T1">б) 2 пунктулын “2.2 </text:span><text:span text:style-name="T1">мог</text:span><text:span text:style-name="T1">.” кыв вежны “2 </text:span><text:span text:style-name="T1">мог</text:span><text:span text:style-name="T1">.” </text:span><text:span text:style-name="T1">кывйӧн</text:span><text:span text:style-name="T1">;</text:span></text:p>
      <text:p text:style-name="P529">в) 3 пунктулын:</text:p>
      <text:p text:style-name="P521"><text:span text:style-name="Основной_20_шрифт_20_абзаца"><text:span text:style-name="T1">квайтӧд</text:span></text:span><text:span text:style-name="Основной_20_шрифт_20_абзаца"><text:span text:style-name="T1"> абзац</text:span></text:span><text:span text:style-name="Основной_20_шрифт_20_абзаца"><text:span text:style-name="T1">ын</text:span></text:span><text:span text:style-name="Основной_20_шрифт_20_абзаца"><text:span text:style-name="T1"> “</text:span></text:span><text:span text:style-name="Основной_20_шрифт_20_абзаца"><text:span text:style-name="T1">гӧгӧртаслысь качествосӧ бурмӧдӧм кузя условиеяс</text:span></text:span><text:span text:style-name="Основной_20_шрифт_20_абзаца"><text:span text:style-name="T1">.” кывъяс вежны “</text:span></text:span><text:span text:style-name="Основной_20_шрифт_20_абзаца"><text:span text:style-name="T1">гӧгӧртаслысь качествосӧ бурмӧдӧм кузя условиеяс</text:span></text:span><text:span text:style-name="Основной_20_шрифт_20_абзаца"><text:span text:style-name="T1">;” </text:span></text:span><text:span text:style-name="Основной_20_шрифт_20_абзаца"><text:span text:style-name="T1">кывъясӧн</text:span></text:span><text:span text:style-name="Основной_20_шрифт_20_абзаца"><text:span text:style-name="T1">;</text:span></text:span></text:p>
      <text:p text:style-name="P522"><text:span text:style-name="T1">“2.3 мог.” кывъяс вежны “3 мог.” кывъясӧн; </text:span></text:p>
      <text:p text:style-name="P522"><text:span text:style-name="T1">г) </text:span><text:span text:style-name="T1">содтыны выль татшӧм</text:span><text:span text:style-name="T1"> 4 пунктув:</text:span></text:p>
      <text:p text:style-name="P522"><text:span text:style-name="Основной_20_шрифт_20_абзаца"><text:span text:style-name="T1">“4) 4 </text:span></text:span><text:span text:style-name="Основной_20_шрифт_20_абзаца"><text:span text:style-name="T1">мог</text:span></text:span><text:span text:style-name="Основной_20_шрифт_20_абзаца"><text:span text:style-name="T1">. Гӧгӧртас вылӧ шыбласъяслысь лёка тӧдчӧмсӧ чинтӧм</text:span></text:span></text:p>
      <text:p text:style-name="P49">Тайӧ могсӧ олӧмӧ пӧртӧмын медшӧр петкӧдласъясӧн лоӧны:</text:p>
      <text:p text:style-name="P48"><text:span text:style-name="Основной_20_шрифт_20_абзаца"><text:span text:style-name="T1">нормативӧдз вайӧдӧм шыблас иналан объект лыд, (ед.);</text:span></text:span></text:p>
      <text:p text:style-name="P509"><text:span text:style-name="Основной_20_шрифт_20_абзаца"><text:span text:style-name="T1">стрӧитӧм да вӧдитчӧмӧ пыртӧм чорыд бытӧвӧй да промышеннӧй шыбласъяс иналан объектъяслӧн (полигонъяслӧн, видзан плӧщадкаяслӧн) лыд, (ед.);</text:span></text:span></text:p>
      <text:p text:style-name="P509"><text:span text:style-name="Основной_20_шрифт_20_абзаца"><text:span text:style-name="T1">стрӧитӧм да вӧдитчӧмӧ пыртӧм пу колясъяс тэчан да мыйкӧ дыра видзан площадкалӧн лыд, (ед.); <text:s text:c="3"/></text:span></text:span></text:p>
      <text:p text:style-name="P509"><text:span text:style-name="Основной_20_шрифт_20_абзаца"><text:span text:style-name="T1">бырӧдӧм да рекультивируйтӧм шыблас иналан объектлӧн лыд, (ед.);</text:span></text:span></text:p>
      <text:p text:style-name="P509"><text:span text:style-name="Основной_20_шрифт_20_абзаца"><text:span text:style-name="T1">выль технологияяс пыртӧмӧн шыбласъяс чукӧртӧм, переработайтӧм да сылӧн лёк тӧдчӧмысь дугӧдӧм кузя стрӧитӧм объектлӧн лыд, (ед);</text:span></text:span></text:p>
      <text:p text:style-name="P527">шыбласъяс торйӧн чукӧртӧм кузя лӧсьӧдӧм выль системалӧн лыд, (ед.);</text:p>
      <text:p text:style-name="P509"><text:soft-page-break/><text:span text:style-name="Основной_20_шрифт_20_абзаца"><text:span text:style-name="T1">м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 (%); </text:span></text:span></text:p>
      <text:p text:style-name="P509"><text:span text:style-name="Основной_20_шрифт_20_абзаца"><text:span text:style-name="T1">Коми Республикаса канму ветеринарнӧй учреждениеяс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 (%).</text:span></text:span></text:p>
      <text:p text:style-name="P563"><text:span text:style-name="Основной_20_шрифт_20_абзаца"><text:span text:style-name="T1">Тайӧ мероприятиеяссӧ збыльмӧдӧм могысь медводдза тшупӧдын лоӧ </text:span></text:span><text:span text:style-name="Основной_20_шрифт_20_абзаца"><text:span text:style-name="T12">решитӧма</text:span></text:span><text:span text:style-name="Основной_20_шрифт_20_абзаца"><text:span text:style-name="T65"> </text:span></text:span><text:span text:style-name="Основной_20_шрифт_20_абзаца"><text:span text:style-name="T30">производствоса да вӧдитчан шыбласъясӧн </text:span></text:span><text:span text:style-name="Основной_20_шрифт_20_абзаца"><text:span text:style-name="T65">уджалан юкӧнын медшӧр мытшӧдъяс, ӧлӧдӧма шыбласъясӧн уджалан юкӧнын виччысьтӧм лоӧмторъясысь.</text:span></text:span></text:p>
      <text:p text:style-name="P298"><text:span text:style-name="Основной_20_шрифт_20_абзаца"><text:span text:style-name="T65">2020 во пом </text:span></text:span><text:span text:style-name="Основной_20_шрифт_20_абзаца"><text:span text:style-name="T65">кежлӧ </text:span></text:span><text:span text:style-name="Основной_20_шрифт_20_абзаца"><text:span text:style-name="T65">уджалігӧн да вӧдитчигӧн артмӧм шыбласъяслӧн став мында серти вӧдитчӧм, </text:span></text:span><text:span text:style-name="Основной_20_шрифт_20_абзаца"><text:span text:style-name="T55">лёк тӧдчӧмысь </text:span></text:span><text:span text:style-name="Основной_20_шрифт_20_абзаца"><text:span text:style-name="T55">дугӧд</text:span></text:span><text:span text:style-name="Основной_20_шрифт_20_абзаца"><text:span text:style-name="T55">ӧм</text:span></text:span><text:span text:style-name="Основной_20_шрифт_20_абзаца"><text:span text:style-name="T65"> шыбласъяслӧн пайыс вевтыртас 30 %, лоӧ чинтӧма гӧгӧртас вылӧ шыбласъяслысь лёка тӧдчӧмсӧ да лӧсьӧдӧма Коми Республикаса олысьяслы бур оланног</text:span></text:span><text:span text:style-name="Основной_20_шрифт_20_абзаца"><text:span text:style-name="T1">.”;</text:span></text:span></text:p>
      <text:p text:style-name="P298"><text:span text:style-name="Основной_20_шрифт_20_абзаца"><text:span text:style-name="T1">3) 3 пунктса нёльӧд абзацын “содтӧдын” кыв вежны “1 содтӧдын” кывъясӧн.</text:span></text:span></text:p>
      <text:p text:style-name="P298"><text:span text:style-name="Основной_20_шрифт_20_абзаца"><text:span text:style-name="T1">17.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Гӧгӧртас видзӧм</text:span></text:span><text:span text:style-name="Основной_20_шрифт_20_абзаца"><text:span text:style-name="T1">” уджтасув</text:span></text:span><text:span text:style-name="Основной_20_шрифт_20_абзаца"><text:span text:style-name="T1">са </text:span></text:span><text:span text:style-name="Основной_20_шрифт_20_абзаца"><text:span text:style-name="T1">“Уджтасувлысь ведомствоса торъя мога уджтасъяс да </text:span></text:span><text:span text:style-name="Основной_20_шрифт_20_абзаца"><text:span text:style-name="T1">мед</text:span></text:span><text:span text:style-name="Основной_20_шрифт_20_абзаца"><text:span text:style-name="T1">шӧр мероприятиеяс гӧгӧрвоӧдӧм” 3 юкӧдын:</text:span></text:span></text:p>
      <text:p text:style-name="P298"><text:span text:style-name="Основной_20_шрифт_20_абзаца"><text:span text:style-name="T1">1)</text:span></text:span><text:span text:style-name="Основной_20_шрифт_20_абзаца"><text:span text:style-name="T1"> 1 пунктын:</text:span></text:span></text:p>
      <text:p text:style-name="P315">а) медводдза абзац гижны тадзи:</text:p>
      <text:p text:style-name="P298"><text:span text:style-name="Основной_20_шрифт_20_абзаца"><text:span text:style-name="T1">“1. 1 </text:span></text:span><text:span text:style-name="Основной_20_шрифт_20_абзаца"><text:span text:style-name="T1">мог збыльмӧдӧм вылӧ</text:span></text:span><text:span text:style-name="Основной_20_шрифт_20_абзаца"><text:span text:style-name="T1">. Гӧгӧртас вылӧ мортлысь лёка тӧдчӧмсӧ ӧлӧдӧм</text:span></text:span><text:span text:style-name="Основной_20_шрифт_20_абзаца"><text:span text:style-name="T1">лы</text:span></text:span><text:span text:style-name="Основной_20_шрифт_20_абзаца"><text:span text:style-name="T1"> да чинтӧм</text:span></text:span><text:span text:style-name="Основной_20_шрифт_20_абзаца"><text:span text:style-name="T1">лы</text:span></text:span><text:span text:style-name="Основной_20_шрифт_20_абзаца"><text:span text:style-name="T1"> </text:span></text:span><text:span text:style-name="Основной_20_шрифт_20_абзаца"><text:span text:style-name="T1">урчитӧма татшӧм</text:span></text:span><text:span text:style-name="Основной_20_шрифт_20_абзаца"><text:span text:style-name="T1"> мероприяти</text:span></text:span><text:span text:style-name="Основной_20_шрифт_20_абзаца"><text:span text:style-name="T1">еяс</text:span></text:span><text:span text:style-name="Основной_20_шрифт_20_абзаца"><text:span text:style-name="T1">:”;</text:span></text:span></text:p>
      <text:p text:style-name="P315">б) 1 пунктулын:</text:p>
      <text:p text:style-name="P299"><text:span text:style-name="T1">медводдза абзацын “2.1.1 медшӧр мероприятие.” кыв</text:span><text:span text:style-name="T1">ъяс</text:span><text:span text:style-name="T1"> киритны;</text:span></text:p>
      <text:p text:style-name="P316">в) 2 пунктулын:</text:p>
      <text:p text:style-name="P299"><text:span text:style-name="T1">медводдза абзацын слова “2.1.2 медшӧр мероприятие.” кыв</text:span><text:span text:style-name="T1">ъяс</text:span><text:span text:style-name="T1"> киритны;</text:span></text:p>
      <text:p text:style-name="P316">г) 3 пунктулын:</text:p>
      <text:p text:style-name="P299"><text:span text:style-name="T1">медводдза абзацын “2.1.3 медшӧр мероприятие.” кыв</text:span><text:span text:style-name="T1">ъяс</text:span><text:span text:style-name="T1"> киритны;</text:span></text:p>
      <text:p text:style-name="P316">д) 4 пунктулын:</text:p>
      <text:p text:style-name="P299"><text:span text:style-name="T1">медводдза абзацын “2.1.4 медшӧр мероприятие.” кыв</text:span><text:span text:style-name="T1">ъяс</text:span><text:span text:style-name="T1"> киритны;</text:span></text:p>
      <text:p text:style-name="P316">е) 5 пунктулын: </text:p>
      <text:p text:style-name="P299"><text:span text:style-name="T1">медводдза абзацын “2.1.5 медшӧр мероприятие.” кыв</text:span><text:span text:style-name="T1">ъяс</text:span><text:span text:style-name="T1"> киритны;</text:span></text:p>
      <text:p text:style-name="P299"><text:span text:style-name="T1">2)</text:span><text:span text:style-name="T1"> 2 пунктын:</text:span></text:p>
      <text:p text:style-name="P300"><text:span text:style-name="T1">а) медводдза абзацын “2.2 </text:span><text:span text:style-name="T1">мог збыльмӧдӧм вылӧ</text:span><text:span text:style-name="T1">.” кывъяс вежны “2 </text:span><text:span text:style-name="T1">мог збыльмӧдӧм вылӧ</text:span><text:span text:style-name="T1">.” </text:span><text:span text:style-name="T1">кывъясӧн</text:span><text:span text:style-name="T1">;</text:span></text:p>
      <text:p text:style-name="P317">б) 1 пунктулын: </text:p>
      <text:p text:style-name="P300"><text:span text:style-name="T1">медводдза абзацын “2.2.1 медшӧр мероприятие.” кыв</text:span><text:span text:style-name="T1">ъяс</text:span><text:span text:style-name="T1"> киритны;</text:span></text:p>
      <text:p text:style-name="P317">в) 2 пунктулын:</text:p>
      <text:p text:style-name="P301"><text:span text:style-name="T1">медводдза абзацын “2.2.2 медшӧр мероприятие.” кыв</text:span><text:span text:style-name="T1">ъяс</text:span><text:span text:style-name="T1"> киритны;</text:span></text:p>
      <text:p text:style-name="P301"><text:soft-page-break/><text:span text:style-name="T1">3)</text:span><text:span text:style-name="T1"> 3 пунктын:</text:span></text:p>
      <text:p text:style-name="P318">а) медводдза абзацын “2.3 мог збыльмӧдӧм вылӧ.” кывъяс вежны “3 мог збыльмӧдӧм вылӧ.” кывъясӧн;</text:p>
      <text:p text:style-name="P318">б) 1 пунктулын:</text:p>
      <text:p text:style-name="P318">медводдза абзацын “2.3.1 медшӧр мероприятие.” кывъяс киритны;</text:p>
      <text:p text:style-name="P318">в) 2 пунктулын:</text:p>
      <text:p text:style-name="P318">медводдза абзацын “2.3.2 медшӧр мероприятие.” кывъяс киритны;</text:p>
      <text:p text:style-name="P302"><text:span text:style-name="Основной_20_шрифт_20_абзаца"><text:span text:style-name="T1">4) содтыны выль татшӧм </text:span></text:span><text:span text:style-name="Основной_20_шрифт_20_абзаца"><text:span text:style-name="T1">4 </text:span></text:span><text:span text:style-name="Основной_20_шрифт_20_абзаца"><text:span text:style-name="T1">да</text:span></text:span><text:span text:style-name="Основной_20_шрифт_20_абзаца"><text:span text:style-name="T1"> 5 пункт</text:span></text:span><text:span text:style-name="Основной_20_шрифт_20_абзаца"><text:span text:style-name="T1">ъяс</text:span></text:span><text:span text:style-name="Основной_20_шрифт_20_абзаца"><text:span text:style-name="T1">:</text:span></text:span></text:p>
      <text:p text:style-name="P302"><text:span text:style-name="Основной_20_шрифт_20_абзаца"><text:span text:style-name="T1">“4. 4 </text:span></text:span><text:span text:style-name="Основной_20_шрифт_20_абзаца"><text:span text:style-name="T1">мог олӧмӧ пӧртӧм вылӧ</text:span></text:span><text:span text:style-name="Основной_20_шрифт_20_абзаца"><text:span text:style-name="T1">. Гӧгӧртас вылӧ шыбласъяслысь лёка тӧдчӧмсӧ чинтӧм</text:span></text:span><text:span text:style-name="Основной_20_шрифт_20_абзаца"><text:span text:style-name="T1">лы урчитӧма татшӧм медшӧр мероприятиеяс:</text:span></text:span></text:p>
      <text:p text:style-name="P302"><text:span text:style-name="Основной_20_шрифт_20_абзаца"><text:span text:style-name="T1">1) шыбласъясӧн уджалӧм йылысь юалӧмъяс канмуӧн ладмӧдан система бурмӧдӧм. </text:span></text:span><text:span text:style-name="Основной_20_шрифт_20_абзаца"><text:span text:style-name="T1">Тайӧ мероприятие серти урчитӧма:</text:span></text:span></text:p>
      <text:p text:style-name="P302"><text:span text:style-name="Основной_20_шрифт_20_абзаца"><text:span text:style-name="T1">а) </text:span></text:span><text:span text:style-name="Основной_20_шрифт_20_абзаца"><text:span text:style-name="T1">сетны </text:span></text:span><text:span text:style-name="Основной_20_шрифт_20_абзаца"><text:span text:style-name="T1">юӧр да нормативнӧя инӧда консультацияяс овмӧс нуӧдысь субъектъяслы </text:span></text:span><text:span text:style-name="Основной_20_шрифт_20_абзаца"><text:span text:style-name="T1">шыбласъяс экология боксянь да бура иналӧм могысь производствоса да вӧдитчан шыбласъясӧн </text:span></text:span><text:span text:style-name="Основной_20_шрифт_20_абзаца"><text:span text:style-name="T1">уджалан юалӧмъяс кузя;</text:span></text:span></text:p>
      <text:p text:style-name="P303"><text:span text:style-name="Основной_20_шрифт_20_абзаца"><text:span text:style-name="T1">б) </text:span></text:span><text:span text:style-name="Основной_20_шрифт_20_абзаца"><text:span text:style-name="T1">сӧгласуйтны шыбласъясӧн уджалӧм кузя организацияяслысь производствоса уджтасъяс, кӧні урчитӧма шыбласъяс экология боксянь да бура иналӧм вылӧ наука да техника боксянь выль шедӧдӧмъясӧн вӧдитчӧм;</text:span></text:span></text:p>
      <text:p text:style-name="P303"><text:span text:style-name="Основной_20_шрифт_20_абзаца"><text:span text:style-name="T1">в) котыртны шыбласъяс кузя дінму кадастр лӧсьӧдӧм да нуӧдӧм кузя уджъяс;</text:span></text:span></text:p>
      <text:p text:style-name="P303"><text:span text:style-name="Основной_20_шрифт_20_абзаца"><text:span text:style-name="T1">г) котыртны да нуӧдны республиканскӧй экологическӧй акцияяс, научно-практическӧй конференцияяс, семинаръяс да совещаниеяс п</text:span></text:span><text:span text:style-name="Основной_20_шрифт_20_абзаца"><text:span text:style-name="T1">роизводствоса да вӧдитчан шыбласъясӧн </text:span></text:span><text:span text:style-name="Основной_20_шрифт_20_абзаца"><text:span text:style-name="T1">уджалан юалӧмъяс кузя.</text:span></text:span></text:p>
      <text:p text:style-name="P304"><text:span text:style-name="Основной_20_шрифт_20_абзаца"><text:span text:style-name="T1">Тайӧ медшӧр мероприятие серти Коми Республикаса вӧр-ва озырлун да гӧгӧртас видзан министерстволӧн мӧд збыльмӧдысьнас лоӧ Коми Республикаса промышленносьт да транспорт сӧвмӧдан министерство.</text:span></text:span></text:p>
      <text:p text:style-name="P269"><text:span text:style-name="Основной_20_шрифт_20_абзаца"><text:span text:style-name="T1">2) </text:span></text:span><text:span text:style-name="Основной_20_шрифт_20_абзаца"><text:span text:style-name="T1">шыбласъяс иналан объектъяс нормативӧдз вайӧдны отсалӧм. </text:span></text:span><text:span text:style-name="Основной_20_шрифт_20_абзаца"><text:span text:style-name="T1">Таӥӧ мероприятие серти урчитӧма сетны Коми Республикаса республиканскӧй сьӧмкудйысь муниципальнӧй районъясса (кар кытшъясса) сьӧмкудъяслы шыбласъяс иналан объектъяс нормативӧдз вайӧдӧм вылӧ субсидияяс Уджтас дорӧ 2 содтӧдын </text:span></text:span><text:span text:style-name="Основной_20_шрифт_20_абзаца"><text:span text:style-name="T1">индӧм</text:span></text:span><text:span text:style-name="Основной_20_шрифт_20_абзаца"><text:span text:style-name="T1"> Правилӧяс серти;</text:span></text:span></text:p>
      <text:p text:style-name="P269"><text:span text:style-name="T1">3) <text:s/>шыбласъяс иналӧм вылӧ выль объектъяс стрӧитны отсалӧм. </text:span><text:span text:style-name="Основной_20_шрифт_20_абзаца"><text:span text:style-name="T1">Таӥӧ мероприятие серти урчитӧма</text:span></text:span><text:span text:style-name="T1">:</text:span></text:p>
      <text:p text:style-name="P270"><text:span text:style-name="T1">а) </text:span><text:span text:style-name="T1">сетны </text:span><text:span text:style-name="Основной_20_шрифт_20_абзаца"><text:span text:style-name="T1">Коми Республикаса республиканскӧй сьӧмкудйысь муниципальнӧй районъясса (кар кытшъясса) сьӧмкудъяслы чорыд бытӧвӧй да промышленнӧй шыбласъяс иналан объектъяс (полигонъяс, видзан плӧщадкаяс) стрӧитӧм </text:span></text:span><text:span text:style-name="Основной_20_шрифт_20_абзаца"><text:span text:style-name="T1">вылӧ субсидияяс Уджтас дорӧ 3 содтӧдын индӧм Правилӧяс серти;</text:span></text:span></text:p>
      <text:p text:style-name="P271"><text:span text:style-name="Основной_20_шрифт_20_абзаца"><text:span text:style-name="T1">б) сетны </text:span></text:span><text:span text:style-name="Основной_20_шрифт_20_абзаца"><text:span text:style-name="T1">Коми Республикаса республиканскӧй сьӧмкудйысь муниципальнӧй районъясса (кар кытшъясса) сьӧмкудъяслы</text:span></text:span><text:span text:style-name="Основной_20_шрифт_20_абзаца"><text:span text:style-name="T1"> пу колясъяс тэчӧм да мыйкӧ дыра видзан площадкаяс стрӧитӧм вылӧ субсидияяс <text:s/>Уджтас дорӧ </text:span></text:span><text:span text:style-name="Основной_20_шрифт_20_абзаца"><text:span text:style-name="T1">4</text:span></text:span><text:span text:style-name="Основной_20_шрифт_20_абзаца"><text:span text:style-name="T1"> содтӧдын индӧм Правилӧяс серти.</text:span></text:span></text:p>
      <text:p text:style-name="P305"><text:soft-page-break/><text:span text:style-name="Основной_20_шрифт_20_абзаца"><text:span text:style-name="T1">Тайӧ медшӧр мероприятие серти Коми Республикаса вӧр-ва озырлун да гӧгӧртас видзан министерстволӧн мӧд збыльмӧдысьнас лоӧ Коми Республикаса промышленносьт да транспорт сӧвмӧдан министерство.</text:span></text:span></text:p>
      <text:p text:style-name="P306"><text:span text:style-name="Основной_20_шрифт_20_абзаца"><text:span text:style-name="T1">4) шыбласъяс иналан объектъяс бырӧдны да рекультивируйтны отсалӧм. Тайӧ мероприятие серти урчитӧма сетны Коми Республикаса республиканскӧй сьӧмкудйысь муниципальнӧй районъясса (кар кытшъясса) сьӧмкудъяслы <text:s/>шыбласъяс иналан объектъяс бырӧдӧм да рекультивируйтӧм вылӧ субсидияяс <text:s/>Уджтас дорӧ 5 содтӧдын индӧм Правилӧяс серти;</text:span></text:span></text:p>
      <text:p text:style-name="P306"><text:span text:style-name="Основной_20_шрифт_20_абзаца"><text:span text:style-name="T1">5) шыбласъяс чукӧртӧм, переработайтӧм да сылӧн лёк тӧдчӧмысь дугӧдӧм кузя выль технологияяс пырт</text:span></text:span><text:span text:style-name="Основной_20_шрифт_20_абзаца"><text:span text:style-name="T1">ӧм</text:span></text:span><text:span text:style-name="Основной_20_шрифт_20_абзаца"><text:span text:style-name="T1">лы</text:span></text:span><text:span text:style-name="Основной_20_шрифт_20_абзаца"><text:span text:style-name="T1">, <text:s/>шыбласъяс торйӧн чукӧртӧм </text:span></text:span><text:span text:style-name="Основной_20_шрифт_20_абзаца"><text:span text:style-name="T1">кузя система лӧсьӧд</text:span></text:span><text:span text:style-name="Основной_20_шрифт_20_абзаца"><text:span text:style-name="T1">ӧм</text:span></text:span><text:span text:style-name="Основной_20_шрифт_20_абзаца"><text:span text:style-name="T1">лы</text:span></text:span><text:span text:style-name="Основной_20_шрифт_20_абзаца"><text:span text:style-name="T1"> отсалӧм. </text:span></text:span><text:span text:style-name="Основной_20_шрифт_20_абзаца"><text:span text:style-name="T1">Таӥӧ мероприятие серти урчитӧма</text:span></text:span><text:span text:style-name="Основной_20_шрифт_20_абзаца"><text:span text:style-name="T1">:</text:span></text:span></text:p>
      <text:p text:style-name="P51"><text:span text:style-name="Основной_20_шрифт_20_абзаца"><text:span text:style-name="T1">а) </text:span></text:span><text:span text:style-name="Основной_20_шрифт_20_абзаца"><text:span text:style-name="T1">сетны </text:span></text:span><text:span text:style-name="Основной_20_шрифт_20_абзаца"><text:span text:style-name="T1">Коми Республикаса республиканскӧй сьӧмкудйысь муниципальнӧй районъясса (кар кытшъясса) сьӧмкудъяслы шыбласъяс чукӧртӧм, переработайтӧм да сылӧн лёк</text:span></text:span><text:span text:style-name="Основной_20_шрифт_20_абзаца"><text:span text:style-name="T1"> тӧдчӧмысь дугӧдӧм кузя выль технологияяс пырт</text:span></text:span><text:span text:style-name="Основной_20_шрифт_20_абзаца"><text:span text:style-name="T1">ӧм</text:span></text:span><text:span text:style-name="Основной_20_шрифт_20_абзаца"><text:span text:style-name="T1">ӧн</text:span></text:span><text:span text:style-name="Основной_20_шрифт_20_абзаца"><text:span text:style-name="T1"> </text:span></text:span><text:span text:style-name="Основной_20_шрифт_20_абзаца"><text:span text:style-name="T1">объектъяс стрӧитӧм вылӧ </text:span></text:span><text:span text:style-name="Основной_20_шрифт_20_абзаца"><text:span text:style-name="T1">субсидияяс </text:span></text:span><text:span text:style-name="Основной_20_шрифт_20_абзаца"><text:span text:style-name="T1">Уджтас дорӧ </text:span></text:span><text:span text:style-name="Основной_20_шрифт_20_абзаца"><text:span text:style-name="T1">6</text:span></text:span><text:span text:style-name="Основной_20_шрифт_20_абзаца"><text:span text:style-name="T1"> содтӧдын индӧм Правилӧяс серти;</text:span></text:span></text:p>
      <text:p text:style-name="P51"><text:span text:style-name="Основной_20_шрифт_20_абзаца"><text:span text:style-name="T1">б) </text:span></text:span><text:span text:style-name="Основной_20_шрифт_20_абзаца"><text:span text:style-name="T1">сетны </text:span></text:span><text:span text:style-name="Основной_20_шрифт_20_абзаца"><text:span text:style-name="T1">Коми Республикаса республиканскӧй сьӧмкудйысь муниципальнӧй районъясса (кар кытшъясса) сьӧмкудъяслы шыбласъяс торйӧн чукӧртӧм кузя система лӧсьӧдӧм выл</text:span></text:span><text:span text:style-name="Основной_20_шрифт_20_абзаца"><text:span text:style-name="T1">ӧ субсидияяс </text:span></text:span><text:span text:style-name="Основной_20_шрифт_20_абзаца"><text:span text:style-name="T1">Уджтас дорӧ </text:span></text:span><text:span text:style-name="Основной_20_шрифт_20_абзаца"><text:span text:style-name="T1">7</text:span></text:span><text:span text:style-name="Основной_20_шрифт_20_абзаца"><text:span text:style-name="T1"> содтӧдын индӧм Правилӧяс серти;</text:span></text:span></text:p>
      <text:p text:style-name="P51"><text:span text:style-name="Основной_20_шрифт_20_абзаца"><text:span text:style-name="T1">6)</text:span></text:span><text:span text:style-name="Основной_20_шрифт_20_абзаца"><text:span text:style-name="T56"> </text:span></text:span><text:span text:style-name="Основной_20_шрифт_20_абзаца"><text:span text:style-name="T56">медицина шыбласъяс чукӧртӧм, видзӧм, </text:span></text:span><text:span text:style-name="Основной_20_шрифт_20_абзаца"><text:span text:style-name="T56">сылӧн лёк тӧдчӧмысь дугӧдӧм</text:span></text:span><text:span text:style-name="Основной_20_шрифт_20_абзаца"><text:span text:style-name="T56">, транспортируйтӧм да утилизируйтӧм котырт</text:span></text:span><text:span text:style-name="Основной_20_шрифт_20_абзаца"><text:span text:style-name="T56">ӧм</text:span></text:span><text:span text:style-name="Основной_20_шрифт_20_абзаца"><text:span text:style-name="T56">. </text:span></text:span><text:span text:style-name="Основной_20_шрифт_20_абзаца"><text:span text:style-name="T56">Таӥӧ мероприятие серти урчитӧма</text:span></text:span><text:span text:style-name="Основной_20_шрифт_20_абзаца"><text:span text:style-name="T56">:</text:span></text:span></text:p>
      <text:p text:style-name="P51"><text:span text:style-name="Основной_20_шрифт_20_абзаца"><text:span text:style-name="T1">а) </text:span></text:span><text:span text:style-name="Основной_20_шрифт_20_абзаца"><text:span text:style-name="T1">котыртны медицина учреждениеясл</text:span></text:span><text:span text:style-name="Основной_20_шрифт_20_абзаца"><text:span text:style-name="T1">ысь</text:span></text:span><text:span text:style-name="Основной_20_шрифт_20_абзаца"><text:span text:style-name="T1"> </text:span></text:span><text:span text:style-name="Основной_20_шрифт_20_абзаца"><text:span text:style-name="T1">шыбласъяс чукӧртӧм серти ӧнія системасӧ донъялӧм йӧзлысь дзоньвидзалун видзан учреждениеяссянь юӧр чукӧртӧм да аналитическӧй юӧр дасьтӧм отсӧгӧн;</text:span></text:span></text:p>
      <text:p text:style-name="P52"><text:span text:style-name="Основной_20_шрифт_20_абзаца"><text:span text:style-name="T1">б) “</text:span></text:span><text:span text:style-name="Основной_20_шрифт_20_абзаца"><text:span text:style-name="T1">Бурдӧдан да профилактика нуӧдан учреждениеясӧн медицина шыбласъяс </text:span></text:span><text:span text:style-name="Основной_20_шрифт_20_абзаца"><text:span text:style-name="T56">чукӧртӧм, видзӧм, да утилизируйтӧм</text:span></text:span><text:span text:style-name="Основной_20_шрифт_20_абзаца"><text:span text:style-name="T1">” </text:span></text:span><text:span text:style-name="Основной_20_шрифт_20_абзаца"><text:span text:style-name="T1">уджтасъяс серти йӧзлысь дзоньвидзалун видзан организацияяслӧн уджалысьяслы, кодъяс кывкутӧны медицина шыбласъясӧн уджалӧмысь, </text:span></text:span><text:span text:style-name="Основной_20_шрифт_20_абзаца"><text:span text:style-name="T1">котыртны йӧзлысь дзоньвидзалун видзан квалификация кыпӧдан циклъяс (тема боксянь бурмӧдӧм);</text:span></text:span></text:p>
      <text:p text:style-name="P52"><text:span text:style-name="Основной_20_шрифт_20_абзаца"><text:span text:style-name="T1">в) ньӧбны установкаяс медицина шыбласъяс </text:span></text:span><text:span text:style-name="Основной_20_шрифт_20_абзаца"><text:span text:style-name="T1">децентрализованнӧя</text:span></text:span><text:span text:style-name="Основной_20_шрифт_20_абзаца"><text:span text:style-name="T1"> лёк тӧдчӧмысь дугӧдӧм вылӧ. </text:span></text:span></text:p>
      <text:p text:style-name="P307"><text:span text:style-name="Основной_20_шрифт_20_абзаца"><text:span text:style-name="T1">Тайӧ медшӧр мероприятие серти Коми Республикаса вӧр-ва озырлун да гӧгӧртас видзан министерстволӧн мӧд збыльмӧдысьнас лоӧ Коми Республикаса </text:span></text:span><text:span text:style-name="Основной_20_шрифт_20_абзаца"><text:span text:style-name="T1">йӧзлысь дзоньвидзалун видзан министерство;</text:span></text:span></text:p>
      <text:p text:style-name="P307"><text:span text:style-name="Основной_20_шрифт_20_абзаца"><text:span text:style-name="T1">7) </text:span></text:span><text:span text:style-name="Основной_20_шрифт_20_абзаца"><text:span text:style-name="T56">биологическӧй</text:span></text:span><text:span text:style-name="Основной_20_шрифт_20_абзаца"><text:span text:style-name="T56"> шыбласъяс чукӧртӧм, видзӧм, </text:span></text:span><text:span text:style-name="Основной_20_шрифт_20_абзаца"><text:span text:style-name="T56">сылӧн лёк тӧдчӧмысь дугӧдӧм</text:span></text:span><text:span text:style-name="Основной_20_шрифт_20_абзаца"><text:span text:style-name="T56">, транспортируйтӧм да утилизируйтӧм </text:span></text:span><text:span text:style-name="Основной_20_шрифт_20_абзаца"><text:span text:style-name="T56">котыртӧм</text:span></text:span><text:span text:style-name="Основной_20_шрифт_20_абзаца"><text:span text:style-name="T56">. </text:span></text:span><text:span text:style-name="Основной_20_шрифт_20_абзаца"><text:span text:style-name="T56">Таӥӧ мероприятие серти урчитӧма</text:span></text:span><text:span text:style-name="Основной_20_шрифт_20_абзаца"><text:span text:style-name="T56">:</text:span></text:span></text:p>
      <text:p text:style-name="P307"><text:span text:style-name="Основной_20_шрифт_20_абзаца"><text:span text:style-name="T56">а) босьтны Коми Республикаса канму ветеринарнӧй учреждениеяслы <text:s/>биологическӧй </text:span></text:span><text:span text:style-name="Основной_20_шрифт_20_абзаца"><text:span text:style-name="T56">шыбласъяс чукӧртӧм, видзӧм, </text:span></text:span><text:span text:style-name="Основной_20_шрифт_20_абзаца"><text:span text:style-name="T56">сылӧн лёк тӧдчӧмысь дугӧдӧм</text:span></text:span><text:span text:style-name="Основной_20_шрифт_20_абзаца"><text:span text:style-name="T56">, транспортируйтӧм да утилизируйтӧм котырт</text:span></text:span><text:span text:style-name="Основной_20_шрифт_20_абзаца"><text:span text:style-name="T56">ӧм </text:span></text:span><text:span text:style-name="Основной_20_шрифт_20_абзаца"><text:span text:style-name="T56">вылӧ подув сьӧм;</text:span></text:span></text:p>
      <text:p text:style-name="P307"><text:soft-page-break/><text:span text:style-name="Основной_20_шрифт_20_абзаца"><text:span text:style-name="T56">б) лӧсьӧдны местаяс крематоръяс иналӧм вылӧ, ньӧбны материалъяс да могмӧданторъяс.</text:span></text:span></text:p>
      <text:p text:style-name="P308"><text:span text:style-name="Основной_20_шрифт_20_абзаца"><text:span text:style-name="T56">Тайӧ медшӧр мероприятие серти Коми Республикаса вӧр-ва озырлун да гӧгӧртас видзан министерстволӧн мӧд збыльмӧдысьнас лоӧ </text:span></text:span><text:span text:style-name="Основной_20_шрифт_20_абзаца"><text:span text:style-name="T56">Коми Республикаса ветеринарнӧй дӧзьӧр служба.</text:span></text:span></text:p>
      <text:p text:style-name="P308"><text:span text:style-name="Основной_20_шрифт_20_абзаца"><text:span text:style-name="T1">5. Уджтасувлысь медшӧр мероприятиеяс лыддьӧгсӧ налысь збыльмӧдан кадколастъяс, вояс серти сьӧмӧн могмӧдан ыджда, виччысяна бӧртасъяс да Уджтаслӧн да уджтасувлӧн петкӧдласъяскӧд йитӧд индӧмӧн </text:span></text:span><text:span text:style-name="Основной_20_шрифт_20_абзаца"><text:span text:style-name="T1">вайӧдӧма тайӧ Уджтас дорӧ 1 содтӧдын.”.</text:span></text:span></text:p>
      <text:p text:style-name="P309"><text:span text:style-name="Основной_20_шрифт_20_абзаца"><text:span text:style-name="T1">18.</text:span></text:span><text:span text:style-name="Основной_20_шрифт_20_абзаца"><text:span text:style-name="T1"> <text:s/></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Гӧгӧртас видзӧм</text:span></text:span><text:span text:style-name="Основной_20_шрифт_20_абзаца"><text:span text:style-name="T1">” уджтасув</text:span></text:span><text:span text:style-name="Основной_20_шрифт_20_абзаца"><text:span text:style-name="T1">са “</text:span></text:span><text:span text:style-name="Основной_20_шрифт_20_абзаца"><text:span text:style-name="T1">Канмусянь ладмӧдан </text:span></text:span><text:span text:style-name="Основной_20_шрифт_20_абзаца"><text:span text:style-name="T1">мераяс</text:span></text:span><text:span text:style-name="Основной_20_шрифт_20_абзаца"><text:span text:style-name="T1"> гӧгӧрвоӧдӧм</text:span></text:span><text:span text:style-name="Основной_20_шрифт_20_абзаца"><text:span text:style-name="T1">” </text:span></text:span><text:span text:style-name="Основной_20_шрифт_20_абзаца"><text:span text:style-name="T1">4 юкӧдын:</text:span></text:span></text:p>
      <text:p text:style-name="P309"><text:span text:style-name="Основной_20_шрифт_20_абзаца"><text:span text:style-name="T1">2 пунктлӧн “2” пунктувса дасӧд абзацын “содтӧдын” кыв вежны “1 содтӧдын” кывъясӧн.</text:span></text:span></text:p>
      <text:p text:style-name="P309"><text:span text:style-name="Основной_20_шрифт_20_абзаца"><text:span text:style-name="T1">19. </text:span></text:span><text:span text:style-name="Основной_20_шрифт_20_абзаца"><text:span text:style-name="T1">Уджтаслӧн “Гӧгӧртас видзӧм”</text:span></text:span><text:span text:style-name="Основной_20_шрифт_20_абзаца"><text:span text:style-name="T1"> уджтасувса “</text:span></text:span><text:span text:style-name="Основной_20_шрифт_20_абзаца"><text:span text:style-name="T1">Уджтасув сьӧмӧн могмӧдӧм</text:span></text:span><text:span text:style-name="Основной_20_шрифт_20_абзаца"><text:span text:style-name="T1">” </text:span></text:span><text:span text:style-name="Основной_20_шрифт_20_абзаца"><text:span text:style-name="T1">6 юкӧд</text:span></text:span><text:span text:style-name="Основной_20_шрифт_20_абзаца"><text:span text:style-name="T1"> гижны тадзи:</text:span></text:span></text:p>
      <text:p text:style-name="P541"><text:span text:style-name="Основной_20_шрифт_20_абзаца"><text:span text:style-name="T1">“6. </text:span></text:span><text:span text:style-name="Основной_20_шрифт_20_абзаца"><text:span text:style-name="T1">Уджтасув сьӧмӧн могмӧдӧм</text:span></text:span></text:p>
      <text:p text:style-name="P319"/>
      <text:p text:style-name="P526"><text:span text:style-name="T1">2013 -2016 вояс вылӧ уджтасув збыльмӧдӧм вылӧ сьӧмкуд ассигнованиеяс мындаыс лоӧ </text:span><text:span text:style-name="Основной_20_шрифт_20_абзаца"><text:span text:style-name="T1">748 973,3 сюрс шайт, сы лыдын збыльмӧдан вояс серти:</text:span></text:span></text:p>
      <text:p text:style-name="P534">2013 во – 2 544,4 сюрс шайт; <text:s text:c="21"/></text:p>
      <text:p text:style-name="P534">2014 во – 447 265,1 сюрс шайт; <text:s text:c="21"/></text:p>
      <text:p text:style-name="P534">2015 во – 220 357,8 сюрс шайт; </text:p>
      <text:p text:style-name="P535">2016 во – 78 806,0 сюрс шайт.”.</text:p>
      <text:p text:style-name="P535"/>
      <text:p text:style-name="P535">20. Содтыны Уджтасӧ “Коми Республика мутасын меститчысь ва овмӧс комплексъяслысь видзчысянлунсӧ могмӧдӧм” выль татшӧм 3 уджтасув:</text:p>
      <text:p text:style-name="P133"><text:span text:style-name="Основной_20_шрифт_20_абзаца"><text:span text:style-name="T1">“Коми Республика мутасын меститчысь ва овмӧс комплексъяслысь видзчысянлунсӧ могмӧдӧм”</text:span></text:span></text:p>
      <text:p text:style-name="P133"><text:span text:style-name="Основной_20_шрифт_20_абзаца"><text:span text:style-name="T1"><text:s/>УДЖТАСУВ</text:span></text:span></text:p>
      <text:p text:style-name="P128"/>
      <text:p text:style-name="P128">“Коми Республика мутасын меститчысь ва овмӧс комплекс стрӧйбаяслысь видзчысянлунсӧ могмӧдӧм” уджтасувлӧн</text:p>
      <text:p text:style-name="P127">ПАСПОРТ</text:p>
      <text:p text:style-name="P9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text:span text:style-name="Основной_20_шрифт_20_абзаца"><text:span text:style-name="T1">Уджтасув збыльмӧдысь</text:span></text:span><text:span text:style-name="Основной_20_шрифт_20_абзаца"><text:span text:style-name="T1"> <text:s text:c="5"/></text:span></text:span></text:p>
          </table:table-cell>
          <table:table-cell table:style-name="Таблица4.A1" office:value-type="string">
            <text:p text:style-name="P8"><text:span text:style-name="Основной_20_шрифт_20_абзаца"><text:span text:style-name="T56">Коми Республикаса вӧр-ва озырлун да гӧгӧртас видзан министерство</text:span></text:span><text:span text:style-name="Основной_20_шрифт_20_абзаца"><text:span text:style-name="T1"> <text:s text:c="32"/></text:span></text:span></text:p>
          </table:table-cell>
        </table:table-row>
        <table:table-row table:style-name="Таблица4.2">
          <table:table-cell table:style-name="Таблица4.A2" office:value-type="string">
            <text:p text:style-name="P7"><text:span text:style-name="Основной_20_шрифт_20_абзаца"><text:span text:style-name="T1">Уджтасув мӧд збыльмӧдысьяс</text:span></text:span><text:span text:style-name="Основной_20_шрифт_20_абзаца"><text:span text:style-name="T1"> <text:s text:c="5"/></text:span></text:span></text:p>
          </table:table-cell>
          <table:table-cell table:style-name="Таблица4.A2" office:value-type="string">
            <text:p text:style-name="P16">Коми Республикаса архитектура, стрӧитчӧм да коммунальнӧй овмӧс министерство <text:s text:c="8"/></text:p>
          </table:table-cell>
        </table:table-row>
        <table:table-row table:style-name="Таблица4.1">
          <table:table-cell table:style-name="Таблица4.A2" office:value-type="string">
            <text:p text:style-name="P8"><text:span text:style-name="Основной_20_шрифт_20_абзаца"><text:span text:style-name="T1">Уджтасувлӧн </text:span></text:span><text:span text:style-name="Основной_20_шрифт_20_абзаца"><text:span text:style-name="T1">уджтаса-торъя </text:span></text:span><text:soft-page-break/><text:span text:style-name="Основной_20_шрифт_20_абзаца"><text:span text:style-name="T1">мога инструментъяс</text:span></text:span><text:span text:style-name="Основной_20_шрифт_20_абзаца"><text:span text:style-name="T1"> <text:s text:c="4"/></text:span></text:span></text:p>
          </table:table-cell>
          <table:table-cell table:style-name="Таблица4.A2" office:value-type="string">
            <text:p text:style-name="P540">- <text:s text:c="51"/></text:p>
          </table:table-cell>
        </table:table-row>
        <table:table-row table:style-name="Таблица4.4">
          <table:table-cell table:style-name="Таблица4.A2" office:value-type="string">
            <text:p text:style-name="P7"><text:span text:style-name="Основной_20_шрифт_20_абзаца"><text:span text:style-name="T1">Уджтасувлӧн шӧр мог</text:span></text:span><text:span text:style-name="Основной_20_шрифт_20_абзаца"><text:span text:style-name="T1"> </text:span></text:span></text:p>
          </table:table-cell>
          <table:table-cell table:style-name="Таблица4.A2" office:value-type="string">
            <text:p text:style-name="P7"><text:span text:style-name="Основной_20_шрифт_20_абзаца"><text:span text:style-name="T1">ойдӧмъясысь да валӧн мукӧд лёка тӧдчӧмысь йӧзӧс да экономика объектъяс видзӧм <text:s text:c="38"/></text:span></text:span></text:p>
          </table:table-cell>
        </table:table-row>
        <table:table-row table:style-name="Таблица4.5">
          <table:table-cell table:style-name="Таблица4.A2" office:value-type="string">
            <text:p text:style-name="P7"><text:span text:style-name="Основной_20_шрифт_20_абзаца"><text:span text:style-name="T1">Уджтасувлӧн могъяс</text:span></text:span><text:span text:style-name="Основной_20_шрифт_20_абзаца"><text:span text:style-name="T1"> <text:s text:c="4"/></text:span></text:span></text:p>
          </table:table-cell>
          <table:table-cell table:style-name="Таблица4.A2" office:value-type="string">
            <text:p text:style-name="P5"><text:span text:style-name="Основной_20_шрифт_20_абзаца"><text:span text:style-name="T1">1. Гидротехническӧй (сы лыдын дӧзьӧртӧм) стрӧйбаяслысь <text:s/>вӧдитчан ёнлунсӧ да видзчысянлунсӧ кыпӧдӧм. </text:span></text:span></text:p>
            <text:p text:style-name="P4"><text:span text:style-name="Основной_20_шрифт_20_абзаца"><text:span text:style-name="T1">2. Инженернӧй доръян стрӧйбаясӧн йӧзӧс да экономика объектъяс видзӧм <text:s text:c="13"/></text:span></text:span></text:p>
          </table:table-cell>
        </table:table-row>
        <table:table-row table:style-name="Таблица4.6">
          <table:table-cell table:style-name="Таблица4.A1" office:value-type="string">
            <text:p text:style-name="P7"><text:span text:style-name="Основной_20_шрифт_20_абзаца"><text:span text:style-name="T1">Уджтасувса торъя мога </text:span></text:span><text:span text:style-name="Основной_20_шрифт_20_абзаца"><text:span text:style-name="T1">индикаторъяс да петкӧдласъяс</text:span></text:span><text:span text:style-name="Основной_20_шрифт_20_абзаца"><text:span text:style-name="T1"> <text:s text:c="5"/></text:span></text:span></text:p>
          </table:table-cell>
          <table:table-cell table:style-name="Таблица4.A1" office:value-type="string">
            <text:p text:style-name="P5"><text:span text:style-name="Основной_20_шрифт_20_абзаца"><text:span text:style-name="T1">1 мог. <text:s/>Гидротехническӧй (сы лыдын дӧзьӧртӧм) стрӧйбаяслысь <text:s/>вӧдитчан ёнлунсӧ да видзчысянлунсӧ </text:span></text:span><text:span text:style-name="Основной_20_шрифт_20_абзаца"><text:span text:style-name="T1">кыпӧдӧм: <text:s text:c="11"/><text:line-break/>1.1. Гидротехническӧй стрӧйбаяслӧн ӧтувъя лыд серти абу ӧпаснӧй техническӧй состояниеӧ вайӧдӧм гидротехническӧй стрӧйбаяслӧн пай (%); <text:s text:c="49"/></text:span></text:span></text:p>
            <text:p text:style-name="P4"><text:span text:style-name="Основной_20_шрифт_20_абзаца"><text:span text:style-name="T1">1.2. </text:span></text:span><text:span text:style-name="Основной_20_шрифт_20_абзаца"><text:span text:style-name="T1">А</text:span></text:span><text:span text:style-name="Основной_20_шрифт_20_абзаца"><text:span text:style-name="T1">бу ӧпаснӧй техническӧй состояниеӧ вайӧдӧм гидротехническӧй стрӧйба лыд (ед.);</text:span></text:span></text:p>
            <text:p text:style-name="P5"><text:span text:style-name="Основной_20_шрифт_20_абзаца"><text:span text:style-name="T1">2 мог. <text:s/>Инженернӧй доръян стрӧйбаясӧн йӧзӧс да экономика объектъяс видзӧм:</text:span></text:span></text:p>
            <text:p text:style-name="P5"><text:span text:style-name="Основной_20_шрифт_20_абзаца"><text:span text:style-name="T1">2.1. В</text:span></text:span><text:span text:style-name="Основной_20_шрифт_20_абзаца"><text:span text:style-name="T78">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text:span></text:span><text:span text:style-name="Основной_20_шрифт_20_абзаца"><text:span text:style-name="T1"> (%);</text:span></text:span></text:p>
            <text:p text:style-name="P5"><text:span text:style-name="Основной_20_шрифт_20_абзаца"><text:span text:style-name="T1">2.2. </text:span></text:span><text:span text:style-name="Основной_20_шрифт_20_абзаца"><text:span text:style-name="T1">И</text:span></text:span><text:span text:style-name="Основной_20_шрифт_20_абзаца"><text:span text:style-name="T1">нженернӧй доръян да берегъяс ёнмӧдан выль да реконструируйтӧм стрӧйбаяслӧн кузьта (км)</text:span></text:span></text:p>
          </table:table-cell>
        </table:table-row>
        <table:table-row table:style-name="Таблица4.7">
          <table:table-cell table:style-name="Таблица4.A1" office:value-type="string">
            <text:p text:style-name="P16">Уджтасув збыльмӧдан тшупӧдъяс да кадколастъяс <text:s text:c="5"/></text:p>
          </table:table-cell>
          <table:table-cell table:style-name="Таблица4.A1" office:value-type="string">
            <text:p text:style-name="P7"><text:span text:style-name="Основной_20_шрифт_20_абзаца"><text:span text:style-name="T1">Уджтасув збыльмӧдан кадколаст</text:span></text:span><text:span text:style-name="Основной_20_шрифт_20_абзаца"><text:span text:style-name="T1"> - 2014 - 2020 вояс, </text:span></text:span><text:span text:style-name="Основной_20_шрифт_20_абзаца"><text:span text:style-name="T1">уджтасув збыльмӧ кык тшупӧдӧн</text:span></text:span><text:span text:style-name="Основной_20_шрифт_20_абзаца"><text:span text:style-name="T1">: <text:s text:c="16"/><text:line-break/></text:span></text:span><text:span text:style-name="Основной_20_шрифт_20_абзаца"><text:span text:style-name="T1">медводдза тшупӧд</text:span></text:span><text:span text:style-name="Основной_20_шрифт_20_абзаца"><text:span text:style-name="T1"> - 2014 - 2015 вояс, <text:s text:c="22"/><text:line-break/></text:span></text:span><text:span text:style-name="Основной_20_шрифт_20_абзаца"><text:span text:style-name="T1">мӧд тшупӧд</text:span></text:span><text:span text:style-name="Основной_20_шрифт_20_абзаца"><text:span text:style-name="T1"> - 2016 - 2020 вояс <text:s text:c="23"/></text:span></text:span></text:p>
          </table:table-cell>
        </table:table-row>
        <table:table-row table:style-name="Таблица4.8">
          <table:table-cell table:style-name="Таблица4.A2" office:value-type="string">
            <text:p text:style-name="P7"><text:span text:style-name="Основной_20_шрифт_20_абзаца"><text:span text:style-name="T1">Уджтасув сьӧмӧн могмӧдан мында</text:span></text:span><text:span text:style-name="Основной_20_шрифт_20_абзаца"><text:span text:style-name="T1"> <text:s text:c="4"/></text:span></text:span></text:p>
          </table:table-cell>
          <table:table-cell table:style-name="Таблица4.A2" office:value-type="string">
            <text:p text:style-name="P7"><text:span text:style-name="Основной_20_шрифт_20_абзаца"><text:span text:style-name="T1">2014 - 2016 вояс </text:span></text:span><text:span text:style-name="Основной_20_шрифт_20_абзаца"><text:span text:style-name="T1">вылӧ уджтасув збыльмӧдӧм вылӧ сьӧмӧн могмӧдан мындаыс лоӧ</text:span></text:span><text:span text:style-name="Основной_20_шрифт_20_абзаца"><text:span text:style-name="T1"> 394 116,9 сюрс шайт*, <text:s text:c="2"/><text:line-break/>сы лыдын </text:span></text:span><text:span text:style-name="Основной_20_шрифт_20_абзаца"><text:span text:style-name="T1">уджтасув </text:span></text:span><text:span text:style-name="Основной_20_шрифт_20_абзаца"><text:span text:style-name="T1">збыльмӧдан вояс серти: <text:s text:c="8"/><text:line-break/>2014 во – 258 967,2 сюрс шайт;</text:span></text:span></text:p>
            <text:p text:style-name="P16">2015 во – 135 149,7 сюрс шайт; <text:s text:c="21"/><text:line-break/>на пиысь:</text:p>
            <text:p text:style-name="P16">федеральнӧй сьӧмкудйысь сьӧм – 185 037,0 сюрс шайт,</text:p>
            <text:p text:style-name="P16">сы лыдын уджтасув збыльмӧдан вояс серти: <text:s text:c="8"/><text:line-break/>2014 во – 111 805,0 сюрс шайт;</text:p>
            <text:p text:style-name="P16">2015 во – 73 232,0 сюрс шайт; <text:s text:c="42"/></text:p>
            <text:p text:style-name="P16">Коми Республикалӧн республиканскӧй сьӧмкудйысь сьӧм - <text:s/>203 220,8 сюрс шайт, <text:s text:c="35"/><text:line-break/>сы лыдын уджтасув збыльмӧдан вояс серти: <text:s text:c="8"/><text:line-break/>2014 во – 141 303,1 сюрс шайт;</text:p>
            <text:p text:style-name="P4"><text:soft-page-break/><text:span text:style-name="Основной_20_шрифт_20_абзаца"><text:span text:style-name="T1">2015 во - 61 917,7 сюрс шайт; <text:s text:c="42"/><text:line-break/>муниципальн</text:span></text:span><text:span text:style-name="Основной_20_шрифт_20_абзаца"><text:span text:style-name="T1">ӧй</text:span></text:span><text:span text:style-name="Основной_20_шрифт_20_абзаца"><text:span text:style-name="T1"> район</text:span></text:span><text:span text:style-name="Основной_20_шрифт_20_абзаца"><text:span text:style-name="T1">ъяслӧн</text:span></text:span><text:span text:style-name="Основной_20_шрифт_20_абзаца"><text:span text:style-name="T1"> (</text:span></text:span><text:span text:style-name="Основной_20_шрифт_20_абзаца"><text:span text:style-name="T1">кар кытшъяслӧн</text:span></text:span><text:span text:style-name="Основной_20_шрифт_20_абзаца"><text:span text:style-name="T1">) </text:span></text:span><text:span text:style-name="Основной_20_шрифт_20_абзаца"><text:span text:style-name="T1">сьӧмкудъясысь сьӧм </text:span></text:span><text:span text:style-name="Основной_20_шрифт_20_абзаца"><text:span text:style-name="T1">- 5 859,1 сюрс шайт, <text:s text:c="35"/></text:span></text:span></text:p>
            <text:p text:style-name="P16">сы лыдын уджтасув збыльмӧдан вояс серти: <text:s text:c="8"/></text:p>
            <text:p text:style-name="P16">2014 во – 5 859,1 сюрс шайт</text:p>
          </table:table-cell>
        </table:table-row>
        <table:table-row table:style-name="Таблица4.9">
          <table:table-cell table:style-name="Таблица4.A1" office:value-type="string">
            <text:p text:style-name="P17">Уджтасув збыльмӧдӧмлӧн виччысяна бӧртасъяс <text:s text:c="5"/></text:p>
          </table:table-cell>
          <table:table-cell table:style-name="Таблица4.A1" office:value-type="string">
            <text:p text:style-name="P9"><text:span text:style-name="Основной_20_шрифт_20_абзаца"><text:span text:style-name="T1">1. </text:span></text:span><text:span text:style-name="Основной_20_шрифт_20_абзаца"><text:span text:style-name="T1">Уджтасув збыльмӧдӧм </text:span></text:span><text:span text:style-name="Основной_20_шрифт_20_абзаца"><text:span text:style-name="T1">бӧрын</text:span></text:span><text:span text:style-name="Основной_20_шрифт_20_абзаца"><text:span text:style-name="T1"> 2015 во пом кежлӧ лоӧ шедӧдӧма </text:span></text:span><text:span text:style-name="Основной_20_шрифт_20_абзаца"><text:span text:style-name="T1">татшӧм бӧртасъяс:</text:span></text:span></text:p>
            <text:p text:style-name="P10"><text:span text:style-name="Основной_20_шрифт_20_абзаца"><text:span text:style-name="T1">а) </text:span></text:span><text:span text:style-name="Основной_20_шрифт_20_абзаца"><text:span text:style-name="T1"><text:s/></text:span></text:span><text:span text:style-name="Основной_20_шрифт_20_абзаца"><text:span text:style-name="T1">олӧмӧ пӧртӧма йӧзӧс да экономика объектъяс дорйӧм </text:span></text:span><text:span text:style-name="Основной_20_шрифт_20_абзаца"><text:span text:style-name="T1">кузя могъяс ойд</text:span></text:span><text:span text:style-name="Основной_20_шрифт_20_абзаца"><text:span text:style-name="T1">ы</text:span></text:span><text:span text:style-name="Основной_20_шрифт_20_абзаца"><text:span text:style-name="T1">ны ыджыд верм</text:span></text:span><text:span text:style-name="Основной_20_шрифт_20_абзаца"><text:span text:style-name="T1">ӧм</text:span></text:span><text:span text:style-name="Основной_20_шрифт_20_абзаца"><text:span text:style-name="T1">ӧн валӧн вит объект вылын </text:span></text:span><text:span text:style-name="Основной_20_шрифт_20_абзаца"><text:span text:style-name="T1">да нуӧдӧма медтӧдчана объектъяс бурмӧдӧм да </text:span></text:span><text:span text:style-name="Основной_20_шрифт_20_абзаца"><text:span text:style-name="T1">стрӧитӧм </text:span></text:span><text:span text:style-name="Основной_20_шрифт_20_абзаца"><text:span text:style-name="T1">кузя </text:span></text:span><text:span text:style-name="Основной_20_шрифт_20_абзаца"><text:span text:style-name="T1">уджъяс;</text:span></text:span></text:p>
            <text:p text:style-name="P10"><text:span text:style-name="Основной_20_шрифт_20_абзаца"><text:span text:style-name="T1">б) </text:span></text:span><text:span text:style-name="Основной_20_шрифт_20_абзаца"><text:span text:style-name="T78">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text:span></text:span><text:span text:style-name="Основной_20_шрифт_20_абзаца"><text:span text:style-name="T78">ыс лоӧ 42,47%.</text:span></text:span></text:p>
            <text:p text:style-name="P10"><text:span text:style-name="Основной_20_шрифт_20_абзаца"><text:span text:style-name="T1">2. Уджтасув збыльмӧдан бӧртасъяс серти 2020 во пом кежлӧ лоӧ шедӧдӧма татшӧм виччысяна бӧртасъяс:</text:span></text:span></text:p>
            <text:p text:style-name="P10"><text:span text:style-name="Основной_20_шрифт_20_абзаца"><text:span text:style-name="T1">а) </text:span></text:span><text:span text:style-name="Основной_20_шрифт_20_абзаца"><text:span text:style-name="T1">2 пӧв ыдждас Коми Республика мутасын олысь йӧзӧс доръян пайыс, кодъяс сюрисны валӧн лёка тӧдчӧм улӧ;</text:span></text:span></text:p>
            <text:p text:style-name="P11"><text:span text:style-name="Основной_20_шрифт_20_абзаца"><text:span text:style-name="T1">б) </text:span></text:span><text:span text:style-name="Основной_20_шрифт_20_абзаца"><text:span text:style-name="T1">Коми Республикаса гидротехническӧй стрӧйбаяслӧн пайыс, </text:span></text:span><text:span text:style-name="Основной_20_шрифт_20_абзаца"><text:span text:style-name="T1">кутшӧмъяс лӧсялӧны видзчысянлун корӧмъяслы,</text:span></text:span><text:span text:style-name="Основной_20_шрифт_20_абзаца"><text:span text:style-name="T1"> </text:span></text:span><text:span text:style-name="Основной_20_шрифт_20_абзаца"><text:span text:style-name="T1">ыдждас </text:span></text:span><text:span text:style-name="Основной_20_шрифт_20_абзаца"><text:span text:style-name="T1">66,67 %-ӧдз</text:span></text:span><text:span text:style-name="Основной_20_шрифт_20_абзаца"><text:span text:style-name="T1">;</text:span></text:span></text:p>
            <text:p text:style-name="P12"><text:span text:style-name="Основной_20_шрифт_20_абзаца"><text:span text:style-name="T1"><text:s/>в) <text:s/>в</text:span></text:span><text:span text:style-name="Основной_20_шрифт_20_абзаца"><text:span text:style-name="T78">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ыс ыдждас 46,31%-ӧдз.</text:span></text:span></text:p>
          </table:table-cell>
        </table:table-row>
      </table:table>
      <text:p text:style-name="P93"><text:s text:c="4"/></text:p>
      <text:p text:style-name="P543">* “2012 – 2020 воясын Россия Федерацияса ва овмӧс комплекс сӧвмӧдӧм” федеральнӧй торъя мога уджтаслӧн положениеяс серти ва объектъясӧн вӧдитчан да найӧс видзан юкӧнын дінмуса уджтасъяссӧ сьӧмӧн могмӧдӧны федеральнӧй сьӧмкудйысь сьӧм тшӧт весьтӧ дінмуса уджтасъяс конкурсӧн бӧръян подув вылын, кутшӧмӧс быд во нуӧдӧ Россияса вӧр-ва министерство.</text:p>
      <text:p text:style-name="P78"><text:span text:style-name="Основной_20_шрифт_20_абзаца"><text:span text:style-name="T1"><text:s/></text:span></text:span></text:p>
      <text:p text:style-name="P78"><text:span text:style-name="Основной_20_шрифт_20_абзаца"><text:span text:style-name="T1"/></text:span></text:p>
      <text:p text:style-name="P126"><text:span text:style-name="Основной_20_шрифт_20_абзаца"><text:span text:style-name="T44">1. </text:span></text:span><text:span text:style-name="Основной_20_шрифт_20_абзаца"><text:span text:style-name="T44">Уджтасув олӧмӧ пӧртан юкӧн гӧгӧрвоӧдӧм, индӧм юкӧнын </text:span></text:span><text:span text:style-name="Основной_20_шрифт_20_абзаца"><text:span text:style-name="T44">мед</text:span></text:span><text:span text:style-name="Основной_20_шрифт_20_абзаца"><text:span text:style-name="T44">шӧр мытшӧдъяс </text:span></text:span><text:span text:style-name="Основной_20_шрифт_20_абзаца"><text:span text:style-name="T44">опишит</text:span></text:span><text:span text:style-name="Основной_20_шрифт_20_абзаца"><text:span text:style-name="T44">ӧм да сійӧс сӧвмӧдӧмлӧн прогноз</text:span></text:span></text:p>
      <text:p text:style-name="P93"/>
      <text:p text:style-name="P80"><text:span text:style-name="T1">1. Коми Республикалӧн мутасыс меститчӧ Европа Войвывлӧн паськыд шыльыдінын, кӧні унджык площадьсӧ босьтӧны веркӧса ваяс – юяс, тыяс, </text:span><text:soft-page-break/><text:span text:style-name="T1">нюръяс.</text:span><text:span text:style-name="Основной_20_шрифт_20_абзаца"><text:span text:style-name="T1"> </text:span></text:span><text:span text:style-name="Основной_20_шрифт_20_абзаца"><text:span text:style-name="T12">Юяслӧн лыд серти да налӧн уна ва серти Россияын республика босьтӧ медводдза местаяс пиысь ӧтиӧс. </text:span></text:span><text:span text:style-name="Основной_20_шрифт_20_абзаца"><text:span text:style-name="T1">Рельефлӧн да геологическӧй тэчаслӧн аслыспӧлӧслуныс урчитісны ыджыд нюрсялӧм да гид</text:span></text:span><text:span text:style-name="Основной_20_шрифт_20_абзаца"><text:span text:style-name="T12">рографическӧй вез сӧвмӧм. </text:span></text:span></text:p>
      <text:p text:style-name="P79"><text:span text:style-name="Основной_20_шрифт_20_абзаца"><text:span text:style-name="T12">10 км унджык кузьтаа юяслӧн ӧтувъя нюжалӧмыс артмӧ 84 сюрс км, </text:span></text:span><text:span text:style-name="Основной_20_шрифт_20_абзаца"><text:span text:style-name="T12">на</text:span></text:span><text:span text:style-name="Основной_20_шрифт_20_абзаца"><text:span text:style-name="T12">лӧн лыдыс – 3,5 сюрс гӧгӧр.</text:span></text:span><text:span text:style-name="Основной_20_шрифт_20_абзаца"><text:span text:style-name="T1"> </text:span></text:span><text:span text:style-name="Основной_20_шрифт_20_абзаца"><text:span text:style-name="T12">Мутаслысь гидрографическӧй вез подувсӧ артмӧдӧны Баренцев (Печора ю), Белӧй (Эжва, Луза, Мозын юяс), Каспийскӧй (Кобра, Летка, Берёзовка юяс), Карскӧй (Кара да Силоваяха </text:span></text:span><text:span text:style-name="Основной_20_шрифт_20_абзаца"><text:span text:style-name="T12">юяслӧн вожъяс) саридзьяслӧн бассейнъясса юяс.</text:span></text:span><text:span text:style-name="Основной_20_шрифт_20_абзаца"><text:span text:style-name="T1"> </text:span></text:span></text:p>
      <text:p text:style-name="P81"><text:span text:style-name="Основной_20_шрифт_20_абзаца"><text:span text:style-name="T12">Важысянь юяс кутісны ыджыд тӧдчанлун Коми муын да сы дорӧ йитчысь районъясын медъёнасӧ овмӧс кутӧмын, кодъяс ёнджыкасӧ лыддьысисны чери промысел да транспорт туй объектъясӧн.</text:span></text:span></text:p>
      <text:p text:style-name="P82"><text:span text:style-name="Основной_20_шрифт_20_абзаца"><text:span text:style-name="T1">Бӧръя воясӧ Печора, Эжва юяслӧн бассейнъясын позьӧ аддзыны берег пӧлӧн пыр содан кырӧмъяс, буждӧмъяс, кутшӧмъяс </text:span></text:span><text:span text:style-name="Основной_20_шрифт_20_абзаца"><text:span text:style-name="T12">грӧзитӧны</text:span></text:span><text:span text:style-name="Основной_20_шрифт_20_абзаца"><text:span text:style-name="T1"> олан пунктъяслы, керка киын кутысьяслы, туй вуджанінъяслы, электропередача везъяслы.</text:span></text:span></text:p>
      <text:p text:style-name="P83"><text:span text:style-name="Основной_20_шрифт_20_абзаца"><text:span text:style-name="T1">Б</text:span></text:span><text:span text:style-name="Основной_20_шрифт_20_абзаца"><text:span text:style-name="T1">ӧръя воясӧ </text:span></text:span><text:span text:style-name="Основной_20_шрифт_20_абзаца"><text:span text:style-name="T1">республикалӧн мутасын </text:span></text:span><text:span text:style-name="Основной_20_шрифт_20_абзаца"><text:span text:style-name="T37">берегъяс ёнмӧдӧм кузя уджъяс нуӧдан ыдждаыс да ӧдыс оз сетны тырвыйӧ олӧмӧ пӧртны каръясын да олан пунктъясын меститчысь юяслӧн берегъяс вылын виччысьтӧм лоӧмторъяс ӧлӧдан могсӧ. </text:span></text:span><text:span text:style-name="Основной_20_шрифт_20_абзаца"><text:span text:style-name="T37">Торъя сьӧкыд серпас берегъяс кырӧмын </text:span></text:span><text:span text:style-name="Основной_20_шрифт_20_абзаца"><text:span text:style-name="T37">аддзан</text:span></text:span><text:span text:style-name="Основной_20_шрифт_20_абзаца"><text:span text:style-name="T37"> Сыктывкарын Сыктыв юлӧн <text:s/>шуйгавыв берег вылын, Усинскӧй районын Колва ю вылын, Кӧрткерӧс район</text:span></text:span><text:span text:style-name="Основной_20_шрифт_20_абзаца"><text:span text:style-name="T41">са Нам п.-ын Лӧкчим ю вылын.</text:span></text:span></text:p>
      <text:p text:style-name="P84"><text:span text:style-name="Основной_20_шрифт_20_абзаца"><text:span text:style-name="T37">2. Ӧнія кадӧ лӧсьӧдӧма капитальнӧя стрӧитан балаяс Коми Республикаса Сыктыв, Л</text:span></text:span><text:span text:style-name="Основной_20_шрифт_20_абзаца"><text:span text:style-name="T37">ӧ</text:span></text:span><text:span text:style-name="Основной_20_шрифт_20_абзаца"><text:span text:style-name="T37">кчим, Колва юяс вылын <text:s/>меститчысь куим объект серти став доныс 98 523,41 сюрс шайт</text:span></text:span><text:span text:style-name="Основной_20_шрифт_20_абзаца"><text:span text:style-name="T1"> (2001 во</text:span></text:span><text:span text:style-name="Основной_20_шрифт_20_абзаца"><text:span text:style-name="T1">ся подув донъясын</text:span></text:span><text:span text:style-name="Основной_20_шрифт_20_абзаца"><text:span text:style-name="T1">).</text:span></text:span></text:p>
      <text:p text:style-name="P119"><text:span text:style-name="Основной_20_шрифт_20_абзаца"><text:span text:style-name="T37">Сыктывкар</text:span></text:span><text:span text:style-name="Основной_20_шрифт_20_абзаца"><text:span text:style-name="T37">са парк</text:span></text:span><text:span text:style-name="Основной_20_шрифт_20_абзаца"><text:span text:style-name="T37">ын Сыктыв юлӧн шуйгавыв берег ёнмӧдан да буждӧмысь видзан стрӧйбаяс стрӧитӧм </text:span></text:span><text:span text:style-name="Основной_20_шрифт_20_абзаца"><text:span text:style-name="T37">збыльмӧдӧмыс отсалас видзны Сыктывкарса </text:span></text:span><text:span text:style-name="Основной_20_шрифт_20_абзаца"><text:span text:style-name="T37">С.М. Киров нима культура да шойччан парк</text:span></text:span><text:span text:style-name="Основной_20_шрифт_20_абзаца"><text:span text:style-name="T37">лысь пӧката юкӧнсӧ </text:span></text:span><text:span text:style-name="Основной_20_шрифт_20_абзаца"><text:span text:style-name="T37">буждӧмысь</text:span></text:span><text:span text:style-name="Основной_20_шрифт_20_абзаца"><text:span text:style-name="T40"> да </text:span></text:span><text:span text:style-name="Основной_20_шрифт_20_абзаца"><text:span text:style-name="T40">киссьӧмысь</text:span></text:span><text:span text:style-name="Основной_20_шрифт_20_абзаца"><text:span text:style-name="T40">. </text:span></text:span><text:span text:style-name="Основной_20_шрифт_20_абзаца"><text:span text:style-name="T40">Ю пӧкатъяс ёнмӧдӧм бурмӧдӧмыс сідзжӧ отсалас бырӧдны </text:span></text:span><text:span text:style-name="Основной_20_шрифт_20_абзаца"><text:span text:style-name="T40">юлысь </text:span></text:span><text:span text:style-name="Основной_20_шрифт_20_абзаца"><text:span text:style-name="T40">эрозия </text:span></text:span><text:span text:style-name="Основной_20_шрифт_20_абзаца"><text:span text:style-name="T40">мунӧм</text:span></text:span><text:span text:style-name="Основной_20_шрифт_20_абзаца"><text:span text:style-name="T40">сӧ да видзас сійӧс няйтчӧдӧмысь.</text:span></text:span></text:p>
      <text:p text:style-name="P113"><text:span text:style-name="Основной_20_шрифт_20_абзаца"><text:span text:style-name="T26">Нам посёлокын валӧн лёка тӧдчӧм бӧрын Лӧкчим юлӧн веськыдвыв берег кырӧмысь да буждӧмысь ёнмӧдӧм могысь, олан стрӧйбаяс, туйяс, ЛЭП опораяс видзӧм могысь, а сідзжӧ <text:s/></text:span></text:span><text:span text:style-name="Основной_20_шрифт_20_абзаца"><text:span text:style-name="T26">эрозия мунӧмъяс ӧлӧдӧм могысь, юлысь вӧр-ва ландшафт выльысь кыпӧдӧм могысь да ва ресурсъяслысь качествосӧ бурмӧдӧм могысь колӧ </text:span></text:span><text:span text:style-name="Основной_20_шрифт_20_абзаца"><text:span text:style-name="T26">нуӧдны</text:span></text:span><text:span text:style-name="Основной_20_шрифт_20_абзаца"><text:span text:style-name="T26"> </text:span></text:span><text:span text:style-name="Основной_20_шрифт_20_абзаца"><text:span text:style-name="T26">Лӧкчим ю вылын берег ёнмӧдан стрӧйбаяс стрӧитӧм кузя уджъяс.</text:span></text:span></text:p>
      <text:p text:style-name="P114"><text:span text:style-name="Основной_20_шрифт_20_абзаца"><text:span text:style-name="T26">Бӧръя 30 вонас вӧр-валӧн геологическӧй да гидрологическӧй условиеяс вӧсна Колва сиктын стрӧитӧм мутаслӧн юкӧн быд во тувсовъя ытва дырйи веськалӧ </text:span></text:span><text:span text:style-name="Основной_20_шрифт_20_абзаца"><text:span text:style-name="T42">йилӧн, валӧн да тӧвлӧн лёка тӧдчӧм улӧ. </text:span></text:span><text:span text:style-name="Основной_20_шрифт_20_абзаца"><text:span text:style-name="T26">Колва сикт дорын ю шуйгавыв береглӧн сёртасвывса тшупӧдлӧн кыран да буждан пасьтаыс лоис 10 -15 м. Буждан берегсянь зэв матын сулалӧны керкаяс, кодъяс лоӧны </text:span></text:span><text:soft-page-break/><text:span text:style-name="Основной_20_шрифт_20_абзаца"><text:span text:style-name="T26">история памятникъясӧн – 1831 воын стрӧитӧм Николай Чудотвореч вичко, Музей-керка нималӧ сыӧн, мый 1918 воын тані муніс </text:span></text:span><text:span text:style-name="Основной_20_шрифт_20_абзаца"><text:span text:style-name="T42">Большеземельскӧй тундраса яранъяслӧн I чукӧртчӧм, 1841 воын стрӧитӧм Поп керка вӧлі оланінӧн 19 нэмся нималана туялысь-путешественникъяслӧн, кодъяс туялісны финн-угор войтырлысь историясӧ.</text:span></text:span></text:p>
      <text:p text:style-name="P115"><text:span text:style-name="Основной_20_шрифт_20_абзаца"><text:span text:style-name="T42">3. Олӧмӧ колана мог пӧртӧмӧн лоӧ гидротехническӧй стрӧйбаяслысь видзчысянлун могмӧдӧм. 2013 вося тӧвшӧр тӧлысь 1 лун вылӧ республика мутасын 8 гидротехническӧй стрӧйбалӧн видзчысянлун тшупӧдыс омӧль. Татшӧм гидротехническӧй стрӧйбаяс вылын аварияяслӧн артман позянлуныс вылын, найӧ вермасны вайӧдны ыджыд убыткаӧдз да лёк колясъясӧдз.</text:span></text:span></text:p>
      <text:p text:style-name="P116"><text:span text:style-name="Основной_20_шрифт_20_абзаца"><text:span text:style-name="T42">4. </text:span></text:span><text:span text:style-name="Основной_20_шрифт_20_абзаца"><text:span text:style-name="T42">Коми Республика мутасын олысь йӧзлӧн лыдыс, кодъяс сюрӧны валӧн лёка тӧдчӧм улӧ, (</text:span></text:span><text:span text:style-name="Основной_20_шрифт_20_абзаца"><text:span text:style-name="T42">инженернӧй доръян стрӧйбаяс стрӧитӧм, ю сёртасъяс</text:span></text:span><text:span text:style-name="Основной_20_шрифт_20_абзаца"><text:span text:style-name="T42">лысь визувтан позянлунсӧ бурмӧдӧм кузя удж</text:span></text:span><text:span text:style-name="Основной_20_шрифт_20_абзаца"><text:span text:style-name="T42">ъяс нуӧдӧм отсӧгӧн видзысь мутасъясын олысь йӧз лыд пыртӧмӧн </text:span></text:span><text:span text:style-name="Основной_20_шрифт_20_абзаца"><text:span text:style-name="T42">да мукӧдтор</text:span></text:span><text:span text:style-name="Основной_20_шрифт_20_абзаца"><text:span text:style-name="T42">) </text:span></text:span><text:span text:style-name="Основной_20_шрифт_20_абзаца"><text:span text:style-name="T42">лоӧ </text:span></text:span><text:span text:style-name="Основной_20_шрифт_20_абзаца"><text:span text:style-name="T26">13947 </text:span></text:span><text:span text:style-name="Основной_20_шрифт_20_абзаца"><text:span text:style-name="T26">морт</text:span></text:span><text:span text:style-name="Основной_20_шрифт_20_абзаца"><text:span text:style-name="T26">.</text:span></text:span></text:p>
      <text:p text:style-name="P117"><text:span text:style-name="Основной_20_шрифт_20_абзаца"><text:span text:style-name="T26">5. Валӧн лёка тӧдчӧмысь овмӧдчӧминъяс, экономика объектъяс, шоча паныдасьлысь вӧр-ва объектъяс да историко-культурнӧй наследие объектъяс инженернӧя дорйӧм могысь колӧ нуӧдны берег ёнмӧдан да ваысь видзан ӧтувъя удж “2012 – 2020 воясын Россия Федерацияса ва овмӧс комплекс сӧвмӧдӧм” федеральнӧй торъя мога уджтас збыльмӧдӧм серти федеральнӧй сьӧмкудйысь субсидияясӧн сетӧм сьӧм кыскӧмӧн.</text:span></text:span></text:p>
      <text:p text:style-name="P118"><text:span text:style-name="Основной_20_шрифт_20_абзаца"><text:span text:style-name="T26">Лёк гидрологическӧй лоӧмторъясысь йӧзӧс да экономика объектъяс видзӧм бурмӧдӧм вылӧ веськӧдан мераяслысь комплекс збыльмӧдӧм кузя </text:span></text:span><text:span text:style-name="Основной_20_шрифт_20_абзаца"><text:span text:style-name="T26">ӧтвыв видлалӧмыс сетас позянлун </text:span></text:span><text:span text:style-name="Основной_20_шрифт_20_абзаца"><text:span text:style-name="T26">2020 во кежлӧ </text:span></text:span><text:span text:style-name="Основной_20_шрифт_20_абзаца"><text:span text:style-name="T26">шедӧдны социальнӧй да экономика боксянь медыджыд пӧльза, </text:span></text:span><text:span text:style-name="Основной_20_шрифт_20_абзаца"><text:span text:style-name="T26">мый</text:span></text:span><text:span text:style-name="Основной_20_шрифт_20_абзаца"><text:span text:style-name="T26"> </text:span></text:span><text:span text:style-name="Основной_20_шрифт_20_абзаца"><text:span text:style-name="T26">петкӧ</text:span></text:span><text:span text:style-name="Основной_20_шрифт_20_абзаца"><text:span text:style-name="T26">дчӧ </text:span></text:span><text:span text:style-name="Основной_20_шрифт_20_абзаца"><text:span text:style-name="T26">ойдӧмъясысь да валӧн мукӧд лёка тӧдчӧмысь йӧзӧс да экономика объектъяс видзӧм</text:span></text:span><text:span text:style-name="Основной_20_шрифт_20_абзаца"><text:span text:style-name="T26">ын, </text:span></text:span><text:span text:style-name="Основной_20_шрифт_20_абзаца"><text:span text:style-name="T26">тшӧтш рискъяс <text:s/>чинтӧм да </text:span></text:span><text:span text:style-name="Основной_20_шрифт_20_абзаца"><text:span text:style-name="T26">валӧн мукӧд лёка тӧдчӧмысь </text:span></text:span><text:span text:style-name="Основной_20_шрифт_20_абзаца"><text:span text:style-name="T26">рӧскод ичӧтмӧдӧм, </text:span></text:span><text:span text:style-name="Основной_20_шрифт_20_абзаца"><text:span text:style-name="T26">г</text:span></text:span><text:span text:style-name="Основной_20_шрифт_20_абзаца"><text:span text:style-name="T26">идротехническӧй <text:s/>стрӧйбаяслысь <text:s/>вӧдитчан ёнлунсӧ </text:span></text:span><text:span text:style-name="Основной_20_шрифт_20_абзаца"><text:span text:style-name="T26">могмӧдӧм, л</text:span></text:span><text:span text:style-name="Основной_20_шрифт_20_абзаца"><text:span text:style-name="T26">ёк гидрологическӧй лоӧмторъяс</text:span></text:span><text:span text:style-name="Основной_20_шрифт_20_абзаца"><text:span text:style-name="T26">лӧн тӧдчӧм улӧ сюрысь</text:span></text:span><text:span text:style-name="Основной_20_шрифт_20_абзаца"><text:span text:style-name="T26"> </text:span></text:span><text:span text:style-name="Основной_20_шрифт_20_абзаца"><text:span text:style-name="T26">мутасъясӧн овмӧсын вӧдитчӧм ладмӧдӧм да урчитӧм.</text:span></text:span></text:p>
      <text:p text:style-name="P116"><text:span text:style-name="Основной_20_шрифт_20_абзаца"><text:span text:style-name="T26"/></text:span></text:p>
      <text:p text:style-name="P86"/>
      <text:p text:style-name="P91">2. <text:s/><text:span text:style-name="Основной_20_шрифт_20_абзаца">Уджтас</text:span><text:span text:style-name="Основной_20_шрифт_20_абзаца">ув</text:span><text:span text:style-name="Основной_20_шрифт_20_абзаца"> олӧмӧ пӧртан юкӧнын Коми Республика</text:span><text:span text:style-name="Основной_20_шрифт_20_абзаца">ын</text:span><text:span text:style-name="Основной_20_шрифт_20_абзаца"> </text:span><text:span text:style-name="Основной_20_шрифт_20_абзаца">олӧмӧ пӧртан </text:span><text:span text:style-name="Основной_20_шрифт_20_абзаца">канму политикалӧн верктуйяс, шӧр могъяс, могъяс да шӧр могъясӧдз воӧдчан да могъяссӧ олӧмӧ пӧртан петкӧдласъяс (индикаторъяс), уджтасувлысь шӧр виччысяна бӧртасъяссӧ, уджтасув збыльмӧд</text:span><text:span text:style-name="Основной_20_шрифт_20_абзаца">ан</text:span><text:span text:style-name="Основной_20_шрифт_20_абзаца"> кадколастъяссӧ да контроль этапъяссӧ гӧгӧрвоӧдӧм</text:span></text:p>
      <text:p text:style-name="P93"/>
      <text:p text:style-name="P53"><text:span text:style-name="Основной_20_шрифт_20_абзаца"><text:span text:style-name="T1">1. 2020 воӧдз кадколаст вылӧ <text:s/>Коми Республикаӧс социальнӧй да экономика боксянь сӧвмӧдан </text:span></text:span><text:span text:style-name="Основной_20_шрифт_20_абзаца"><text:span text:style-name="T1">стратегияыс урчитӧ ва овмӧс комплекс сӧвмӧдӧм, к</text:span></text:span><text:span text:style-name="Основной_20_шрифт_20_абзаца"><text:span text:style-name="T1">утшӧм</text:span></text:span><text:span text:style-name="Основной_20_шрифт_20_абзаца"><text:span text:style-name="T1">ӧс веськӧдӧма сы лыдын ва овмӧс комплекс стрӧйбаясӧн видзчысьтӧг вӧдитчӧм вылӧ, </text:span></text:span><text:span text:style-name="Основной_20_шрифт_20_абзаца"><text:span text:style-name="T26">ойдӧмъясысь да валӧн мукӧд лёка тӧдчӧмысь </text:span></text:span><text:soft-page-break/><text:span text:style-name="Основной_20_шрифт_20_абзаца"><text:span text:style-name="T26">йӧзӧс да экономика объектъяс видзӧм </text:span></text:span><text:span text:style-name="Основной_20_шрифт_20_абзаца"><text:span text:style-name="T26">вылӧ. В</text:span></text:span><text:span text:style-name="Основной_20_шрифт_20_абзаца"><text:span text:style-name="T15">ӧр-ва да техногеннӧй сяма виччысьтӧм лоӧмторъясысь </text:span></text:span><text:span text:style-name="Основной_20_шрифт_20_абзаца"><text:span text:style-name="T15">мутасъяслы вылыс видзан тшупӧд могмӧдӧм </text:span></text:span><text:span text:style-name="Основной_20_шрифт_20_абзаца"><text:span text:style-name="T15">лоӧ Коми Республикаӧс экономика боксянь зумыда сӧвмӧдӧмын да <text:s/></text:span></text:span><text:span text:style-name="Основной_20_шрифт_20_абзаца"><text:span text:style-name="T43">валӧн лёка тӧдчӧмысь </text:span></text:span><text:span text:style-name="Основной_20_шрифт_20_абзаца"><text:span text:style-name="T43">лоана рӧскод ыджда чинтӧмын <text:s/>колана условиеӧн.</text:span></text:span></text:p>
      <text:p text:style-name="P54"><text:span text:style-name="Основной_20_шрифт_20_абзаца"><text:span text:style-name="T43">2. Уджтасувлӧн шӧр мог </text:span></text:span><text:span text:style-name="Основной_20_шрифт_20_абзаца"><text:span text:style-name="T1">- ойдӧмъясысь да валӧн мукӧд лёка тӧдчӧмысь йӧзӧс да экономика объектъяс видзӧм.</text:span></text:span></text:p>
      <text:p text:style-name="P54"><text:span text:style-name="Основной_20_шрифт_20_абзаца"><text:span text:style-name="T1">Уджтасувлысь шӧр могсӧ шедӧдӧм вылӧ колӧ олӧмӧ пӧртны татшӧм могъяс:</text:span></text:span></text:p>
      <text:p text:style-name="P496"><text:span text:style-name="Основной_20_шрифт_20_абзаца"><text:span text:style-name="T1">1) 1 мог. Гидротехническӧй (сы лыдын дӧзьӧртӧм) стрӧйбаяслысь <text:s/>вӧдитчан ёнлунсӧ да видзчысянлунсӧ кыпӧдӧм;</text:span></text:span></text:p>
      <text:p text:style-name="P503">Тайӧ могсӧ шедӧдан петкӧдласъясӧн лоӧны:</text:p>
      <text:p text:style-name="P496"><text:span text:style-name="Основной_20_шрифт_20_абзаца"><text:span text:style-name="T1">гидротехническӧй стрӧйбаяслӧн ӧтувъя лыд серти абу ӧпаснӧй техническӧй состояниеӧ вайӧдӧм гидротехническӧй стрӧйбаяслӧн пай, (%);</text:span></text:span></text:p>
      <text:p text:style-name="P502">абу ӧпаснӧй техническӧй состояниеӧ вайӧдӧм гидротехническӧй стрӧйба лыд, (ед.);</text:p>
      <text:p text:style-name="P503">2020 во пом вылӧ лоӧ шедӧдӧма татшӧм виччысяна бӧртасъяс:</text:p>
      <text:p text:style-name="P503">ыдждас <text:span text:style-name="Основной_20_шрифт_20_абзаца">гидротехническӧй стрӧйбаяслӧн ӧтувъя лыд серти абу ӧпаснӧй техническӧй состояниеӧ вайӧдӧм гидротехническӧй стрӧйбаяслӧн пайыс 66,67 %-ӧдз;</text:span></text:p>
      <text:p text:style-name="P496"><text:span text:style-name="Основной_20_шрифт_20_абзаца"><text:span text:style-name="T1"><text:s/></text:span></text:span><text:span text:style-name="T1">абу ӧпаснӧй техническӧй состояниеӧ вайӧдӧм гидротехническӧй стрӧйба лыд</text:span><text:span text:style-name="T1">ыс лоӧ</text:span><text:span text:style-name="T1"> 3 единиц</text:span><text:span text:style-name="T1">а</text:span><text:span text:style-name="T1">; </text:span></text:p>
      <text:p text:style-name="P496"><text:span text:style-name="Основной_20_шрифт_20_абзаца"><text:span text:style-name="T1">2) 2 мог. Инженернӧй доръян стрӧйбаясӧн йӧзӧс да экономика объектъяс видзӧм.</text:span></text:span></text:p>
      <text:p text:style-name="P503">Тайӧ могсӧ шедӧдан петкӧдласъясӧн лоӧны:</text:p>
      <text:p text:style-name="P502">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 (%);</text:p>
      <text:p text:style-name="P502">инженернӧя доръян да берегъяс ёнмӧдан выль да реконструируйтӧм стрӧйбаяслӧн кузьта, (км).</text:p>
      <text:p text:style-name="P497"><text:span text:style-name="T1">2015 во пом вылӧ </text:span><text:span text:style-name="T1">в</text:span><text:span text:style-name="T1">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ыс лоӧ</text:span><text:span text:style-name="Основной_20_шрифт_20_абзаца"><text:span text:style-name="T1"> 42,47%.</text:span></text:span></text:p>
      <text:p text:style-name="P497"><text:span text:style-name="Основной_20_шрифт_20_абзаца"><text:span text:style-name="T1">2020 воын </text:span></text:span><text:span text:style-name="Основной_20_шрифт_20_абзаца"><text:span text:style-name="T1">в</text:span></text:span><text:span text:style-name="Основной_20_шрифт_20_абзаца"><text:span text:style-name="T1">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ыс ыдждас</text:span></text:span><text:span text:style-name="Основной_20_шрифт_20_абзаца"><text:span text:style-name="T1"> 46,31%</text:span></text:span><text:span text:style-name="Основной_20_шрифт_20_абзаца"><text:span text:style-name="T1">-ӧдз</text:span></text:span><text:span text:style-name="Основной_20_шрифт_20_абзаца"><text:span text:style-name="T1">;</text:span></text:span></text:p>
      <text:p text:style-name="P504">инженернӧй доръян да берегъяс ёнмӧдан выль да реконструируйтӧм стрӧйбаяслӧн кузьтаыс лоӧ 2,28 км. <text:s text:c="50"/></text:p>
      <text:p text:style-name="P498"><text:span text:style-name="Основной_20_шрифт_20_абзаца"><text:span text:style-name="T1">3.</text:span></text:span><text:span text:style-name="Основной_20_шрифт_20_абзаца"><text:span text:style-name="T1">Уджтасувсӧ артыштӧма збыльмӧдны 2014 восянь 2020 воӧдз кадколаст вылӧ кык тшупӧдӧн, кутшӧмъяс пиысь ӧтиыс </text:span></text:span><text:span text:style-name="Основной_20_шрифт_20_абзаца"><text:span text:style-name="T1">йитчӧма сьӧмкуд планируйтан куим вося кадколасткӧд:</text:span></text:span></text:p>
      <text:p text:style-name="P498"><text:soft-page-break/><text:span text:style-name="T1">I </text:span><text:span text:style-name="T1">тшупӧд</text:span><text:span text:style-name="T1"> - 2014 - 2015 вояс,</text:span></text:p>
      <text:p text:style-name="P498"><text:span text:style-name="T1">II </text:span><text:span text:style-name="T1">тшупӧд</text:span><text:span text:style-name="T1"> - 2016 - 2020 вояс.</text:span></text:p>
      <text:p text:style-name="P536"><text:span text:style-name="Основной_20_шрифт_20_абзаца">Петкӧдлас вежӧртасъяс, кутшӧмъяс петкӧдлӧны </text:span><text:span text:style-name="Основной_20_шрифт_20_абзаца"><text:span text:style-name="T1">шӧр могӧдз воӧдч</text:span></text:span><text:span text:style-name="Основной_20_шрифт_20_абзаца">ӧм</text:span><text:span text:style-name="Основной_20_шрифт_20_абзаца"><text:span text:style-name="T1"> да </text:span></text:span><text:span text:style-name="Основной_20_шрифт_20_абзаца">сійӧс збыльмӧдан вояс серти </text:span><text:span text:style-name="Основной_20_шрифт_20_абзаца"><text:span text:style-name="T1">могъяссӧ олӧмӧ пӧрт</text:span></text:span><text:span text:style-name="Основной_20_шрифт_20_абзаца">ӧм, вайӧдӧма Уджтас дорӧ 1 содтӧдын (1 таблица).</text:span></text:p>
      <text:p text:style-name="P77"><text:span text:style-name="Основной_20_шрифт_20_абзаца"><text:span text:style-name="T1"/></text:span></text:p>
      <text:p text:style-name="P93"/>
      <text:p text:style-name="P129">3. Ведомствоса торъя мога уджтасъяс да уджтасувлысь медшӧр мероприятиеяс гӧгӧрвоӧдӧм</text:p>
      <text:p text:style-name="P92"/>
      <text:p text:style-name="P537">Уджтасув серти арталӧма збыльмӧдны медшӧр мероприятиеяс татшӧм нырвизьяс серти:</text:p>
      <text:p text:style-name="P537">1. Гидротехническӧй (сы лыдын дӧзьӧртӧм) стрӧйбаяслысь <text:s/>вӧдитчан ёнлунсӧ да видзчысянлунсӧ кыпӧдӧм 1 мог олӧмӧ пӧртӧм вылӧ урчитӧма татшӧм медшӧр мероприятиеяс:</text:p>
      <text:p text:style-name="P538">1) <text:span text:style-name="Основной_20_шрифт_20_абзаца"><text:span text:style-name="T48">Коми республикаса</text:span></text:span><text:span text:style-name="Основной_20_шрифт_20_абзаца"><text:span text:style-name="T48"> эмбурӧ, </text:span></text:span><text:span text:style-name="Основной_20_шрифт_20_абзаца"><text:span text:style-name="T48">муниципальнӧй эмбурӧ 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да дӧзьӧртӧм гидротехническӧй</text:span></text:span><text:span text:style-name="Основной_20_шрифт_20_абзаца"><text:span text:style-name="T48"> </text:span></text:span><text:span text:style-name="Основной_20_шрифт_20_абзаца"><text:span text:style-name="T48">стрӧйбаяс капитальнӧя дзоньталӧм </text:span></text:span><text:span text:style-name="Основной_20_шрифт_20_абзаца"><text:span text:style-name="T48">вылӧ федеральнӧй сьӧмкудйысь </text:span></text:span><text:span text:style-name="Основной_20_шрифт_20_абзаца"><text:span text:style-name="T48">сьӧм кыскӧм.</text:span></text:span></text:p>
      <text:p text:style-name="P56"><text:span text:style-name="Основной_20_шрифт_20_абзаца"><text:span text:style-name="T1">Тайӧ мероприятие серти урчитӧма :</text:span></text:span></text:p>
      <text:p text:style-name="P56"><text:span text:style-name="Основной_20_шрифт_20_абзаца"><text:span text:style-name="T1">а) </text:span></text:span><text:span text:style-name="Основной_20_шрифт_20_абзаца"><text:span text:style-name="T1">Коми Республикаса республиканскӧй сьӧмкудйысь субсидияяс тшӧт весьтӧ сьӧмӧн могмӧдан </text:span></text:span><text:span text:style-name="Основной_20_шрифт_20_абзаца"><text:span text:style-name="T1">муниципальнӧй коланлун вылӧ </text:span></text:span><text:span text:style-name="Основной_20_шрифт_20_абзаца"><text:span text:style-name="T1">стрӧйбаяс да объектъяс лыддьӧгӧ</text:span></text:span><text:span text:style-name="Основной_20_шрифт_20_абзаца"><text:span text:style-name="T1"> </text:span></text:span><text:span text:style-name="Основной_20_шрифт_20_абзаца"><text:span text:style-name="T1"><text:s/>капитальнӧя дзоньталан объект</text:span></text:span><text:span text:style-name="Основной_20_шрифт_20_абзаца"><text:span text:style-name="T1"> </text:span></text:span><text:span text:style-name="Основной_20_шрифт_20_абзаца"><text:span text:style-name="T1">пыртӧм;</text:span></text:span></text:p>
      <text:p text:style-name="P55"><text:span text:style-name="Основной_20_шрифт_20_абзаца"><text:span text:style-name="T1">б) федеральнӧй сьӧмкудса сьӧм тшӧт весьтӧ ӧтувъя сьӧмӧн могмӧдӧм вылӧ республикасянь сьӧмкуд ассигнованиеяслӧн колана ыджда йылысь вӧзйӧмъяс Росваресурсӧ лӧсьӧдӧм да сетӧм;</text:span></text:span></text:p>
      <text:p text:style-name="P57"><text:span text:style-name="Основной_20_шрифт_20_абзаца"><text:span text:style-name="T1">в) <text:s/></text:span></text:span><text:span text:style-name="Основной_20_шрифт_20_абзаца"><text:span text:style-name="T31">ва объектъясӧн вӧдитчан да видзан юкӧнын дінмуса </text:span></text:span><text:span text:style-name="Основной_20_шрифт_20_абзаца"><text:span text:style-name="T31">уджтасъяс конкурсын бӧрйӧмын участвуйтӧм;</text:span></text:span></text:p>
      <text:p text:style-name="P57"><text:span text:style-name="Основной_20_шрифт_20_абзаца"><text:span text:style-name="T31">г) </text:span></text:span><text:span text:style-name="Основной_20_шрифт_20_абзаца"><text:span text:style-name="T31">Ва ресурсъяс федеральнӧй агентство </text:span></text:span><text:span text:style-name="Основной_20_шрифт_20_абзаца"><text:span text:style-name="T31">да Коми Республикаса Веськӧдлан котыр костын Субсидияяс сетӧм йылысь артмӧдчӧм кырымалӧм.</text:span></text:span></text:p>
      <text:p text:style-name="P57"><text:span text:style-name="Основной_20_шрифт_20_абзаца"><text:span text:style-name="T1">2</text:span></text:span><text:span text:style-name="Основной_20_шрифт_20_абзаца"><text:span text:style-name="T26">) </text:span></text:span><text:span text:style-name="Основной_20_шрифт_20_абзаца"><text:span text:style-name="T64">м</text:span></text:span><text:span text:style-name="T64">униципальнӧй эмбурӧ пырысь гидротехническӧй стрӧйбаяс да дӧзьӧртӧм гидротехническӧй стрӧйбаяс капитальнӧя дзоньтавны отсалӧм</text:span><text:span text:style-name="Основной_20_шрифт_20_абзаца"><text:span text:style-name="T26">.</text:span></text:span></text:p>
      <text:p text:style-name="P58"><text:span text:style-name="Основной_20_шрифт_20_абзаца"><text:span text:style-name="T26">Тайӧ мероприятие серти урчитӧма </text:span></text:span><text:span text:style-name="Основной_20_шрифт_20_абзаца"><text:span text:style-name="T29">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31">муниципальнӧй эмбурӧ пырысь гидротехническӧй</text:span></text:span><text:span text:style-name="Основной_20_шрифт_20_абзаца"><text:span text:style-name="T31"> </text:span></text:span><text:span text:style-name="Основной_20_шрифт_20_абзаца"><text:span text:style-name="T31">стрӧйбаяс да дӧзьӧртӧм гидротехническӧй</text:span></text:span><text:span text:style-name="Основной_20_шрифт_20_абзаца"><text:span text:style-name="T31"> </text:span></text:span><text:span text:style-name="Основной_20_шрифт_20_абзаца"><text:span text:style-name="T31">стрӧйбаяс капитальнӧя дзоньталӧм</text:span></text:span><text:span text:style-name="Основной_20_шрифт_20_абзаца"><text:span text:style-name="T29"> вылӧ</text:span></text:span><text:span text:style-name="Основной_20_шрифт_20_абзаца"><text:span text:style-name="T32"> субсидияяс </text:span></text:span><text:span text:style-name="Основной_20_шрифт_20_абзаца"><text:span text:style-name="T32">сетӧм Уджтас дорӧ 8 содтӧдын индӧм Правилӧяс серти.</text:span></text:span></text:p>
      <text:p text:style-name="P59"><text:span text:style-name="Основной_20_шрифт_20_абзаца"><text:span text:style-name="T32">2. </text:span></text:span><text:span text:style-name="Основной_20_шрифт_20_абзаца"><text:span text:style-name="T1">Инженернӧй доръян стрӧйбаясӧн йӧзӧс да экономика объектъяс видзӧм </text:span></text:span><text:span text:style-name="Основной_20_шрифт_20_абзаца"><text:span text:style-name="T32">2 мог олӧмӧ пӧртӧм вылӧ</text:span></text:span><text:span text:style-name="Основной_20_шрифт_20_абзаца"><text:span text:style-name="T1"> урчитӧма татшӧм медшӧр мероприятиеяс:</text:span></text:span></text:p>
      <text:p text:style-name="P59"><text:span text:style-name="Основной_20_шрифт_20_абзаца"><text:span text:style-name="T1">1) </text:span></text:span><text:span text:style-name="Основной_20_шрифт_20_абзаца"><text:span text:style-name="T53">Россия</text:span></text:span><text:span text:style-name="T53"> Федерацияса субъектъяслӧн канму эмбур капитальнӧя стрӧитан (выльмӧдан) объектъяс да (либӧ) муниципальнӧй эмбур капитальнӧя стрӧитан (выльмӧдан) объектъяс </text:span><text:span text:style-name="T57">ӧтув сьӧмӧн могмӧдӧм вылӧ </text:span><text:soft-page-break/><text:span text:style-name="T57">федеральнӧй сьӧмкудйысь сьӧм кыскӧм.</text:span></text:p>
      <text:p text:style-name="P59"><text:span text:style-name="Основной_20_шрифт_20_абзаца"><text:span text:style-name="T26">Тайӧ мероприятие серти урчитӧма</text:span></text:span><text:span text:style-name="T1">:</text:span></text:p>
      <text:p text:style-name="P62"><text:span text:style-name="Основной_20_шрифт_20_абзаца">а) </text:span><text:span text:style-name="Основной_20_шрифт_20_абзаца">Коми Республикаса республиканскӧй сьӧмкудйысь субсидияяс тшӧт весьтӧ сьӧмӧн могмӧдан </text:span><text:span text:style-name="Основной_20_шрифт_20_абзаца">Коми Республикаса канму коланлун вылӧ </text:span><text:span text:style-name="Основной_20_шрифт_20_абзаца">стрӧйбаяс да объектъяс лыддьӧгӧ</text:span><text:span text:style-name="Основной_20_шрифт_20_абзаца"> да (либӧ) </text:span><text:span text:style-name="Основной_20_шрифт_20_абзаца">муниципальнӧй коланлун вылӧ </text:span><text:span text:style-name="Основной_20_шрифт_20_абзаца">стрӧйбаяс да объектъяс лыддьӧгӧ</text:span><text:span text:style-name="Основной_20_шрифт_20_абзаца"> </text:span><text:span text:style-name="Основной_20_шрифт_20_абзаца"><text:s/>капитальнӧя </text:span><text:span text:style-name="Основной_20_шрифт_20_абзаца">стрӧит</text:span><text:span text:style-name="Основной_20_шрифт_20_абзаца">ан объект</text:span><text:span text:style-name="Основной_20_шрифт_20_абзаца"> </text:span><text:span text:style-name="Основной_20_шрифт_20_абзаца">пыртӧм;</text:span></text:p>
      <text:p text:style-name="P60"><text:span text:style-name="Основной_20_шрифт_20_абзаца"><text:span text:style-name="T1">б) федеральнӧй сьӧмкудса сьӧм тшӧт весьтӧ ӧтувъя сьӧмӧн могмӧдӧм вылӧ республикасянь сьӧмкуд ассигнованиеяслӧн колана ыджда йылысь вӧзйӧмъяс Росваресурсӧ лӧсьӧдӧм да сетӧм;</text:span></text:span></text:p>
      <text:p text:style-name="P60"><text:span text:style-name="Основной_20_шрифт_20_абзаца"><text:span text:style-name="T1">в) <text:s/></text:span></text:span><text:span text:style-name="Основной_20_шрифт_20_абзаца"><text:span text:style-name="T31">ва объектъясӧн вӧдитчан да видзан юкӧнын дінмуса </text:span></text:span><text:span text:style-name="Основной_20_шрифт_20_абзаца"><text:span text:style-name="T31">уджтасъяс конкурсын бӧрйӧмын участвуйтӧм;</text:span></text:span></text:p>
      <text:p text:style-name="P63"><text:span text:style-name="Основной_20_шрифт_20_абзаца"><text:span text:style-name="T48">г) </text:span></text:span><text:span text:style-name="Основной_20_шрифт_20_абзаца"><text:span text:style-name="T48">Ва ресурсъяс федеральнӧй агентство </text:span></text:span><text:span text:style-name="Основной_20_шрифт_20_абзаца"><text:span text:style-name="T48">да Коми Республикаса Веськӧдлан котыр костын Субсидияяс сетӧм йылысь артмӧдчӧм кырымалӧм.</text:span></text:span></text:p>
      <text:p text:style-name="P65"><text:span text:style-name="T16">2) </text:span><text:span text:style-name="T58">Койгорт районса Кажым п.-ын Кажым ю вылын ва видзанінлысь ГТС, Северная Двина ю бассейнъяс выльмӧдӧм (ва лэдзан устройство).</text:span></text:p>
      <text:p text:style-name="P61"><text:span text:style-name="T53">Кажым ю вылын </text:span><text:span text:style-name="T53">Кажымса </text:span><text:span text:style-name="T53">ва видзан </text:span><text:span text:style-name="T53">гидротехническӧй стрӧйбаяс комиссияӧн видлалан бӧртасъяс серти индӧма, мый </text:span><text:span text:style-name="T1">помӧдас </text:span><text:span text:style-name="T1">напора ва </text:span><text:span text:style-name="T1">провод</text:span><text:span text:style-name="T1"> трубаясыс лёкӧсь. </text:span><text:span text:style-name="T1">В</text:span><text:span text:style-name="T1">иччысьтӧм лоӧмторъяс артмӧм ӧлӧдӧм могысь,</text:span><text:span text:style-name="T1"> </text:span><text:span text:style-name="T1">а сідзжӧ <text:s/>Кажымса ва видзанінын ва тшупӧдсӧ ладмӧдӧм могысь </text:span><text:span text:style-name="T1">т</text:span><text:span text:style-name="T1">увсов</text:span><text:span text:style-name="T1">ъ</text:span><text:span text:style-name="T1">я ытва дырйи </text:span><text:span text:style-name="T1">гидроузел стрӧйбаясл</text:span><text:span text:style-name="T1">ысь</text:span><text:span text:style-name="T1"> дасьлун</text:span><text:span text:style-name="T1">сӧ</text:span><text:span text:style-name="T1">, </text:span><text:span text:style-name="T1">а</text:span><text:span text:style-name="T1">вари</text:span><text:span text:style-name="T1">яяс дырйи ва бокӧ </text:span><text:span text:style-name="T1">лэдзны </text:span><text:span text:style-name="T1">позянлун</text:span><text:span text:style-name="T1">сӧ</text:span><text:span text:style-name="T1"> </text:span><text:span text:style-name="T1">кыпӧдӧм вылӧ</text:span><text:span text:style-name="T1"> </text:span><text:span text:style-name="T1">колӧ пырысьтӧм-пыр выльмӧдны трубопроводъяс </text:span><text:span text:style-name="T53">(ва лэдзан устройство). Стрӧитан во заводитӧм да пома</text:span><text:span text:style-name="T53">л</text:span><text:span text:style-name="T53">ӧм </text:span><text:span text:style-name="Основной_20_шрифт_20_абзаца"><text:span text:style-name="T1"><text:s/>- 2014 во.</text:span></text:span></text:p>
      <text:p text:style-name="P46"><text:span text:style-name="Основной_20_шрифт_20_абзаца"><text:span text:style-name="T64">Тайӧ медшӧр мероприятие серти </text:span></text:span><text:span text:style-name="Основной_20_шрифт_20_абзаца"><text:span text:style-name="T64">Коми</text:span></text:span><text:span text:style-name="T64"> Республикаса вӧр-ва озырлун да гӧгӧртас видзан министерство</text:span><text:span text:style-name="T64">лӧн мӧд збыльмӧдысьнас лоӧ Коми Республикаса архитектура, стрӧитчӧм да коммунальнӧй овмӧс министерство;</text:span></text:p>
      <text:p text:style-name="P47"><text:span text:style-name="T71">5) </text:span><text:span text:style-name="T58">м</text:span><text:span text:style-name="T58">униципальнӧй эмбурӧ пырысь гидротехническӧй стрӧйбаяс капитальнӧя стрӧитны либӧ выльмӧдны отсалӧм.</text:span></text:p>
      <text:p text:style-name="P64"><text:span text:style-name="Основной_20_шрифт_20_абзаца"><text:span text:style-name="T71">Тайӧ мероприятие серти урчитӧма </text:span></text:span><text:span text:style-name="Основной_20_шрифт_20_абзаца"><text:span text:style-name="T73">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75">муниципальнӧй эмбурӧ пырысь гидротехническӧй</text:span></text:span><text:span text:style-name="Основной_20_шрифт_20_абзаца"><text:span text:style-name="T75"> </text:span></text:span><text:span text:style-name="Основной_20_шрифт_20_абзаца"><text:span text:style-name="T75">стрӧйбаяс </text:span></text:span><text:span text:style-name="Основной_20_шрифт_20_абзаца"><text:span text:style-name="T59">капитальнӧя стрӧит</text:span></text:span><text:span text:style-name="Основной_20_шрифт_20_абзаца"><text:span text:style-name="T59">ӧм</text:span></text:span><text:span text:style-name="Основной_20_шрифт_20_абзаца"><text:span text:style-name="T59"> либӧ выльмӧд</text:span></text:span><text:span text:style-name="Основной_20_шрифт_20_абзаца"><text:span text:style-name="T59">ӧм</text:span></text:span><text:span text:style-name="Основной_20_шрифт_20_абзаца"><text:span text:style-name="T73"> вылӧ</text:span></text:span><text:span text:style-name="Основной_20_шрифт_20_абзаца"><text:span text:style-name="T74"> субсидияяс </text:span></text:span><text:span text:style-name="Основной_20_шрифт_20_абзаца"><text:span text:style-name="T74">сетӧм Уджтас дорӧ </text:span></text:span><text:span text:style-name="Основной_20_шрифт_20_абзаца"><text:span text:style-name="T74">9</text:span></text:span><text:span text:style-name="Основной_20_шрифт_20_абзаца"><text:span text:style-name="T74"> содтӧдын индӧм Правилӧяс серти.</text:span></text:span></text:p>
      <text:p text:style-name="P50"><text:span text:style-name="Основной_20_шрифт_20_абзаца"><text:span text:style-name="T1">3. Уджтасув</text:span></text:span><text:span text:style-name="Основной_20_шрифт_20_абзаца"><text:span text:style-name="T1">са</text:span></text:span><text:span text:style-name="Основной_20_шрифт_20_абзаца"><text:span text:style-name="T1"> медшӧр мероприятиеяс лыддьӧг налысь збыльмӧдан кадколастъяс, вояс серти сьӧмӧн могмӧдан ыджда, виччысяна бӧртасъяс да Уджтас да уджтасув петкӧдласъяскӧд йитӧд индӧмӧн вайӧдӧма тайӧ Уджтас дорӧ 1 содтӧдын.</text:span></text:span></text:p>
      <text:p text:style-name="P93"/>
      <text:p text:style-name="P130">4. <text:s/><text:span text:style-name="Основной_20_шрифт_20_абзаца">Канмусянь ладмӧдан мераяс</text:span><text:span text:style-name="Основной_20_шрифт_20_абзаца"> гӧгӧрвоӧдӧм</text:span></text:p>
      <text:p text:style-name="P130"><text:span text:style-name="Основной_20_шрифт_20_абзаца"/></text:p>
      <text:p text:style-name="P505"><text:soft-page-break/>1. Уджтасув збыльмӧдан юкӧнын, кутшӧмӧс веськӧдӧма <text:s/><text:span text:style-name="Основной_20_шрифт_20_абзаца">шӧр могӧдз </text:span><text:span text:style-name="Основной_20_шрифт_20_абзаца">да Уджтаслӧн медбӧръя бӧртасъясӧдз </text:span><text:span text:style-name="Основной_20_шрифт_20_абзаца">воӧдч</text:span><text:span text:style-name="Основной_20_шрифт_20_абзаца">ӧм </text:span><text:span text:style-name="Основной_20_шрифт_20_абзаца">вылӧ, инӧд боксянь ладмӧдан мераяс дорӧ пырӧны:</text:span></text:p>
      <text:p text:style-name="P499"><text:span text:style-name="Основной_20_шрифт_20_абзаца"><text:span text:style-name="T1">1) </text:span></text:span><text:span text:style-name="Основной_20_шрифт_20_абзаца"><text:span text:style-name="T61"><text:s/></text:span></text:span><text:span text:style-name="T57">Ва ресурсъяс федеральнӧй агентствокӧд Коми Республикаса республиканскӧй сьӧмкудлы федеральнӧй сьӧмкудйысь Коми Республикаса эмбурӧ, муниципальнӧй эмбурӧ пырысь гидротехническӧй стрӧйбаяс да дӧзьӧртӧм гидротехническӧй стрӧйбаяс капитальнӧя дзоньталӧм вылӧ, а сідзжӧ “2012-2020 воясын Россия Федерацияса ва овмӧс комплекс сӧвмӧдӧм” федеральнӧй торъя мога уджтас серти дӧзьӧртӧм </text:span><text:span text:style-name="T57">гидротехническӧй стрӧйбаяс бырӧдӧм вылӧ субсидияяс сетӧм йылысь артмӧдчӧм кырымалӧм йылысь</text:span><text:span text:style-name="Основной_20_шрифт_20_абзаца"><text:span text:style-name="T68"> Коми Республикаса Веськӧдлан котыр</text:span></text:span><text:span text:style-name="Основной_20_шрифт_20_абзаца"><text:span text:style-name="T68">л</text:span></text:span><text:span text:style-name="Основной_20_шрифт_20_абзаца"><text:span text:style-name="T68">ӧн тшӧктӧм дасьтӧм – быд во тайӧ вося сора тӧлысь 1 лунӧдз;</text:span></text:span></text:p>
      <text:p text:style-name="P500"><text:span text:style-name="Основной_20_шрифт_20_абзаца"><text:span text:style-name="T68">2) </text:span></text:span><text:span text:style-name="Основной_20_шрифт_20_абзаца"><text:span text:style-name="T70">Федеральнӧй сьӧмкудлӧн сьӧмкуд ассигнованиеяс тшӧт весьтӧ, кутшӧмъяс серти федеральнӧй сьӧмкудйысь сьӧмӧн медшӧр вӧдитчысьӧн лоӧ Ва ресурсъяс федеральнӧй агентство, Коми Республикаса канму эмбурын капитальнӧй стрӧитан объектъяс ӧтув сьӧмӧн могмӧдӧм вылӧ да (либӧ) федеральнӧй торъя мога уджтасъясӧ пыртӧм муниципальнӧй эмбурын капитальнӧй стрӧитан объектъяс вылӧ меставывса сьӧмкудъяслы Коми Республикаса республиканскӧй сьӧмкудйысь лӧсялана субсидияяс сетӧм вылӧ Коми республикаса республиканскӧй сьӧмкудлы субсидияяс сетӧм йылысь Ва ресурсъяс федеральнӧй агентствокӧд артмӧдчӧмъяс кырымалӧм йылысь Коми Республикаса Веськӧдлан котырлӧн тшӧктӧм дасьтӧм – быд во тайӧ вося сора тӧлысь 1 лунӧдз.</text:span></text:span></text:p>
      <text:p text:style-name="P501"><text:span text:style-name="Основной_20_шрифт_20_абзаца"><text:span text:style-name="T70">2. Уджтасув збыльмӧдан юкӧнын </text:span></text:span><text:span text:style-name="Основной_20_шрифт_20_абзаца"><text:span text:style-name="T70">инӧд боксянь ладмӧдан </text:span></text:span><text:span text:style-name="Основной_20_шрифт_20_абзаца"><text:span text:style-name="T70">медшӧр </text:span></text:span><text:span text:style-name="Основной_20_шрифт_20_абзаца"><text:span text:style-name="T70">мераяс </text:span></text:span><text:span text:style-name="Основной_20_шрифт_20_абзаца"><text:span text:style-name="T70">йылысь юӧрсӧ вайӧдӧма Уджтас дорӧ 1 содтӧдын (4 таблица).</text:span></text:span></text:p>
      <text:p text:style-name="P87"><text:span text:style-name="Основной_20_шрифт_20_абзаца"><text:span text:style-name="T44"/></text:span></text:p>
      <text:p text:style-name="P87"/>
      <text:p text:style-name="P131">5. <text:span text:style-name="Основной_20_шрифт_20_абзаца">Уджтасув збыльмӧдан тшупӧдъяс серти канму заданиеяслӧн ӧтувъя петкӧдласъяслы прогноз </text:span></text:p>
      <text:p text:style-name="P90"/>
      <text:p text:style-name="P88">Тайӧ уджтасув серти канму заданиеяссӧ <text:s/>абу вайӧдӧма.</text:p>
      <text:p text:style-name="P86"/>
      <text:p text:style-name="P93"/>
      <text:p text:style-name="P377">6. Уджтасув сьӧмӧн могмӧдӧм</text:p>
      <text:p text:style-name="P93"/>
      <text:p text:style-name="P539"><text:span text:style-name="Основной_20_шрифт_20_абзаца"><text:span text:style-name="T1">Уджтасув сьӧмӧн могмӧдсьӧ Коми Республикаса республиканскӧй сьӧмкуд да федеральнӧй сьӧмкуд тшӧт </text:span></text:span><text:span text:style-name="Основной_20_шрифт_20_абзаца"><text:span text:style-name="T26">весьтӧ </text:span></text:span><text:span text:style-name="Основной_20_шрифт_20_абзаца"><text:span text:style-name="T69">“</text:span></text:span><text:span text:style-name="T69">2012-2020 воясын Россия Федерацияса ва овмӧс комплекс сӧвмӧдӧм” федеральнӧй торъя мога уджтас серти, мый вынсьӧдӧма Россия Федерацияса Веськӧдлан котырлӧн 2012 во косму тӧлысь 19 лунся 350 №-а шуӧмӧн.</text:span></text:p>
      <text:p text:style-name="P248"><text:span text:style-name="Основной_20_шрифт_20_абзаца"><text:span text:style-name="T1">201</text:span></text:span><text:span text:style-name="Основной_20_шрифт_20_абзаца"><text:span text:style-name="T1">4 </text:span></text:span><text:span text:style-name="Основной_20_шрифт_20_абзаца"><text:span text:style-name="T1">- </text:span></text:span><text:span text:style-name="Основной_20_шрифт_20_абзаца"><text:span text:style-name="T1">2</text:span></text:span><text:span text:style-name="Основной_20_шрифт_20_абзаца"><text:span text:style-name="T1">016 воясын уджтас</text:span></text:span><text:span text:style-name="Основной_20_шрифт_20_абзаца"><text:span text:style-name="T1">ув</text:span></text:span><text:span text:style-name="Основной_20_шрифт_20_абзаца"><text:span text:style-name="T1"> </text:span></text:span><text:span text:style-name="Основной_20_шрифт_20_абзаца"><text:span text:style-name="T1">збыльмӧдӧм вылӧ </text:span></text:span><text:span text:style-name="Основной_20_шрифт_20_абзаца"><text:span text:style-name="T1">с</text:span></text:span><text:span text:style-name="Основной_20_шрифт_20_абзаца"><text:span text:style-name="T1">ьӧмкуд ассигнованиеяс мында</text:span></text:span><text:span text:style-name="Основной_20_шрифт_20_абзаца"><text:span text:style-name="T1"> лоӧ 394 116,9 сюрс шайт, сы лыдын збыльмӧдан вояс </text:span></text:span><text:soft-page-break/><text:span text:style-name="Основной_20_шрифт_20_абзаца"><text:span text:style-name="T1">серти:</text:span></text:span></text:p>
      <text:p text:style-name="P486">2014 во – 285 967,2 сюрс шайт</text:p>
      <text:p text:style-name="P486">2015 во – 135 149,7 сюрс шайт.</text:p>
      <text:p text:style-name="P86"/>
      <text:p text:style-name="P132">7. <text:s/>Уджтасувлысь бурлун донъялан методика</text:p>
      <text:p text:style-name="P86"/>
      <text:p text:style-name="P493"><text:span text:style-name="Основной_20_шрифт_20_абзаца"><text:span text:style-name="T1">Уджтас</text:span></text:span><text:span text:style-name="Основной_20_шрифт_20_абзаца"><text:span text:style-name="T1">ув</text:span></text:span><text:span text:style-name="Основной_20_шрифт_20_абзаца"><text:span text:style-name="T1">лысь бурлун донъялан м</text:span></text:span><text:span text:style-name="Основной_20_шрифт_20_абзаца"><text:span text:style-name="T1">етодика</text:span></text:span><text:span text:style-name="Основной_20_шрифт_20_абзаца"><text:span text:style-name="T1">ыс ӧткодь Уджтасса донъялан методикакӧд, кутшӧмӧс петкӧдлӧма Уджтаслӧн 9 юкӧдын.</text:span></text:span><text:span text:style-name="Основной_20_шрифт_20_абзаца"><text:span text:style-name="T1">”.</text:span></text:span></text:p>
      <text:p text:style-name="P494"><text:span text:style-name="Основной_20_шрифт_20_абзаца"><text:span text:style-name="T1">21. <text:s/></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text:span></text:span><text:span text:style-name="Основной_20_шрифт_20_абзаца"><text:span text:style-name="T1">3</text:span></text:span><text:span text:style-name="Основной_20_шрифт_20_абзаца"><text:span text:style-name="T1"> </text:span></text:span><text:span text:style-name="Основной_20_шрифт_20_абзаца"><text:span text:style-name="T1">уджтасув</text:span></text:span><text:span text:style-name="Основной_20_шрифт_20_абзаца"><text:span text:style-name="T1"> </text:span></text:span><text:span text:style-name="Основной_20_шрифт_20_абзаца"><text:span text:style-name="T1">лыддьыны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text:span></text:span><text:span text:style-name="Основной_20_шрифт_20_абзаца"><text:span text:style-name="T1">4 </text:span></text:span><text:span text:style-name="Основной_20_шрифт_20_абзаца"><text:span text:style-name="T1">уджтасу</text:span></text:span><text:span text:style-name="Основной_20_шрифт_20_абзаца"><text:span text:style-name="T1">лӧн.</text:span></text:span></text:p>
      <text:p text:style-name="P494"><text:span text:style-name="Основной_20_шрифт_20_абзаца"><text:span text:style-name="T1">22. <text:s/></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уджтасув</text:span></text:span><text:span text:style-name="Основной_20_шрифт_20_абзаца"><text:span text:style-name="T1">са </text:span></text:span><text:span text:style-name="Основной_20_шрифт_20_абзаца"><text:span text:style-name="T1">паспортын:</text:span></text:span></text:p>
      <text:p text:style-name="P110"><text:s/>“Уджтасувса с<text:span text:style-name="Основной_20_шрифт_20_абзаца">ьӧмкуд ассигнованиеяс мында</text:span>” позиция гижны тадзи:</text:p>
      <text:p text:style-name="P109">“</text:p>
      <table:table table:name="Таблица5" table:style-name="Таблица5">
        <table:table-column table:style-name="Таблица5.A"/>
        <table:table-column table:style-name="Таблица5.B"/>
        <table:table-row>
          <table:table-cell table:style-name="Таблица5.A1" office:value-type="string">
            <text:p text:style-name="P122"><text:span text:style-name="Основной_20_шрифт_20_абзаца"><text:span text:style-name="T1">Уджтасув сьӧмӧн могмӧдан мында</text:span></text:span></text:p>
            <text:p text:style-name="P125"/>
          </table:table-cell>
          <table:table-cell table:style-name="Таблица5.A1" office:value-type="string">
            <text:p text:style-name="P139"><text:span text:style-name="Основной_20_шрифт_20_абзаца"><text:span text:style-name="T1">2013-2016 вояс </text:span></text:span><text:span text:style-name="Основной_20_шрифт_20_абзаца"><text:span text:style-name="T1">вылӧ уджтасув збыльмӧдӧм вылӧ рӧскод мындаыс лоӧ</text:span></text:span><text:span text:style-name="Основной_20_шрифт_20_абзаца"><text:span text:style-name="T1"> 547 976,9 сюрс шайт.</text:span></text:span></text:p>
            <text:p text:style-name="P140"><text:span text:style-name="Основной_20_шрифт_20_абзаца"><text:span text:style-name="T1">Сьӧмкуд ассигнованиеяс мындаыс </text:span></text:span><text:span text:style-name="Основной_20_шрифт_20_абзаца"><text:span text:style-name="T1">уджтасув збыльмӧдан вояс серти </text:span></text:span><text:span text:style-name="Основной_20_шрифт_20_абзаца"><text:span text:style-name="T1">лоас</text:span></text:span><text:span text:style-name="Основной_20_шрифт_20_абзаца"><text:span text:style-name="T1">:</text:span></text:span></text:p>
            <text:p text:style-name="P141">2013 во - 124 499,8 сюрс шайт;</text:p>
            <text:p text:style-name="P141">2014 во – 140 826,5 сюрс шайт;</text:p>
            <text:p text:style-name="P141">2015 во – 141 212,0 сюрс шайт;</text:p>
            <text:p text:style-name="P141">2016 во – 141 438,6 сюрс шайт;</text:p>
            <text:p text:style-name="P141">на пиысь: <text:s/></text:p>
            <text:p text:style-name="P141">федеральнӧй сьӧмкудйысь сьӧм - <text:s/>96 762,9 сюрс шайт,</text:p>
            <text:p text:style-name="P141">сы лыдын уджтасув збыльмӧдан вояс серти:</text:p>
            <text:p text:style-name="P141">2013 во - 12 884,9 сюрс шайт;</text:p>
            <text:p text:style-name="P141">2014 во – 27 857,2 сюрс шайт;</text:p>
            <text:p text:style-name="P141">2015 во – 28 010,4 сюрс шайт;</text:p>
            <text:p text:style-name="P141">2016 во – 28 010,4 сюрс шайт; <text:s text:c="4"/></text:p>
            <text:p text:style-name="P141">Коми Республикаса республиканскӧй сьӧмкудйысь сьӧм - 451,214,0 сюрс шайт,</text:p>
            <text:p text:style-name="P141">сы лыдын уджтасув збыльмӧдан вояс серти:</text:p>
            <text:p text:style-name="P141">2013 во - 111 614,9 сюрс шайт;</text:p>
            <text:p text:style-name="P141">2014 во – 112 969,3 сюрс шайт;</text:p>
            <text:p text:style-name="P141">2015 во – 113 201,6 сюрс шайт;</text:p>
            <text:p text:style-name="P141">2016 во – 113 428,2 сюрс шайт</text:p>
          </table:table-cell>
        </table:table-row>
      </table:table>
      <text:p text:style-name="P112">”;</text:p>
      <text:p text:style-name="P85"><text:span text:style-name="Основной_20_шрифт_20_абзаца"><text:span text:style-name="T1"><text:s/>23.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уджтасув</text:span></text:span><text:span text:style-name="Основной_20_шрифт_20_абзаца"><text:span text:style-name="T1">са “Уджтас</text:span></text:span><text:span text:style-name="Основной_20_шрифт_20_абзаца"><text:span text:style-name="T1">ув</text:span></text:span><text:span text:style-name="Основной_20_шрифт_20_абзаца"><text:span text:style-name="T1">сӧ олӧмӧ пӧртан юкӧнын Коми Республика</text:span></text:span><text:span text:style-name="Основной_20_шрифт_20_абзаца"><text:span text:style-name="T1">ын</text:span></text:span><text:span text:style-name="Основной_20_шрифт_20_абзаца"><text:span text:style-name="T1"> </text:span></text:span><text:span text:style-name="Основной_20_шрифт_20_абзаца"><text:span text:style-name="T1">олӧмӧ пӧртан </text:span></text:span><text:span text:style-name="Основной_20_шрифт_20_абзаца"><text:span text:style-name="T1">канму политикалӧн верктуйяс, шӧр могъяс, могъяс да шӧр могъясӧдз </text:span></text:span><text:soft-page-break/><text:span text:style-name="Основной_20_шрифт_20_абзаца"><text:span text:style-name="T1">воӧдчан да могъяссӧ олӧмӧ пӧртан петкӧдласъяс (индикаторъяс), уджтасувлысь шӧр виччысяна бӧртасъяссӧ, уджтасув збыльмӧд</text:span></text:span><text:span text:style-name="Основной_20_шрифт_20_абзаца"><text:span text:style-name="T1">ан</text:span></text:span><text:span text:style-name="Основной_20_шрифт_20_абзаца"><text:span text:style-name="T1"> кадколастъяссӧ да контроль этапъяссӧ гӧгӧрвоӧдӧм”</text:span></text:span><text:span text:style-name="Основной_20_шрифт_20_абзаца"><text:span text:style-name="T1"> 2 юкӧдын:</text:span></text:span></text:p>
      <text:p text:style-name="P102"><text:span text:style-name="Основной_20_шрифт_20_абзаца"><text:span text:style-name="T1"><text:s/>2 пункт</text:span></text:span><text:span text:style-name="Основной_20_шрифт_20_абзаца"><text:span text:style-name="T1">с</text:span></text:span><text:span text:style-name="Основной_20_шрифт_20_абзаца"><text:span text:style-name="T1">а 1 </text:span></text:span><text:span text:style-name="Основной_20_шрифт_20_абзаца"><text:span text:style-name="T1">да</text:span></text:span><text:span text:style-name="Основной_20_шрифт_20_абзаца"><text:span text:style-name="T1"> 2 пунктув</text:span></text:span><text:span text:style-name="Основной_20_шрифт_20_абзаца"><text:span text:style-name="T1">ъясын</text:span></text:span><text:span text:style-name="Основной_20_шрифт_20_абзаца"><text:span text:style-name="T1"> “3.1 </text:span></text:span><text:span text:style-name="Основной_20_шрифт_20_абзаца"><text:span text:style-name="T1">мог</text:span></text:span><text:span text:style-name="Основной_20_шрифт_20_абзаца"><text:span text:style-name="T1">.” </text:span></text:span><text:span text:style-name="Основной_20_шрифт_20_абзаца"><text:span text:style-name="T1">да</text:span></text:span><text:span text:style-name="Основной_20_шрифт_20_абзаца"><text:span text:style-name="T1"> “3.2 </text:span></text:span><text:span text:style-name="Основной_20_шрифт_20_абзаца"><text:span text:style-name="T1">мог</text:span></text:span><text:span text:style-name="Основной_20_шрифт_20_абзаца"><text:span text:style-name="T1">.” </text:span></text:span><text:span text:style-name="Основной_20_шрифт_20_абзаца"><text:span text:style-name="T1">кывъяс лӧсялӧмӧн вежны</text:span></text:span><text:span text:style-name="Основной_20_шрифт_20_абзаца"><text:span text:style-name="T1"> <text:s/>“1 мог.” </text:span></text:span><text:span text:style-name="Основной_20_шрифт_20_абзаца"><text:span text:style-name="T1">да</text:span></text:span><text:span text:style-name="Основной_20_шрифт_20_абзаца"><text:span text:style-name="T1"> “2 мог.” </text:span></text:span><text:span text:style-name="Основной_20_шрифт_20_абзаца"><text:span text:style-name="T1">кывъясӧн</text:span></text:span><text:span text:style-name="Основной_20_шрифт_20_абзаца"><text:span text:style-name="T1">. </text:span></text:span></text:p>
      <text:p text:style-name="P149"><text:span text:style-name="Основной_20_шрифт_20_абзаца"><text:span text:style-name="T1">24. <text:s/></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уджтасув</text:span></text:span><text:span text:style-name="Основной_20_шрифт_20_абзаца"><text:span text:style-name="T1">са </text:span></text:span><text:span text:style-name="Основной_20_шрифт_20_абзаца"><text:span text:style-name="T1">“Уджтасувлысь ведомствоса торъя мога уджтасъяс да </text:span></text:span><text:span text:style-name="Основной_20_шрифт_20_абзаца"><text:span text:style-name="T1">мед</text:span></text:span><text:span text:style-name="Основной_20_шрифт_20_абзаца"><text:span text:style-name="T1">шӧр мероприятиеяс гӧгӧрвоӧдӧм” 3 юкӧдын:</text:span></text:span></text:p>
      <text:p text:style-name="P542"><text:span text:style-name="Основной_20_шрифт_20_абзаца"><text:span text:style-name="T1">1)</text:span></text:span><text:span text:style-name="T1"> 1 пунктын:</text:span></text:p>
      <text:p text:style-name="P151">медводдза абзацын “3.1 мог.” кыв вежны “1 мог.” кывйӧн;</text:p>
      <text:p text:style-name="P151">1 пунктулын “3.1.1 медшӧр мероприятие.” кывъяс киритны;</text:p>
      <text:p text:style-name="P151">2 пунктулын “3.1.2 медшӧр мероприятие.” кывъяс киритны;</text:p>
      <text:p text:style-name="P151">3 пунктулын “3.1.3 медшӧр мероприятие.” кывъяс киритны;</text:p>
      <text:p text:style-name="P151">4 пунктулын “3.1.4 медшӧр мероприятие.” кывъяс киритны;</text:p>
      <text:p text:style-name="P152">5 пунктулын “3.1.5 медшӧр мероприятие.” кывъяс киритны;</text:p>
      <text:p text:style-name="P152">2) 2 пунктын:</text:p>
      <text:p text:style-name="P151">медводдза абзацын “3.2 мог.” кывъяс вежны “2 мог.” кывъясӧн;</text:p>
      <text:p text:style-name="P244">1 пунктулын “3.2.1 медшӧр мероприятие.” кывъяс киритны;</text:p>
      <text:p text:style-name="P244">3) 3 пунктын:</text:p>
      <text:p text:style-name="P244">“содтӧдын” кыв вежны “1 содтӧдын” кывйӧн;</text:p>
      <text:p text:style-name="P246"><text:span text:style-name="T1"><text:s/>“(1 таблица)” </text:span><text:span text:style-name="T1">кыв киритны</text:span><text:span text:style-name="T1">.</text:span></text:p>
      <text:p text:style-name="P246"><text:span text:style-name="Основной_20_шрифт_20_абзаца"><text:span text:style-name="T1">25.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уджтасув</text:span></text:span><text:span text:style-name="Основной_20_шрифт_20_абзаца"><text:span text:style-name="T1">са “</text:span></text:span><text:span text:style-name="Основной_20_шрифт_20_абзаца"><text:span text:style-name="T1">Канмусянь ладмӧдан мераяс</text:span></text:span><text:span text:style-name="Основной_20_шрифт_20_абзаца"><text:span text:style-name="T1"> гӧгӧрвоӧдӧм</text:span></text:span><text:span text:style-name="Основной_20_шрифт_20_абзаца"><text:span text:style-name="T1">” </text:span></text:span><text:span text:style-name="Основной_20_шрифт_20_абзаца"><text:span text:style-name="T1">4 юкӧдын:</text:span></text:span></text:p>
      <text:p text:style-name="P246"><text:span text:style-name="Основной_20_шрифт_20_абзаца"><text:span text:style-name="T1">нёльӧд абзацын “содтӧдын” кыв вежны “1 содтӧдын” кывъясӧн.</text:span></text:span></text:p>
      <text:p text:style-name="P247"><text:span text:style-name="Основной_20_шрифт_20_абзаца"><text:span text:style-name="T1">26.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уджтасув</text:span></text:span><text:span text:style-name="Основной_20_шрифт_20_абзаца"><text:span text:style-name="T1">са </text:span></text:span><text:span text:style-name="Основной_20_шрифт_20_абзаца"><text:span text:style-name="T1">“</text:span></text:span><text:span text:style-name="Основной_20_шрифт_20_абзаца"><text:span text:style-name="T1">Уджтасув збыльмӧдан тшупӧдъяс серти канму заданиеяслӧн ӧтувъя петкӧдласъяслы прогноз</text:span></text:span><text:span text:style-name="Основной_20_шрифт_20_абзаца"><text:span text:style-name="T1">” </text:span></text:span><text:span text:style-name="Основной_20_шрифт_20_абзаца"><text:span text:style-name="T1">5</text:span></text:span><text:span text:style-name="Основной_20_шрифт_20_абзаца"><text:span text:style-name="T1"> юкӧдын:</text:span></text:span></text:p>
      <text:p text:style-name="P247"><text:span text:style-name="Основной_20_шрифт_20_абзаца"><text:span text:style-name="T1">мӧд абзацын “3.1.4 медшӧр мероприятие.” кывъяс вежны “медшӧр мероприятие” </text:span></text:span><text:span text:style-name="Основной_20_шрифт_20_абзаца"><text:span text:style-name="T1">кывъясӧн</text:span></text:span><text:span text:style-name="Основной_20_шрифт_20_абзаца"><text:span text:style-name="T1">;</text:span></text:span></text:p>
      <text:p text:style-name="P245">коймӧд да нёльӧд абзацъясын “содтӧдын” кыв вежны “1 содтӧдын” кывйӧн.</text:p>
      <text:p text:style-name="P247"><text:span text:style-name="Основной_20_шрифт_20_абзаца"><text:span text:style-name="T1">27. </text:span></text:span><text:span text:style-name="Основной_20_шрифт_20_абзаца"><text:span text:style-name="T1">Уджтаслӧн </text:span></text:span><text:span text:style-name="Основной_20_шрифт_20_абзаца"><text:span text:style-name="T1">“</text:span></text:span><text:span text:style-name="Основной_20_шрифт_20_абзаца"><text:span text:style-name="T1">Канму уджтас олӧмӧ пӧртӧмсӧ могмӧдӧм</text:span></text:span><text:span text:style-name="Основной_20_шрифт_20_абзаца"><text:span text:style-name="T1">” уджтасувса “</text:span></text:span><text:span text:style-name="Основной_20_шрифт_20_абзаца"><text:span text:style-name="T1">Уджтасув сьӧмӧн могмӧдӧм</text:span></text:span><text:span text:style-name="Основной_20_шрифт_20_абзаца"><text:span text:style-name="T1">” </text:span></text:span><text:span text:style-name="Основной_20_шрифт_20_абзаца"><text:span text:style-name="T1">6 юкӧд</text:span></text:span><text:span text:style-name="Основной_20_шрифт_20_абзаца"><text:span text:style-name="T1"> гижны тадзи:</text:span></text:span></text:p>
      <text:p text:style-name="P138">“6. Уджтасув сьӧмӧн могмӧдӧм</text:p>
      <text:p text:style-name="P508"><text:span text:style-name="Основной_20_шрифт_20_абзаца"><text:span text:style-name="T1"/></text:span></text:p>
      <text:p text:style-name="P247"><text:span text:style-name="Основной_20_шрифт_20_абзаца"><text:span text:style-name="T1">2013-2016 воясын </text:span></text:span><text:span text:style-name="Основной_20_шрифт_20_абзаца"><text:span text:style-name="T1">республиканскӧй сьӧмкудйысь сьӧм тшӧт весьтӧ</text:span></text:span><text:span text:style-name="Основной_20_шрифт_20_абзаца"><text:span text:style-name="T1"> уджтас</text:span></text:span><text:span text:style-name="Основной_20_шрифт_20_абзаца"><text:span text:style-name="T1">ув</text:span></text:span><text:span text:style-name="Основной_20_шрифт_20_абзаца"><text:span text:style-name="T1"> </text:span></text:span><text:span text:style-name="Основной_20_шрифт_20_абзаца"><text:span text:style-name="T1">збыльмӧдӧм вылӧ </text:span></text:span><text:span text:style-name="Основной_20_шрифт_20_абзаца"><text:span text:style-name="T1">с</text:span></text:span><text:span text:style-name="Основной_20_шрифт_20_абзаца"><text:span text:style-name="T1">ьӧмкуд ассигнованиеяс мында</text:span></text:span><text:span text:style-name="Основной_20_шрифт_20_абзаца"><text:span text:style-name="T1"> лоӧ </text:span></text:span><text:span text:style-name="T1"><text:s/>547 976,9 сюрс шайт, сы лыдын збыльмӧдан вояс серти:</text:span></text:p>
      <text:p text:style-name="P527">2013 во - 124 499,8 сюрс шайт;</text:p>
      <text:p text:style-name="P527">2014 во – 140 826,5 сюрс шайт;</text:p>
      <text:p text:style-name="P527">2015 во – 141 212,0 сюрс шайт;</text:p>
      <text:p text:style-name="P527">2016 во – 141 438,6 сюрс шайт.”.</text:p>
      <text:p text:style-name="P530"><text:soft-page-break/>28. <text:span text:style-name="Основной_20_шрифт_20_абзаца">“Коми Республикаын производствоса да вӧдитчан шыбласъяс</text:span><text:span text:style-name="Основной_20_шрифт_20_абзаца">ӧн</text:span><text:span text:style-name="Основной_20_шрифт_20_абзаца"> </text:span><text:span text:style-name="Основной_20_шрифт_20_абзаца">уджал</text:span><text:span text:style-name="Основной_20_шрифт_20_абзаца">ӧм (201</text:span><text:span text:style-name="Основной_20_шрифт_20_абзаца">2</text:span><text:span text:style-name="Основной_20_шрифт_20_абзаца">-20</text:span><text:span text:style-name="Основной_20_шрифт_20_абзаца">16</text:span><text:span text:style-name="Основной_20_шрифт_20_абзаца"> вояс)” дыр кадся республиканскӧй торъя мога уджтас</text:span><text:span text:style-name="Основной_20_шрифт_20_абзаца">лӧн паспортын</text:span>:</text:p>
      <text:p text:style-name="P531">1) “Уджтас сьӧмӧн могмӧдан мында да источникъяс”позицияын:</text:p>
      <text:p text:style-name="P531">медводдза абзацын “905 157,6” лыдпас вежны “314 439,5” лыдпасӧн;</text:p>
      <text:p text:style-name="P531">коймӧд абзацын “328 587,2” лыдпас вежны “255 205,9” лыдпасӧн;</text:p>
      <text:p text:style-name="P532">нёльӧд абзацын “279 433,5” лыдпас вежны “-” пасӧн;</text:p>
      <text:p text:style-name="P532">витӧд абзацын “176 118,1” лыдпас вежны “-” пасӧн;</text:p>
      <text:p text:style-name="P532">квайтӧд абзацын “61785,2” лыдпас вежны “-” пасӧн;</text:p>
      <text:p text:style-name="P523"><text:span text:style-name="T1">2)</text:span><text:span text:style-name="T1"> “</text:span><text:span text:style-name="T1">Уджтаслӧн торъя мога индикаторъяс (петкӧдласъяс)</text:span><text:span text:style-name="T1">” позицияын:</text:span></text:p>
      <text:p text:style-name="P523"><text:span text:style-name="Основной_20_шрифт_20_абзаца"><text:span text:style-name="T1">“</text:span></text:span><text:span text:style-name="Основной_20_шрифт_20_абзаца"><text:span text:style-name="T1">производствоса да вӧдитчан шыбласъясӧн уджалан юкӧнын вынсьӧдӧм нормативнӧй акт лыд</text:span></text:span><text:span text:style-name="Основной_20_шрифт_20_абзаца"><text:span text:style-name="T1">;” абзац киритны;</text:span></text:span></text:p>
      <text:p text:style-name="P523"><text:span text:style-name="Основной_20_шрифт_20_абзаца"><text:span text:style-name="T1">“</text:span></text:span><text:span text:style-name="Основной_20_шрифт_20_абзаца"><text:span text:style-name="T1">шыбласъясӧн уджалан юкӧнын нуӧдӧм сӧвещание, семинар лыд</text:span></text:span><text:span text:style-name="Основной_20_шрифт_20_абзаца"><text:span text:style-name="T1">;” абзац гижны тадзи:</text:span></text:span></text:p>
      <text:p text:style-name="P524"><text:span text:style-name="Основной_20_шрифт_20_абзаца"><text:span text:style-name="T1">“</text:span></text:span><text:span text:style-name="Основной_20_шрифт_20_абзаца"><text:span text:style-name="T1">уджалігӧн да вӧдитчигӧн артмӧм шыбласъяслӧн став мында серти вӧдитчӧм, </text:span></text:span><text:span text:style-name="Основной_20_шрифт_20_абзаца"><text:span text:style-name="T53">лёк тӧдчӧмысь </text:span></text:span><text:span text:style-name="Основной_20_шрифт_20_абзаца"><text:span text:style-name="T53">дугӧд</text:span></text:span><text:span text:style-name="Основной_20_шрифт_20_абзаца"><text:span text:style-name="T53">ӧм</text:span></text:span><text:span text:style-name="Основной_20_шрифт_20_абзаца"><text:span text:style-name="T1"> шыбласъяслӧн пай</text:span></text:span><text:span text:style-name="Основной_20_шрифт_20_абзаца"><text:span text:style-name="T1">;”.</text:span></text:span></text:p>
      <text:p text:style-name="P524"><text:span text:style-name="Основной_20_шрифт_20_абзаца"><text:span text:style-name="T1">29. “Коми Республикаын производствоса да вӧдитчан шыбласъяс</text:span></text:span><text:span text:style-name="Основной_20_шрифт_20_абзаца"><text:span text:style-name="T1">ӧн</text:span></text:span><text:span text:style-name="Основной_20_шрифт_20_абзаца"><text:span text:style-name="T1"> </text:span></text:span><text:span text:style-name="Основной_20_шрифт_20_абзаца"><text:span text:style-name="T1">уджал</text:span></text:span><text:span text:style-name="Основной_20_шрифт_20_абзаца"><text:span text:style-name="T1">ӧм (201</text:span></text:span><text:span text:style-name="Основной_20_шрифт_20_абзаца"><text:span text:style-name="T1">7</text:span></text:span><text:span text:style-name="Основной_20_шрифт_20_абзаца"><text:span text:style-name="T1">-20</text:span></text:span><text:span text:style-name="Основной_20_шрифт_20_абзаца"><text:span text:style-name="T1">20</text:span></text:span><text:span text:style-name="Основной_20_шрифт_20_абзаца"><text:span text:style-name="T1"> вояс)” дыр кадся республиканскӧй торъя мога уджтас</text:span></text:span><text:span text:style-name="Основной_20_шрифт_20_абзаца"><text:span text:style-name="T1">л</text:span></text:span><text:span text:style-name="Основной_20_шрифт_20_абзаца"><text:span text:style-name="T1">ысь</text:span></text:span><text:span text:style-name="Основной_20_шрифт_20_абзаца"><text:span text:style-name="T1"> паспорт </text:span></text:span><text:span text:style-name="Основной_20_шрифт_20_абзаца"><text:span text:style-name="T1">киритны</text:span></text:span><text:span text:style-name="Основной_20_шрифт_20_абзаца"><text:span text:style-name="T1">.</text:span></text:span></text:p>
      <text:p text:style-name="P525"><text:span text:style-name="Основной_20_шрифт_20_абзаца"><text:span text:style-name="T1">30. “Вӧр-ва ресурсъяс быдтӧм-рӧдмӧдӧм да наӧн вӧдитчӧм да гӧгӧртас видзӧм” Коми Республикаса канму уджтас </text:span></text:span><text:span text:style-name="Основной_20_шрифт_20_абзаца"><text:span text:style-name="T1">дорӧ содтӧдсӧ гижны тайӧ вежсьӧмъяс дорӧ 1 содтӧд серти.</text:span></text:span></text:p>
      <text:p text:style-name="P525"><text:span text:style-name="Основной_20_шрифт_20_абзаца"><text:span text:style-name="T1">31. </text:span></text:span><text:span text:style-name="Основной_20_шрифт_20_абзаца"><text:span text:style-name="T1">Содтыны “Вӧр-ва ресурсъяс быдтӧм-рӧдмӧдӧм да наӧн вӧдитчӧм да гӧгӧртас видзӧм” Коми Республикаса канму уджтасӧ выль 2 – 9 содтӧдъяссӧ тайӧ вежсьӧмъяс дорӧ 2 содтӧд серти.</text:span></text:span><text:span text:style-name="Основной_20_шрифт_20_абзаца"><text:span text:style-name="T1"> </text:span></text:span><text:span text:style-name="T1"><text:s text:c="6"/></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Вӧр-ва ресурсъяс быдтӧм-рӧдмӧдӧм да </text:p>
      <text:p text:style-name="P37">наӧн вӧдитчӧм да гӧгӧртас видзӧм” </text:p>
      <text:p text:style-name="P37">Коми Республикаса канму уджтас вынсьӧдӧм йылысь” </text:p>
      <text:p text:style-name="P37">Коми Республикаса Веськӧдлан котырлӧн 2012 во кӧч тӧлысь </text:p>
      <text:p text:style-name="P37">28 лунся 414 №-а шуӧмӧ пыртӧм вежсьӧмъяс дорӧ </text:p>
      <text:p text:style-name="P37">2 СОДТӦД</text:p>
      <text:p text:style-name="P38">“Вӧр-ва ресурсъяс быдтӧм-рӧдмӧдӧм да </text:p>
      <text:p text:style-name="P38">наӧн вӧдитчӧм да гӧгӧртас видзӧм” </text:p>
      <text:p text:style-name="P38">Коми Республикаса канму уджтас дорӧ</text:p>
      <text:p text:style-name="P38">2 СОДТӦД</text:p>
      <text:p text:style-name="P18"><text:s text:c="383"/></text:p>
      <text:p text:style-name="P369"><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text:span></text:span><text:span text:style-name="Основной_20_шрифт_20_абзаца">шыбласъяс иналан объектъяс нормативӧдз вайӧдӧм </text:span><text:span text:style-name="Основной_20_шрифт_20_абзаца">вылӧ субсидияяс сетан </text:span></text:p>
      <text:p text:style-name="P369"><text:span text:style-name="Основной_20_шрифт_20_абзаца">ПРАВИЛӦЯС</text:span></text:p>
      <text:p text:style-name="P273">1. “Вӧр-ва ресурсъяс быдтӧм-рӧдмӧдӧм да наӧн вӧдитчӧм да гӧгӧртас видзӧм” Коми Республикаса канму уджтасӧн артыштӧм <text:s/>Коми Республикаса республиканскӧй сьӧмкудйысь муниципальнӧй районъясса (кар кытшъясса) сьӧмкудъяслы <text:s/><text:span text:style-name="Основной_20_шрифт_20_абзаца"><text:span text:style-name="T82">шыбласъяс иналан объектъяс нормативӧдз вайӧдӧм </text:span></text:span><text:span text:style-name="Основной_20_шрифт_20_абзаца"><text:span text:style-name="T82">вылӧ субсидияяс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74"><text:span text:style-name="Основной_20_шрифт_20_абзаца"><text:span text:style-name="T82">2. Министерство </text:span></text:span><text:span text:style-name="Основной_20_шрифт_20_абзаца"><text:span text:style-name="T83">Коми Республикаса сьӧм овмӧс министерствокӧд сёрнитчӧм серти </text:span></text:span><text:span text:style-name="Основной_20_шрифт_20_абзаца"><text:span text:style-name="T82">вынсь</text:span></text:span><text:span text:style-name="Основной_20_шрифт_20_абзаца"><text:span text:style-name="T83">ӧдӧ Артмӧдчӧмлысь формасӧ да сiйӧс вынсьӧдан лунсянь 3 уджалан лунӧн йӧзӧдӧ «</text:span></text:span><text:span text:style-name="Основной_20_шрифт_20_абзаца"><text:span text:style-name="T82">Ö</text:span></text:span><text:span text:style-name="Основной_20_шрифт_20_абзаца"><text:span text:style-name="T83">туввез» юӧртан да телекоммуникационнӧй везйын Министерстволӧн официальнӧй сайтын.</text:span></text:span></text:p>
      <text:p text:style-name="P156"><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56"><text:span text:style-name="Основной_20_шрифт_20_абзаца"><text:span text:style-name="T83">3. </text:span></text:span><text:span text:style-name="Основной_20_шрифт_20_абзаца"><text:span text:style-name="T83">С</text:span></text:span><text:span text:style-name="Основной_20_шрифт_20_абзаца"><text:span text:style-name="T83">убсидияяс сетӧм вылӧ </text:span></text:span><text:span text:style-name="Основной_20_шрифт_20_абзаца"><text:span text:style-name="T83">м</text:span></text:span><text:span text:style-name="Основной_20_шрифт_20_абзаца"><text:span text:style-name="T83">униципальнӧй юкӧнъяс бӧръян критерийяс</text:span></text:span><text:span text:style-name="Основной_20_шрифт_20_абзаца"><text:span text:style-name="T83">:</text:span></text:span></text:p>
      <text:p text:style-name="P157"><text:span text:style-name="Основной_20_шрифт_20_абзаца"><text:span text:style-name="T83">а) </text:span></text:span><text:span text:style-name="Основной_20_шрифт_20_абзаца"><text:span text:style-name="T83">эм урчитӧм пӧрадок серти шыбласъясӧн уджалӧм кузя вынсьӧдӧм </text:span></text:span><text:span text:style-name="Основной_20_шрифт_20_абзаца"><text:span text:style-name="T81"><text:s/></text:span></text:span><text:span text:style-name="Основной_20_шрифт_20_абзаца"><text:span text:style-name="T83">муниципальнӧй уджтас (уджтасув), кытӧн артыштӧма </text:span></text:span><text:span text:style-name="Основной_20_шрифт_20_абзаца"><text:span text:style-name="T82">шыбласъяс иналан объектъяс нормативӧдз вайӧдӧм кузя мероприятиеяс;</text:span></text:span></text:p>
      <text:p text:style-name="P157"><text:span text:style-name="Основной_20_шрифт_20_абзаца"><text:span text:style-name="T82">б) </text:span></text:span><text:span text:style-name="Основной_20_шрифт_20_абзаца"><text:span text:style-name="T82">эм </text:span></text:span><text:span text:style-name="Основной_20_шрифт_20_абзаца"><text:span text:style-name="T82">Министерствоӧн урчитӧм кадколастъясӧ муниципальнӧй юкӧнъяссянь шыбласъяс иналан объектъяс нормативӧдз вайӧдӧм кузя </text:span></text:span><text:soft-page-break/><text:span text:style-name="Основной_20_шрифт_20_абзаца"><text:span text:style-name="T82">мероприятиеяс вылӧ субсидияяс </text:span></text:span><text:span text:style-name="Основной_20_шрифт_20_абзаца"><text:span text:style-name="T82">сет</text:span></text:span><text:span text:style-name="Основной_20_шрифт_20_абзаца"><text:span text:style-name="T82">ӧм вылӧ технико-экономическӧй (финансово-экономическӧй) подулалӧмъяса заявка;</text:span></text:span></text:p>
      <text:p text:style-name="P158"><text:span text:style-name="Основной_20_шрифт_20_абзаца"><text:span text:style-name="T82">в) </text:span></text:span><text:span text:style-name="Основной_20_шрифт_20_абзаца"><text:span text:style-name="T82">шыбласъяс иналан объектъяс нормативӧдз вайӧдӧм кузя </text:span></text:span><text:span text:style-name="Основной_20_шрифт_20_абзаца"><text:span text:style-name="T82">мероприятиеяс отсӧгӧн вужвыйӧн быр</text:span></text:span><text:span text:style-name="Основной_20_шрифт_20_абзаца"><text:span text:style-name="T82">ӧд</text:span></text:span><text:span text:style-name="Основной_20_шрифт_20_абзаца"><text:span text:style-name="T82">ны мытшӧдъяс </text:span></text:span><text:span text:style-name="Основной_20_шрифт_20_абзаца"><text:span text:style-name="T82">шыбласъяс</text:span></text:span><text:span text:style-name="Основной_20_шрифт_20_абзаца"><text:span text:style-name="T82">ӧн вӧдитчан юкӧнын матігӧгӧрса олан пунктъясын.</text:span></text:span></text:p>
      <text:p text:style-name="P158"><text:span text:style-name="Основной_20_шрифт_20_абзаца"><text:span text:style-name="T82">4. Тайӧ Правилӧяслӧн 3 пунктса «а» пунктулын индӧм мероприятиеяс вылӧ меставывса сьӧмкудъяслысь рӧскод Коми Республикаса республиканскӧй сьӧмкудйысь сьӧмӧн ӧтув могмӧдӧм лоӧ лӧсялана уджтас мероприятиеяс кузя меставывса сьӧмкудъяслӧн рӧскодысь 80%.</text:span></text:span></text:p>
      <text:p text:style-name="P321"><text:span text:style-name="Основной_20_шрифт_20_абзаца"><text:span text:style-name="T1">Муниципальнӧй районъясса (кар кытшъясса) сьӧмкудъяслы субсидия ыдждасӧ арталӧны формула серти:</text:span></text:span></text:p>
      <text:p text:style-name="P345"/>
      <text:p text:style-name="P345">Si = Vi x Li,</text:p>
      <text:p text:style-name="P345"/>
      <text:p text:style-name="P345">кӧні:</text:p>
      <text:p text:style-name="P346">Si - <text:span text:style-name="T89">і муниципальнӧй районлӧн (кар кытшлӧн) сьӧмкудлы субсидия ыджда;</text:span></text:p>
      <text:p text:style-name="P322"><text:span text:style-name="Основной_20_шрифт_20_абзаца"><text:span text:style-name="T1">Vi - </text:span></text:span><text:span text:style-name="Основной_20_шрифт_20_абзаца"><text:span text:style-name="T1">шы</text:span></text:span><text:span text:style-name="Основной_20_шрифт_20_абзаца"><text:span text:style-name="T7">бласъяс иналан объектъяс нормативӧдз вайӧдӧм кузя </text:span></text:span><text:span text:style-name="Основной_20_шрифт_20_абзаца"><text:span text:style-name="T13">уджъяслӧн дон вынсьӧдӧм </text:span></text:span><text:span text:style-name="Основной_20_шрифт_20_абзаца"><text:span text:style-name="T13">бала </text:span></text:span><text:span text:style-name="Основной_20_шрифт_20_абзаца"><text:span text:style-name="T13">документация серти либӧ лоны вермана збыльмӧдысьяслӧн, кодъясӧс вермасны тшӧктыны вӧчны <text:s/>индӧм уджъяссӧ, коммерческӧй да дон кузя вӧзйӧмъяс подув вылын;</text:span></text:span></text:p>
      <text:p text:style-name="P320"><text:span text:style-name="Основной_20_шрифт_20_абзаца"><text:span text:style-name="T1">Li - <text:s/></text:span></text:span><text:span text:style-name="Основной_20_шрифт_20_абзаца"><text:span text:style-name="T1">тайӧ пунктӧн урчитӧм </text:span></text:span><text:span text:style-name="Основной_20_шрифт_20_абзаца"><text:span text:style-name="T13">Коми Республикаса республиканскӧй сьӧмкудйысь ӧтув сьӧмӧн могмӧдан тшупӧд.</text:span></text:span></text:p>
      <text:p text:style-name="P323"><text:span text:style-name="Основной_20_шрифт_20_абзаца"><text:span text:style-name="T13">5. 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23"><text:span text:style-name="Основной_20_шрифт_20_абзаца"><text:span text:style-name="T14">а) </text:span></text:span><text:span text:style-name="Основной_20_шрифт_20_абзаца"><text:span text:style-name="T9">урчитӧм пӧрадок серти вынсьӧдӧм муниципальнӧй уджтас (уджтасув), кытӧн артыштӧма </text:span></text:span><text:span text:style-name="Основной_20_шрифт_20_абзаца"><text:span text:style-name="T9">Коми Республика мутасын </text:span></text:span><text:span text:style-name="Основной_20_шрифт_20_абзаца"><text:span text:style-name="T10">шыбласъяс иналан объектъяс нормативӧдз вайӧдӧм кузя мероприятиеяс;</text:span></text:span></text:p>
      <text:p text:style-name="P323"><text:span text:style-name="Основной_20_шрифт_20_абзаца"><text:span text:style-name="T10">б) тайӧ пунктлӧн «а» пунктулын индӧм мероприятиеяс сьӧмӧн могмӧдӧм вылӧ меставывса сьӧмкудъясын лӧсялана финансӧвӧй во вылӧ сьӧмкуд ассигнованиеяс;</text:span></text:span></text:p>
      <text:p text:style-name="P324"><text:span text:style-name="Основной_20_шрифт_20_абзаца"><text:span text:style-name="T10">в) муниципальнӧй районлӧн (кар кытшлӧн) мутасын чорыд бытӧвӧй шыбласъяс чукӧртан схема;</text:span></text:span></text:p>
      <text:p text:style-name="P325"><text:span text:style-name="Основной_20_шрифт_20_абзаца"><text:span text:style-name="T10">г) муниципальн</text:span></text:span><text:span text:style-name="Основной_20_шрифт_20_абзаца"><text:span text:style-name="T9">ӧй юкӧнлӧн субсидияяс </text:span></text:span><text:span text:style-name="Основной_20_шрифт_20_абзаца"><text:span text:style-name="T9">сет</text:span></text:span><text:span text:style-name="Основной_20_шрифт_20_абзаца"><text:span text:style-name="T9">ӧм вылӧ</text:span></text:span><text:span text:style-name="Основной_20_шрифт_20_абзаца"><text:span text:style-name="T9"> </text:span></text:span><text:span text:style-name="Основной_20_шрифт_20_абзаца"><text:span text:style-name="T9">форма, кадколаст серти </text:span></text:span><text:span text:style-name="Основной_20_шрифт_20_абзаца"><text:span text:style-name="T9">да</text:span></text:span><text:span text:style-name="Основной_20_шрифт_20_абзаца"><text:span text:style-name="T9"> Артмӧдчӧмӧн урчитӧм </text:span></text:span><text:span text:style-name="Основной_20_шрифт_20_абзаца"><text:span text:style-name="T9">документъясӧн</text:span></text:span><text:span text:style-name="Основной_20_шрифт_20_абзаца"><text:span text:style-name="T9"> сетӧм заявка</text:span></text:span><text:span text:style-name="Основной_20_шрифт_20_абзаца"><text:span text:style-name="T10">.</text:span></text:span></text:p>
      <text:p text:style-name="P326"><text:span text:style-name="Основной_20_шрифт_20_абзаца"><text:span text:style-name="T10">6. Сэк, кор урчитӧм пӧрадок серти тайӧ финансӧвӧй волӧн лӧддза-номъя тӧлысь 1 лун вылӧ абу кырымалӧма </text:span></text:span><text:span text:style-name="Основной_20_шрифт_20_абзаца"><text:span text:style-name="T10">шыбласъяс иналан </text:span></text:span><text:span text:style-name="Основной_20_шрифт_20_абзаца"><text:span text:style-name="T10">лӧсялана муниципальнӧй </text:span></text:span><text:span text:style-name="Основной_20_шрифт_20_абзаца"><text:span text:style-name="T10">объект нормативӧдз вайӧдӧм </text:span></text:span><text:span text:style-name="Основной_20_шрифт_20_абзаца"><text:span text:style-name="T10">вылӧ (проектно-сметнӧй документация лӧсьӧдӧм вылӧ) муниципальнӧй контракт </text:span></text:span><text:soft-page-break/><text:span text:style-name="Основной_20_шрифт_20_абзаца"><text:span text:style-name="T10">кырымалан инӧд </text:span></text:span><text:span text:style-name="Основной_20_шрифт_20_абзаца"><text:span text:style-name="T10">вылӧ конкурснӧй процедураяс нуӧдӧм йылысь</text:span></text:span><text:span text:style-name="Основной_20_шрифт_20_абзаца"><text:span text:style-name="T10"> </text:span></text:span><text:span text:style-name="Основной_20_шрифт_20_абзаца"><text:span text:style-name="T10">муниципальнӧй контрактъяс либӧ юӧр, Министерство кӧч тӧлысь 1 лунӧдз кадколастӧ дасьтӧ Коми Республикаса Веськӧдлан котырл</text:span></text:span><text:span text:style-name="Основной_20_шрифт_20_абзаца"><text:span text:style-name="T10">ӧн</text:span></text:span><text:span text:style-name="Основной_20_шрифт_20_абзаца"><text:span text:style-name="T10"> Уджтасӧ вежсьӧмъяс пыртӧм йылысь помшуӧм бала, кутшӧмъясӧн артыштӧма Уджтасысь лӧсялана объект</text:span></text:span><text:span text:style-name="Основной_20_шрифт_20_абзаца"><text:span text:style-name="T10">сӧ</text:span></text:span><text:span text:style-name="Основной_20_шрифт_20_абзаца"><text:span text:style-name="T10"> киритӧм.</text:span></text:span></text:p>
      <text:p text:style-name="P327"><text:span text:style-name="Основной_20_шрифт_20_абзаца"><text:span text:style-name="T10">7. Ш</text:span></text:span><text:span text:style-name="Основной_20_шрифт_20_абзаца"><text:span text:style-name="T10">ы</text:span></text:span><text:span text:style-name="Основной_20_шрифт_20_абзаца"><text:span text:style-name="T10">бласъяс иналан объектъяс нормативӧдз вайӧдӧм </text:span></text:span><text:span text:style-name="Основной_20_шрифт_20_абзаца"><text:span text:style-name="T10">вылӧ субсидияяссӧ сетӧны меставывса сьӧмкудлӧн збыль рӧскод серти во чӧжӧн, ӧшым тӧлысь кындзи (уджъяс вӧчӧм да (либӧ) эмбур сетӧм эскӧдысь документъяс подув вылын), а ӧшым тӧлысьын – </text:span></text:span><text:span text:style-name="Основной_20_шрифт_20_абзаца"><text:span text:style-name="T10">тайӧ тӧлысь вылӧ меставывса сьӧмкудлӧн ш</text:span></text:span><text:span text:style-name="Основной_20_шрифт_20_абзаца"><text:span text:style-name="T10">ы</text:span></text:span><text:span text:style-name="Основной_20_шрифт_20_абзаца"><text:span text:style-name="T10">бласъяс иналан объектъяс нормативӧдз вайӧдӧм </text:span></text:span><text:span text:style-name="Основной_20_шрифт_20_абзаца"><text:span text:style-name="T10">вылӧ </text:span></text:span><text:span text:style-name="Основной_20_шрифт_20_абзаца"><text:span text:style-name="T10">рӧскод прогнознӧй ыджда серти.</text:span></text:span></text:p>
      <text:p text:style-name="P198"><text:span text:style-name="Основной_20_шрифт_20_абзаца"><text:span text:style-name="T18">Коми Республикаса республиканскӧй сьӧмкудйысь субсидияяс вуджӧдӧны </text:span></text:span><text:span text:style-name="Основной_20_шрифт_20_абзаца"><text:span text:style-name="T18">Артмӧдчӧмӧн урчитӧм документъяс сетан лунсянь </text:span></text:span><text:span text:style-name="Основной_20_шрифт_20_абзаца"><text:span text:style-name="T18">10 уджалан лунӧн.</text:span></text:span></text:p>
      <text:p text:style-name="P199"><text:span text:style-name="Основной_20_шрифт_20_абзаца"><text:span text:style-name="T18">8. 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199"><text:span text:style-name="Основной_20_шрифт_20_абзаца"><text:span text:style-name="T18">9.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00"><text:span text:style-name="Основной_20_шрифт_20_абзаца"><text:span text:style-name="T19">10.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01"><text:span text:style-name="Основной_20_шрифт_20_абзаца"><text:span text:style-name="T19">11.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1"><text:span text:style-name="T87">а) </text:span><text:span text:style-name="T87">объектъяслӧн </text:span><text:span text:style-name="T88">техника боксянь дасьлун прӧчент</text:span><text:span text:style-name="T87">;</text:span></text:p>
      <text:p text:style-name="P201"><text:span text:style-name="Основной_20_шрифт_20_абзаца"><text:span text:style-name="T19">б) уджъяс вӧчан кадколастъясӧ кутчысьӧм;</text:span></text:span></text:p>
      <text:p text:style-name="P201"><text:span text:style-name="Основной_20_шрифт_20_абзаца"><text:span text:style-name="T19">в) эм дась бала.</text:span></text:span></text:p>
      <text:p text:style-name="P202"><text:span text:style-name="Основной_20_шрифт_20_абзаца"><text:span text:style-name="T19">12. 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59">а) субсидияяс<text:span text:style-name="T79">ӧн вӧдитчӧмлӧн улын окталуныс - <text:s/>отчётнӧй финансӧвӧй воын абу шедӧдӧма тайӧ Правилӧяслӧн 11 пунктса «а» пунктулын индӧм субсидияяс видзӧмлысь бур вермӧмсӧ тӧдчӧдысь торъя мога петкӧдлассӧ, петкӧдласыс кӧ збыльвылас лӧсялана во кежлӧ урчитӧм </text:span><text:soft-page-break/><text:span text:style-name="T79">петкӧдлас</text:span><text:span text:style-name="T79">ысь 85 прӧчентысь ичӧтджык –</text:span><text:span text:style-name="T79"> субсидия коляссӧ </text:span><text:span text:style-name="T80">Артмӧдчӧмӧн урчитӧм</text:span><text:span text:style-name="T79"> </text:span><text:span text:style-name="T79">торъя мога петкӧдласлӧн </text:span><text:span text:style-name="T79">быд абу шедӧдӧм прӧчентысь колӧ чинтыны 0,5 прӧчент, но индӧм коляс ӧтувъя мындаысь 50 прӧчентысь оз унджык;</text:span></text:p>
      <text:p text:style-name="P184">б) субсидияясӧн вӧдитчӧмыс абу тӧдчана – уджъяс вӧчан кадколастӧ абу кутчысьӧма – субсидия коляссӧ колӧ чинтыны 50 прӧчент вылӧ;</text:p>
      <text:p text:style-name="P187">в) <text:s/>субсидияясӧн вӧдитчӧмыс абу тӧдчана – <text:span text:style-name="Основной_20_шрифт_20_абзаца"><text:span text:style-name="T84">баласӧ абу дасьтӧма</text:span></text:span> - субсидия коляссӧ колӧ чинтыны 50 прӧчент вылӧ.</text:p>
      <text:p text:style-name="P203"><text:span text:style-name="Основной_20_шрифт_20_абзаца"><text:span text:style-name="T19">В</text:span></text:span><text:span text:style-name="Основной_20_шрифт_20_абзаца"><text:span text:style-name="T19">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text:span></text:span><text:span text:style-name="Основной_20_шрифт_20_абзаца"><text:span text:style-name="T19">сӧ вынсьӧдӧны Министерстволӧн тшӧктӧдӧн Коми Республикаса сьӧм овмӧс министерствоӧн </text:span></text:span><text:span text:style-name="Основной_20_шрифт_20_абзаца"><text:span text:style-name="T19">урчитӧм пӧрадок да кадколастъяс серти.</text:span></text:span></text:p>
      <text:p text:style-name="P206"><text:span text:style-name="Основной_20_шрифт_20_абзаца"><text:span text:style-name="T19">13. 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6">Министерствоӧн вынсьӧдӧм да Коми Республикаса сьӧм овмӧс министерствокӧд сӧгласуйтӧм форма серти. </text:span></text:span></text:p>
      <text:p text:style-name="P204"><text:span text:style-name="Основной_20_шрифт_20_абзаца"><text:span text:style-name="T19">14. Субсидияяс видзан условиеӧн лоӧ меставывса асвеськӧдлан органъясӧн субсидия сьӧмӧн торъя мог вылӧ вӧдитчӧм.</text:span></text:span></text:p>
      <text:p text:style-name="P205"><text:span text:style-name="Основной_20_шрифт_20_абзаца"><text:span text:style-name="T19">Субсидияяс лоӧны торъя могаӧн </text:span></text:span><text:span text:style-name="Основной_20_шрифт_20_абзаца"><text:span text:style-name="T19">да найӧс оз позь видзны мукӧд мог вылӧ.</text:span></text:span></text:p>
      <text:p text:style-name="P544"><text:span text:style-name="Основной_20_шрифт_20_абзаца"><text:span text:style-name="T27">Субсидия</text:span></text:span><text:span text:style-name="Основной_20_шрифт_20_абзаца"><text:span text:style-name="T27">яс</text:span></text:span><text:span text:style-name="Основной_20_шрифт_20_абзаца"><text:span text:style-name="T27"> </text:span></text:span><text:span text:style-name="Основной_20_шрифт_20_абзаца"><text:span text:style-name="T27">а</text:span></text:span><text:span text:style-name="Основной_20_шрифт_20_абзаца"><text:span text:style-name="T33">бу торъя мог вылӧ видзӧмысь</text:span></text:span><text:span text:style-name="Основной_20_шрифт_20_абзаца"><text:span text:style-name="T27"> кыскӧны кывкутӧмӧ Россия Федерацияса оланпастэчас серти.</text:span></text:span></text:p>
      <text:p text:style-name="P544"><text:span text:style-name="Основной_20_шрифт_20_абзаца"><text:span text:style-name="T27">15.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545"><text:span text:style-name="Основной_20_шрифт_20_абзаца"><text:span text:style-name="T35">16. Субсидияясӧн торъя могӧн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1">.”.</text:span></text:span></text:p>
      <text:p text:style-name="P16"/>
      <text:p text:style-name="P16"/>
      <text:p text:style-name="P16"/>
      <text:p text:style-name="P16"/>
      <text:p text:style-name="P66">“Вӧр-ва ресурсъяс быдтӧм-рӧдмӧдӧм да </text:p>
      <text:p text:style-name="P39">наӧн вӧдитчӧм да гӧгӧртас видзӧм” </text:p>
      <text:p text:style-name="P39">Коми Республикаса канму уджтас дорӧ</text:p>
      <text:p text:style-name="P39">3 СОДТӦД</text:p>
      <text:p text:style-name="P370"><text:span text:style-name="Основной_20_шрифт_20_абзаца"><text:span text:style-name="T24"/></text:span></text:p>
      <text:p text:style-name="P370"><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чорыд бытӧвӧй да промышеннӧй шыбласъяс иналан объектъяс (полигонъяс, видзан плӧщадкаяс) стрӧитӧм вылӧ </text:span></text:span><text:span text:style-name="Основной_20_шрифт_20_абзаца">субсидияяс сетан </text:span></text:p>
      <text:p text:style-name="P19"><text:span text:style-name="Основной_20_шрифт_20_абзаца"><text:span text:style-name="T22">ПРАВИЛӦЯС</text:span></text:span> <text:s text:c="382"/></text:p>
      <text:p text:style-name="P26"><text:bookmark text:name="Par1590"/></text:p>
      <text:p text:style-name="P3"><text:span text:style-name="Основной_20_шрифт_20_абзаца"><text:span text:style-name="T2"/></text:span></text:p>
      <text:p text:style-name="P282"><text:span text:style-name="T1">1. “Вӧр-ва ресурсъяс быдтӧм-рӧдмӧдӧм да </text:span><text:span text:style-name="T1">наӧн вӧдитчӧм да гӧгӧртас видзӧм” </text:span><text:span text:style-name="T1">Коми Республикаса канму уджтасӧн артыштӧм <text:s/>Коми Республикаса республиканскӧй сьӧмкудйысь муниципальнӧй районъясса (кар кытшъясса) сьӧмкудъяслы </text:span><text:span text:style-name="Основной_20_шрифт_20_абзаца"><text:span text:style-name="T1">чорыд бытӧвӧй да промышеннӧй шыбласъяс иналан объектъяс (полигонъяс, видзан плӧщадкаяс) стрӧитӧм вылӧ</text:span></text:span><text:span text:style-name="Основной_20_шрифт_20_абзаца"><text:span text:style-name="T7"> субсидияяс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75"><text:span text:style-name="Основной_20_шрифт_20_абзаца"><text:span text:style-name="T82">2. Министерство </text:span></text:span><text:span text:style-name="Основной_20_шрифт_20_абзаца"><text:span text:style-name="T83">Коми Республикаса сьӧм овмӧс министерствокӧд сёрнитчӧм серти </text:span></text:span><text:span text:style-name="Основной_20_шрифт_20_абзаца"><text:span text:style-name="T82">вынсь</text:span></text:span><text:span text:style-name="Основной_20_шрифт_20_абзаца"><text:span text:style-name="T83">ӧдӧ Артмӧдчӧмлысь формасӧ да сiйӧс вынсьӧдан лунсянь 3 уджалан лунӧн йӧзӧдӧ «</text:span></text:span><text:span text:style-name="Основной_20_шрифт_20_абзаца"><text:span text:style-name="T82">Ö</text:span></text:span><text:span text:style-name="Основной_20_шрифт_20_абзаца"><text:span text:style-name="T83">туввез» юӧртан да телекоммуникационнӧй везйын Министерстволӧн официальнӧй сайтын.</text:span></text:span></text:p>
      <text:p text:style-name="P160"><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61"><text:span text:style-name="Основной_20_шрифт_20_абзаца"><text:span text:style-name="T83">3. </text:span></text:span><text:span text:style-name="Основной_20_шрифт_20_абзаца"><text:span text:style-name="T83">С</text:span></text:span><text:span text:style-name="Основной_20_шрифт_20_абзаца"><text:span text:style-name="T83">убсидияяс сетӧм вылӧ </text:span></text:span><text:span text:style-name="Основной_20_шрифт_20_абзаца"><text:span text:style-name="T83">м</text:span></text:span><text:span text:style-name="Основной_20_шрифт_20_абзаца"><text:span text:style-name="T83">униципальнӧй юкӧнъяс бӧръян критерийяс</text:span></text:span><text:span text:style-name="Основной_20_шрифт_20_абзаца"><text:span text:style-name="T83">:</text:span></text:span></text:p>
      <text:p text:style-name="P162"><text:span text:style-name="Основной_20_шрифт_20_абзаца"><text:span text:style-name="T83">а) </text:span></text:span><text:span text:style-name="Основной_20_шрифт_20_абзаца"><text:span text:style-name="T83">эм урчитӧм пӧрадок серти шыбласъясӧн уджалӧм кузя вынсьӧдӧм </text:span></text:span><text:span text:style-name="Основной_20_шрифт_20_абзаца"><text:span text:style-name="T81"><text:s/></text:span></text:span><text:span text:style-name="Основной_20_шрифт_20_абзаца"><text:span text:style-name="T83">муниципальнӧй уджтас (уджтасув), кытӧн артыштӧма </text:span></text:span><text:span text:style-name="Основной_20_шрифт_20_абзаца"><text:span text:style-name="T83">чорыд бытӧвӧй да промышеннӧй шыбласъяс иналан объектъяс (полигонъяс, видзан плӧщадкаяс) стрӧитӧм</text:span></text:span><text:span text:style-name="Основной_20_шрифт_20_абзаца"><text:span text:style-name="T82"> кузя мероприятиеяс;</text:span></text:span></text:p>
      <text:p text:style-name="P163"><text:span text:style-name="Основной_20_шрифт_20_абзаца"><text:span text:style-name="T82">б) </text:span></text:span><text:span text:style-name="Основной_20_шрифт_20_абзаца"><text:span text:style-name="T82">эм </text:span></text:span><text:span text:style-name="Основной_20_шрифт_20_абзаца"><text:span text:style-name="T82">Министерствоӧн урчитӧм кадколастъясӧ муниципальнӧй юкӧнъяссянь </text:span></text:span><text:span text:style-name="Основной_20_шрифт_20_абзаца"><text:span text:style-name="T82">чорыд бытӧвӧй да промышеннӧй шыбласъяс иналан объектъяс (полигонъяс, видзан плӧщадкаяс) стрӧитӧм</text:span></text:span><text:span text:style-name="Основной_20_шрифт_20_абзаца"><text:span text:style-name="T82"> кузя мероприятиеяс вылӧ </text:span></text:span><text:soft-page-break/><text:span text:style-name="Основной_20_шрифт_20_абзаца"><text:span text:style-name="T82">субсидияяс </text:span></text:span><text:span text:style-name="Основной_20_шрифт_20_абзаца"><text:span text:style-name="T82">сет</text:span></text:span><text:span text:style-name="Основной_20_шрифт_20_абзаца"><text:span text:style-name="T82">ӧм вылӧ технико-экономическӧй (финансово-экономическӧй) подулалӧмъяса заявка;</text:span></text:span></text:p>
      <text:p text:style-name="P163"><text:span text:style-name="Основной_20_шрифт_20_абзаца"><text:span text:style-name="T82">в) </text:span></text:span><text:span text:style-name="Основной_20_шрифт_20_абзаца"><text:span text:style-name="T82">чорыд бытӧвӧй да промышеннӧй шыбласъяс иналан объектъяс (полигонъяс, видзан плӧщадкаяс) стрӧитӧм</text:span></text:span><text:span text:style-name="Основной_20_шрифт_20_абзаца"><text:span text:style-name="T82"> кузя </text:span></text:span><text:span text:style-name="Основной_20_шрифт_20_абзаца"><text:span text:style-name="T82">мероприятиеяс отсӧгӧн вужвыйӧн быр</text:span></text:span><text:span text:style-name="Основной_20_шрифт_20_абзаца"><text:span text:style-name="T82">ӧд</text:span></text:span><text:span text:style-name="Основной_20_шрифт_20_абзаца"><text:span text:style-name="T82">ны мытшӧдъяс </text:span></text:span><text:span text:style-name="Основной_20_шрифт_20_абзаца"><text:span text:style-name="T82">шыбласъяс</text:span></text:span><text:span text:style-name="Основной_20_шрифт_20_абзаца"><text:span text:style-name="T82">ӧн вӧдитчан юкӧнын матігӧгӧрса олан пунктъясын.</text:span></text:span></text:p>
      <text:p text:style-name="P164"><text:span text:style-name="Основной_20_шрифт_20_абзаца"><text:span text:style-name="T82">4. Тайӧ Правилӧяслӧн 3 пунктса «а» пунктулын индӧм мероприятиеяс вылӧ меставывса сьӧмкудъяслысь рӧскод Коми Республикаса республиканскӧй сьӧмкудйысь сьӧмӧн ӧтув могмӧдӧм лоӧ лӧсялана уджтас мероприятиеяс кузя меставывса сьӧмкудъяслӧн рӧскодысь 80%.</text:span></text:span></text:p>
      <text:p text:style-name="P355"><text:span text:style-name="Основной_20_шрифт_20_абзаца"><text:span text:style-name="T82">Муниципальнӧй районъясса (кар кытшъясса) сьӧмкудъяслы субсидия ыдждасӧ арталӧны формула серти:</text:span></text:span></text:p>
      <text:p text:style-name="P275"/>
      <text:p text:style-name="P251">Si = Vi x Li,</text:p>
      <text:p text:style-name="P251"/>
      <text:p text:style-name="P251">кӧні:</text:p>
      <text:p text:style-name="P347">Si - <text:span text:style-name="T89">і муниципальнӧй районлӧн (кар кытшлӧн) сьӧмкудлы субсидия ыджда;</text:span></text:p>
      <text:p text:style-name="P328"><text:span text:style-name="Основной_20_шрифт_20_абзаца"><text:span text:style-name="T1">Vi - </text:span></text:span><text:span text:style-name="Основной_20_шрифт_20_абзаца"><text:span text:style-name="T7">чорыд бытӧвӧй да промышеннӧй шыбласъяс иналан объектъяс (полигонъяс, видзан плӧщадкаяс) стрӧитӧм</text:span></text:span><text:span text:style-name="Основной_20_шрифт_20_абзаца"><text:span text:style-name="T7"> кузя </text:span></text:span><text:span text:style-name="Основной_20_шрифт_20_абзаца"><text:span text:style-name="T13">уджъяслӧн дон вынсьӧдӧм </text:span></text:span><text:span text:style-name="Основной_20_шрифт_20_абзаца"><text:span text:style-name="T13">бала </text:span></text:span><text:span text:style-name="Основной_20_шрифт_20_абзаца"><text:span text:style-name="T13">документация серти либӧ лоны вермана збыльмӧдысьяслӧн, кодъясӧс вермасны тшӧктыны вӧчны <text:s/>индӧм уджъяссӧ, коммерческӧй да дон кузя вӧзйӧмъяс подув вылын;</text:span></text:span></text:p>
      <text:p text:style-name="P328"><text:span text:style-name="Основной_20_шрифт_20_абзаца"><text:span text:style-name="T1">Li - <text:s/></text:span></text:span><text:span text:style-name="Основной_20_шрифт_20_абзаца"><text:span text:style-name="T1">тайӧ пунктӧн урчитӧм </text:span></text:span><text:span text:style-name="Основной_20_шрифт_20_абзаца"><text:span text:style-name="T13">Коми Республикаса республиканскӧй сьӧмкудйысь ӧтув сьӧмӧн могмӧдан тшупӧд.</text:span></text:span></text:p>
      <text:p text:style-name="P329"><text:span text:style-name="Основной_20_шрифт_20_абзаца"><text:span text:style-name="T13">5. 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29"><text:span text:style-name="Основной_20_шрифт_20_абзаца"><text:span text:style-name="T14">а) </text:span></text:span><text:span text:style-name="Основной_20_шрифт_20_абзаца"><text:span text:style-name="T9">урчитӧм пӧрадок серти вынсьӧдӧм муниципальнӧй уджтас (уджтасув), кытӧн артыштӧма </text:span></text:span><text:span text:style-name="Основной_20_шрифт_20_абзаца"><text:span text:style-name="T9">Коми Республика мутасын </text:span></text:span><text:span text:style-name="Основной_20_шрифт_20_абзаца"><text:span text:style-name="T10">чорыд бытӧвӧй да промышеннӧй шыбласъяс иналан объектъяс (полигонъяс, видзан плӧщадкаяс) стрӧитӧм</text:span></text:span><text:span text:style-name="Основной_20_шрифт_20_абзаца"><text:span text:style-name="T10"> кузя мероприятиеяс;</text:span></text:span></text:p>
      <text:p text:style-name="P329"><text:span text:style-name="Основной_20_шрифт_20_абзаца"><text:span text:style-name="T10">б) тайӧ пунктлӧн «а» пунктулын индӧм мероприятиеяс сьӧмӧн могмӧдӧм вылӧ меставывса сьӧмкудъясын лӧсялана финансӧвӧй во вылӧ сьӧмкуд ассигнованиеяс;</text:span></text:span></text:p>
      <text:p text:style-name="P329"><text:span text:style-name="Основной_20_шрифт_20_абзаца"><text:span text:style-name="T10">в) муниципальнӧй районлӧн (кар кытшлӧн) мутасын чорыд бытӧвӧй шыбласъяс чукӧртан схема;</text:span></text:span></text:p>
      <text:p text:style-name="P348"><text:span text:style-name="Основной_20_шрифт_20_абзаца"><text:span text:style-name="T85">г) муниципальн</text:span></text:span><text:span text:style-name="Основной_20_шрифт_20_абзаца"><text:span text:style-name="T86">ӧй юкӧнлӧн субсидияяс </text:span></text:span><text:span text:style-name="Основной_20_шрифт_20_абзаца"><text:span text:style-name="T86">сет</text:span></text:span><text:span text:style-name="Основной_20_шрифт_20_абзаца"><text:span text:style-name="T86">ӧм вылӧ</text:span></text:span><text:span text:style-name="Основной_20_шрифт_20_абзаца"><text:span text:style-name="T86"> </text:span></text:span><text:span text:style-name="Основной_20_шрифт_20_абзаца"><text:span text:style-name="T86">форма, кадколаст серти </text:span></text:span><text:span text:style-name="Основной_20_шрифт_20_абзаца"><text:span text:style-name="T86">да</text:span></text:span><text:span text:style-name="Основной_20_шрифт_20_абзаца"><text:span text:style-name="T86"> Артмӧдчӧмӧн урчитӧм </text:span></text:span><text:span text:style-name="Основной_20_шрифт_20_абзаца"><text:span text:style-name="T86">документъясӧн</text:span></text:span><text:span text:style-name="Основной_20_шрифт_20_абзаца"><text:span text:style-name="T86"> сетӧм заявка</text:span></text:span><text:span text:style-name="Основной_20_шрифт_20_абзаца"><text:span text:style-name="T85">.</text:span></text:span></text:p>
      <text:p text:style-name="P349"><text:span text:style-name="Основной_20_шрифт_20_абзаца"><text:span text:style-name="T85">6. Сэк, кор урчитӧм пӧрадок серти тайӧ финансӧвӧй волӧн </text:span></text:span><text:soft-page-break/><text:span text:style-name="Основной_20_шрифт_20_абзаца"><text:span text:style-name="T85">лӧддза-</text:span></text:span><text:span text:style-name="Основной_20_шрифт_20_абзаца"><text:span text:style-name="T85">номъя тӧлысь 1 лун вылӧ абу кырымалӧма </text:span></text:span><text:span text:style-name="Основной_20_шрифт_20_абзаца"><text:span text:style-name="T85">лӧсялана муниципальнӧй объект </text:span></text:span><text:span text:style-name="Основной_20_шрифт_20_абзаца"><text:span text:style-name="T85">стрӧитӧм (выльмӧдӧм)</text:span></text:span><text:span text:style-name="Основной_20_шрифт_20_абзаца"><text:span text:style-name="T85"> </text:span></text:span><text:span text:style-name="Основной_20_шрифт_20_абзаца"><text:span text:style-name="T85">вылӧ (проектно-сметнӧй документация лӧсьӧдӧм вылӧ) муниципальнӧй контракт кырымалан инӧд вылӧ конкурснӧй процедураяс нуӧдӧм йылысь</text:span></text:span><text:span text:style-name="Основной_20_шрифт_20_абзаца"><text:span text:style-name="T85"> </text:span></text:span><text:span text:style-name="Основной_20_шрифт_20_абзаца"><text:span text:style-name="T85">муниципальнӧй контрактъяс либӧ юӧр, Министерство кӧч тӧлысь 1 лунӧдз кадколастӧ дасьтӧ Коми Республикаса Веськӧдлан котыр</text:span></text:span><text:span text:style-name="Основной_20_шрифт_20_абзаца"><text:span text:style-name="T85">лӧн</text:span></text:span><text:span text:style-name="Основной_20_шрифт_20_абзаца"><text:span text:style-name="T85"> Уджтасӧ вежсьӧмъяс пыртӧм йылысь помшуӧм бала, кутшӧмъясӧн артыштӧма Уджтасысь лӧсялана </text:span></text:span><text:span text:style-name="Основной_20_шрифт_20_абзаца"><text:span text:style-name="T85">капитальнӧя стрӧитан </text:span></text:span><text:span text:style-name="Основной_20_шрифт_20_абзаца"><text:span text:style-name="T85">объект</text:span></text:span><text:span text:style-name="Основной_20_шрифт_20_абзаца"><text:span text:style-name="T85">сӧ</text:span></text:span><text:span text:style-name="Основной_20_шрифт_20_абзаца"><text:span text:style-name="T85"> киритӧм.</text:span></text:span></text:p>
      <text:p text:style-name="P330"><text:span text:style-name="Основной_20_шрифт_20_абзаца"><text:span text:style-name="T10">7.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субсидияяссӧ сетӧны меставывса сьӧмкудлӧн збыль рӧскод серти во чӧжӧн, ӧшым тӧлысь кындзи (уджъяс вӧчӧм да (либӧ) эмбур сетӧм эскӧдысь документъяс подув вылын), а ӧшым тӧлысьын – </text:span></text:span><text:span text:style-name="Основной_20_шрифт_20_абзаца"><text:span text:style-name="T10">тайӧ тӧлысь вылӧ меставывса сьӧмкудлӧн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text:span></text:span><text:span text:style-name="Основной_20_шрифт_20_абзаца"><text:span text:style-name="T10">рӧскод </text:span></text:span><text:span text:style-name="Основной_20_шрифт_20_абзаца"><text:span text:style-name="T10">вылӧ</text:span></text:span><text:span text:style-name="Основной_20_шрифт_20_абзаца"><text:span text:style-name="T10"> прогнознӧй ыджда серти.</text:span></text:span></text:p>
      <text:p text:style-name="P207"><text:span text:style-name="Основной_20_шрифт_20_абзаца"><text:span text:style-name="T18">Коми Республикаса республиканскӧй сьӧмкудйысь субсидияяс вуджӧдӧны </text:span></text:span><text:span text:style-name="Основной_20_шрифт_20_абзаца"><text:span text:style-name="T18">Артмӧдчӧмӧн урчитӧм документъяс сетан лунсянь </text:span></text:span><text:span text:style-name="Основной_20_шрифт_20_абзаца"><text:span text:style-name="T18">10 уджалан лунӧн. </text:span></text:span></text:p>
      <text:p text:style-name="P207"><text:span text:style-name="Основной_20_шрифт_20_абзаца"><text:span text:style-name="T18">8.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08"><text:span text:style-name="Основной_20_шрифт_20_абзаца"><text:span text:style-name="T18">9.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09"><text:span text:style-name="Основной_20_шрифт_20_абзаца"><text:span text:style-name="T19">10.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09"><text:span text:style-name="Основной_20_шрифт_20_абзаца"><text:span text:style-name="T19">11.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2"><text:span text:style-name="T87">а) </text:span><text:span text:style-name="T87">объектъяслӧн </text:span><text:span text:style-name="T88">техника боксянь дасьлун прӧчент</text:span><text:span text:style-name="T87">;</text:span></text:p>
      <text:p text:style-name="P209"><text:span text:style-name="Основной_20_шрифт_20_абзаца"><text:span text:style-name="T19">б) уджъяс вӧчан кадколастъясӧ кутчысьӧм;</text:span></text:span></text:p>
      <text:p text:style-name="P209"><text:span text:style-name="Основной_20_шрифт_20_абзаца"><text:span text:style-name="T19">в) эм дась бала.</text:span></text:span></text:p>
      <text:p text:style-name="P210"><text:span text:style-name="Основной_20_шрифт_20_абзаца"><text:span text:style-name="T19">12. 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65"><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1 пунктса «а» пунктулын индӧм </text:span></text:span><text:soft-page-break/><text:span text:style-name="Основной_20_шрифт_20_абзаца"><text:span text:style-name="T86">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185">б) субсидияясӧн вӧдитчӧмыс абу имитана – уджъяс вӧчан кадколастӧ абу кутчысьӧма – субсидия коляссӧ колӧ чинтыны 50 прӧчент вылӧ;</text:p>
      <text:p text:style-name="P187"><text:span text:style-name="Основной_20_шрифт_20_абзаца"><text:span text:style-name="T84">в) <text:s/>субсидияясӧн вӧдитчӧмыс абу имитана – бала</text:span></text:span><text:span text:style-name="Основной_20_шрифт_20_абзаца"><text:span text:style-name="T84">сӧ абу дасьтӧма</text:span></text:span><text:span text:style-name="Основной_20_шрифт_20_абзаца"><text:span text:style-name="T84"> - субсидия коляссӧ колӧ чинтыны 50 прӧчент вылӧ.</text:span></text:span></text:p>
      <text:p text:style-name="P235"><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11"><text:span text:style-name="Основной_20_шрифт_20_абзаца"><text:span text:style-name="T19">13. 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6">Министерствоӧн вынсьӧдӧм Коми Республикаса сьӧм овмӧс министерствокӧд сӧгласуйтӧм форма серти. </text:span></text:span></text:p>
      <text:p text:style-name="P211"><text:span text:style-name="Основной_20_шрифт_20_абзаца"><text:span text:style-name="T19">14. Субсидияяс видзан условиеӧн лоӧ меставывса асвеськӧдлан органъясӧн субсидия сьӧмӧн торъя мог вылӧ вӧдитчӧм.</text:span></text:span></text:p>
      <text:p text:style-name="P71"><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546"><text:span text:style-name="Основной_20_шрифт_20_абзаца"><text:span text:style-name="T27">15.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551"><text:span text:style-name="Основной_20_шрифт_20_абзаца"><text:span text:style-name="T46">16.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46">.”.</text:span></text:span></text:p>
      <text:p text:style-name="P251"/>
      <text:p text:style-name="P249"><text:span text:style-name="Основной_20_шрифт_20_абзаца"><text:span text:style-name="T1"/></text:span></text:p>
      <text:p text:style-name="P251"/>
      <text:p text:style-name="P16"/>
      <text:p text:style-name="P16"/>
      <text:p text:style-name="P16"/>
      <text:p text:style-name="P16"/>
      <text:p text:style-name="P16"/>
      <text:p text:style-name="P16"/>
      <text:p text:style-name="P16"/>
      <text:p text:style-name="P16"/>
      <text:p text:style-name="P16"/>
      <text:p text:style-name="P16"/>
      <text:p text:style-name="P40"><text:soft-page-break/>“Вӧр-ва ресурсъяс быдтӧм-рӧдмӧдӧм да </text:p>
      <text:p text:style-name="P40">наӧн вӧдитчӧм да гӧгӧртас видзӧм” </text:p>
      <text:p text:style-name="P40">Коми Республикаса канму уджтас дорӧ</text:p>
      <text:p text:style-name="P40">4 СОДТӦД</text:p>
      <text:p text:style-name="P371"><text:span text:style-name="Основной_20_шрифт_20_абзаца"><text:span text:style-name="T24"/></text:span></text:p>
      <text:p text:style-name="P371"><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24">пу колясъяс тэчӧм да мыйкӧ дыра видзан площадкаяс стрӧитӧм вылӧ субсидияяс </text:span></text:span><text:span text:style-name="Основной_20_шрифт_20_абзаца">сетан </text:span></text:p>
      <text:p text:style-name="P20"><text:span text:style-name="Основной_20_шрифт_20_абзаца"><text:span text:style-name="T22">ПРАВИЛӦЯС</text:span></text:span> <text:s text:c="382"/></text:p>
      <text:p text:style-name="P27"/>
      <text:p text:style-name="P16"/>
      <text:p text:style-name="P283"><text:span text:style-name="Основной_20_шрифт_20_абзаца"><text:span text:style-name="T2">1. “Вӧр-ва ресурсъяс быдтӧм-рӧдмӧдӧм да </text:span></text:span><text:span text:style-name="Основной_20_шрифт_20_абзаца"><text:span text:style-name="T2">наӧн вӧдитчӧм да гӧгӧртас видзӧм” </text:span></text:span><text:span text:style-name="Основной_20_шрифт_20_абзаца"><text:span text:style-name="T2">Коми Республикаса канму уджтасӧн артыштӧм <text:s/>Коми Республикаса республиканскӧй сьӧмкудйысь муниципальнӧй районъясса (кар кытшъясса) сьӧмкудъяслы</text:span></text:span><text:span text:style-name="Основной_20_шрифт_20_абзаца"><text:span text:style-name="T2"> </text:span></text:span><text:span text:style-name="Основной_20_шрифт_20_абзаца"><text:span text:style-name="T31">пу колясъяс тэчӧм да мыйкӧ дыра видзан площадкаяс стрӧитӧм вылӧ</text:span></text:span><text:span text:style-name="Основной_20_шрифт_20_абзаца"><text:span text:style-name="T7"> субсидияяс</text:span></text:span><text:span text:style-name="Основной_20_шрифт_20_абзаца"><text:span text:style-name="T7">сӧ</text:span></text:span><text:span text:style-name="Основной_20_шрифт_20_абзаца"><text:span text:style-name="T7">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76"><text:span text:style-name="Основной_20_шрифт_20_абзаца"><text:span text:style-name="T82">2. Министерство </text:span></text:span><text:span text:style-name="Основной_20_шрифт_20_абзаца"><text:span text:style-name="T83">Коми Республикаса сьӧм овмӧс министерствокӧд сёрнитчӧм серти </text:span></text:span><text:span text:style-name="Основной_20_шрифт_20_абзаца"><text:span text:style-name="T82">вынсь</text:span></text:span><text:span text:style-name="Основной_20_шрифт_20_абзаца"><text:span text:style-name="T83">ӧдӧ Артмӧдчӧмлысь формасӧ да сiйӧс вынсьӧдан лунсянь 3 уджалан лунӧн йӧзӧдӧ «</text:span></text:span><text:span text:style-name="Основной_20_шрифт_20_абзаца"><text:span text:style-name="T82">Ö</text:span></text:span><text:span text:style-name="Основной_20_шрифт_20_абзаца"><text:span text:style-name="T83">туввез» юӧртан да телекоммуникационнӧй везйын Министерстволӧн официальнӧй сайтын.</text:span></text:span></text:p>
      <text:p text:style-name="P166"><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66"><text:span text:style-name="Основной_20_шрифт_20_абзаца"><text:span text:style-name="T83">3. </text:span></text:span><text:span text:style-name="Основной_20_шрифт_20_абзаца"><text:span text:style-name="T83">С</text:span></text:span><text:span text:style-name="Основной_20_шрифт_20_абзаца"><text:span text:style-name="T83">убсидияяс сетӧм вылӧ </text:span></text:span><text:span text:style-name="Основной_20_шрифт_20_абзаца"><text:span text:style-name="T83">м</text:span></text:span><text:span text:style-name="Основной_20_шрифт_20_абзаца"><text:span text:style-name="T83">униципальнӧй юкӧнъяс бӧръян критерийяс</text:span></text:span><text:span text:style-name="Основной_20_шрифт_20_абзаца"><text:span text:style-name="T83">:</text:span></text:span></text:p>
      <text:p text:style-name="P167"><text:span text:style-name="Основной_20_шрифт_20_абзаца"><text:span text:style-name="T83">а) </text:span></text:span><text:span text:style-name="Основной_20_шрифт_20_абзаца"><text:span text:style-name="T83">эм урчитӧм пӧрадок серти шыбласъясӧн уджалӧм кузя вынсьӧдӧм </text:span></text:span><text:span text:style-name="Основной_20_шрифт_20_абзаца"><text:span text:style-name="T81"><text:s/></text:span></text:span><text:span text:style-name="Основной_20_шрифт_20_абзаца"><text:span text:style-name="T83">муниципальнӧй уджтас (уджтасув), кытӧн артыштӧма</text:span></text:span><text:span text:style-name="Основной_20_шрифт_20_абзаца"><text:span text:style-name="T83"> </text:span></text:span><text:span text:style-name="Основной_20_шрифт_20_абзаца"><text:span text:style-name="T83">Коми Республика мутасын </text:span></text:span><text:span text:style-name="Основной_20_шрифт_20_абзаца"><text:span text:style-name="T48">пу колясъяс тэчӧм да мыйкӧ дыра видзан площадкаяс стрӧитӧм</text:span></text:span><text:span text:style-name="Основной_20_шрифт_20_абзаца"><text:span text:style-name="T82"> кузя мероприятиеяс;</text:span></text:span></text:p>
      <text:p text:style-name="P167"><text:span text:style-name="Основной_20_шрифт_20_абзаца"><text:span text:style-name="T82">б) </text:span></text:span><text:span text:style-name="Основной_20_шрифт_20_абзаца"><text:span text:style-name="T82">эм </text:span></text:span><text:span text:style-name="Основной_20_шрифт_20_абзаца"><text:span text:style-name="T82">Министерствоӧн урчитӧм кадколастъясӧ муниципальнӧй юкӧнъяссянь </text:span></text:span><text:span text:style-name="Основной_20_шрифт_20_абзаца"><text:span text:style-name="T48">пу колясъяс тэчӧм да мыйкӧ дыра видзан площадкаяс стрӧитӧм</text:span></text:span><text:span text:style-name="Основной_20_шрифт_20_абзаца"><text:span text:style-name="T82"> кузя мероприятиеяс вылӧ субсидияяс </text:span></text:span><text:span text:style-name="Основной_20_шрифт_20_абзаца"><text:span text:style-name="T82">сет</text:span></text:span><text:span text:style-name="Основной_20_шрифт_20_абзаца"><text:span text:style-name="T82">ӧм вылӧ технико-экономическӧй (финансово-экономическӧй) подулалӧмъяса заявка;</text:span></text:span></text:p>
      <text:p text:style-name="P167"><text:span text:style-name="Основной_20_шрифт_20_абзаца"><text:span text:style-name="T82">в) </text:span></text:span><text:span text:style-name="Основной_20_шрифт_20_абзаца"><text:span text:style-name="T48">пу колясъяс тэчӧм да мыйкӧ дыра видзан площадкаяс стрӧитӧм</text:span></text:span><text:span text:style-name="Основной_20_шрифт_20_абзаца"><text:span text:style-name="T82"> кузя </text:span></text:span><text:soft-page-break/><text:span text:style-name="Основной_20_шрифт_20_абзаца"><text:span text:style-name="T82">мероприятиеяс отсӧгӧн вужвыйӧн быр</text:span></text:span><text:span text:style-name="Основной_20_шрифт_20_абзаца"><text:span text:style-name="T82">ӧд</text:span></text:span><text:span text:style-name="Основной_20_шрифт_20_абзаца"><text:span text:style-name="T82">ны мытшӧдъяс </text:span></text:span><text:span text:style-name="Основной_20_шрифт_20_абзаца"><text:span text:style-name="T82">шыбласъяс</text:span></text:span><text:span text:style-name="Основной_20_шрифт_20_абзаца"><text:span text:style-name="T82">ӧн вӧдитчан юкӧнын матігӧгӧрса олан пунктъясын.</text:span></text:span></text:p>
      <text:p text:style-name="P167"><text:span text:style-name="Основной_20_шрифт_20_абзаца"><text:span text:style-name="T82">4. Тайӧ Правилӧяслӧн 3 пунктса «а» пунктулын индӧм мероприятиеяс вылӧ меставывса сьӧмкудъяслысь рӧскод Коми Республикаса республиканскӧй сьӧмкудйысь сьӧмӧн ӧтув могмӧдӧм лоӧ лӧсялана уджтас мероприятиеяс кузя меставывса сьӧмкудъяслӧн рӧскодысь 80%.</text:span></text:span></text:p>
      <text:p text:style-name="P356"><text:span text:style-name="Основной_20_шрифт_20_абзаца"><text:span text:style-name="T82">Муниципальнӧй районъясса (кар кытшъясса) сьӧмкудъяслы субсидия ыдждасӧ арталӧны формула серти:</text:span></text:span></text:p>
      <text:p text:style-name="P277"/>
      <text:p text:style-name="P252">Si = Vi x Li,</text:p>
      <text:p text:style-name="P252"/>
      <text:p text:style-name="P252">кӧні:</text:p>
      <text:p text:style-name="P350">Si - <text:span text:style-name="T89">і муниципальнӧй районлӧн (кар кытшлӧн) сьӧмкудлы субсидия ыджда;</text:span></text:p>
      <text:p text:style-name="P331"><text:span text:style-name="Основной_20_шрифт_20_абзаца"><text:span text:style-name="T1">Vi - </text:span></text:span><text:span text:style-name="Основной_20_шрифт_20_абзаца"><text:span text:style-name="T31">пу колясъяс тэчӧм да мыйкӧ дыра видзан площадкаяс стрӧитӧм</text:span></text:span><text:span text:style-name="Основной_20_шрифт_20_абзаца"><text:span text:style-name="T7"> кузя </text:span></text:span><text:span text:style-name="Основной_20_шрифт_20_абзаца"><text:span text:style-name="T13">уджъяслӧн дон вынсьӧдӧм </text:span></text:span><text:span text:style-name="Основной_20_шрифт_20_абзаца"><text:span text:style-name="T13">бала </text:span></text:span><text:span text:style-name="Основной_20_шрифт_20_абзаца"><text:span text:style-name="T13">документация серти либӧ лоны вермана збыльмӧдысьяслӧн, кодъясӧс вермасны тшӧктыны вӧчны <text:s/>индӧм уджъяссӧ, коммерческӧй да дон кузя вӧзйӧмъяс подув вылын;</text:span></text:span></text:p>
      <text:p text:style-name="P356"><text:span text:style-name="Основной_20_шрифт_20_абзаца"><text:span text:style-name="T82">Li - <text:s/></text:span></text:span><text:span text:style-name="Основной_20_шрифт_20_абзаца"><text:span text:style-name="T82">тайӧ пунктӧн урчитӧм </text:span></text:span><text:span text:style-name="Основной_20_шрифт_20_абзаца"><text:span text:style-name="T85">Коми Республикаса республиканскӧй сьӧмкудйысь ӧтув сьӧмӧн могмӧдан тшупӧд.</text:span></text:span></text:p>
      <text:p text:style-name="P332"><text:span text:style-name="Основной_20_шрифт_20_абзаца"><text:span text:style-name="T13">5. 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32"><text:span text:style-name="Основной_20_шрифт_20_абзаца"><text:span text:style-name="T14">а) </text:span></text:span><text:span text:style-name="Основной_20_шрифт_20_абзаца"><text:span text:style-name="T9">урчитӧм пӧрадок серти вынсьӧдӧм муниципальнӧй уджтас (уджтасув), кытӧн артыштӧма </text:span></text:span><text:span text:style-name="Основной_20_шрифт_20_абзаца"><text:span text:style-name="T9">Коми Республика мутасын </text:span></text:span><text:span text:style-name="Основной_20_шрифт_20_абзаца"><text:span text:style-name="T34">пу колясъяс тэчӧм да мыйкӧ дыра видзан площадкаяс стрӧитӧм</text:span></text:span><text:span text:style-name="Основной_20_шрифт_20_абзаца"><text:span text:style-name="T10"> кузя мероприятиеяс;</text:span></text:span></text:p>
      <text:p text:style-name="P332"><text:span text:style-name="Основной_20_шрифт_20_абзаца"><text:span text:style-name="T10">б) тайӧ пунктлӧн «а» пунктулын индӧм мероприятиеяс сьӧмӧн могмӧдӧм вылӧ меставывса сьӧмкудъясын лӧсялана финансӧвӧй во вылӧ сьӧмкуд ассигнованиеяс;</text:span></text:span></text:p>
      <text:p text:style-name="P332"><text:span text:style-name="Основной_20_шрифт_20_абзаца"><text:span text:style-name="T10">в) муниципальн</text:span></text:span><text:span text:style-name="Основной_20_шрифт_20_абзаца"><text:span text:style-name="T9">ӧй юкӧнлӧн субсидияяс </text:span></text:span><text:span text:style-name="Основной_20_шрифт_20_абзаца"><text:span text:style-name="T9">сет</text:span></text:span><text:span text:style-name="Основной_20_шрифт_20_абзаца"><text:span text:style-name="T9">ӧм вылӧ</text:span></text:span><text:span text:style-name="Основной_20_шрифт_20_абзаца"><text:span text:style-name="T9"> </text:span></text:span><text:span text:style-name="Основной_20_шрифт_20_абзаца"><text:span text:style-name="T9">форма, кадколаст серти </text:span></text:span><text:span text:style-name="Основной_20_шрифт_20_абзаца"><text:span text:style-name="T9">да</text:span></text:span><text:span text:style-name="Основной_20_шрифт_20_абзаца"><text:span text:style-name="T9"> Артмӧдчӧмӧн урчитӧм </text:span></text:span><text:span text:style-name="Основной_20_шрифт_20_абзаца"><text:span text:style-name="T9">документъясӧн</text:span></text:span><text:span text:style-name="Основной_20_шрифт_20_абзаца"><text:span text:style-name="T9"> сетӧм заявка</text:span></text:span><text:span text:style-name="Основной_20_шрифт_20_абзаца"><text:span text:style-name="T10">.</text:span></text:span></text:p>
      <text:p text:style-name="P351"><text:span text:style-name="Основной_20_шрифт_20_абзаца"><text:span text:style-name="T85">6. Сэк, кор урчитӧм пӧрадок серти тайӧ финансӧвӧй волӧн лӧддза-номъя тӧлысь 1 лун вылӧ абу кырымалӧма </text:span></text:span><text:span text:style-name="Основной_20_шрифт_20_абзаца"><text:span text:style-name="T85">лӧсялана муниципальнӧй объект </text:span></text:span><text:span text:style-name="Основной_20_шрифт_20_абзаца"><text:span text:style-name="T85">стрӧитӧм (выльмӧдӧм)</text:span></text:span><text:span text:style-name="Основной_20_шрифт_20_абзаца"><text:span text:style-name="T85"> </text:span></text:span><text:span text:style-name="Основной_20_шрифт_20_абзаца"><text:span text:style-name="T85">вылӧ (проектно-сметнӧй документация лӧсьӧдӧм вылӧ) муниципальнӧй контракт кырымалан инӧд вылӧ конкурснӧй процедураяс нуӧдӧм йылысь</text:span></text:span><text:span text:style-name="Основной_20_шрифт_20_абзаца"><text:span text:style-name="T85"> </text:span></text:span><text:span text:style-name="Основной_20_шрифт_20_абзаца"><text:span text:style-name="T85">муниципальнӧй контрактъяс либӧ юӧр, Министерство кӧч тӧлысь 1 лунӧдз кадколастӧ дасьтӧ Коми Республикаса Веськӧдлан котыр</text:span></text:span><text:span text:style-name="Основной_20_шрифт_20_абзаца"><text:span text:style-name="T85">лӧн</text:span></text:span><text:span text:style-name="Основной_20_шрифт_20_абзаца"><text:span text:style-name="T85"> Уджтасӧ вежсьӧмъяс пыртӧм йылысь помшуӧм бала, кутшӧмъясӧн артыштӧма Уджтасысь лӧсялана </text:span></text:span><text:span text:style-name="Основной_20_шрифт_20_абзаца"><text:span text:style-name="T85">капитальнӧя стрӧитан </text:span></text:span><text:span text:style-name="Основной_20_шрифт_20_абзаца"><text:span text:style-name="T85">объект</text:span></text:span><text:span text:style-name="Основной_20_шрифт_20_абзаца"><text:span text:style-name="T85">сӧ</text:span></text:span><text:span text:style-name="Основной_20_шрифт_20_абзаца"><text:span text:style-name="T85"> киритӧм.</text:span></text:span></text:p>
      <text:p text:style-name="P332"><text:soft-page-break/><text:span text:style-name="Основной_20_шрифт_20_абзаца"><text:span text:style-name="T10">7.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субсидияяссӧ сетӧны меставывса сьӧмкудлӧн збыль рӧскод серти во чӧжӧн, ӧшым тӧлысь кындзи (уджъяс вӧчӧм да (либӧ) эмбур сетӧм эскӧдысь документъяс подув вылын), а ӧшым тӧлысьын – </text:span></text:span><text:span text:style-name="Основной_20_шрифт_20_абзаца"><text:span text:style-name="T10">тайӧ тӧлысь вылӧ меставывса сьӧмкудлӧн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text:span></text:span><text:span text:style-name="Основной_20_шрифт_20_абзаца"><text:span text:style-name="T10">рӧскод </text:span></text:span><text:span text:style-name="Основной_20_шрифт_20_абзаца"><text:span text:style-name="T10">вылӧ</text:span></text:span><text:span text:style-name="Основной_20_шрифт_20_абзаца"><text:span text:style-name="T10"> прогнознӧй ыджда серти.</text:span></text:span></text:p>
      <text:p text:style-name="P212"><text:span text:style-name="Основной_20_шрифт_20_абзаца"><text:span text:style-name="T18">Коми Республикаса республиканскӧй сьӧмкудйысь субсидияяс вуджӧдӧны </text:span></text:span><text:span text:style-name="Основной_20_шрифт_20_абзаца"><text:span text:style-name="T18">Артмӧдчӧмӧн урчитӧм документъяс сетан лунсянь </text:span></text:span><text:span text:style-name="Основной_20_шрифт_20_абзаца"><text:span text:style-name="T18">10 уджалан лунӧн. </text:span></text:span></text:p>
      <text:p text:style-name="P212"><text:span text:style-name="Основной_20_шрифт_20_абзаца"><text:span text:style-name="T18">8.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12"><text:span text:style-name="Основной_20_шрифт_20_абзаца"><text:span text:style-name="T18">9.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12"><text:span text:style-name="Основной_20_шрифт_20_абзаца"><text:span text:style-name="T19">10.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12"><text:span text:style-name="Основной_20_шрифт_20_абзаца"><text:span text:style-name="T19">11.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3"><text:span text:style-name="T87">а) </text:span><text:span text:style-name="T87">объектъяслӧн </text:span><text:span text:style-name="T88">техника боксянь дасьлун прӧчент</text:span><text:span text:style-name="T87">;</text:span></text:p>
      <text:p text:style-name="P213"><text:span text:style-name="Основной_20_шрифт_20_абзаца"><text:span text:style-name="T19">б) уджъяс вӧчан кадколастъясӧ кутчысьӧм;</text:span></text:span></text:p>
      <text:p text:style-name="P213"><text:span text:style-name="Основной_20_шрифт_20_абзаца"><text:span text:style-name="T19">в) эм дась бала.</text:span></text:span></text:p>
      <text:p text:style-name="P214"><text:span text:style-name="Основной_20_шрифт_20_абзаца"><text:span text:style-name="T19">12. 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68"><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1 пунктса «а» пунктулын индӧм 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186">б) субсидияясӧн вӧдитчӧмыс абу тӧдчана – уджъяс вӧчан кадколастӧ абу кутчысьӧма – субсидия коляссӧ колӧ чинтыны 50 прӧчент вылӧ;</text:p>
      <text:p text:style-name="P186"><text:span text:style-name="Основной_20_шрифт_20_абзаца"><text:span text:style-name="T84">в) <text:s/>субсидияясӧн вӧдитчӧмыс абу тӧдчана – баласӧ абу дасьтӧма - </text:span></text:span><text:soft-page-break/><text:span text:style-name="Основной_20_шрифт_20_абзаца"><text:span text:style-name="T84">субсидия коляссӧ колӧ чинтыны 50 прӧчент вылӧ.</text:span></text:span></text:p>
      <text:p text:style-name="P236"><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15"><text:span text:style-name="Основной_20_шрифт_20_абзаца"><text:span text:style-name="T19">13. 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6">Министерствоӧн вынсьӧдӧм Коми Республикаса сьӧм овмӧс министерствокӧд сӧгласуйтӧм форма серти. </text:span></text:span></text:p>
      <text:p text:style-name="P215"><text:span text:style-name="Основной_20_шрифт_20_абзаца"><text:span text:style-name="T19">14. Субсидияяс видзан условиеӧн лоӧ меставывса асвеськӧдлан органъясӧн субсидия сьӧмӧн торъя мог вылӧ вӧдитчӧм.</text:span></text:span></text:p>
      <text:p text:style-name="P72"><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547"><text:span text:style-name="Основной_20_шрифт_20_абзаца"><text:span text:style-name="T27">15.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555"><text:span text:style-name="Основной_20_шрифт_20_абзаца"><text:span text:style-name="T45">16.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45">.”.</text:span></text:span></text:p>
      <text:p text:style-name="P249"><text:span text:style-name="Основной_20_шрифт_20_абзаца"><text:span text:style-name="T1"/></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1"><text:soft-page-break/>“Вӧр-ва ресурсъяс быдтӧм-рӧдмӧдӧм да </text:p>
      <text:p text:style-name="P41">наӧн вӧдитчӧм да гӧгӧртас видзӧм” </text:p>
      <text:p text:style-name="P41">Коми Республикаса канму уджтас дорӧ</text:p>
      <text:p text:style-name="P41">5 СОДТӦД</text:p>
      <text:p text:style-name="P372"><text:span text:style-name="Основной_20_шрифт_20_абзаца"><text:span text:style-name="T24"/></text:span></text:p>
      <text:p text:style-name="P372"><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шыбласъяс иналан объектъяс бырӧдӧм да рекультивируйтӧм вылӧ субсидияяс </text:span></text:span><text:span text:style-name="Основной_20_шрифт_20_абзаца">сетан </text:span></text:p>
      <text:p text:style-name="P21"><text:span text:style-name="Основной_20_шрифт_20_абзаца"><text:span text:style-name="T22">ПРАВИЛӦЯС</text:span></text:span> <text:s text:c="381"/></text:p>
      <text:p text:style-name="P16"/>
      <text:p text:style-name="P284"><text:span text:style-name="Основной_20_шрифт_20_абзаца"><text:span text:style-name="T7">1. “Вӧр-ва ресурсъяс быдтӧм-рӧдмӧдӧм да наӧн вӧдитчӧм да гӧгӧртас видзӧм” Коми Республикаса канму уджтасӧн артыштӧм <text:s/>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31">шыбласъяс иналан объектъяс бырӧдӧм да рекультивируйтӧм вылӧ</text:span></text:span><text:span text:style-name="Основной_20_шрифт_20_абзаца"><text:span text:style-name="T7"> субсидияяссӧ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78"><text:span text:style-name="Основной_20_шрифт_20_абзаца"><text:span text:style-name="T82">2. Министерство </text:span></text:span><text:span text:style-name="Основной_20_шрифт_20_абзаца"><text:span text:style-name="T83">Коми Республикаса сьӧм овмӧс министерствокӧд сёрнитчӧм серти </text:span></text:span><text:span text:style-name="Основной_20_шрифт_20_абзаца"><text:span text:style-name="T82">вынсь</text:span></text:span><text:span text:style-name="Основной_20_шрифт_20_абзаца"><text:span text:style-name="T83">ӧдӧ Артмӧдчӧмлысь формасӧ да сiйӧс вынсьӧдан лунсянь 3 уджалан лунӧн йӧзӧдӧ «</text:span></text:span><text:span text:style-name="Основной_20_шрифт_20_абзаца"><text:span text:style-name="T82">Ö</text:span></text:span><text:span text:style-name="Основной_20_шрифт_20_абзаца"><text:span text:style-name="T83">туввез» юӧртан да телекоммуникационнӧй везйын Министерстволӧн официальнӧй сайтын.</text:span></text:span></text:p>
      <text:p text:style-name="P169"><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69"><text:span text:style-name="Основной_20_шрифт_20_абзаца"><text:span text:style-name="T83">3. </text:span></text:span><text:span text:style-name="Основной_20_шрифт_20_абзаца"><text:span text:style-name="T83">С</text:span></text:span><text:span text:style-name="Основной_20_шрифт_20_абзаца"><text:span text:style-name="T83">убсидияяс сетӧм вылӧ </text:span></text:span><text:span text:style-name="Основной_20_шрифт_20_абзаца"><text:span text:style-name="T83">м</text:span></text:span><text:span text:style-name="Основной_20_шрифт_20_абзаца"><text:span text:style-name="T83">униципальнӧй юкӧнъяс бӧръян критерийяс</text:span></text:span><text:span text:style-name="Основной_20_шрифт_20_абзаца"><text:span text:style-name="T83">:</text:span></text:span></text:p>
      <text:p text:style-name="P169"><text:span text:style-name="Основной_20_шрифт_20_абзаца"><text:span text:style-name="T83">а) эм урчитӧм пӧрадок серти шыбласъясӧн уджалӧм кузя вынсьӧдӧм </text:span></text:span><text:span text:style-name="Основной_20_шрифт_20_абзаца"><text:span text:style-name="T81"><text:s/></text:span></text:span><text:span text:style-name="Основной_20_шрифт_20_абзаца"><text:span text:style-name="T83">муниципальнӧй уджтас (уджтасув), кытӧн артыштӧма </text:span></text:span><text:span text:style-name="Основной_20_шрифт_20_абзаца"><text:span text:style-name="T48">шыбласъяс иналан объектъяс бырӧдӧм да рекультивируйтӧм</text:span></text:span><text:span text:style-name="Основной_20_шрифт_20_абзаца"><text:span text:style-name="T82"> кузя мероприятиеяс;</text:span></text:span></text:p>
      <text:p text:style-name="P169"><text:span text:style-name="Основной_20_шрифт_20_абзаца"><text:span text:style-name="T82">б) эм Министерствоӧн урчитӧм кадколастъясӧ муниципальнӧй юкӧнъяссянь </text:span></text:span><text:span text:style-name="Основной_20_шрифт_20_абзаца"><text:span text:style-name="T48">шыбласъяс иналан объектъяс бырӧдӧм да рекультивируйтӧм</text:span></text:span><text:span text:style-name="Основной_20_шрифт_20_абзаца"><text:span text:style-name="T82"> кузя мероприятиеяс вылӧ субсидияяс сетӧм вылӧ технико-экономическӧй (финансово-экономическӧй) подулалӧмъяса заявка;</text:span></text:span></text:p>
      <text:p text:style-name="P169"><text:span text:style-name="Основной_20_шрифт_20_абзаца"><text:span text:style-name="T82">в) </text:span></text:span><text:span text:style-name="Основной_20_шрифт_20_абзаца"><text:span text:style-name="T48">шыбласъяс иналан объектъяс бырӧд</text:span></text:span><text:span text:style-name="Основной_20_шрифт_20_абзаца"><text:span text:style-name="T48">ӧм</text:span></text:span><text:span text:style-name="Основной_20_шрифт_20_абзаца"><text:span text:style-name="T48"> да рекультивуруйт</text:span></text:span><text:span text:style-name="Основной_20_шрифт_20_абзаца"><text:span text:style-name="T48">ӧм</text:span></text:span><text:span text:style-name="Основной_20_шрифт_20_абзаца"><text:span text:style-name="T82"> кузя </text:span></text:span><text:span text:style-name="Основной_20_шрифт_20_абзаца"><text:span text:style-name="T82">мероприятиеяс отсӧгӧн вужвыйӧн быр</text:span></text:span><text:span text:style-name="Основной_20_шрифт_20_абзаца"><text:span text:style-name="T82">ӧдас</text:span></text:span><text:span text:style-name="Основной_20_шрифт_20_абзаца"><text:span text:style-name="T82">ны мытшӧдъяс </text:span></text:span><text:span text:style-name="Основной_20_шрифт_20_абзаца"><text:span text:style-name="T82">шыбласъяс</text:span></text:span><text:span text:style-name="Основной_20_шрифт_20_абзаца"><text:span text:style-name="T82">ӧн вӧдитчан юкӧнын матігӧгӧрса олан пунктъясын.</text:span></text:span></text:p>
      <text:p text:style-name="P169"><text:soft-page-break/><text:span text:style-name="Основной_20_шрифт_20_абзаца"><text:span text:style-name="T82">4. Тайӧ Правилӧяслӧн 3 пунктса «а» пунктулын индӧм мероприятиеяс вылӧ меставывса сьӧмкудъяслысь рӧскод Коми Республикаса республиканскӧй сьӧмкудйысь сьӧмӧн ӧтув могмӧдӧм лоӧ лӧсялана уджтас мероприятиеяс кузя меставывса сьӧмкудъяслӧн рӧскодысь 80%.</text:span></text:span></text:p>
      <text:p text:style-name="P357"><text:span text:style-name="Основной_20_шрифт_20_абзаца"><text:span text:style-name="T82">Муниципальнӧй районъясса (кар кытшъясса) сьӧмкудъяслы субсидия ыдждасӧ арталӧны формула серти:</text:span></text:span></text:p>
      <text:p text:style-name="P278"/>
      <text:p text:style-name="P253">Si = Vi x Li,</text:p>
      <text:p text:style-name="P253"/>
      <text:p text:style-name="P253">кӧні:</text:p>
      <text:p text:style-name="P352">Si - <text:span text:style-name="T89">і муниципальнӧй районлӧн (кар кытшлӧн) сьӧмкудлы субсидия ыджда;</text:span></text:p>
      <text:p text:style-name="P333"><text:span text:style-name="Основной_20_шрифт_20_абзаца"><text:span text:style-name="T1">Vi - </text:span></text:span><text:span text:style-name="Основной_20_шрифт_20_абзаца"><text:span text:style-name="T31">шыбласъяс иналан объектъяс бырӧдӧм да рекультивируйтӧм</text:span></text:span><text:span text:style-name="Основной_20_шрифт_20_абзаца"><text:span text:style-name="T7"> кузя </text:span></text:span><text:span text:style-name="Основной_20_шрифт_20_абзаца"><text:span text:style-name="T13">уджъяслӧн дон вынсьӧдӧм бала документация серти либӧ лоны вермана збыльмӧдысьяслӧн, кодъясӧс вермасны тшӧктыны вӧчны <text:s/>индӧм уджъяссӧ, коммерческӧй да дон кузя вӧзйӧмъяс подув вылын;</text:span></text:span></text:p>
      <text:p text:style-name="P357"><text:span text:style-name="Основной_20_шрифт_20_абзаца"><text:span text:style-name="T82">Li - <text:s/></text:span></text:span><text:span text:style-name="Основной_20_шрифт_20_абзаца"><text:span text:style-name="T82">тайӧ пунктӧн урчитӧм </text:span></text:span><text:span text:style-name="Основной_20_шрифт_20_абзаца"><text:span text:style-name="T85">Коми Республикаса республиканскӧй сьӧмкудйысь ӧтув сьӧмӧн могмӧдан тшупӧд.</text:span></text:span></text:p>
      <text:p text:style-name="P333"><text:span text:style-name="Основной_20_шрифт_20_абзаца"><text:span text:style-name="T13">5. 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34"><text:span text:style-name="Основной_20_шрифт_20_абзаца"><text:span text:style-name="T14">а) </text:span></text:span><text:span text:style-name="Основной_20_шрифт_20_абзаца"><text:span text:style-name="T9">урчитӧм пӧрадок серти вынсьӧдӧм муниципальнӧй уджтас (уджтасув), кытӧн артыштӧма Коми Республика мутасын </text:span></text:span><text:span text:style-name="Основной_20_шрифт_20_абзаца"><text:span text:style-name="T34">шыбласъяс иналан объектъяс бырӧдӧм да рекультивируйтӧм</text:span></text:span><text:span text:style-name="Основной_20_шрифт_20_абзаца"><text:span text:style-name="T10"> кузя мероприятиеяс;</text:span></text:span></text:p>
      <text:p text:style-name="P333"><text:span text:style-name="Основной_20_шрифт_20_абзаца"><text:span text:style-name="T10">б) тайӧ пунктлӧн «а» пунктулын индӧм мероприятиеяс сьӧмӧн могмӧдӧм вылӧ меставывса сьӧмкудъясын лӧсялана финансӧвӧй во вылӧ сьӧмкуд ассигнование;</text:span></text:span></text:p>
      <text:p text:style-name="P333"><text:span text:style-name="Основной_20_шрифт_20_абзаца"><text:span text:style-name="T10">в) муниципальнӧй районлӧн (кар кытшлӧн) мутасын чорыд бытӧвӧй шыбласъяс чукӧртан схема;</text:span></text:span></text:p>
      <text:p text:style-name="P357"><text:span text:style-name="Основной_20_шрифт_20_абзаца"><text:span text:style-name="T85">г) муниципальн</text:span></text:span><text:span text:style-name="Основной_20_шрифт_20_абзаца"><text:span text:style-name="T86">ӧй юкӧнлӧн субсидияяс </text:span></text:span><text:span text:style-name="Основной_20_шрифт_20_абзаца"><text:span text:style-name="T86">сет</text:span></text:span><text:span text:style-name="Основной_20_шрифт_20_абзаца"><text:span text:style-name="T86">ӧм вылӧ</text:span></text:span><text:span text:style-name="Основной_20_шрифт_20_абзаца"><text:span text:style-name="T86"> </text:span></text:span><text:span text:style-name="Основной_20_шрифт_20_абзаца"><text:span text:style-name="T86">форма, кадколаст серти </text:span></text:span><text:span text:style-name="Основной_20_шрифт_20_абзаца"><text:span text:style-name="T86">да</text:span></text:span><text:span text:style-name="Основной_20_шрифт_20_абзаца"><text:span text:style-name="T86"> Артмӧдчӧмӧн урчитӧм </text:span></text:span><text:span text:style-name="Основной_20_шрифт_20_абзаца"><text:span text:style-name="T86">документъясӧн</text:span></text:span><text:span text:style-name="Основной_20_шрифт_20_абзаца"><text:span text:style-name="T86"> сетӧм заявка</text:span></text:span><text:span text:style-name="Основной_20_шрифт_20_абзаца"><text:span text:style-name="T85">.</text:span></text:span></text:p>
      <text:p text:style-name="P358"><text:span text:style-name="Основной_20_шрифт_20_абзаца"><text:span text:style-name="T85">6. Сэк, кор урчитӧм пӧрадок серти тайӧ финансӧвӧй волӧн лӧддза-номъя тӧлысь 1 лун вылӧ абу кырымалӧма </text:span></text:span><text:span text:style-name="Основной_20_шрифт_20_абзаца"><text:span text:style-name="T51">шыбласъяс иналан </text:span></text:span><text:span text:style-name="Основной_20_шрифт_20_абзаца"><text:span text:style-name="T85">лӧсялана муниципальнӧй объект</text:span></text:span><text:span text:style-name="Основной_20_шрифт_20_абзаца"><text:span text:style-name="T51"> бырӧдӧм да рекультивируйтӧм вылӧ</text:span></text:span><text:span text:style-name="Основной_20_шрифт_20_абзаца"><text:span text:style-name="T85"> (проектно-сметнӧй документация лӧсьӧдӧм вылӧ) муниципальнӧй контракт кырымалан инӧд вылӧ конкурснӧй процедураяс нуӧдӧм йылысь муниципальнӧй контрактъяс либӧ юӧр, Министерство кӧч тӧлысь 1 лунӧдз кадколастӧ дасьтӧ Коми Республикаса Веськӧдлан котырлысь Уджтасӧ вежсьӧмъяс пыртӧм йылысь помшуӧм бала, кутшӧмъясӧн артыштӧма Уджтасысь лӧсялана объектсӧ киритӧм.</text:span></text:span></text:p>
      <text:p text:style-name="P359"><text:soft-page-break/><text:span text:style-name="Основной_20_шрифт_20_абзаца"><text:span text:style-name="T85">7. Ш</text:span></text:span><text:span text:style-name="Основной_20_шрифт_20_абзаца"><text:span text:style-name="T51">ыбласъяс иналан объектъяс бырӧдӧм да рекультивируйтӧм</text:span></text:span><text:span text:style-name="Основной_20_шрифт_20_абзаца"><text:span text:style-name="T85"> вылӧ субсидияяссӧ сетӧны меставывса сьӧмкудлӧн збыль рӧскод серти во чӧжӧн, ӧшым тӧлысь кындзи (уджъяс вӧчӧм да (либӧ) эмбур сетӧм эскӧдысь документъяс подув вылын), а ӧшым тӧлысьын – тайӧ тӧлысь вылӧ меставывса сьӧмкудлӧн объектъяс стрӧитӧм вылӧ рӧскод вылӧ прогнознӧй ыджда серти.</text:span></text:span></text:p>
      <text:p text:style-name="P359"><text:span text:style-name="Основной_20_шрифт_20_абзаца"><text:span text:style-name="T85">Коми Республикаса республиканскӧй сьӧмкудйысь субсидияяс</text:span></text:span><text:span text:style-name="Основной_20_шрифт_20_абзаца"><text:span text:style-name="T85">сӧ</text:span></text:span><text:span text:style-name="Основной_20_шрифт_20_абзаца"><text:span text:style-name="T85"> вуджӧдӧны </text:span></text:span><text:span text:style-name="Основной_20_шрифт_20_абзаца"><text:span text:style-name="T85">Артмӧдчӧмӧн урчитӧм документъяс сетан лунсянь </text:span></text:span><text:span text:style-name="Основной_20_шрифт_20_абзаца"><text:span text:style-name="T85">10 уджалан лунӧн. </text:span></text:span></text:p>
      <text:p text:style-name="P216"><text:span text:style-name="Основной_20_шрифт_20_абзаца"><text:span text:style-name="T18">8.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16"><text:span text:style-name="Основной_20_шрифт_20_абзаца"><text:span text:style-name="T18">9.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16"><text:span text:style-name="Основной_20_шрифт_20_абзаца"><text:span text:style-name="T19">10.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16"><text:span text:style-name="Основной_20_шрифт_20_абзаца"><text:span text:style-name="T19">11.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4"><text:span text:style-name="T87">а) </text:span><text:span text:style-name="T87">объектъяслӧн </text:span><text:span text:style-name="T88">техника боксянь дасьлун прӧчент</text:span><text:span text:style-name="T87">;</text:span></text:p>
      <text:p text:style-name="P216"><text:span text:style-name="Основной_20_шрифт_20_абзаца"><text:span text:style-name="T19">б) уджъяс вӧчан кадколастъясӧ кутчысьӧм;</text:span></text:span></text:p>
      <text:p text:style-name="P216"><text:span text:style-name="Основной_20_шрифт_20_абзаца"><text:span text:style-name="T19">в) эм дась бала.</text:span></text:span></text:p>
      <text:p text:style-name="P216"><text:span text:style-name="Основной_20_шрифт_20_абзаца"><text:span text:style-name="T19">12. 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70"><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1 пунктса «а» пунктулын индӧм 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188">б) субсидияясӧн вӧдитчӧмыс абу тӧдчана – уджъяс вӧчан кадколастӧ абу кутчысьӧма – субсидия коляссӧ колӧ чинтыны 50 прӧчент вылӧ;</text:p>
      <text:p text:style-name="P188"><text:soft-page-break/><text:span text:style-name="Основной_20_шрифт_20_абзаца"><text:span text:style-name="T9">в) <text:s/>субсидияясӧн вӧдитчӧмыс абу тӧдчана – </text:span></text:span><text:span text:style-name="Основной_20_шрифт_20_абзаца"><text:span text:style-name="T84">баласӧ абу дасьтӧма</text:span></text:span><text:span text:style-name="Основной_20_шрифт_20_абзаца"><text:span text:style-name="T9"> - субсидия коляссӧ колӧ чинтыны 50 прӧчент вылӧ.</text:span></text:span></text:p>
      <text:p text:style-name="P237"><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17"><text:span text:style-name="Основной_20_шрифт_20_абзаца"><text:span text:style-name="T19">13. 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6">Министерствоӧн вынсьӧдӧм Коми Республикаса сьӧм овмӧс министерствокӧд сӧгласуйтӧм форма серти. </text:span></text:span></text:p>
      <text:p text:style-name="P217"><text:span text:style-name="Основной_20_шрифт_20_абзаца"><text:span text:style-name="T19">14. Субсидияяс видзан условиеӧн лоӧ меставывса асвеськӧдлан органъясӧн субсидия сьӧмӧн торъя мог вылӧ вӧдитчӧм.</text:span></text:span></text:p>
      <text:p text:style-name="P73"><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548"><text:span text:style-name="Основной_20_шрифт_20_абзаца"><text:span text:style-name="T27">15.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552"><text:span text:style-name="Основной_20_шрифт_20_абзаца"><text:span text:style-name="T35">16.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35">.”.</text:span></text:span></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67">“Вӧр-ва ресурсъяс быдтӧм-рӧдмӧдӧм да </text:p>
      <text:p text:style-name="P42">наӧн вӧдитчӧм да гӧгӧртас видзӧм” </text:p>
      <text:p text:style-name="P42">Коми Республикаса канму уджтас дорӧ</text:p>
      <text:p text:style-name="P42">6 СОДТӦД</text:p>
      <text:p text:style-name="P373"><text:span text:style-name="Основной_20_шрифт_20_абзаца"><text:span text:style-name="T24"/></text:span></text:p>
      <text:p text:style-name="P373"><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выль технологияяс пыртӧмӧн шыбласъяс чукӧртӧм, переработайтӧм да сылӧн лёк тӧдчӧмысь дугӧдӧм кузя </text:span></text:span><text:span text:style-name="Основной_20_шрифт_20_абзаца"><text:span text:style-name="T24">объектъяс </text:span></text:span><text:span text:style-name="Основной_20_шрифт_20_абзаца"><text:span text:style-name="T24">стрӧитӧм вылӧ </text:span></text:span><text:span text:style-name="Основной_20_шрифт_20_абзаца">субсидияяс сетан </text:span></text:p>
      <text:p text:style-name="P28"><text:span text:style-name="Основной_20_шрифт_20_абзаца">ПРАВИЛӦЯС</text:span> <text:s text:c="381"/></text:p>
      <text:p text:style-name="P26"><text:bookmark text:name="Par1801"/></text:p>
      <text:p text:style-name="P285"><text:span text:style-name="Основной_20_шрифт_20_абзаца"><text:span text:style-name="T1">1. “Вӧр-ва ресурсъяс быдтӧм-рӧдмӧдӧм да </text:span></text:span><text:span text:style-name="Основной_20_шрифт_20_абзаца"><text:span text:style-name="T1">наӧн вӧдитчӧм да гӧгӧртас видзӧм” </text:span></text:span><text:span text:style-name="Основной_20_шрифт_20_абзаца"><text:span text:style-name="T1">Коми Республикаса канму уджтасӧн артыштӧм <text:s/>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31">выль технологияяс пыртӧмӧн шыбласъяс чукӧртӧм, переработайтӧм да сылӧн лёк тӧдчӧмысь дугӧдӧм кузя </text:span></text:span><text:span text:style-name="Основной_20_шрифт_20_абзаца"><text:span text:style-name="T31">объектъяс </text:span></text:span><text:span text:style-name="Основной_20_шрифт_20_абзаца"><text:span text:style-name="T31">стрӧитӧм</text:span></text:span><text:span text:style-name="Основной_20_шрифт_20_абзаца"><text:span text:style-name="T1"> вылӧ</text:span></text:span><text:span text:style-name="Основной_20_шрифт_20_абзаца"><text:span text:style-name="T7"> субсидияяс</text:span></text:span><text:span text:style-name="Основной_20_шрифт_20_абзаца"><text:span text:style-name="T7">сӧ</text:span></text:span><text:span text:style-name="Основной_20_шрифт_20_абзаца"><text:span text:style-name="T7">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79"><text:span text:style-name="Основной_20_шрифт_20_абзаца"><text:span text:style-name="T82">2. Министерство </text:span></text:span><text:span text:style-name="Основной_20_шрифт_20_абзаца"><text:span text:style-name="T83">Коми Республикаса сьӧм овмӧс министерствокӧд сёрнитчӧм серти </text:span></text:span><text:span text:style-name="Основной_20_шрифт_20_абзаца"><text:span text:style-name="T82">вынсь</text:span></text:span><text:span text:style-name="Основной_20_шрифт_20_абзаца"><text:span text:style-name="T83">ӧдӧ Артмӧдчӧмлысь формасӧ да сiйӧс вынсьӧдан лунсянь 3 уджалан лунӧн йӧзӧдӧ «</text:span></text:span><text:span text:style-name="Основной_20_шрифт_20_абзаца"><text:span text:style-name="T82">Ö</text:span></text:span><text:span text:style-name="Основной_20_шрифт_20_абзаца"><text:span text:style-name="T83">туввез» юӧртан да телекоммуникационнӧй везйын Министерстволӧн официальнӧй сайтын.</text:span></text:span></text:p>
      <text:p text:style-name="P171"><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71"><text:span text:style-name="Основной_20_шрифт_20_абзаца"><text:span text:style-name="T83">3. </text:span></text:span><text:span text:style-name="Основной_20_шрифт_20_абзаца"><text:span text:style-name="T83">С</text:span></text:span><text:span text:style-name="Основной_20_шрифт_20_абзаца"><text:span text:style-name="T83">убсидияяс сетӧм вылӧ </text:span></text:span><text:span text:style-name="Основной_20_шрифт_20_абзаца"><text:span text:style-name="T83">м</text:span></text:span><text:span text:style-name="Основной_20_шрифт_20_абзаца"><text:span text:style-name="T83">униципальнӧй юкӧнъяс бӧръян критерийяс</text:span></text:span><text:span text:style-name="Основной_20_шрифт_20_абзаца"><text:span text:style-name="T83">:</text:span></text:span></text:p>
      <text:p text:style-name="P171"><text:span text:style-name="Основной_20_шрифт_20_абзаца"><text:span text:style-name="T83">а) </text:span></text:span><text:span text:style-name="Основной_20_шрифт_20_абзаца"><text:span text:style-name="T83">эм урчитӧм пӧрадок серти шыбласъясӧн уджалӧм кузя вынсьӧдӧм </text:span></text:span><text:span text:style-name="Основной_20_шрифт_20_абзаца"><text:span text:style-name="T81"><text:s/></text:span></text:span><text:span text:style-name="Основной_20_шрифт_20_абзаца"><text:span text:style-name="T83">муниципальнӧй уджтас (уджтасув), кытӧн артыштӧма </text:span></text:span><text:span text:style-name="Основной_20_шрифт_20_абзаца"><text:span text:style-name="T48">выль технологияяс пыртӧмӧн шыбласъяс чукӧртӧм, переработайтӧм да сылӧн лёк тӧдчӧмысь дугӧдӧм кузя </text:span></text:span><text:span text:style-name="Основной_20_шрифт_20_абзаца"><text:span text:style-name="T48">объектъяс </text:span></text:span><text:span text:style-name="Основной_20_шрифт_20_абзаца"><text:span text:style-name="T48">стрӧитӧм</text:span></text:span><text:span text:style-name="Основной_20_шрифт_20_абзаца"><text:span text:style-name="T82"> кузя мероприятиеяс;</text:span></text:span></text:p>
      <text:p text:style-name="P171"><text:span text:style-name="Основной_20_шрифт_20_абзаца"><text:span text:style-name="T82">б) </text:span></text:span><text:span text:style-name="Основной_20_шрифт_20_абзаца"><text:span text:style-name="T82">эм </text:span></text:span><text:span text:style-name="Основной_20_шрифт_20_абзаца"><text:span text:style-name="T82">Министерствоӧн урчитӧм кадколастъясӧ муниципальнӧй юкӧнъяссянь </text:span></text:span><text:span text:style-name="Основной_20_шрифт_20_абзаца"><text:span text:style-name="T48">выль технологияяс пыртӧмӧн шыбласъяс чукӧртӧм, переработайтӧм да сылӧн лёк тӧдчӧмысь дугӧдӧм кузя </text:span></text:span><text:span text:style-name="Основной_20_шрифт_20_абзаца"><text:span text:style-name="T48">объектъяс </text:span></text:span><text:span text:style-name="Основной_20_шрифт_20_абзаца"><text:span text:style-name="T48">стрӧитӧм</text:span></text:span><text:span text:style-name="Основной_20_шрифт_20_абзаца"><text:span text:style-name="T82"> кузя мероприятиеяс вылӧ субсидияяс </text:span></text:span><text:span text:style-name="Основной_20_шрифт_20_абзаца"><text:span text:style-name="T82">сет</text:span></text:span><text:span text:style-name="Основной_20_шрифт_20_абзаца"><text:span text:style-name="T82">ӧм вылӧ технико-экономическӧй </text:span></text:span><text:soft-page-break/><text:span text:style-name="Основной_20_шрифт_20_абзаца"><text:span text:style-name="T82">(финансово-экономическӧй) подулалӧмъяса заявка;</text:span></text:span></text:p>
      <text:p text:style-name="P172"><text:span text:style-name="Основной_20_шрифт_20_абзаца"><text:span text:style-name="T82">в) </text:span></text:span><text:span text:style-name="Основной_20_шрифт_20_абзаца"><text:span text:style-name="T48">выль технологияяс пыртӧмӧн шыбласъяс чукӧртӧм, переработайтӧм да сылӧн лёк тӧдчӧмысь дугӧдӧм кузя </text:span></text:span><text:span text:style-name="Основной_20_шрифт_20_абзаца"><text:span text:style-name="T48">объектъяс </text:span></text:span><text:span text:style-name="Основной_20_шрифт_20_абзаца"><text:span text:style-name="T48">стрӧитӧм</text:span></text:span><text:span text:style-name="Основной_20_шрифт_20_абзаца"><text:span text:style-name="T82"> кузя </text:span></text:span><text:span text:style-name="Основной_20_шрифт_20_абзаца"><text:span text:style-name="T82">мероприятиеяс отсӧгӧн вужвыйӧн быр</text:span></text:span><text:span text:style-name="Основной_20_шрифт_20_абзаца"><text:span text:style-name="T82">ӧд</text:span></text:span><text:span text:style-name="Основной_20_шрифт_20_абзаца"><text:span text:style-name="T82">ны мытшӧдъяс </text:span></text:span><text:span text:style-name="Основной_20_шрифт_20_абзаца"><text:span text:style-name="T82">шыбласъяс</text:span></text:span><text:span text:style-name="Основной_20_шрифт_20_абзаца"><text:span text:style-name="T82">ӧн вӧдитчан юкӧнын матігӧгӧрса олан пунктъясын.</text:span></text:span></text:p>
      <text:p text:style-name="P173"><text:span text:style-name="Основной_20_шрифт_20_абзаца"><text:span text:style-name="T82">4. Тайӧ Правилӧяслӧн 3 пунктса «а» пунктулын индӧм мероприятиеяс вылӧ меставывса сьӧмкудъяслысь рӧскод Коми Республикаса республиканскӧй сьӧмкудйысь сьӧмӧн ӧтув могмӧдӧм лоӧ лӧсялана уджтас мероприятиеяс кузя меставывса сьӧмкудъяслӧн рӧскодысь 80%.</text:span></text:span></text:p>
      <text:p text:style-name="P360"><text:span text:style-name="Основной_20_шрифт_20_абзаца"><text:span text:style-name="T82">Муниципальнӧй районъясса (кар кытшъясса) сьӧмкудъяслы субсидия ыдждасӧ арталӧны формула серти:</text:span></text:span></text:p>
      <text:p text:style-name="P280"/>
      <text:p text:style-name="P254">Si = Vi x Li,</text:p>
      <text:p text:style-name="P254"/>
      <text:p text:style-name="P254">кӧні:</text:p>
      <text:p text:style-name="P353">Si - <text:span text:style-name="T89">і муниципальнӧй районлӧн (кар кытшлӧн) сьӧмкудлы субсидия ыджда;</text:span></text:p>
      <text:p text:style-name="P335"><text:span text:style-name="Основной_20_шрифт_20_абзаца"><text:span text:style-name="T1">Vi - </text:span></text:span><text:span text:style-name="Основной_20_шрифт_20_абзаца"><text:span text:style-name="T31">выль технологияяс пыртӧмӧн шыбласъяс чукӧртӧм, переработайтӧм да сылӧн лёк тӧдчӧмысь дугӧдӧм кузя </text:span></text:span><text:span text:style-name="Основной_20_шрифт_20_абзаца"><text:span text:style-name="T31">объектъяс </text:span></text:span><text:span text:style-name="Основной_20_шрифт_20_абзаца"><text:span text:style-name="T31">стрӧитӧм</text:span></text:span><text:span text:style-name="Основной_20_шрифт_20_абзаца"><text:span text:style-name="T7"> кузя </text:span></text:span><text:span text:style-name="Основной_20_шрифт_20_абзаца"><text:span text:style-name="T13">уджъяслӧн дон вынсьӧдӧм </text:span></text:span><text:span text:style-name="Основной_20_шрифт_20_абзаца"><text:span text:style-name="T13">бала </text:span></text:span><text:span text:style-name="Основной_20_шрифт_20_абзаца"><text:span text:style-name="T13">документация серти либӧ лоны вермана збыльмӧдысьяслӧн, кодъясӧс вермасны тшӧктыны вӧчны <text:s/>индӧм уджъяссӧ, коммерческӧй да дон кузя вӧзйӧмъяс подув вылын;</text:span></text:span></text:p>
      <text:p text:style-name="P360"><text:span text:style-name="Основной_20_шрифт_20_абзаца"><text:span text:style-name="T82">Li - <text:s/></text:span></text:span><text:span text:style-name="Основной_20_шрифт_20_абзаца"><text:span text:style-name="T82">тайӧ пунктӧн урчитӧм </text:span></text:span><text:span text:style-name="Основной_20_шрифт_20_абзаца"><text:span text:style-name="T85">Коми Республикаса республиканскӧй сьӧмкудйысь ӧтув сьӧмӧн могмӧдан тшупӧд.</text:span></text:span></text:p>
      <text:p text:style-name="P335"><text:span text:style-name="Основной_20_шрифт_20_абзаца"><text:span text:style-name="T13">5. 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36"><text:span text:style-name="Основной_20_шрифт_20_абзаца"><text:span text:style-name="T14">а) </text:span></text:span><text:span text:style-name="Основной_20_шрифт_20_абзаца"><text:span text:style-name="T9">урчитӧм пӧрадок серти вынсьӧдӧм муниципальнӧй уджтас (уджтасув), кытӧн артыштӧма </text:span></text:span><text:span text:style-name="Основной_20_шрифт_20_абзаца"><text:span text:style-name="T34">шыбласъяс чукӧртӧм, переработайтӧм да сылӧн лёк тӧдчӧмысь дугӧдӧм кузя </text:span></text:span><text:span text:style-name="Основной_20_шрифт_20_абзаца"><text:span text:style-name="T34">объектъяс </text:span></text:span><text:span text:style-name="Основной_20_шрифт_20_абзаца"><text:span text:style-name="T34">стрӧитӧм</text:span></text:span><text:span text:style-name="Основной_20_шрифт_20_абзаца"><text:span text:style-name="T10"> кузя мероприятиеяс;</text:span></text:span></text:p>
      <text:p text:style-name="P335"><text:span text:style-name="Основной_20_шрифт_20_абзаца"><text:span text:style-name="T10">б) тайӧ пунктлӧн «а» пунктулын индӧм мероприятиеяс сьӧмӧн могмӧдӧм вылӧ меставывса сьӧмкудъясын лӧсялана финансӧвӧй во вылӧ сьӧмкуд ассигнование;</text:span></text:span></text:p>
      <text:p text:style-name="P335"><text:span text:style-name="Основной_20_шрифт_20_абзаца"><text:span text:style-name="T10">в) муниципальнӧй районлӧн (кар кытшлӧн) мутасын чорыд бытӧвӧй шыбласъяс чукӧртан схема;</text:span></text:span></text:p>
      <text:p text:style-name="P360"><text:span text:style-name="Основной_20_шрифт_20_абзаца"><text:span text:style-name="T85">г) муниципальн</text:span></text:span><text:span text:style-name="Основной_20_шрифт_20_абзаца"><text:span text:style-name="T86">ӧй юкӧнлӧн субсидияяс </text:span></text:span><text:span text:style-name="Основной_20_шрифт_20_абзаца"><text:span text:style-name="T86">сет</text:span></text:span><text:span text:style-name="Основной_20_шрифт_20_абзаца"><text:span text:style-name="T86">ӧм вылӧ</text:span></text:span><text:span text:style-name="Основной_20_шрифт_20_абзаца"><text:span text:style-name="T86"> </text:span></text:span><text:span text:style-name="Основной_20_шрифт_20_абзаца"><text:span text:style-name="T86">форма, кадколаст серти </text:span></text:span><text:span text:style-name="Основной_20_шрифт_20_абзаца"><text:span text:style-name="T86">да</text:span></text:span><text:span text:style-name="Основной_20_шрифт_20_абзаца"><text:span text:style-name="T86"> Артмӧдчӧмӧн урчитӧм </text:span></text:span><text:span text:style-name="Основной_20_шрифт_20_абзаца"><text:span text:style-name="T86">документъясӧн</text:span></text:span><text:span text:style-name="Основной_20_шрифт_20_абзаца"><text:span text:style-name="T86"> сетӧм заявка</text:span></text:span><text:span text:style-name="Основной_20_шрифт_20_абзаца"><text:span text:style-name="T85">.</text:span></text:span></text:p>
      <text:p text:style-name="P361"><text:span text:style-name="Основной_20_шрифт_20_абзаца"><text:span text:style-name="T85">6. Сэк, кор урчитӧм пӧрадок серти тайӧ финансӧвӧй волӧн лӧддза-номъя тӧлысь 1 лун вылӧ абу кырымалӧма лӧсялана муниципальнӧй </text:span></text:span><text:soft-page-break/><text:span text:style-name="Основной_20_шрифт_20_абзаца"><text:span text:style-name="T85">объект стрӧитӧм (выльмӧдӧм) вылӧ (проектно-сметнӧй документация лӧсьӧдӧм вылӧ) муниципальнӧй контракт кырымалан инӧд вылӧ конкурснӧй процедураяс нуӧдӧм йылысь муниципальнӧй контрактъяс либӧ юӧр, Министерство кӧч тӧлысь 1 лунӧдз кадколастӧ дасьтӧ Коми Республикаса Веськӧдлан котырлысь Уджтасӧ вежсьӧмъяс пыртӧм йылысь помшуӧм бала, кутшӧмъясӧн артыштӧма Уджтасысь лӧсялана капитальнӧя стрӧитан объектсӧ киритӧм.</text:span></text:span></text:p>
      <text:p text:style-name="P337"><text:span text:style-name="Основной_20_шрифт_20_абзаца"><text:span text:style-name="T10">7.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субсидияяссӧ сетӧны меставывса сьӧмкудлӧн збыль рӧскод серти во чӧжӧн, ӧшым тӧлысь кындзи (уджъяс вӧчӧм да (либӧ) эмбур сетӧм эскӧдысь документъяс подув вылын), а ӧшым тӧлысьын – </text:span></text:span><text:span text:style-name="Основной_20_шрифт_20_абзаца"><text:span text:style-name="T10">тайӧ тӧлысь вылӧ меставывса сьӧмкудлӧн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text:span></text:span><text:span text:style-name="Основной_20_шрифт_20_абзаца"><text:span text:style-name="T10">рӧскод </text:span></text:span><text:span text:style-name="Основной_20_шрифт_20_абзаца"><text:span text:style-name="T10">вылӧ</text:span></text:span><text:span text:style-name="Основной_20_шрифт_20_абзаца"><text:span text:style-name="T10"> прогнознӧй ыджда серти.</text:span></text:span></text:p>
      <text:p text:style-name="P218"><text:span text:style-name="Основной_20_шрифт_20_абзаца"><text:span text:style-name="T18">Коми Республикаса республиканскӧй сьӧмкудйысь субсидияяс</text:span></text:span><text:span text:style-name="Основной_20_шрифт_20_абзаца"><text:span text:style-name="T18">сӧ</text:span></text:span><text:span text:style-name="Основной_20_шрифт_20_абзаца"><text:span text:style-name="T18"> вуджӧдӧны </text:span></text:span><text:span text:style-name="Основной_20_шрифт_20_абзаца"><text:span text:style-name="T18">Артмӧдчӧмӧн урчитӧм документъяс сетан лунсянь </text:span></text:span><text:span text:style-name="Основной_20_шрифт_20_абзаца"><text:span text:style-name="T18">10 уджалан лунӧн. </text:span></text:span></text:p>
      <text:p text:style-name="P219"><text:span text:style-name="Основной_20_шрифт_20_абзаца"><text:span text:style-name="T18">8.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19"><text:span text:style-name="Основной_20_шрифт_20_абзаца"><text:span text:style-name="T18">9.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19"><text:span text:style-name="Основной_20_шрифт_20_абзаца"><text:span text:style-name="T19">10.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19"><text:span text:style-name="Основной_20_шрифт_20_абзаца"><text:span text:style-name="T19">11.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5"><text:span text:style-name="T87">а) </text:span><text:span text:style-name="T87">объектъяслӧн </text:span><text:span text:style-name="T88">техника боксянь дасьлун прӧчент</text:span><text:span text:style-name="T87">;</text:span></text:p>
      <text:p text:style-name="P219"><text:span text:style-name="Основной_20_шрифт_20_абзаца"><text:span text:style-name="T19">б) уджъяс вӧчан кадколастъясӧ кутчысьӧм;</text:span></text:span></text:p>
      <text:p text:style-name="P219"><text:span text:style-name="Основной_20_шрифт_20_абзаца"><text:span text:style-name="T19">в) эм дась бала.</text:span></text:span></text:p>
      <text:p text:style-name="P219"><text:span text:style-name="Основной_20_шрифт_20_абзаца"><text:span text:style-name="T19"/></text:span></text:p>
      <text:p text:style-name="P220"><text:span text:style-name="Основной_20_шрифт_20_абзаца"><text:span text:style-name="T19">12. 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74"><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1 пунктса «а» пунктулын индӧм </text:span></text:span><text:soft-page-break/><text:span text:style-name="Основной_20_шрифт_20_абзаца"><text:span text:style-name="T86">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189">б) субсидияясӧн вӧдитчӧмыс абу тӧдчана – уджъяс вӧчан кадколастӧ абу кутчысьӧма – субсидия коляссӧ колӧ чинтыны 50 прӧчент вылӧ;</text:p>
      <text:p text:style-name="P189"><text:span text:style-name="Основной_20_шрифт_20_абзаца"><text:span text:style-name="T9">в) <text:s/>субсидияясӧн вӧдитчӧмыс абу тӧдчана – баласӧ абу дасьтӧма - субсидия коляссӧ колӧ чинтыны 50 прӧчент вылӧ.</text:span></text:span></text:p>
      <text:p text:style-name="P238"><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20"><text:span text:style-name="Основной_20_шрифт_20_абзаца"><text:span text:style-name="T19">13. 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6">Министерствоӧн вынсьӧдӧм Коми Республикаса сьӧм овмӧс министерствокӧд сӧгласуйтӧм форма серти. </text:span></text:span></text:p>
      <text:p text:style-name="P220"><text:span text:style-name="Основной_20_шрифт_20_абзаца"><text:span text:style-name="T19">14. Субсидияяс видзан условиеӧн лоӧ меставывса асвеськӧдлан органъясӧн субсидия сьӧмӧн торъя мог вылӧ вӧдитчӧм.</text:span></text:span></text:p>
      <text:p text:style-name="P74"><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549"><text:span text:style-name="Основной_20_шрифт_20_абзаца"><text:span text:style-name="T27">15.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553"><text:span text:style-name="Основной_20_шрифт_20_абзаца"><text:span text:style-name="T35">16.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35">.”.</text:span></text:span></text:p>
      <text:p text:style-name="P25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8">“Вӧр-ва ресурсъяс быдтӧм-рӧдмӧдӧм да </text:p>
      <text:p text:style-name="P43">наӧн вӧдитчӧм да гӧгӧртас видзӧм” </text:p>
      <text:p text:style-name="P43">Коми Республикаса канму уджтас дорӧ</text:p>
      <text:p text:style-name="P43">7 СОДТӦД</text:p>
      <text:p text:style-name="P14"/>
      <text:p text:style-name="P374"><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шыбласъяс торйӧн чукӧртӧм кузя система лӧсьӧдӧм вылӧ </text:span></text:span><text:span text:style-name="Основной_20_шрифт_20_абзаца">субсидияяс сетан </text:span></text:p>
      <text:p text:style-name="P22"><text:span text:style-name="Основной_20_шрифт_20_абзаца"><text:span text:style-name="T22">ПРАВИЛӦЯС</text:span></text:span> <text:s text:c="381"/></text:p>
      <text:p text:style-name="P14"/>
      <text:p text:style-name="P251"><text:span text:style-name="Основной_20_шрифт_20_абзаца"/></text:p>
      <text:p text:style-name="P286"><text:span text:style-name="Основной_20_шрифт_20_абзаца"><text:span text:style-name="T1">1. “Вӧр-ва ресурсъяс быдтӧм-рӧдмӧдӧм да </text:span></text:span><text:span text:style-name="Основной_20_шрифт_20_абзаца"><text:span text:style-name="T1">наӧн вӧдитчӧм да гӧгӧртас видзӧм” </text:span></text:span><text:span text:style-name="Основной_20_шрифт_20_абзаца"><text:span text:style-name="T1">Коми Республикаса канму уджтасӧн артыштӧм <text:s/>Коми Республикаса республиканскӧй сьӧмкудйысь муниципальнӧй районъясса (кар кытшъясса) сьӧмкудъяслы шыбласъяс торйӧн чукӧртӧм кузя система лӧсьӧдӧм вылӧ</text:span></text:span><text:span text:style-name="Основной_20_шрифт_20_абзаца"><text:span text:style-name="T7"> субсидияяс</text:span></text:span><text:span text:style-name="Основной_20_шрифт_20_абзаца"><text:span text:style-name="T7">сӧ</text:span></text:span><text:span text:style-name="Основной_20_шрифт_20_абзаца"><text:span text:style-name="T7">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81"><text:span text:style-name="Основной_20_шрифт_20_абзаца"><text:span text:style-name="T82">2. Министерство </text:span></text:span><text:span text:style-name="Основной_20_шрифт_20_абзаца"><text:span text:style-name="T83">Коми Республикаса сьӧм овмӧс министерствокӧд сёрнитчӧм серти </text:span></text:span><text:span text:style-name="Основной_20_шрифт_20_абзаца"><text:span text:style-name="T82">вынсь</text:span></text:span><text:span text:style-name="Основной_20_шрифт_20_абзаца"><text:span text:style-name="T83">ӧдӧ Артмӧдчӧмлысь формасӧ да сiйӧс вынсьӧдан лунсянь 3 уджалан лунӧн йӧзӧдӧ «</text:span></text:span><text:span text:style-name="Основной_20_шрифт_20_абзаца"><text:span text:style-name="T82">Ö</text:span></text:span><text:span text:style-name="Основной_20_шрифт_20_абзаца"><text:span text:style-name="T83">туввез» юӧртан да телекоммуникационнӧй везйын Министерстволӧн официальнӧй сайтын.</text:span></text:span></text:p>
      <text:p text:style-name="P175"><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75"><text:span text:style-name="Основной_20_шрифт_20_абзаца"><text:span text:style-name="T83">3. </text:span></text:span><text:span text:style-name="Основной_20_шрифт_20_абзаца"><text:span text:style-name="T83">С</text:span></text:span><text:span text:style-name="Основной_20_шрифт_20_абзаца"><text:span text:style-name="T83">убсидияяс сетӧм вылӧ </text:span></text:span><text:span text:style-name="Основной_20_шрифт_20_абзаца"><text:span text:style-name="T83">м</text:span></text:span><text:span text:style-name="Основной_20_шрифт_20_абзаца"><text:span text:style-name="T83">униципальнӧй юкӧнъяс бӧръян критерийяс</text:span></text:span><text:span text:style-name="Основной_20_шрифт_20_абзаца"><text:span text:style-name="T83">:</text:span></text:span></text:p>
      <text:p text:style-name="P175"><text:span text:style-name="Основной_20_шрифт_20_абзаца"><text:span text:style-name="T83">а) </text:span></text:span><text:span text:style-name="Основной_20_шрифт_20_абзаца"><text:span text:style-name="T83">эм урчитӧм пӧрадок серти шыбласъясӧн уджалӧм кузя вынсьӧдӧм </text:span></text:span><text:span text:style-name="Основной_20_шрифт_20_абзаца"><text:span text:style-name="T81"><text:s/></text:span></text:span><text:span text:style-name="Основной_20_шрифт_20_абзаца"><text:span text:style-name="T83">муниципальнӧй уджтас (уджтасув), кытӧн артыштӧма </text:span></text:span><text:span text:style-name="Основной_20_шрифт_20_абзаца"><text:span text:style-name="T83">шыбласъяс торйӧн чукӧртӧм кузя система лӧсьӧдӧм</text:span></text:span><text:span text:style-name="Основной_20_шрифт_20_абзаца"><text:span text:style-name="T82"> кузя мероприятиеяс;</text:span></text:span></text:p>
      <text:p text:style-name="P175"><text:span text:style-name="Основной_20_шрифт_20_абзаца"><text:span text:style-name="T82">б) </text:span></text:span><text:span text:style-name="Основной_20_шрифт_20_абзаца"><text:span text:style-name="T82">эм </text:span></text:span><text:span text:style-name="Основной_20_шрифт_20_абзаца"><text:span text:style-name="T82">Министерствоӧн урчитӧм кадколастъясӧ муниципальнӧй юкӧнъяссянь </text:span></text:span><text:span text:style-name="Основной_20_шрифт_20_абзаца"><text:span text:style-name="T82">шыбласъяс торйӧн чукӧртӧм кузя система лӧсьӧдӧм</text:span></text:span><text:span text:style-name="Основной_20_шрифт_20_абзаца"><text:span text:style-name="T82"> кузя мероприятиеяс вылӧ субсидияяс </text:span></text:span><text:span text:style-name="Основной_20_шрифт_20_абзаца"><text:span text:style-name="T82">сет</text:span></text:span><text:span text:style-name="Основной_20_шрифт_20_абзаца"><text:span text:style-name="T82">ӧм вылӧ технико-экономическӧй (финансово-экономическӧй) подулалӧмъяса заявка</text:span></text:span><text:span text:style-name="Основной_20_шрифт_20_абзаца"><text:span text:style-name="T82">яс</text:span></text:span><text:span text:style-name="Основной_20_шрифт_20_абзаца"><text:span text:style-name="T82">;</text:span></text:span></text:p>
      <text:p text:style-name="P175"><text:span text:style-name="Основной_20_шрифт_20_абзаца"><text:span text:style-name="T82">в) </text:span></text:span><text:span text:style-name="Основной_20_шрифт_20_абзаца"><text:span text:style-name="T82">Коми Республика мутасын шыбласъяс экология боксянь да эффективнӧя утилизируйтӧм вылӧ </text:span></text:span><text:span text:style-name="Основной_20_шрифт_20_абзаца"><text:span text:style-name="T82">шыбласъяс торйӧн чукӧрт</text:span></text:span><text:span text:style-name="Основной_20_шрифт_20_абзаца"><text:span text:style-name="T82">ан</text:span></text:span><text:span text:style-name="Основной_20_шрифт_20_абзаца"><text:span text:style-name="T82"> система лӧсьӧдӧм </text:span></text:span><text:span text:style-name="Основной_20_шрифт_20_абзаца"><text:span text:style-name="T82">кузя </text:span></text:span><text:span text:style-name="Основной_20_шрифт_20_абзаца"><text:span text:style-name="T82">мероприятиеяс отсӧгӧн вужвыйӧн быр</text:span></text:span><text:span text:style-name="Основной_20_шрифт_20_абзаца"><text:span text:style-name="T82">ӧд</text:span></text:span><text:span text:style-name="Основной_20_шрифт_20_абзаца"><text:span text:style-name="T82">ны </text:span></text:span><text:span text:style-name="Основной_20_шрифт_20_абзаца"><text:span text:style-name="T82">муниципальнӧй </text:span></text:span><text:soft-page-break/><text:span text:style-name="Основной_20_шрифт_20_абзаца"><text:span text:style-name="T82">юкӧн</text:span></text:span><text:span text:style-name="Основной_20_шрифт_20_абзаца"><text:span text:style-name="T82">ын </text:span></text:span><text:span text:style-name="Основной_20_шрифт_20_абзаца"><text:span text:style-name="T82">шыбласъяс </text:span></text:span><text:span text:style-name="Основной_20_шрифт_20_абзаца"><text:span text:style-name="T82">чукӧртӧм</text:span></text:span><text:span text:style-name="Основной_20_шрифт_20_абзаца"><text:span text:style-name="T82">ын мытшӧдъяс.</text:span></text:span></text:p>
      <text:p text:style-name="P175"><text:span text:style-name="Основной_20_шрифт_20_абзаца"><text:span text:style-name="T82">4. Тайӧ Правилӧяслӧн 3 пунктса «а» пунктулын индӧм мероприятиеяс вылӧ меставывса сьӧмкудъяслысь рӧскод Коми Республикаса республиканскӧй сьӧмкудйысь сьӧмӧн ӧтув могмӧдӧм лоӧ лӧсялана уджтас мероприятиеяс кузя меставывса сьӧмкудъяслӧн рӧскодысь 80%.</text:span></text:span></text:p>
      <text:p text:style-name="P362"><text:span text:style-name="Основной_20_шрифт_20_абзаца"><text:span text:style-name="T82">Муниципальнӧй районъясса (кар кытшъясса) сьӧмкудъяслы субсидия ыдждасӧ арталӧны формула серти:</text:span></text:span></text:p>
      <text:p text:style-name="P281"/>
      <text:p text:style-name="P255">Si = Vi x Li,</text:p>
      <text:p text:style-name="P255"/>
      <text:p text:style-name="P255">кӧні:</text:p>
      <text:p text:style-name="P354">Si - <text:span text:style-name="T89">і муниципальнӧй районлӧн (кар кытшлӧн) сьӧмкудлы субсидия ыджда;</text:span></text:p>
      <text:p text:style-name="P338"><text:span text:style-name="Основной_20_шрифт_20_абзаца"><text:span text:style-name="T1">Vi - </text:span></text:span><text:span text:style-name="Основной_20_шрифт_20_абзаца"><text:span text:style-name="T7">шыбласъяс торйӧн чукӧрт</text:span></text:span><text:span text:style-name="Основной_20_шрифт_20_абзаца"><text:span text:style-name="T7">ан</text:span></text:span><text:span text:style-name="Основной_20_шрифт_20_абзаца"><text:span text:style-name="T7"> система лӧсьӧдӧм</text:span></text:span><text:span text:style-name="Основной_20_шрифт_20_абзаца"><text:span text:style-name="T7"> кузя </text:span></text:span><text:span text:style-name="Основной_20_шрифт_20_абзаца"><text:span text:style-name="T13">уджъяслӧн дон вынсьӧдӧм </text:span></text:span><text:span text:style-name="Основной_20_шрифт_20_абзаца"><text:span text:style-name="T13">бала </text:span></text:span><text:span text:style-name="Основной_20_шрифт_20_абзаца"><text:span text:style-name="T13">документация серти либӧ лоны вермана збыльмӧдысьяслӧн, кодъясӧс вермасны тшӧктыны вӧчны <text:s/>индӧм уджъяссӧ, коммерческӧй да дон кузя вӧзйӧмъяс подув вылын;</text:span></text:span></text:p>
      <text:p text:style-name="P362"><text:span text:style-name="Основной_20_шрифт_20_абзаца"><text:span text:style-name="T82">Li - <text:s/></text:span></text:span><text:span text:style-name="Основной_20_шрифт_20_абзаца"><text:span text:style-name="T82">тайӧ пунктӧн урчитӧм </text:span></text:span><text:span text:style-name="Основной_20_шрифт_20_абзаца"><text:span text:style-name="T85">Коми Республикаса республиканскӧй сьӧмкудйысь ӧтув сьӧмӧн могмӧдан тшупӧд.</text:span></text:span></text:p>
      <text:p text:style-name="P339"><text:span text:style-name="Основной_20_шрифт_20_абзаца"><text:span text:style-name="T13">5. 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39"><text:span text:style-name="Основной_20_шрифт_20_абзаца"><text:span text:style-name="T14">а) </text:span></text:span><text:span text:style-name="Основной_20_шрифт_20_абзаца"><text:span text:style-name="T9">урчитӧм пӧрадок серти вынсьӧдӧм муниципальнӧй уджтас (уджтасув), кытӧн артыштӧма </text:span></text:span><text:span text:style-name="Основной_20_шрифт_20_абзаца"><text:span text:style-name="T10">шыбласъяс торйӧн чукӧрт</text:span></text:span><text:span text:style-name="Основной_20_шрифт_20_абзаца"><text:span text:style-name="T10">ан</text:span></text:span><text:span text:style-name="Основной_20_шрифт_20_абзаца"><text:span text:style-name="T10"> система лӧсьӧдӧм</text:span></text:span><text:span text:style-name="Основной_20_шрифт_20_абзаца"><text:span text:style-name="T10"> кузя мероприятиеяс;</text:span></text:span></text:p>
      <text:p text:style-name="P339"><text:span text:style-name="Основной_20_шрифт_20_абзаца"><text:span text:style-name="T10">б) тайӧ пунктлӧн «а» пунктулын индӧм мероприятиеяс сьӧмӧн могмӧдӧм вылӧ меставывса сьӧмкудъясын лӧсялана финансӧвӧй во вылӧ сьӧмкуд ассигнованиеяс;</text:span></text:span></text:p>
      <text:p text:style-name="P339"><text:span text:style-name="Основной_20_шрифт_20_абзаца"><text:span text:style-name="T10">в) муниципальнӧй районлӧн (кар кытшлӧн) мутасын чорыд бытӧвӧй шыбласъяс чукӧртан схема;</text:span></text:span></text:p>
      <text:p text:style-name="P363"><text:span text:style-name="Основной_20_шрифт_20_абзаца"><text:span text:style-name="T85">г) муниципальн</text:span></text:span><text:span text:style-name="Основной_20_шрифт_20_абзаца"><text:span text:style-name="T86">ӧй юкӧнлӧн субсидияяс </text:span></text:span><text:span text:style-name="Основной_20_шрифт_20_абзаца"><text:span text:style-name="T86">сет</text:span></text:span><text:span text:style-name="Основной_20_шрифт_20_абзаца"><text:span text:style-name="T86">ӧм вылӧ</text:span></text:span><text:span text:style-name="Основной_20_шрифт_20_абзаца"><text:span text:style-name="T86"> </text:span></text:span><text:span text:style-name="Основной_20_шрифт_20_абзаца"><text:span text:style-name="T86">форма, кадколаст серти </text:span></text:span><text:span text:style-name="Основной_20_шрифт_20_абзаца"><text:span text:style-name="T86">да</text:span></text:span><text:span text:style-name="Основной_20_шрифт_20_абзаца"><text:span text:style-name="T86"> Артмӧдчӧмӧн урчитӧм </text:span></text:span><text:span text:style-name="Основной_20_шрифт_20_абзаца"><text:span text:style-name="T86">документъясӧн</text:span></text:span><text:span text:style-name="Основной_20_шрифт_20_абзаца"><text:span text:style-name="T86"> сетӧм заявка</text:span></text:span><text:span text:style-name="Основной_20_шрифт_20_абзаца"><text:span text:style-name="T85">.</text:span></text:span></text:p>
      <text:p text:style-name="P363"><text:span text:style-name="Основной_20_шрифт_20_абзаца"><text:span text:style-name="T85">6. Сэк, кор урчитӧм пӧрадок серти тайӧ финансӧвӧй волӧн лӧддза-номъя тӧлысь 1 лун вылӧ абу кырымалӧма </text:span></text:span><text:span text:style-name="Основной_20_шрифт_20_абзаца"><text:span text:style-name="T85">лӧсялана муниципальнӧй объект </text:span></text:span><text:span text:style-name="Основной_20_шрифт_20_абзаца"><text:span text:style-name="T85">серти</text:span></text:span><text:span text:style-name="Основной_20_шрифт_20_абзаца"><text:span text:style-name="T85"> </text:span></text:span><text:span text:style-name="Основной_20_шрифт_20_абзаца"><text:span text:style-name="T85">шыбласъяс торйӧн чукӧрт</text:span></text:span><text:span text:style-name="Основной_20_шрифт_20_абзаца"><text:span text:style-name="T85">ан</text:span></text:span><text:span text:style-name="Основной_20_шрифт_20_абзаца"><text:span text:style-name="T85"> система лӧсьӧдӧм </text:span></text:span><text:span text:style-name="Основной_20_шрифт_20_абзаца"><text:span text:style-name="T85">вылӧ (проектно-сметнӧй документация лӧсьӧдӧм вылӧ) муниципальнӧй контракт кырымалан инӧд вылӧ конкурснӧй процедураяс нуӧдӧм йылысь</text:span></text:span><text:span text:style-name="Основной_20_шрифт_20_абзаца"><text:span text:style-name="T85"> </text:span></text:span><text:span text:style-name="Основной_20_шрифт_20_абзаца"><text:span text:style-name="T85">муниципальнӧй контрактъяс либӧ юӧр, Министерство кӧч тӧлысь 1 лунӧдз кадколастӧ дасьтӧ Коми Республикаса Веськӧдлан котыр</text:span></text:span><text:span text:style-name="Основной_20_шрифт_20_абзаца"><text:span text:style-name="T85">лӧн</text:span></text:span><text:span text:style-name="Основной_20_шрифт_20_абзаца"><text:span text:style-name="T85"> Уджтасӧ вежсьӧмъяс пыртӧм йылысь помшуӧм бала, кутшӧмъясӧн артыштӧма </text:span></text:span><text:soft-page-break/><text:span text:style-name="Основной_20_шрифт_20_абзаца"><text:span text:style-name="T85">Уджтасысь лӧсялана объект</text:span></text:span><text:span text:style-name="Основной_20_шрифт_20_абзаца"><text:span text:style-name="T85"> киритӧм.</text:span></text:span></text:p>
      <text:p text:style-name="P340"><text:span text:style-name="Основной_20_шрифт_20_абзаца"><text:span text:style-name="T10">7. </text:span></text:span><text:span text:style-name="Основной_20_шрифт_20_абзаца"><text:span text:style-name="T10">Система лӧсьӧдӧм</text:span></text:span><text:span text:style-name="Основной_20_шрифт_20_абзаца"><text:span text:style-name="T10"> </text:span></text:span><text:span text:style-name="Основной_20_шрифт_20_абзаца"><text:span text:style-name="T10">вылӧ субсидияяссӧ сетӧны меставывса сьӧмкудлӧн во чӧжӧн збыль рӧскод серти, ӧшым тӧлысь кындзи (уджъяс вӧчӧм да (либӧ) эмбур сетӧм эскӧдысь документъяс подув вылын), а ӧшым тӧлысьын – </text:span></text:span><text:span text:style-name="Основной_20_шрифт_20_абзаца"><text:span text:style-name="T10">тайӧ тӧлысь вылӧ меставывса сьӧмкудлӧн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text:span></text:span><text:span text:style-name="Основной_20_шрифт_20_абзаца"><text:span text:style-name="T10">рӧскод </text:span></text:span><text:span text:style-name="Основной_20_шрифт_20_абзаца"><text:span text:style-name="T10">вылӧ</text:span></text:span><text:span text:style-name="Основной_20_шрифт_20_абзаца"><text:span text:style-name="T10"> прогнознӧй ыджда серти.</text:span></text:span></text:p>
      <text:p text:style-name="P221"><text:span text:style-name="Основной_20_шрифт_20_абзаца"><text:span text:style-name="T10">Коми Республикаса республиканскӧй сьӧмкудйысь субсидияяс</text:span></text:span><text:span text:style-name="Основной_20_шрифт_20_абзаца"><text:span text:style-name="T10">сӧ</text:span></text:span><text:span text:style-name="Основной_20_шрифт_20_абзаца"><text:span text:style-name="T10"> вуджӧдӧны </text:span></text:span><text:span text:style-name="Основной_20_шрифт_20_абзаца"><text:span text:style-name="T10">Артмӧдчӧмӧн урчитӧм документъяс сетан лунсянь </text:span></text:span><text:span text:style-name="Основной_20_шрифт_20_абзаца"><text:span text:style-name="T10">10 уджалан лунӧн. </text:span></text:span></text:p>
      <text:p text:style-name="P222"><text:span text:style-name="Основной_20_шрифт_20_абзаца"><text:span text:style-name="T18">8.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22"><text:span text:style-name="Основной_20_шрифт_20_абзаца"><text:span text:style-name="T18">9.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22"><text:span text:style-name="Основной_20_шрифт_20_абзаца"><text:span text:style-name="T19">10.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22"><text:span text:style-name="Основной_20_шрифт_20_абзаца"><text:span text:style-name="T19">11.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226"><text:span text:style-name="Основной_20_шрифт_20_абзаца"><text:span text:style-name="T19">а) отчётнӧй воын </text:span></text:span><text:span text:style-name="Основной_20_шрифт_20_абзаца"><text:span text:style-name="T19">ньӧбӧм</text:span></text:span><text:span text:style-name="Основной_20_шрифт_20_абзаца"><text:span text:style-name="T19"> </text:span></text:span><text:span text:style-name="Основной_20_шрифт_20_абзаца"><text:span text:style-name="T19">шыбласъяс торйӧн чукӧртӧм вылӧ</text:span></text:span><text:span text:style-name="Основной_20_шрифт_20_абзаца"><text:span text:style-name="T19"> оборудование лыддьӧглӧн лӧсялана финансӧвӧй во вылӧ планируйтӧм лыддьӧглы лӧсялӧм;</text:span></text:span><text:span text:style-name="Основной_20_шрифт_20_абзаца"><text:span text:style-name="T19"> </text:span></text:span></text:p>
      <text:p text:style-name="P226"><text:span text:style-name="Основной_20_шрифт_20_абзаца"><text:span text:style-name="T19">б) эм организацияяскӧд шыбласъяс нуӧм да утилизируйтӧм вылӧ кырымалӧм сёрнитчӧмъяс, кодъяслы ньӧбӧма оборудование лӧсялана финансӧвӧй во</text:span></text:span><text:span text:style-name="Основной_20_шрифт_20_абзаца"><text:span text:style-name="T19">ын</text:span></text:span><text:span text:style-name="Основной_20_шрифт_20_абзаца"><text:span text:style-name="T19">;</text:span></text:span></text:p>
      <text:p text:style-name="P223"><text:span text:style-name="Основной_20_шрифт_20_абзаца"><text:span text:style-name="T19">в)</text:span></text:span><text:span text:style-name="Основной_20_шрифт_20_абзаца"><text:span text:style-name="T19"> уджъяс вӧчан кадколастъясӧ кутчысьӧ</text:span></text:span><text:span text:style-name="Основной_20_шрифт_20_абзаца"><text:span text:style-name="T19">м</text:span></text:span><text:span text:style-name="Основной_20_шрифт_20_абзаца"><text:span text:style-name="T19">.</text:span></text:span></text:p>
      <text:p text:style-name="P224"><text:span text:style-name="Основной_20_шрифт_20_абзаца"><text:span text:style-name="T19">12. 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76"><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1 пунктса «а» пунктулын индӧм 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text:span></text:span><text:soft-page-break/><text:span text:style-name="Основной_20_шрифт_20_абзаца"><text:span text:style-name="T86">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190">б) субсидияясӧн вӧдитчӧмыс абу тӧдчана – <text:span text:style-name="Основной_20_шрифт_20_абзаца"><text:span text:style-name="T84">организацияяскӧд абу кырымалӧма шыбласъяс нуӧм да утилизируйтӧм вылӧ сёрнитчӧмъяс, кодъяслы ньӧбӧма оборудование лӧсялана финансӧвӧй во вылӧ,</text:span></text:span> – субсидия коляссӧ колӧ чинтыны 50 прӧчент вылӧ;</text:p>
      <text:p text:style-name="P190"><text:span text:style-name="Основной_20_шрифт_20_абзаца"><text:span text:style-name="T19">в) <text:s/>субсидияясӧн вӧдитчӧмыс абу тӧдчана – </text:span></text:span><text:span text:style-name="Основной_20_шрифт_20_абзаца"><text:span text:style-name="T84">уджъяс вӧчан кадколастӧ абу кутчысьӧма</text:span></text:span><text:span text:style-name="Основной_20_шрифт_20_абзаца"><text:span text:style-name="T19"> - субсидия коляссӧ колӧ чинтыны 50 прӧчент вылӧ.</text:span></text:span></text:p>
      <text:p text:style-name="P239"><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25"><text:span text:style-name="Основной_20_шрифт_20_абзаца"><text:span text:style-name="T19">13. 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6">Министерствоӧн вынсьӧдӧм Коми Республикаса сьӧм овмӧс министерствокӧд сӧгласуйтӧм форма серти. </text:span></text:span></text:p>
      <text:p text:style-name="P225"><text:span text:style-name="Основной_20_шрифт_20_абзаца"><text:span text:style-name="T19">14. Субсидияяс видзан условиеӧн лоӧ меставывса асвеськӧдлан органъясӧн субсидия сьӧмӧн торъя мог вылӧ вӧдитчӧм.</text:span></text:span></text:p>
      <text:p text:style-name="P75"><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550"><text:span text:style-name="Основной_20_шрифт_20_абзаца"><text:span text:style-name="T27">15.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554"><text:span text:style-name="Основной_20_шрифт_20_абзаца"><text:span text:style-name="T35">16.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35">.”.</text:span></text:span></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44"><text:soft-page-break/>“Вӧр-ва ресурсъяс быдтӧм-рӧдмӧдӧм да </text:p>
      <text:p text:style-name="P44">наӧн вӧдитчӧм да гӧгӧртас видзӧм” </text:p>
      <text:p text:style-name="P44">Коми Республикаса канму уджтас дорӧ</text:p>
      <text:p text:style-name="P44">8 СОДТӦД</text:p>
      <text:p text:style-name="P32"/>
      <text:p text:style-name="P32"/>
      <text:p text:style-name="P375"><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24">муниципальнӧй эмбурӧ пырысь гидротехническӧй</text:span></text:span><text:span text:style-name="Основной_20_шрифт_20_абзаца"><text:span text:style-name="T24"> </text:span></text:span><text:span text:style-name="Основной_20_шрифт_20_абзаца"><text:span text:style-name="T24">стрӧйбаяс да дӧзьӧртӧм гидротехническӧй</text:span></text:span><text:span text:style-name="Основной_20_шрифт_20_абзаца"><text:span text:style-name="T24"> </text:span></text:span><text:span text:style-name="Основной_20_шрифт_20_абзаца"><text:span text:style-name="T24">стрӧйбаяс капитальнӧя дзоньталӧм </text:span></text:span><text:span text:style-name="Основной_20_шрифт_20_абзаца"><text:span text:style-name="T24">вылӧ </text:span></text:span><text:span text:style-name="Основной_20_шрифт_20_абзаца">субсидияяс сетан </text:span></text:p>
      <text:p text:style-name="P23"><text:span text:style-name="Основной_20_шрифт_20_абзаца"><text:span text:style-name="T5">ПРАВИЛӦЯС</text:span></text:span><text:span text:style-name="Основной_20_шрифт_20_абзаца"><text:span text:style-name="T5"> <text:s text:c="381"/></text:span></text:span></text:p>
      <text:p text:style-name="P33"/>
      <text:p text:style-name="P289"><text:span text:style-name="T23">1. “Вӧр-ва ресурсъяс быдтӧм-рӧдмӧдӧм да </text:span><text:span text:style-name="T23">наӧн вӧдитчӧм да гӧгӧртас видзӧм” </text:span><text:span text:style-name="T23">Коми Республикаса канму уджтасӧн артыштӧм <text:s/>Коми Республикаса республиканскӧй сьӧмкудйысь муниципальнӧй районъясса (кар кытшъясса) сьӧмкудъяслы </text:span><text:span text:style-name="Основной_20_шрифт_20_абзаца"><text:span text:style-name="T48">муниципальнӧй эмбурӧ 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да дӧзьӧртӧм гидротехническӧй</text:span></text:span><text:span text:style-name="Основной_20_шрифт_20_абзаца"><text:span text:style-name="T48"> </text:span></text:span><text:span text:style-name="Основной_20_шрифт_20_абзаца"><text:span text:style-name="T48">стрӧйбаяс капитальнӧя дзоньталӧм</text:span></text:span><text:span text:style-name="Основной_20_шрифт_20_абзаца"><text:span text:style-name="T23"> вылӧ</text:span></text:span><text:span text:style-name="Основной_20_шрифт_20_абзаца"><text:span text:style-name="T49"> субсидияяс</text:span></text:span><text:span text:style-name="Основной_20_шрифт_20_абзаца"><text:span text:style-name="T49">сӧ</text:span></text:span><text:span text:style-name="Основной_20_шрифт_20_абзаца"><text:span text:style-name="T49"> (водзӧ – субсидияяс) сетӧ Коми Республикаса вӧр-ва озырлун да гӧгӧртас видзан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87"><text:span text:style-name="Основной_20_шрифт_20_абзаца"><text:span text:style-name="T7">2. Министерство </text:span></text:span><text:span text:style-name="Основной_20_шрифт_20_абзаца"><text:span text:style-name="T8">Коми Республикаса сьӧм овмӧс министерствокӧд сёрнитчӧм серти </text:span></text:span><text:span text:style-name="Основной_20_шрифт_20_абзаца"><text:span text:style-name="T7">вынсь</text:span></text:span><text:span text:style-name="Основной_20_шрифт_20_абзаца"><text:span text:style-name="T8">ӧдӧ Артмӧдчӧмлысь формасӧ да сiйӧс вынсьӧдан лунсянь 3 уджалан лунӧн йӧзӧдӧ «</text:span></text:span><text:span text:style-name="Основной_20_шрифт_20_абзаца"><text:span text:style-name="T7">Ö</text:span></text:span><text:span text:style-name="Основной_20_шрифт_20_абзаца"><text:span text:style-name="T8">туввез» юӧртан да телекоммуникационнӧй везйын Министерстволӧн официальнӧй сайтын.</text:span></text:span></text:p>
      <text:p text:style-name="P177"><text:span text:style-name="Основной_20_шрифт_20_абзаца"><text:span text:style-name="T83">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 кырымалігӧн Министерство артыштӧ субсидияӧн вӧдитчӧмлысь бур вермӧмсӧ тӧдчӧдысь торъя мога петкӧдласъяс.</text:span></text:span></text:p>
      <text:p text:style-name="P178"><text:span text:style-name="Основной_20_шрифт_20_абзаца"><text:span text:style-name="T83">3. Субсидияяссӧ сетӧны муниципальнӧй юкӧнъяслӧн сьӧмкудъяслы, кодъяс участвуйтӧны <text:s/></text:span></text:span><text:span text:style-name="Основной_20_шрифт_20_абзаца"><text:span text:style-name="T48">муниципальнӧй эмбурӧ 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да дӧзьӧртӧм гидротехническӧй</text:span></text:span><text:span text:style-name="Основной_20_шрифт_20_абзаца"><text:span text:style-name="T48"> </text:span></text:span><text:span text:style-name="Основной_20_шрифт_20_абзаца"><text:span text:style-name="T48">стрӧйбаяс капитальнӧя дзоньталӧм </text:span></text:span><text:span text:style-name="Основной_20_шрифт_20_абзаца"><text:span text:style-name="T48">кузя мероприятиеяс збыльмӧдӧмын, кодъяс сьӧмӧн ӧтув могмӧдсьӧны федеральнӧй сьӧмкудйысь воӧм Россия Федерацияса эмбурӧ, <text:s/></text:span></text:span><text:span text:style-name="Основной_20_шрифт_20_абзаца"><text:span text:style-name="T48">муниципальнӧй эмбурӧ 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да дӧзьӧртӧм гидротехническӧй</text:span></text:span><text:span text:style-name="Основной_20_шрифт_20_абзаца"><text:span text:style-name="T48"> </text:span></text:span><text:span text:style-name="Основной_20_шрифт_20_абзаца"><text:span text:style-name="T48">стрӧйбаяс капитальнӧя дзоньталӧм </text:span></text:span><text:span text:style-name="Основной_20_шрифт_20_абзаца"><text:span text:style-name="T48">вылӧ субсидияяс тшӧт весьтӧ.</text:span></text:span></text:p>
      <text:p text:style-name="P179"><text:span text:style-name="Основной_20_шрифт_20_абзаца"><text:span text:style-name="T48">4. М</text:span></text:span><text:span text:style-name="Основной_20_шрифт_20_абзаца"><text:span text:style-name="T50">униципальнӧй районъясса (кар кытшъясса) сьӧмкудъяслы </text:span></text:span><text:soft-page-break/><text:span text:style-name="Основной_20_шрифт_20_абзаца"><text:span text:style-name="T50">субсидия ыдждасӧ арталӧны ӧчереднӧй финансӧвӧй воын тайӧ могъяс вылӧ <text:s/>федеральнӧй сьӧмкудйысь сьӧмӧн ӧтув могмӧдан мындалӧн ыджда йылысь юӧръяс подув вылын.</text:span></text:span></text:p>
      <text:p text:style-name="P179"><text:span text:style-name="Основной_20_шрифт_20_абзаца"><text:span text:style-name="T50">5. </text:span></text:span><text:span text:style-name="Основной_20_шрифт_20_абзаца"><text:span text:style-name="T51">Министерство </text:span></text:span><text:span text:style-name="Основной_20_шрифт_20_абзаца"><text:span text:style-name="T51">сет</text:span></text:span><text:span text:style-name="Основной_20_шрифт_20_абзаца"><text:span text:style-name="T51">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text:s/></text:span></text:span><text:span text:style-name="Основной_20_шрифт_20_абзаца"><text:span text:style-name="T51">муниципальн</text:span></text:span><text:span text:style-name="Основной_20_шрифт_20_абзаца"><text:span text:style-name="T52">ӧй юкӧнлӧн субсидияяс </text:span></text:span><text:span text:style-name="Основной_20_шрифт_20_абзаца"><text:span text:style-name="T52">сет</text:span></text:span><text:span text:style-name="Основной_20_шрифт_20_абзаца"><text:span text:style-name="T52">ӧм вылӧ</text:span></text:span><text:span text:style-name="Основной_20_шрифт_20_абзаца"><text:span text:style-name="T52"> </text:span></text:span><text:span text:style-name="Основной_20_шрифт_20_абзаца"><text:span text:style-name="T52">форма, кадколаст серти </text:span></text:span><text:span text:style-name="Основной_20_шрифт_20_абзаца"><text:span text:style-name="T52">да</text:span></text:span><text:span text:style-name="Основной_20_шрифт_20_абзаца"><text:span text:style-name="T52"> Артмӧдчӧмӧн урчитӧм </text:span></text:span><text:span text:style-name="Основной_20_шрифт_20_абзаца"><text:span text:style-name="T52">документъясӧн</text:span></text:span><text:span text:style-name="Основной_20_шрифт_20_абзаца"><text:span text:style-name="T52"> <text:s/>заявка сет</text:span></text:span><text:span text:style-name="Основной_20_шрифт_20_абзаца"><text:span text:style-name="T52">ігӧн.</text:span></text:span></text:p>
      <text:p text:style-name="P364"><text:span text:style-name="Основной_20_шрифт_20_абзаца"><text:span text:style-name="T51">6. Капитальнӧя дзоньталӧм</text:span></text:span><text:span text:style-name="Основной_20_шрифт_20_абзаца"><text:span text:style-name="T51"> </text:span></text:span><text:span text:style-name="Основной_20_шрифт_20_абзаца"><text:span text:style-name="T51">вылӧ субсидияяссӧ сетӧны меставывса сьӧмкудлӧн збыль рӧскод серти во чӧжӧн, ӧшым тӧлысь кындзи (уджъяс вӧчӧм да (либӧ) эмбур сетӧм эскӧдысь документъяс подув вылын), а ӧшым тӧлысьын – </text:span></text:span><text:span text:style-name="Основной_20_шрифт_20_абзаца"><text:span text:style-name="T51">тайӧ тӧлысь вылӧ меставывса сьӧмкудлӧн рӧскод </text:span></text:span><text:span text:style-name="Основной_20_шрифт_20_абзаца"><text:span text:style-name="T51">капитальнӧя дзоньталӧм</text:span></text:span><text:span text:style-name="Основной_20_шрифт_20_абзаца"><text:span text:style-name="T51"> </text:span></text:span><text:span text:style-name="Основной_20_шрифт_20_абзаца"><text:span text:style-name="T51">вылӧ </text:span></text:span><text:span text:style-name="Основной_20_шрифт_20_абзаца"><text:span text:style-name="T51">прогнознӧй ыджда серти.</text:span></text:span></text:p>
      <text:p text:style-name="P227"><text:span text:style-name="Основной_20_шрифт_20_абзаца"><text:span text:style-name="T18">Коми Республикаса республиканскӧй сьӧмкудйысь субсидияяс</text:span></text:span><text:span text:style-name="Основной_20_шрифт_20_абзаца"><text:span text:style-name="T18">сӧ</text:span></text:span><text:span text:style-name="Основной_20_шрифт_20_абзаца"><text:span text:style-name="T18"> вуджӧдӧны </text:span></text:span><text:span text:style-name="Основной_20_шрифт_20_абзаца"><text:span text:style-name="T18">Артмӧдчӧмӧн урчитӧм документъяс сетан лунсянь </text:span></text:span><text:span text:style-name="Основной_20_шрифт_20_абзаца"><text:span text:style-name="T18">10 уджалан лунӧн. </text:span></text:span></text:p>
      <text:p text:style-name="P227"><text:span text:style-name="Основной_20_шрифт_20_абзаца"><text:span text:style-name="T18">7</text:span></text:span><text:span text:style-name="Основной_20_шрифт_20_абзаца"><text:span text:style-name="T18">.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27"><text:span text:style-name="Основной_20_шрифт_20_абзаца"><text:span text:style-name="T18">8.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27"><text:span text:style-name="Основной_20_шрифт_20_абзаца"><text:span text:style-name="T19">9</text:span></text:span><text:span text:style-name="Основной_20_шрифт_20_абзаца"><text:span text:style-name="T19">. 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28"><text:span text:style-name="Основной_20_шрифт_20_абзаца"><text:span text:style-name="T19">10. </text:span></text:span><text:span text:style-name="Основной_20_шрифт_20_абзаца"><text:span text:style-name="T19">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6"><text:span text:style-name="T87">а) </text:span><text:span text:style-name="T87">объектъяслӧн </text:span><text:span text:style-name="T88">техника боксянь дасьлун прӧчент</text:span><text:span text:style-name="T87">;</text:span></text:p>
      <text:p text:style-name="P228"><text:span text:style-name="Основной_20_шрифт_20_абзаца"><text:span text:style-name="T19">б) уджъяс вӧчан кадколастъясӧ кутчысьӧм.</text:span></text:span></text:p>
      <text:p text:style-name="P229"><text:span text:style-name="Основной_20_шрифт_20_абзаца"><text:span text:style-name="T19">11. </text:span></text:span><text:span text:style-name="Основной_20_шрифт_20_абзаца"><text:span text:style-name="T19">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80"><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text:span></text:span><text:span text:style-name="Основной_20_шрифт_20_абзаца"><text:span text:style-name="T86">0</text:span></text:span><text:span text:style-name="Основной_20_шрифт_20_абзаца"><text:span text:style-name="T86"> пунктса «а» пунктулын индӧм </text:span></text:span><text:soft-page-break/><text:span text:style-name="Основной_20_шрифт_20_абзаца"><text:span text:style-name="T86">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229"><text:span text:style-name="Основной_20_шрифт_20_абзаца"><text:span text:style-name="T19">б) субсидияясӧн вӧдитчӧмыс абу тӧдчана – уджъяс вӧчан кадколастӧ абу кутчысьӧма – субсидия коляссӧ колӧ чинтыны 50 прӧчент вылӧ;</text:span></text:span></text:p>
      <text:p text:style-name="P240"><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40"><text:span text:style-name="Основной_20_шрифт_20_абзаца"><text:span text:style-name="T17">12. </text:span></text:span><text:span text:style-name="Основной_20_шрифт_20_абзаца"><text:span text:style-name="T17">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45">Министерствоӧн вынсьӧдӧм Коми Республикаса сьӧм овмӧс министерствокӧд сӧгласуйтӧм форма серти. </text:span></text:span></text:p>
      <text:p text:style-name="P230"><text:span text:style-name="Основной_20_шрифт_20_абзаца"><text:span text:style-name="T19">1</text:span></text:span><text:span text:style-name="Основной_20_шрифт_20_абзаца"><text:span text:style-name="T19">3</text:span></text:span><text:span text:style-name="Основной_20_шрифт_20_абзаца"><text:span text:style-name="T19">. Субсидияяс видзан условиеӧн лоӧ меставывса асвеськӧдлан органъясӧн субсидия сьӧмӧн торъя мог вылӧ вӧдитчӧм.</text:span></text:span></text:p>
      <text:p text:style-name="P76"><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495"><text:span text:style-name="Основной_20_шрифт_20_абзаца"><text:span text:style-name="T27">1</text:span></text:span><text:span text:style-name="Основной_20_шрифт_20_абзаца"><text:span text:style-name="T27">4</text:span></text:span><text:span text:style-name="Основной_20_шрифт_20_абзаца"><text:span text:style-name="T27">.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240"><text:span text:style-name="Основной_20_шрифт_20_абзаца"><text:span text:style-name="T45">1</text:span></text:span><text:span text:style-name="Основной_20_шрифт_20_абзаца"><text:span text:style-name="T45">5</text:span></text:span><text:span text:style-name="Основной_20_шрифт_20_абзаца"><text:span text:style-name="T45">.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45">.”.</text:span></text:span></text:p>
      <text:p text:style-name="P251"/>
      <text:p text:style-name="P249"><text:span text:style-name="Основной_20_шрифт_20_абзаца"><text:span text:style-name="T1"/></text:span></text:p>
      <text:p text:style-name="P251"/>
      <text:p text:style-name="P251"/>
      <text:p text:style-name="P251"/>
      <text:p text:style-name="P251"/>
      <text:p text:style-name="P256"/>
      <text:p text:style-name="P69">“Вӧр-ва ресурсъяс быдтӧм-рӧдмӧдӧм да </text:p>
      <text:p text:style-name="P45">наӧн вӧдитчӧм да гӧгӧртас видзӧм” </text:p>
      <text:p text:style-name="P45">Коми Республикаса канму уджтас дорӧ</text:p>
      <text:p text:style-name="P45">9 СОДТӦД</text:p>
      <text:p text:style-name="P258"/>
      <text:p text:style-name="P376"><text:span text:style-name="Основной_20_шрифт_20_абзаца"><text:span text:style-name="T24">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24">муниципальнӧй эмбурӧ пырысь гидротехническӧй</text:span></text:span><text:span text:style-name="Основной_20_шрифт_20_абзаца"><text:span text:style-name="T24"> </text:span></text:span><text:span text:style-name="Основной_20_шрифт_20_абзаца"><text:span text:style-name="T24">стрӧйбаяс </text:span></text:span><text:span text:style-name="Основной_20_шрифт_20_абзаца"><text:span text:style-name="T24">капитальнӧя </text:span></text:span><text:span text:style-name="Основной_20_шрифт_20_абзаца"><text:span text:style-name="T24">стрӧитӧм </text:span></text:span><text:span text:style-name="Основной_20_шрифт_20_абзаца"><text:span text:style-name="T24">либӧ выльмӧдӧм</text:span></text:span><text:span text:style-name="Основной_20_шрифт_20_абзаца"><text:span text:style-name="T24"> вылӧ </text:span></text:span><text:span text:style-name="Основной_20_шрифт_20_абзаца">субсидияяс сетан </text:span></text:p>
      <text:p text:style-name="P259"><text:span text:style-name="Основной_20_шрифт_20_абзаца"><text:span text:style-name="T79">ПРАВИЛӦЯС</text:span></text:span> <text:s text:c="381"/></text:p>
      <text:p text:style-name="P257"/>
      <text:p text:style-name="P290"><text:span text:style-name="Основной_20_шрифт_20_абзаца"><text:span text:style-name="T29">1. “Вӧр-ва ресурсъяс быдтӧм-рӧдмӧдӧм да </text:span></text:span><text:span text:style-name="Основной_20_шрифт_20_абзаца"><text:span text:style-name="T29">наӧн вӧдитчӧм да гӧгӧртас видзӧм” </text:span></text:span><text:span text:style-name="Основной_20_шрифт_20_абзаца"><text:span text:style-name="T29">Коми Республикаса канму уджтасӧн артыштӧм <text:s/>Коми Республикаса республиканскӧй сьӧмкудйысь муниципальнӧй районъясса (кар кытшъясса) сьӧмкудъяслы </text:span></text:span><text:span text:style-name="Основной_20_шрифт_20_абзаца"><text:span text:style-name="T48">муниципальнӧй эмбурӧ 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text:span></text:span><text:span text:style-name="Основной_20_шрифт_20_абзаца"><text:span text:style-name="T48">капитальнӧя </text:span></text:span><text:span text:style-name="Основной_20_шрифт_20_абзаца"><text:span text:style-name="T48">стрӧитӧм </text:span></text:span><text:span text:style-name="Основной_20_шрифт_20_абзаца"><text:span text:style-name="T48">либӧ выльмӧдӧм </text:span></text:span><text:span text:style-name="Основной_20_шрифт_20_абзаца"><text:span text:style-name="T48">кузя мероприятиеяс ӧтувъя сьӧмӧн могмӧдӧм</text:span></text:span><text:span text:style-name="Основной_20_шрифт_20_абзаца"><text:span text:style-name="T48"> вылӧ</text:span></text:span><text:span text:style-name="Основной_20_шрифт_20_абзаца"><text:span text:style-name="T32"> субсидияяс</text:span></text:span><text:span text:style-name="Основной_20_шрифт_20_абзаца"><text:span text:style-name="T32">сӧ</text:span></text:span><text:span text:style-name="Основной_20_шрифт_20_абзаца"><text:span text:style-name="T32"> (водзӧ – субсидияяс) сетӧ Коми Республикаса </text:span></text:span><text:span text:style-name="Основной_20_шрифт_20_абзаца"><text:span text:style-name="T49">архитектура, стрӧитчӧм да коммунальнӧй овмӧс</text:span></text:span><text:span text:style-name="Основной_20_шрифт_20_абзаца"><text:span text:style-name="T32"> министерство (водзӧ - Министерство) Министерство да муниципальнӧй районъяслӧн (кар кытшъяслӧн) меставывса асвеськӧдлан органъяс костын ӧти во кежлӧ кырымалӧм артмӧдчӧмъяс подув вылын (водзӧ – Артмӧдчӧмъяс).</text:span></text:span></text:p>
      <text:p text:style-name="P288"><text:span text:style-name="Основной_20_шрифт_20_абзаца"><text:span text:style-name="T7">2. Министерство </text:span></text:span><text:span text:style-name="Основной_20_шрифт_20_абзаца"><text:span text:style-name="T8">Коми Республикаса сьӧм овмӧс министерствокӧд сёрнитчӧм серти </text:span></text:span><text:span text:style-name="Основной_20_шрифт_20_абзаца"><text:span text:style-name="T7">вынсь</text:span></text:span><text:span text:style-name="Основной_20_шрифт_20_абзаца"><text:span text:style-name="T8">ӧдӧ Артмӧдчӧмлысь формасӧ да сiйӧс вынсьӧдан лунсянь 3 уджалан лунӧн йӧзӧдӧ «</text:span></text:span><text:span text:style-name="Основной_20_шрифт_20_абзаца"><text:span text:style-name="T7">Ö</text:span></text:span><text:span text:style-name="Основной_20_шрифт_20_абзаца"><text:span text:style-name="T8">туввез» юӧртан да телекоммуникационнӧй везйын Министерстволӧн официальнӧй сайтын.</text:span></text:span></text:p>
      <text:p text:style-name="P181"><text:span text:style-name="Основной_20_шрифт_20_абзаца"><text:span text:style-name="T8">Коми Республикаса республиканскӧй сьӧмкуд рӧскодлысь окталунсӧ да бур вермӧмсӧ кыпӧдӧм могысь да Россия Федерацияса сьӧмкуд кодекслӧн 34 статья серти Артмӧдчӧм</text:span></text:span><text:span text:style-name="Основной_20_шрифт_20_абзаца"><text:span text:style-name="T83">ъяс</text:span></text:span><text:span text:style-name="Основной_20_шрифт_20_абзаца"><text:span text:style-name="T8"> кырымалігӧн Министерство артыштӧ субсидияӧн вӧдитчӧмлысь бур вермӧмсӧ тӧдчӧдысь торъя мога петкӧдласъяс.</text:span></text:span></text:p>
      <text:p text:style-name="P181"><text:span text:style-name="Основной_20_шрифт_20_абзаца"><text:span text:style-name="T83">3. Субсидияяссӧ сетӧны муниципальнӧй юкӧнъяслӧн сьӧмкудъяслы, кодъяс участвуйтӧны <text:s/></text:span></text:span><text:span text:style-name="Основной_20_шрифт_20_абзаца"><text:span text:style-name="T48">муниципальнӧй эмбурӧ 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капитальнӧя </text:span></text:span><text:span text:style-name="Основной_20_шрифт_20_абзаца"><text:span text:style-name="T48">стрӧитӧм либӧ выльмӧдӧм</text:span></text:span><text:span text:style-name="Основной_20_шрифт_20_абзаца"><text:span text:style-name="T48"> </text:span></text:span><text:span text:style-name="Основной_20_шрифт_20_абзаца"><text:span text:style-name="T48">кузя мероприятиеяс збыльмӧдӧмын, кодъяс сьӧмӧн ӧтув могмӧдсьӧны федеральнӧй сьӧмкудйысь воӧм </text:span></text:span><text:span text:style-name="Основной_20_шрифт_20_абзаца"><text:span text:style-name="T48">ва объектъясӧн вӧдитчан да видзан юкӧнын дінмуса (муниципальнӧй) торъя мога уджтасъяс ӧтув</text:span></text:span><text:span text:style-name="Основной_20_шрифт_20_абзаца"><text:span text:style-name="T48">ъя</text:span></text:span><text:span text:style-name="Основной_20_шрифт_20_абзаца"><text:span text:style-name="T48"> сьӧмӧн могмӧдӧм вылӧ субсидияяс тшӧт весьтӧ.</text:span></text:span></text:p>
      <text:p text:style-name="P182"><text:span text:style-name="Основной_20_шрифт_20_абзаца"><text:span text:style-name="T48">4. Меставывса сьӧмкудъяслысь тайӧ Правилӧяслӧн 3 пунктын индӧм мероприятиеяс вылӧ рӧскодсӧ ӧтувъя сьӧмӧн могмӧдӧны Коми Республикаса республиканскӧй сьӧмкудйысь </text:span></text:span><text:span text:style-name="Основной_20_шрифт_20_абзаца"><text:span text:style-name="T48">муниципальнӧй эмбурӧ </text:span></text:span><text:soft-page-break/><text:span text:style-name="Основной_20_шрифт_20_абзаца"><text:span text:style-name="T48">пырысь гидротехническӧй</text:span></text:span><text:span text:style-name="Основной_20_шрифт_20_абзаца"><text:span text:style-name="T48"> </text:span></text:span><text:span text:style-name="Основной_20_шрифт_20_абзаца"><text:span text:style-name="T48">стрӧйбаяс капитальнӧя </text:span></text:span><text:span text:style-name="Основной_20_шрифт_20_абзаца"><text:span text:style-name="T48">стрӧитӧм</text:span></text:span><text:span text:style-name="Основной_20_шрифт_20_абзаца"><text:span text:style-name="T48">ын</text:span></text:span><text:span text:style-name="Основной_20_шрифт_20_абзаца"><text:span text:style-name="T48"> либӧ выльмӧдӧм</text:span></text:span><text:span text:style-name="Основной_20_шрифт_20_абзаца"><text:span text:style-name="T48">ын лӧсялан объектъяс серти метавывса сьӧмкудъяслӧн рӧскодысь 95 прӧчентӧдз.</text:span></text:span></text:p>
      <text:p text:style-name="P242"><text:span text:style-name="Основной_20_шрифт_20_абзаца"><text:span text:style-name="T31">М</text:span></text:span><text:span text:style-name="Основной_20_шрифт_20_абзаца"><text:span text:style-name="T32">униципальнӧй районъясса (кар кытшъясса) сьӧмкудъяслы </text:span></text:span><text:span text:style-name="Основной_20_шрифт_20_абзаца"><text:span text:style-name="T32">субсидия ыдждасӧ арталӧны ӧчереднӧй финансӧвӧй воын тайӧ могъяс вылӧ <text:s/>федеральнӧй сьӧмкудйысь сьӧмӧн ӧтув могмӧдан мындалӧн ыджда йылысь юӧръяс подув вылын.</text:span></text:span></text:p>
      <text:p text:style-name="P365"><text:span text:style-name="Основной_20_шрифт_20_абзаца"><text:span text:style-name="T13">5. </text:span></text:span><text:span text:style-name="Основной_20_шрифт_20_абзаца"><text:span text:style-name="T13">Министерство </text:span></text:span><text:span text:style-name="Основной_20_шрифт_20_абзаца"><text:span text:style-name="T13">сет</text:span></text:span><text:span text:style-name="Основной_20_шрифт_20_абзаца"><text:span text:style-name="T13">ӧ субсидияяссӧ Коми Республикаса республиканскӧй сьӧмкудлӧн ӧтувъя сьӧмкуд роспись да Коми Республикаса республиканскӧй сьӧмкудлӧн кассӧвӧй план серти лӧсялана финансӧвӧй во вылӧ урчитӧм сьӧмкуд кӧсйысьӧм лимитъяс мында серти меставывса асвеськӧдлан органъясӧн татшӧм условиеясӧ кутчысигӧн</text:span></text:span><text:span text:style-name="Основной_20_шрифт_20_абзаца"><text:span text:style-name="T14">, эм кӧ:</text:span></text:span></text:p>
      <text:p text:style-name="P341"><text:span text:style-name="Основной_20_шрифт_20_абзаца"><text:span text:style-name="T14">а) </text:span></text:span><text:span text:style-name="Основной_20_шрифт_20_абзаца"><text:span text:style-name="T9">урчитӧм пӧрадок серти </text:span></text:span><text:span text:style-name="Основной_20_шрифт_20_абзаца"><text:span text:style-name="T9">меставывса асвеськӧдлан органъясӧн </text:span></text:span><text:span text:style-name="Основной_20_шрифт_20_абзаца"><text:span text:style-name="T9">вынсьӧдӧм муниципальнӧй уджтас (уджтасув), кытӧн артыштӧма </text:span></text:span><text:span text:style-name="Основной_20_шрифт_20_абзаца"><text:span text:style-name="T34">м</text:span></text:span><text:span text:style-name="Основной_20_шрифт_20_абзаца"><text:span text:style-name="T36">униципальнӧй районъясса (кар кытшъясса) сьӧмкудъяслы</text:span></text:span><text:span text:style-name="Основной_20_шрифт_20_абзаца"><text:span text:style-name="T36">сь</text:span></text:span><text:span text:style-name="Основной_20_шрифт_20_абзаца"><text:span text:style-name="T36"> </text:span></text:span><text:span text:style-name="Основной_20_шрифт_20_абзаца"><text:span text:style-name="T34">муниципальнӧй эмбурӧ пырысь гидротехническӧй</text:span></text:span><text:span text:style-name="Основной_20_шрифт_20_абзаца"><text:span text:style-name="T34"> </text:span></text:span><text:span text:style-name="Основной_20_шрифт_20_абзаца"><text:span text:style-name="T34">стрӧйбаяс капитальнӧя </text:span></text:span><text:span text:style-name="Основной_20_шрифт_20_абзаца"><text:span text:style-name="T34">стрӧитӧм либӧ выльмӧдӧм </text:span></text:span><text:span text:style-name="Основной_20_шрифт_20_абзаца"><text:span text:style-name="T34">вылӧ рӧскодсӧ;</text:span></text:span></text:p>
      <text:p text:style-name="P341"><text:span text:style-name="Основной_20_шрифт_20_абзаца"><text:span text:style-name="T10">б) меставывса </text:span></text:span><text:span text:style-name="Основной_20_шрифт_20_абзаца"><text:span text:style-name="T10">асвеськӧдлан органъяслӧн </text:span></text:span><text:span text:style-name="Основной_20_шрифт_20_абзаца"><text:span text:style-name="T34">м</text:span></text:span><text:span text:style-name="Основной_20_шрифт_20_абзаца"><text:span text:style-name="T36">униципальнӧй районъясса (кар кытшъясса) сьӧмкудъяс</text:span></text:span><text:span text:style-name="Основной_20_шрифт_20_абзаца"><text:span text:style-name="T36"> йылысь помшуӧмъясын </text:span></text:span><text:span text:style-name="Основной_20_шрифт_20_абзаца"><text:span text:style-name="T34">тайӧ пунктлӧн «а» пунктулын индӧм мероприятиеяс сьӧмӧн могмӧдӧм вылӧ</text:span></text:span><text:span text:style-name="Основной_20_шрифт_20_абзаца"><text:span text:style-name="T10"> сьӧмкуд ассигнованиеяс;</text:span></text:span></text:p>
      <text:p text:style-name="P341"><text:span text:style-name="Основной_20_шрифт_20_абзаца"><text:span text:style-name="T10">в) меставывса асвеськӧдлан органӧн Министерств</text:span></text:span><text:span text:style-name="Основной_20_шрифт_20_абзаца"><text:span text:style-name="T10">олы</text:span></text:span><text:span text:style-name="Основной_20_шрифт_20_абзаца"><text:span text:style-name="T10"> юӧръяс сетӧм сы йылысь, мый </text:span></text:span><text:span text:style-name="Основной_20_шрифт_20_абзаца"><text:span text:style-name="T10">му участокъяс позьӧ стрӧитны капитальнӧя стрӧитан лӧсялана объектъясӧн, кор:</text:span></text:span></text:p>
      <text:p text:style-name="P342"><text:span text:style-name="Основной_20_шрифт_20_абзаца"><text:span text:style-name="T10">прӧстӧсь коймӧд мортлӧн инӧдысь да мукӧд дзескӧдӧмысь (сьӧктӧдӧмысь);</text:span></text:span></text:p>
      <text:p text:style-name="P342"><text:span text:style-name="Основной_20_шрифт_20_абзаца"><text:span text:style-name="T10">прӧстӧсь зданиеясысь, стрӧйбаясысь, везъясысь, кутшӧмъяс пырӧны артыштӧм стрӧитчӧм улӧ;</text:span></text:span></text:p>
      <text:p text:style-name="P342"><text:span text:style-name="Основной_20_шрифт_20_абзаца"><text:span text:style-name="T10">могмӧдӧма капитальнӧя стрӧитан объектъяс иналӧм вылӧ колана инженернӧй инфраструктураӧн, а сідзжӧ </text:span></text:span><text:span text:style-name="Основной_20_шрифт_20_абзаца"><text:span text:style-name="T10">ветл</text:span></text:span><text:span text:style-name="Основной_20_шрифт_20_абзаца"><text:span text:style-name="T10">ан туйясӧн;</text:span></text:span></text:p>
      <text:p text:style-name="P343"><text:span text:style-name="Основной_20_шрифт_20_абзаца"><text:span text:style-name="T10">г) <text:s/></text:span></text:span><text:span text:style-name="Основной_20_шрифт_20_абзаца"><text:span text:style-name="T10">меставывса асвеськӧдлан орган</text:span></text:span><text:span text:style-name="Основной_20_шрифт_20_абзаца"><text:span text:style-name="T10">ӧн</text:span></text:span><text:span text:style-name="Основной_20_шрифт_20_абзаца"><text:span text:style-name="T10"> Министерство</text:span></text:span><text:span text:style-name="Основной_20_шрифт_20_абзаца"><text:span text:style-name="T10">лы</text:span></text:span><text:span text:style-name="Основной_20_шрифт_20_абзаца"><text:span text:style-name="T10"> </text:span></text:span><text:span text:style-name="Основной_20_шрифт_20_абзаца"><text:span text:style-name="T10">стрӧитчан площадка вылын</text:span></text:span><text:span text:style-name="Основной_20_шрифт_20_абзаца"><text:span text:style-name="T10"> </text:span></text:span><text:span text:style-name="Основной_20_шрифт_20_абзаца"><text:span text:style-name="T10">капитальнӧя стрӧитан </text:span></text:span><text:span text:style-name="Основной_20_шрифт_20_абзаца"><text:span text:style-name="T10">лӧсялана </text:span></text:span><text:span text:style-name="Основной_20_шрифт_20_абзаца"><text:span text:style-name="T10">объектъяс </text:span></text:span><text:span text:style-name="Основной_20_шрифт_20_абзаца"><text:span text:style-name="T10">серти муниципальнӧй районлӧн (кар кытшлӧн) сьӧмкуд тшӧт весьтӧ </text:span></text:span><text:span text:style-name="Основной_20_шрифт_20_абзаца"><text:span text:style-name="T10">инженерно-геодезическ</text:span></text:span><text:span text:style-name="Основной_20_шрифт_20_абзаца"><text:span text:style-name="T10">ӧй</text:span></text:span><text:span text:style-name="Основной_20_шрифт_20_абзаца"><text:span text:style-name="T10">, инженерно-геологическ</text:span></text:span><text:span text:style-name="Основной_20_шрифт_20_абзаца"><text:span text:style-name="T10">ӧй туялӧмъяс, проектнӧй да корсьысян уджъяс вӧчӧм йылысь юӧръяс сетӧ</text:span></text:span><text:span text:style-name="Основной_20_шрифт_20_абзаца"><text:span text:style-name="T10">м</text:span></text:span><text:span text:style-name="Основной_20_шрифт_20_абзаца"><text:span text:style-name="T10">;</text:span></text:span></text:p>
      <text:p text:style-name="P344"><text:span text:style-name="Основной_20_шрифт_20_абзаца"><text:span text:style-name="T10">д) </text:span></text:span><text:span text:style-name="T1">меставывса асвеськӧдлан органӧн </text:span><text:span text:style-name="Основной_20_шрифт_20_абзаца"><text:span text:style-name="T10">Министерстволы </text:span></text:span><text:span text:style-name="T1">урчитӧм пӧрадок серти <text:s/></text:span><text:span text:style-name="Основной_20_шрифт_20_абзаца"><text:span text:style-name="T10">капитальнӧя стрӧитан </text:span></text:span><text:span text:style-name="Основной_20_шрифт_20_абзаца"><text:span text:style-name="T10">лӧсялана </text:span></text:span><text:span text:style-name="Основной_20_шрифт_20_абзаца"><text:span text:style-name="T10">объектъяс </text:span></text:span><text:span text:style-name="Основной_20_шрифт_20_абзаца"><text:span text:style-name="T10">вылӧ </text:span></text:span><text:span text:style-name="Основной_20_шрифт_20_абзаца"><text:span text:style-name="T10">вынсьӧдӧм бала документация йылысь юӧръяс сетӧм;</text:span></text:span></text:p>
      <text:p text:style-name="P344"><text:span text:style-name="Основной_20_шрифт_20_абзаца"><text:span text:style-name="T1">е) </text:span></text:span><text:span text:style-name="Основной_20_шрифт_20_абзаца"><text:span text:style-name="T10">муниципальн</text:span></text:span><text:span text:style-name="Основной_20_шрифт_20_абзаца"><text:span text:style-name="T9">ӧй юкӧнлӧн субсидияяс </text:span></text:span><text:span text:style-name="Основной_20_шрифт_20_абзаца"><text:span text:style-name="T9">сет</text:span></text:span><text:span text:style-name="Основной_20_шрифт_20_абзаца"><text:span text:style-name="T9">ӧм вылӧ</text:span></text:span><text:span text:style-name="Основной_20_шрифт_20_абзаца"><text:span text:style-name="T9"> </text:span></text:span><text:span text:style-name="Основной_20_шрифт_20_абзаца"><text:span text:style-name="T9">форма, кадколаст серти </text:span></text:span><text:span text:style-name="Основной_20_шрифт_20_абзаца"><text:span text:style-name="T9">да</text:span></text:span><text:span text:style-name="Основной_20_шрифт_20_абзаца"><text:span text:style-name="T9"> Артмӧдчӧмӧн урчитӧм </text:span></text:span><text:span text:style-name="Основной_20_шрифт_20_абзаца"><text:span text:style-name="T9">документъясӧн</text:span></text:span><text:span text:style-name="Основной_20_шрифт_20_абзаца"><text:span text:style-name="T9"> сетӧм заявка</text:span></text:span><text:span text:style-name="Основной_20_шрифт_20_абзаца"><text:span text:style-name="T10">.</text:span></text:span></text:p>
      <text:p text:style-name="P366"><text:span text:style-name="Основной_20_шрифт_20_абзаца"><text:span text:style-name="T10">6. С</text:span></text:span><text:span text:style-name="Основной_20_шрифт_20_абзаца"><text:span text:style-name="T10">трӧитчӧм либӧ выльмӧдӧм</text:span></text:span><text:span text:style-name="Основной_20_шрифт_20_абзаца"><text:span text:style-name="T10"> </text:span></text:span><text:span text:style-name="Основной_20_шрифт_20_абзаца"><text:span text:style-name="T10">вылӧ субсидияяссӧ сетӧны меставывса сьӧмкудлӧн во чӧжӧн збыль рӧскод серти, ӧшым тӧлысь кындзи (уджъяс </text:span></text:span><text:soft-page-break/><text:span text:style-name="Основной_20_шрифт_20_абзаца"><text:span text:style-name="T10">вӧчӧм да (либӧ) эмбур сетӧм эскӧдысь документъяс подув вылын), а ӧшым тӧлысьын – </text:span></text:span><text:span text:style-name="Основной_20_шрифт_20_абзаца"><text:span text:style-name="T10">тайӧ тӧлысь вылӧ меставывса сьӧмкудлӧн </text:span></text:span><text:span text:style-name="Основной_20_шрифт_20_абзаца"><text:span text:style-name="T10">объектъяс стрӧитӧм</text:span></text:span><text:span text:style-name="Основной_20_шрифт_20_абзаца"><text:span text:style-name="T10"> </text:span></text:span><text:span text:style-name="Основной_20_шрифт_20_абзаца"><text:span text:style-name="T10">вылӧ </text:span></text:span><text:span text:style-name="Основной_20_шрифт_20_абзаца"><text:span text:style-name="T10">рӧскод </text:span></text:span><text:span text:style-name="Основной_20_шрифт_20_абзаца"><text:span text:style-name="T10">вылӧ</text:span></text:span><text:span text:style-name="Основной_20_шрифт_20_абзаца"><text:span text:style-name="T10"> прогнознӧй ыджда серти.</text:span></text:span></text:p>
      <text:p text:style-name="P231"><text:span text:style-name="Основной_20_шрифт_20_абзаца"><text:span text:style-name="T10">Коми Республикаса республиканскӧй сьӧмкудйысь субсидияяс</text:span></text:span><text:span text:style-name="Основной_20_шрифт_20_абзаца"><text:span text:style-name="T10">сӧ</text:span></text:span><text:span text:style-name="Основной_20_шрифт_20_абзаца"><text:span text:style-name="T10"> вуджӧдӧны </text:span></text:span><text:span text:style-name="Основной_20_шрифт_20_абзаца"><text:span text:style-name="T10">Артмӧдчӧмӧн урчитӧм документъяс сетан лунсянь </text:span></text:span><text:span text:style-name="Основной_20_шрифт_20_абзаца"><text:span text:style-name="T10">10 уджалан лунӧн. </text:span></text:span></text:p>
      <text:p text:style-name="P232"><text:span text:style-name="Основной_20_шрифт_20_абзаца"><text:span text:style-name="T18">7. </text:span></text:span><text:span text:style-name="Основной_20_шрифт_20_абзаца"><text:span text:style-name="T18">Сэк, кор урчитӧм пӧрадок серти вынсьӧдӧм бала документация сетӧм бӧрын стрӧитчан доныс вежсьӧ ыдждӧмлань, стрӧитан объект серти содтӧд рӧскодсӧ босьтӧ муниципальнӧй юкӧн.</text:span></text:span></text:p>
      <text:p text:style-name="P232"><text:span text:style-name="Основной_20_шрифт_20_абзаца"><text:span text:style-name="T18">8. Рӧскод збыльмӧдӧм йылысь, кутшӧмъяслӧн сьӧмӧн могмӧдан источникнас лоӧ субсидия, да </text:span></text:span><text:span text:style-name="Основной_20_шрифт_20_абзаца"><text:span text:style-name="T19">субсидия видзӧмлысь бур вермӧмсӧ тӧдчӧдысь торъя мога петкӧдласъяс шедӧдӧм йылысь отчётносьтсӧ сетан кадколастъяссӧ да пӧрадоксӧ артыштӧма Артмӧдчӧмӧн.</text:span></text:span></text:p>
      <text:p text:style-name="P233"><text:span text:style-name="Основной_20_шрифт_20_абзаца"><text:span text:style-name="T19">9. </text:span></text:span><text:span text:style-name="Основной_20_шрифт_20_абзаца"><text:span text:style-name="T19">Субсидияӧн вӧдитчӧмлысь окталунсӧ донъялӧ Министерство отчётнӧй финансӧвӧй волӧн бӧртас</text:span></text:span><text:span text:style-name="Основной_20_шрифт_20_абзаца"><text:span text:style-name="T19">ъяс</text:span></text:span><text:span text:style-name="Основной_20_шрифт_20_абзаца"><text:span text:style-name="T19"> серти. Министерство вынсьӧдӧ субсидияӧн вӧдитчӧмлысь окталунсӧ донъялӧм йылысь отчёт да </text:span></text:span><text:span text:style-name="Основной_20_шрифт_20_абзаца"><text:span text:style-name="T19">йӧзӧд</text:span></text:span><text:span text:style-name="Основной_20_шрифт_20_абзаца"><text:span text:style-name="T19">ӧ «Öтуввез» юӧртан да телекоммуникационнӧй везйын </text:span></text:span><text:span text:style-name="Основной_20_шрифт_20_абзаца"><text:span text:style-name="T19">сыл</text:span></text:span><text:span text:style-name="Основной_20_шрифт_20_абзаца"><text:span text:style-name="T19">ӧн официальнӧй сайтын отчётнӧй во бӧрся локтан волӧн урасьӧм тӧлысь 10 лунӧдз </text:span></text:span><text:span text:style-name="Основной_20_шрифт_20_абзаца"><text:span text:style-name="T19">кадколастӧ</text:span></text:span><text:span text:style-name="Основной_20_шрифт_20_абзаца"><text:span text:style-name="T19">.</text:span></text:span></text:p>
      <text:p text:style-name="P233"><text:span text:style-name="Основной_20_шрифт_20_абзаца"><text:span text:style-name="T19">1</text:span></text:span><text:span text:style-name="Основной_20_шрифт_20_абзаца"><text:span text:style-name="T19">0</text:span></text:span><text:span text:style-name="Основной_20_шрифт_20_абзаца"><text:span text:style-name="T19">. Министерство донъялӧ субсидияӧн вӧдитчӧмлысь окталунсӧ субсидияяс видзӧмлысь бур вермӧмсӧ тӧдчӧдысь Артмӧдчӧмӧн урчитӧм да збыльвылас шедӧдӧм татшӧм торъя мога петкӧдласъяс ӧткодялӧмӧн:</text:span></text:span></text:p>
      <text:p text:style-name="P197"><text:span text:style-name="T87">а) </text:span><text:span text:style-name="T87">объектъяслӧн </text:span><text:span text:style-name="T88">техника боксянь дасьлун прӧчент</text:span><text:span text:style-name="T87">;</text:span></text:p>
      <text:p text:style-name="P234"><text:span text:style-name="Основной_20_шрифт_20_абзаца"><text:span text:style-name="T9">б) уджъяс вӧчан кадколастъясӧ кутчысьӧм.</text:span></text:span></text:p>
      <text:p text:style-name="P234"><text:span text:style-name="Основной_20_шрифт_20_абзаца"><text:span text:style-name="T19">11. </text:span></text:span><text:span text:style-name="Основной_20_шрифт_20_абзаца"><text:span text:style-name="T19">Субсидияясӧн вӧдитчӧмлысь окталунсӧ донъялӧм подув вылын Министерство примитӧ видзтӧм субсидия коляслысь </text:span></text:span><text:span text:style-name="Основной_20_шрифт_20_абзаца"><text:span text:style-name="T19">отчётнӧй бӧрся </text:span></text:span><text:span text:style-name="Основной_20_шрифт_20_абзаца"><text:span text:style-name="T19">локтан финансӧвӧй во</text:span></text:span><text:span text:style-name="Основной_20_шрифт_20_абзаца"><text:span text:style-name="T19">ся тӧвшӧр тӧлысь 1 лун вылӧ</text:span></text:span><text:span text:style-name="Основной_20_шрифт_20_абзаца"><text:span text:style-name="T19"> коланлунсӧ чинтӧм йылысь </text:span></text:span><text:span text:style-name="Основной_20_шрифт_20_абзаца"><text:span text:style-name="T19">помшуӧм </text:span></text:span><text:span text:style-name="Основной_20_шрифт_20_абзаца"><text:span text:style-name="T19">Коми Республикаса сьӧм овмӧс министерствоӧн урчитӧм пӧрадок да кадколастъяс серти, сэк, кор:</text:span></text:span></text:p>
      <text:p text:style-name="P183"><text:span text:style-name="Основной_20_шрифт_20_абзаца"><text:span text:style-name="T86">а) субсидияясӧн вӧдитчӧмлӧн улын окталуныс - <text:s/>отчётнӧй финансӧвӧй воын абу шедӧдӧма тайӧ Правилӧяслӧн 1</text:span></text:span><text:span text:style-name="Основной_20_шрифт_20_абзаца"><text:span text:style-name="T86">0</text:span></text:span><text:span text:style-name="Основной_20_шрифт_20_абзаца"><text:span text:style-name="T86"> пунктса «а» пунктулын индӧм субсидияяс видзӧмлысь бур вермӧмсӧ тӧдчӧдысь торъя мога петкӧдлассӧ, петкӧдласыс кӧ збыльвылас лӧсялана во кежлӧ урчитӧм </text:span></text:span><text:span text:style-name="Основной_20_шрифт_20_абзаца"><text:span text:style-name="T86">петкӧдлас</text:span></text:span><text:span text:style-name="Основной_20_шрифт_20_абзаца"><text:span text:style-name="T86">ысь 85 прӧчентысь ичӧтджык –</text:span></text:span><text:span text:style-name="Основной_20_шрифт_20_абзаца"><text:span text:style-name="T86"> субсидия коляссӧ Артмӧдчӧмӧн урчитӧм </text:span></text:span><text:span text:style-name="Основной_20_шрифт_20_абзаца"><text:span text:style-name="T86">торъя мога петкӧдласлӧн </text:span></text:span><text:span text:style-name="Основной_20_шрифт_20_абзаца"><text:span text:style-name="T86">быд абу шедӧдӧм прӧчентысь колӧ чинтыны 0,5 прӧчент, но индӧм коляс ӧтувъя мындаысь 50 прӧчентысь оз унджык;</text:span></text:span></text:p>
      <text:p text:style-name="P243"><text:span text:style-name="T2">б) субсидияясӧн вӧдитчӧмыс абу тӧдчана – уджъяс вӧчан кадколастӧ абу кутчысьӧма – субсидия коляссӧ колӧ чинтыны 50 прӧчент вылӧ</text:span><text:span text:style-name="T1">.</text:span></text:p>
      <text:p text:style-name="P241"><text:span text:style-name="Основной_20_шрифт_20_абзаца"><text:span text:style-name="T17">В</text:span></text:span><text:span text:style-name="Основной_20_шрифт_20_абзаца"><text:span text:style-name="T17">идзтӧм субсидия коляслысь </text:span></text:span><text:span text:style-name="Основной_20_шрифт_20_абзаца"><text:span text:style-name="T17">отчётнӧй бӧрся </text:span></text:span><text:span text:style-name="Основной_20_шрифт_20_абзаца"><text:span text:style-name="T17">локтан финансӧвӧй во</text:span></text:span><text:span text:style-name="Основной_20_шрифт_20_абзаца"><text:span text:style-name="T17">ся тӧвшӧр тӧлысь 1 лун вылӧ</text:span></text:span><text:span text:style-name="Основной_20_шрифт_20_абзаца"><text:span text:style-name="T17"> коланлунсӧ чинтӧм йылысь </text:span></text:span><text:span text:style-name="Основной_20_шрифт_20_абзаца"><text:span text:style-name="T17">помшуӧм</text:span></text:span><text:span text:style-name="Основной_20_шрифт_20_абзаца"><text:span text:style-name="T17">сӧ вынсьӧдӧны Министерстволӧн тшӧктӧдӧн Коми Республикаса сьӧм овмӧс министерствоӧн </text:span></text:span><text:span text:style-name="Основной_20_шрифт_20_абзаца"><text:span text:style-name="T17">урчитӧм пӧрадок да кадколастъяс серти.</text:span></text:span></text:p>
      <text:p text:style-name="P241"><text:soft-page-break/><text:span text:style-name="Основной_20_шрифт_20_абзаца"><text:span text:style-name="T17"/></text:span></text:p>
      <text:p text:style-name="P250"><text:span text:style-name="Основной_20_шрифт_20_абзаца"><text:span text:style-name="T1">12. </text:span></text:span><text:span text:style-name="Основной_20_шрифт_20_абзаца"><text:span text:style-name="T9">Министерство отчётнӧй бӧрын локтысь тӧлысьлӧн 15 лунысь оз сёрӧнджык сетӧ Коми Республикаса сьӧм овмӧс министерствоӧ субсидияяс видзӧм йылысь отчёт </text:span></text:span><text:span text:style-name="Основной_20_шрифт_20_абзаца"><text:span text:style-name="T35">Министерствоӧн вынсьӧдӧм Коми Республикаса сьӧм овмӧс министерствокӧд сӧгласуйтӧм форма серти.</text:span></text:span></text:p>
      <text:p text:style-name="P558"><text:span text:style-name="Основной_20_шрифт_20_абзаца"><text:span text:style-name="T9">1</text:span></text:span><text:span text:style-name="Основной_20_шрифт_20_абзаца"><text:span text:style-name="T9">3</text:span></text:span><text:span text:style-name="Основной_20_шрифт_20_абзаца"><text:span text:style-name="T9">. Субсидияяс видзан условиеӧн лоӧ меставывса асвеськӧдлан органъясӧн субсидия сьӧмӧн торъя мог вылӧ вӧдитчӧм.</text:span></text:span></text:p>
      <text:p text:style-name="P557"><text:span text:style-name="Основной_20_шрифт_20_абзаца"><text:span text:style-name="T46">Субсидия</text:span></text:span><text:span text:style-name="Основной_20_шрифт_20_абзаца"><text:span text:style-name="T46">яс</text:span></text:span><text:span text:style-name="Основной_20_шрифт_20_абзаца"><text:span text:style-name="T46"> </text:span></text:span><text:span text:style-name="Основной_20_шрифт_20_абзаца"><text:span text:style-name="T46">а</text:span></text:span><text:span text:style-name="Основной_20_шрифт_20_абзаца"><text:span text:style-name="T47">бу торъя мог вылӧ видзӧмысь</text:span></text:span><text:span text:style-name="Основной_20_шрифт_20_абзаца"><text:span text:style-name="T46"> кыскӧны кывкутӧмӧ Россия Федерацияса оланпастэчас серти.</text:span></text:span></text:p>
      <text:p text:style-name="P556"><text:span text:style-name="Основной_20_шрифт_20_абзаца"><text:span text:style-name="T27">1</text:span></text:span><text:span text:style-name="Основной_20_шрифт_20_абзаца"><text:span text:style-name="T27">4</text:span></text:span><text:span text:style-name="Основной_20_шрифт_20_абзаца"><text:span text:style-name="T27">. Министерство быд тӧлысь, </text:span></text:span><text:span text:style-name="Основной_20_шрифт_20_абзаца"><text:span text:style-name="T28">отчётнӧй бӧрся локтан тӧлысьлӧн 10 лунысь оз сёрӧнджык сетӧ Коми Республикаса сьӧм овмӧс министерствоӧ да Коми Республикаса экономика сӧвмӧдан министерствоӧ </text:span></text:span><text:span text:style-name="Основной_20_шрифт_20_абзаца"><text:span text:style-name="T33">субсидияяс видзӧм йылысь отчёт </text:span></text:span><text:span text:style-name="Основной_20_шрифт_20_абзаца"><text:span text:style-name="T35">Министерствоӧн вынсьӧдӧм да Коми Республикаса сьӧм овмӧс министерствокӧд сӧгласуйтӧм форма серти.</text:span></text:span></text:p>
      <text:p text:style-name="P250"><text:span text:style-name="Основной_20_шрифт_20_абзаца"><text:span text:style-name="T35">1</text:span></text:span><text:span text:style-name="Основной_20_шрифт_20_абзаца"><text:span text:style-name="T35">5</text:span></text:span><text:span text:style-name="Основной_20_шрифт_20_абзаца"><text:span text:style-name="T35">. Субсидияясӧн торъя мог вылӧ вӧдитчӧм бӧрся урчитӧм пӧрадок серти видзӧдӧны Министерство да Коми Республикаса сьӧм овмӧс министерство</text:span></text:span><text:span text:style-name="Основной_20_шрифт_20_абзаца"><text:span text:style-name="T35">.”.</text:span></text:span></text:p>
      <text:p text:style-name="P29"/>
      <text:p text:style-name="P29"/>
      <text:p text:style-name="P30"/>
      <text:p text:style-name="P30"/>
      <text:p text:style-name="P30"/>
      <text:p text:style-name="P30"/>
      <text:p text:style-name="P30">Н. Воробьева – 256 34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Lohit Devanagari" svg:font-family="'Lohit Devanagari'"/>
    <style:font-face style:name="DejaVu Sans1" svg:font-family="'DejaVu Sans'"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SchoolBook" svg:font-family="SchoolBook"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Обычный" style:class="text">
      <style:paragraph-properties fo:text-align="center" style:justify-single-word="false" fo:hyphenation-ladder-count="no-limit"/>
      <style:text-properties fo:font-size="14pt" fo:font-weight="bold" style:font-size-asian="14pt" style:font-weight-asian="bold" style:font-size-complex="12pt" style:font-weight-complex="bold" fo:hyphenate="true"/>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style:font-name="SchoolBook" fo:font-size="22pt" style:font-size-asian="22pt" fo:hyphenate="tru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6pt" style:font-size-asian="16pt" fo:hyphenate="true"/>
    </style:style>
    <style:style style:name="Heading_20_3" style:display-name="Heading 3" style:family="paragraph" style:parent-style-name="Обычный" style:next-style-name="Обычный" style:default-outline-level="3" style:class="text">
      <style:paragraph-properties fo:text-align="center" style:justify-single-word="false" fo:hyphenation-ladder-count="no-limit" fo:keep-with-next="always"/>
      <style:text-properties fo:font-size="14pt" style:font-size-asian="14pt" fo:hyphenate="true"/>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true"/>
    </style:style>
    <style:style style:name="Heading_20_5" style:display-name="Heading 5" style:family="paragraph" style:parent-style-name="Обычный" style:next-style-name="Обычный" style:default-outline-level="5" style:class="text">
      <style:paragraph-properties fo:text-align="end" style:justify-single-word="false" fo:hyphenation-ladder-count="no-limit" fo:keep-with-next="always"/>
      <style:text-properties fo:font-size="14pt" style:font-size-asian="14pt" fo:hyphenate="true"/>
    </style:style>
    <style:style style:name="Heading_20_6" style:display-name="Heading 6" style:family="paragraph" style:parent-style-name="Обычный" style:next-style-name="Обычный"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true"/>
    </style:style>
    <style:style style:name="Heading_20_7" style:display-name="Heading 7" style:family="paragraph" style:parent-style-name="Обычный" style:next-style-name="Обычный" style:default-outline-level="7" style:class="text">
      <style:paragraph-properties fo:margin-top="0.423cm" fo:margin-bottom="0.106cm" style:contextual-spacing="false" fo:hyphenation-ladder-count="no-limit"/>
      <style:text-properties style:font-name="Calibri" fo:font-size="12pt" style:font-size-asian="12pt" style:font-size-complex="12pt" fo:hyphenate="true"/>
    </style:style>
    <style:style style:name="Heading_20_8" style:display-name="Heading 8" style:family="paragraph" style:parent-style-name="Обычный" style:next-style-name="Обычный" style:default-outline-level="8" style:class="text">
      <style:paragraph-properties fo:text-align="center" style:justify-single-word="false" fo:hyphenation-ladder-count="no-limit" fo:keep-with-next="always"/>
      <style:text-properties fo:font-size="16pt" style:font-size-asian="16pt" fo:hyphenate="true"/>
    </style:style>
    <style:style style:name="Heading_20_9" style:display-name="Heading 9" style:family="paragraph" style:parent-style-name="Обычный" style:next-style-name="Обычный" style:default-outline-level="9" style:class="text">
      <style:paragraph-properties fo:hyphenation-ladder-count="no-limit" fo:keep-with-next="always"/>
      <style:text-properties fo:font-size="14pt" style:font-size-asian="14pt" fo:hyphenate="true"/>
    </style:style>
    <style:style style:name="Обычный" style:family="paragraph">
      <style:paragraph-properties fo:hyphenation-ladder-count="no-limit"/>
      <style:text-properties fo:hyphenate="true"/>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ab-stops/>
      </style:paragraph-properties>
      <style:text-properties fo:font-size="12pt" style:font-size-asian="12pt" fo:hyphenate="true"/>
    </style:style>
    <style:style style:name="ConsNonformat" style:family="paragraph">
      <style:paragraph-properties fo:margin-left="0cm" fo:margin-right="34.876cm" fo:orphans="0" fo:widows="0" fo:hyphenation-ladder-count="no-limit" fo:text-indent="0cm" style:auto-text-indent="false" style:text-autospace="none"/>
      <style:text-properties style:font-name="Courier New" style:font-name-complex="Courier New" fo:hyphenate="true"/>
    </style:style>
    <style:style style:name="Основной_20_текст_20_с_20_отступом_20_2" style:display-name="Основной текст с отступом 2" style:family="paragraph" style:parent-style-name="Обычный">
      <style:paragraph-properties fo:margin-left="0cm" fo:margin-right="0cm" fo:margin-top="0cm" fo:margin-bottom="1.129cm" style:contextual-spacing="false" fo:text-align="justify" style:justify-single-word="false" fo:hyphenation-ladder-count="no-limit" fo:text-indent="1.27cm" style:auto-text-indent="false"/>
      <style:text-properties fo:font-size="14pt" style:font-size-asian="14pt" style:font-size-complex="12pt" fo:hyphenate="tru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size="13pt" style:font-size-asian="13pt" style:font-name-complex="Arial" style:font-size-complex="13pt" fo:hyphenate="true"/>
    </style:style>
    <style:style style:name="ConsPlusTitle" style:family="paragraph">
      <style:paragraph-properties fo:orphans="0" fo:widows="0" fo:hyphenation-ladder-count="no-limit" style:text-autospace="none"/>
      <style:text-properties style:font-name="Arial" fo:font-weight="bold" style:font-weight-asian="bold" style:font-name-complex="Arial" style:font-weight-complex="bold" fo:hyphenate="true"/>
    </style:style>
    <style:style style:name="ConsNormal" style:family="paragraph">
      <style:paragraph-properties fo:margin-left="0cm" fo:margin-right="34.876cm" fo:hyphenation-ladder-count="no-limit" fo:text-indent="1.27cm" style:auto-text-indent="false" style:text-autospace="none"/>
      <style:text-properties style:font-name="Arial" style:font-name-complex="Arial" fo:hyphenate="true"/>
    </style:style>
    <style:style style:name="Caption" style:family="paragraph" style:parent-style-name="Обычный" style:class="extra">
      <style:paragraph-properties fo:text-align="center" style:justify-single-word="false" fo:hyphenation-ladder-count="no-limit"/>
      <style:text-properties fo:font-size="14pt" fo:font-weight="bold" style:font-size-asian="14pt" style:font-weight-asian="bold" style:font-size-complex="14pt" style:font-weight-complex="bold" fo:hyphenate="true"/>
    </style:style>
    <style:style style:name="Text" style:family="paragraph" style:parent-style-name="Обычный" style:class="extra">
      <style:paragraph-properties fo:hyphenation-ladder-count="no-limit" style:text-autospace="none"/>
      <style:text-properties style:font-name="Courier New" style:font-name-complex="Courier New" fo:hyphenate="true"/>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true"/>
    </style:style>
    <style:style style:name="Head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true"/>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true"/>
    </style:style>
    <style:style style:name="ConsPlusCell" style:family="paragraph">
      <style:paragraph-properties fo:orphans="0" fo:widows="0" fo:hyphenation-ladder-count="no-limit" style:text-autospace="none"/>
      <style:text-properties style:font-name="Arial" style:font-name-complex="Arial" fo:hyphenate="true"/>
    </style:style>
    <style:style style:name="ConsPlusNonformat" style:family="paragraph">
      <style:paragraph-properties fo:orphans="0" fo:widows="0" fo:hyphenation-ladder-count="no-limit" style:text-autospace="none"/>
      <style:text-properties style:font-name="Courier New" style:font-name-complex="Courier New" fo:hyphenate="true"/>
    </style:style>
    <style:style style:name="xl63" style:family="paragraph" style:parent-style-name="Обычный">
      <style:paragraph-properties fo:margin-top="0.176cm" fo:margin-bottom="0.176cm" style:contextual-spacing="false" fo:hyphenation-ladder-count="no-limit" fo:background-color="#ffffff" fo:padding="0cm" fo:border="0.51pt solid #000000" style:shadow="none" style:vertical-align="top">
        <style:background-image/>
      </style:paragraph-properties>
      <style:text-properties style:font-name="Tahoma" fo:font-size="8pt" style:font-size-asian="8pt" style:font-name-complex="Tahoma" style:font-size-complex="8pt" fo:hyphenate="true"/>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fo:hyphenate="true"/>
    </style:style>
    <style:style style:name="Default" style:family="paragraph">
      <style:paragraph-properties fo:hyphenation-ladder-count="no-limit" style:text-autospace="none"/>
      <style:text-properties fo:color="#000000" fo:font-size="12pt" style:font-size-asian="12pt" style:font-size-complex="12pt" fo:hyphenate="tru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true"/>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style:style>
    <style:style style:name="Обычный_20__28_веб_29_" style:display-name="Обычный (веб)" style:family="paragraph" style:parent-style-name="Обычный">
      <style:paragraph-properties fo:margin-top="0.176cm" fo:margin-bottom="0.21cm" style:contextual-spacing="false" fo:hyphenation-ladder-count="no-limit"/>
      <style:text-properties fo:font-size="12pt" style:font-size-asian="12pt" style:font-size-complex="12pt" fo:hyphenate="tru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style:font-name-complex="Verdana" fo:hyphenate="true"/>
    </style:style>
    <style:style style:name="Знак_20_Знак_20_Знак" style:display-name="Знак Знак Знак"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style:font-name-complex="Verdana" fo:hyphenate="tru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style:font-name-complex="Verdana" fo:hyphenate="true"/>
    </style:style>
    <style:style style:name="Знак_20_Знак_20_Знак1_20_Знак" style:display-name="Знак Знак Знак1 Знак"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fo:hyphenate="true"/>
    </style:style>
    <style:style style:name="_31_.Текст" style:display-name="1.Текст" style:family="paragraph">
      <style:paragraph-properties fo:margin-left="0cm" fo:margin-right="0cm" fo:margin-top="0.106cm" fo:margin-bottom="0cm" style:contextual-spacing="false" fo:text-align="justify" style:justify-single-word="false" fo:hyphenation-ladder-count="no-limit" fo:text-indent="1.501cm" style:auto-text-indent="false" text:number-lines="false" text:line-number="0"/>
      <style:text-properties style:font-name="Arial" fo:font-size="12pt" style:font-size-asian="12pt" style:font-size-complex="12pt" fo:hyphenate="true"/>
    </style:style>
    <style:style style:name="Основной_20_текст_20_с_20_отступом_20_3" style:display-name="Основной текст с отступом 3" style:family="paragraph" style:parent-style-name="Обычный">
      <style:paragraph-properties fo:margin-left="0cm" fo:margin-right="1cm" fo:text-align="justify" style:justify-single-word="false" fo:hyphenation-ladder-count="no-limit" fo:text-indent="1.249cm" style:auto-text-indent="false"/>
      <style:text-properties fo:font-size="14pt" style:font-size-asian="14pt" fo:hyphenate="true"/>
    </style:style>
    <style:style style:name="Основной_20_текст1" style:display-name="Основной текст1" style:family="paragraph" style:parent-style-name="Обычный">
      <style:paragraph-properties fo:text-align="justify" style:justify-single-word="false" fo:hyphenation-ladder-count="no-limit"/>
      <style:text-properties fo:font-size="14pt" style:font-size-asian="14pt" fo:hyphenate="true"/>
    </style:style>
    <style:style style:name="Схема_20_документа" style:display-name="Схема документа" style:family="paragraph" style:parent-style-name="Обычный">
      <style:paragraph-properties fo:hyphenation-ladder-count="no-limit" fo:background-color="#000080">
        <style:background-image/>
      </style:paragraph-properties>
      <style:text-properties style:font-name="Tahoma" style:font-name-complex="Tahoma" fo:hyphenate="true"/>
    </style:style>
    <style:style style:name="Char_20_Char4_20_Знак_20_Знак_20_Знак" style:display-name="Char Char4 Знак Знак Знак"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style:font-name-complex="Arial" fo:hyphenate="true"/>
    </style:style>
    <style:style style:name="xl6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size="12pt" fo:font-weight="bold" style:font-size-asian="12pt" style:font-weight-asian="bold" style:font-size-complex="12pt" style:font-weight-complex="bold" fo:hyphenate="true"/>
    </style:style>
    <style:style style:name="xl6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hyphenate="true"/>
    </style:style>
    <style:style style:name="xl6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hyphenate="true"/>
    </style:style>
    <style:style style:name="xl69"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font-size="12pt" style:font-size-asian="12pt" style:font-size-complex="12pt" fo:hyphenate="true"/>
    </style:style>
    <style:style style:name="xl70" style:family="paragraph" style:parent-style-name="Обычный">
      <style:paragraph-properties fo:margin-top="0.176cm" fo:margin-bottom="0.176cm" style:contextual-spacing="false" fo:hyphenation-ladder-count="no-limit"/>
      <style:text-properties fo:color="#000000" fo:font-size="12pt" style:font-size-asian="12pt" style:font-size-complex="12pt" fo:hyphenate="true"/>
    </style:style>
    <style:style style:name="xl71" style:family="paragraph" style:parent-style-name="Обычный">
      <style:paragraph-properties fo:margin-top="0.176cm" fo:margin-bottom="0.176cm" style:contextual-spacing="false" fo:text-align="center" style:justify-single-word="false" fo:hyphenation-ladder-count="no-limit"/>
      <style:text-properties fo:color="#000000" fo:font-size="12pt" style:font-size-asian="12pt" style:font-size-complex="12pt" fo:hyphenate="true"/>
    </style:style>
    <style:style style:name="xl72" style:family="paragraph" style:parent-style-name="Обычный">
      <style:paragraph-properties fo:margin-top="0.176cm" fo:margin-bottom="0.176cm" style:contextual-spacing="false" fo:hyphenation-ladder-count="no-limit" style:vertical-align="top"/>
      <style:text-properties fo:font-size="12pt" style:font-size-asian="12pt" style:font-size-complex="12pt" fo:hyphenate="true"/>
    </style:style>
    <style:style style:name="xl7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true"/>
    </style:style>
    <style:style style:name="xl74"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font-weight="bold" style:font-weight-asian="bold" style:font-weight-complex="bold" fo:hyphenate="true"/>
    </style:style>
    <style:style style:name="xl75"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hyphenate="true"/>
    </style:style>
    <style:style style:name="xl76"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hyphenate="true"/>
    </style:style>
    <style:style style:name="xl77"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hyphenate="true"/>
    </style:style>
    <style:style style:name="xl78"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hyphenate="true"/>
    </style:style>
    <style:style style:name="xl79"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hyphenate="true"/>
    </style:style>
    <style:style style:name="xl80"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hyphenate="true"/>
    </style:style>
    <style:style style:name="xl81"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font-size="12pt" style:font-size-asian="12pt" style:font-size-complex="12pt" fo:hyphenate="true"/>
    </style:style>
    <style:style style:name="xl82"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hyphenate="true"/>
    </style:style>
    <style:style style:name="xl83"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hyphenate="true"/>
    </style:style>
    <style:style style:name="xl8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hyphenate="true"/>
    </style:style>
    <style:style style:name="xl8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true"/>
    </style:style>
    <style:style style:name="xl86"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true"/>
    </style:style>
    <style:style style:name="xl87"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hyphenate="true"/>
    </style:style>
    <style:style style:name="xl88" style:family="paragraph" style:parent-style-name="Обычный">
      <style:paragraph-properties fo:margin-top="0.176cm" fo:margin-bottom="0.176cm" style:contextual-spacing="false" fo:text-align="center" style:justify-single-word="false" fo:hyphenation-ladder-count="no-limit" fo:padding="0cm" fo:border-left="none" fo:border-right="none" fo:border-top="0.51pt solid #000000" fo:border-bottom="0.51pt solid #000000" style:shadow="none" style:vertical-align="middle"/>
      <style:text-properties fo:hyphenate="true"/>
    </style:style>
    <style:style style:name="xl89"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hyphenate="true"/>
    </style:style>
    <style:style style:name="xl90"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none" fo:border-bottom="none" style:shadow="none" style:vertical-align="middle"/>
      <style:text-properties fo:hyphenate="true"/>
    </style:style>
    <style:style style:name="xl91"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fo:hyphenate="true"/>
    </style:style>
    <style:style style:name="xl92"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hyphenate="true"/>
    </style:style>
    <style:style style:name="xl93"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font-weight="bold" style:font-weight-asian="bold" style:font-weight-complex="bold" fo:hyphenate="true"/>
    </style:style>
    <style:style style:name="Стиль3" style:family="paragraph" style:parent-style-name="Основной_20_текст_20_с_20_отступом_20_2" style:list-style-name="LFO2">
      <style:paragraph-properties fo:margin-top="0cm" fo:margin-bottom="0cm" style:contextual-spacing="false" fo:orphans="0" fo:widows="0" fo:hyphenation-ladder-count="no-limit" style:vertical-align="baseline"/>
      <style:text-properties fo:font-size="12pt" style:font-size-asian="12pt" style:font-size-complex="10pt" fo:hyphenate="true"/>
    </style:style>
    <style:style style:name="Текст_20_примечания" style:display-name="Текст примечания" style:family="paragraph" style:parent-style-name="Обычный">
      <style:paragraph-properties fo:hyphenation-ladder-count="no-limit"/>
      <style:text-properties fo:hyphenate="tru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true"/>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fo:hyphenate="true"/>
    </style:style>
    <style:style style:name="Point" style:family="paragraph" style:parent-style-name="Обычный">
      <style:paragraph-properties fo:margin-left="0cm" fo:margin-right="0cm" fo:margin-top="0.212cm" fo:margin-bottom="0cm" style:contextual-spacing="false" fo:line-height="120%" fo:text-align="justify" style:justify-single-word="false" fo:hyphenation-ladder-count="no-limit" fo:text-indent="1.27cm" style:auto-text-indent="false"/>
      <style:text-properties fo:font-size="12pt" style:font-size-asian="12pt" style:font-size-complex="12pt" fo:hyphenate="true"/>
    </style:style>
    <style:style style:name="Body_20_Text_20_22" style:display-name="Body Text 22" style:family="paragraph" style:parent-style-name="Обычный">
      <style:paragraph-properties fo:margin-left="0cm" fo:margin-right="0cm" fo:text-align="justify" style:justify-single-word="false" fo:hyphenation-ladder-count="no-limit" fo:text-indent="1.251cm" style:auto-text-indent="false"/>
      <style:text-properties fo:font-size="12pt" style:font-size-asian="12pt" fo:hyphenate="true"/>
    </style:style>
    <style:style style:name="Текст_20_сноски" style:display-name="Текст сноски" style:family="paragraph" style:parent-style-name="Обычный">
      <style:paragraph-properties fo:hyphenation-ladder-count="no-limit"/>
      <style:text-properties fo:hyphenate="true"/>
    </style:style>
    <style:style style:name="Subtitle" style:family="paragraph" style:parent-style-name="Обычный" style:class="chapter">
      <style:paragraph-properties fo:text-align="center" style:justify-single-word="false" fo:hyphenation-ladder-count="no-limit"/>
      <style:text-properties fo:font-size="14pt" fo:font-weight="bold" style:font-size-asian="14pt" style:font-weight-asian="bold" style:font-size-complex="8.5pt" style:font-weight-complex="bold" fo:hyphenate="true"/>
    </style:style>
    <style:style style:name="Body_20_Text_20_2.Основной_20_текст_20_1" style:display-name="Body Text 2.Основной текст 1" style:family="paragraph" style:parent-style-name="Обычный">
      <style:paragraph-properties fo:margin-left="0cm" fo:margin-right="0cm" fo:text-align="justify" style:justify-single-word="false" fo:hyphenation-ladder-count="no-limit" fo:text-indent="1.27cm" style:auto-text-indent="false"/>
      <style:text-properties fo:font-size="14pt" style:font-size-asian="14pt" fo:hyphenate="true"/>
    </style:style>
    <style:style style:name="Скобки_20_буквы" style:display-name="Скобки буквы" style:family="paragraph" style:parent-style-name="Обычный">
      <style:paragraph-properties fo:margin-left="0.635cm" fo:margin-right="0cm" fo:hyphenation-ladder-count="no-limit" fo:text-indent="-0.635cm" style:auto-text-indent="false">
        <style:tab-stops>
          <style:tab-stop style:position="0cm"/>
        </style:tab-stops>
      </style:paragraph-properties>
      <style:text-properties style:language-asian="en" style:country-asian="US" fo:hyphenate="true"/>
    </style:style>
    <style:style style:name="Основной_20_текст_20_3" style:display-name="Основной текст 3" style:family="paragraph" style:parent-style-name="Обычный">
      <style:paragraph-properties fo:text-align="justify" style:justify-single-word="false" fo:hyphenation-ladder-count="no-limit"/>
      <style:text-properties fo:font-size="14pt" style:font-size-asian="14pt" style:language-asian="en" style:country-asian="US" style:font-size-complex="12pt" fo:hyphenate="true"/>
    </style:style>
    <style:style style:name="Заголовок_20_текста" style:display-name="Заголовок текста" style:family="paragraph">
      <style:paragraph-properties fo:margin-top="0cm" fo:margin-bottom="0.423cm" style:contextual-spacing="false" fo:text-align="center" style:justify-single-word="false" fo:hyphenation-ladder-count="no-limit"/>
      <style:text-properties fo:font-size="13.5pt" fo:font-weight="bold" style:font-size-asian="13.5pt" style:font-weight-asian="bold" fo:hyphenate="true"/>
    </style:style>
    <style:style style:name="Основной_20_текст_20_2" style:display-name="Основной текст 2" style:family="paragraph" style:parent-style-name="Обычный">
      <style:paragraph-properties fo:text-align="center" style:justify-single-word="false" fo:hyphenation-ladder-count="no-limit"/>
      <style:text-properties fo:font-size="14pt" style:font-size-asian="14pt" style:font-size-complex="12pt" fo:hyphenate="true"/>
    </style:style>
    <style:style style:name="Нумерованный_20_абзац" style:display-name="Нумерованный абзац" style:family="paragraph" style:list-style-name="LFO1">
      <style:paragraph-properties fo:margin-top="0.423cm" fo:margin-bottom="0cm" style:contextual-spacing="false" fo:text-align="justify" style:justify-single-word="false" fo:hyphenation-ladder-count="no-limit">
        <style:tab-stops>
          <style:tab-stop style:position="0.73cm"/>
        </style:tab-stops>
      </style:paragraph-properties>
      <style:text-properties fo:font-size="14pt" style:font-size-asian="14pt" fo:hyphenate="false"/>
    </style:style>
    <style:style style:name="Маркированный_20_список" style:display-name="Маркированный список" style:family="paragraph" style:parent-style-name="Text_20_body" style:auto-update="true" style:list-style-name="LFO3">
      <style:paragraph-properties fo:margin-left="1.905cm" fo:margin-right="0cm" fo:text-align="justify" style:justify-single-word="false" fo:hyphenation-ladder-count="no-limit" fo:text-indent="-0.318cm" style:auto-text-indent="false">
        <style:tab-stops>
          <style:tab-stop style:position="-1.27cm"/>
        </style:tab-stops>
      </style:paragraph-properties>
      <style:text-properties fo:font-size="12pt" fo:font-weight="normal" style:font-size-asian="12pt" style:language-asian="en" style:country-asian="US" style:font-weight-asian="normal" style:font-weight-complex="normal" fo:hyphenate="false"/>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true"/>
    </style:style>
    <style:style style:name="Знак_20_Знак_20_Знак1" style:display-name="Знак Знак Знак1"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style:font-name-complex="Verdana" fo:hyphenate="true"/>
    </style:style>
    <style:style style:name="Style3" style:family="paragraph" style:parent-style-name="Обычный">
      <style:paragraph-properties fo:margin-left="0cm" fo:margin-right="0cm" fo:line-height="0.568cm" fo:text-align="justify" style:justify-single-word="false" fo:orphans="0" fo:widows="0" fo:hyphenation-ladder-count="no-limit" fo:text-indent="1.245cm" style:auto-text-indent="false" style:text-autospace="none"/>
      <style:text-properties fo:font-size="12pt" style:font-size-asian="12pt" style:font-name-complex="Arial" style:font-size-complex="12pt" fo:hyphenate="true"/>
    </style:style>
    <style:style style:name="Char_20_Char4_20_Знак_20_Знак_20_Знак1" style:display-name="Char Char4 Знак Знак Знак1"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style:font-name-complex="Arial" fo:hyphenate="tru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fo:hyphenate="tru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Обычный">
      <style:paragraph-properties fo:margin-top="0cm" fo:margin-bottom="0.282cm" style:contextual-spacing="false" fo:line-height="0.423cm" fo:hyphenation-ladder-count="no-limit"/>
      <style:text-properties style:font-name="Verdana" fo:language="en" fo:country="US" style:language-asian="en" style:country-asian="US" fo:hyphenate="true"/>
    </style:style>
    <style:style style:name="Рецензия" style:family="paragraph">
      <style:paragraph-properties fo:hyphenation-ladder-count="no-limit"/>
      <style:text-properties fo:font-size="12pt" style:font-size-asian="12pt"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WW-Базовый" style:family="paragraph">
      <style:paragraph-properties style:line-height-at-least="0.176cm" fo:orphans="2" fo:widows="2" fo:hyphenation-ladder-count="no-limit">
        <style:tab-stops>
          <style:tab-stop style:position="1.249cm"/>
        </style:tab-stops>
      </style:paragraph-properties>
      <style:text-properties style:use-window-font-color="true" style:font-name="Times New Roman" fo:font-size="12pt" fo:language="ru" fo:country="RU" style:font-name-asian="DejaVu Sans1" style:font-size-asian="12pt" style:language-asian="zh" style:country-asian="CN" style:font-name-complex="Lohit Devanagari" style:font-size-complex="12pt" style:language-complex="hi" style:country-complex="IN" fo:hyphenate="false" fo:hyphenation-remain-char-count="2" fo:hyphenation-push-char-count="2"/>
    </style:style>
    <style:style style:name="_9__9_ConsPlusCell" style:display-name="&#9;&#9;ConsPlusCell" style:family="paragraph">
      <style:paragraph-properties fo:orphans="2" fo:widows="2" fo:hyphenation-ladder-count="no-limit" style:writing-mode="lr-tb"/>
      <style:text-properties style:use-window-font-color="true" style:font-name="Arial1"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language-asian="ru" style:country-asian="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text-properties style:font-name="SchoolBook" fo:font-size="22pt" style:font-size-asian="22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background-color="#000080" style:font-name-complex="Tahoma"/>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Текст_20_Знак" style:display-name="Текст Знак" style:family="text">
      <style:text-properties style:font-name="Courier New" style:font-name-complex="Courier New"/>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size="12pt" style:font-size-asian="12pt" style:font-name-complex="Times New Roman"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language-asian="en" style:country-asian="US"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Знак_20_концевой_20_сноски" style:display-name="Знак концевой сноски" style:family="text">
      <style:text-properties style:text-position="super 65%"/>
    </style:style>
    <style:style style:name="Font_20_Style13" style:display-name="Font Style13" style:family="text">
      <style:text-properties style:font-name="Times New Roman" fo:font-size="13pt" style:font-size-asian="13pt" style:font-name-complex="Times New Roman" style:font-size-complex="13pt"/>
    </style:style>
    <style:style style:name="Номер_20_строки" style:display-name="Номер строки" style:family="text"/>
    <style:style style:name="Заголовок_20_3_20_Знак1" style:display-name="Заголовок 3 Знак1" style:family="text">
      <style:text-properties fo:color="#4f81bd" style:font-name="Cambria" fo:font-weight="bold" style:font-name-asian="Times New Roman" style:font-weight-asian="bold" style:font-name-complex="Times New Roman" style:font-weight-complex="bold"/>
    </style:style>
    <style:style style:name="Заголовок_20_6_20_Знак1" style:display-name="Заголовок 6 Знак1" style:family="text">
      <style:text-properties fo:color="#243f60" style:font-name="Cambria" fo:font-style="italic" style:font-name-asian="Times New Roman" style:font-style-asian="italic" style:font-name-complex="Times New Roman" style:font-style-complex="italic"/>
    </style:style>
    <style:style style:name="Текст_20_сноски_20_Знак1" style:display-name="Текст сноски Знак1" style:family="text"/>
    <style:style style:name="WW_5f_CharLFO3LVL3" style:display-name="WW_CharLFO3LVL3"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min-label-width="0.762cm"/>
      </text:list-level-style-number>
      <text:list-level-style-number text:level="2" style:num-format="1" text:display-levels="2">
        <style:list-level-properties text:space-before="2.223cm" text:min-label-width="1.016cm"/>
      </text:list-level-style-number>
      <text:list-level-style-number text:level="3" style:num-format="1" text:display-levels="3">
        <style:list-level-properties text:space-before="1.905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space-before="1.501cm"/>
      </text:list-level-style-number>
      <text:list-level-style-number text:level="2" style:num-suffix=" " style:num-format="1" text:display-levels="2">
        <style:list-level-properties text:space-before="1.7cm"/>
      </text:list-level-style-number>
      <text:list-level-style-bullet text:level="3" text:style-name="WW_5f_CharLFO3LVL3" text:bullet-char="">
        <style:list-level-properties text:space-before="2.001cm" text:min-label-width="0.7cm"/>
        <style:text-properties style:font-name="Symbol"/>
      </text:list-level-style-bullet>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1cm" fo:margin-bottom="2cm" fo:margin-left="2.501cm" fo:margin-right="2.251cm" style:writing-mode="lr-tb" style:layout-grid-color="#c0c0c0" style:layout-grid-lines="52"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6">
      <style:page-layout-properties fo:page-width="21.001cm" fo:page-height="29.7cm" style:num-format="1" style:print-orientation="portrait" fo:margin-top="1.27cm" fo:margin-bottom="1.251cm" fo:margin-left="2.501cm" fo:margin-right="2.251cm" style:writing-mode="lr-tb" style:layout-grid-color="#c0c0c0" style:layout-grid-lines="56"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text:p>
        <text:p text:style-name="Footer"/>
      </style:footer>
    </style:master-page>
    <style:master-page style:name="MPF0" style:page-layout-name="Mpm3" style:next-style-name="MP0"/>
    <style:master-page style:name="Endnote" style:page-layout-name="Mpm4"/>
    <style:master-page style:name="First_20_Page" style:display-name="First Page" style:page-layout-name="Mpm5" style:next-style-name="Standard">
      <style:header>
        <text:p text:style-name="Header"/>
      </style:header>
      <style:footer>
        <text:p text:style-name="Footer"/>
      </style:footer>
    </style:master-page>
    <style:master-page style:name="Преобразование_20_1" style:display-name="Преобразование 1" style:page-layout-name="Mpm6">
      <style:header>
        <text:p text:style-name="Standard"/>
      </style:header>
      <style:footer>
        <text:p text:style-name="MP2"><text:page-number text:select-page="current">68</text:page-number></text:p>
        <text:p text:style-name="MP1"/>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400m0$Build-2</meta:generator>
    <dc:title> </dc:title>
    <dc:subject/>
    <meta:initial-creator>User</meta:initial-creator>
    <dc:creator>Olga Isakova</dc:creator>
    <meta:creation-date>2014-01-30T07:19:00Z</meta:creation-date>
    <dc:date>2014-03-26T12:11:02</dc:date>
    <meta:print-date>2014-01-21T05:23:00Z</meta:print-date>
    <meta:editing-cycles>360</meta:editing-cycles>
    <meta:editing-duration>P2DT18H7M10S</meta:editing-duration>
    <meta:document-statistic meta:table-count="5" meta:image-count="0" meta:object-count="0" meta:page-count="69" meta:paragraph-count="1081" meta:word-count="17284" meta:character-count="139598" meta:non-whitespace-character-count="118743"/>
    <meta:template xlink:type="simple" xlink:actuate="onRequest" xlink:title="" xlink:href="Normal"/>
  </office:meta>
</office:document-meta>
</file>