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size-complex="14pt"/>
    </style:style>
    <style:style style:name="P2" style:family="paragraph" style:parent-style-name="Standard">
      <style:paragraph-properties fo:line-height="150%" fo:text-align="center" style:justify-single-word="false" style:text-autospace="none"/>
      <style:text-properties fo:font-size="14pt" style:font-size-asian="14pt" style:font-size-complex="14pt"/>
    </style:style>
    <style:style style:name="P3" style:family="paragraph" style:parent-style-name="Standard">
      <style:text-properties fo:font-size="14pt" style:font-size-asian="14pt" style:font-size-complex="14pt" style:font-weight-complex="bold"/>
    </style:style>
    <style:style style:name="P4" style:family="paragraph" style:parent-style-name="Standard">
      <style:paragraph-properties fo:text-align="end" style:justify-single-word="false" style:text-autospace="none"/>
      <style:text-properties fo:font-size="14pt" style:font-size-asian="14pt" style:font-size-complex="14pt"/>
    </style:style>
    <style:style style:name="P5"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1.251cm" style:auto-text-indent="false" style:text-autospace="non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8"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Normal">
      <style:paragraph-properties fo:margin-left="0cm" fo:margin-right="0cm" fo:line-height="150%" fo:text-indent="0cm" style:auto-text-indent="false"/>
      <style:text-properties fo:font-size="14pt" style:font-size-asian="14pt" style:font-size-complex="14pt"/>
    </style:style>
    <style:style style:name="P11" style:family="paragraph" style:parent-style-name="Абзац">
      <style:paragraph-properties fo:margin-left="0cm" fo:margin-right="0cm" fo:line-height="100%" fo:text-indent="0.982cm" style:auto-text-indent="false"/>
      <style:text-properties style:font-name="Times New Roman" fo:font-size="14pt" style:font-size-asian="14pt" style:font-name-complex="Times New Roman" style:font-size-complex="14pt"/>
    </style:style>
    <style:style style:name="P12" style:family="paragraph" style:parent-style-name="Normal">
      <style:paragraph-properties fo:margin-left="0cm" fo:margin-right="0cm" fo:line-height="150%" fo:text-align="center" style:justify-single-word="false" fo:text-indent="1.058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14" style:family="paragraph" style:parent-style-name="Standard" style:master-page-name="First_20_Page">
      <style:paragraph-properties fo:margin-left="0cm" fo:margin-right="0cm" fo:line-height="150%" fo:text-align="center" style:justify-single-word="false" fo:text-indent="1.251cm" style:auto-text-indent="false" style:page-number="1" style:text-autospace="none"/>
      <style:text-properties fo:font-size="14pt" style:font-size-asian="14pt" style:font-size-complex="14pt"/>
    </style:style>
    <style:style style:name="P15" style:family="paragraph" style:parent-style-name="Standard" style:list-style-name="L1">
      <style:paragraph-properties fo:margin-left="0cm" fo:margin-right="0cm" fo:line-height="150%" fo:text-align="justify" style:justify-single-word="false" fo:text-indent="1.007cm" style:auto-text-indent="false" style:text-autospace="none"/>
      <style:text-properties fo:font-size="14pt" style:font-size-asian="14pt" style:font-size-complex="14pt"/>
    </style:style>
    <style:style style:name="P16" style:family="paragraph" style:parent-style-name="Standard" style:list-style-name="L14">
      <style:paragraph-properties fo:margin-left="0cm" fo:margin-right="0cm" fo:line-height="150%" fo:text-align="justify" style:justify-single-word="false" fo:text-indent="1.007cm" style:auto-text-indent="false" style:text-autospace="none"/>
      <style:text-properties fo:font-size="14pt" style:font-size-asian="14pt" style:font-size-complex="14pt"/>
    </style:style>
    <style:style style:name="P17" style:family="paragraph" style:parent-style-name="Standard" style:list-style-name="L2">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18" style:family="paragraph" style:parent-style-name="Standard" style:list-style-name="L3">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19" style:family="paragraph" style:parent-style-name="Standard" style:list-style-name="L4">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0" style:family="paragraph" style:parent-style-name="Standard" style:list-style-name="L5">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1" style:family="paragraph" style:parent-style-name="Standard" style:list-style-name="L6">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2" style:family="paragraph" style:parent-style-name="Standard" style:list-style-name="L7">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3" style:family="paragraph" style:parent-style-name="Standard" style:list-style-name="L8">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4" style:family="paragraph" style:parent-style-name="Standard" style:list-style-name="L9">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5" style:family="paragraph" style:parent-style-name="Standard" style:list-style-name="L10">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6" style:family="paragraph" style:parent-style-name="Standard" style:list-style-name="L11">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7" style:family="paragraph" style:parent-style-name="Standard" style:list-style-name="L12">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8" style:family="paragraph" style:parent-style-name="Standard" style:list-style-name="L13">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29" style:family="paragraph" style:parent-style-name="Standard" style:list-style-name="L14">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P30" style:family="paragraph" style:parent-style-name="Standard" style:list-style-name="L14">
      <style:paragraph-properties fo:margin-left="0cm" fo:margin-right="0cm" fo:line-height="150%" fo:text-align="justify" style:justify-single-word="false" fo:text-indent="1.007cm" style:auto-text-indent="false" style:text-autospace="none"/>
      <style:text-properties fo:font-size="14pt" fo:font-weight="normal" officeooo:paragraph-rsid="001b2b4b" style:font-size-asian="14pt" style:font-weight-asian="normal" style:font-size-complex="14pt" style:font-weight-complex="normal"/>
    </style:style>
    <style:style style:name="P31" style:family="paragraph" style:parent-style-name="Standard">
      <style:paragraph-properties fo:margin-left="0cm" fo:margin-right="0cm" fo:line-height="150%" fo:text-align="justify" style:justify-single-word="false" fo:text-indent="1.007cm" style:auto-text-indent="false" style:text-autospace="non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b2b4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МИ РЕСПУБЛИКАСА ВЕСЬКӦДЛАН КОТЫРЛӦН </text:p>
      <text:p text:style-name="P6">ШУӦМ</text:p>
      <text:p text:style-name="P6"/>
      <text:p text:style-name="P8">Коми Республика мутасын аэропорт уджысь сынӧд транспорт организацияяслӧн чӧжӧсын воштӧмъяс мыйтакӧ компенсируйтӧм вылӧ Коми Республикаса республиканскӧй сьӧмкудйысь сьӧм сетан пӧрадок вынсьӧдӧм йылысь</text:p>
      <text:p text:style-name="P7"/>
      <text:p text:style-name="P7"/>
      <text:p text:style-name="P7">Коми Республикаса Веськӧдлан котыр шуис:</text:p>
      <text:p text:style-name="P7">1. Вынсьӧдны <text:span text:style-name="T2">Коми Республика мутасын аэропорт уджысь сынӧд транспорт организацияяслӧн чӧжӧсын воштӧмъяс мыйтакӧ компенсируйтӧм вылӧ Коми Республикаса республиканскӧй сьӧмкудйысь сьӧм сетан пӧрадок</text:span><text:span text:style-name="T1"> </text:span><text:s/>содтӧдын индӧм <text:s/>серти. </text:p>
      <text:p text:style-name="P7">2.Тайӧ шуӧм олӧмӧ пӧртӧм бӧрся видзӧдны Коми Республикаса Юралысьӧс вежысь А.А.Буровлы.</text:p>
      <text:p text:style-name="P7">3. Тайӧ шуӧмыс вынсялӧ сійӧс примитан <text:s/>лунсянь.</text:p>
      <text:p text:style-name="P7"/>
      <text:p text:style-name="P5"/>
      <text:p text:style-name="P5"/>
      <text:p text:style-name="P5"/>
      <text:p text:style-name="P10">Коми Республикаса Юралысь <text:s text:c="61"/>В. Гайзер </text:p>
      <text:p text:style-name="P10"/>
      <text:p text:style-name="P10">Сыктывкар</text:p>
      <text:p text:style-name="P10">2013 вося ӧшым тӧлысь 24 лун</text:p>
      <text:p text:style-name="P10">534 № </text:p>
      <text:p text:style-name="P5"/>
      <text:p text:style-name="P1"/>
      <text:p text:style-name="P3"><text:soft-page-break/></text:p>
      <text:p text:style-name="P4">ВЫНСЬӦДӦМА</text:p>
      <text:p text:style-name="P4">Коми Республикаса Веськӧдлан котырлӧн</text:p>
      <text:p text:style-name="P4">2013 во ӧшым тӧлысь 24 лунся 534 №-а шуӧмӧн</text:p>
      <text:p text:style-name="P4">(содтӧд)</text:p>
      <text:p text:style-name="P4"/>
      <text:p text:style-name="P2"/>
      <text:p text:style-name="P9">Коми Республика мутасын аэропорт уджысь сынӧд транспорт организацияяслӧн чӧжӧсын воштӧмъяс мыйтакӧ компенсируйтӧм вылӧ Коми Республикаса республиканскӧй сьӧмкудйысь сьӧм сетан </text:p>
      <text:p text:style-name="P12">ПӦРАДОК</text:p>
      <text:p text:style-name="P12"/>
      <text:list xml:id="list867039327041533922" text:style-name="L1">
        <text:list-item>
          <text:list>
            <text:list-item>
              <text:p text:style-name="P15">Сынӧд транспорт организацияяслы (водзӧ — организация) <text:span text:style-name="T2">Коми Республика мутасын аэропорт уджысь <text:s/>чӧжӧсын воштӧмъяс мыйтакӧ компенсируйтӧм могысь Коми Республикаса республиканскӧй сьӧмкудйысь сьӧмсӧ сетӧ Коми Республикаса промышленносьт да транспорт сӧвмӧдан министерство (водзӧ — Министерство) Коми Республикаса республиканскӧй сьӧмкудлӧн ӧтувтӧм сьӧмкуд роспись серти <text:s/>да Коми Республикаса республиканскӧй сьӧмкудлӧн кассӧвӧй план серти лӧсялана финансӧвӧй во вылӧ сьӧмкуд кӧсйысьӧмъяслӧн урчитӧм лимит серти.</text:span></text:p>
            </text:list-item>
          </text:list>
        </text:list-item>
      </text:list>
      <text:list xml:id="list3397342877454917231" text:style-name="L2">
        <text:list-item>
          <text:list>
            <text:list-item>
              <text:p text:style-name="P17">Коми Республика мутасын аэропорт уджысь <text:s/>чӧжӧсын воштӧмъяс тӧдмавсьӧны кыдзи аэропорт комплекслӧн услугаяс сетӧмысь выручка костын, сынӧдӧн вӧдитчысь сынӧдса суднояслысь лэбалӧм аэропортын да му вылын могмӧдӧм кузя услугаяс сетӧмысь, мый Россия Федерацияса оланпастэчас серти мездӧма тайӧ услугаясысь мынтысьӧмысь, <text:s/>тырвыйӧ босьттӧм чӧжӧс бергӧдӧм вылӧ федеральнӧй сьӧмкудйысь босьтӧм субсидия костын, Коми Республикалӧн республиканскӧй сьӧмкудса сьӧм костын, мый босьтӧма сынӧд транспортса организацияясӧн вошан чӧжӧс бергӧдӧм вылӧ, кодъяс сынӧд транспортӧн новлӧдлӧны ветлысь-мунысьӧс межмуниципальнӧй йитӧдын Ылі Войвыв районъясын да накӧд ӧткодялӧм местаясын да Коми Республикаын муниципалитетпытшса оланінъясӧ, да аэропорт комплекслӧн вузасьӧмлӧн (услугаяслӧн) збыль вӧчӧм асдон костын разносьт.</text:p>
            </text:list-item>
          </text:list>
        </text:list-item>
      </text:list>
      <text:list xml:id="list4367930345696988006" text:style-name="L3">
        <text:list-item>
          <text:list>
            <text:list-item>
              <text:p text:style-name="P18"><text:soft-page-break/>Коми Республика мутасын аэропорт уджысь чӧжӧсын воштӧм компенсируйтӧм вылӧ Коми Республикаса республиканскӧй сьӧмкудйысь сьӧм (водзӧ — чӧжӧсын воштӧм) сетсьӧ организацияяслы ӧттшӧтш татшӧм условиеяс пыдди пуктӧм дырйи:</text:p>
            </text:list-item>
          </text:list>
        </text:list-item>
      </text:list>
      <text:list xml:id="list6221170935654465375" text:style-name="L4">
        <text:list-item>
          <text:list>
            <text:list-item>
              <text:p text:style-name="P19">организациясӧ пасйӧма да уджалӧ Коми Республика мутасын;</text:p>
            </text:list-item>
          </text:list>
        </text:list-item>
      </text:list>
      <text:list xml:id="list3399198745763134219" text:style-name="L5">
        <text:list-item>
          <text:list>
            <text:list-item>
              <text:p text:style-name="P20">организациялӧн <text:span text:style-name="T3">эм </text:span>асэмбур киын кутан инӧд серти, кӧртымалан услов<text:span text:style-name="T3">и</text:span>е серти либӧ оланпас серти мӧд сикас инӧд подув вылын Коми Республика мутасын оборудуйтӧм уджалан база да аэропортлӧн инфраструктура;</text:p>
            </text:list-item>
          </text:list>
        </text:list-item>
      </text:list>
      <text:list xml:id="list4406388766857800506" text:style-name="L6">
        <text:list-item>
          <text:list>
            <text:list-item>
              <text:p text:style-name="P21">организация лӧсялӧ корӧмъяслы, кутшӧмъяс<text:span text:style-name="T3">ӧс</text:span> петкӧдлӧма нормативнӧй документъясын юридическӧй кывкутысьяс дорӧ, кодъяс нуӧдӧны аэропортлысь удж;</text:p>
            </text:list-item>
            <text:list-item>
              <text:p text:style-name="P21">организация торйӧн нуӧдӧ аэропорт удж кузя чӧжӧс да рӧскод.</text:p>
            </text:list-item>
          </text:list>
        </text:list-item>
      </text:list>
      <text:list xml:id="list8736873013985164261" text:style-name="L7">
        <text:list-item>
          <text:list>
            <text:list-item>
              <text:p text:style-name="P22">Чӧжӧсын воштӧм компенсируйтӧм вылӧ колӧны татшӧм документъяс:</text:p>
            </text:list-item>
          </text:list>
        </text:list-item>
      </text:list>
      <text:list xml:id="list9104800074812575549" text:style-name="L8">
        <text:list-item>
          <text:list>
            <text:list-item>
              <text:p text:style-name="P23">организациялӧн кӧть кутшӧм формаа шыӧдчӧм;</text:p>
            </text:list-item>
            <text:list-item>
              <text:p text:style-name="P23">Юридическӧй кывкутысьяслӧн ӧтувъя канму реестрысь выписка копия (сійӧс босьтӧма шыӧдчӧм сетан лунӧдз 6 тӧлысьысь абу водзджык, сетіс кӧ сійӧс организация ас кежысь);</text:p>
            </text:list-item>
            <text:list-item>
              <text:p text:style-name="P23">документъяс, кутшӧмъяс эскӧдӧны, мый организация асэмбурын киын кутӧ, кӧртым условиеяс серти кутӧ либӧ оланпас серти мӧд инӧд подув вылын оборудуйтӧм производственнӧй база да аэропорт инфраструктура, мый меститчӧма Коми Республика мутасын;</text:p>
            </text:list-item>
          </text:list>
        </text:list-item>
      </text:list>
      <text:list xml:id="list3423639859185409795" text:style-name="L9">
        <text:list-item>
          <text:list>
            <text:list-item>
              <text:p text:style-name="P24">аэропорт удж нуӧдысь юридическӧй кывкутысьяс дорӧ нормативнӧй документъясын пасйӧм корӧмъяслы лӧсялӧм йылысь сертификат копия;</text:p>
            </text:list-item>
            <text:list-item>
              <text:p text:style-name="P24">организациялысь учётнӧй политикасӧ вынсьӧдысь тшӧктӧд копияяс.</text:p>
            </text:list-item>
          </text:list>
        </text:list-item>
      </text:list>
      <text:p text:style-name="P13">Тайӧ пунктса 1, 3-5 пунктувъясын индӧм документъясысь юӧръяссӧ организация вайӧ ас кежысь.</text:p>
      <text:p text:style-name="P13">Тайӧ пунктса 2 пунктулын индӧм документысь юӧръяссӧ корӧ Министерство организациясянь шыӧдчӧм воан лунсянь 5 уджалан лун чӧжӧн канму органъяслысь, кодъяс вӧдитчӧм улын найӧ лоӧны, ӧта-мӧдкӧд юӧрӧн <text:soft-page-break/>вежласьӧм серти, эз кӧ индӧм документъяссӧ организация вай ас кежысь.</text:p>
      <text:list xml:id="list6749882820095740960" text:style-name="L10">
        <text:list-item>
          <text:list>
            <text:list-item>
              <text:p text:style-name="P25">Организациясянь воӧм документъяссӧ пасйӧны Министерствоӧ налӧн воан лунӧ.</text:p>
            </text:list-item>
          </text:list>
        </text:list-item>
      </text:list>
      <text:p text:style-name="P13">Организациясянь тайӧ Пӧрадоклӧн 4 пунктын индӧм документъяс воан лунсянь 10 уджалан лун чӧжӧн Министерство видлалӧ найӧс, видлалӧм серти примитӧ чӧжӧсын воштӧмъяс компенсируйтӧм йылысь решение да мӧдӧдӧ организациялы Коми Республика мутасын аэропорт уджысь чӧжӧсын воштӧмсӧ компенсируйтӧм вылӧ сёрнитчӧм (водзӧ — Сёрнитчӧм) кырымалӧм вылӧ либӧ примитӧ чӧжӧсын воштӧмсӧ компенсируйтны ӧткажитӧм йылысь решение да мӧдӧдӧ организациялы подулалӧм вочакыв.</text:p>
      <text:p text:style-name="P13">Чӧжӧсын воштӧмъясысь компенсация организациялы сетӧм вылӧ быть условиеӧн, мый гижӧма Сёрнитчӧмын, лоӧ организациялӧн сӧгласие сы вылӧ, мый Министерство, Коми Республикаса сьӧм овмӧс министерство да сьӧм овмӧс бӧрся канмусянь видзӧдысь <text:s/>мукӧд орган видзӧдӧны, кыдзи организация збыльмӧдӧ сетан условиеяс, шӧр могъяс да сетан пӧрадок.</text:p>
      <text:p text:style-name="P13">Чӧжӧсын воштӧмъясысь компенсация сетӧмын ӧткажитӧм йылысь решение примитӧны татшӧм условиеясысь ӧти дырйи:</text:p>
      <text:list xml:id="list8261527344133527865" text:style-name="L11">
        <text:list-item>
          <text:list>
            <text:list-item>
              <text:p text:style-name="P26">абу кутчысьӧма тайӧ Пӧрадоклӧн 3 пунктӧн урчитӧм условиеяс<text:span text:style-name="T3">ӧ</text:span>;</text:p>
            </text:list-item>
            <text:list-item>
              <text:p text:style-name="P26">сетӧма абу став документсӧ, кутшӧмъясӧс индӧма <text:s/>тайӧ Пӧрадоклӧн 4 пунктӧн.</text:p>
            </text:list-item>
          </text:list>
        </text:list-item>
      </text:list>
      <text:p text:style-name="P13">Лоӧ кӧ ӧткажитӧма тайӧ пунктса 2 пунктулӧн артыштӧм подувъяс серти чӧжӧсын воштӧмъясысь компенсация сетӧмын, организация вермӧ шыӧдчыны <text:s/>чӧжӧсын воштӧмъясысь компенсацияла выльысь тайӧ Пӧрадокӧн лӧсьӧдӧм пӧрадок серти <text:s/>ӧткажитӧм вылӧ подулӧн лоӧм тырмытӧмторъяс бырӧдӧм бӧрын.</text:p>
      <text:list xml:id="list403613298472778031" text:style-name="L12">
        <text:list-item>
          <text:list>
            <text:list-item>
              <text:p text:style-name="P27">Организациялӧн чӧжӧсын воштӧмъясысь компенсация вылӧ рӧскодсӧ Министерство могмӧдӧ Коми Республика мутасын аэропорт уджысь чӧжӧсын воштӧмсӧ сёрнитчӧмын артыштӧм <text:s text:c="2"/>эскӧдан рӧштшӧт серти, мый вӧчсьӧ тайӧ Пӧрадоклӧн 2 пункт (водзӧ — чӧжӧсын воштӧм арталӧм) да тайӧ воштӧмъяссӧ эскӧдысь документъяс серти.</text:p>
            </text:list-item>
            <text:list-item>
              <text:p text:style-name="P27"><text:soft-page-break/>Организация быд квартал отчётнӧй кварталбӧрся локтан тӧлысьлӧн 20 лунӧдз кадколастӧ, сетӧ Министерствоӧ тайӧ Пӧрадоклӧн 7 пунктын артыштӧм документъяс.</text:p>
            </text:list-item>
          </text:list>
        </text:list-item>
      </text:list>
      <text:p text:style-name="P13">Тайӧ Пӧрадоклӧн 7 пунктын артыштӧм документъяс организацисянь воан лунсянь 10 уджалан лун чӧжӧн Министерство видлалӧ найӧс да <text:s/>видлалӧм серти, <text:span text:style-name="T3">абуӧсь кӧ </text:span>замечаниеяс, <text:s/>сӧгласуйтӧ чӧжӧсын воштӧмъяслысь рӧштшӧтсӧ либӧ мӧдӧдӧ организациялы подулалӧмӧн ӧткажитӧм татшӧмторъяс дырйи:</text:p>
      <text:list xml:id="list2766790659725784157" text:style-name="L13">
        <text:list-item>
          <text:list>
            <text:list-item>
              <text:p text:style-name="P28">сетӧ тайӧ Пӧрадоклӧн 7 пунктын артыштӧм оз став документсӧ;</text:p>
            </text:list-item>
            <text:list-item>
              <text:p text:style-name="P28">аддзӧ тырмытӧмторъяс, сы лыдын сорасьӧмъяс, чӧжӧсын воштӧмъяс рӧштшӧтын.</text:p>
            </text:list-item>
          </text:list>
        </text:list-item>
      </text:list>
      <text:p text:style-name="P13">Эрдӧдӧм тырмытӧмторъяс бырӧдӧм бӧрын организация вермӧ выльысь шыӧдчыны Министерствоӧ тайӧ Пӧрадоклӧн 7 пунктын артыштӧм документъясӧн.</text:p>
      <text:list xml:id="list8370636410597435561" text:style-name="L14">
        <text:list-item>
          <text:list>
            <text:list-item>
              <text:p text:style-name="P30">Кольӧм финансӧвӧй вося <text:s/>бухгалтерскӧй отчётносьт сдайтӧм кывкӧртӧдъяс серти Министерство вайӧ <text:s text:c="2"/>чӧжӧсын воштӧмъяслысь стӧчмӧдӧм рӧштшӧт, мый вӧчӧма тайӧ Пӧрадоклӧн 2 пункт серти.</text:p>
            </text:list-item>
            <text:list-item>
              <text:p text:style-name="P30"><text:s/>Отчётнӧй финансӧвӧй воысь <text:s/>чӧжӧсын воштӧмъясысь компенсация кузя кредиторскӧй уджйӧз вештӧны сьӧмӧн <text:s/>ӧнія могмӧдӧм серти.</text:p>
            </text:list-item>
            <text:list-item>
              <text:p text:style-name="P29">Чӧжӧсын воштӧмъясысь компенсация вылӧ сьӧмсӧ вуджӧдӧны урчитӧм ногӧн Коми Республикаса сьӧм овмӧс министерствоын восьтӧм Министерстволӧн лицевӧй тшӧт вылысь <text:s/>организациялӧн тшӧт вылӧ Сёрнитчӧмын урчитӧм кадколастӧ рӧскод вештӧм вылӧ Министерствоӧн сетӧм заявкаяс да тайӧ Пӧрадоклӧн 7 пунктын артыштӧм документъяс серти. <text:s/>Рӧскод вештӧм вылӧ заявкаяссӧ Министерство мӧдӧдӧ Коми Республикаса сьӧм овмӧс министерствоӧ <text:s/>чӧжӧсын рӧскод арталан рӧштшӧт сӧгласуйтан лунсянь 1 уджалан лун чӧжӧн.</text:p>
            </text:list-item>
            <text:list-item>
              <text:p text:style-name="P16"><text:span text:style-name="T2">Коми Республикаса республиканскӧй сьӧмкудйысь <text:s/>чӧжӧсын воштӧмъяс компенсируйтӧм вылӧ <text:s/>сьӧм сетан условиеяс, шӧр могъяс да сетан пӧрадок бӧрся Россия Федерацияса <text:s/>оланпастэчас да Коми Республикаса оланпастэчас серти видзӧдӧны Министерство, Коми Республикаса сьӧм овмӧс </text:span><text:soft-page-break/><text:span text:style-name="T2">министерство да сьӧм овмӧс бӧрся канмусянь видзӧдысь мукӧд орган, сы </text:span><text:span text:style-name="T2">лыдын прӧверкаяс нуӧдӧмӧн.</text:span></text:p>
            </text:list-item>
            <text:list-item>
              <text:p text:style-name="P29">Сёрнитчӧмъясын абу артыштӧма организацияясӧн мунан финансӧвӧй воын чӧжӧсын воштӧмъяс компенсируйтӧм вылӧ <text:s/>республиканскӧй сьӧмкудйысь сьӧм коляс, мый абу видзӧма отчётнӧй финансӧвӧй воын, бергӧдӧм вылӧ, сы вӧсна мый индӧм сьӧмыс сетсьӧ воштӧм рӧскод компенсируйтӧм вылӧ.</text:p>
            </text:list-item>
            <text:list-item>
              <text:p text:style-name="P29">Лоӧ кӧ тӧдмалӧма, мый торкӧма воштӧм рӧскод компенсируйтӧм вылӧ Коми Республикаса республиканскӧй сьӧмкудйысь тайӧ Пӧрадокӧн лӧсьӧдӧм условиеяс <text:s/>Министерствоӧн, Коми Республикаса сьӧм овмӧс министерствоӧн да сьӧм овмӧс бӧрся канмусянь видзӧдысь мукӧд органӧн нуӧдӧм прӧверкаяс дырйи, индӧм сьӧмсӧ бӧр бергӧдӧны татшӧм ногӧн:</text:p>
            </text:list-item>
          </text:list>
        </text:list-item>
      </text:list>
      <text:p text:style-name="P13">Коми Республикаса республиканскӧй сьӧмкудйысь <text:s/>чӧжӧсын воштӧмъяс компенсируйтӧм вылӧ <text:s/>сьӧм сетан условиеяс, шӧр могъяс да сетан пӧрадок торкӧм тӧдмалӧм йылысь Коми Республикаса сьӧм овмӧс министерствоӧн да сьӧм овмӧс бӧрся канмусянь видзӧдысь мукӧд органӧн нуӧдӧм прӧверкалӧн акт кырымалан лунсянь либӧ юӧръяс воан лунсянь 5 уджалан лун чӧжӧн Министерство ыстӧ организациялы Коми Республикаса республиканскӧй сьӧмкудйысь сьӧм бӧр бергӧдӧм йылысь юӧр;</text:p>
      <text:p text:style-name="P13"><text:s text:c="3"/>сьӧм сетан условиеяс торкӧмкӧд йитчӧм сьӧм бӧр бергӧдӧм йылысь юӧр воан кадпассянь Коми Республикаса республиканскӧй сьӧмкудйысь сьӧм организация бергӧдӧ 30 лун чӧжӧн (юӧрас кӧ абу индӧма мӧд кадколаст) Коми Республикаса республиканскӧй сьӧмкудйӧ;</text:p>
      <text:p text:style-name="P13">оз кӧ ло пӧртӧма олӧмӧ юӧрын индӧм кадколастӧ, Министерство перйӧ республиканскӧй сьӧмкудса сьӧмсӧ ёрд пыр. <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 style:family="paragraph" style:parent-style-name="Standard">
      <style:paragraph-properties fo:margin-left="0cm" fo:margin-right="0cm" fo:margin-top="0cm" fo:margin-bottom="0cm" style:contextual-spacing="false"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1-23T07:01:55</meta:creation-date>
    <meta:generator>LibreOffice/4.0.3.3$Linux_x86 LibreOffice_project/0eaa50a932c8f2199a615e1eb30f7ac74279539</meta:generator>
    <dc:date>2014-01-27T10:15:32</dc:date>
    <dc:creator>Nina Popova</dc:creator>
    <meta:editing-duration>P0D</meta:editing-duration>
    <meta:editing-cycles>5</meta:editing-cycles>
    <meta:printed-by>Nina Popova</meta:printed-by>
    <meta:print-date>2014-01-27T10:15:26</meta:print-date>
    <meta:document-statistic meta:table-count="0" meta:image-count="0" meta:object-count="0" meta:page-count="6" meta:paragraph-count="54" meta:word-count="1111" meta:character-count="9067" meta:non-whitespace-character-count="7929"/>
  </office:meta>
</office:document-meta>
</file>