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1a6855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paragraph-rsid="001a6855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rsid="001bd448" officeooo:paragraph-rsid="001a685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paragraph-rsid="001a6855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a6855"/>
    </style:style>
    <style:style style:name="P6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c19d5"/>
    </style:style>
    <style:style style:name="P7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db583"/>
    </style:style>
    <style:style style:name="P8" style:family="paragraph" style:parent-style-name="Standard">
      <style:paragraph-properties fo:margin-left="-0.021cm" fo:margin-right="0cm" fo:line-height="150%" fo:text-align="center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c3a8f"/>
    </style:style>
    <style:style style:name="P9" style:family="paragraph" style:parent-style-name="Standard">
      <style:paragraph-properties fo:margin-left="-0.021cm" fo:margin-right="0cm" fo:line-height="150%" fo:text-align="center" style:justify-single-word="false" fo:text-indent="-0.635cm" style:auto-text-indent="false">
        <style:tab-stops>
          <style:tab-stop style:position="-0.667cm"/>
        </style:tab-stops>
      </style:paragraph-properties>
      <style:text-properties fo:font-weight="bold" officeooo:paragraph-rsid="001c3a8f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8cm" style:auto-text-indent="false"/>
      <style:text-properties fo:font-size="13pt" fo:font-weight="bold" officeooo:paragraph-rsid="001a6855" style:font-name-asian="Times New Roman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paragraph-rsid="001a6855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rsid="00112b1f" officeooo:paragraph-rsid="001a685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c19d5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1db583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-0.667cm"/>
        </style:tab-stops>
      </style:paragraph-properties>
      <style:text-properties fo:font-size="16pt" fo:font-weight="bold" officeooo:paragraph-rsid="001db583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046cm" fo:margin-right="0cm" fo:line-height="150%" fo:text-align="justify" style:justify-single-word="false" fo:text-indent="1.012cm" style:auto-text-indent="false">
        <style:tab-stops>
          <style:tab-stop style:position="-0.575cm"/>
        </style:tab-stops>
      </style:paragraph-properties>
      <style:text-properties officeooo:paragraph-rsid="001a685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a6855" style:font-size-asian="13pt" style:font-size-complex="13pt"/>
    </style:style>
    <style:style style:name="P18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rsid="001c19d5" officeooo:paragraph-rsid="001c19d5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rsid="001c19d5" officeooo:paragraph-rsid="001db583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-0.021cm" fo:margin-right="0cm" fo:line-height="150%" fo:text-align="center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rsid="001a9db7" officeooo:paragraph-rsid="001c3a8f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fo:font-size="13pt" fo:font-weight="normal" officeooo:rsid="001db583" officeooo:paragraph-rsid="001db583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1eeb0b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1db583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1ef64c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2073b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20cc3c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223ba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24300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24a7ba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24e9f1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-0.667cm"/>
        </style:tab-stops>
      </style:paragraph-properties>
      <style:text-properties officeooo:paragraph-rsid="001db583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-0.667cm"/>
        </style:tab-stops>
      </style:paragraph-properties>
      <style:text-properties fo:font-size="16pt" fo:font-weight="bold" officeooo:paragraph-rsid="001db583" style:font-size-asian="16pt" style:font-weight-asian="bold" style:font-size-complex="16pt" style:font-weight-complex="bold"/>
    </style:style>
    <style:style style:name="T1" style:family="text">
      <style:text-properties officeooo:rsid="001bd448"/>
    </style:style>
    <style:style style:name="T2" style:family="text">
      <style:text-properties officeooo:rsid="000d066e"/>
    </style:style>
    <style:style style:name="T3" style:family="text">
      <style:text-properties officeooo:rsid="00112b1f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12b1f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0036db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1bd448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0d066e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c19d5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1a9db7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1a6855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1d1428" style:font-size-asian="13pt" style:font-weight-asian="normal" style:font-size-complex="13pt" style:font-weight-complex="normal"/>
    </style:style>
    <style:style style:name="T13" style:family="text">
      <style:text-properties fo:font-size="13pt" fo:font-weight="normal" officeooo:rsid="001d4b13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1db583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01eeb0b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01ef64c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2073bd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020cc3c" style:font-size-asian="13pt" style:font-weight-asian="normal" style:font-size-complex="13pt" style:font-weight-complex="normal"/>
    </style:style>
    <style:style style:name="T19" style:family="text">
      <style:text-properties fo:font-size="13pt" fo:font-weight="normal" officeooo:rsid="00223bae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024300d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024a7ba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024e9f1" style:font-size-asian="13pt" style:font-weight-asian="normal" style:font-size-complex="13pt" style:font-weight-complex="normal"/>
    </style:style>
    <style:style style:name="T23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font-size="13pt" fo:font-weight="normal" officeooo:rsid="001bd448" style:font-name-asian="Times New Roman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font-size="13pt" fo:font-weight="normal" officeooo:rsid="001c19d5" style:font-name-asian="Times New Roman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font-size="13pt" fo:font-weight="bold" officeooo:rsid="001a9db7" style:font-size-asian="13pt" style:font-weight-asian="bold" style:font-size-complex="13pt" style:font-weight-complex="bold"/>
    </style:style>
    <style:style style:name="T27" style:family="text">
      <style:text-properties fo:font-size="13pt" officeooo:rsid="001bd448" style:font-size-asian="13pt" style:font-size-complex="13pt"/>
    </style:style>
    <style:style style:name="T28" style:family="text">
      <style:text-properties fo:font-size="13pt" officeooo:rsid="001c3a8f" style:font-size-asian="13pt" style:font-size-complex="13pt"/>
    </style:style>
    <style:style style:name="T29" style:family="text">
      <style:text-properties fo:font-size="13pt" officeooo:rsid="001a9db7" style:font-size-asian="13pt" style:font-size-complex="13pt"/>
    </style:style>
    <style:style style:name="T30" style:family="text">
      <style:text-properties officeooo:rsid="001a6855"/>
    </style:style>
    <style:style style:name="T31" style:family="text">
      <style:text-properties officeooo:rsid="001a9db7"/>
    </style:style>
    <style:style style:name="T32" style:family="text">
      <style:text-properties officeooo:rsid="001c19d5"/>
    </style:style>
    <style:style style:name="T33" style:family="text">
      <style:text-properties officeooo:rsid="000036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ОМИ РЕСПУБЛИКАСА ВЕСЬКӦДЛАН КОТЫРЛӦН</text:p>
      <text:p text:style-name="P1">ШУӦМ</text:p>
      <text:p text:style-name="P1"/>
      <text:p text:style-name="P2"/>
      <text:p text:style-name="P2"><text:span text:style-name="T31">Содтӧд критерийяс йылысь, кутшӧмъяслӧн колӧ лӧсявны инвестиционнӧй проектъяслы, мыйясӧс веськӧдӧма сынӧдті дінмулӧн пытшкӧсса да меставывса нуӧм-вайӧмъяс </text:span><text:span text:style-name="T32">сӧвмӧдӧм вылӧ </text:span><text:span text:style-name="T31">да мыйясӧс олӧмӧ пӧртӧны инвестиционнӧй удж нуӧдысь субъектъяс, <text:s/></text:span><text:span text:style-name="T32">к</text:span><text:span text:style-name="T31">одъяс 2013 воын кӧсйӧны босьтны Коми Республикалысь канмуса гарантияяс, да </text:span>«Коми Республика <text:span text:style-name="T1">мутасын </text:span><text:span text:style-name="T30">инвестиция удж йылысь» Коми Республикаса Оланпас </text:span><text:span text:style-name="T31">збыльмӧдӧм кузя мераяс йылысь да </text:span><text:span text:style-name="T30"><text:s/>Коми Республикаса Веськӧдлан котырлысь ӧткымын шуӧм вынтӧмӧн лыддьӧм </text:span><text:span text:style-name="T1"><text:s/>йылысь</text:span>» Коми Республикаса <text:span text:style-name="T2"><text:s/></text:span>Веськӧдлан котырлӧн 20<text:span text:style-name="T3">1</text:span><text:span text:style-name="T31">0</text:span> во <text:span text:style-name="T31">ӧшым</text:span> тӧлысь <text:span text:style-name="T31">31</text:span> лунся <text:span text:style-name="T31">522</text:span> №-а шуӧмӧ вежсьӧм<text:span text:style-name="T31">ъяс</text:span> пыртӧм йылысь</text:p>
      <text:p text:style-name="P10"><text:s/></text:p>
      <text:p text:style-name="P11">Коми Республикаса Веськӧдлан котыр шуис:</text:p>
      <text:p text:style-name="P13"><text:span text:style-name="T5">1. </text:span><text:span text:style-name="T9">Лӧсьӧдны с</text:span><text:span text:style-name="T10">одтӧд критерийяс йылысь, кутшӧмъяслӧн колӧ лӧсявны инвестиционнӧй проектъяслы, мыйясӧс веськӧдӧма сынӧдті дінмулӧн пытшкӧсса да меставывса нуӧм-вайӧмъяс </text:span><text:span text:style-name="T9">сӧвмӧдӧм вылӧ </text:span><text:span text:style-name="T10">да мыйясӧс олӧмӧ пӧртӧны инвестиционнӧй удж нуӧдысь субъектъяс, <text:s/></text:span><text:span text:style-name="T9">к</text:span><text:span text:style-name="T10">одъяс 2013 воын кӧсйӧны босьтны Коми Республикалысь канмуса гарантияяс,</text:span><text:span text:style-name="T26"> </text:span><text:span text:style-name="T9">1 №-а</text:span><text:span text:style-name="T6"> </text:span><text:span text:style-name="T9">содтӧдын индӧм серти.</text:span></text:p>
      <text:p text:style-name="P13"><text:span text:style-name="T26"><text:s/></text:span><text:span text:style-name="T9">2. Пыртны </text:span><text:span text:style-name="T6">«Коми Республика </text:span><text:span text:style-name="T7">мутасын </text:span><text:span text:style-name="T11">инвестиция удж йылысь» Коми Республикаса Оланпас </text:span><text:span text:style-name="T10">збыльмӧдӧм кузя мераяс йылысь да </text:span><text:span text:style-name="T11"><text:s/>Коми Республикаса Веськӧдлан котырлысь ӧткымын шуӧм вынтӧмӧн лыддьӧм </text:span><text:span text:style-name="T7"><text:s/>йылысь</text:span><text:span text:style-name="T6">» Коми Республикаса </text:span><text:span text:style-name="T8"><text:s/></text:span><text:span text:style-name="T6">Веськӧдлан котырлӧн 20</text:span><text:span text:style-name="T5">1</text:span><text:span text:style-name="T10">0</text:span><text:span text:style-name="T6"> во </text:span><text:span text:style-name="T10">ӧшым</text:span><text:span text:style-name="T6"> тӧлысь </text:span><text:span text:style-name="T10">31</text:span><text:span text:style-name="T6"> лунся </text:span><text:span text:style-name="T10">522</text:span><text:span text:style-name="T6"> №-а шуӧмӧ вежсьӧм</text:span><text:span text:style-name="T10">ъяс </text:span><text:span text:style-name="T9">2 №-а</text:span><text:span text:style-name="T6"> </text:span><text:span text:style-name="T9">содтӧдын индӧм серти.</text:span></text:p>
      <text:p text:style-name="P12"><text:span text:style-name="T32">3</text:span>. <text:span text:style-name="T1">Т</text:span>айӧ шуӧмыс вынсялӧ сійӧс примитан лунсянь.</text:p>
      <text:p text:style-name="P16"/>
      <text:p text:style-name="P5"><text:span text:style-name="T23"><text:s text:c="16"/></text:span><text:span text:style-name="T4">Коми Республикаса Юралысь <text:s text:c="64"/>В.Гайзер</text:span></text:p>
      <text:p text:style-name="P4"/>
      <text:p text:style-name="P5"><text:span text:style-name="T23"><text:s text:c="16"/></text:span><text:span text:style-name="T4">Сыктывкар</text:span></text:p>
      <text:p text:style-name="P5"><text:span text:style-name="T23"><text:s text:c="16"/></text:span><text:span text:style-name="T4">201</text:span><text:span text:style-name="T8">3</text:span><text:span text:style-name="T4"> вося </text:span><text:span text:style-name="T9">рака </text:span><text:span text:style-name="T4"><text:s/>тӧлысь </text:span><text:span text:style-name="T9">4</text:span><text:span text:style-name="T4"> лун</text:span></text:p>
      <text:p text:style-name="P5"><text:span text:style-name="T23"><text:s text:c="15"/></text:span><text:span text:style-name="T25">5</text:span><text:span text:style-name="T24">5</text:span><text:span text:style-name="T4"> № </text:span></text:p>
      <text:p text:style-name="P3"/>
      <text:p text:style-name="P18"><text:soft-page-break/>Коми Республикаса Веськӧдлан котырлӧн </text:p>
      <text:p text:style-name="P6"><text:span text:style-name="T4">201</text:span><text:span text:style-name="T8">3</text:span><text:span text:style-name="T4"> во </text:span><text:span text:style-name="T9">рака </text:span><text:span text:style-name="T4"><text:s/>тӧлысь </text:span><text:span text:style-name="T9">4</text:span><text:span text:style-name="T4"> лун</text:span><text:span text:style-name="T9">ся </text:span><text:span text:style-name="T24"><text:s/></text:span><text:span text:style-name="T25">5</text:span><text:span text:style-name="T24">5</text:span><text:span text:style-name="T7"> №</text:span><text:span text:style-name="T9">а шуӧм дорӧ</text:span></text:p>
      <text:p text:style-name="P18">1 №-а СОДТӦД</text:p>
      <text:p text:style-name="P18"/>
      <text:p text:style-name="P9"><text:span text:style-name="T27"><text:s text:c="2"/></text:span><text:span text:style-name="T28">С</text:span><text:span text:style-name="T29">одтӧд критерийяс, </text:span></text:p>
      <text:p text:style-name="P8"><text:span text:style-name="T10">кутшӧмъяслӧн колӧ лӧсявны инвестиционнӧй проектъяслы, мыйясӧс веськӧдӧма сынӧдті дінмулӧн пытшкӧсса да меставывса нуӧм-вайӧмъяс </text:span><text:span text:style-name="T9">сӧвмӧдӧм вылӧ </text:span><text:span text:style-name="T10">да мыйясӧс олӧмӧ пӧртӧны инвестиционнӧй удж нуӧдысь субъектъяс, <text:s/></text:span><text:span text:style-name="T9">к</text:span><text:span text:style-name="T10">одъяс 2013 воын кӧсйӧны босьтны Коми Республикалысь канмуса гарантияяс</text:span></text:p>
      <text:p text:style-name="P20"/>
      <text:p text:style-name="P22"><text:span text:style-name="T12">С</text:span><text:span text:style-name="T10">одтӧд критерий</text:span><text:span text:style-name="T12">ӧн</text:span><text:span text:style-name="T10"> инвестиционнӧй проектъяс </text:span><text:span text:style-name="T12">олӧм</text:span><text:span text:style-name="T13">ӧ</text:span><text:span text:style-name="T12"> пӧртӧм вылӧ</text:span><text:span text:style-name="T10">, мый веськӧдӧма сынӧдті дінмулӧн пытшкӧсса да меставывса нуӧм-вайӧмъяс </text:span><text:span text:style-name="T9">сӧвмӧдӧм вылӧ </text:span><text:span text:style-name="T10">да мыйясӧс олӧмӧ пӧртӧны инвестиционнӧй удж нуӧдысь субъектъяс, <text:s/></text:span><text:span text:style-name="T9">к</text:span><text:span text:style-name="T10">одъяс 2013 воын кӧсйӧны босьтны Коми Республикалысь канмуса гарантияяс, </text:span><text:span text:style-name="T12">лоӧ лизингӧвӧй мынтысьӧмъяс вештӧм вылӧ рӧскод юкӧн российскӧй авиакомпанияяслы бергӧдӧм могысь федеральнӧй сьӧмкудйысь </text:span><text:span text:style-name="T13">субсидияяс сетан условиеяс инвестиционнӧй удж нуӧдысь субъектӧн олӧмӧ пӧртӧм </text:span><text:span text:style-name="T12">сынӧд судноясысь, </text:span><text:span text:style-name="T13">мый босьтӧны российскӧй авиакомпанияяс лизингӧвӧй компанияяссянь лизинг сёрнитчӧмъяс серти</text:span><text:span text:style-name="T12"> </text:span><text:span text:style-name="T10">дінмулӧн пытшкӧсса да меставывса </text:span><text:span text:style-name="T14">сынӧдті </text:span><text:span text:style-name="T10">нуӧм-вайӧмъяс </text:span><text:span text:style-name="T14">вылӧ, мый артыштӧма С</text:span><text:span text:style-name="T12">ынӧд судноясысь лизингӧвӧй мынтысьӧмъяс вештӧм вылӧ </text:span><text:span text:style-name="T10">сынӧдті дінмулӧн пытшкӧсса да меставывса нуӧм-вайӧмъяс </text:span><text:span text:style-name="T15">вӧчӧм могысь </text:span><text:span text:style-name="T12">рӧскод юкӧн российскӧй авиакомпанияяслы бергӧдӧм </text:span><text:span text:style-name="T15">вылӧ</text:span><text:span text:style-name="T12"> федеральнӧй сьӧмкудйысь </text:span><text:span text:style-name="T13">субсидияяс сетан </text:span><text:span text:style-name="T14">правилӧяслӧн 4 пунктысь «а» да «б» пунктувъясӧн, <text:s/>мый вынсьӧдӧма <text:s/>«С</text:span><text:span text:style-name="T12">ынӧд судноясысь лизингӧвӧй мынтысьӧмъяс вештӧм вылӧ </text:span><text:span text:style-name="T10">сынӧдті дінмулӧн пытшкӧсса да меставывса нуӧм-вайӧмъяс </text:span><text:span text:style-name="T15">вӧчӧм могысь </text:span><text:span text:style-name="T12">рӧскод юкӧн российскӧй авиакомпанияяслы бергӧдӧм </text:span><text:span text:style-name="T15">вылӧ</text:span><text:span text:style-name="T12"> федеральнӧй сьӧмкудйысь </text:span><text:span text:style-name="T13">субсидияяс сетан </text:span><text:span text:style-name="T14">правилӧяс </text:span><text:span text:style-name="T15">вынсьӧдӧм йылысь</text:span><text:span text:style-name="T14">» Россия Федерацияса веськӧдлан котырлӧн 2011 во ӧшым тӧлысь 30 лунся 1212 №-а шуӧмӧн</text:span><text:span text:style-name="T14">.</text:span></text:p>
      <text:p text:style-name="P21"/>
      <text:p text:style-name="P21"/>
      <text:p text:style-name="P21"/>
      <text:p text:style-name="P21"/>
      <text:p text:style-name="P21"><text:soft-page-break/></text:p>
      <text:p text:style-name="P19">Коми Республикаса Веськӧдлан котырлӧн </text:p>
      <text:p text:style-name="P7"><text:span text:style-name="T4">201</text:span><text:span text:style-name="T8">3</text:span><text:span text:style-name="T4"> во </text:span><text:span text:style-name="T9">рака </text:span><text:span text:style-name="T4"><text:s/>тӧлысь </text:span><text:span text:style-name="T9">4</text:span><text:span text:style-name="T4"> лун</text:span><text:span text:style-name="T9">ся </text:span><text:span text:style-name="T24"><text:s/></text:span><text:span text:style-name="T25">5</text:span><text:span text:style-name="T24">5</text:span><text:span text:style-name="T7"> №</text:span><text:span text:style-name="T9">а шуӧм дорӧ</text:span></text:p>
      <text:p text:style-name="P7"><text:span text:style-name="T14">2</text:span><text:span text:style-name="T9"> №-а СОДТӦД</text:span></text:p>
      <text:p text:style-name="P14"><text:span text:style-name="T6"/></text:p>
      <text:p text:style-name="P14"><text:span text:style-name="T6">«Коми Республика </text:span><text:span text:style-name="T7">мутасын </text:span><text:span text:style-name="T11">инвестиция удж йылысь» Коми Республикаса Оланпас </text:span><text:span text:style-name="T10">збыльмӧдӧм кузя мераяс йылысь да </text:span><text:span text:style-name="T11"><text:s/>Коми Республикаса Веськӧдлан котырлысь ӧткымын шуӧм вынтӧмӧн лыддьӧм </text:span><text:span text:style-name="T7"><text:s/>йылысь</text:span><text:span text:style-name="T6">» Коми Республикаса </text:span><text:span text:style-name="T8"><text:s/></text:span><text:span text:style-name="T6">Веськӧдлан котырлӧн 20</text:span><text:span text:style-name="T5">1</text:span><text:span text:style-name="T10">0</text:span><text:span text:style-name="T6"> во </text:span><text:span text:style-name="T10">ӧшым</text:span><text:span text:style-name="T6"> тӧлысь </text:span><text:span text:style-name="T10">31</text:span><text:span text:style-name="T6"> лунся </text:span><text:span text:style-name="T10">522</text:span><text:span text:style-name="T6"> №-а шуӧмӧ </text:span><text:span text:style-name="T14">пыртӧм</text:span></text:p>
      <text:p text:style-name="P15"><text:span text:style-name="T33"><text:s/>вежсьӧм</text:span><text:span text:style-name="T31">ъяс</text:span></text:p>
      <text:p text:style-name="P15"><text:span text:style-name="T31"/></text:p>
      <text:p text:style-name="P23"><text:span text:style-name="T6">«Коми Республика </text:span><text:span text:style-name="T7">мутасын </text:span><text:span text:style-name="T11">инвестиция удж йылысь» Коми Республикаса Оланпас </text:span><text:span text:style-name="T10">збыльмӧдӧм кузя мераяс йылысь да </text:span><text:span text:style-name="T11"><text:s/>Коми Республикаса Веськӧдлан котырлысь ӧткымын шуӧм вынтӧмӧн лыддьӧм </text:span><text:span text:style-name="T7"><text:s/>йылысь</text:span><text:span text:style-name="T6">» Коми Республикаса </text:span><text:span text:style-name="T8"><text:s/></text:span><text:span text:style-name="T6">Веськӧдлан котырлӧн 20</text:span><text:span text:style-name="T5">1</text:span><text:span text:style-name="T10">0</text:span><text:span text:style-name="T6"> во </text:span><text:span text:style-name="T10">ӧшым</text:span><text:span text:style-name="T6"> тӧлысь </text:span><text:span text:style-name="T10">31</text:span><text:span text:style-name="T6"> лунся </text:span><text:span text:style-name="T10">522</text:span><text:span text:style-name="T6"> №-а шуӧм</text:span><text:span text:style-name="T15">ын:</text:span></text:p>
      <text:p text:style-name="P22"><text:span text:style-name="T16"><text:s/></text:span><text:span text:style-name="T15">Коми Республикаса олӧмӧ пӧртысь власьт органъяслысь </text:span><text:span text:style-name="T16">Коми Республикаса <text:s/>канму гарантияяс сетӧм кузя </text:span><text:span text:style-name="T15">удж котыртан пӧралокын </text:span><text:span text:style-name="T16">(7 №-а содтӧд):</text:span></text:p>
      <text:p text:style-name="P24"><text:span text:style-name="T16">1. 4 пунктса медводдза абзацын «кредитнӧй организацияын кредитӧн босьтан заимствование кузя Принципаллӧн медшӧр обязательствояс (водзӧ — Бенефициар) 5 во кежлӧ (водзӧ - кредит)» кывъяс дорӧ содтыны <text:s/>«либӧ Принципаллӧн <text:s/>обязательствояс федеральнӧй сьӧмкудйысь субсидия сетӧм йылысь сёрнитчӧм серти 5 во кежлӧ» кывъяс.</text:span></text:p>
      <text:p text:style-name="P24"><text:span text:style-name="T16">2. 9 пунктын:</text:span></text:p>
      <text:p text:style-name="P24"><text:span text:style-name="T16">1) 7 пунктын «либӧ сылӧн бала)» кывъяс дорӧ содтыны «либӧ <text:s/>федеральнӧй сьӧмкудйысь субсидия сетӧм йылысь сёрнитчӧм (федеральнӧй сьӧмкудйысь субсидия сетӧм йылысь сёрнитчӧм бала)» кывъяс;</text:span></text:p>
      <text:p text:style-name="P24"><text:span text:style-name="T16">2) 25 пунктулын <text:s/>«кредитнӧй сёрнитчӧм серти» кывъяс бӧрын содтыны <text:s/>«либӧ <text:s/>федеральнӧй сьӧмкудйысь субсидия сетӧм йылысь сёрнитчӧм серти» кывъяс;</text:span></text:p>
      <text:p text:style-name="P24"><text:span text:style-name="T16">3) нелямын витӧд абзацын «пошта либӧ абу пошта организацияясӧн найӧс сетан кадпасӧн лыддьыссьӧ кадпас, мый индӧма пошта либӧ абу пошта организациялӧн штемпельын» кывъяс пыдди гижны «пошта связь организацияясӧн либӧ мукӧд <text:s/>организацияӧн, кодъяс вайӧны корреспонденциясӧ, <text:s/>найӧс ваян кадпасӧн лыддьыссьӧ </text:span><text:soft-page-break/><text:span text:style-name="T16">кадпас, мый индӧма пошта связь организация</text:span><text:span text:style-name="T17">л</text:span><text:span text:style-name="T16">ӧн либӧ мукӧд <text:s/>организация</text:span><text:span text:style-name="T17">л</text:span><text:span text:style-name="T16">ӧн, кодъяс вайӧны корреспонденциясӧ, </text:span><text:span text:style-name="T17">штемпельын</text:span><text:span text:style-name="T16">» кывъяс.</text:span></text:p>
      <text:p text:style-name="P25"><text:span text:style-name="T17">3. 11 пунктын:</text:span></text:p>
      <text:p text:style-name="P25"><text:span text:style-name="T17">1) 4 пунктулын:</text:span></text:p>
      <text:p text:style-name="P25"><text:span text:style-name="T17">а) «в» пунктув киритны;</text:span></text:p>
      <text:p text:style-name="P25"><text:span text:style-name="T17">б) «г»- «и» пунктувъяс лӧсялӧмӧн лыддьыны «в»- «з» пунктувъясӧн;</text:span></text:p>
      <text:p text:style-name="P25"><text:span text:style-name="T17">в) «з» пунктулын «Принципаллысь обязательствояс олӧмӧ пӧртӧм йылысь.» кывъяс вежны «Принципаллысь обязательствояс олӧмӧ пӧртӧм йылысь;» кывъясӧн;</text:span></text:p>
      <text:p text:style-name="P25"><text:span text:style-name="T17">2) содтыны татшӧм сюрӧса 5 пунктув:</text:span></text:p>
      <text:p text:style-name="P25"><text:span text:style-name="T17">«5) кредитнӧй сёрнитчӧм (кредитнӧй сёрнитчӧм бала), кӧні индӧма кредитнӧй ресурслысь торъя могсӧ, да кредитнӧй сёрнитчӧм дорӧ содтӧд артмӧдчӧмъяс, а сідзжӧ кредит вештан да сы кузя прӧчентъяс мынтан график (график бала), а сідзжӧ </text:span><text:span text:style-name="T18">кредит вештан да сы кузя прӧчентъяс мынтан график (график бала) (графикыс кӧ оз ло сёрнитчӧмлӧн либӧ сылӧн балалӧн торйӧдны позьтӧм юкӧнӧн).</text:span><text:span text:style-name="T17">»;</text:span></text:p>
      <text:p text:style-name="P26"><text:span text:style-name="T18">3) дас витӧд абзацын «1-3 пунктувъясын, «а»- «е» пунктувъясын» кывъяс вежны «1-3, 5 пунктувъясын, «а»- «д» пунктувъясын» кывъясӧн;</text:span></text:p>
      <text:p text:style-name="P26"><text:span text:style-name="T18">4) дас квайтӧд абзацын «ж»- «и» пунктувъясын» кывъяс вежны <text:s/>«е»- «з» пунктувъясын» кывъясӧн;</text:span></text:p>
      <text:p text:style-name="P26"><text:span text:style-name="T18">5) дас сизимӧд да дас ӧкмысӧд абзацъясын «1-4 <text:s/>пунктувъясын» кывъяс вежны «1- 5 пунктувъясын» кывъясӧн.</text:span></text:p>
      <text:p text:style-name="P26"><text:span text:style-name="T18">4. 12 пунктын:</text:span></text:p>
      <text:p text:style-name="P26"><text:span text:style-name="T18">1) кызь нёльӧд абзацын «заимствованиелӧн мог» кывъяс дорӧ содтыны «либӧ федеральнӧй сьӧмкудйысь субсидия сетӧм йылысь сёрнитчӧмлысь сьӧм мындасӧ либӧ вына кадсӧ, субсидия сетӧмлӧн мог» кывъяс;</text:span></text:p>
      <text:p text:style-name="P26"><text:span text:style-name="T18">2) кызь витӧд абзацын «кредитнӧй сёрнитчӧм серти» кывъяс дорӧ содтыны «федеральнӧй сьӧмкудйысь субсидия сетӧм йылысь сёрнитчӧм серти» кывъяс.</text:span></text:p>
      <text:p text:style-name="P27"><text:span text:style-name="T18">5. 14 пунктса 1 пунктулын <text:s/>«(став </text:span><text:span text:style-name="T19">пасйӧдӧн</text:span><text:span text:style-name="T18">, вежсьӧмӧн, содтӧдӧн)» </text:span><text:span text:style-name="T19">кывъяс бӧрын содтыны «либӧ федеральнӧй сьӧмкудйысь субсидия сетӧм йылысь сёрнитчӧм <text:s/>подлинниклысь либӧ балалысь ӧти экземпляр (федеральнӧй сьӧмкудйысь субсидия сетӧм йылысь сёрнитчӧмсӧ кырымалӧны гарантияяс сетӧм йылысь сёрнитчӧм кырымалӧм бӧрын)» кывъяс.</text:span></text:p>
      <text:p text:style-name="P27"><text:span text:style-name="T19">6. 24 пунктын:</text:span></text:p>
      <text:p text:style-name="P27"><text:soft-page-break/><text:span text:style-name="T19">1) медводдза абзац гижны тадзи:</text:span></text:p>
      <text:p text:style-name="P27"><text:span text:style-name="T19">«24. Принципаллысь сьӧм овмӧс боксянь серпассӧ анализируйтӧ Коми Республикаса сьӧм овмӧс министерство.»;</text:span></text:p>
      <text:p text:style-name="P28"><text:span text:style-name="T19">2) коймӧд абзацын «кредит кузя арталӧм прӧчентъяс» кывъяс дорӧ содтыны «</text:span><text:span text:style-name="T20">(оз петкӧдлыссьы сэк, кор Гарантияяссӧ сетӧма Принципаллӧн обязательствояс кузя федеральнӧй сьӧмкудйысь субсидия сетӧм йылысь сёрнитчӧм серти)</text:span><text:span text:style-name="T19">»;</text:span></text:p>
      <text:p text:style-name="P28"><text:span text:style-name="T20">3) сизимӧд абзацын «Шыӧдчысь» кыв вежны «Принципал» кывйӧн.</text:span></text:p>
      <text:p text:style-name="P28"><text:span text:style-name="T20">7. 25 пунктын:</text:span></text:p>
      <text:p text:style-name="P28"><text:span text:style-name="T20">1) 1 пунктулын «кредитӧн торъя мог серти вӧдитчӧм йылысь» кывъяс бӧрын содтыны «(оз петкӧдлыссьы сэк, кор Гарантияяссӧ сетӧма Принципаллӧн обязательствояс кузя федеральнӧй сьӧмкудйысь субсидия сетӧм йылысь сёрнитчӧм серти)</text:span><text:span text:style-name="T19">»;</text:span></text:p>
      <text:p text:style-name="P28"><text:span text:style-name="T20">2) дас коймӧд абзацӧ содтыны татшӧм сюрӧса мӧд сёрникузя:</text:span></text:p>
      <text:p text:style-name="P28"><text:span text:style-name="T20">«Тайӧ пунктса 1 пунктулын индӧм документсӧ Принципал оз петкӧдлы сэк, кор <text:s/>Гарантияяссӧ сетӧма Принципаллӧн обязательствояс кузя федеральнӧй сьӧмкудйысь субсидия сетӧм йылысь сёрнитчӧм серти.».</text:span></text:p>
      <text:p text:style-name="P28"><text:span text:style-name="T20">8. 27 пунктын:</text:span></text:p>
      <text:p text:style-name="P29"><text:span text:style-name="T20">1) медводдза абзацын «кредитнӧй сёрнитчӧм кузя, мый кырымалӧма» кывъяс вежны «кредитнӧй сёрнитчӧм кузя либӧ федеральнӧй сьӧмкудйысь субсидия сетӧм йылысь сё</text:span><text:span text:style-name="T21">рнитчӧм кузя, мый кырымалӧма</text:span><text:span text:style-name="T20">» </text:span><text:span text:style-name="T21">кывъясӧн;</text:span></text:p>
      <text:p text:style-name="P29"><text:span text:style-name="T21">2) нёльӧд абзацын </text:span><text:span text:style-name="T18"><text:s/></text:span><text:span text:style-name="T20">«кредитнӧй сёрнитчӧм кузя, мый </text:span><text:span text:style-name="T21">могмӧд</text:span><text:span text:style-name="T20">ӧма» кывъяс вежны «кредитнӧй сёрнитчӧм кузя либӧ федеральнӧй сьӧмкудйысь субсидия сетӧм йылысь сё</text:span><text:span text:style-name="T21">рнитчӧм кузя, мый могмӧдӧма</text:span><text:span text:style-name="T20">» </text:span><text:span text:style-name="T21">кывъясӧн;</text:span></text:p>
      <text:p text:style-name="P29"><text:span text:style-name="T21">3) содтыны татшӧм сюрӧса витӧд абзац:</text:span></text:p>
      <text:p text:style-name="P29"><text:span text:style-name="T21">«а) сэк, кор Гарантияяссӧ сетӧма Принципаллысь медшӧр обязательствояс колана ногӧн олӧмӧ пӧртӧм вылӧ заимствование кузя, мый сетсьӧ кредитӧн:»;</text:span></text:p>
      <text:p text:style-name="P29"><text:span text:style-name="T21">4) сизимӧд абзацын «бырӧдны уджйӧз.» кывъяс вежны <text:s/>«бырӧдны уджйӧз;» кывъясӧн;</text:span></text:p>
      <text:p text:style-name="P29"><text:span text:style-name="T21">5) содтыны татшӧм сюрӧса кӧкъямысӧд да ӧкмысӧд абзацъяс:</text:span></text:p>
      <text:p text:style-name="P30"><text:span text:style-name="T21">«б) сэк, кор Гарантияяссӧ сетӧма Принципаллысь медшӧр обязательствояс колана ногӧн олӧмӧ пӧртӧм вылӧ </text:span><text:span text:style-name="T22">федеральнӧй сьӧмкудйысь субсидия сетӧм йылысь сёрнитчӧм серти:</text:span></text:p>
      <text:p text:style-name="P30"><text:soft-page-break/><text:span text:style-name="T22">документъяс, кутшӧмъяс петкӧдлӧны Принципаллысь Бенефициар водзын ассьыс обязательствояс олӧмӧ пӧрттӧмсӧ.».</text:span></text:p>
      <text:p text:style-name="P30"><text:span text:style-name="T22"/></text:p>
      <text:p text:style-name="P30"><text:span text:style-name="T22"/></text:p>
      <text:p text:style-name="P30"><text:span text:style-name="T22">Прпрва Н.А. 7488 п.з.</text:span></text:p>
      <text:p text:style-name="P25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3-15T14:37:05</meta:creation-date>
    <meta:generator>LibreOffice/3.6$Linux_x86 LibreOffice_project/2ef5aff-a6fb0ff-166bdff-cf087ad-0f1389</meta:generator>
    <dc:date>2013-03-18T15:06:24</dc:date>
    <dc:creator>Nina Popova</dc:creator>
    <meta:editing-duration>PT3H35M17S</meta:editing-duration>
    <meta:editing-cycles>3</meta:editing-cycles>
    <meta:printed-by>Nina Popova</meta:printed-by>
    <meta:print-date>2013-03-18T15:06:14</meta:print-date>
    <meta:document-statistic meta:table-count="0" meta:image-count="0" meta:object-count="0" meta:page-count="6" meta:paragraph-count="63" meta:word-count="1105" meta:character-count="8716" meta:non-whitespace-character-count="7496"/>
  </office:meta>
</office:document-meta>
</file>