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ConsNormal">
      <style:paragraph-properties fo:margin-left="0cm" fo:margin-right="34.876cm" fo:line-height="150%" fo:text-align="justify" style:justify-single-word="false" fo:text-indent="1.251cm" style:auto-text-indent="false"/>
      <style:text-properties style:font-name="Times New Roman" fo:font-size="14pt" fo:language="kpv" fo:country="RU" officeooo:paragraph-rsid="000d2eb6" style:font-size-asian="14pt" style:font-weight-asian="normal" style:font-name-complex="Times New Roman" style:font-size-complex="14pt"/>
    </style:style>
    <style:style style:name="P2" style:family="paragraph" style:parent-style-name="Standard">
      <style:paragraph-properties fo:margin-left="0cm" fo:margin-right="0cm" fo:line-height="150%" fo:text-align="center" style:justify-single-word="false" fo:text-indent="1.251cm" style:auto-text-indent="false" style:text-autospace="none"/>
      <style:text-properties fo:font-size="14pt" fo:language="kpv" fo:country="RU" officeooo:paragraph-rsid="000d2eb6" style:font-size-asian="14pt" style:font-size-complex="14pt"/>
    </style:style>
    <style:style style:name="P3"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officeooo:paragraph-rsid="000d2eb6" style:font-size-asian="14pt" style:font-size-complex="14pt"/>
    </style:style>
    <style:style style:name="P4"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officeooo:paragraph-rsid="000e9ee2" style:font-size-asian="14pt" style:font-size-complex="14pt"/>
    </style:style>
    <style:style style:name="P5"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officeooo:paragraph-rsid="00111266" style:font-size-asian="14pt" style:font-size-complex="14pt"/>
    </style:style>
    <style:style style:name="P6" style:family="paragraph" style:parent-style-name="Standard">
      <style:paragraph-properties fo:margin-left="0cm" fo:margin-right="0cm" fo:line-height="150%" fo:text-indent="1.251cm" style:auto-text-indent="false"/>
      <style:text-properties fo:font-size="14pt" fo:language="kpv" fo:country="RU" officeooo:paragraph-rsid="000d2eb6" style:font-size-asian="14pt" style:font-size-complex="14pt"/>
    </style:style>
    <style:style style:name="P7" style:family="paragraph" style:parent-style-name="Standard">
      <style:paragraph-properties fo:margin-left="0cm" fo:margin-right="0cm" fo:line-height="150%" fo:text-align="center" style:justify-single-word="false" fo:text-indent="1.251cm" style:auto-text-indent="false" style:text-autospace="none"/>
      <style:text-properties fo:font-size="14pt" fo:language="kpv" fo:country="RU" fo:font-weight="bold" officeooo:rsid="000e9ee2" officeooo:paragraph-rsid="000d2eb6" style:font-size-asian="14pt" style:font-weight-asian="bold" style:font-size-complex="14pt" style:font-weight-complex="bold"/>
    </style:style>
    <style:style style:name="P8" style:family="paragraph" style:parent-style-name="Standard">
      <style:paragraph-properties fo:margin-left="0cm" fo:margin-right="0cm" fo:line-height="150%" fo:text-align="center" style:justify-single-word="false" fo:text-indent="1.251cm" style:auto-text-indent="false" style:text-autospace="none"/>
      <style:text-properties fo:font-size="14pt" fo:language="kpv" fo:country="RU" fo:font-weight="bold" officeooo:rsid="000f83d3" officeooo:paragraph-rsid="000f83d3" style:font-size-asian="14pt" style:font-weight-asian="bold" style:font-size-complex="14pt" style:font-weight-complex="bold"/>
    </style:style>
    <style:style style:name="P9" style:family="paragraph" style:parent-style-name="Standard">
      <style:paragraph-properties fo:margin-left="0cm" fo:margin-right="0cm" fo:line-height="150%" fo:text-align="center" style:justify-single-word="false" fo:text-indent="1.251cm" style:auto-text-indent="false" style:text-autospace="none"/>
      <style:text-properties fo:font-size="14pt" fo:language="kpv" fo:country="RU" fo:font-weight="normal" officeooo:rsid="000e9ee2" officeooo:paragraph-rsid="00111266" style:font-size-asian="14pt" style:font-weight-asian="normal" style:font-size-complex="14pt" style:font-weight-complex="normal"/>
    </style:style>
    <style:style style:name="P10"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fo:font-weight="normal" officeooo:rsid="00111266" officeooo:paragraph-rsid="00118a08" style:font-size-asian="14pt" style:font-weight-asian="normal" style:font-size-complex="14pt" style:font-weight-complex="normal"/>
    </style:style>
    <style:style style:name="P11"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fo:font-weight="normal" officeooo:rsid="00111266" officeooo:paragraph-rsid="0012f712" style:font-size-asian="14pt" style:font-weight-asian="normal" style:font-size-complex="14pt" style:font-weight-complex="normal"/>
    </style:style>
    <style:style style:name="P12" style:family="paragraph" style:parent-style-name="ConsPlusNonformat">
      <style:paragraph-properties fo:margin-left="0cm" fo:margin-right="0cm" fo:line-height="150%" fo:text-align="justify" style:justify-single-word="false" fo:text-indent="1.251cm" style:auto-text-indent="false"/>
      <style:text-properties style:font-name="Times New Roman" fo:font-size="14pt" fo:language="kpv" fo:country="RU" officeooo:paragraph-rsid="0013ef72" style:font-size-asian="14pt" style:font-name-complex="Times New Roman" style:font-size-complex="14pt"/>
    </style:style>
    <style:style style:name="P13" style:family="paragraph" style:parent-style-name="ConsPlusNonformat">
      <style:paragraph-properties fo:margin-left="0cm" fo:margin-right="0cm" fo:line-height="150%" fo:text-align="justify" style:justify-single-word="false" fo:text-indent="1.251cm" style:auto-text-indent="false"/>
      <style:text-properties style:font-name="Times New Roman" fo:font-size="14pt" fo:language="kpv" fo:country="RU" officeooo:paragraph-rsid="00158609" style:font-size-asian="14pt" style:font-name-complex="Times New Roman" style:font-size-complex="14pt"/>
    </style:style>
    <style:style style:name="P14" style:family="paragraph" style:parent-style-name="ConsPlusNonformat">
      <style:paragraph-properties fo:margin-left="0cm" fo:margin-right="0cm" fo:line-height="150%" fo:text-align="justify" style:justify-single-word="false" fo:text-indent="1.251cm" style:auto-text-indent="false"/>
      <style:text-properties style:font-name="Times New Roman" fo:font-size="14pt" fo:language="kpv" fo:country="RU" officeooo:paragraph-rsid="0016cfe0" style:font-size-asian="14pt" style:font-name-complex="Times New Roman" style:font-size-complex="14pt"/>
    </style:style>
    <style:style style:name="P15" style:family="paragraph" style:parent-style-name="ConsPlusNonformat">
      <style:paragraph-properties fo:margin-left="0cm" fo:margin-right="0cm" fo:line-height="150%" fo:text-align="justify" style:justify-single-word="false" fo:text-indent="1.251cm" style:auto-text-indent="false"/>
      <style:text-properties style:font-name="Times New Roman" fo:font-size="14pt" fo:language="kpv" fo:country="RU" fo:font-weight="normal" officeooo:rsid="0016cfe0" officeooo:paragraph-rsid="001bacc9" style:font-size-asian="14pt" style:font-weight-asian="normal" style:font-name-complex="Times New Roman" style:font-size-complex="14pt" style:font-weight-complex="normal"/>
    </style:style>
    <style:style style:name="P16" style:family="paragraph" style:parent-style-name="ConsPlusNonformat">
      <style:paragraph-properties fo:margin-left="0cm" fo:margin-right="0cm" fo:line-height="150%" fo:text-align="justify" style:justify-single-word="false" fo:text-indent="1.251cm" style:auto-text-indent="false"/>
      <style:text-properties style:font-name="Times New Roman" fo:font-size="14pt" fo:language="kpv" fo:country="RU" fo:font-weight="normal" officeooo:rsid="0016cfe0" officeooo:paragraph-rsid="001c57ad" style:font-size-asian="14pt" style:font-weight-asian="normal" style:font-name-complex="Times New Roman" style:font-size-complex="14pt" style:font-weight-complex="normal"/>
    </style:style>
    <style:style style:name="P17" style:family="paragraph" style:parent-style-name="ConsPlusNonformat">
      <style:paragraph-properties fo:margin-left="0cm" fo:margin-right="0cm" fo:line-height="150%" fo:text-align="justify" style:justify-single-word="false" fo:text-indent="1.251cm" style:auto-text-indent="false"/>
      <style:text-properties style:font-name="Times New Roman" fo:font-size="14pt" fo:language="kpv" fo:country="RU" fo:font-weight="normal" officeooo:rsid="0016cfe0" officeooo:paragraph-rsid="001dbf68" style:font-size-asian="14pt" style:font-weight-asian="normal" style:font-name-complex="Times New Roman" style:font-size-complex="14pt" style:font-weight-complex="normal"/>
    </style:style>
    <style:style style:name="P18" style:family="paragraph" style:parent-style-name="ConsPlusNonformat">
      <style:paragraph-properties fo:margin-left="0cm" fo:margin-right="0cm" fo:line-height="150%" fo:text-align="justify" style:justify-single-word="false" fo:text-indent="1.251cm" style:auto-text-indent="false"/>
      <style:text-properties style:font-name="Times New Roman" fo:font-size="14pt" fo:language="kpv" fo:country="RU" fo:font-weight="normal" officeooo:rsid="0016cfe0" officeooo:paragraph-rsid="001e075c" style:font-size-asian="14pt" style:font-weight-asian="normal" style:font-name-complex="Times New Roman" style:font-size-complex="14pt" style:font-weight-complex="normal"/>
    </style:style>
    <style:style style:name="P19" style:family="paragraph" style:parent-style-name="ConsPlusNonformat">
      <style:paragraph-properties fo:margin-left="0cm" fo:margin-right="0cm" fo:line-height="150%" fo:text-align="justify" style:justify-single-word="false" fo:text-indent="1.251cm" style:auto-text-indent="false"/>
      <style:text-properties style:font-name="Times New Roman" fo:font-size="14pt" fo:language="kpv" fo:country="RU" fo:font-weight="normal" officeooo:rsid="0016cfe0" officeooo:paragraph-rsid="001f3473" style:font-size-asian="14pt" style:font-weight-asian="normal" style:font-name-complex="Times New Roman" style:font-size-complex="14pt" style:font-weight-complex="normal"/>
    </style:style>
    <style:style style:name="P20" style:family="paragraph" style:parent-style-name="ConsPlusNonformat">
      <style:paragraph-properties fo:margin-left="0cm" fo:margin-right="0cm" fo:line-height="150%" fo:text-align="justify" style:justify-single-word="false" fo:text-indent="1.251cm" style:auto-text-indent="false"/>
      <style:text-properties style:font-name="Times New Roman" fo:font-size="14pt" fo:language="kpv" fo:country="RU" fo:font-weight="normal" officeooo:rsid="0016cfe0" officeooo:paragraph-rsid="0020a60f" style:font-size-asian="14pt" style:font-weight-asian="normal" style:font-name-complex="Times New Roman" style:font-size-complex="14pt" style:font-weight-complex="normal"/>
    </style:style>
    <style:style style:name="P21" style:family="paragraph" style:parent-style-name="Standard">
      <style:paragraph-properties fo:line-height="150%" fo:text-align="center" style:justify-single-word="false"/>
      <style:text-properties fo:font-size="14pt" fo:language="kpv" fo:country="RU" officeooo:paragraph-rsid="000d2eb6" style:font-size-asian="14pt" style:font-size-complex="14pt"/>
    </style:style>
    <style:style style:name="P22" style:family="paragraph" style:parent-style-name="Standard">
      <style:paragraph-properties fo:line-height="150%" fo:text-align="end" style:justify-single-word="false"/>
      <style:text-properties fo:font-size="14pt" fo:language="kpv" fo:country="RU" officeooo:rsid="000f83d3" officeooo:paragraph-rsid="000f83d3" style:font-size-asian="14pt" style:font-size-complex="14pt"/>
    </style:style>
    <style:style style:name="P23" style:family="paragraph" style:parent-style-name="Standard">
      <style:paragraph-properties fo:line-height="150%" fo:text-align="center" style:justify-single-word="false"/>
      <style:text-properties fo:font-size="14pt" fo:language="kpv" fo:country="RU" officeooo:rsid="000f83d3" officeooo:paragraph-rsid="000f83d3" style:font-size-asian="14pt" style:font-size-complex="14pt"/>
    </style:style>
    <style:style style:name="P24" style:family="paragraph" style:parent-style-name="Normal">
      <style:paragraph-properties fo:margin-left="0cm" fo:margin-right="0cm" fo:line-height="150%" fo:text-indent="0cm" style:auto-text-indent="false"/>
      <style:text-properties fo:font-size="14pt" fo:language="kpv" fo:country="RU" officeooo:paragraph-rsid="000d2eb6" style:font-size-asian="14pt" style:font-size-complex="14pt"/>
    </style:style>
    <style:style style:name="T1" style:family="text">
      <style:text-properties officeooo:rsid="000e9ee2"/>
    </style:style>
    <style:style style:name="T2" style:family="text">
      <style:text-properties fo:font-weight="bold" officeooo:rsid="000e9ee2" style:font-weight-asian="bold" style:font-weight-complex="bold"/>
    </style:style>
    <style:style style:name="T3" style:family="text">
      <style:text-properties fo:font-weight="normal" officeooo:rsid="000e9ee2" style:font-weight-asian="normal" style:font-weight-complex="normal"/>
    </style:style>
    <style:style style:name="T4" style:family="text">
      <style:text-properties fo:font-weight="normal" officeooo:rsid="000f83d3" style:font-weight-asian="normal" style:font-weight-complex="normal"/>
    </style:style>
    <style:style style:name="T5" style:family="text">
      <style:text-properties fo:font-weight="normal" officeooo:rsid="00111266" style:font-weight-asian="normal" style:font-weight-complex="normal"/>
    </style:style>
    <style:style style:name="T6" style:family="text">
      <style:text-properties fo:font-weight="normal" officeooo:rsid="0012f712" style:font-weight-asian="normal" style:font-weight-complex="normal"/>
    </style:style>
    <style:style style:name="T7" style:family="text">
      <style:text-properties fo:font-weight="normal" officeooo:rsid="0011bd77" style:font-weight-asian="normal" style:font-weight-complex="normal"/>
    </style:style>
    <style:style style:name="T8" style:family="text">
      <style:text-properties fo:font-weight="normal" officeooo:rsid="0013ef72" style:font-weight-asian="normal" style:font-weight-complex="normal"/>
    </style:style>
    <style:style style:name="T9" style:family="text">
      <style:text-properties fo:font-weight="normal" officeooo:rsid="00158609" style:font-weight-asian="normal" style:font-weight-complex="normal"/>
    </style:style>
    <style:style style:name="T10" style:family="text">
      <style:text-properties fo:font-weight="normal" officeooo:rsid="0016cfe0" style:font-weight-asian="normal" style:font-weight-complex="normal"/>
    </style:style>
    <style:style style:name="T11" style:family="text">
      <style:text-properties fo:font-weight="normal" officeooo:rsid="001820c2" style:font-weight-asian="normal" style:font-weight-complex="normal"/>
    </style:style>
    <style:style style:name="T12" style:family="text">
      <style:text-properties fo:font-weight="normal" officeooo:rsid="002404cc" style:font-weight-asian="normal" style:font-weight-complex="normal"/>
    </style:style>
    <style:style style:name="T13" style:family="text">
      <style:text-properties officeooo:rsid="000f83d3"/>
    </style:style>
    <style:style style:name="T14" style:family="text">
      <style:text-properties officeooo:rsid="00118a08"/>
    </style:style>
    <style:style style:name="T15" style:family="text">
      <style:text-properties officeooo:rsid="0011bd77"/>
    </style:style>
    <style:style style:name="T16" style:family="text">
      <style:text-properties officeooo:rsid="0012f712"/>
    </style:style>
    <style:style style:name="T17" style:family="text">
      <style:text-properties officeooo:rsid="0013ef72"/>
    </style:style>
    <style:style style:name="T18" style:family="text">
      <style:text-properties officeooo:rsid="001bacc9"/>
    </style:style>
    <style:style style:name="T19" style:family="text">
      <style:text-properties officeooo:rsid="001c57ad"/>
    </style:style>
    <style:style style:name="T20" style:family="text">
      <style:text-properties officeooo:rsid="001dbf68"/>
    </style:style>
    <style:style style:name="T21" style:family="text">
      <style:text-properties officeooo:rsid="001e075c"/>
    </style:style>
    <style:style style:name="T22" style:family="text">
      <style:text-properties officeooo:rsid="001f3473"/>
    </style:style>
    <style:style style:name="T23" style:family="text">
      <style:text-properties officeooo:rsid="0020a60f"/>
    </style:style>
    <style:style style:name="T24" style:family="text">
      <style:text-properties officeooo:rsid="002404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МИ РЕСПУБЛИКАСА ВЕСЬКӦДЛАН КОТЫРЛӦН </text:p>
      <text:p text:style-name="P2">ШУӦМ</text:p>
      <text:p text:style-name="P2"/>
      <text:p text:style-name="P7"><text:s/>Ветлысь-мунысьӧс социальнӧй тӧдчанлуна нуӧм-вайӧм вӧчысь ылӧ мунысь маршрутъяс вылын кӧрт туй транспортӧн ветлысь-мунысьӧс новлӧдлӧмысь кӧрт туй транспорт организацияяслӧн чӧжӧсын воштӧмъяс мыйтакӧ компенсируйтӧм вылӧ 2013 воын Коми Республикаса республиканскӧй сьӧмкудйысь сьӧм сетан пӧрадок вынсьӧдӧм йылысь</text:p>
      <text:p text:style-name="P3"/>
      <text:p text:style-name="P3"/>
      <text:p text:style-name="P3">Коми Республикаса Веськӧдлан котыр шуис:</text:p>
      <text:p text:style-name="P4">1. <text:span text:style-name="T1">Вынсьӧдны </text:span><text:span text:style-name="T2"><text:s/></text:span><text:span text:style-name="T3">Ветлысь-мунысьӧс социальнӧй тӧдчанлуна нуӧм-вайӧм вӧчысь ылӧ мунысь маршрутъяс вылын кӧрт туй транспортӧн ветлысь-мунысьӧс новлӧдлӧмысь кӧрт туй транспорт организацияяслӧн чӧжӧсын воштӧмъяс мыйтакӧ компенсируйтӧм вылӧ 2013 воын Коми Республикаса республиканскӧй сьӧмкудйысь сьӧм сетан пӧрадок </text:span>содтӧдын <text:span text:style-name="T1">индӧм </text:span><text:s/>серти. </text:p>
      <text:p text:style-name="P4">2. <text:span text:style-name="T24">Т</text:span><text:span text:style-name="T13">айӧ шуӧм олӧмӧ пӧртӧм бӧрся видзӧдны Коми Республикаса Юралысьӧс вежысь А.А.Буровлы.</text:span></text:p>
      <text:p text:style-name="P4"><text:span text:style-name="T13">3. </text:span>Тайӧ шуӧмыс вынсялӧ сійӧс <text:span text:style-name="T13">примитан</text:span> лунсянь.</text:p>
      <text:p text:style-name="P3"/>
      <text:p text:style-name="P6"/>
      <text:p text:style-name="P6"/>
      <text:p text:style-name="P6"/>
      <text:p text:style-name="P24">Коми Республикаса Юралысь <text:s text:c="66"/>В. Гайзер </text:p>
      <text:p text:style-name="P24"/>
      <text:p text:style-name="P24">Сыктывкар</text:p>
      <text:p text:style-name="P24">2013 вося <text:span text:style-name="T13">ӧшым тӧлысь 30</text:span> лун</text:p>
      <text:p text:style-name="P24"><text:span text:style-name="T13">5</text:span>5<text:span text:style-name="T13">8</text:span> № </text:p>
      <text:p text:style-name="P6"/>
      <text:p text:style-name="P21"/>
      <text:p text:style-name="P22"><text:soft-page-break/>Коми Республикаса Веськӧдлан котырлӧн</text:p>
      <text:p text:style-name="P22">2013 во ӧшым тӧлысь 30 лунся 558 №-а шуӧм дорӧ</text:p>
      <text:p text:style-name="P22">СОДТӦД</text:p>
      <text:p text:style-name="P23"/>
      <text:p text:style-name="P21"/>
      <text:p text:style-name="P9">Ветлысь-мунысьӧс социальнӧй тӧдчанлуна нуӧм-вайӧм вӧчысь </text:p>
      <text:p text:style-name="P9">ылӧ мунысь маршрутъяс вылын кӧрт туй транспортӧн ветлысь-мунысьӧс новлӧдлӧмысь кӧрт туй транспорт организацияяслӧн чӧжӧсын воштӧмъяс мыйтакӧ компенсируйтӧм вылӧ 2013 воын Коми Республикаса республиканскӧй сьӧмкудйысь сьӧм сетан </text:p>
      <text:p text:style-name="P8">ПӦРАДОК</text:p>
      <text:p text:style-name="P5"><text:span text:style-name="T4">1. </text:span><text:span text:style-name="T5">Коми Республикаса республиканскӧй сьӧмкудйысь сьӧмсӧ сетӧ Коми Республикаса промышленносьт да транспорт министерство (водзӧ — Министерство) в</text:span><text:span text:style-name="T3">етлысь-мунысьӧс социальнӧй тӧдчанлуна нуӧм-вайӧм вӧчысь ылӧ мунысь маршрутъяс вылын кӧрт туй транспортӧн ветлысь-мунысьӧс новлӧдлӧмысь «</text:span><text:span text:style-name="T5">Федеральнӧй пассажирскӧй компания</text:span><text:span text:style-name="T3">» </text:span><text:span text:style-name="T5">восьса акционер котырлӧн (водзӧ - «ФПК» ВАК) чӧжӧсын воштӧмъяс мыйтакӧ компенсируйтӧм могысь (водзӧ — чӧжӧсын воштӧмъяс).</text:span></text:p>
      <text:p text:style-name="P10">2. «ФПК» ВАК-лӧн чӧжӧсын воштӧмъясыс тӧдмавсьӧны кыдзи <text:span text:style-name="T15">поездын тӧрӧмнас вӧдитчан экономика боксянь подулалӧм прӧчент шедӧдігӧн, вагонъяслӧн фирменносьт коэффициент дырйи да поездын вагон лыд серти лӧсьӧдӧм тарифъяс серти </text:span><text:span text:style-name="T14">2013 воын в</text:span><text:span text:style-name="T1">етлысь-мунысьӧс социальнӧй тӧдчанлуна нуӧм-вайӧм вӧчысь ылӧ мунысь маршрутъяс вылын кӧрт туй транспортӧн ветлысь-мунысьӧс новлӧдлӧмысь <text:s/>чӧжӧсын воштӧмъяс мыйтакӧ компенсируйтӧм вылӧ </text:span><text:span text:style-name="T14">сёрнитчӧмлӧн условиеяс </text:span><text:span text:style-name="T16">серти </text:span><text:span text:style-name="T14"><text:s/></text:span><text:span text:style-name="T15">ветлысь-мунысьӧс новлӧдлӧмысь збыль рӧскодъяс костын </text:span><text:span text:style-name="T16">(водзӧ – Сёрнитчӧм) да збыльысь босьтӧм чӧжӧс костын торъялӧм.</text:span></text:p>
      <text:p text:style-name="P11"><text:span text:style-name="T16">3. </text:span><text:span text:style-name="T14"><text:s/></text:span><text:span text:style-name="T16">В</text:span><text:span text:style-name="T15">етлысь-мунысьӧс новлӧдлӧмысь <text:s/>рӧскод</text:span><text:span text:style-name="T16">ы</text:span><text:span text:style-name="T15">с </text:span><text:span text:style-name="T16">артавсьӧ рӧскод статьяяс серти, кутшӧмъясӧс лӧсьӧдӧма Методическӧй индӧдъяс серти, кыдзи канмусянь лӧсьӧдны</text:span><text:span text:style-name="T15"> </text:span><text:span text:style-name="T16">ӧтув вӧдитчан </text:span><text:span text:style-name="T1">кӧрт туй транспортӧн ветлысь-мунысьӧс </text:span><text:span text:style-name="T16">новлӧдлӧм </text:span><text:soft-page-break/><text:span text:style-name="T16">вылӧ тарифъяс канму пытшкын (татчӧ оз пырны “СВ” да “купе” категорияса вагонъясын новлӧдлӧм), медым тӧдмавны тайӧ новлӧдлӧм вылӧ тарифъяслысь экономика боксянь подулалӧмсӧ, мый вынсьӧдӧма Федеральнӧй тариф службалӧн 2011 во сора тӧлысь 26 лунся 171-т/3 №-а тшӧктӧдӧн.</text:span><text:span text:style-name="T1"> </text:span></text:p>
      <text:p text:style-name="P12"><text:span text:style-name="T16">4. <text:s/></text:span><text:span text:style-name="T6">В</text:span><text:span text:style-name="T7">етлысь-мунысьӧс новлӧдлӧмысь </text:span><text:span text:style-name="T6">збыль чӧжӧсӧ нуысь-вайысь пыртӧ выручкасӧ ветлысь-мынысьлӧн мунӧмысь билет донысь <text:s/>туй кӧлуй нуӧмысь выручка, пошта да коммерческӧй туй кӧлуй нуӧмысь чӧжӧс, субсидия мында, мый сетсьӧ федеральнӧй сьӧмкудйысь </text:span><text:span text:style-name="T8">чӧжӧсын воштӧмъяс, мыйяс артмӧны <text:s/></text:span><text:span text:style-name="T3">ылӧ мунысь ветлысь-мунысьӧс новлӧдлӧм </text:span><text:span text:style-name="T8">вылӧ тарифъяс (плацкартнӧй да ӧтувъя вагонъясын) канмусянь ладмӧдігӧн,</text:span><text:span text:style-name="T3"> </text:span><text:span text:style-name="T8">компенсируйтӧм вылӧ, <text:s/>Коми Республикаса республиканскӧй сьӧмкудйысь субсидия мында сы вылӧ, медым вӧчны кӧрт туй транспортлысь <text:s/>услугаяс босьтӧмын ӧткодь позянлун кокньӧда категорияа гражданалы, </text:span><text:span text:style-name="T9">д</text:span><text:span text:style-name="T8">а “ФПК” ВАК мукӧд чӧжӧс, мый йитчӧма ветлысь-мунысьӧс нуӧм-вайӧмкӧд.</text:span></text:p>
      <text:p text:style-name="P13"><text:span text:style-name="T8">5. <text:s/>“ФПК” ВАК</text:span><text:span text:style-name="T9">-лы чӧжӧсын воштӧмъяс мыйтакӧ компенсируйтӧм вылӧ </text:span><text:span text:style-name="T8">Коми Республикаса республиканскӧй сьӧмкудйысь </text:span><text:span text:style-name="T9">сьӧм сетс</text:span><text:span text:style-name="T11">ь</text:span><text:span text:style-name="T9">ӧ татшӧм условиеяс серти:</text:span></text:p>
      <text:p text:style-name="P14"><text:span text:style-name="T9">1) эм транспортӧн могмӧдӧм вылӧ сёрнитчӧм, мый кырымалӧма Коми Республикаса Веськӧдлан котыр да </text:span><text:span text:style-name="T8">“ФПК” ВАК </text:span><text:span text:style-name="T10">костын;</text:span></text:p>
      <text:p text:style-name="P14"><text:span text:style-name="T10">2) </text:span><text:span text:style-name="T3">новлӧдлӧ</text:span><text:span text:style-name="T10">ны социальнӧй тӧдчанлуна </text:span><text:span text:style-name="T3">ылӧ мунысь </text:span><text:span text:style-name="T10">маршрутъяс кузя </text:span><text:span text:style-name="T3">ветлысь-мунысьӧс </text:span><text:span text:style-name="T10">кӧрт туй транспортӧн (водзӧ – ветлысь-мунысьӧс новлӧдлӧм), мый пасйӧма тайӧ пунктса 1 пунктулын индӧм сёрнитчӧмын;</text:span></text:p>
      <text:p text:style-name="P14"><text:span text:style-name="T10">3) эм </text:span><text:span text:style-name="T12">С</text:span><text:span text:style-name="T10">ёрнитчӧм, мый кырымалісны Министерство да </text:span><text:span text:style-name="T8">“ФПК” ВАК.</text:span></text:p>
      <text:p text:style-name="P15">6. <text:span text:style-name="T17">“ФПК” ВАК</text:span><text:span text:style-name="T18">-лӧн чӧжӧсысь <text:s/>воштӧмъяс мыйтакӧ компенсируйтӧм вылӧ рӧскодсӧ сьӧмӧн могмӧдӧ Министерство Коми Республикаса республиканскӧй сьӧмкудлӧн ӧтувъя сьӧмкуд роспись серти да <text:s/>Коми Республикаса республиканскӧй сьӧмкудлӧн кассӧвӧй план серти лӧсялана финансӧвӧй во вылӧ сьӧмкуд кӧсйысьӧмъяслӧн урчитӧм лимитъяс мында. Та дырйи Министерствоӧ сетӧны тырвыйӧ босьттӧм чӧжӧс йылысь <text:s/>отчёт да чӧжӧсын воштӧмсӧ эскӧдысь сетӧм услугаяс мында да дон йылысь акт сёрнитчӧмын </text:span><text:soft-page-break/><text:span text:style-name="T18">урчитӧм форма серти да кадколастӧ.</text:span></text:p>
      <text:p text:style-name="P16"><text:span text:style-name="T18">7. </text:span><text:span text:style-name="T19">Быд квартал, отчётнӧй квартал бӧрся <text:s text:c="2"/>локтан тӧлысьлӧн 20 лунӧдз </text:span><text:span text:style-name="T17">“ФПК” ВАК </text:span><text:span text:style-name="T19">мӧдӧдӧ Министерствоӧ Сёрнитчӧмын пасйӧм документъяс, кутшӧмъяс эскӧдӧны <text:s/>чӧжӧсын воштӧмсӧ.</text:span></text:p>
      <text:p text:style-name="P16"><text:span text:style-name="T17">“ФПК” ВАК</text:span><text:span text:style-name="T19">-сянь тайӧ Пӧрадоклӧн 6 пунктын индӧм документъяс воан лунсянь 10 уджалан лун чӧжӧн министерство видлалӧ найӧс да <text:s text:c="2"/>видлалӧм серти сӧгласуйтӧ чӧжӧсын воштӧмлысь рӧштшӧтсӧ либӧ мӧдӧдӧ </text:span><text:span text:style-name="T17">“ФПК” ВАК</text:span><text:span text:style-name="T19">-лы </text:span><text:span text:style-name="T18"><text:s/>чӧжӧсы</text:span><text:span text:style-name="T19">н</text:span><text:span text:style-name="T18"> <text:s/>воштӧмъяс мыйтакӧ компенсируйтӧм вылӧ </text:span><text:span text:style-name="T19">подулалӧм ӧткажитӧм.</text:span></text:p>
      <text:p text:style-name="P16"><text:span text:style-name="T17">“ФПК” ВАК</text:span><text:span text:style-name="T19">-лы </text:span><text:span text:style-name="T18"><text:s/>чӧжӧсы</text:span><text:span text:style-name="T19">н</text:span><text:span text:style-name="T18"> <text:s/>воштӧмъяс мыйтакӧ компенсируйтӧм вылӧ </text:span><text:span text:style-name="T19">быть условиеӧн, мый пыртӧма Сёрнитчӧмӧ, <text:s/>лоӧ </text:span><text:span text:style-name="T17">“ФПК” ВАК</text:span><text:span text:style-name="T19">-лӧн сӧгласие сы вылӧ, мый Министерство, Коми Республикаса сьӧм овмӧс министерство да сьӧм овмӧс бӧрся видзӧдысь канмуса мукӧд <text:s/>орган прӧверитасны, кыдзи пӧртсьӧны олӧмӧ </text:span><text:span text:style-name="T20">сійӧс сетан условиеяс, шӧр могъяс да пӧрадок.</text:span></text:p>
      <text:p text:style-name="P17"><text:span text:style-name="T20">8. Кольӧм финансӧвӧй воысь вося бухгалтерскӧй отчётносьт сдайтӧм серти отчётнӧй во бӧрся локтан вося косму тӧлысь 20 лунӧдз </text:span><text:span text:style-name="T17">“ФПК” ВАК </text:span><text:span text:style-name="T20">сетӧ Министерствоӧ босьттӧм чӧжӧс йылысь стӧчмӧдӧм отчёт тайӧ Пӧрадоклӧн 2 пункт серти.</text:span></text:p>
      <text:p text:style-name="P18"><text:span text:style-name="T20">9. <text:s/>Ч</text:span><text:span text:style-name="T18">ӧжӧсы</text:span><text:span text:style-name="T19">н</text:span><text:span text:style-name="T18"> <text:s/>воштӧмъяс мыйтакӧ компенсируйтӧм вылӧ </text:span><text:span text:style-name="T20">сьӧм вуджӧдӧны урчитӧм пӧрадок серти <text:s/>Министерстволӧн лицевӧй тшӧт вылысь, мый восьтӧма Коми Республикаса сьӧм овмӧс министерствоын </text:span><text:span text:style-name="T17">“ФПК” ВАК</text:span><text:span text:style-name="T19">-лӧн </text:span><text:span text:style-name="T20">тшӧт вылӧ Сёрнитчӧмын индӧм кадколастӧ </text:span><text:span text:style-name="T21">Министерствоӧн сетӧм рӧскод вештӧм вылӧ заявкаяс да документъяс подув серти, кутшӧмъясӧс индӧма тайӧ пӧрадоклӧн 6 пунктын. Рӧскод вештӧм вылӧ заявкаяссӧ Министерство мӧдӧдӧ Коми Республикаса сьӧм овмӧс министерствоӧ <text:s text:c="2"/>чӧжӧсъясын воштӧм арталан рӧштшӧт сӧгласуйтан лунсянь <text:s/>1 уджалан лун чӧжӧн.</text:span></text:p>
      <text:p text:style-name="P18"><text:span text:style-name="T21">10. Сы бӧрся, кыдзи </text:span><text:span text:style-name="T17">“ФПК” ВАК</text:span><text:span text:style-name="T19"> </text:span><text:span text:style-name="T21">пӧртӧ олӧмӧ <text:s text:c="2"/></text:span><text:span text:style-name="T18">Коми Республикаса республиканскӧй сьӧмкуд</text:span><text:span text:style-name="T21">йысь <text:s/>ч</text:span><text:span text:style-name="T18">ӧжӧсы</text:span><text:span text:style-name="T19">н</text:span><text:span text:style-name="T18"> <text:s/>воштӧмъяс мыйтакӧ компенсируйтӧм вылӧ </text:span><text:span text:style-name="T21">сьӧм сетан условиеяс, шӧр могъяс да пӧрадок, Россия Федерацияса индӧм оланпастэчас серти да Коми Республикаса оланпастэчас серти Министерство, </text:span><text:soft-page-break/><text:span text:style-name="T21">Коми Республикаса сьӧм овмӧс министерство да сьӧм овмӧс бӧрся канмусянь видзӧдысь мукӧд орган, сы лыдын прӧверкаяс нуӧдӧмӧн.</text:span></text:p>
      <text:p text:style-name="P19"><text:span text:style-name="T21">11. </text:span><text:span text:style-name="T22">Сёрнитчӧмын абу артыштӧма бергӧдны </text:span><text:span text:style-name="T17">“ФПК” ВАК</text:span><text:span text:style-name="T19"> </text:span><text:span text:style-name="T22">мунан финансӧвӧй воын Коми Республикаса республиканскӧй сьӧмкудйысь </text:span><text:span text:style-name="T21">ч</text:span><text:span text:style-name="T18">ӧжӧсы</text:span><text:span text:style-name="T19">н</text:span><text:span text:style-name="T18"> <text:s/>воштӧмъяс мыйтакӧ компенсируйтӧм вылӧ </text:span><text:span text:style-name="T22">сьӧм коляс, мый абу видзӧма отчётнӧй финансӧвӧй воын, сы вӧсна мый сьӧмыс сетсьӧ вӧчӧм рӧскод </text:span><text:span text:style-name="T18"><text:s/>мыйтакӧ компенсируйтӧм вылӧ.</text:span></text:p>
      <text:p text:style-name="P19"><text:span text:style-name="T22">12. Лоӧ кӧ казялӧма, мый торкӧма </text:span><text:span text:style-name="T21">ч</text:span><text:span text:style-name="T18">ӧжӧсы</text:span><text:span text:style-name="T19">н</text:span><text:span text:style-name="T18"> <text:s/>воштӧмъяс мыйтакӧ компенсируйтӧм вылӧ </text:span><text:span text:style-name="T22">Коми Республикаса республиканскӧй сьӧмкудйысь тайӧ Пӧрадокӧн индӧм сьӧм сетан условие, </text:span><text:span text:style-name="T18"><text:s/></text:span><text:span text:style-name="T22">прӧверкаяс дырйи, мыйясӧс нуӧдӧны <text:s/></text:span><text:span text:style-name="T21">Министерство, Коми Республикаса сьӧм овмӧс министерство да сьӧм овмӧс бӧрся канмусянь видзӧдысь мукӧд орган, </text:span><text:span text:style-name="T22">индӧм сьӧмсӧ колӧ бӧр бергӧдны татшӧм ногӧн:</text:span></text:p>
      <text:p text:style-name="P20"><text:span text:style-name="T21"><text:s/></text:span><text:span text:style-name="T23">Ч</text:span><text:span text:style-name="T18">ӧжӧсы</text:span><text:span text:style-name="T19">н</text:span><text:span text:style-name="T18"> <text:s/>воштӧмъяс мыйтакӧ компенсируйтӧм вылӧ </text:span><text:span text:style-name="T22">Коми Республикаса республиканскӧй сьӧмкудйысь тайӧ Пӧрадокӧн индӧм сьӧм сетан условие</text:span><text:span text:style-name="T23">яс</text:span><text:span text:style-name="T22">, </text:span><text:span text:style-name="T23">шӧр могъяс да пӧрадок торкӧм <text:s/>аддзӧм йылысь, мый тыдовтчис прӧверкаяс нуӧдігӧн, </text:span><text:span text:style-name="T21">Коми Республикаса сьӧм овмӧс министерство</text:span><text:span text:style-name="T22">сянь </text:span><text:span text:style-name="T21"><text:s/>да сьӧм овмӧс бӧрся канмусянь видзӧдысь мукӧд орган</text:span><text:span text:style-name="T22">сянь прӧверка акт кырымалан лунсянь либӧ юӧръяс босьтан лунсянь 5 уджалан лун чӧжӧн </text:span><text:span text:style-name="T21">Министерство </text:span><text:span text:style-name="T23">мӧдӧдӧ </text:span><text:span text:style-name="T17">“ФПК” ВАК</text:span><text:span text:style-name="T23">-лы </text:span><text:span text:style-name="T22">Коми Республикаса республиканскӧй сьӧмкуд</text:span><text:span text:style-name="T23">са сьӧм бергӧдӧм йылысь уведомление;</text:span></text:p>
      <text:p text:style-name="P20"><text:span text:style-name="T23">уведомление воан кадпассянь <text:s/>30 лун чӧжӧн (уведомлениеын кӧ абу индӧма мӧд сикас кадпас) </text:span><text:span text:style-name="T17">“ФПК” ВАК </text:span><text:span text:style-name="T23">бергӧдӧ Коми </text:span><text:span text:style-name="T22">Республикаса республиканскӧй сьӧмкуд</text:span><text:span text:style-name="T23">са сьӧмсӧ, мый видзӧма найӧс сетан условие торкӧмӧн, Коми </text:span><text:span text:style-name="T22">Республикаса республиканскӧй сьӧмкудй</text:span><text:span text:style-name="T23">ӧ;</text:span></text:p>
      <text:p text:style-name="P20"><text:span text:style-name="T23">уведомлениеын <text:s/>урчитӧм кадсӧ кӧ оз ло пӧртӧма олӧмӧ, </text:span><text:span text:style-name="T22"><text:s text:c="2"/></text:span><text:span text:style-name="T23">Министерство перйӧ сьӧмсӧ республиканскӧй сьӧмкудйӧ ёрд пыр.</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ConsNormal" style:family="paragraph">
      <style:paragraph-properties fo:margin-left="0cm" fo:margin-right="34.876cm" fo:margin-top="0cm" fo:margin-bottom="0cm" style:contextual-spacing="false"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Normal" style:family="paragraph">
      <style:paragraph-properties fo:margin-left="0.071cm" fo:margin-right="0cm" fo:margin-top="0cm" fo:margin-bottom="0cm" style:contextual-spacing="false" fo:line-height="125%" fo:text-align="justify" style:justify-single-word="false" fo:orphans="0" fo:widows="0" fo:text-indent="1.05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3:32:14</meta:creation-date>
    <dc:title>Коми</dc:title>
    <meta:editing-duration>P0D</meta:editing-duration>
    <meta:editing-cycles>6</meta:editing-cycles>
    <meta:generator>LibreOffice/4.0.3.3$Linux_x86 LibreOffice_project/0eaa50a932c8f2199a615e1eb30f7ac74279539</meta:generator>
    <meta:initial-creator>Nina Popova</meta:initial-creator>
    <dc:date>2014-09-24T17:01:11</dc:date>
    <dc:creator>Nina Popova</dc:creator>
    <meta:printed-by>Nina Popova</meta:printed-by>
    <meta:print-date>2014-09-23T16:13:35</meta:print-date>
    <meta:document-statistic meta:table-count="0" meta:image-count="0" meta:object-count="0" meta:page-count="5" meta:paragraph-count="37" meta:word-count="977" meta:character-count="7958" meta:non-whitespace-character-count="6891"/>
    <meta:template xlink:type="simple" xlink:actuate="onRequest" xlink:title="Коми" xlink:href="../../../../.config/libreoffice/4/user/template/Коми.ott" meta:date="2014-09-10T13:32:11"/>
  </office:meta>
</office:document-meta>
</file>