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612cm" table:align="left" style:writing-mode="lr-tb"/>
    </style:style>
    <style:style style:name="Таблица1.A" style:family="table-column">
      <style:table-column-properties style:column-width="1.016cm"/>
    </style:style>
    <style:style style:name="Таблица1.B" style:family="table-column">
      <style:table-column-properties style:column-width="2.371cm"/>
    </style:style>
    <style:style style:name="Таблица1.C" style:family="table-column">
      <style:table-column-properties style:column-width="2.201cm"/>
    </style:style>
    <style:style style:name="Таблица1.D" style:family="table-column">
      <style:table-column-properties style:column-width="1.524cm"/>
    </style:style>
    <style:style style:name="Таблица1.E" style:family="table-column">
      <style:table-column-properties style:column-width="2.54cm"/>
    </style:style>
    <style:style style:name="Таблица1.F" style:family="table-column">
      <style:table-column-properties style:column-width="3.048cm"/>
    </style:style>
    <style:style style:name="Таблица1.G" style:family="table-column">
      <style:table-column-properties style:column-width="1.863cm"/>
    </style:style>
    <style:style style:name="Таблица1.H" style:family="table-column">
      <style:table-column-properties style:column-width="2.05cm"/>
    </style:style>
    <style:style style:name="Таблица1.1" style:family="table-row">
      <style:table-row-properties style:min-row-height="1.976cm" fo:keep-together="auto"/>
    </style:style>
    <style:style style:name="Таблица1.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H1" style:family="table-cell">
      <style:table-cell-properties style:vertical-align="top" fo:padding-left="0.132cm" fo:padding-right="0.132cm" fo:padding-top="0cm" fo:padding-bottom="0cm" fo:border="0.5pt solid #000000" style:writing-mode="lr-tb"/>
    </style:style>
    <style:style style:name="Таблица1.2" style:family="table-row">
      <style:table-row-properties fo:keep-together="auto"/>
    </style:style>
    <style:style style:name="Таблица1.A2"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1.B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P1" style:family="paragraph" style:parent-style-name="Text_20_body">
      <style:paragraph-properties fo:line-height="150%" fo:text-align="center" style:justify-single-word="false"/>
      <style:text-properties style:font-name="Times New Roman" fo:font-size="13pt" fo:language="kpv" fo:country="RU" fo:font-weight="bold" officeooo:rsid="000d56d3" officeooo:paragraph-rsid="000becaa" style:font-size-asian="13pt" style:font-weight-asian="normal" style:font-size-complex="13pt"/>
    </style:style>
    <style:style style:name="P2" style:family="paragraph" style:parent-style-name="Text_20_body">
      <style:paragraph-properties fo:line-height="150%" fo:text-align="center" style:justify-single-word="false"/>
      <style:text-properties style:font-name="Times New Roman" fo:font-size="13pt" fo:language="kpv" fo:country="RU" fo:font-weight="bold" officeooo:rsid="000c2f08" officeooo:paragraph-rsid="000ddeb4" style:font-size-asian="13pt" style:font-weight-asian="normal" style:font-size-complex="13pt"/>
    </style:style>
    <style:style style:name="P3" style:family="paragraph" style:parent-style-name="Text_20_body">
      <style:paragraph-properties fo:line-height="150%" fo:text-align="end" style:justify-single-word="false" style:text-autospace="none">
        <style:tab-stops>
          <style:tab-stop style:position="0cm"/>
        </style:tab-stops>
      </style:paragraph-properties>
      <style:text-properties style:font-name="Times New Roman" fo:font-size="13pt" fo:language="kpv" fo:country="RU" fo:font-weight="bold" officeooo:rsid="000f43ac" officeooo:paragraph-rsid="000becaa" style:font-size-asian="13pt" style:font-weight-asian="normal" style:font-size-complex="13pt"/>
    </style:style>
    <style:style style:name="P4" style:family="paragraph" style:parent-style-name="Text_20_body">
      <style:paragraph-properties fo:line-height="150%" fo:text-align="justify" style:justify-single-word="false"/>
      <style:text-properties style:font-name="Times New Roman" fo:font-size="13pt" fo:language="kpv" fo:country="RU" officeooo:rsid="000f43ac" officeooo:paragraph-rsid="000becaa" style:font-size-asian="13pt" style:font-weight-asian="normal" style:font-size-complex="13pt"/>
    </style:style>
    <style:style style:name="P5" style:family="paragraph" style:parent-style-name="Text_20_body">
      <style:paragraph-properties fo:line-height="150%" fo:text-align="end" style:justify-single-word="false"/>
      <style:text-properties style:font-name="Times New Roman" fo:font-size="13pt" fo:language="kpv" fo:country="RU" officeooo:paragraph-rsid="000becaa" style:font-size-asian="13pt" style:font-weight-asian="normal" style:font-size-complex="13pt"/>
    </style:style>
    <style:style style:name="P6" style:family="paragraph" style:parent-style-name="Text_20_body">
      <style:paragraph-properties fo:line-height="150%" fo:text-align="start" style:justify-single-word="false"/>
      <style:text-properties style:font-name="Times New Roman" fo:font-size="13pt" fo:language="kpv" fo:country="RU" officeooo:paragraph-rsid="000becaa" style:font-size-asian="13pt" style:font-weight-asian="normal" style:font-size-complex="13pt"/>
    </style:style>
    <style:style style:name="P7" style:family="paragraph" style:parent-style-name="Text_20_body">
      <style:paragraph-properties fo:line-height="150%" fo:text-align="start" style:justify-single-word="false"/>
      <style:text-properties style:font-name="Times New Roman" fo:font-size="13pt" fo:language="kpv" fo:country="RU" officeooo:rsid="00240e87" officeooo:paragraph-rsid="000becaa" style:font-size-asian="13pt" style:font-weight-asian="normal" style:font-size-complex="13pt"/>
    </style:style>
    <style:style style:name="P8" style:family="paragraph" style:parent-style-name="Text_20_body">
      <style:paragraph-properties fo:line-height="150%" fo:text-align="start" style:justify-single-word="false"/>
      <style:text-properties style:font-name="Times New Roman" fo:font-size="13pt" fo:language="kpv" fo:country="RU" officeooo:rsid="000fd16f" officeooo:paragraph-rsid="000becaa" style:font-size-asian="13pt" style:font-weight-asian="normal" style:font-size-complex="13pt"/>
    </style:style>
    <style:style style:name="P9" style:family="paragraph" style:parent-style-name="Text_20_body">
      <style:paragraph-properties fo:line-height="150%" fo:text-align="start" style:justify-single-word="false"/>
      <style:text-properties style:font-name="Times New Roman" fo:font-size="13pt" fo:language="kpv" fo:country="RU" officeooo:rsid="00254079" officeooo:paragraph-rsid="000becaa" style:font-size-asian="13pt" style:font-weight-asian="normal" style:font-size-complex="13pt"/>
    </style:style>
    <style:style style:name="P10" style:family="paragraph" style:parent-style-name="Text_20_body">
      <style:paragraph-properties fo:line-height="150%" fo:text-align="end" style:justify-single-word="false"/>
      <style:text-properties style:font-name="Times New Roman" fo:font-size="13pt" fo:language="kpv" fo:country="RU" officeooo:rsid="000fba25" officeooo:paragraph-rsid="000fba25" style:font-size-asian="13pt" style:font-weight-asian="normal" style:font-size-complex="13pt"/>
    </style:style>
    <style:style style:name="P11"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3pt" fo:language="kpv" fo:country="RU" officeooo:paragraph-rsid="000becaa" style:font-size-asian="13pt" style:font-weight-asian="normal" style:font-size-complex="13pt"/>
    </style:style>
    <style:style style:name="P12"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0fba25"/>
    </style:style>
    <style:style style:name="P13"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officeooo:paragraph-rsid="001f16cc" fo:hyphenate="false" fo:hyphenation-remain-char-count="2" fo:hyphenation-push-char-count="2"/>
    </style:style>
    <style:style style:name="P14" style:family="paragraph" style:parent-style-name="Standard">
      <style:paragraph-properties fo:margin-left="0cm" fo:margin-right="0cm" fo:text-align="justify" style:justify-single-word="false" fo:text-indent="1.251cm" style:auto-text-indent="false" style:text-autospace="none"/>
      <style:text-properties officeooo:paragraph-rsid="000fba25"/>
    </style:style>
    <style:style style:name="P15"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3pt" fo:language="kpv" fo:country="RU" officeooo:paragraph-rsid="000fba25" style:font-size-asian="13pt" style:font-size-complex="13pt" fo:hyphenate="fals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3pt" fo:language="kpv" fo:country="RU" officeooo:paragraph-rsid="0017f46b" style:font-size-asian="13pt" style:font-size-complex="13pt" fo:hyphenate="false" fo:hyphenation-remain-char-count="2" fo:hyphenation-push-char-count="2"/>
    </style:style>
    <style:style style:name="P17"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3pt" fo:language="kpv" fo:country="RU" officeooo:paragraph-rsid="001d82c0" style:font-size-asian="13pt" style:font-size-complex="13pt" fo:hyphenate="fals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3pt" fo:language="kpv" fo:country="RU" officeooo:paragraph-rsid="001f0c04" style:font-size-asian="13pt" style:font-size-complex="13pt" fo:hyphenate="fals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3pt" fo:language="kpv" fo:country="RU" officeooo:paragraph-rsid="001fd85c" style:font-size-asian="13pt" style:font-size-complex="13pt" fo:hyphenate="false" fo:hyphenation-remain-char-count="2" fo:hyphenation-push-char-count="2"/>
    </style:style>
    <style:style style:name="P20" style:family="paragraph" style:parent-style-name="Standard">
      <style:paragraph-properties fo:margin-left="0cm" fo:margin-right="0cm" fo:text-align="justify" style:justify-single-word="false" fo:orphans="0" fo:widows="0" fo:text-indent="1.251cm" style:auto-text-indent="false" style:text-autospace="none"/>
      <style:text-properties fo:font-size="13pt" fo:language="kpv" fo:country="RU" officeooo:paragraph-rsid="000fba25" style:font-size-asian="13pt" style:font-size-complex="13pt"/>
    </style:style>
    <style:style style:name="P21" style:family="paragraph" style:parent-style-name="Standard">
      <style:paragraph-properties fo:margin-left="0cm" fo:margin-right="0cm" fo:text-align="justify" style:justify-single-word="false" fo:orphans="0" fo:widows="0" fo:text-indent="1.251cm" style:auto-text-indent="false" style:text-autospace="none"/>
      <style:text-properties fo:font-size="13pt" fo:language="kpv" fo:country="RU" officeooo:paragraph-rsid="0013220e" style:font-size-asian="13pt" style:font-size-complex="13pt"/>
    </style:style>
    <style:style style:name="P22" style:family="paragraph" style:parent-style-name="Standard">
      <style:paragraph-properties fo:margin-left="0cm" fo:margin-right="0cm" fo:text-align="justify" style:justify-single-word="false" fo:orphans="0" fo:widows="0" fo:text-indent="1.251cm" style:auto-text-indent="false" style:text-autospace="none"/>
      <style:text-properties fo:font-size="13pt" fo:language="kpv" fo:country="RU" officeooo:paragraph-rsid="00147001" style:font-size-asian="13pt" style:font-size-complex="13pt"/>
    </style:style>
    <style:style style:name="P23" style:family="paragraph" style:parent-style-name="Standard">
      <style:paragraph-properties fo:margin-left="0cm" fo:margin-right="0cm" fo:text-align="justify" style:justify-single-word="false" fo:orphans="0" fo:widows="0" fo:text-indent="1.251cm" style:auto-text-indent="false" style:text-autospace="none"/>
      <style:text-properties fo:font-size="13pt" fo:language="kpv" fo:country="RU" officeooo:paragraph-rsid="00168611" style:font-size-asian="13pt" style:font-size-complex="13pt"/>
    </style:style>
    <style:style style:name="P24" style:family="paragraph" style:parent-style-name="Standard">
      <style:paragraph-properties fo:margin-left="0cm" fo:margin-right="0cm" fo:text-align="justify" style:justify-single-word="false" fo:orphans="0" fo:widows="0" fo:text-indent="1.251cm" style:auto-text-indent="false" style:text-autospace="none"/>
      <style:text-properties fo:font-size="13pt" fo:language="kpv" fo:country="RU" officeooo:paragraph-rsid="0017f46b" style:font-size-asian="13pt" style:font-size-complex="13pt"/>
    </style:style>
    <style:style style:name="P25" style:family="paragraph" style:parent-style-name="Standard">
      <style:paragraph-properties fo:margin-left="0cm" fo:margin-right="0cm" fo:text-align="justify" style:justify-single-word="false" fo:orphans="0" fo:widows="0" fo:text-indent="1.251cm" style:auto-text-indent="false" style:text-autospace="none"/>
      <style:text-properties fo:font-size="13pt" fo:language="kpv" fo:country="RU" officeooo:paragraph-rsid="00215fd3" style:font-size-asian="13pt" style:font-size-complex="13pt"/>
    </style:style>
    <style:style style:name="P26"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0fba25" style:font-size-asian="13pt" style:font-size-complex="13pt"/>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68611" style:font-size-asian="13pt" style:font-size-complex="13pt"/>
    </style:style>
    <style:style style:name="P28"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1fd85c" style:font-size-asian="13pt" style:font-size-complex="13pt"/>
    </style:style>
    <style:style style:name="P29"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officeooo:paragraph-rsid="00215fd3" style:font-size-asian="13pt" style:font-size-complex="13pt"/>
    </style:style>
    <style:style style:name="P30" style:family="paragraph" style:parent-style-name="Standard">
      <style:paragraph-properties fo:margin-left="0cm" fo:margin-right="0cm" fo:orphans="0" fo:widows="0" fo:text-indent="1.251cm" style:auto-text-indent="false" style:text-autospace="none"/>
      <style:text-properties fo:font-size="13pt" fo:language="kpv" fo:country="RU" officeooo:paragraph-rsid="000fba25" style:font-size-asian="13pt" style:font-size-complex="13pt"/>
    </style:style>
    <style:style style:name="P31"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paragraph-rsid="000ddeb4" style:font-size-asian="13pt" style:font-weight-asian="normal" style:font-size-complex="13pt"/>
    </style:style>
    <style:style style:name="P32"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paragraph-rsid="000becaa" style:font-size-asian="13pt" style:font-weight-asian="normal" style:font-size-complex="13pt"/>
    </style:style>
    <style:style style:name="P33" style:family="paragraph" style:parent-style-name="Text_20_body">
      <style:paragraph-properties fo:margin-left="0cm" fo:margin-right="0cm" fo:line-height="150%" fo:text-align="center" style:justify-single-word="false" fo:orphans="0" fo:widows="0" fo:hyphenation-ladder-count="no-limit" fo:text-indent="1.249cm" style:auto-text-indent="false" style:text-autospace="none"/>
      <style:text-properties style:font-name="Times New Roman" fo:font-size="13pt" fo:language="kpv" fo:country="RU" officeooo:paragraph-rsid="000fba25" style:font-size-asian="13pt" style:font-weight-asian="normal" style:font-size-complex="13pt" style:font-weight-complex="bold" fo:hyphenate="false" fo:hyphenation-remain-char-count="2" fo:hyphenation-push-char-count="2"/>
    </style:style>
    <style:style style:name="P34" style:family="paragraph" style:parent-style-name="Text_20_body">
      <style:paragraph-properties fo:margin-left="0cm" fo:margin-right="0cm" fo:line-height="150%" fo:text-align="center" style:justify-single-word="false" fo:orphans="0" fo:widows="0" fo:hyphenation-ladder-count="no-limit" fo:text-indent="1.249cm" style:auto-text-indent="false" style:text-autospace="none"/>
      <style:text-properties fo:font-size="13pt" fo:language="kpv" fo:country="RU" fo:font-weight="bold" officeooo:rsid="000fba25" officeooo:paragraph-rsid="000fba25" style:font-size-asian="13pt" style:font-size-complex="13pt" fo:hyphenate="false" fo:hyphenation-remain-char-count="2" fo:hyphenation-push-char-count="2"/>
    </style:style>
    <style:style style:name="P35" style:family="paragraph" style:parent-style-name="Standard">
      <style:paragraph-properties fo:line-height="150%" fo:text-align="start" style:justify-single-word="false"/>
      <style:text-properties style:font-name="Times New Roman" fo:font-size="13pt" fo:language="kpv" fo:country="RU" officeooo:rsid="00254079" officeooo:paragraph-rsid="000fba25" style:font-size-asian="13pt" style:font-weight-asian="normal" style:font-size-complex="13pt"/>
    </style:style>
    <style:style style:name="P36" style:family="paragraph" style:parent-style-name="Standard">
      <style:paragraph-properties fo:text-align="center" style:justify-single-word="false" fo:orphans="0" fo:widows="0" style:text-autospace="none"/>
      <style:text-properties style:font-name="Times New Roman" fo:font-size="13pt" fo:language="kpv" fo:country="RU" fo:font-weight="normal" officeooo:rsid="001135d7" officeooo:paragraph-rsid="0013220e" style:font-size-asian="13pt" style:font-weight-asian="normal" style:font-size-complex="13pt" style:font-weight-complex="normal"/>
    </style:style>
    <style:style style:name="P37" style:family="paragraph" style:parent-style-name="Standard">
      <style:paragraph-properties fo:text-align="end" style:justify-single-word="false" fo:orphans="0" fo:widows="0" style:text-autospace="none"/>
      <style:text-properties style:font-name="Times New Roman" fo:font-size="13pt" fo:language="kpv" fo:country="RU" fo:font-weight="normal" officeooo:rsid="001135d7" officeooo:paragraph-rsid="00240ff8" style:font-size-asian="13pt" style:font-weight-asian="normal" style:font-size-complex="13pt" style:font-weight-complex="normal"/>
    </style:style>
    <style:style style:name="P38" style:family="paragraph" style:parent-style-name="Standard">
      <style:paragraph-properties fo:text-align="center" style:justify-single-word="false" fo:orphans="0" fo:widows="0" style:text-autospace="none"/>
      <style:text-properties style:font-name="Times New Roman" fo:font-size="13pt" fo:language="kpv" fo:country="RU" fo:font-weight="bold" officeooo:rsid="0013220e" officeooo:paragraph-rsid="0013220e" style:font-size-asian="13pt" style:font-weight-asian="bold" style:font-size-complex="13pt" style:font-weight-complex="bold"/>
    </style:style>
    <style:style style:name="P39" style:family="paragraph" style:parent-style-name="Standard">
      <style:paragraph-properties fo:text-align="center" style:justify-single-word="false" fo:orphans="0" fo:widows="0" fo:hyphenation-ladder-count="no-limit" style:text-autospace="none"/>
      <style:text-properties fo:font-size="13pt" fo:language="kpv" fo:country="RU" officeooo:paragraph-rsid="000fba25" style:font-size-asian="13pt" style:font-size-complex="13pt" fo:hyphenate="false" fo:hyphenation-remain-char-count="2" fo:hyphenation-push-char-count="2"/>
    </style:style>
    <style:style style:name="P40" style:family="paragraph" style:parent-style-name="Standard">
      <style:paragraph-properties fo:text-align="center" style:justify-single-word="false" fo:orphans="0" fo:widows="0" style:text-autospace="none"/>
      <style:text-properties fo:font-size="13pt" fo:language="kpv" fo:country="RU" officeooo:paragraph-rsid="000fba25" style:font-size-asian="13pt" style:font-size-complex="13pt"/>
    </style:style>
    <style:style style:name="P41" style:family="paragraph" style:parent-style-name="Standard">
      <style:paragraph-properties fo:text-align="end" style:justify-single-word="false" fo:orphans="0" fo:widows="0" style:text-autospace="none"/>
      <style:text-properties fo:font-size="13pt" fo:language="kpv" fo:country="RU" officeooo:paragraph-rsid="000fba25" style:font-size-asian="13pt" style:font-size-complex="13pt"/>
    </style:style>
    <style:style style:name="P42" style:family="paragraph" style:parent-style-name="Standard">
      <style:text-properties fo:font-size="13pt" fo:language="kpv" fo:country="RU" officeooo:paragraph-rsid="000fba25" style:font-size-asian="13pt" style:font-size-complex="13pt"/>
    </style:style>
    <style:style style:name="P43" style:family="paragraph" style:parent-style-name="Standard">
      <style:paragraph-properties fo:orphans="0" fo:widows="0" style:text-autospace="none"/>
      <style:text-properties fo:font-size="13pt" fo:language="kpv" fo:country="RU" officeooo:paragraph-rsid="00240ff8" style:font-size-asian="13pt" style:font-size-complex="13pt"/>
    </style:style>
    <style:style style:name="P44" style:family="paragraph" style:parent-style-name="Standard">
      <style:paragraph-properties fo:orphans="0" fo:widows="0" style:text-autospace="none"/>
      <style:text-properties fo:font-size="13pt" fo:language="kpv" fo:country="RU" officeooo:paragraph-rsid="000fba25" style:font-size-asian="13pt" style:font-name-complex="Calibri" style:font-size-complex="13pt"/>
    </style:style>
    <style:style style:name="P45" style:family="paragraph" style:parent-style-name="Standard">
      <style:paragraph-properties fo:text-align="center" style:justify-single-word="false" fo:orphans="0" fo:widows="0" style:text-autospace="none"/>
      <style:text-properties fo:font-size="13pt" fo:language="kpv" fo:country="RU" fo:font-weight="bold" officeooo:paragraph-rsid="0013220e" style:font-size-asian="13pt" style:font-weight-asian="bold" style:font-size-complex="13pt" style:font-weight-complex="bold"/>
    </style:style>
    <style:style style:name="P46" style:family="paragraph" style:parent-style-name="Standard">
      <style:paragraph-properties fo:text-align="center" style:justify-single-word="false" fo:orphans="0" fo:widows="0" style:text-autospace="none"/>
      <style:text-properties fo:font-size="13pt" fo:language="kpv" fo:country="RU" fo:font-weight="bold" officeooo:paragraph-rsid="00240ff8" style:font-size-asian="13pt" style:font-weight-asian="bold" style:font-size-complex="13pt" style:font-weight-complex="bold"/>
    </style:style>
    <style:style style:name="P47" style:family="paragraph" style:parent-style-name="Standard">
      <style:paragraph-properties fo:text-align="end" style:justify-single-word="false" fo:orphans="0" fo:widows="0" style:text-autospace="none"/>
      <style:text-properties fo:font-size="13pt" fo:language="kpv" fo:country="RU" fo:font-weight="bold" officeooo:paragraph-rsid="00240ff8" style:font-size-asian="13pt" style:font-weight-asian="bold" style:font-size-complex="13pt" style:font-weight-complex="bold"/>
    </style:style>
    <style:style style:name="P48" style:family="paragraph" style:parent-style-name="Standard">
      <style:paragraph-properties fo:margin-left="10.005cm" fo:margin-right="0cm" fo:text-align="end" style:justify-single-word="false" fo:orphans="0" fo:widows="0" fo:hyphenation-ladder-count="no-limit" fo:text-indent="1.251cm" style:auto-text-indent="false" style:text-autospace="none"/>
      <style:text-properties fo:font-size="13pt" fo:language="kpv" fo:country="RU" officeooo:paragraph-rsid="000fba25" style:font-size-asian="13pt" style:font-size-complex="13pt" style:font-weight-complex="bold" fo:hyphenate="false" fo:hyphenation-remain-char-count="2" fo:hyphenation-push-char-count="2"/>
    </style:style>
    <style:style style:name="P49" style:family="paragraph" style:parent-style-name="Standard">
      <style:paragraph-properties fo:margin-left="0cm" fo:margin-right="0cm" fo:text-align="justify" style:justify-single-word="false" fo:text-indent="0.953cm" style:auto-text-indent="false" style:text-autospace="none"/>
      <style:text-properties fo:font-size="13pt" fo:language="kpv" fo:country="RU" officeooo:paragraph-rsid="000fba25" style:font-size-asian="13pt" style:font-size-complex="13pt"/>
    </style:style>
    <style:style style:name="P50" style:family="paragraph" style:parent-style-name="Standard">
      <style:paragraph-properties fo:margin-left="0cm" fo:margin-right="0cm" fo:text-align="justify" style:justify-single-word="false" fo:text-indent="0.953cm" style:auto-text-indent="false" style:text-autospace="none"/>
      <style:text-properties fo:font-size="13pt" fo:language="kpv" fo:country="RU" officeooo:paragraph-rsid="001135d7" style:font-size-asian="13pt" style:font-size-complex="13pt"/>
    </style:style>
    <style:style style:name="P51" style:family="paragraph" style:parent-style-name="Standard">
      <style:paragraph-properties fo:margin-left="0cm" fo:margin-right="0cm" fo:text-align="justify" style:justify-single-word="false" fo:orphans="0" fo:widows="0" fo:text-indent="0.953cm" style:auto-text-indent="false" style:text-autospace="none"/>
      <style:text-properties fo:font-size="13pt" fo:language="kpv" fo:country="RU" officeooo:paragraph-rsid="000fba25" style:font-size-asian="13pt" style:font-size-complex="13pt"/>
    </style:style>
    <style:style style:name="P52" style:family="paragraph" style:parent-style-name="Standard">
      <style:paragraph-properties fo:margin-left="0cm" fo:margin-right="0cm" fo:text-align="end" style:justify-single-word="false" fo:text-indent="0.953cm" style:auto-text-indent="false" style:text-autospace="none"/>
      <style:text-properties fo:font-size="13pt" fo:language="kpv" fo:country="RU" officeooo:paragraph-rsid="000fba25" style:font-size-asian="13pt" style:font-size-complex="13pt"/>
    </style:style>
    <style:style style:name="P53" style:family="paragraph" style:parent-style-name="Standard">
      <style:paragraph-properties fo:margin-left="0cm" fo:margin-right="0cm" fo:text-align="end" style:justify-single-word="false" fo:text-indent="0.953cm" style:auto-text-indent="false" style:text-autospace="none"/>
      <style:text-properties fo:font-size="13pt" fo:language="kpv" fo:country="RU" officeooo:paragraph-rsid="0013220e" style:font-size-asian="13pt" style:font-size-complex="13pt"/>
    </style:style>
    <style:style style:name="P54" style:family="paragraph" style:parent-style-name="Standard">
      <style:paragraph-properties fo:margin-left="0cm" fo:margin-right="0cm" fo:text-align="end" style:justify-single-word="false" fo:orphans="0" fo:widows="0" fo:text-indent="0.953cm" style:auto-text-indent="false" style:text-autospace="none"/>
      <style:text-properties fo:font-size="13pt" fo:language="kpv" fo:country="RU" officeooo:paragraph-rsid="0013220e" style:font-size-asian="13pt" style:font-size-complex="13pt"/>
    </style:style>
    <style:style style:name="P55" style:family="paragraph" style:parent-style-name="Standard">
      <style:paragraph-properties fo:margin-left="0cm" fo:margin-right="0cm" fo:text-align="end" style:justify-single-word="false" fo:text-indent="0.953cm" style:auto-text-indent="false" style:text-autospace="none"/>
      <style:text-properties fo:font-size="13pt" fo:language="kpv" fo:country="RU" officeooo:paragraph-rsid="000fba25" style:font-size-asian="13pt" style:font-size-complex="13pt" style:font-weight-complex="bold"/>
    </style:style>
    <style:style style:name="P56" style:family="paragraph" style:parent-style-name="Standard">
      <style:paragraph-properties fo:margin-left="0cm" fo:margin-right="0cm" fo:text-align="end" style:justify-single-word="false" fo:text-indent="0.953cm" style:auto-text-indent="false" style:text-autospace="none"/>
      <style:text-properties style:font-name="Times New Roman" fo:font-size="13pt" fo:language="kpv" fo:country="RU" fo:font-weight="normal" officeooo:rsid="000ddeb4" officeooo:paragraph-rsid="0013220e" style:font-size-asian="13pt" style:font-weight-asian="normal" style:font-size-complex="13pt" style:font-weight-complex="normal"/>
    </style:style>
    <style:style style:name="P57" style:family="paragraph" style:parent-style-name="Standard">
      <style:paragraph-properties fo:margin-left="0cm" fo:margin-right="0cm" fo:text-align="end" style:justify-single-word="false" fo:text-indent="0.953cm" style:auto-text-indent="false" style:text-autospace="none"/>
      <style:text-properties style:font-name="Times New Roman" fo:font-size="13pt" fo:language="kpv" fo:country="RU" fo:font-weight="normal" officeooo:rsid="0013220e" officeooo:paragraph-rsid="0013220e" style:font-size-asian="13pt" style:font-weight-asian="normal" style:font-size-complex="13pt" style:font-weight-complex="normal"/>
    </style:style>
    <style:style style:name="P58" style:family="paragraph" style:parent-style-name="ConsPlusNonformat">
      <style:paragraph-properties fo:text-align="center" style:justify-single-word="false"/>
      <style:text-properties fo:font-size="13pt" fo:language="kpv" fo:country="RU" officeooo:paragraph-rsid="00240ff8" style:font-size-asian="13pt" style:font-size-complex="13pt"/>
    </style:style>
    <style:style style:name="P59" style:family="paragraph" style:parent-style-name="ConsPlusCell">
      <style:text-properties style:font-name="Times New Roman" fo:font-size="13pt" fo:language="kpv" fo:country="RU" officeooo:paragraph-rsid="000fba25" style:font-size-asian="13pt" style:font-name-complex="Times New Roman" style:font-size-complex="13pt"/>
    </style:style>
    <style:style style:name="P60" style:family="paragraph" style:parent-style-name="ConsPlusCell">
      <style:paragraph-properties style:snap-to-layout-grid="false"/>
      <style:text-properties style:font-name="Times New Roman" fo:font-size="13pt" fo:language="kpv" fo:country="RU" officeooo:paragraph-rsid="000fba25" style:font-size-asian="13pt" style:font-name-complex="Times New Roman" style:font-size-complex="13pt"/>
    </style:style>
    <style:style style:name="P61" style:family="paragraph" style:parent-style-name="ConsPlusCell">
      <style:paragraph-properties fo:text-align="center" style:justify-single-word="false"/>
      <style:text-properties style:font-name="Times New Roman" fo:font-size="13pt" fo:language="kpv" fo:country="RU" officeooo:paragraph-rsid="000fba25" style:font-size-asian="13pt" style:font-name-complex="Times New Roman" style:font-size-complex="13pt"/>
    </style:style>
    <style:style style:name="P62" style:family="paragraph" style:parent-style-name="ConsPlusCell">
      <style:paragraph-properties fo:text-align="center" style:justify-single-word="false"/>
      <style:text-properties style:font-name="Times New Roman" fo:font-size="13pt" fo:language="kpv" fo:country="RU" officeooo:paragraph-rsid="00240ff8" style:font-size-asian="13pt" style:font-name-complex="Times New Roman" style:font-size-complex="13pt"/>
    </style:style>
    <style:style style:name="P63" style:family="paragraph" style:parent-style-name="Standard">
      <style:paragraph-properties fo:text-align="end" style:justify-single-word="false" fo:orphans="0" fo:widows="0" style:text-autospace="none"/>
      <style:text-properties fo:font-size="13pt" fo:language="kpv" fo:country="RU" officeooo:rsid="00240ff8" officeooo:paragraph-rsid="00240ff8" style:font-size-asian="13pt" style:font-size-complex="13pt"/>
    </style:style>
    <style:style style:name="P64" style:family="paragraph" style:parent-style-name="ConsPlusCell">
      <style:paragraph-properties fo:text-align="center" style:justify-single-word="false"/>
      <style:text-properties style:font-name="Times New Roman" fo:font-size="13pt" fo:language="kpv" fo:country="RU" officeooo:rsid="00240ff8" officeooo:paragraph-rsid="000fba25" style:font-size-asian="13pt" style:font-name-complex="Times New Roman" style:font-size-complex="13pt"/>
    </style:style>
    <style:style style:name="T1" style:family="text">
      <style:text-properties officeooo:rsid="000c2f08"/>
    </style:style>
    <style:style style:name="T2" style:family="text">
      <style:text-properties officeooo:rsid="000de8a1"/>
    </style:style>
    <style:style style:name="T3" style:family="text">
      <style:text-properties fo:font-weight="normal" officeooo:rsid="000c2f08" style:font-weight-complex="normal"/>
    </style:style>
    <style:style style:name="T4" style:family="text">
      <style:text-properties fo:font-weight="normal" officeooo:rsid="000ddeb4" style:font-weight-complex="normal"/>
    </style:style>
    <style:style style:name="T5" style:family="text">
      <style:text-properties fo:font-weight="normal" officeooo:rsid="000fba25" style:font-weight-complex="normal"/>
    </style:style>
    <style:style style:name="T6" style:family="text">
      <style:text-properties fo:font-weight="normal" officeooo:rsid="0024725b" style:font-weight-complex="normal"/>
    </style:style>
    <style:style style:name="T7" style:family="text">
      <style:text-properties fo:font-weight="normal" officeooo:rsid="000ddeb4" style:font-weight-asian="normal" style:font-weight-complex="normal"/>
    </style:style>
    <style:style style:name="T8" style:family="text">
      <style:text-properties fo:font-weight="normal" officeooo:rsid="001135d7" style:font-weight-asian="normal" style:font-weight-complex="normal"/>
    </style:style>
    <style:style style:name="T9" style:family="text">
      <style:text-properties fo:font-weight="normal" officeooo:rsid="00240ff8" style:font-weight-asian="normal" style:font-weight-complex="normal"/>
    </style:style>
    <style:style style:name="T10" style:family="text">
      <style:text-properties officeooo:rsid="000d56d3"/>
    </style:style>
    <style:style style:name="T11" style:family="text">
      <style:text-properties officeooo:rsid="000eb397"/>
    </style:style>
    <style:style style:name="T12" style:family="text">
      <style:text-properties officeooo:rsid="000f43ac"/>
    </style:style>
    <style:style style:name="T13" style:family="text">
      <style:text-properties fo:font-weight="bold" officeooo:rsid="000ddeb4"/>
    </style:style>
    <style:style style:name="T14" style:family="text">
      <style:text-properties officeooo:rsid="000fd16f"/>
    </style:style>
    <style:style style:name="T15" style:family="text">
      <style:text-properties officeooo:rsid="00240e87"/>
    </style:style>
    <style:style style:name="T16" style:family="text">
      <style:text-properties officeooo:rsid="00254079"/>
    </style:style>
    <style:style style:name="T17" style:family="text">
      <style:text-properties officeooo:rsid="000ddeb4"/>
    </style:style>
    <style:style style:name="T18" style:family="text">
      <style:text-properties style:font-name="Times New Roman" officeooo:rsid="000ddeb4" style:font-weight-asian="normal"/>
    </style:style>
    <style:style style:name="T19" style:family="text">
      <style:text-properties style:font-name="Times New Roman" officeooo:rsid="000ddeb4" style:font-weight-asian="normal" style:font-weight-complex="bold"/>
    </style:style>
    <style:style style:name="T20" style:family="text">
      <style:text-properties style:font-name="Times New Roman" fo:font-weight="normal" officeooo:rsid="000c2f08" style:font-weight-asian="normal" style:font-weight-complex="normal"/>
    </style:style>
    <style:style style:name="T21" style:family="text">
      <style:text-properties style:font-name="Times New Roman" fo:font-weight="normal" officeooo:rsid="000ddeb4" style:font-weight-asian="normal" style:font-weight-complex="normal"/>
    </style:style>
    <style:style style:name="T22" style:family="text">
      <style:text-properties style:font-name="Times New Roman" fo:font-weight="normal" officeooo:rsid="001135d7" style:font-weight-asian="normal" style:font-weight-complex="normal"/>
    </style:style>
    <style:style style:name="T23" style:family="text">
      <style:text-properties style:font-name="Times New Roman" fo:font-weight="normal" officeooo:rsid="0013220e" style:font-weight-asian="normal" style:font-weight-complex="normal"/>
    </style:style>
    <style:style style:name="T24" style:family="text">
      <style:text-properties style:font-name="Times New Roman" fo:font-weight="normal" officeooo:rsid="00147001" style:font-weight-asian="normal" style:font-weight-complex="normal"/>
    </style:style>
    <style:style style:name="T25" style:family="text">
      <style:text-properties style:font-name="Times New Roman" fo:font-weight="normal" officeooo:rsid="000fba25" style:font-weight-asian="normal" style:font-weight-complex="normal"/>
    </style:style>
    <style:style style:name="T26" style:family="text">
      <style:text-properties style:font-name="Times New Roman" fo:font-weight="normal" officeooo:rsid="00168611" style:font-weight-asian="normal" style:font-weight-complex="normal"/>
    </style:style>
    <style:style style:name="T27" style:family="text">
      <style:text-properties style:font-name="Times New Roman" fo:font-weight="normal" officeooo:rsid="001fd85c" style:font-weight-asian="normal" style:font-weight-complex="normal"/>
    </style:style>
    <style:style style:name="T28" style:family="text">
      <style:text-properties style:font-name="Times New Roman" fo:font-weight="normal" officeooo:rsid="00240ff8" style:font-weight-asian="normal" style:font-weight-complex="normal"/>
    </style:style>
    <style:style style:name="T29" style:family="text">
      <style:text-properties style:font-name="Times New Roman" fo:font-weight="normal" officeooo:rsid="0024725b" style:font-weight-asian="normal" style:font-weight-complex="normal"/>
    </style:style>
    <style:style style:name="T30" style:family="text">
      <style:text-properties style:font-name="Times New Roman" fo:font-weight="normal" officeooo:rsid="000fba25" style:font-weight-asian="normal" style:font-weight-complex="bold"/>
    </style:style>
    <style:style style:name="T31" style:family="text">
      <style:text-properties style:font-name="Times New Roman" fo:font-weight="normal" officeooo:rsid="001135d7" style:font-weight-asian="normal" style:font-name-complex="Times New Roman" style:font-weight-complex="normal"/>
    </style:style>
    <style:style style:name="T32" style:family="text">
      <style:text-properties style:font-name="Times New Roman" fo:font-weight="normal" officeooo:rsid="00240ff8" style:font-weight-asian="normal" style:font-name-complex="Times New Roman" style:font-weight-complex="normal"/>
    </style:style>
    <style:style style:name="T33" style:family="text">
      <style:text-properties style:font-weight-complex="bold"/>
    </style:style>
    <style:style style:name="T34" style:family="text">
      <style:text-properties officeooo:rsid="0013220e" style:font-weight-complex="bold"/>
    </style:style>
    <style:style style:name="T35" style:family="text">
      <style:text-properties fo:font-size="13pt" fo:language="kpv" fo:country="RU" style:font-size-asian="13pt" style:font-size-complex="13pt"/>
    </style:style>
    <style:style style:name="T36" style:family="text">
      <style:text-properties fo:font-size="13pt" fo:language="kpv" fo:country="RU" officeooo:rsid="0015b3a7" style:font-size-asian="13pt" style:font-size-complex="13pt"/>
    </style:style>
    <style:style style:name="T37" style:family="text">
      <style:text-properties fo:font-size="13pt" fo:language="kpv" fo:country="RU" officeooo:rsid="001f0c04" style:font-size-asian="13pt" style:font-size-complex="13pt"/>
    </style:style>
    <style:style style:name="T38" style:family="text">
      <style:text-properties fo:font-size="13pt" fo:language="kpv" fo:country="RU" officeooo:rsid="001f16cc" style:font-size-asian="13pt" style:font-size-complex="13pt"/>
    </style:style>
    <style:style style:name="T39" style:family="text">
      <style:text-properties fo:font-size="13pt" fo:language="kpv" fo:country="RU" officeooo:rsid="00215fd3" style:font-size-asian="13pt" style:font-size-complex="13pt"/>
    </style:style>
    <style:style style:name="T40" style:family="text">
      <style:text-properties fo:font-size="13pt" fo:language="kpv" fo:country="RU" officeooo:rsid="0021a174" style:font-size-asian="13pt" style:font-size-complex="13pt"/>
    </style:style>
    <style:style style:name="T41" style:family="text">
      <style:text-properties fo:font-size="13pt" fo:language="kpv" fo:country="RU" officeooo:rsid="00226eac" style:font-size-asian="13pt" style:font-size-complex="13pt"/>
    </style:style>
    <style:style style:name="T42" style:family="text">
      <style:text-properties fo:font-size="13pt" fo:language="kpv" fo:country="RU" officeooo:rsid="0024725b" style:font-size-asian="13pt" style:font-size-complex="13pt"/>
    </style:style>
    <style:style style:name="T43" style:family="text">
      <style:text-properties officeooo:rsid="000fba25"/>
    </style:style>
    <style:style style:name="T44" style:family="text">
      <style:text-properties officeooo:rsid="001135d7"/>
    </style:style>
    <style:style style:name="T45" style:family="text">
      <style:text-properties officeooo:rsid="0013220e"/>
    </style:style>
    <style:style style:name="T46" style:family="text">
      <style:text-properties officeooo:rsid="00147001"/>
    </style:style>
    <style:style style:name="T47" style:family="text">
      <style:text-properties officeooo:rsid="0015b3a7"/>
    </style:style>
    <style:style style:name="T48" style:family="text">
      <style:text-properties officeooo:rsid="0016357f"/>
    </style:style>
    <style:style style:name="T49" style:family="text">
      <style:text-properties officeooo:rsid="00168611"/>
    </style:style>
    <style:style style:name="T50" style:family="text">
      <style:text-properties officeooo:rsid="0017f46b"/>
    </style:style>
    <style:style style:name="T51" style:family="text">
      <style:text-properties officeooo:rsid="0018f666"/>
    </style:style>
    <style:style style:name="T52" style:family="text">
      <style:text-properties officeooo:rsid="001c14b0"/>
    </style:style>
    <style:style style:name="T53" style:family="text">
      <style:text-properties officeooo:rsid="001d82c0"/>
    </style:style>
    <style:style style:name="T54" style:family="text">
      <style:text-properties officeooo:rsid="001f0c04"/>
    </style:style>
    <style:style style:name="T55" style:family="text">
      <style:text-properties officeooo:rsid="001f16cc"/>
    </style:style>
    <style:style style:name="T56" style:family="text">
      <style:text-properties officeooo:rsid="001fd85c"/>
    </style:style>
    <style:style style:name="T57" style:family="text">
      <style:text-properties officeooo:rsid="00215fd3"/>
    </style:style>
    <style:style style:name="T58" style:family="text">
      <style:text-properties officeooo:rsid="00226eac"/>
    </style:style>
    <style:style style:name="T59" style:family="text">
      <style:text-properties officeooo:rsid="00240ff8"/>
    </style:style>
    <style:style style:name="T60" style:family="text">
      <style:text-properties officeooo:rsid="002472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СА ВЕСЬКӦДЛАН КОТЫРЛӦН</text:p>
      <text:p text:style-name="P1">ШУӦМ <text:s/></text:p>
      <text:p text:style-name="P2">“<text:span text:style-name="T17">Канмуа-аспома уджъёртасьӧмӧ Коми Республикалӧн пырӧдчӧм йылысь</text:span>” </text:p>
      <text:p text:style-name="P2">Коми Республика<text:span text:style-name="T60">са</text:span> <text:span text:style-name="T17">Оланпас збыльмӧдан мераяс йылысь” </text:span></text:p>
      <text:p text:style-name="P2">Коми Республикаса <text:span text:style-name="T17">Веськӧдлан котырлӧн 2012 во лӧддза-номъя тӧлысь 25 лунся 261 №-а шуӧмӧ вежсьӧмъяс пыртӧм йылысь</text:span> </text:p>
      <text:p text:style-name="P11"><text:span text:style-name="T2"><text:s/></text:span><text:span text:style-name="T10"><text:s/>Коми Республикаса Веськӧдлан котыр </text:span><text:span text:style-name="T11">шуис: </text:span></text:p>
      <text:p text:style-name="P31">1. <text:span text:style-name="T17">Пыртны </text:span><text:span text:style-name="T3">“</text:span><text:span text:style-name="T4">Канмуа-аспома уджъёртасьӧмӧ Коми Республикалӧн пырӧдчӧм йылысь</text:span><text:span text:style-name="T3">” Коми Республика</text:span><text:span text:style-name="T6">са</text:span><text:span text:style-name="T3"> </text:span><text:span text:style-name="T4">Оланпас збыльмӧдан мераяс йылысь” </text:span><text:span text:style-name="T3">Коми Республикаса </text:span><text:span text:style-name="T4">Веськӧдлан котырлӧн 2012 во лӧддза-номъя тӧлысь 25 лунся 261 №-а шуӧмӧ вежсьӧмъяс</text:span><text:span text:style-name="T13"> </text:span><text:span text:style-name="T4">тайӧ шуӧм дорӧ содтӧдын индӧм серти.</text:span><text:span text:style-name="T3"> </text:span></text:p>
      <text:p text:style-name="P32">2. <text:span text:style-name="T12">Тайӧ шуӧмыс вынсялӧ сійӧс </text:span><text:span text:style-name="T17">примитан</text:span><text:span text:style-name="T14"> </text:span><text:span text:style-name="T12"><text:s/>лунсянь.</text:span></text:p>
      <text:p text:style-name="P4">Коми Республикаса Юралысь <text:s text:c="61"/>В. Гайзер <text:s text:c="67"/></text:p>
      <text:p text:style-name="P5"/>
      <text:p text:style-name="P7"/>
      <text:p text:style-name="P8">Сыктывкар</text:p>
      <text:p text:style-name="P6"><text:span text:style-name="T15">201</text:span><text:span text:style-name="T17">3</text:span><text:span text:style-name="T15"> </text:span><text:span text:style-name="T16">вося </text:span><text:span text:style-name="T17">ӧшым</text:span><text:span text:style-name="T1"> </text:span><text:span text:style-name="T16">тӧлысь </text:span><text:span text:style-name="T17">30</text:span><text:span text:style-name="T16"> лун</text:span></text:p>
      <text:p text:style-name="P9"><text:span text:style-name="T17">559</text:span> №</text:p>
      <text:p text:style-name="P9"/>
      <text:p text:style-name="P9"/>
      <text:p text:style-name="P9"/>
      <text:p text:style-name="P9"/>
      <text:p text:style-name="P9"/>
      <text:p text:style-name="P9"/>
      <text:p text:style-name="P9"/>
      <text:p text:style-name="P9"/>
      <text:p text:style-name="P10"><text:soft-page-break/>Коми Республикаса Веськӧдлан котырлӧн </text:p>
      <text:p text:style-name="P10">2013 во ӧшым тӧлысь 30 лунся 559 №-а шуӧм дорӧ</text:p>
      <text:p text:style-name="P10">СОДТӦД</text:p>
      <text:p text:style-name="P48"/>
      <text:p text:style-name="P33"><text:span text:style-name="T17"><text:s/></text:span><text:span text:style-name="T3">“</text:span><text:span text:style-name="T4">Канмуа-аспома уджъёртасьӧмӧ Коми Республикалӧн пырӧдчӧм йылысь</text:span><text:span text:style-name="T3">” Коми Республика</text:span><text:span text:style-name="T5">са</text:span><text:span text:style-name="T3"> </text:span><text:span text:style-name="T4">Оланпас збыльмӧдан мераяс йылысь” </text:span><text:span text:style-name="T3">Коми Республикаса </text:span><text:span text:style-name="T4">Веськӧдлан котырлӧн 2012 во лӧддза-номъя тӧлысь 25 лунся 261 №-а шуӧмӧ </text:span><text:span text:style-name="T5">пыртӧм </text:span></text:p>
      <text:p text:style-name="P34">ВЕЖСЬӦМЪЯС</text:p>
      <text:p text:style-name="P39"/>
      <text:p text:style-name="P15"><text:span text:style-name="T18"><text:s/></text:span><text:span text:style-name="T20">“</text:span><text:span text:style-name="T21">Канмуа-аспома уджъёртасьӧмӧ Коми Республикалӧн пырӧдчӧм йылысь</text:span><text:span text:style-name="T20">” Коми Республика</text:span><text:span text:style-name="T29">са</text:span><text:span text:style-name="T20"> </text:span><text:span text:style-name="T21">Оланпас збыльмӧдан мераяс йылысь” </text:span><text:span text:style-name="T20">Коми Республикаса </text:span><text:span text:style-name="T21">Веськӧдлан котырлӧн 2012 во лӧддза-номъя тӧлысь 25 лунся 261 №-а шуӧм</text:span><text:span text:style-name="T30">ын:</text:span></text:p>
      <text:p text:style-name="P15">1. <text:span text:style-name="T43">4</text:span> пункт<text:span text:style-name="T43">ын</text:span> «<text:span text:style-name="T43">да Коми Республикаса Юралысьӧс </text:span><text:span text:style-name="T44">вежысь–</text:span> <text:span text:style-name="T44">Коми Республикалӧн сьӧм овмӧсса </text:span>министр В.А. Тукмаков<text:span text:style-name="T44">ӧс</text:span> <text:span text:style-name="T44">уджмогъяс юклӧм серти</text:span>» <text:span text:style-name="T43">кывъяс киритны</text:span>.</text:p>
      <text:p text:style-name="P50">2. <text:span text:style-name="T21">К</text:span><text:span text:style-name="T22">оми Республикаын к</text:span><text:span text:style-name="T21">анмуа-аспома уджъёртасьӧм</text:span><text:span text:style-name="T22">лысь балаяс лыддьӧг лӧсьӧдан пӧрадокын, мый вынсьӧдӧма шуӧмӧн</text:span> (<text:span text:style-name="T44">содтӧд</text:span>), <text:span text:style-name="T44">гижны тайӧ вежсьӧмъяс дорӧ содтӧдын индӧм серти. </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2"/>
      <text:p text:style-name="P52"/>
      <text:p text:style-name="P52"/>
      <text:p text:style-name="P53"><text:soft-page-break/><text:span text:style-name="T20">“</text:span><text:span text:style-name="T21">Канмуа-аспома уджъёртасьӧмӧ </text:span></text:p>
      <text:p text:style-name="P53"><text:span text:style-name="T21">Коми Республикалӧн пырӧдчӧм йылысь</text:span><text:span text:style-name="T20">” </text:span></text:p>
      <text:p text:style-name="P53"><text:span text:style-name="T20">Коми Республика</text:span><text:span text:style-name="T29">са</text:span><text:span text:style-name="T20"> </text:span><text:span text:style-name="T21">Оланпас збыльмӧдан мераяс йылысь”</text:span></text:p>
      <text:p text:style-name="P53"><text:span text:style-name="T21"><text:s/></text:span><text:span text:style-name="T20">Коми Республикаса </text:span><text:span text:style-name="T21">Веськӧдлан котырлӧн</text:span></text:p>
      <text:p text:style-name="P56"><text:s/>2012 во лӧддза-номъя тӧлысь 25 лунся 261 №-а шуӧмӧ</text:p>
      <text:p text:style-name="P53"><text:span text:style-name="T23">пыртӧм </text:span><text:span text:style-name="T21"><text:s/>вежсьӧмъяс </text:span><text:span text:style-name="T23">дорӧ</text:span></text:p>
      <text:p text:style-name="P57">СОДТӦД</text:p>
      <text:p text:style-name="P52"/>
      <text:p text:style-name="P41"><text:span text:style-name="T33">«</text:span><text:span text:style-name="T34">ВЫНСЬӦДӦМА</text:span></text:p>
      <text:p text:style-name="P53"><text:span text:style-name="T20">Коми Республикаса </text:span><text:span text:style-name="T21">Веськӧдлан котырлӧн</text:span></text:p>
      <text:p text:style-name="P54"><text:span text:style-name="T21"><text:s/>2012 во лӧддза-номъя тӧлысь 25 лунся 261 №-а шуӧм</text:span><text:span text:style-name="T23">ӧн</text:span></text:p>
      <text:p text:style-name="P41">(<text:span text:style-name="T45">содтӧд</text:span>)</text:p>
      <text:p text:style-name="P40"/>
      <text:p text:style-name="P45"><text:bookmark text:name="Par28"/><text:span text:style-name="T21">К</text:span><text:span text:style-name="T22">оми Республикаын к</text:span><text:span text:style-name="T21">анмуа-аспома уджъёртасьӧм</text:span><text:span text:style-name="T22">лысь балаяс</text:span></text:p>
      <text:p text:style-name="P36"><text:s/>лыддьӧг лӧсьӧдан </text:p>
      <text:p text:style-name="P38">ПӦРАДОК</text:p>
      <text:p text:style-name="P51"/>
      <text:p text:style-name="P21">1.<text:span text:style-name="T45">Тайӧ Пӧрадокыс индӧ, кыдзи Коми Республикаса олӧмӧ пӧртысь власьт органъяс котыртӧны удж </text:span><text:span text:style-name="T21">К</text:span><text:span text:style-name="T22">оми Республикаын к</text:span><text:span text:style-name="T21">анмуа-аспома уджъёртасьӧм</text:span><text:span text:style-name="T22"> балаяс </text:span><text:span text:style-name="T23">лыддьӧг </text:span><text:span text:style-name="T29">артмӧдӧм серти </text:span><text:span text:style-name="T23">(водзӧ – Лыддьӧг).</text:span></text:p>
      <text:p text:style-name="P21"><text:span text:style-name="T22"><text:s/></text:span>2. <text:span text:style-name="T45">Коми Республикаса олӧмӧ пӧртысь власьт органъяс, кодъяслы тшӧктӧма координируйтны да ладмӧдны удж лӧсялана юкӧнын (веськӧдлан юкӧнын) да кодъяс кӧсйӧны збыльмӧдны Коми Республика мутасын </text:span><text:s/><text:span text:style-name="T22">к</text:span><text:span text:style-name="T21">анмуа-аспома уджъёртасьӧм</text:span><text:span text:style-name="T22"> балаяс </text:span><text:span text:style-name="T23">(водзӧ лӧсялӧмӧн – Олӧмӧ пӧртысь власьт орган</text:span><text:span text:style-name="T29">ъяс</text:span><text:span text:style-name="T23">, бала), сетӧны Коми Республикаса экономика сӧвмӧдан министерствоӧ <text:s/>(водзӧ – уполномочитӧм орган) Лыддьӧгӧ балаяс пыртӧм кузя вӧзйӧмъяс (водзӧ – Вӧзйӧм).</text:span><text:span text:style-name="T22"> </text:span></text:p>
      <text:p text:style-name="P21">3. <text:span text:style-name="T45">Вӧзйӧмӧ пырӧны татшӧм документъяс:</text:span></text:p>
      <text:p text:style-name="P20">1) <text:span text:style-name="T45">Лыддьӧгӧ бала пыртӧм вылӧ кӧть кутшӧм формаын гижӧм заявка</text:span>;</text:p>
      <text:p text:style-name="P20"><text:bookmark text:name="Par36"/>2) <text:span text:style-name="T45">балалысь паспорт</text:span> форм<text:span text:style-name="T45">а серти, мый вынсьӧдӧма уполномочитӧм органӧн да меститӧма уполномочитӧм органлӧн официальнӧй сайтын “Ӧтуввез” юӧртан-телекоммуникационнӧй везйын сійӧс вынсьӧдан лунсянь 10 уджалан лун чӧжӧн</text:span>;</text:p>
      <text:p text:style-name="P22">3) <text:span text:style-name="T22">к</text:span><text:span text:style-name="T21">анмуа-аспома уджъёртасьӧм</text:span><text:span text:style-name="T24">лӧн принципъяс вылын бала збыльмӧдӧмлысь позянлунсӧ да коланлунсӧ </text:span><text:span text:style-name="T21"><text:s/></text:span><text:span text:style-name="T23">кӧть кутшӧм формаын </text:span><text:span text:style-name="T24">подулалӧм</text:span>.</text:p>
      <text:p text:style-name="P22"><text:span text:style-name="T23">Олӧмӧ пӧртысь власьт орган</text:span><text:span text:style-name="T24">сянь Вӧзйӧм воан кадпасӧн лоӧ уполномочитӧм органӧн тайӧ пунктын индӧм документъяс пасъян кадпас. </text:span><text:span text:style-name="T23">Олӧмӧ пӧртысь власьт орган</text:span><text:span text:style-name="T24">сянь воӧм документъяссӧ пасйӧны налӧн воӧмсянь 2 уджалан лун чӧжӧн.</text:span><text:span text:style-name="T23"> </text:span></text:p>
      <text:p text:style-name="P26"><text:bookmark text:name="Par44"/><text:bookmark text:name="Par42"/><text:bookmark text:name="Par41"/><text:bookmark text:name="Par40"/>4. Уполномоч<text:span text:style-name="T46">итӧм</text:span> орган <text:span text:style-name="T46">Вӧзйӧм воан кадпассянь 20 уджалан лун чӧжӧн: </text:span></text:p>
      <text:p text:style-name="P26">1) <text:span text:style-name="T46">донъялӧ Вӧзйӧмсӧ, лӧсялӧ-ӧ сійӧ татшӧм критерийяслы</text:span>:</text:p>
      <text:p text:style-name="P26">а) <text:span text:style-name="T46">эм балалӧн стӧча индӧм шӧр мог виччысяна лыдпасъясӧн (бӧртасӧн) сійӧс збыльмӧдӧмысь</text:span>;</text:p>
      <text:p text:style-name="P14"><text:span text:style-name="T35">б) </text:span><text:span text:style-name="T36">балалӧн шӧр могыс лӧсялӧ верктуйяслы да шӧр могъяслы, кутшӧмъясӧс пасйӧма 2020 воӧдз кадколаст вылӧ Коми Республикаӧс социально-экономическӧя сӧвмӧдан стратегияын да (либӧ) шӧр кадколаст вылӧ да дыр кадколаст вылӧ Коми Республикаӧс социально-экономическӧя сӧвмӧдан мукӧд стратегияын, уджтасын да концепцияын <text:s/>пасйӧм Коми Республика сӧвмӧдан прогнозъясын да медколана туйвизьясын; </text:span></text:p>
      <text:p text:style-name="P26">в) комплексн<text:span text:style-name="T47">ӧя матыстчӧны торъя мытшӧд дорӧ уджтасса мероприятиеяскӧд йитӧдын, кутшӧмъясӧс збыльмӧдӧны </text:span><text:s/>федеральн<text:span text:style-name="T47">ӧй уджтасъяс</text:span>, <text:span text:style-name="T47">Коми Республикалӧн </text:span><text:soft-page-break/><text:span text:style-name="T47">канму уджтасъяс</text:span>, ведомственн<text:span text:style-name="T47">ӧй</text:span> <text:span text:style-name="T47">торъя мога уджтасъяс </text:span><text:span text:style-name="T48">да Коми Республикаса мукӧд уджтас серти; </text:span></text:p>
      <text:p text:style-name="P26">г) <text:span text:style-name="T48">эм бала збыльмӧдӧмын коланлунсӧ подулалӧм сыкӧд йитӧдын, мый колӧ збыльмӧдны лӧсялана канму уджмогъяс, кутшӧмъясӧс индӧма Олӧмӧ пӧртысь власьт органлӧн веськӧдланторйӧ;<text:tab/> <text:s/></text:span></text:p>
      <text:p text:style-name="P26">д) <text:span text:style-name="T48">абу тырмымӧн продукцияыс (уджыс да услугаыс), мый вӧчӧны мӧд организацияяс</text:span>;</text:p>
      <text:p text:style-name="P26">е) <text:span text:style-name="T48">эм бала збыльмӧдӧмын коланлунсӧ подулалӧм сьӧмкудса сьӧм босьтӧмӧн; </text:span></text:p>
      <text:p text:style-name="P26">ж) <text:span text:style-name="T48">эмӧсь </text:span>федеральн<text:span text:style-name="T48">ӧй</text:span> (муниципальн<text:span text:style-name="T48">ӧй)</text:span> <text:span text:style-name="T48">уджтасъяс, кутшӧмъясӧс збыльмӧдӧны </text:span><text:s/>федеральн<text:span text:style-name="T48">ӧй сьӧмкуд</text:span> (мест<text:span text:style-name="T48">авывса сьӧмкуд</text:span>) <text:span text:style-name="T48">тшӧт весьтӧ</text:span>, <text:span text:style-name="T48">кӧні артыштӧма Коми Республикалӧн канму эмбурса (муниципальнӧй эмбурса) капитальнӧя стрӧитан объектъяс стрӧитӧм, вежӧм да (либӧ) техническӧя выльмӧдӧм балаяс </text:span><text:span text:style-name="T49">збыльмӧдігӧн</text:span>;</text:p>
      <text:p text:style-name="P27">з) <text:span text:style-name="T49">балалӧн параметръясыс лӧсялӧны </text:span><text:span text:style-name="T19"><text:s/></text:span><text:span text:style-name="T20">“</text:span><text:span text:style-name="T21">Канмуа-аспома уджъёртасьӧмӧ Коми Республикалӧн пырӧдчӧм йылысь</text:span><text:span text:style-name="T20">” Коми Республика</text:span><text:span text:style-name="T25">са</text:span><text:span text:style-name="T20"> </text:span><text:span text:style-name="T21">Оланпас</text:span><text:span text:style-name="T26">лӧн положениеяслы; </text:span><text:span text:style-name="T21"><text:s/></text:span><text:span text:style-name="T49"><text:s/></text:span></text:p>
      <text:p text:style-name="P26">2) <text:span text:style-name="T49">дасьтӧ кывкӧртӧд, лӧсялӧ-ӧ (оз лӧсяв) Вӧзйӧмыс критерийяслы, кутшӧмъясӧс индӧма тайӧ пунктса 1 пунктын </text:span><text:s/>(<text:span text:style-name="T49">водзӧ лӧсялӧмӧн</text:span> – <text:span text:style-name="T49">кывкӧртӧд</text:span>, <text:span text:style-name="T49">лӧсявтӧмлун йылысь кывкӧртӧд</text:span>). </text:p>
      <text:p text:style-name="P23">5. <text:span text:style-name="T49">Сэк, кор Вӧзйӧмыс инмӧ Коми Республикаса олӧмӧ пӧртысь власьт мукӧд органлӧн компетенциялы Вӧзйӧмын индӧм сёрнитантор кузя веськӧдлан юкӧн серти, </text:span>(<text:span text:style-name="T49">водзӧ</text:span> – <text:span text:style-name="T49">Отраслевӧй компетенцияа олӧмӧ пӧртысь власьт орган</text:span>), уполномоч<text:span text:style-name="T49">итӧм</text:span> орган <text:span text:style-name="T49">Вӧзйӧм воан кадпассянь 5 уджалан лун чӧжӧн мӧдӧдӧ сылысь копиясӧ Отраслевӧй компетенцияа олӧмӧ пӧртысь власьт органлы, медым донъявны, кыдзи <text:s/>сійӧ лӧсялӧ критерийяслы, кутшӧмъясӧс пасйӧма тайӧ Пӧрадокса 4 пунктлӧн 1 пунктулын.</text:span></text:p>
      <text:p text:style-name="P24"><text:span text:style-name="T49">Отраслевӧй компетенцияа олӧмӧ пӧртысь власьт орган </text:span><text:span text:style-name="T50">Вӧзйӧм копия воан кадпассянь </text:span><text:s/>15 <text:span text:style-name="T50">уджалан лун чӧжӧн донъялӧ Вӧзйӧмсӧ, кыдзи сійӧ лӧсялӧ (оз лӧсяв) </text:span><text:s/>критери<text:span text:style-name="T50">йяслы</text:span>, <text:span text:style-name="T50">кутшӧмъясӧс индӧма тайӧ Пӧрадокса 4 пунктлӧн 1 <text:s/>пунктулын</text:span> (<text:span text:style-name="T50">водзӧ лӧсялӧмӧн</text:span> – Отраслев<text:span text:style-name="T50">ӧй кывкӧртӧд</text:span>, <text:span text:style-name="T50">Лӧсявтӧмлун йылысь о</text:span>траслев<text:span text:style-name="T50">ӧй кывкӧртӧд</text:span>), <text:span text:style-name="T50">да мӧдӧдӧ сійӧс </text:span><text:s/>уполном<text:span text:style-name="T50">очитӧм </text:span><text:s/>орган<text:span text:style-name="T50">ӧ</text:span>.</text:p>
      <text:p text:style-name="P16">6. <text:span text:style-name="T50">Сэк, кор кывкӧртӧд да Отраслевӧй кывкӧртӧд серти Вӧзйӧмыс лӧсялӧ тайӧ Пӧрадокса 4 пунктлӧн 1 <text:s/>пунктулын индӧм критерийяслы, </text:span><text:s/>уполномоч<text:span text:style-name="T50">итӧм</text:span> орган <text:span text:style-name="T50">Отраслевӧй кывкӧртӧд воӧмсянь 5 уджалан лун чӧжӧн мӧдӧдӧ индӧм кывкӧртӧдъяслысь копияяссӧ</text:span>, а <text:span text:style-name="T50">сідзжӧ Вӧзйӧмлысь копиясӧ Коми Республикаын инфраструктурнӧй балаяс збыльмӧдігӧн канмуа-аспом уджъёртасьӧм механизмъяс сӧвмӧдӧм кузя уджалан группаӧ пырысьяслы</text:span> (<text:span text:style-name="T50">водзӧ</text:span> – <text:span text:style-name="T50">уджалан </text:span>группа), <text:span text:style-name="T50">медым водзӧ видлавны найӧс уджалан группалӧн чукӧртчылӧм вылын.</text:span> </text:p>
      <text:p text:style-name="P17">7. <text:span text:style-name="T51">Сэк, кор кывкӧртӧд серти да (либӧ) Отраслевӧй кывкӧртӧд серти Вӧзйӧмыс оз лӧсяв </text:span><text:s/>критери<text:span text:style-name="T52">йяслы</text:span>, <text:span text:style-name="T52">кутшӧмъясӧс индӧма </text:span><text:s/><text:span text:style-name="T50">тайӧ Пӧрадокса 4 пунктлӧн 1 <text:s/>пунктулын, </text:span><text:s/>уполномоч<text:span text:style-name="T52">итӧм</text:span> орган <text:span text:style-name="T52">индӧм кывкӧртӧдъяс дасьтан да (либӧ) босьтан кадпассянь</text:span> 5 <text:span text:style-name="T53">уджалан лун чӧжӧн мӧдӧдӧ найӧс Олӧмӧ пӧртысь власьт органлы, коді сетіс Вӧзйӧмсӧ. </text:span><text:s text:c="2"/><text:span text:style-name="T53">Олӧмӧ пӧртысь власьт орган индӧм кывкӧртӧдъяс босьтан кадпассянь 7 уджалан лун чӧжӧн петкӧдлӧ <text:s/>Вӧзйӧмсӧ, мый бурмӧдӧма кывкӧртӧдын индӧм пасйӧдъяс тӧд вылӧ босьтӧмӧн либӧ <text:s/>Вӧзйӧмсӧ бергӧдӧ. </text:span></text:p>
      <text:p text:style-name="P17"><text:span text:style-name="T53">Бурмӧдӧм </text:span>В<text:span text:style-name="T53">ӧзйӧм </text:span><text:s/><text:span text:style-name="T53">босьтан кадпассянь 3 уджалан лун чӧжӧн уполномочитӧм орган </text:span><text:s/>(<text:span text:style-name="T53">сэк, кор вӧлі Лӧсявтӧмлун йылысь о</text:span>траслев<text:span text:style-name="T53">ӧй кывкӧртӧд</text:span>) <text:span text:style-name="T53">мӧдӧдӧ сійӧс отраслевӧй компетенцияса Олӧмӧ пӧртысь власьт органӧ, медым выльысь донъявны </text:span><text:span text:style-name="T50"><text:s/>тайӧ Пӧрадокса </text:span><text:span text:style-name="T53">5</text:span><text:span text:style-name="T50"> пунк</text:span><text:span text:style-name="T53">т серти да (либӧ) дасьтӧ бурмӧдӧм Вӧзйӧм серти кывкӧртӧд. Отраслевӧй кывкӧртӧд да бурмӧдӧм Вӧзйӧм дорӧ кывкӧртӧд дасьтан кадколастыс оз </text:span><text:soft-page-break/><text:span text:style-name="T53">вермы лоны лӧсялана органӧ бурмӧдӧм Вӧзйӧм воан кадпассянь 10 уджалан лунысь дырджык. </text:span></text:p>
      <text:p text:style-name="P18"><text:span text:style-name="T54">Сэк, кор бурмӧдӧм Вӧзйӧм видлалӧм бӧрын мӧдысь дасьтӧма Лӧсявтӧмлун йылысь кывкӧртӧд да (либӧ) Лӧсявтӧмлун йылысь отраслевӧй кывкӧртӧд, <text:s/></text:span><text:s/>уполномоч<text:span text:style-name="T54">итӧм </text:span><text:s/>орган <text:span text:style-name="T54">индӧм кывкӧртӧдъяс дасьтан да (либӧ) босьтан кадпассянь 5 уджалан лун чӧжӧн мӧдӧдӧ найӧс Олӧмӧ </text:span><text:s/><text:span text:style-name="T54">пӧртысь </text:span><text:span text:style-name="T55">власьт </text:span><text:span text:style-name="T54">органлы, коді сетіс Вӧзйӧмсӧ, медым бурмӧдісны Вӧзйӧмсӧ да коланлун дырйи петкӧдлісны сійӧс урчитӧм пӧрадок серти <text:s/>локтан финансӧвӧй воын.</text:span></text:p>
      <text:p text:style-name="P13"><text:span text:style-name="T35">8. </text:span><text:span text:style-name="T37">Сэк, кор Вӧзйӧм кузя дасьтӧма кывкӧртӧд, кӧні гижӧма, мый Вӧзйӧмыс оз лӧсяв верктуйяслы да шӧр могъяслы, кутшӧмъясӧс индӧма Коми Республика сӧвмӧдан прогнозъяслы да верктуйяслы, кодъясӧс петкӧдлӧма 2020 вося кадколастӧдз Коми Республикаӧс социально-экономическӧя сӧвмӧдан стратегияын да мукӧд стратегияын, шӧр кадколаст вылӧ да дырся кадколаст вылӧ Коми Республикаӧс социально-экономическӧй сӧвмӧдан уджтасъясын да к</text:span><text:span text:style-name="T35">онцепция</text:span><text:span text:style-name="T37">ясын, </text:span><text:span text:style-name="T35"><text:s/></text:span><text:span text:style-name="T37">Вӧзйӧмсӧ оз ков водзӧ бурмӧдны да <text:s/>выль пӧв видлавны </text:span><text:span text:style-name="T35"><text:s/>уполномоч</text:span><text:span text:style-name="T38">итӧм</text:span><text:span text:style-name="T35"> орган</text:span><text:span text:style-name="T38">лы</text:span><text:span text:style-name="T35">. </text:span><text:span text:style-name="T38">Индӧм кывкӧртӧд дасьтан кадпассянь </text:span><text:span text:style-name="T35">5 </text:span><text:span text:style-name="T38">уджалан лун чӧжӧн </text:span><text:span text:style-name="T35">уполномоч</text:span><text:span text:style-name="T38">итӧм</text:span><text:span text:style-name="T35"> орган </text:span><text:span text:style-name="T38">мӧдӧдӧ сылысь копиясӧ </text:span><text:span text:style-name="T37">Олӧмӧ </text:span><text:span text:style-name="T38"><text:s/></text:span><text:span text:style-name="T37">пӧртысь </text:span><text:span text:style-name="T38">власьт </text:span><text:span text:style-name="T37">органлы, коді сетіс Вӧзйӧмсӧ</text:span><text:span text:style-name="T35">.</text:span></text:p>
      <text:p text:style-name="P19"><text:bookmark text:name="Par46"/>9. <text:span text:style-name="T55">Веськыдлун серти да медвылыс экономическӧй да социальнӧй бӧртасъяс шедӧдӧм серти уджалысь группа видлалӧ Вӧзйӧмъяссӧ да сетӧ <text:s/></text:span><text:span text:style-name="T56">индӧдъяс, кутшӧм ногӧн участвуйтны Коми Республикалы канмуа-аспома уджъёртасян балаясын </text:span><text:span text:style-name="T20">“</text:span><text:span text:style-name="T21">Канмуа-аспома уджъёртасьӧмӧ Коми Республикалӧн пырӧдчӧм йылысь</text:span><text:span text:style-name="T20">” Коми Республика </text:span><text:span text:style-name="T21">Оланпас</text:span><text:span text:style-name="T27">лӧн 7 статья серти.</text:span><text:span text:style-name="T56"> </text:span></text:p>
      <text:p text:style-name="P28"><text:span text:style-name="T56">Уджалысь группаӧ пырысьяссӧ вынсьӧдӧ Коми Республикаса Веськӧдлан котыр.</text:span> <text:span text:style-name="T56">Уджалысь группа ассьыс уджсӧ нуӧдӧ чукӧртчылӧмъяс отсӧгӧн. </text:span><text:s/><text:span text:style-name="T56">Уджалысь группалӧн чукӧртчылӧмъясыс овлӧны коланлун серти уджалысь группаӧн юрнуӧдысьлӧн корӧм серти да лыддьыссьӧны <text:s/></text:span>правомочн<text:span text:style-name="T56">ӧйӧн</text:span>, <text:span text:style-name="T56">сэні кӧ вӧлі пырысьяс лыдысь джынсьыс эз этшаджыкӧн. </text:span></text:p>
      <text:p text:style-name="P28"><text:span text:style-name="T56">У</text:span><text:span text:style-name="T55">джалысь группа</text:span><text:span text:style-name="T56">лӧн чукӧртчылӧмъяслӧн сёрнитантор кузя, сійӧс нуӧдан кадпас да нуӧданін кузя сёрнитчӧны уджалысь группаса юрнуӧдыськӧд уполномочитӧм органлӧн вӧзйӧмъяс серти. Уджалысь группаӧ пырысьяслы чукӧртчылӧм йылысь юӧртӧ</text:span> <text:span text:style-name="T55">уджалысь группа</text:span><text:span text:style-name="T56">са секретар заседание нуӧдан кадпасӧдз 3 уджалан лунысь оз сёрджык.</text:span><text:span text:style-name="T55"> </text:span></text:p>
      <text:p text:style-name="P29"><text:span text:style-name="T57">Уджалысь группалысь решениесӧ примитӧны </text:span><text:span text:style-name="T55">уджалысь группа</text:span><text:span text:style-name="T57">ӧ пырысьяслӧн, </text:span><text:span text:style-name="T55">уджалысь группа</text:span><text:span text:style-name="T57">са юрнуӧдысьлӧн <text:s/>чукӧртчылӧм вылын вӧлысьясӧн восьсӧн гӧлӧсуйтӧмӧн унджык гӧлӧсӧн.</text:span><text:span text:style-name="T55"> </text:span><text:span text:style-name="T57">Сэк, кор гӧлӧс лыдыс ӧтмында, </text:span><text:span text:style-name="T55">уджалысь группа</text:span><text:span text:style-name="T57">са юрнуӧдысьлӧн гӧлӧсыс лоӧ медвынаӧн.</text:span><text:span text:style-name="T55"> </text:span></text:p>
      <text:p text:style-name="P25"><text:span text:style-name="T57">Уджалысь группалысь решениесӧ вӧчӧны сёрнигижӧдӧн да чукӧртчылӧм <text:s/>нуӧдан лунсянь 5 уджалан лунысь оз сёрджык <text:s/></text:span><text:s/><text:span text:style-name="T57">мӧдӧдӧны уполномочитӧ органлӧн инпас серти. </text:span></text:p>
      <text:p text:style-name="P12"><text:span text:style-name="T35">10. </text:span><text:span text:style-name="T42">У</text:span><text:span text:style-name="T35">полномоч</text:span><text:span text:style-name="T39">итӧм</text:span><text:span text:style-name="T35"> орган </text:span><text:span text:style-name="T39">уджалан группалӧн сёрнигижӧд серти 10 уджалан лун чӧжӧн, мый колӧ лыддьыны сійӧс босьтан кадпассянь, мӧдӧдӧ уджалан группалӧн решениеысь выписка Олӧмӧ пӧртысь власьт органлӧн инпас вылӧ, а сідзжӧ урчитӧм пӧрадок серти дасьтӧ Лыддьӧг вынсьӧдӧм йылысь Коми Республикаса Веськӧдлан котырлысь решение бала. Лыддьӧг бала </text:span><text:span text:style-name="T40">гижсьӧ Коми Республикаса Веськӧдлан котырлӧн решение бала дорӧ содтӧд серти тайӧ Пӧрадок дорӧ содтӧдын </text:span><text:span text:style-name="T35"><text:s/></text:span><text:span text:style-name="T40">сетӧм форма серти.</text:span></text:p>
      <text:p text:style-name="P12"><text:span text:style-name="T35">11. </text:span><text:span text:style-name="T41">Балаяс кузя, кутшӧмъясӧс пыртӧма Лыддьӧгӧ мунан во водзвылын, либӧ </text:span><text:span text:style-name="T41">водзджык кадӧ, юӧрсӧ тӧдчанаджыкӧн вӧчӧм могысь Коми Республикаса олӧмӧ </text:span><text:soft-page-break/><text:span text:style-name="T41">пӧртысь власьт органъяс мӧдӧдӧны мунан финансӧвӧй вося ода-кора тӧлысь 1 лунӧдз кадколастӧ уполномочитӧм органлӧн инпас серти балалысь выльмӧдӧм паспорт форма серти, кыдзи индӧма тайӧ Пӧрадоклӧн 3 пунктса 2 пунктулын. Выльмӧдӧм паспортын сетӧм юӧр серти уполномочитӧм орган Коми Республикаса Веськӧдлан котырлысь Лыддьӧг вынсьӧдӧм йылысь решение бала дасьтігӧн <text:s/>тӧдчанаӧн вӧчӧ бала кузя лӧсялана юӧрсӧ. Лоӧ кӧ баласӧ эштӧдӧма (дугӧдӧма), сэки сійӧс лоӧ петкӧдӧма лыддьӧгысь. </text:span></text:p>
      <text:p text:style-name="P20">12. <text:span text:style-name="T58">Вынсьӧдӧм Лыддьӧг серти бала вӧзйысь Лыддьӧгын индӧм кадколастӧ котыртӧ бала збыльмӧдӧм кузя удж, сы лыдын артмӧдчӧм кырымалӧм йылысь решение примитӧм кузя.</text:span></text:p>
      <text:p text:style-name="P30"/>
      <text:p text:style-name="P3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text:span text:style-name="T21">К</text:span><text:span text:style-name="T22">оми Республикаын </text:span></text:p>
      <text:p text:style-name="P47"><text:soft-page-break/><text:span text:style-name="T22">к</text:span><text:span text:style-name="T21">анмуа-аспома уджъёртасьӧм</text:span><text:span text:style-name="T22">лысь балаяс</text:span></text:p>
      <text:p text:style-name="P37"><text:s/>лыддьӧг лӧсьӧдан </text:p>
      <text:p text:style-name="P63">пӧрадок дорӧ</text:p>
      <text:p text:style-name="P63">СОДТӦД</text:p>
      <text:p text:style-name="P41"/>
      <text:p text:style-name="P41">(Форма)</text:p>
      <text:p text:style-name="P43"/>
      <text:p text:style-name="P43"/>
      <text:p text:style-name="P46"><text:span text:style-name="T21">К</text:span><text:span text:style-name="T22">оми Республикаын </text:span></text:p>
      <text:p text:style-name="P46"><text:span text:style-name="T22">к</text:span><text:span text:style-name="T21">анмуа-аспома уджъёртасьӧм</text:span><text:span text:style-name="T22">л</text:span><text:span text:style-name="T28">ӧн</text:span><text:span text:style-name="T22"> балаяс</text:span></text:p>
      <text:p text:style-name="P58"><text:bookmark text:name="Par77"/><text:span text:style-name="T31"><text:s/></text:span><text:span text:style-name="T32">ЛЫДДЬӦГ</text:span></text:p>
      <text:p text:style-name="P4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64">д/в №</text:p>
          </table:table-cell>
          <table:table-cell table:style-name="Таблица1.A1" office:value-type="string">
            <text:p text:style-name="P64">Балалӧн дженьыд ним</text:p>
          </table:table-cell>
          <table:table-cell table:style-name="Таблица1.A1" office:value-type="string">
            <text:p text:style-name="P61"><text:span text:style-name="T59">Балалӧн водзмӧстчысь</text:span>/<text:span text:style-name="T59">балаын </text:span>участ<text:span text:style-name="T59">вуйтысь</text:span> (участ<text:span text:style-name="T59">вуйтысьяс</text:span>) </text:p>
          </table:table-cell>
          <table:table-cell table:style-name="Таблица1.A1" office:value-type="string">
            <text:p text:style-name="P64">Балалӧн шӧр мог</text:p>
          </table:table-cell>
          <table:table-cell table:style-name="Таблица1.A1" office:value-type="string">
            <text:p text:style-name="P64">Бала збыльмӧдан ӧнія мунӧм</text:p>
          </table:table-cell>
          <table:table-cell table:style-name="Таблица1.A1" office:value-type="string">
            <text:p text:style-name="P62"><text:span text:style-name="T59">Сьӧмӧн могмӧдан чайтана источник</text:span>, <text:span text:style-name="T59">к</text:span><text:span text:style-name="T7">анмуа-аспома уджъёртасьӧм</text:span><text:span text:style-name="T8">л</text:span><text:span text:style-name="T9">ӧн </text:span>форма <text:s text:c="5"/><text:line-break/></text:p>
          </table:table-cell>
          <table:table-cell table:style-name="Таблица1.A1" office:value-type="string">
            <text:p text:style-name="P64">Балалӧн став дон</text:p>
          </table:table-cell>
          <table:table-cell table:style-name="Таблица1.H1" office:value-type="string">
            <text:p text:style-name="P64">Бала збыльмӧдан кадколаст</text:p>
          </table:table-cell>
        </table:table-row>
        <table:table-row table:style-name="Таблица1.2">
          <table:table-cell table:style-name="Таблица1.A2" office:value-type="string">
            <text:p text:style-name="P59">1. <text:s/></text:p>
          </table:table-cell>
          <table:table-cell table:style-name="Таблица1.B2" table:number-columns-spanned="7" office:value-type="string">
            <text:p text:style-name="P61"><text:s/><text:span text:style-name="T59">Ӧтйӧза</text:span> инфраструктур<text:span text:style-name="T59">а сектор</text:span></text:p>
          </table:table-cell>
          <table:covered-table-cell/>
          <table:covered-table-cell/>
          <table:covered-table-cell/>
          <table:covered-table-cell/>
          <table:covered-table-cell/>
          <table:covered-table-cell/>
        </table:table-row>
        <table:table-row table:style-name="Таблица1.3">
          <table:table-cell table:style-name="Таблица1.A2" office:value-type="string">
            <text:p text:style-name="P59">1.1.</text:p>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B2" office:value-type="string">
            <text:p text:style-name="P60"/>
          </table:table-cell>
        </table:table-row>
        <table:table-row table:style-name="Таблица1.4">
          <table:table-cell table:style-name="Таблица1.A2" office:value-type="string">
            <text:p text:style-name="P59">... </text:p>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B2" office:value-type="string">
            <text:p text:style-name="P60"/>
          </table:table-cell>
        </table:table-row>
        <table:table-row table:style-name="Таблица1.5">
          <table:table-cell table:style-name="Таблица1.A2" office:value-type="string">
            <text:p text:style-name="P59">n. <text:s/></text:p>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B2" office:value-type="string">
            <text:p text:style-name="P60"/>
          </table:table-cell>
        </table:table-row>
        <table:table-row table:style-name="Таблица1.6">
          <table:table-cell table:style-name="Таблица1.A2" office:value-type="string">
            <text:p text:style-name="P59">2. <text:s/></text:p>
          </table:table-cell>
          <table:table-cell table:style-name="Таблица1.B2" table:number-columns-spanned="7" office:value-type="string">
            <text:p text:style-name="P62"><text:s/><text:span text:style-name="T59">Ӧтйӧза</text:span> инфраструктур<text:span text:style-name="T59">а сектор</text:span></text:p>
          </table:table-cell>
          <table:covered-table-cell/>
          <table:covered-table-cell/>
          <table:covered-table-cell/>
          <table:covered-table-cell/>
          <table:covered-table-cell/>
          <table:covered-table-cell/>
        </table:table-row>
        <table:table-row table:style-name="Таблица1.7">
          <table:table-cell table:style-name="Таблица1.A2" office:value-type="string">
            <text:p text:style-name="P59">2.1.</text:p>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B2" office:value-type="string">
            <text:p text:style-name="P60"/>
          </table:table-cell>
        </table:table-row>
        <table:table-row table:style-name="Таблица1.8">
          <table:table-cell table:style-name="Таблица1.A2" office:value-type="string">
            <text:p text:style-name="P59">... </text:p>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B2" office:value-type="string">
            <text:p text:style-name="P60"/>
          </table:table-cell>
        </table:table-row>
        <table:table-row table:style-name="Таблица1.9">
          <table:table-cell table:style-name="Таблица1.A2" office:value-type="string">
            <text:p text:style-name="P59">n. <text:s/></text:p>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A2" office:value-type="string">
            <text:p text:style-name="P60"/>
          </table:table-cell>
          <table:table-cell table:style-name="Таблица1.B2" office:value-type="string">
            <text:p text:style-name="P60"/>
          </table:table-cell>
        </table:table-row>
      </table:table>
      <text:p text:style-name="P55">».</text:p>
      <text:p text:style-name="P42"/>
      <text:p text:style-name="P42"/>
      <text:p text:style-name="P3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Cel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2:35:02</meta:creation-date>
    <dc:title>Коми</dc:title>
    <meta:editing-duration>P0D</meta:editing-duration>
    <meta:editing-cycles>6</meta:editing-cycles>
    <meta:generator>LibreOffice/4.0.3.3$Linux_x86 LibreOffice_project/0eaa50a932c8f2199a615e1eb30f7ac74279539</meta:generator>
    <meta:initial-creator>Nina Popova</meta:initial-creator>
    <dc:date>2014-10-07T11:35:28</dc:date>
    <dc:creator>Nina Popova</dc:creator>
    <meta:printed-by>Nina Popova</meta:printed-by>
    <meta:print-date>2014-10-07T11:29:54</meta:print-date>
    <meta:document-statistic meta:table-count="1" meta:image-count="0" meta:object-count="0" meta:page-count="7" meta:paragraph-count="95" meta:word-count="1428" meta:character-count="11560" meta:non-whitespace-character-count="9974"/>
    <meta:template xlink:type="simple" xlink:actuate="onRequest" xlink:title="Коми" xlink:href="../../../../.config/libreoffice/4/user/template/Коми.ott" meta:date="2014-10-01T12:35:00"/>
  </office:meta>
</office:document-meta>
</file>