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50000001661CBBC5F.png" manifest:media-type="image/png"/>
  <manifest:file-entry manifest:full-path="Pictures/1000020100000012000000166B235026.png" manifest:media-type="image/png"/>
  <manifest:file-entry manifest:full-path="Pictures/100002010000001000000016446B276E.png" manifest:media-type="image/png"/>
  <manifest:file-entry manifest:full-path="Pictures/10000201000000BF000000163B7856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461cm" fo:margin-left="-0.199cm" table:align="left" style:writing-mode="lr-tb"/>
    </style:style>
    <style:style style:name="Таблица1.A" style:family="table-column">
      <style:table-column-properties style:column-width="6.442cm"/>
    </style:style>
    <style:style style:name="Таблица1.B" style:family="table-column">
      <style:table-column-properties style:column-width="10.01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646cm" fo:margin-left="-0.199cm" table:align="left" style:writing-mode="lr-tb"/>
    </style:style>
    <style:style style:name="Таблица2.A" style:family="table-column">
      <style:table-column-properties style:column-width="1.185cm"/>
    </style:style>
    <style:style style:name="Таблица2.B" style:family="table-column">
      <style:table-column-properties style:column-width="8.606cm"/>
    </style:style>
    <style:style style:name="Таблица2.C" style:family="table-column">
      <style:table-column-properties style:column-width="2.217cm"/>
    </style:style>
    <style:style style:name="Таблица2.D" style:family="table-column">
      <style:table-column-properties style:column-width="2.219cm"/>
    </style:style>
    <style:style style:name="Таблица2.E" style:family="table-column">
      <style:table-column-properties style:column-width="2.41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28.023cm" fo:margin-left="-1.009cm" table:align="left" style:writing-mode="lr-tb"/>
    </style:style>
    <style:style style:name="Таблица3.A" style:family="table-column">
      <style:table-column-properties style:column-width="1.506cm"/>
    </style:style>
    <style:style style:name="Таблица3.B" style:family="table-column">
      <style:table-column-properties style:column-width="6.491cm"/>
    </style:style>
    <style:style style:name="Таблица3.C" style:family="table-column">
      <style:table-column-properties style:column-width="3.254cm"/>
    </style:style>
    <style:style style:name="Таблица3.D" style:family="table-column">
      <style:table-column-properties style:column-width="3.999cm"/>
    </style:style>
    <style:style style:name="Таблица3.E" style:family="table-column">
      <style:table-column-properties style:column-width="2.997cm"/>
    </style:style>
    <style:style style:name="Таблица3.F" style:family="table-column">
      <style:table-column-properties style:column-width="3.512cm"/>
    </style:style>
    <style:style style:name="Таблица3.G" style:family="table-column">
      <style:table-column-properties style:column-width="2cm"/>
    </style:style>
    <style:style style:name="Таблица3.H" style:family="table-column">
      <style:table-column-properties style:column-width="2.006cm"/>
    </style:style>
    <style:style style:name="Таблица3.I" style:family="table-column">
      <style:table-column-properties style:column-width="2.258cm"/>
    </style:style>
    <style:style style:name="Таблица3.1" style:family="table-row">
      <style:table-row-properties style:min-row-height="1.492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G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102cm" fo:keep-together="auto"/>
    </style:style>
    <style:style style:name="Таблица3.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 style:family="table">
      <style:table-properties style:width="28.023cm" fo:margin-left="-1.009cm" table:align="left" style:writing-mode="lr-tb"/>
    </style:style>
    <style:style style:name="Таблица4.A" style:family="table-column">
      <style:table-column-properties style:column-width="1.506cm"/>
    </style:style>
    <style:style style:name="Таблица4.B" style:family="table-column">
      <style:table-column-properties style:column-width="6.491cm"/>
    </style:style>
    <style:style style:name="Таблица4.C" style:family="table-column">
      <style:table-column-properties style:column-width="3.254cm"/>
    </style:style>
    <style:style style:name="Таблица4.D" style:family="table-column">
      <style:table-column-properties style:column-width="3.999cm"/>
    </style:style>
    <style:style style:name="Таблица4.E" style:family="table-column">
      <style:table-column-properties style:column-width="2.997cm"/>
    </style:style>
    <style:style style:name="Таблица4.F" style:family="table-column">
      <style:table-column-properties style:column-width="3.512cm"/>
    </style:style>
    <style:style style:name="Таблица4.G" style:family="table-column">
      <style:table-column-properties style:column-width="2cm"/>
    </style:style>
    <style:style style:name="Таблица4.H" style:family="table-column">
      <style:table-column-properties style:column-width="2.006cm"/>
    </style:style>
    <style:style style:name="Таблица4.I" style:family="table-column">
      <style:table-column-properties style:column-width="2.258cm"/>
    </style:style>
    <style:style style:name="Таблица4.1" style:family="table-row">
      <style:table-row-properties style:min-row-height="0.397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I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fo:keep-together="auto"/>
    </style:style>
    <style:style style:name="Таблица4.A2"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fo:keep-together="auto"/>
    </style:style>
    <style:style style:name="Таблица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 style:family="table-row">
      <style:table-row-properties fo:keep-together="auto"/>
    </style:style>
    <style:style style:name="Таблица4.5" style:family="table-row">
      <style:table-row-properties fo:keep-together="auto"/>
    </style:style>
    <style:style style:name="Таблица4.6" style:family="table-row">
      <style:table-row-properties fo:keep-together="auto"/>
    </style:style>
    <style:style style:name="Таблица4.7" style:family="table-row">
      <style:table-row-properties fo:keep-together="auto"/>
    </style:style>
    <style:style style:name="Таблица4.8" style:family="table-row">
      <style:table-row-properties fo:keep-together="auto"/>
    </style:style>
    <style:style style:name="Таблица4.9" style:family="table-row">
      <style:table-row-properties style:min-row-height="7.805cm" fo:keep-together="auto"/>
    </style:style>
    <style:style style:name="Таблица4.10" style:family="table-row">
      <style:table-row-properties fo:keep-together="auto"/>
    </style:style>
    <style:style style:name="Таблица4.11" style:family="table-row">
      <style:table-row-properties fo:keep-together="auto"/>
    </style:style>
    <style:style style:name="Таблица4.12" style:family="table-row">
      <style:table-row-properties fo:keep-together="auto"/>
    </style:style>
    <style:style style:name="Таблица4.13" style:family="table-row">
      <style:table-row-properties fo:keep-together="auto"/>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17" style:family="table-row">
      <style:table-row-properties fo:keep-together="auto"/>
    </style:style>
    <style:style style:name="Таблица4.18" style:family="table-row">
      <style:table-row-properties fo:keep-together="auto"/>
    </style:style>
    <style:style style:name="Таблица4.19" style:family="table-row">
      <style:table-row-properties fo:keep-together="auto"/>
    </style:style>
    <style:style style:name="Таблица4.20" style:family="table-row">
      <style:table-row-properties fo:keep-together="auto"/>
    </style:style>
    <style:style style:name="Таблица4.21" style:family="table-row">
      <style:table-row-properties fo:keep-together="auto"/>
    </style:style>
    <style:style style:name="Таблица4.22" style:family="table-row">
      <style:table-row-properties fo:keep-together="auto"/>
    </style:style>
    <style:style style:name="Таблица4.23" style:family="table-row">
      <style:table-row-properties fo:keep-together="auto"/>
    </style:style>
    <style:style style:name="Таблица4.24" style:family="table-row">
      <style:table-row-properties fo:keep-together="auto"/>
    </style:style>
    <style:style style:name="Таблица4.25" style:family="table-row">
      <style:table-row-properties fo:keep-together="auto"/>
    </style:style>
    <style:style style:name="Таблица4.26" style:family="table-row">
      <style:table-row-properties fo:keep-together="auto"/>
    </style:style>
    <style:style style:name="Таблица4.27" style:family="table-row">
      <style:table-row-properties fo:keep-together="auto"/>
    </style:style>
    <style:style style:name="Таблица4.28" style:family="table-row">
      <style:table-row-properties fo:keep-together="auto"/>
    </style:style>
    <style:style style:name="Таблица4.29" style:family="table-row">
      <style:table-row-properties fo:keep-together="auto"/>
    </style:style>
    <style:style style:name="Таблица4.30" style:family="table-row">
      <style:table-row-properties fo:keep-together="auto"/>
    </style:style>
    <style:style style:name="Таблица4.31" style:family="table-row">
      <style:table-row-properties fo:keep-together="auto"/>
    </style:style>
    <style:style style:name="Таблица4.32" style:family="table-row">
      <style:table-row-properties fo:keep-together="auto"/>
    </style:style>
    <style:style style:name="Таблица4.33" style:family="table-row">
      <style:table-row-properties fo:keep-together="auto"/>
    </style:style>
    <style:style style:name="Таблица4.34" style:family="table-row">
      <style:table-row-properties fo:keep-together="auto"/>
    </style:style>
    <style:style style:name="Таблица4.35" style:family="table-row">
      <style:table-row-properties fo:keep-together="auto"/>
    </style:style>
    <style:style style:name="Таблица4.36" style:family="table-row">
      <style:table-row-properties fo:keep-together="auto"/>
    </style:style>
    <style:style style:name="Таблица4.37" style:family="table-row">
      <style:table-row-properties fo:keep-together="auto"/>
    </style:style>
    <style:style style:name="Таблица4.38" style:family="table-row">
      <style:table-row-properties fo:keep-together="auto"/>
    </style:style>
    <style:style style:name="Таблица4.39" style:family="table-row">
      <style:table-row-properties fo:keep-together="auto"/>
    </style:style>
    <style:style style:name="Таблица4.40" style:family="table-row">
      <style:table-row-properties fo:keep-together="auto"/>
    </style:style>
    <style:style style:name="Таблица4.41" style:family="table-row">
      <style:table-row-properties fo:keep-together="auto"/>
    </style:style>
    <style:style style:name="Таблица4.42" style:family="table-row">
      <style:table-row-properties fo:keep-together="auto"/>
    </style:style>
    <style:style style:name="Таблица4.43" style:family="table-row">
      <style:table-row-properties fo:keep-together="auto"/>
    </style:style>
    <style:style style:name="Таблица4.44" style:family="table-row">
      <style:table-row-properties fo:keep-together="auto"/>
    </style:style>
    <style:style style:name="Таблица4.45" style:family="table-row">
      <style:table-row-properties fo:keep-together="auto"/>
    </style:style>
    <style:style style:name="Таблица4.46" style:family="table-row">
      <style:table-row-properties fo:keep-together="auto"/>
    </style:style>
    <style:style style:name="Таблица4.47" style:family="table-row">
      <style:table-row-properties fo:keep-together="auto"/>
    </style:style>
    <style:style style:name="Таблица4.48" style:family="table-row">
      <style:table-row-properties fo:keep-together="auto"/>
    </style:style>
    <style:style style:name="Таблица4.49" style:family="table-row">
      <style:table-row-properties fo:keep-together="auto"/>
    </style:style>
    <style:style style:name="Таблица4.50" style:family="table-row">
      <style:table-row-properties fo:keep-together="auto"/>
    </style:style>
    <style:style style:name="Таблица4.G5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4.I50" style:family="table-cell">
      <style:table-cell-properties style:vertical-align="bottom" fo:padding-left="0.191cm" fo:padding-right="0.191cm" fo:padding-top="0cm" fo:padding-bottom="0cm" fo:border="0.5pt solid #000000" style:writing-mode="lr-tb"/>
    </style:style>
    <style:style style:name="Таблица4.51" style:family="table-row">
      <style:table-row-properties fo:keep-together="auto"/>
    </style:style>
    <style:style style:name="Таблица4.52" style:family="table-row">
      <style:table-row-properties fo:keep-together="auto"/>
    </style:style>
    <style:style style:name="Таблица4.53" style:family="table-row">
      <style:table-row-properties fo:keep-together="auto"/>
    </style:style>
    <style:style style:name="Таблица4.54" style:family="table-row">
      <style:table-row-properties fo:keep-together="auto"/>
    </style:style>
    <style:style style:name="Таблица4.55" style:family="table-row">
      <style:table-row-properties fo:keep-together="auto"/>
    </style:style>
    <style:style style:name="Таблица4.56" style:family="table-row">
      <style:table-row-properties fo:keep-together="auto"/>
    </style:style>
    <style:style style:name="Таблица4.57" style:family="table-row">
      <style:table-row-properties fo:keep-together="auto"/>
    </style:style>
    <style:style style:name="Таблица4.58" style:family="table-row">
      <style:table-row-properties fo:keep-together="auto"/>
    </style:style>
    <style:style style:name="Таблица4.59" style:family="table-row">
      <style:table-row-properties fo:keep-together="auto"/>
    </style:style>
    <style:style style:name="Таблица4.60" style:family="table-row">
      <style:table-row-properties fo:keep-together="auto"/>
    </style:style>
    <style:style style:name="P1" style:family="paragraph" style:parent-style-name="Header">
      <style:text-properties fo:font-size="12pt" style:font-size-asian="12pt" style:font-size-complex="12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paragraph-properties fo:text-align="end" style:justify-single-word="false"/>
      <style:text-properties fo:font-size="11pt" style:font-size-asian="11pt" style:font-size-complex="11pt"/>
    </style:style>
    <style:style style:name="P4" style:family="paragraph" style:parent-style-name="Footer">
      <style:paragraph-properties fo:text-align="end" style:justify-single-word="false"/>
    </style:style>
    <style:style style:name="P5" style:family="paragraph" style:parent-style-name="Standard">
      <style:paragraph-properties fo:line-height="150%" fo:text-align="center" style:justify-single-word="false"/>
      <style:text-properties style:font-name="Times New Roman" fo:font-size="12pt" fo:language="kpv" fo:country="RU" officeooo:paragraph-rsid="000458df" style:font-size-asian="12pt" style:font-size-complex="12pt"/>
    </style:style>
    <style:style style:name="P6" style:family="paragraph" style:parent-style-name="Standard">
      <style:paragraph-properties fo:line-height="150%" fo:text-align="center" style:justify-single-word="false"/>
      <style:text-properties style:font-name="Times New Roman" fo:font-size="12pt" fo:language="kpv" fo:country="RU" officeooo:paragraph-rsid="000717a8" style:font-size-asian="12pt" style:font-size-complex="12pt"/>
    </style:style>
    <style:style style:name="P7" style:family="paragraph" style:parent-style-name="Standard">
      <style:paragraph-properties fo:line-height="150%" fo:text-align="center" style:justify-single-word="false" fo:orphans="0" fo:widows="0" style:text-autospace="none"/>
      <style:text-properties style:font-name="Times New Roman" fo:font-size="12pt" fo:language="kpv" fo:country="RU" officeooo:paragraph-rsid="0007740c" style:font-size-asian="12pt" style:font-size-complex="12pt"/>
    </style:style>
    <style:style style:name="P8" style:family="paragraph" style:parent-style-name="Standard">
      <style:paragraph-properties fo:line-height="150%" fo:text-align="center" style:justify-single-word="false" fo:orphans="0" fo:widows="0" style:text-autospace="none"/>
      <style:text-properties style:font-name="Times New Roman" fo:font-size="12pt" fo:language="kpv" fo:country="RU" officeooo:paragraph-rsid="000458df" style:font-size-asian="12pt" style:font-size-complex="12pt"/>
    </style:style>
    <style:style style:name="P9" style:family="paragraph" style:parent-style-name="Standard">
      <style:paragraph-properties fo:line-height="150%" fo:text-align="center" style:justify-single-word="false" style:text-autospace="none"/>
      <style:text-properties style:font-name="Times New Roman" fo:font-size="12pt" fo:language="kpv" fo:country="RU" officeooo:paragraph-rsid="000458df" style:font-size-asian="12pt" style:font-size-complex="12pt"/>
    </style:style>
    <style:style style:name="P10" style:family="paragraph" style:parent-style-name="Standard">
      <style:paragraph-properties fo:line-height="150%" fo:text-align="center" style:justify-single-word="false" style:text-autospace="none" style:snap-to-layout-grid="false"/>
      <style:text-properties style:font-name="Times New Roman" fo:font-size="12pt" fo:language="kpv" fo:country="RU" officeooo:paragraph-rsid="000458df" style:font-size-asian="12pt" style:font-size-complex="12pt"/>
    </style:style>
    <style:style style:name="P11" style:family="paragraph" style:parent-style-name="Standard">
      <style:paragraph-properties fo:line-height="150%" fo:text-align="center" style:justify-single-word="false" style:text-autospace="none"/>
      <style:text-properties style:font-name="Times New Roman" fo:font-size="12pt" fo:language="kpv" fo:country="RU" officeooo:paragraph-rsid="006a0cf4" style:font-size-asian="12pt" style:font-size-complex="12pt"/>
    </style:style>
    <style:style style:name="P12" style:family="paragraph" style:parent-style-name="Standard">
      <style:paragraph-properties fo:line-height="150%" fo:text-align="center" style:justify-single-word="false"/>
      <style:text-properties style:font-name="Times New Roman" fo:font-size="12pt" fo:language="kpv" fo:country="RU" officeooo:paragraph-rsid="006a0cf4" style:font-size-asian="12pt" style:font-size-complex="12pt"/>
    </style:style>
    <style:style style:name="P13" style:family="paragraph" style:parent-style-name="Standard">
      <style:paragraph-properties fo:line-height="150%" fo:text-align="end" style:justify-single-word="false"/>
      <style:text-properties style:font-name="Times New Roman" fo:font-size="12pt" fo:language="kpv" fo:country="RU" officeooo:paragraph-rsid="000458df" style:font-size-asian="12pt" style:font-size-complex="12pt"/>
    </style:style>
    <style:style style:name="P14"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paragraph-rsid="0007740c" style:font-size-asian="12pt" style:font-size-complex="12pt" fo:hyphenate="false" fo:hyphenation-remain-char-count="2" fo:hyphenation-push-char-count="2"/>
    </style:style>
    <style:style style:name="P15"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paragraph-rsid="00089d95" style:font-size-asian="12pt" style:font-size-complex="12pt" fo:hyphenate="false" fo:hyphenation-remain-char-count="2" fo:hyphenation-push-char-count="2"/>
    </style:style>
    <style:style style:name="P16"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paragraph-rsid="0008c042" style:font-size-asian="12pt" style:font-size-complex="12pt" fo:hyphenate="false" fo:hyphenation-remain-char-count="2" fo:hyphenation-push-char-count="2"/>
    </style:style>
    <style:style style:name="P17"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paragraph-rsid="000ca42a" style:font-size-asian="12pt" style:font-size-complex="12pt" fo:hyphenate="false" fo:hyphenation-remain-char-count="2" fo:hyphenation-push-char-count="2"/>
    </style:style>
    <style:style style:name="P18"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paragraph-rsid="000cc7bd" style:font-size-asian="12pt" style:font-size-complex="12pt" fo:hyphenate="false" fo:hyphenation-remain-char-count="2" fo:hyphenation-push-char-count="2"/>
    </style:style>
    <style:style style:name="P19"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paragraph-rsid="000e2f34" style:font-size-asian="12pt" style:font-size-complex="12pt" fo:hyphenate="false" fo:hyphenation-remain-char-count="2" fo:hyphenation-push-char-count="2"/>
    </style:style>
    <style:style style:name="P20"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paragraph-rsid="000458df" style:font-size-asian="12pt" style:font-size-complex="12pt" fo:hyphenate="false" fo:hyphenation-remain-char-count="2" fo:hyphenation-push-char-count="2"/>
    </style:style>
    <style:style style:name="P21"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paragraph-rsid="00d7bcbe" style:font-size-asian="12pt" style:font-size-complex="12pt" fo:hyphenate="false" fo:hyphenation-remain-char-count="2" fo:hyphenation-push-char-count="2"/>
    </style:style>
    <style:style style:name="P22" style:family="paragraph" style:parent-style-name="Standard">
      <style:paragraph-properties fo:line-height="150%" fo:text-align="justify" style:justify-single-word="false" fo:orphans="0" fo:widows="0" style:text-autospace="none"/>
      <style:text-properties style:font-name="Times New Roman" fo:font-size="12pt" fo:language="kpv" fo:country="RU" officeooo:paragraph-rsid="000458df" style:font-size-asian="12pt" style:font-size-complex="12pt"/>
    </style:style>
    <style:style style:name="P23" style:family="paragraph" style:parent-style-name="Standard">
      <style:paragraph-properties fo:line-height="150%" fo:text-align="justify" style:justify-single-word="false" fo:orphans="0" fo:widows="0" style:text-autospace="none"/>
      <style:text-properties style:font-name="Times New Roman" fo:font-size="12pt" fo:language="kpv" fo:country="RU" officeooo:paragraph-rsid="007d9975" style:font-size-asian="12pt" style:font-size-complex="12pt"/>
    </style:style>
    <style:style style:name="P24" style:family="paragraph" style:parent-style-name="Standard">
      <style:paragraph-properties fo:line-height="150%" fo:text-align="justify" style:justify-single-word="false" fo:orphans="0" fo:widows="0" style:text-autospace="none"/>
      <style:text-properties style:font-name="Times New Roman" fo:font-size="12pt" fo:language="kpv" fo:country="RU" officeooo:paragraph-rsid="007f434b"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fo:language="kpv" fo:country="RU" officeooo:paragraph-rsid="000e2f34" style:font-size-asian="12pt" style:font-size-complex="12pt"/>
    </style:style>
    <style:style style:name="P26" style:family="paragraph" style:parent-style-name="Standard">
      <style:paragraph-properties fo:line-height="150%" fo:text-align="justify" style:justify-single-word="false"/>
      <style:text-properties style:font-name="Times New Roman" fo:font-size="12pt" fo:language="kpv" fo:country="RU" officeooo:paragraph-rsid="000f433c" style:font-size-asian="12pt" style:font-size-complex="12pt"/>
    </style:style>
    <style:style style:name="P27" style:family="paragraph" style:parent-style-name="Standard">
      <style:paragraph-properties fo:line-height="150%" fo:text-align="justify" style:justify-single-word="false" style:text-autospace="none"/>
      <style:text-properties style:font-name="Times New Roman" fo:font-size="12pt" fo:language="kpv" fo:country="RU" officeooo:paragraph-rsid="000458df" style:font-size-asian="12pt" style:font-size-complex="12pt"/>
    </style:style>
    <style:style style:name="P28" style:family="paragraph" style:parent-style-name="Standard">
      <style:paragraph-properties fo:line-height="150%" fo:text-align="justify" style:justify-single-word="false" style:text-autospace="none" style:snap-to-layout-grid="false"/>
      <style:text-properties style:font-name="Times New Roman" fo:font-size="12pt" fo:language="kpv" fo:country="RU" officeooo:paragraph-rsid="000458df" style:font-size-asian="12pt" style:font-size-complex="12pt"/>
    </style:style>
    <style:style style:name="P29" style:family="paragraph" style:parent-style-name="Standard">
      <style:paragraph-properties fo:line-height="150%" fo:text-align="justify" style:justify-single-word="false" style:text-autospace="none"/>
      <style:text-properties style:font-name="Times New Roman" fo:font-size="12pt" fo:language="kpv" fo:country="RU" officeooo:paragraph-rsid="006876c0" style:font-size-asian="12pt" style:font-size-complex="12pt"/>
    </style:style>
    <style:style style:name="P30" style:family="paragraph" style:parent-style-name="Standard">
      <style:paragraph-properties fo:line-height="150%" fo:text-align="justify" style:justify-single-word="false" style:text-autospace="none"/>
      <style:text-properties style:font-name="Times New Roman" fo:font-size="12pt" fo:language="kpv" fo:country="RU" officeooo:paragraph-rsid="0099893f" style:font-size-asian="12pt" style:font-size-complex="12pt"/>
    </style:style>
    <style:style style:name="P31" style:family="paragraph" style:parent-style-name="Standard">
      <style:paragraph-properties fo:line-height="150%" fo:text-align="justify" style:justify-single-word="false" style:text-autospace="none"/>
      <style:text-properties style:font-name="Times New Roman" fo:font-size="12pt" fo:language="kpv" fo:country="RU" officeooo:paragraph-rsid="009996a5" style:font-size-asian="12pt" style:font-size-complex="12pt"/>
    </style:style>
    <style:style style:name="P32" style:family="paragraph" style:parent-style-name="Standard">
      <style:paragraph-properties fo:line-height="150%" fo:orphans="0" fo:widows="0" fo:hyphenation-ladder-count="no-limit">
        <style:tab-stops>
          <style:tab-stop style:position="1.249cm"/>
          <style:tab-stop style:position="8.25cm" style:type="center"/>
          <style:tab-stop style:position="16.501cm" style:type="right"/>
        </style:tab-stops>
      </style:paragraph-properties>
      <style:text-properties style:font-name="Times New Roman" fo:font-size="12pt" fo:language="kpv" fo:country="RU" officeooo:paragraph-rsid="000458df" style:font-size-asian="12pt" style:font-size-complex="12pt" fo:hyphenate="false" fo:hyphenation-remain-char-count="2" fo:hyphenation-push-char-count="2"/>
    </style:style>
    <style:style style:name="P33" style:family="paragraph" style:parent-style-name="Standard">
      <style:paragraph-properties fo:line-height="150%" fo:orphans="0" fo:widows="0" style:text-autospace="none"/>
      <style:text-properties style:font-name="Times New Roman" fo:font-size="12pt" fo:language="kpv" fo:country="RU" officeooo:paragraph-rsid="000458df" style:font-size-asian="12pt" style:font-size-complex="12pt"/>
    </style:style>
    <style:style style:name="P34" style:family="paragraph" style:parent-style-name="Standard">
      <style:paragraph-properties fo:line-height="150%" fo:orphans="0" fo:widows="0" style:text-autospace="none" style:snap-to-layout-grid="false"/>
      <style:text-properties style:font-name="Times New Roman" fo:font-size="12pt" fo:language="kpv" fo:country="RU" officeooo:paragraph-rsid="000458df" style:font-size-asian="12pt" style:font-size-complex="12pt"/>
    </style:style>
    <style:style style:name="P35" style:family="paragraph" style:parent-style-name="Standard">
      <style:paragraph-properties fo:line-height="150%"/>
      <style:text-properties style:font-name="Times New Roman" fo:font-size="12pt" fo:language="kpv" fo:country="RU" officeooo:paragraph-rsid="000458df" style:font-size-asian="12pt" style:font-size-complex="12pt"/>
    </style:style>
    <style:style style:name="P36" style:family="paragraph" style:parent-style-name="Standard">
      <style:paragraph-properties fo:line-height="150%" style:text-autospace="none"/>
      <style:text-properties style:font-name="Times New Roman" fo:font-size="12pt" fo:language="kpv" fo:country="RU" officeooo:paragraph-rsid="0063a04c" style:font-size-asian="12pt" style:font-size-complex="12pt"/>
    </style:style>
    <style:style style:name="P37" style:family="paragraph" style:parent-style-name="Standard">
      <style:paragraph-properties fo:line-height="150%" style:text-autospace="none"/>
      <style:text-properties style:font-name="Times New Roman" fo:font-size="12pt" fo:language="kpv" fo:country="RU" officeooo:paragraph-rsid="000458df" style:font-size-asian="12pt" style:font-size-complex="12pt"/>
    </style:style>
    <style:style style:name="P38" style:family="paragraph" style:parent-style-name="Standard">
      <style:paragraph-properties fo:line-height="150%" style:text-autospace="none" style:snap-to-layout-grid="false"/>
      <style:text-properties style:font-name="Times New Roman" fo:font-size="12pt" fo:language="kpv" fo:country="RU" officeooo:paragraph-rsid="000458df" style:font-size-asian="12pt" style:font-size-complex="12pt"/>
    </style:style>
    <style:style style:name="P39" style:family="paragraph" style:parent-style-name="Standard">
      <style:paragraph-properties fo:line-height="150%" style:text-autospace="none"/>
      <style:text-properties style:font-name="Times New Roman" fo:font-size="12pt" fo:language="kpv" fo:country="RU" officeooo:paragraph-rsid="006737a0" style:font-size-asian="12pt" style:font-size-complex="12pt"/>
    </style:style>
    <style:style style:name="P40" style:family="paragraph" style:parent-style-name="Standard">
      <style:paragraph-properties fo:line-height="150%" style:text-autospace="none"/>
      <style:text-properties style:font-name="Times New Roman" fo:font-size="12pt" fo:language="kpv" fo:country="RU" officeooo:paragraph-rsid="006aaea7" style:font-size-asian="12pt" style:font-size-complex="12pt"/>
    </style:style>
    <style:style style:name="P41" style:family="paragraph" style:parent-style-name="Standard">
      <style:paragraph-properties fo:line-height="150%" style:text-autospace="none"/>
      <style:text-properties style:font-name="Times New Roman" fo:font-size="12pt" fo:language="kpv" fo:country="RU" officeooo:paragraph-rsid="006c6986" style:font-size-asian="12pt" style:font-size-complex="12pt"/>
    </style:style>
    <style:style style:name="P42" style:family="paragraph" style:parent-style-name="Standard">
      <style:paragraph-properties fo:line-height="150%" style:text-autospace="none"/>
      <style:text-properties style:font-name="Times New Roman" fo:font-size="12pt" fo:language="kpv" fo:country="RU" officeooo:paragraph-rsid="006aeae7" style:font-size-asian="12pt" style:font-size-complex="12pt"/>
    </style:style>
    <style:style style:name="P43" style:family="paragraph" style:parent-style-name="Standard">
      <style:paragraph-properties fo:line-height="150%" style:text-autospace="none"/>
      <style:text-properties style:font-name="Times New Roman" fo:font-size="12pt" fo:language="kpv" fo:country="RU" officeooo:paragraph-rsid="006ed71d" style:font-size-asian="12pt" style:font-size-complex="12pt"/>
    </style:style>
    <style:style style:name="P44" style:family="paragraph" style:parent-style-name="Standard">
      <style:paragraph-properties fo:line-height="150%" style:text-autospace="none"/>
      <style:text-properties style:font-name="Times New Roman" fo:font-size="12pt" fo:language="kpv" fo:country="RU" officeooo:paragraph-rsid="0071c5e8" style:font-size-asian="12pt" style:font-size-complex="12pt"/>
    </style:style>
    <style:style style:name="P45" style:family="paragraph" style:parent-style-name="Standard">
      <style:paragraph-properties fo:line-height="150%" style:text-autospace="none"/>
      <style:text-properties style:font-name="Times New Roman" fo:font-size="12pt" fo:language="kpv" fo:country="RU" officeooo:paragraph-rsid="0073fd09" style:font-size-asian="12pt" style:font-size-complex="12pt"/>
    </style:style>
    <style:style style:name="P46" style:family="paragraph" style:parent-style-name="Standard">
      <style:paragraph-properties fo:line-height="150%" style:text-autospace="none"/>
      <style:text-properties style:font-name="Times New Roman" fo:font-size="12pt" fo:language="kpv" fo:country="RU" officeooo:paragraph-rsid="0079f7a0" style:font-size-asian="12pt" style:font-size-complex="12pt"/>
    </style:style>
    <style:style style:name="P47" style:family="paragraph" style:parent-style-name="Standard">
      <style:paragraph-properties fo:line-height="150%" style:text-autospace="none"/>
      <style:text-properties style:font-name="Times New Roman" fo:font-size="12pt" fo:language="kpv" fo:country="RU" officeooo:paragraph-rsid="007a07af" style:font-size-asian="12pt" style:font-size-complex="12pt"/>
    </style:style>
    <style:style style:name="P48" style:family="paragraph" style:parent-style-name="Standard">
      <style:paragraph-properties fo:line-height="150%" style:text-autospace="none"/>
      <style:text-properties style:font-name="Times New Roman" fo:font-size="12pt" fo:language="kpv" fo:country="RU" officeooo:paragraph-rsid="007b35c6" style:font-size-asian="12pt" style:font-size-complex="12pt"/>
    </style:style>
    <style:style style:name="P49" style:family="paragraph" style:parent-style-name="Standard">
      <style:paragraph-properties fo:line-height="150%" style:text-autospace="none"/>
      <style:text-properties style:font-name="Times New Roman" fo:font-size="12pt" fo:language="kpv" fo:country="RU" officeooo:paragraph-rsid="007c32c5" style:font-size-asian="12pt" style:font-size-complex="12pt"/>
    </style:style>
    <style:style style:name="P50" style:family="paragraph" style:parent-style-name="Standard">
      <style:paragraph-properties fo:line-height="150%" style:text-autospace="none"/>
      <style:text-properties style:font-name="Times New Roman" fo:font-size="12pt" fo:language="kpv" fo:country="RU" officeooo:paragraph-rsid="007d9975" style:font-size-asian="12pt" style:font-size-complex="12pt"/>
    </style:style>
    <style:style style:name="P51" style:family="paragraph" style:parent-style-name="Standard">
      <style:paragraph-properties fo:line-height="150%" style:text-autospace="none" style:punctuation-wrap="simple"/>
      <style:text-properties style:font-name="Times New Roman" fo:font-size="12pt" fo:language="kpv" fo:country="RU" officeooo:paragraph-rsid="007d9975" style:font-size-asian="12pt" style:font-size-complex="12pt"/>
    </style:style>
    <style:style style:name="P52" style:family="paragraph" style:parent-style-name="Standard">
      <style:paragraph-properties fo:line-height="150%" style:text-autospace="none" style:punctuation-wrap="simple"/>
      <style:text-properties style:font-name="Times New Roman" fo:font-size="12pt" fo:language="kpv" fo:country="RU" officeooo:paragraph-rsid="007eaee6" style:font-size-asian="12pt" style:font-size-complex="12pt"/>
    </style:style>
    <style:style style:name="P53" style:family="paragraph" style:parent-style-name="Standard">
      <style:paragraph-properties fo:line-height="150%" style:text-autospace="none" style:punctuation-wrap="simple"/>
      <style:text-properties style:font-name="Times New Roman" fo:font-size="12pt" fo:language="kpv" fo:country="RU" officeooo:paragraph-rsid="007f434b" style:font-size-asian="12pt" style:font-size-complex="12pt"/>
    </style:style>
    <style:style style:name="P54" style:family="paragraph" style:parent-style-name="Standard">
      <style:paragraph-properties fo:line-height="150%" style:text-autospace="none" style:punctuation-wrap="simple"/>
      <style:text-properties style:font-name="Times New Roman" fo:font-size="12pt" fo:language="kpv" fo:country="RU" officeooo:paragraph-rsid="007fcf6d" style:font-size-asian="12pt" style:font-size-complex="12pt"/>
    </style:style>
    <style:style style:name="P55" style:family="paragraph" style:parent-style-name="Standard">
      <style:paragraph-properties fo:line-height="150%" style:text-autospace="none"/>
      <style:text-properties style:font-name="Times New Roman" fo:font-size="12pt" fo:language="kpv" fo:country="RU" officeooo:paragraph-rsid="0085959b" style:font-size-asian="12pt" style:font-size-complex="12pt"/>
    </style:style>
    <style:style style:name="P56" style:family="paragraph" style:parent-style-name="Standard">
      <style:paragraph-properties fo:line-height="150%" style:text-autospace="none"/>
      <style:text-properties style:font-name="Times New Roman" fo:font-size="12pt" fo:language="kpv" fo:country="RU" officeooo:paragraph-rsid="0088a212" style:font-size-asian="12pt" style:font-size-complex="12pt"/>
    </style:style>
    <style:style style:name="P57" style:family="paragraph" style:parent-style-name="Standard">
      <style:paragraph-properties fo:line-height="150%" style:text-autospace="none"/>
      <style:text-properties style:font-name="Times New Roman" fo:font-size="12pt" fo:language="kpv" fo:country="RU" officeooo:paragraph-rsid="008da68d" style:font-size-asian="12pt" style:font-size-complex="12pt"/>
    </style:style>
    <style:style style:name="P58" style:family="paragraph" style:parent-style-name="Standard">
      <style:paragraph-properties fo:line-height="150%" style:text-autospace="none"/>
      <style:text-properties style:font-name="Times New Roman" fo:font-size="12pt" fo:language="kpv" fo:country="RU" officeooo:paragraph-rsid="008f5e9a" style:font-size-asian="12pt" style:font-size-complex="12pt"/>
    </style:style>
    <style:style style:name="P59" style:family="paragraph" style:parent-style-name="Standard">
      <style:paragraph-properties fo:line-height="150%" style:text-autospace="none"/>
      <style:text-properties style:font-name="Times New Roman" fo:font-size="12pt" fo:language="kpv" fo:country="RU" officeooo:paragraph-rsid="0091b00b" style:font-size-asian="12pt" style:font-size-complex="12pt"/>
    </style:style>
    <style:style style:name="P60" style:family="paragraph" style:parent-style-name="Standard">
      <style:paragraph-properties fo:line-height="150%" style:text-autospace="none"/>
      <style:text-properties style:font-name="Times New Roman" fo:font-size="12pt" fo:language="kpv" fo:country="RU" officeooo:paragraph-rsid="0093508e" style:font-size-asian="12pt" style:font-size-complex="12pt"/>
    </style:style>
    <style:style style:name="P61" style:family="paragraph" style:parent-style-name="Standard">
      <style:paragraph-properties fo:line-height="150%" style:text-autospace="none"/>
      <style:text-properties style:font-name="Times New Roman" fo:font-size="12pt" fo:language="kpv" fo:country="RU" officeooo:paragraph-rsid="009996a5" style:font-size-asian="12pt" style:font-size-complex="12pt"/>
    </style:style>
    <style:style style:name="P62" style:family="paragraph" style:parent-style-name="Standard">
      <style:paragraph-properties fo:line-height="150%" style:text-autospace="none"/>
      <style:text-properties style:font-name="Times New Roman" fo:font-size="12pt" fo:language="kpv" fo:country="RU" officeooo:paragraph-rsid="0099e07f" style:font-size-asian="12pt" style:font-size-complex="12pt"/>
    </style:style>
    <style:style style:name="P63" style:family="paragraph" style:parent-style-name="Standard">
      <style:paragraph-properties fo:line-height="150%" style:text-autospace="none"/>
      <style:text-properties style:font-name="Times New Roman" fo:font-size="12pt" fo:language="kpv" fo:country="RU" officeooo:paragraph-rsid="009b4689" style:font-size-asian="12pt" style:font-size-complex="12pt"/>
    </style:style>
    <style:style style:name="P64" style:family="paragraph" style:parent-style-name="Standard">
      <style:paragraph-properties fo:line-height="150%" style:snap-to-layout-grid="false"/>
      <style:text-properties style:font-name="Times New Roman" fo:font-size="12pt" fo:language="kpv" fo:country="RU" officeooo:paragraph-rsid="000458df" style:font-size-asian="12pt" style:font-size-complex="12pt"/>
    </style:style>
    <style:style style:name="P65" style:family="paragraph" style:parent-style-name="Standard">
      <style:paragraph-properties fo:line-height="150%"/>
      <style:text-properties style:font-name="Times New Roman" fo:font-size="12pt" fo:language="kpv" fo:country="RU" officeooo:paragraph-rsid="007d9975" style:font-size-asian="12pt" style:font-size-complex="12pt"/>
    </style:style>
    <style:style style:name="P66" style:family="paragraph" style:parent-style-name="Standard">
      <style:paragraph-properties fo:line-height="150%"/>
      <style:text-properties style:font-name="Times New Roman" fo:font-size="12pt" fo:language="kpv" fo:country="RU" officeooo:paragraph-rsid="007eaee6" style:font-size-asian="12pt" style:font-size-complex="12pt"/>
    </style:style>
    <style:style style:name="P67" style:family="paragraph" style:parent-style-name="Standard">
      <style:paragraph-properties fo:line-height="150%"/>
      <style:text-properties style:font-name="Times New Roman" fo:font-size="12pt" fo:language="kpv" fo:country="RU" officeooo:paragraph-rsid="007f434b" style:font-size-asian="12pt" style:font-size-complex="12pt"/>
    </style:style>
    <style:style style:name="P68" style:family="paragraph" style:parent-style-name="Standard">
      <style:paragraph-properties fo:line-height="150%"/>
      <style:text-properties style:font-name="Times New Roman" fo:font-size="12pt" fo:language="kpv" fo:country="RU" officeooo:paragraph-rsid="00872395" style:font-size-asian="12pt" style:font-size-complex="12pt"/>
    </style:style>
    <style:style style:name="P69" style:family="paragraph" style:parent-style-name="Standard">
      <style:paragraph-properties fo:line-height="150%"/>
      <style:text-properties style:font-name="Times New Roman" fo:font-size="12pt" fo:language="kpv" fo:country="RU" officeooo:paragraph-rsid="008a0846" style:font-size-asian="12pt" style:font-size-complex="12pt"/>
    </style:style>
    <style:style style:name="P70" style:family="paragraph" style:parent-style-name="Standard">
      <style:paragraph-properties fo:line-height="150%"/>
      <style:text-properties style:font-name="Times New Roman" fo:font-size="12pt" fo:language="kpv" fo:country="RU" officeooo:paragraph-rsid="008c3f5f" style:font-size-asian="12pt" style:font-size-complex="12pt"/>
    </style:style>
    <style:style style:name="P71" style:family="paragraph" style:parent-style-name="Standard">
      <style:paragraph-properties fo:line-height="150%" fo:text-align="end" style:justify-single-word="false"/>
      <style:text-properties style:font-name="Times New Roman" fo:font-size="12pt" fo:language="kpv" fo:country="RU" officeooo:rsid="0007740c" officeooo:paragraph-rsid="0007740c" style:font-size-asian="12pt" style:font-size-complex="12pt"/>
    </style:style>
    <style:style style:name="P72" style:family="paragraph" style:parent-style-name="Standard">
      <style:paragraph-properties fo:line-height="150%" fo:orphans="0" fo:widows="0" fo:hyphenation-ladder-count="no-limit"/>
      <style:text-properties style:font-name="Times New Roman" fo:font-size="12pt" fo:language="kpv" fo:country="RU" officeooo:rsid="0007740c" officeooo:paragraph-rsid="0007740c" style:font-size-asian="12pt" style:font-size-complex="12pt" fo:hyphenate="false" fo:hyphenation-remain-char-count="2" fo:hyphenation-push-char-count="2"/>
    </style:style>
    <style:style style:name="P73" style:family="paragraph" style:parent-style-name="Standard">
      <style:paragraph-properties fo:line-height="150%" fo:orphans="0" fo:widows="0" fo:hyphenation-ladder-count="no-limit"/>
      <style:text-properties style:font-name="Times New Roman" fo:font-size="12pt" fo:language="kpv" fo:country="RU" officeooo:rsid="0007740c" officeooo:paragraph-rsid="000458df" style:font-size-asian="12pt" style:font-size-complex="12pt" fo:hyphenate="false" fo:hyphenation-remain-char-count="2" fo:hyphenation-push-char-count="2"/>
    </style:style>
    <style:style style:name="P74" style:family="paragraph" style:parent-style-name="Standard">
      <style:paragraph-properties fo:line-height="150%" fo:text-align="start" style:justify-single-word="false" fo:orphans="0" fo:widows="0" fo:hyphenation-ladder-count="no-limit"/>
      <style:text-properties style:font-name="Times New Roman" fo:font-size="12pt" fo:language="kpv" fo:country="RU" officeooo:rsid="0007740c" officeooo:paragraph-rsid="00089d95" style:font-size-asian="12pt" style:font-size-complex="12pt" fo:hyphenate="false" fo:hyphenation-remain-char-count="2" fo:hyphenation-push-char-count="2"/>
    </style:style>
    <style:style style:name="P75" style:family="paragraph" style:parent-style-name="Standard">
      <style:paragraph-properties fo:line-height="150%" fo:text-align="center" style:justify-single-word="false" fo:orphans="0" fo:widows="0" style:text-autospace="none"/>
      <style:text-properties style:font-name="Times New Roman" fo:font-size="12pt" fo:language="kpv" fo:country="RU" officeooo:paragraph-rsid="000458df" style:font-size-asian="12pt" style:font-size-complex="12pt" style:font-weight-complex="bold"/>
    </style:style>
    <style:style style:name="P76" style:family="paragraph" style:parent-style-name="Standard">
      <style:paragraph-properties fo:line-height="150%" fo:text-align="center" style:justify-single-word="false" style:text-autospace="none"/>
      <style:text-properties style:font-name="Times New Roman" fo:font-size="12pt" fo:language="kpv" fo:country="RU" officeooo:paragraph-rsid="0063a04c" style:font-size-asian="12pt" style:font-size-complex="12pt" style:font-weight-complex="bold"/>
    </style:style>
    <style:style style:name="P77" style:family="paragraph" style:parent-style-name="Standard">
      <style:paragraph-properties fo:line-height="150%" fo:text-align="center" style:justify-single-word="false" style:text-autospace="none" style:snap-to-layout-grid="false"/>
      <style:text-properties style:font-name="Times New Roman" fo:font-size="12pt" fo:language="kpv" fo:country="RU" officeooo:paragraph-rsid="000458df" style:font-size-asian="12pt" style:font-size-complex="12pt" style:font-weight-complex="bold"/>
    </style:style>
    <style:style style:name="P78" style:family="paragraph" style:parent-style-name="Standard">
      <style:paragraph-properties fo:line-height="150%" fo:text-align="center" style:justify-single-word="false" style:text-autospace="none"/>
      <style:text-properties style:font-name="Times New Roman" fo:font-size="12pt" fo:language="kpv" fo:country="RU" officeooo:paragraph-rsid="000458df" style:font-size-asian="12pt" style:font-size-complex="12pt" style:font-weight-complex="bold"/>
    </style:style>
    <style:style style:name="P79" style:family="paragraph" style:parent-style-name="Standard">
      <style:paragraph-properties fo:line-height="150%" fo:text-align="center" style:justify-single-word="false" style:text-autospace="none"/>
      <style:text-properties style:font-name="Times New Roman" fo:font-size="12pt" fo:language="kpv" fo:country="RU" officeooo:paragraph-rsid="006737a0" style:font-size-asian="12pt" style:font-size-complex="12pt" style:font-weight-complex="bold"/>
    </style:style>
    <style:style style:name="P80" style:family="paragraph" style:parent-style-name="Standard">
      <style:paragraph-properties fo:line-height="150%" fo:text-align="center" style:justify-single-word="false" style:text-autospace="none"/>
      <style:text-properties style:font-name="Times New Roman" fo:font-size="12pt" fo:language="kpv" fo:country="RU" officeooo:paragraph-rsid="006a0cf4" style:font-size-asian="12pt" style:font-size-complex="12pt" style:font-weight-complex="bold"/>
    </style:style>
    <style:style style:name="P81"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paragraph-rsid="000458df" style:font-size-asian="12pt" style:font-size-complex="12pt" style:font-weight-complex="bold" fo:hyphenate="false" fo:hyphenation-remain-char-count="2" fo:hyphenation-push-char-count="2"/>
    </style:style>
    <style:style style:name="P82"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paragraph-rsid="000e2f34" style:font-size-asian="12pt" style:font-size-complex="12pt" style:font-weight-complex="bold" fo:hyphenate="false" fo:hyphenation-remain-char-count="2" fo:hyphenation-push-char-count="2"/>
    </style:style>
    <style:style style:name="P83" style:family="paragraph" style:parent-style-name="Standard">
      <style:paragraph-properties fo:line-height="150%" style:text-autospace="none"/>
      <style:text-properties style:font-name="Times New Roman" fo:font-size="12pt" fo:language="kpv" fo:country="RU" officeooo:paragraph-rsid="000458df" style:font-size-asian="12pt" style:font-size-complex="12pt" style:font-weight-complex="bold"/>
    </style:style>
    <style:style style:name="P84" style:family="paragraph" style:parent-style-name="Standard">
      <style:paragraph-properties fo:line-height="150%" style:text-autospace="none"/>
      <style:text-properties style:font-name="Times New Roman" fo:font-size="12pt" fo:language="kpv" fo:country="RU" officeooo:paragraph-rsid="0070c429" style:font-size-asian="12pt" style:font-size-complex="12pt" style:font-weight-complex="bold"/>
    </style:style>
    <style:style style:name="P85" style:family="paragraph" style:parent-style-name="Standard">
      <style:paragraph-properties fo:line-height="150%" style:text-autospace="none"/>
      <style:text-properties style:font-name="Times New Roman" fo:font-size="12pt" fo:language="kpv" fo:country="RU" officeooo:paragraph-rsid="0071c5e8" style:font-size-asian="12pt" style:font-size-complex="12pt" style:font-weight-complex="bold"/>
    </style:style>
    <style:style style:name="P86" style:family="paragraph" style:parent-style-name="Standard">
      <style:paragraph-properties fo:line-height="150%" fo:orphans="0" fo:widows="0" fo:hyphenation-ladder-count="no-limit">
        <style:tab-stops>
          <style:tab-stop style:position="1.249cm"/>
          <style:tab-stop style:position="8.25cm" style:type="center"/>
          <style:tab-stop style:position="16.501cm" style:type="right"/>
        </style:tab-stops>
      </style:paragraph-properties>
      <style:text-properties style:font-name="Times New Roman" fo:font-size="12pt" fo:language="kpv" fo:country="RU" officeooo:rsid="00089d95" officeooo:paragraph-rsid="00089d95" style:font-size-asian="12pt" style:font-size-complex="12pt" style:font-weight-complex="bold" fo:hyphenate="false" fo:hyphenation-remain-char-count="2" fo:hyphenation-push-char-count="2"/>
    </style:style>
    <style:style style:name="P87" style:family="paragraph" style:parent-style-name="Standard">
      <style:paragraph-properties fo:line-height="150%" fo:orphans="0" fo:widows="0" fo:hyphenation-ladder-count="no-limit">
        <style:tab-stops>
          <style:tab-stop style:position="1.249cm"/>
          <style:tab-stop style:position="8.25cm" style:type="center"/>
          <style:tab-stop style:position="16.501cm" style:type="right"/>
        </style:tab-stops>
      </style:paragraph-properties>
      <style:text-properties style:font-name="Times New Roman" fo:font-size="12pt" fo:language="kpv" fo:country="RU" officeooo:rsid="00089d95" officeooo:paragraph-rsid="000458df" style:font-size-asian="12pt" style:font-size-complex="12pt" style:font-weight-complex="bold" fo:hyphenate="false" fo:hyphenation-remain-char-count="2" fo:hyphenation-push-char-count="2"/>
    </style:style>
    <style:style style:name="P88" style:family="paragraph" style:parent-style-name="Standard">
      <style:paragraph-properties fo:line-height="150%" fo:orphans="0" fo:widows="0" fo:hyphenation-ladder-count="no-limit">
        <style:tab-stops>
          <style:tab-stop style:position="1.249cm"/>
          <style:tab-stop style:position="8.25cm" style:type="center"/>
          <style:tab-stop style:position="16.501cm" style:type="right"/>
        </style:tab-stops>
      </style:paragraph-properties>
      <style:text-properties style:font-name="Times New Roman" fo:font-size="12pt" fo:language="kpv" fo:country="RU" officeooo:rsid="00089d95" officeooo:paragraph-rsid="00089d95" style:font-size-asian="12pt" style:font-size-complex="12pt" fo:hyphenate="false" fo:hyphenation-remain-char-count="2" fo:hyphenation-push-char-count="2"/>
    </style:style>
    <style:style style:name="P89"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rsid="00089d95" officeooo:paragraph-rsid="000458df" style:font-size-asian="12pt" style:font-size-complex="12pt" fo:hyphenate="false" fo:hyphenation-remain-char-count="2" fo:hyphenation-push-char-count="2"/>
    </style:style>
    <style:style style:name="P90"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rsid="00089d95" officeooo:paragraph-rsid="00089d95" style:font-size-asian="12pt" style:font-size-complex="12pt" fo:hyphenate="false" fo:hyphenation-remain-char-count="2" fo:hyphenation-push-char-count="2"/>
    </style:style>
    <style:style style:name="P91" style:family="paragraph" style:parent-style-name="Standard">
      <style:paragraph-properties fo:line-height="150%" fo:orphans="0" fo:widows="0" fo:hyphenation-ladder-count="no-limit">
        <style:tab-stops>
          <style:tab-stop style:position="1.249cm"/>
          <style:tab-stop style:position="8.25cm" style:type="center"/>
          <style:tab-stop style:position="16.501cm" style:type="right"/>
        </style:tab-stops>
      </style:paragraph-properties>
      <style:text-properties style:font-name="Times New Roman" fo:font-size="12pt" fo:language="kpv" fo:country="RU" officeooo:rsid="0008c042" officeooo:paragraph-rsid="000458df" style:font-size-asian="12pt" style:font-size-complex="12pt" fo:hyphenate="false" fo:hyphenation-remain-char-count="2" fo:hyphenation-push-char-count="2"/>
    </style:style>
    <style:style style:name="P92"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rsid="000ca42a" officeooo:paragraph-rsid="000458df" style:font-size-asian="12pt" style:font-size-complex="12pt" fo:hyphenate="false" fo:hyphenation-remain-char-count="2" fo:hyphenation-push-char-count="2"/>
    </style:style>
    <style:style style:name="P93"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rsid="000e2f34" officeooo:paragraph-rsid="000458df" style:font-size-asian="12pt" style:font-size-complex="12pt" fo:hyphenate="false" fo:hyphenation-remain-char-count="2" fo:hyphenation-push-char-count="2"/>
    </style:style>
    <style:style style:name="P94" style:family="paragraph" style:parent-style-name="Standard">
      <style:paragraph-properties fo:line-height="150%" fo:orphans="0" fo:widows="0" fo:hyphenation-ladder-count="no-limit">
        <style:tab-stops>
          <style:tab-stop style:position="1.249cm"/>
          <style:tab-stop style:position="8.25cm" style:type="center"/>
          <style:tab-stop style:position="16.501cm" style:type="right"/>
        </style:tab-stops>
      </style:paragraph-properties>
      <style:text-properties style:font-name="Times New Roman" fo:font-size="12pt" fo:language="kpv" fo:country="RU" officeooo:rsid="000e2f34" officeooo:paragraph-rsid="000458df" style:font-size-asian="12pt" style:font-size-complex="12pt" fo:hyphenate="false" fo:hyphenation-remain-char-count="2" fo:hyphenation-push-char-count="2"/>
    </style:style>
    <style:style style:name="P95"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officeooo:rsid="000f433c" officeooo:paragraph-rsid="000458df" style:font-size-asian="12pt" style:font-size-complex="12pt" fo:hyphenate="false" fo:hyphenation-remain-char-count="2" fo:hyphenation-push-char-count="2"/>
    </style:style>
    <style:style style:name="P96" style:family="paragraph" style:parent-style-name="Standard">
      <style:paragraph-properties fo:line-height="150%" fo:text-align="center" style:justify-single-word="false" style:text-autospace="none"/>
      <style:text-properties style:font-name="Times New Roman" fo:font-size="12pt" fo:language="kpv" fo:country="RU" officeooo:rsid="0063a04c" officeooo:paragraph-rsid="0063a04c" style:font-size-asian="12pt" style:font-size-complex="12pt"/>
    </style:style>
    <style:style style:name="P97" style:family="paragraph" style:parent-style-name="Standard">
      <style:paragraph-properties fo:line-height="150%" fo:text-align="center" style:justify-single-word="false" style:text-autospace="none"/>
      <style:text-properties style:font-name="Times New Roman" fo:font-size="12pt" fo:language="kpv" fo:country="RU" officeooo:rsid="0063a04c" officeooo:paragraph-rsid="000458df" style:font-size-asian="12pt" style:font-size-complex="12pt"/>
    </style:style>
    <style:style style:name="P98" style:family="paragraph" style:parent-style-name="Standard">
      <style:paragraph-properties fo:line-height="150%" fo:text-align="center" style:justify-single-word="false" style:text-autospace="none"/>
      <style:text-properties style:font-name="Times New Roman" fo:font-size="12pt" fo:language="kpv" fo:country="RU" officeooo:paragraph-rsid="000458df" style:font-size-asian="12pt" style:font-size-complex="12pt" style:font-style-complex="italic"/>
    </style:style>
    <style:style style:name="P99" style:family="paragraph" style:parent-style-name="Standard">
      <style:paragraph-properties fo:line-height="150%" style:text-autospace="none"/>
      <style:text-properties style:font-name="Times New Roman" fo:font-size="12pt" fo:language="kpv" fo:country="RU" officeooo:rsid="006ed71d" officeooo:paragraph-rsid="000458df" style:font-size-asian="12pt" style:font-size-complex="12pt"/>
    </style:style>
    <style:style style:name="P100" style:family="paragraph" style:parent-style-name="Standard">
      <style:paragraph-properties fo:line-height="150%" fo:orphans="0" fo:widows="0" style:text-autospace="none"/>
      <style:text-properties style:font-name="Times New Roman" fo:font-size="12pt" fo:language="kpv" fo:country="RU" officeooo:rsid="006aeae7" officeooo:paragraph-rsid="006aeae7" style:font-size-asian="12pt" style:font-size-complex="12pt"/>
    </style:style>
    <style:style style:name="P101" style:family="paragraph" style:parent-style-name="Standard">
      <style:paragraph-properties fo:line-height="150%"/>
      <style:text-properties style:font-name="Times New Roman" fo:font-size="12pt" fo:language="kpv" fo:country="RU" officeooo:rsid="006aeae7" officeooo:paragraph-rsid="006aeae7" style:font-size-asian="12pt" style:font-size-complex="12pt"/>
    </style:style>
    <style:style style:name="P102" style:family="paragraph" style:parent-style-name="Standard">
      <style:paragraph-properties fo:line-height="150%" style:text-autospace="none"/>
      <style:text-properties style:font-name="Times New Roman" fo:font-size="12pt" fo:language="kpv" fo:country="RU" officeooo:rsid="006aeae7" officeooo:paragraph-rsid="006aeae7" style:font-size-asian="12pt" style:font-size-complex="12pt"/>
    </style:style>
    <style:style style:name="P103" style:family="paragraph" style:parent-style-name="Standard">
      <style:paragraph-properties fo:line-height="150%"/>
      <style:text-properties style:font-name="Times New Roman" fo:font-size="12pt" fo:language="kpv" fo:country="RU" officeooo:rsid="007d9975" officeooo:paragraph-rsid="000458df" style:font-size-asian="12pt" style:font-size-complex="12pt"/>
    </style:style>
    <style:style style:name="P104" style:family="paragraph" style:parent-style-name="Standard">
      <style:paragraph-properties fo:line-height="150%"/>
      <style:text-properties style:font-name="Times New Roman" fo:font-size="12pt" fo:language="kpv" fo:country="RU" officeooo:rsid="007eaee6" officeooo:paragraph-rsid="000458df" style:font-size-asian="12pt" style:font-size-complex="12pt"/>
    </style:style>
    <style:style style:name="P105" style:family="paragraph" style:parent-style-name="Standard">
      <style:paragraph-properties fo:line-height="150%" style:text-autospace="none"/>
      <style:text-properties style:font-name="Times New Roman" fo:font-size="12pt" fo:language="kpv" fo:country="RU" officeooo:rsid="009996a5" officeooo:paragraph-rsid="000458df" style:font-size-asian="12pt" style:font-size-complex="12pt"/>
    </style:style>
    <style:style style:name="P106" style:family="paragraph" style:parent-style-name="Standard">
      <style:paragraph-properties fo:line-height="150%" style:text-autospace="none"/>
      <style:text-properties style:font-name="Times New Roman" fo:font-size="12pt" fo:language="kpv" fo:country="RU" officeooo:rsid="009996a5" officeooo:paragraph-rsid="009996a5" style:font-size-asian="12pt" style:font-size-complex="12pt"/>
    </style:style>
    <style:style style:name="P107" style:family="paragraph" style:parent-style-name="Standard">
      <style:paragraph-properties fo:line-height="150%" fo:text-align="center" style:justify-single-word="false"/>
      <style:text-properties style:font-name="Times New Roman" fo:font-size="12pt" fo:language="kpv" fo:country="RU" fo:font-weight="bold" officeooo:rsid="000717a8" officeooo:paragraph-rsid="000717a8" style:font-size-asian="12pt" style:font-weight-asian="bold" style:font-size-complex="12pt"/>
    </style:style>
    <style:style style:name="P108" style:family="paragraph" style:parent-style-name="Standard">
      <style:paragraph-properties fo:line-height="150%" fo:text-align="center" style:justify-single-word="false"/>
      <style:text-properties style:font-name="Times New Roman" fo:font-size="12pt" fo:language="kpv" fo:country="RU" fo:font-weight="bold" officeooo:paragraph-rsid="000458df" style:font-size-asian="12pt" style:font-weight-asian="bold" style:font-size-complex="12pt"/>
    </style:style>
    <style:style style:name="P109" style:family="paragraph" style:parent-style-name="Standard">
      <style:paragraph-properties fo:line-height="150%" fo:text-align="center" style:justify-single-word="false" style:text-autospace="none" style:snap-to-layout-grid="false"/>
      <style:text-properties style:font-name="Times New Roman" fo:font-size="12pt" fo:language="kpv" fo:country="RU" fo:font-weight="bold" officeooo:paragraph-rsid="000458df" style:font-size-asian="12pt" style:font-weight-asian="bold" style:font-size-complex="12pt"/>
    </style:style>
    <style:style style:name="P110" style:family="paragraph" style:parent-style-name="Standard">
      <style:paragraph-properties fo:line-height="150%" fo:text-align="center" style:justify-single-word="false" style:text-autospace="none"/>
      <style:text-properties style:font-name="Times New Roman" fo:font-size="12pt" fo:language="kpv" fo:country="RU" fo:font-weight="bold" officeooo:paragraph-rsid="000458df" style:font-size-asian="12pt" style:font-weight-asian="bold" style:font-size-complex="12pt"/>
    </style:style>
    <style:style style:name="P111" style:family="paragraph" style:parent-style-name="Standard">
      <style:paragraph-properties fo:line-height="150%" fo:text-align="justify" style:justify-single-word="false" style:text-autospace="none"/>
      <style:text-properties style:font-name="Times New Roman" fo:font-size="12pt" fo:language="kpv" fo:country="RU" fo:font-weight="bold" officeooo:paragraph-rsid="000458df" style:font-size-asian="12pt" style:font-weight-asian="bold" style:font-size-complex="12pt"/>
    </style:style>
    <style:style style:name="P112" style:family="paragraph" style:parent-style-name="Standard">
      <style:paragraph-properties fo:line-height="150%" fo:text-align="justify" style:justify-single-word="false" style:text-autospace="none" style:snap-to-layout-grid="false"/>
      <style:text-properties style:font-name="Times New Roman" fo:font-size="12pt" fo:language="kpv" fo:country="RU" fo:font-weight="bold" officeooo:paragraph-rsid="000458df" style:font-size-asian="12pt" style:font-weight-asian="bold" style:font-size-complex="12pt"/>
    </style:style>
    <style:style style:name="P113" style:family="paragraph" style:parent-style-name="Standard">
      <style:paragraph-properties fo:line-height="150%" style:text-autospace="none" style:snap-to-layout-grid="false"/>
      <style:text-properties style:font-name="Times New Roman" fo:font-size="12pt" fo:language="kpv" fo:country="RU" fo:font-weight="bold" officeooo:paragraph-rsid="000458df" style:font-size-asian="12pt" style:font-weight-asian="bold" style:font-size-complex="12pt"/>
    </style:style>
    <style:style style:name="P114" style:family="paragraph" style:parent-style-name="Standard">
      <style:paragraph-properties fo:line-height="150%" style:text-autospace="none"/>
      <style:text-properties style:font-name="Times New Roman" fo:font-size="12pt" fo:language="kpv" fo:country="RU" fo:font-weight="bold" officeooo:paragraph-rsid="000458df" style:font-size-asian="12pt" style:font-weight-asian="bold" style:font-size-complex="12pt"/>
    </style:style>
    <style:style style:name="P115" style:family="paragraph" style:parent-style-name="Standard">
      <style:paragraph-properties fo:line-height="150%"/>
      <style:text-properties style:font-name="Times New Roman" fo:font-size="12pt" fo:language="kpv" fo:country="RU" fo:font-weight="bold" officeooo:paragraph-rsid="000458df" style:font-size-asian="12pt" style:font-weight-asian="bold" style:font-size-complex="12pt"/>
    </style:style>
    <style:style style:name="P116" style:family="paragraph" style:parent-style-name="Standard">
      <style:paragraph-properties fo:line-height="150%" fo:text-align="end" style:justify-single-word="false" fo:orphans="0" fo:widows="0" style:text-autospace="none"/>
      <style:text-properties style:font-name="Times New Roman" fo:font-size="12pt" fo:language="kpv" fo:country="RU" fo:font-weight="bold" officeooo:paragraph-rsid="000458df" style:font-size-asian="12pt" style:font-weight-asian="bold" style:font-size-complex="12pt" style:font-weight-complex="bold"/>
    </style:style>
    <style:style style:name="P117" style:family="paragraph" style:parent-style-name="Standard">
      <style:paragraph-properties fo:line-height="150%" fo:text-align="center" style:justify-single-word="false" fo:orphans="0" fo:widows="0" style:text-autospace="none"/>
      <style:text-properties style:font-name="Times New Roman" fo:font-size="12pt" fo:language="kpv" fo:country="RU" fo:font-weight="bold" officeooo:paragraph-rsid="000458df" style:font-size-asian="12pt" style:font-weight-asian="bold" style:font-size-complex="12pt" style:font-weight-complex="bold"/>
    </style:style>
    <style:style style:name="P118" style:family="paragraph" style:parent-style-name="Standard">
      <style:paragraph-properties fo:line-height="150%" fo:text-align="center" style:justify-single-word="false" fo:orphans="0" fo:widows="0" style:text-autospace="none"/>
      <style:text-properties style:font-name="Times New Roman" fo:font-size="12pt" fo:language="kpv" fo:country="RU" fo:font-weight="bold" officeooo:paragraph-rsid="0007740c" style:font-size-asian="12pt" style:font-weight-asian="bold" style:font-size-complex="12pt" style:font-weight-complex="bold"/>
    </style:style>
    <style:style style:name="P119" style:family="paragraph" style:parent-style-name="Standard">
      <style:paragraph-properties fo:line-height="150%" fo:text-align="center" style:justify-single-word="false" fo:orphans="0" fo:widows="0" style:text-autospace="none"/>
      <style:text-properties style:font-name="Times New Roman" fo:font-size="12pt" fo:language="kpv" fo:country="RU" fo:font-weight="bold" officeooo:paragraph-rsid="00970bdb" style:font-size-asian="12pt" style:font-weight-asian="bold" style:font-size-complex="12pt" style:font-weight-complex="bold"/>
    </style:style>
    <style:style style:name="P120" style:family="paragraph" style:parent-style-name="Standard">
      <style:paragraph-properties fo:line-height="150%" fo:text-align="center" style:justify-single-word="false" style:text-autospace="none"/>
      <style:text-properties style:font-name="Times New Roman" fo:font-size="12pt" fo:language="kpv" fo:country="RU" fo:font-weight="bold" officeooo:paragraph-rsid="0063a04c" style:font-size-asian="12pt" style:font-weight-asian="bold" style:font-size-complex="12pt" style:font-weight-complex="bold"/>
    </style:style>
    <style:style style:name="P121" style:family="paragraph" style:parent-style-name="Standard">
      <style:paragraph-properties fo:line-height="150%" fo:text-align="center" style:justify-single-word="false" style:text-autospace="none" style:snap-to-layout-grid="false"/>
      <style:text-properties style:font-name="Times New Roman" fo:font-size="12pt" fo:language="kpv" fo:country="RU" fo:font-weight="bold" officeooo:paragraph-rsid="000458df" style:font-size-asian="12pt" style:font-weight-asian="bold" style:font-size-complex="12pt" style:font-weight-complex="bold"/>
    </style:style>
    <style:style style:name="P122" style:family="paragraph" style:parent-style-name="Standard">
      <style:paragraph-properties fo:line-height="150%" fo:text-align="center" style:justify-single-word="false" style:text-autospace="none"/>
      <style:text-properties style:font-name="Times New Roman" fo:font-size="12pt" fo:language="kpv" fo:country="RU" fo:font-weight="bold" officeooo:paragraph-rsid="000458df" style:font-size-asian="12pt" style:font-weight-asian="bold" style:font-size-complex="12pt" style:font-weight-complex="bold"/>
    </style:style>
    <style:style style:name="P123" style:family="paragraph" style:parent-style-name="Standard">
      <style:paragraph-properties fo:line-height="150%" fo:text-align="center" style:justify-single-word="false" style:text-autospace="none"/>
      <style:text-properties style:font-name="Times New Roman" fo:font-size="12pt" fo:language="kpv" fo:country="RU" fo:font-weight="bold" officeooo:paragraph-rsid="006c6986" style:font-size-asian="12pt" style:font-weight-asian="bold" style:font-size-complex="12pt" style:font-weight-complex="bold"/>
    </style:style>
    <style:style style:name="P124" style:family="paragraph" style:parent-style-name="Standard">
      <style:paragraph-properties fo:line-height="150%" fo:text-align="center" style:justify-single-word="false" style:text-autospace="none"/>
      <style:text-properties style:font-name="Times New Roman" fo:font-size="12pt" fo:language="kpv" fo:country="RU" fo:font-weight="bold" officeooo:paragraph-rsid="007c32c5" style:font-size-asian="12pt" style:font-weight-asian="bold" style:font-size-complex="12pt" style:font-weight-complex="bold"/>
    </style:style>
    <style:style style:name="P125" style:family="paragraph" style:parent-style-name="Standard">
      <style:paragraph-properties fo:line-height="150%" fo:text-align="center" style:justify-single-word="false" fo:orphans="0" fo:widows="0" style:text-autospace="none"/>
      <style:text-properties style:font-name="Times New Roman" fo:font-size="12pt" fo:language="kpv" fo:country="RU" fo:font-weight="bold" officeooo:rsid="0007740c" officeooo:paragraph-rsid="0007740c" style:font-size-asian="12pt" style:font-weight-asian="bold" style:font-size-complex="12pt" style:font-weight-complex="bold"/>
    </style:style>
    <style:style style:name="P126" style:family="paragraph" style:parent-style-name="Standard">
      <style:paragraph-properties fo:line-height="150%" fo:text-align="center" style:justify-single-word="false" fo:orphans="0" fo:widows="0" style:text-autospace="none"/>
      <style:text-properties style:font-name="Times New Roman" fo:font-size="12pt" fo:language="kpv" fo:country="RU" fo:font-weight="normal" officeooo:rsid="000717a8" officeooo:paragraph-rsid="0007740c" style:font-size-asian="12pt" style:font-weight-asian="normal" style:font-size-complex="12pt" style:font-weight-complex="normal"/>
    </style:style>
    <style:style style:name="P127" style:family="paragraph" style:parent-style-name="Standard">
      <style:paragraph-properties fo:line-height="150%" fo:text-align="end" style:justify-single-word="false"/>
      <style:text-properties style:font-name="Times New Roman" fo:font-size="12pt" fo:language="kpv" fo:country="RU" fo:font-weight="normal" officeooo:rsid="000717a8" officeooo:paragraph-rsid="00951de5" style:font-size-asian="12pt" style:font-weight-asian="normal" style:font-size-complex="12pt" style:font-weight-complex="normal"/>
    </style:style>
    <style:style style:name="P128" style:family="paragraph" style:parent-style-name="Standard">
      <style:paragraph-properties fo:line-height="150%" fo:text-align="center" style:justify-single-word="false" fo:orphans="0" fo:widows="0" style:text-autospace="none"/>
      <style:text-properties style:font-name="Times New Roman" fo:font-size="12pt" fo:language="kpv" fo:country="RU" fo:font-weight="normal" officeooo:paragraph-rsid="00970bdb" style:font-size-asian="12pt" style:font-weight-asian="normal" style:font-size-complex="12pt" style:font-weight-complex="normal"/>
    </style:style>
    <style:style style:name="P129" style:family="paragraph" style:parent-style-name="Standard">
      <style:paragraph-properties fo:line-height="150%" fo:text-align="end" style:justify-single-word="false"/>
      <style:text-properties style:font-name="Times New Roman" fo:font-size="12pt" fo:language="kpv" fo:country="RU" fo:font-weight="normal" officeooo:paragraph-rsid="00951de5" style:font-size-asian="12pt" style:font-weight-asian="normal" style:font-size-complex="12pt" style:font-weight-complex="normal"/>
    </style:style>
    <style:style style:name="P130" style:family="paragraph" style:parent-style-name="Standard">
      <style:paragraph-properties fo:line-height="150%"/>
      <style:text-properties style:font-name="Times New Roman" fo:font-size="12pt" fo:language="kpv" fo:country="RU" officeooo:paragraph-rsid="000458df" style:letter-kerning="true" style:font-size-asian="12pt" style:language-asian="ar" style:country-asian="SA" style:font-size-complex="12pt"/>
    </style:style>
    <style:style style:name="P131" style:family="paragraph" style:parent-style-name="Standard">
      <style:paragraph-properties fo:line-height="150%" fo:text-align="justify" style:justify-single-word="false"/>
      <style:text-properties style:font-name="Times New Roman" fo:font-size="12pt" fo:language="kpv" fo:country="RU" officeooo:paragraph-rsid="00813bd4" style:letter-kerning="true" style:font-size-asian="12pt" style:language-asian="ar" style:country-asian="SA" style:font-size-complex="12pt"/>
    </style:style>
    <style:style style:name="P132" style:family="paragraph" style:parent-style-name="Standard">
      <style:paragraph-properties fo:line-height="150%"/>
      <style:text-properties style:font-name="Times New Roman" fo:font-size="12pt" fo:language="kpv" fo:country="RU" officeooo:paragraph-rsid="00840e51" style:letter-kerning="true" style:font-size-asian="12pt" style:language-asian="ar" style:country-asian="SA" style:font-size-complex="12pt"/>
    </style:style>
    <style:style style:name="P133" style:family="paragraph" style:parent-style-name="Standard">
      <style:paragraph-properties fo:line-height="150%" style:text-autospace="none"/>
      <style:text-properties style:font-name="Times New Roman" fo:font-size="12pt" fo:letter-spacing="-0.035cm" fo:language="kpv" fo:country="RU" officeooo:paragraph-rsid="000458df" style:font-size-asian="12pt" style:font-size-complex="12pt"/>
    </style:style>
    <style:style style:name="P134" style:family="paragraph" style:parent-style-name="Standard">
      <style:paragraph-properties fo:line-height="150%" style:text-autospace="none">
        <style:tab-stops>
          <style:tab-stop style:position="-0.191cm"/>
          <style:tab-stop style:position="0cm"/>
        </style:tab-stops>
      </style:paragraph-properties>
      <style:text-properties style:font-name="Times New Roman" fo:font-size="12pt" fo:letter-spacing="-0.035cm" fo:language="kpv" fo:country="RU" officeooo:paragraph-rsid="000458df" style:font-size-asian="12pt" style:font-size-complex="12pt"/>
    </style:style>
    <style:style style:name="P135" style:family="paragraph" style:parent-style-name="Standard">
      <style:paragraph-properties fo:margin-left="0cm" fo:margin-right="0cm" fo:line-height="150%" fo:text-align="center" style:justify-single-word="false" fo:text-indent="1.251cm" style:auto-text-indent="false"/>
      <style:text-properties style:font-name="Times New Roman" fo:font-size="12pt" fo:language="kpv" fo:country="RU" officeooo:paragraph-rsid="000458df" style:font-size-asian="12pt" style:font-size-complex="12pt"/>
    </style:style>
    <style:style style:name="P136"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2pt" fo:language="kpv" fo:country="RU" officeooo:paragraph-rsid="000458df" style:font-size-asian="12pt" style:font-size-complex="12pt"/>
    </style:style>
    <style:style style:name="P137" style:family="paragraph" style:parent-style-name="Standard">
      <style:paragraph-properties fo:margin-left="0cm" fo:margin-right="0cm" fo:line-height="150%" fo:text-align="justify" style:justify-single-word="false" fo:orphans="0" fo:widows="0" fo:text-indent="1.251cm" style:auto-text-indent="false" style:text-autospace="none">
        <style:tab-stops>
          <style:tab-stop style:position="1.251cm"/>
        </style:tab-stops>
      </style:paragraph-properties>
      <style:text-properties style:font-name="Times New Roman" fo:font-size="12pt" fo:language="kpv" fo:country="RU" officeooo:paragraph-rsid="00951de5" style:font-size-asian="12pt" style:font-size-complex="12pt"/>
    </style:style>
    <style:style style:name="P138" style:family="paragraph" style:parent-style-name="Standard">
      <style:paragraph-properties fo:margin-left="0cm" fo:margin-right="0cm" fo:line-height="150%" fo:orphans="0" fo:widows="0" fo:text-indent="1.251cm" style:auto-text-indent="false" style:snap-to-layout-grid="false">
        <style:tab-stops>
          <style:tab-stop style:position="0cm"/>
          <style:tab-stop style:position="1.251cm"/>
          <style:tab-stop style:position="11.252cm"/>
          <style:tab-stop style:position="13.002cm"/>
        </style:tab-stops>
      </style:paragraph-properties>
      <style:text-properties style:font-name="Times New Roman" fo:font-size="12pt" fo:language="kpv" fo:country="RU" officeooo:paragraph-rsid="000458df" style:font-size-asian="12pt" style:font-size-complex="12pt"/>
    </style:style>
    <style:style style:name="P139" style:family="paragraph" style:parent-style-name="Standard">
      <style:paragraph-properties fo:margin-left="0cm" fo:margin-right="0cm" fo:line-height="150%" fo:text-align="end" style:justify-single-word="false" fo:orphans="0" fo:widows="0" fo:text-indent="1.251cm" style:auto-text-indent="false" style:text-autospace="none">
        <style:tab-stops>
          <style:tab-stop style:position="1.251cm"/>
        </style:tab-stops>
      </style:paragraph-properties>
      <style:text-properties style:font-name="Times New Roman" fo:font-size="12pt" fo:language="kpv" fo:country="RU" officeooo:paragraph-rsid="000458df" style:font-size-asian="12pt" style:font-size-complex="12pt"/>
    </style:style>
    <style:style style:name="P140" style:family="paragraph" style:parent-style-name="Standard">
      <style:paragraph-properties fo:margin-left="0cm" fo:margin-right="0cm" fo:line-height="150%" fo:text-align="justify" style:justify-single-word="false" fo:orphans="0" fo:widows="0" fo:text-indent="1.251cm" style:auto-text-indent="false" style:text-autospace="none">
        <style:tab-stops>
          <style:tab-stop style:position="1.251cm"/>
        </style:tab-stops>
      </style:paragraph-properties>
      <style:text-properties officeooo:paragraph-rsid="009474d0"/>
    </style:style>
    <style:style style:name="P141"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0458df"/>
    </style:style>
    <style:style style:name="P142"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970bdb"/>
    </style:style>
    <style:style style:name="P143"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b0625d"/>
    </style:style>
    <style:style style:name="P144"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b27acf"/>
    </style:style>
    <style:style style:name="P145"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b39b46"/>
    </style:style>
    <style:style style:name="P146"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b5c842"/>
    </style:style>
    <style:style style:name="P147"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bdca8c"/>
    </style:style>
    <style:style style:name="P148"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officeooo:paragraph-rsid="00106392" style:font-size-asian="12pt" style:font-size-complex="12pt"/>
    </style:style>
    <style:style style:name="P149"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officeooo:paragraph-rsid="00162f24" style:font-size-asian="12pt" style:font-size-complex="12pt"/>
    </style:style>
    <style:style style:name="P150"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officeooo:paragraph-rsid="003d1f0f" style:font-size-asian="12pt" style:font-size-complex="12pt"/>
    </style:style>
    <style:style style:name="P151"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officeooo:paragraph-rsid="003ef948" style:font-size-asian="12pt" style:font-size-complex="12pt"/>
    </style:style>
    <style:style style:name="P152"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officeooo:paragraph-rsid="004043ad" style:font-size-asian="12pt" style:font-size-complex="12pt"/>
    </style:style>
    <style:style style:name="P153" style:family="paragraph" style:parent-style-name="Standard">
      <style:paragraph-properties fo:margin-left="0cm" fo:margin-right="0cm" fo:line-height="150%" fo:text-align="justify" style:justify-single-word="false" fo:text-indent="1cm" style:auto-text-indent="false"/>
      <style:text-properties style:font-name="Times New Roman" fo:font-size="12pt" officeooo:paragraph-rsid="001ba229" style:font-size-asian="12pt" style:font-size-complex="12pt"/>
    </style:style>
    <style:style style:name="P154"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0458df" style:font-size-asian="12pt" style:font-size-complex="12pt"/>
    </style:style>
    <style:style style:name="P155"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148de9" style:font-size-asian="12pt" style:font-size-complex="12pt"/>
    </style:style>
    <style:style style:name="P156"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15c827" style:font-size-asian="12pt" style:font-size-complex="12pt"/>
    </style:style>
    <style:style style:name="P157"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1710eb" style:font-size-asian="12pt" style:font-size-complex="12pt"/>
    </style:style>
    <style:style style:name="P158"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1f0e85" style:font-size-asian="12pt" style:font-size-complex="12pt"/>
    </style:style>
    <style:style style:name="P159"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1fdb2a" style:font-size-asian="12pt" style:font-size-complex="12pt"/>
    </style:style>
    <style:style style:name="P160"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21cee4" style:font-size-asian="12pt" style:font-size-complex="12pt"/>
    </style:style>
    <style:style style:name="P161"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2365f2" style:font-size-asian="12pt" style:font-size-complex="12pt"/>
    </style:style>
    <style:style style:name="P162"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2565b9" style:font-size-asian="12pt" style:font-size-complex="12pt"/>
    </style:style>
    <style:style style:name="P163"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285b9a" style:font-size-asian="12pt" style:font-size-complex="12pt"/>
    </style:style>
    <style:style style:name="P164"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2a4d58" style:font-size-asian="12pt" style:font-size-complex="12pt"/>
    </style:style>
    <style:style style:name="P165"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2b78cb" style:font-size-asian="12pt" style:font-size-complex="12pt"/>
    </style:style>
    <style:style style:name="P166"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2b82ca" style:font-size-asian="12pt" style:font-size-complex="12pt"/>
    </style:style>
    <style:style style:name="P167"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2cff92" style:font-size-asian="12pt" style:font-size-complex="12pt"/>
    </style:style>
    <style:style style:name="P168"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2d7bb2" style:font-size-asian="12pt" style:font-size-complex="12pt"/>
    </style:style>
    <style:style style:name="P169"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2f48ae" style:font-size-asian="12pt" style:font-size-complex="12pt"/>
    </style:style>
    <style:style style:name="P170"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337418" style:font-size-asian="12pt" style:font-size-complex="12pt"/>
    </style:style>
    <style:style style:name="P171"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349ee5" style:font-size-asian="12pt" style:font-size-complex="12pt"/>
    </style:style>
    <style:style style:name="P172"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3577fd" style:font-size-asian="12pt" style:font-size-complex="12pt"/>
    </style:style>
    <style:style style:name="P173"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36a41a" style:font-size-asian="12pt" style:font-size-complex="12pt"/>
    </style:style>
    <style:style style:name="P174"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38fa82" style:font-size-asian="12pt" style:font-size-complex="12pt"/>
    </style:style>
    <style:style style:name="P175"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39e09d" style:font-size-asian="12pt" style:font-size-complex="12pt"/>
    </style:style>
    <style:style style:name="P176"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3cd533" style:font-size-asian="12pt" style:font-size-complex="12pt"/>
    </style:style>
    <style:style style:name="P177"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3d1f0f" style:font-size-asian="12pt" style:font-size-complex="12pt"/>
    </style:style>
    <style:style style:name="P178"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3ef948" style:font-size-asian="12pt" style:font-size-complex="12pt"/>
    </style:style>
    <style:style style:name="P179"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44e28b" style:font-size-asian="12pt" style:font-size-complex="12pt"/>
    </style:style>
    <style:style style:name="P180"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47d447" style:font-size-asian="12pt" style:font-size-complex="12pt"/>
    </style:style>
    <style:style style:name="P181"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49854b" style:font-size-asian="12pt" style:font-size-complex="12pt"/>
    </style:style>
    <style:style style:name="P182"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4b40cb" style:font-size-asian="12pt" style:font-size-complex="12pt"/>
    </style:style>
    <style:style style:name="P183"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4ca4db" style:font-size-asian="12pt" style:font-size-complex="12pt"/>
    </style:style>
    <style:style style:name="P184"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4cf429" style:font-size-asian="12pt" style:font-size-complex="12pt"/>
    </style:style>
    <style:style style:name="P185"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4d76b6" style:font-size-asian="12pt" style:font-size-complex="12pt"/>
    </style:style>
    <style:style style:name="P186"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22795" style:font-size-asian="12pt" style:font-size-complex="12pt"/>
    </style:style>
    <style:style style:name="P187"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298cb" style:font-size-asian="12pt" style:font-size-complex="12pt"/>
    </style:style>
    <style:style style:name="P188"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5033a" style:font-size-asian="12pt" style:font-size-complex="12pt"/>
    </style:style>
    <style:style style:name="P189"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52b88" style:font-size-asian="12pt" style:font-size-complex="12pt"/>
    </style:style>
    <style:style style:name="P190"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672b9" style:font-size-asian="12pt" style:font-size-complex="12pt"/>
    </style:style>
    <style:style style:name="P191"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83f95" style:font-size-asian="12pt" style:font-size-complex="12pt"/>
    </style:style>
    <style:style style:name="P192"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9de4d" style:font-size-asian="12pt" style:font-size-complex="12pt"/>
    </style:style>
    <style:style style:name="P193"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b20c5" style:font-size-asian="12pt" style:font-size-complex="12pt"/>
    </style:style>
    <style:style style:name="P194"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c8dd4" style:font-size-asian="12pt" style:font-size-complex="12pt"/>
    </style:style>
    <style:style style:name="P195"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ca0e8" style:font-size-asian="12pt" style:font-size-complex="12pt"/>
    </style:style>
    <style:style style:name="P196"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5e19f0" style:font-size-asian="12pt" style:font-size-complex="12pt"/>
    </style:style>
    <style:style style:name="P197"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6214e6" style:font-size-asian="12pt" style:font-size-complex="12pt"/>
    </style:style>
    <style:style style:name="P198"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97a0a2" style:font-size-asian="12pt" style:font-size-complex="12pt"/>
    </style:style>
    <style:style style:name="P199"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9b7070" style:font-size-asian="12pt" style:font-size-complex="12pt"/>
    </style:style>
    <style:style style:name="P200"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9b9717" style:font-size-asian="12pt" style:font-size-complex="12pt"/>
    </style:style>
    <style:style style:name="P201"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9d0e35" style:font-size-asian="12pt" style:font-size-complex="12pt"/>
    </style:style>
    <style:style style:name="P202"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9f77a1" style:font-size-asian="12pt" style:font-size-complex="12pt"/>
    </style:style>
    <style:style style:name="P203"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a050b7" style:font-size-asian="12pt" style:font-size-complex="12pt"/>
    </style:style>
    <style:style style:name="P204"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a13a84" style:font-size-asian="12pt" style:font-size-complex="12pt"/>
    </style:style>
    <style:style style:name="P205"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a332b3" style:font-size-asian="12pt" style:font-size-complex="12pt"/>
    </style:style>
    <style:style style:name="P206"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a55cd9" style:font-size-asian="12pt" style:font-size-complex="12pt"/>
    </style:style>
    <style:style style:name="P207"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a6692c" style:font-size-asian="12pt" style:font-size-complex="12pt"/>
    </style:style>
    <style:style style:name="P208"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a8da04" style:font-size-asian="12pt" style:font-size-complex="12pt"/>
    </style:style>
    <style:style style:name="P209"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adf777" style:font-size-asian="12pt" style:font-size-complex="12pt"/>
    </style:style>
    <style:style style:name="P210"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af75b1" style:font-size-asian="12pt" style:font-size-complex="12pt"/>
    </style:style>
    <style:style style:name="P211"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af7944" style:font-size-asian="12pt" style:font-size-complex="12pt"/>
    </style:style>
    <style:style style:name="P212"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b0625d" style:font-size-asian="12pt" style:font-size-complex="12pt"/>
    </style:style>
    <style:style style:name="P213"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b39b46" style:font-size-asian="12pt" style:font-size-complex="12pt"/>
    </style:style>
    <style:style style:name="P214"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b5c842" style:font-size-asian="12pt" style:font-size-complex="12pt"/>
    </style:style>
    <style:style style:name="P215"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b78b15" style:font-size-asian="12pt" style:font-size-complex="12pt"/>
    </style:style>
    <style:style style:name="P216"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b9b696" style:font-size-asian="12pt" style:font-size-complex="12pt"/>
    </style:style>
    <style:style style:name="P217"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bc31e4" style:font-size-asian="12pt" style:font-size-complex="12pt"/>
    </style:style>
    <style:style style:name="P218"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bcd47e" style:font-size-asian="12pt" style:font-size-complex="12pt"/>
    </style:style>
    <style:style style:name="P219"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bdca8c" style:font-size-asian="12pt" style:font-size-complex="12pt"/>
    </style:style>
    <style:style style:name="P220"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bec219" style:font-size-asian="12pt" style:font-size-complex="12pt"/>
    </style:style>
    <style:style style:name="P221"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c0b368" style:font-size-asian="12pt" style:font-size-complex="12pt"/>
    </style:style>
    <style:style style:name="P222"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c49401" style:font-size-asian="12pt" style:font-size-complex="12pt"/>
    </style:style>
    <style:style style:name="P223"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c80451" style:font-size-asian="12pt" style:font-size-complex="12pt"/>
    </style:style>
    <style:style style:name="P224"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c97b08" style:font-size-asian="12pt" style:font-size-complex="12pt"/>
    </style:style>
    <style:style style:name="P225"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cc70ae" style:font-size-asian="12pt" style:font-size-complex="12pt"/>
    </style:style>
    <style:style style:name="P226"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cda24f" style:font-size-asian="12pt" style:font-size-complex="12pt"/>
    </style:style>
    <style:style style:name="P227"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cf1a79" style:font-size-asian="12pt" style:font-size-complex="12pt"/>
    </style:style>
    <style:style style:name="P228"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d0cfb0" style:font-size-asian="12pt" style:font-size-complex="12pt"/>
    </style:style>
    <style:style style:name="P229"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d2cf80" style:font-size-asian="12pt" style:font-size-complex="12pt"/>
    </style:style>
    <style:style style:name="P230"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paragraph-rsid="00d3fc53" style:font-size-asian="12pt" style:font-size-complex="12pt"/>
    </style:style>
    <style:style style:name="P231"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paragraph-rsid="001710eb" style:font-size-asian="12pt" style:font-size-complex="12pt"/>
    </style:style>
    <style:style style:name="P232"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paragraph-rsid="000458df" style:font-size-asian="12pt" style:font-size-complex="12pt"/>
    </style:style>
    <style:style style:name="P233"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paragraph-rsid="0018e1a0" style:font-size-asian="12pt" style:font-size-complex="12pt"/>
    </style:style>
    <style:style style:name="P234"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paragraph-rsid="001ba229" style:font-size-asian="12pt" style:font-size-complex="12pt"/>
    </style:style>
    <style:style style:name="P235"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paragraph-rsid="001dc4e2" style:font-size-asian="12pt" style:font-size-complex="12pt"/>
    </style:style>
    <style:style style:name="P236"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paragraph-rsid="001e0798" style:font-size-asian="12pt" style:font-size-complex="12pt"/>
    </style:style>
    <style:style style:name="P237"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paragraph-rsid="004043ad" style:font-size-asian="12pt" style:font-size-complex="12pt"/>
    </style:style>
    <style:style style:name="P238"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paragraph-rsid="00421422" style:font-size-asian="12pt" style:font-size-complex="12pt"/>
    </style:style>
    <style:style style:name="P239"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paragraph-rsid="00440fe1" style:font-size-asian="12pt" style:font-size-complex="12pt"/>
    </style:style>
    <style:style style:name="P240"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paragraph-rsid="0044e28b" style:font-size-asian="12pt" style:font-size-complex="12pt"/>
    </style:style>
    <style:style style:name="P241" style:family="paragraph" style:parent-style-name="Standard">
      <style:paragraph-properties fo:margin-left="0cm" fo:margin-right="0cm" fo:line-height="150%" fo:text-align="justify" style:justify-single-word="false" fo:text-indent="1cm" style:auto-text-indent="false"/>
      <style:text-properties style:font-name="Times New Roman" fo:font-size="12pt" fo:language="kpv" fo:country="RU" officeooo:paragraph-rsid="000458df" style:font-size-asian="12pt" style:font-size-complex="12pt"/>
    </style:style>
    <style:style style:name="P242" style:family="paragraph" style:parent-style-name="Standard">
      <style:paragraph-properties fo:margin-left="0cm" fo:margin-right="0cm" fo:line-height="150%" fo:text-align="justify" style:justify-single-word="false" fo:text-indent="1cm" style:auto-text-indent="false"/>
      <style:text-properties style:font-name="Times New Roman" fo:font-size="12pt" fo:language="kpv" fo:country="RU" officeooo:paragraph-rsid="0039e09d" style:font-size-asian="12pt" style:font-size-complex="12pt"/>
    </style:style>
    <style:style style:name="P243" style:family="paragraph" style:parent-style-name="Standard">
      <style:paragraph-properties fo:margin-left="0cm" fo:margin-right="0cm" fo:line-height="150%" fo:text-align="justify" style:justify-single-word="false" fo:text-indent="1cm" style:auto-text-indent="false"/>
      <style:text-properties style:font-name="Times New Roman" fo:font-size="12pt" fo:language="kpv" fo:country="RU" officeooo:paragraph-rsid="003b4cd5" style:font-size-asian="12pt" style:font-size-complex="12pt"/>
    </style:style>
    <style:style style:name="P244" style:family="paragraph" style:parent-style-name="Standard">
      <style:paragraph-properties fo:margin-left="0cm" fo:margin-right="0cm" fo:line-height="150%" fo:text-align="center" style:justify-single-word="false" fo:orphans="0" fo:widows="0" fo:text-indent="1cm" style:auto-text-indent="false" style:text-autospace="none"/>
      <style:text-properties style:font-name="Times New Roman" fo:font-size="12pt" fo:language="kpv" fo:country="RU" officeooo:paragraph-rsid="000458df" style:font-size-asian="12pt" style:font-size-complex="12pt"/>
    </style:style>
    <style:style style:name="P245" style:family="paragraph" style:parent-style-name="Standard">
      <style:paragraph-properties fo:margin-left="0cm" fo:margin-right="0cm" fo:line-height="150%" fo:text-align="center" style:justify-single-word="false" fo:orphans="0" fo:widows="0" fo:text-indent="1cm" style:auto-text-indent="false" style:text-autospace="none"/>
      <style:text-properties style:font-name="Times New Roman" fo:font-size="12pt" fo:language="kpv" fo:country="RU" officeooo:paragraph-rsid="003cd533" style:font-size-asian="12pt" style:font-size-complex="12pt"/>
    </style:style>
    <style:style style:name="P246" style:family="paragraph" style:parent-style-name="Standard">
      <style:paragraph-properties fo:margin-left="0cm" fo:margin-right="0cm" fo:line-height="150%" fo:text-align="center" style:justify-single-word="false" fo:orphans="0" fo:widows="0" fo:text-indent="1cm" style:auto-text-indent="false" style:text-autospace="none"/>
      <style:text-properties style:font-name="Times New Roman" fo:font-size="12pt" fo:language="kpv" fo:country="RU" officeooo:paragraph-rsid="004d76b6" style:font-size-asian="12pt" style:font-size-complex="12pt"/>
    </style:style>
    <style:style style:name="P247"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rsid="002365f2" officeooo:paragraph-rsid="000458df" style:font-size-asian="12pt" style:font-size-complex="12pt"/>
    </style:style>
    <style:style style:name="P248"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rsid="00337418" officeooo:paragraph-rsid="000458df" style:font-size-asian="12pt" style:font-size-complex="12pt"/>
    </style:style>
    <style:style style:name="P249" style:family="paragraph" style:parent-style-name="Standard">
      <style:paragraph-properties fo:margin-left="0cm" fo:margin-right="0cm" fo:line-height="150%" fo:text-align="center" style:justify-single-word="false" fo:orphans="0" fo:widows="0" fo:text-indent="1cm" style:auto-text-indent="false" style:text-autospace="none"/>
      <style:text-properties style:font-name="Times New Roman" fo:font-size="12pt" fo:language="kpv" fo:country="RU" officeooo:rsid="003cd533" officeooo:paragraph-rsid="003cd533" style:font-size-asian="12pt" style:font-size-complex="12pt"/>
    </style:style>
    <style:style style:name="P250" style:family="paragraph" style:parent-style-name="Standard">
      <style:paragraph-properties fo:margin-left="0cm" fo:margin-right="0cm" fo:line-height="150%" fo:text-align="justify" style:justify-single-word="false" fo:text-indent="1cm" style:auto-text-indent="false" style:text-autospace="none"/>
      <style:text-properties style:font-name="Times New Roman" fo:font-size="12pt" fo:language="kpv" fo:country="RU" officeooo:rsid="0044e28b" officeooo:paragraph-rsid="000458df" style:font-size-asian="12pt" style:font-size-complex="12pt"/>
    </style:style>
    <style:style style:name="P251"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rsid="005c4fb0" officeooo:paragraph-rsid="000458df" style:font-size-asian="12pt" style:font-size-complex="12pt"/>
    </style:style>
    <style:style style:name="P252"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rsid="005e19f0" officeooo:paragraph-rsid="005e19f0" style:font-size-asian="12pt" style:font-size-complex="12pt"/>
    </style:style>
    <style:style style:name="P253"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rsid="00602c5d" officeooo:paragraph-rsid="000458df" style:font-size-asian="12pt" style:font-size-complex="12pt"/>
    </style:style>
    <style:style style:name="P254"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rsid="00620a8b" officeooo:paragraph-rsid="00620a8b" style:font-size-asian="12pt" style:font-size-complex="12pt"/>
    </style:style>
    <style:style style:name="P255"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rsid="00bec219" officeooo:paragraph-rsid="00bec219" style:font-size-asian="12pt" style:font-size-complex="12pt"/>
    </style:style>
    <style:style style:name="P256"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rsid="00ce03e8" officeooo:paragraph-rsid="00ce03e8" style:font-size-asian="12pt" style:font-size-complex="12pt"/>
    </style:style>
    <style:style style:name="P257"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fo:language="kpv" fo:country="RU" officeooo:rsid="00ce03e8" officeooo:paragraph-rsid="00cf1a79" style:font-size-asian="12pt" style:font-size-complex="12pt"/>
    </style:style>
    <style:style style:name="P258" style:family="paragraph" style:parent-style-name="Standard">
      <style:paragraph-properties fo:margin-left="0cm" fo:margin-right="0cm" fo:line-height="150%" fo:text-align="justify" style:justify-single-word="false" fo:text-indent="0.953cm" style:auto-text-indent="false" style:text-autospace="none"/>
      <style:text-properties style:font-name="Times New Roman" fo:font-size="12pt" fo:language="kpv" fo:country="RU" officeooo:paragraph-rsid="000717a8" style:font-size-asian="12pt" style:font-size-complex="12pt"/>
    </style:style>
    <style:style style:name="P259" style:family="paragraph" style:parent-style-name="Standard">
      <style:paragraph-properties fo:margin-left="0cm" fo:margin-right="0cm" fo:line-height="150%" fo:text-align="justify" style:justify-single-word="false" fo:text-indent="0.953cm" style:auto-text-indent="false" style:text-autospace="none"/>
      <style:text-properties style:font-name="Times New Roman" fo:font-size="12pt" fo:language="kpv" fo:country="RU" officeooo:paragraph-rsid="0007740c" style:font-size-asian="12pt" style:font-size-complex="12pt"/>
    </style:style>
    <style:style style:name="P260" style:family="paragraph" style:parent-style-name="Standard">
      <style:paragraph-properties fo:margin-left="0cm" fo:margin-right="0cm" fo:line-height="150%" fo:text-align="justify" style:justify-single-word="false" fo:text-indent="0.953cm" style:auto-text-indent="false" style:text-autospace="none"/>
      <style:text-properties style:font-name="Times New Roman" fo:font-size="12pt" fo:language="kpv" fo:country="RU" officeooo:rsid="000babeb" officeooo:paragraph-rsid="0007740c" style:font-size-asian="12pt" style:font-size-complex="12pt"/>
    </style:style>
    <style:style style:name="P261" style:family="paragraph" style:parent-style-name="Standard">
      <style:paragraph-properties fo:margin-left="0cm" fo:margin-right="0cm" fo:line-height="150%" fo:text-align="justify" style:justify-single-word="false" fo:text-indent="0.953cm" style:auto-text-indent="false" style:text-autospace="none"/>
      <style:text-properties style:font-name="Times New Roman" fo:font-size="12pt" fo:language="kpv" fo:country="RU" officeooo:rsid="0007740c" officeooo:paragraph-rsid="0007740c" style:font-size-asian="12pt" style:font-size-complex="12pt"/>
    </style:style>
    <style:style style:name="P262" style:family="paragraph" style:parent-style-name="ConsPlusCell">
      <style:paragraph-properties fo:line-height="150%" fo:text-align="center" style:justify-single-word="false"/>
      <style:text-properties style:font-name="Times New Roman" fo:font-size="12pt" fo:language="kpv" fo:country="RU" officeooo:paragraph-rsid="000458df" style:font-size-asian="12pt" style:font-name-complex="Times New Roman" style:font-size-complex="12pt"/>
    </style:style>
    <style:style style:name="P263" style:family="paragraph" style:parent-style-name="ConsPlusCell">
      <style:paragraph-properties fo:line-height="150%"/>
      <style:text-properties style:font-name="Times New Roman" fo:font-size="12pt" fo:language="kpv" fo:country="RU" officeooo:paragraph-rsid="000458df" style:font-size-asian="12pt" style:font-name-complex="Times New Roman" style:font-size-complex="12pt"/>
    </style:style>
    <style:style style:name="P264" style:family="paragraph" style:parent-style-name="ConsPlusCell">
      <style:paragraph-properties fo:line-height="150%"/>
      <style:text-properties style:font-name="Times New Roman" fo:font-size="12pt" fo:language="kpv" fo:country="RU" officeooo:paragraph-rsid="0044e28b" style:font-size-asian="12pt" style:font-name-complex="Times New Roman" style:font-size-complex="12pt"/>
    </style:style>
    <style:style style:name="P265" style:family="paragraph" style:parent-style-name="ConsPlusCell">
      <style:paragraph-properties fo:line-height="150%"/>
      <style:text-properties style:font-name="Times New Roman" fo:font-size="12pt" fo:language="kpv" fo:country="RU" officeooo:paragraph-rsid="00450952" style:font-size-asian="12pt" style:font-name-complex="Times New Roman" style:font-size-complex="12pt"/>
    </style:style>
    <style:style style:name="P266" style:family="paragraph" style:parent-style-name="ConsPlusCell">
      <style:paragraph-properties fo:line-height="150%"/>
      <style:text-properties style:font-name="Times New Roman" fo:font-size="12pt" fo:language="kpv" fo:country="RU" officeooo:paragraph-rsid="0045110b" style:font-size-asian="12pt" style:font-name-complex="Times New Roman" style:font-size-complex="12pt"/>
    </style:style>
    <style:style style:name="P267" style:family="paragraph" style:parent-style-name="ConsPlusCell">
      <style:paragraph-properties fo:line-height="150%"/>
      <style:text-properties style:font-name="Times New Roman" fo:font-size="12pt" fo:language="kpv" fo:country="RU" officeooo:paragraph-rsid="00462dee" style:font-size-asian="12pt" style:font-name-complex="Times New Roman" style:font-size-complex="12pt"/>
    </style:style>
    <style:style style:name="P268" style:family="paragraph" style:parent-style-name="ConsPlusCell">
      <style:paragraph-properties fo:line-height="150%" fo:text-align="center" style:justify-single-word="false"/>
      <style:text-properties style:font-name="Times New Roman" fo:font-size="12pt" fo:language="kpv" fo:country="RU" officeooo:rsid="0044e28b" officeooo:paragraph-rsid="0044e28b" style:font-size-asian="12pt" style:font-name-complex="Times New Roman" style:font-size-complex="12pt"/>
    </style:style>
    <style:style style:name="P269" style:family="paragraph" style:parent-style-name="ConsPlusCell">
      <style:paragraph-properties fo:line-height="150%"/>
      <style:text-properties style:font-name="Times New Roman" fo:font-size="12pt" fo:language="kpv" fo:country="RU" officeooo:paragraph-rsid="00450952" style:font-size-asian="12pt" style:font-size-complex="12pt"/>
    </style:style>
    <style:style style:name="P270" style:family="paragraph" style:parent-style-name="Абзац">
      <style:paragraph-properties fo:margin-left="0cm" fo:margin-right="0cm" fo:line-height="150%" fo:text-indent="0cm" style:auto-text-indent="false"/>
      <style:text-properties style:font-name="Times New Roman" fo:font-size="12pt" fo:language="kpv" fo:country="RU" officeooo:paragraph-rsid="000458df" style:font-size-asian="12pt" style:font-name-complex="Times New Roman" style:font-size-complex="12pt"/>
    </style:style>
    <style:style style:name="P271" style:family="paragraph" style:parent-style-name="Абзац">
      <style:paragraph-properties fo:margin-left="0cm" fo:margin-right="0cm" fo:line-height="150%" fo:text-align="end" style:justify-single-word="false" fo:text-indent="0cm" style:auto-text-indent="false"/>
      <style:text-properties style:font-name="Times New Roman" fo:font-size="12pt" fo:language="kpv" fo:country="RU" officeooo:rsid="0007740c" officeooo:paragraph-rsid="0007740c" style:font-size-asian="12pt" style:font-name-complex="Times New Roman" style:font-size-complex="12pt"/>
    </style:style>
    <style:style style:name="P272" style:family="paragraph" style:parent-style-name="Standard">
      <style:paragraph-properties fo:line-height="150%" fo:text-align="center" style:justify-single-word="false" fo:keep-with-next="always" style:text-autospace="none"/>
      <style:text-properties style:font-name="Times New Roman" fo:font-size="12pt" fo:language="kpv" fo:country="RU" fo:font-weight="bold" officeooo:rsid="009b7070" officeooo:paragraph-rsid="000458df" style:font-size-asian="12pt" style:font-weight-asian="bold" style:font-size-complex="12pt"/>
    </style:style>
    <style:style style:name="P273" style:family="paragraph" style:parent-style-name="Standard">
      <style:paragraph-properties fo:line-height="150%" fo:text-align="justify" style:justify-single-word="false" fo:orphans="0" fo:widows="0" fo:hyphenation-ladder-count="no-limit"/>
      <style:text-properties style:font-name="Times New Roman" fo:font-size="12pt" fo:language="kpv" fo:country="RU" fo:font-weight="normal" officeooo:rsid="00089d95" officeooo:paragraph-rsid="00d7bcbe" style:font-size-asian="12pt" style:font-weight-asian="normal" style:font-size-complex="12pt" style:font-weight-complex="normal" fo:hyphenate="false" fo:hyphenation-remain-char-count="2" fo:hyphenation-push-char-count="2"/>
    </style:style>
    <style:style style:name="P274" style:family="paragraph" style:parent-style-name="Standard" style:master-page-name="Преобразование_20_1">
      <style:paragraph-properties fo:line-height="150%" fo:text-align="center" style:justify-single-word="false" fo:orphans="0" fo:widows="0" style:page-number="auto" style:text-autospace="none"/>
      <style:text-properties style:font-name="Times New Roman" fo:font-size="12pt" fo:language="kpv" fo:country="RU" officeooo:paragraph-rsid="000458df" style:font-size-asian="12pt" style:font-size-complex="12pt"/>
    </style:style>
    <style:style style:name="P275" style:family="paragraph" style:parent-style-name="Standard" style:master-page-name="Первое_20_преобразование_20_2">
      <style:paragraph-properties fo:margin-left="0cm" fo:margin-right="0cm" fo:line-height="150%" fo:text-align="justify" style:justify-single-word="false" fo:orphans="0" fo:widows="0" fo:text-indent="1.251cm" style:auto-text-indent="false" style:page-number="51" style:text-autospace="none">
        <style:tab-stops>
          <style:tab-stop style:position="1.251cm"/>
        </style:tab-stops>
      </style:paragraph-properties>
      <style:text-properties style:font-name="Times New Roman" fo:font-size="12pt" fo:language="kpv" fo:country="RU" officeooo:paragraph-rsid="000458df" style:font-size-asian="12pt" style:font-size-complex="12pt"/>
    </style:style>
    <style:style style:name="T1" style:family="text">
      <style:text-properties fo:font-weight="bold" style:font-weight-asian="bold"/>
    </style:style>
    <style:style style:name="T2" style:family="text">
      <style:text-properties fo:font-weight="bold" officeooo:rsid="000458df" style:font-weight-asian="bold"/>
    </style:style>
    <style:style style:name="T3" style:family="text">
      <style:text-properties fo:font-weight="bold" officeooo:rsid="00055563" style:font-weight-asian="bold"/>
    </style:style>
    <style:style style:name="T4" style:family="text">
      <style:text-properties fo:font-weight="bold" officeooo:rsid="000717a8" style:font-weight-asian="bold"/>
    </style:style>
    <style:style style:name="T5" style:family="text">
      <style:text-properties fo:font-weight="bold" officeooo:rsid="0063a04c" style:font-weight-asian="bold" style:font-weight-complex="bold"/>
    </style:style>
    <style:style style:name="T6" style:family="text">
      <style:text-properties style:font-name="Times New Roman" fo:font-size="12pt" fo:language="kpv" fo:country="RU" style:font-size-asian="12pt" style:font-size-complex="12pt"/>
    </style:style>
    <style:style style:name="T7" style:family="text">
      <style:text-properties style:font-name="Times New Roman" fo:font-size="12pt" fo:language="kpv" fo:country="RU" officeooo:rsid="009474d0" style:font-size-asian="12pt" style:font-size-complex="12pt"/>
    </style:style>
    <style:style style:name="T8" style:family="text">
      <style:text-properties style:font-name="Times New Roman" fo:font-size="12pt" fo:language="kpv" fo:country="RU" officeooo:rsid="00970bdb" style:font-size-asian="12pt" style:font-size-complex="12pt"/>
    </style:style>
    <style:style style:name="T9" style:family="text">
      <style:text-properties style:font-name="Times New Roman" fo:font-size="12pt" fo:language="kpv" fo:country="RU" officeooo:rsid="00a8da04" style:font-size-asian="12pt" style:font-size-complex="12pt"/>
    </style:style>
    <style:style style:name="T10" style:family="text">
      <style:text-properties style:font-name="Times New Roman" fo:font-size="12pt" fo:language="kpv" fo:country="RU" officeooo:rsid="00aa1282" style:font-size-asian="12pt" style:font-size-complex="12pt"/>
    </style:style>
    <style:style style:name="T11" style:family="text">
      <style:text-properties style:font-name="Times New Roman" fo:font-size="12pt" fo:language="kpv" fo:country="RU" officeooo:rsid="00abd92a" style:font-size-asian="12pt" style:font-size-complex="12pt"/>
    </style:style>
    <style:style style:name="T12" style:family="text">
      <style:text-properties style:font-name="Times New Roman" fo:font-size="12pt" fo:language="kpv" fo:country="RU" officeooo:rsid="00adf777" style:font-size-asian="12pt" style:font-size-complex="12pt"/>
    </style:style>
    <style:style style:name="T13" style:family="text">
      <style:text-properties style:font-name="Times New Roman" fo:font-size="12pt" fo:language="kpv" fo:country="RU" officeooo:rsid="00af75b1" style:font-size-asian="12pt" style:font-size-complex="12pt"/>
    </style:style>
    <style:style style:name="T14" style:family="text">
      <style:text-properties style:font-name="Times New Roman" fo:font-size="12pt" fo:language="kpv" fo:country="RU" officeooo:rsid="00b0625d" style:font-size-asian="12pt" style:font-size-complex="12pt"/>
    </style:style>
    <style:style style:name="T15" style:family="text">
      <style:text-properties style:font-name="Times New Roman" fo:font-size="12pt" fo:language="kpv" fo:country="RU" officeooo:rsid="00b27acf" style:font-size-asian="12pt" style:font-size-complex="12pt"/>
    </style:style>
    <style:style style:name="T16" style:family="text">
      <style:text-properties style:font-name="Times New Roman" fo:font-size="12pt" fo:language="kpv" fo:country="RU" officeooo:rsid="00b39b46" style:font-size-asian="12pt" style:font-size-complex="12pt"/>
    </style:style>
    <style:style style:name="T17" style:family="text">
      <style:text-properties style:font-name="Times New Roman" fo:font-size="12pt" fo:language="kpv" fo:country="RU" officeooo:rsid="00b3c4f7" style:font-size-asian="12pt" style:font-size-complex="12pt"/>
    </style:style>
    <style:style style:name="T18" style:family="text">
      <style:text-properties style:font-name="Times New Roman" fo:font-size="12pt" fo:language="kpv" fo:country="RU" officeooo:rsid="00b4dccd" style:font-size-asian="12pt" style:font-size-complex="12pt"/>
    </style:style>
    <style:style style:name="T19" style:family="text">
      <style:text-properties style:font-name="Times New Roman" fo:font-size="12pt" fo:language="kpv" fo:country="RU" officeooo:rsid="00b5c842" style:font-size-asian="12pt" style:font-size-complex="12pt"/>
    </style:style>
    <style:style style:name="T20" style:family="text">
      <style:text-properties style:font-name="Times New Roman" fo:font-size="12pt" fo:language="kpv" fo:country="RU" officeooo:rsid="00bc31e4" style:font-size-asian="12pt" style:font-size-complex="12pt"/>
    </style:style>
    <style:style style:name="T21" style:family="text">
      <style:text-properties style:font-name="Times New Roman" fo:font-size="12pt" fo:language="kpv" fo:country="RU" officeooo:rsid="00b78b15" style:font-size-asian="12pt" style:font-size-complex="12pt"/>
    </style:style>
    <style:style style:name="T22" style:family="text">
      <style:text-properties style:font-name="Times New Roman" fo:font-size="12pt" fo:language="kpv" fo:country="RU" officeooo:rsid="00b9b696" style:font-size-asian="12pt" style:font-size-complex="12pt"/>
    </style:style>
    <style:style style:name="T23" style:family="text">
      <style:text-properties style:font-name="Times New Roman" fo:font-size="12pt" fo:language="kpv" fo:country="RU" officeooo:rsid="00bcd47e" style:font-size-asian="12pt" style:font-size-complex="12pt"/>
    </style:style>
    <style:style style:name="T24" style:family="text">
      <style:text-properties style:font-name="Times New Roman" fo:font-size="12pt" fo:language="kpv" fo:country="RU" officeooo:rsid="00bdca8c" style:font-size-asian="12pt" style:font-size-complex="12pt"/>
    </style:style>
    <style:style style:name="T25" style:family="text">
      <style:text-properties style:font-name="Times New Roman" fo:font-size="12pt" fo:language="kpv" fo:country="RU" fo:font-weight="normal" officeooo:rsid="00970bdb" style:font-size-asian="12pt" style:font-weight-asian="normal" style:font-size-complex="12pt" style:font-weight-complex="normal"/>
    </style:style>
    <style:style style:name="T26" style:family="text">
      <style:text-properties style:font-name="Times New Roman" fo:font-size="12pt" fo:language="kpv" fo:country="RU" fo:font-weight="normal" officeooo:rsid="002365f2" style:font-size-asian="12pt" style:font-weight-asian="normal" style:font-size-complex="12pt" style:font-weight-complex="normal"/>
    </style:style>
    <style:style style:name="T27" style:family="text">
      <style:text-properties style:font-name="Times New Roman" fo:font-size="12pt" fo:language="kpv" fo:country="RU" fo:font-weight="normal" officeooo:rsid="001cfbd4" style:font-size-asian="12pt" style:font-weight-asian="normal" style:font-size-complex="12pt" style:font-weight-complex="normal"/>
    </style:style>
    <style:style style:name="T28" style:family="text">
      <style:text-properties style:font-name="Times New Roman" fo:font-size="12pt" fo:language="kpv" fo:country="RU" fo:font-weight="normal" officeooo:rsid="001710eb" style:font-size-asian="12pt" style:font-weight-asian="normal" style:font-size-complex="12pt" style:font-weight-complex="normal"/>
    </style:style>
    <style:style style:name="T29" style:family="text">
      <style:text-properties style:font-name="Times New Roman" fo:font-size="12pt" fo:language="kpv" fo:country="RU" style:text-underline-style="none" style:font-size-asian="12pt" style:font-size-complex="12pt"/>
    </style:style>
    <style:style style:name="T30" style:family="text">
      <style:text-properties style:font-name="Times New Roman" fo:font-size="12pt" style:text-underline-style="none" style:font-size-asian="12pt" style:font-size-complex="12pt"/>
    </style:style>
    <style:style style:name="T31" style:family="text">
      <style:text-properties style:text-position="sub 58%"/>
    </style:style>
    <style:style style:name="T32" style:family="text">
      <style:text-properties officeooo:rsid="000babeb"/>
    </style:style>
    <style:style style:name="T33" style:family="text">
      <style:text-properties fo:font-weight="normal" style:font-weight-asian="normal" style:font-weight-complex="normal"/>
    </style:style>
    <style:style style:name="T34" style:family="text">
      <style:text-properties fo:font-weight="normal" officeooo:rsid="000babeb" style:font-weight-asian="normal" style:font-weight-complex="normal"/>
    </style:style>
    <style:style style:name="T35" style:family="text">
      <style:text-properties fo:font-weight="normal" officeooo:rsid="000458df" style:font-weight-asian="normal" style:font-weight-complex="normal"/>
    </style:style>
    <style:style style:name="T36" style:family="text">
      <style:text-properties fo:font-weight="normal" officeooo:rsid="00055563" style:font-weight-asian="normal" style:font-weight-complex="normal"/>
    </style:style>
    <style:style style:name="T37" style:family="text">
      <style:text-properties fo:font-weight="normal" officeooo:rsid="000717a8" style:font-weight-asian="normal" style:font-weight-complex="normal"/>
    </style:style>
    <style:style style:name="T38" style:family="text">
      <style:text-properties fo:font-weight="normal" officeooo:rsid="0007740c" style:font-weight-asian="normal" style:font-weight-complex="normal"/>
    </style:style>
    <style:style style:name="T39" style:family="text">
      <style:text-properties fo:font-weight="normal" officeooo:rsid="00089d95" style:font-weight-asian="normal" style:font-weight-complex="normal"/>
    </style:style>
    <style:style style:name="T40" style:family="text">
      <style:text-properties fo:font-weight="normal" officeooo:rsid="000ca42a" style:font-weight-asian="normal" style:font-weight-complex="normal"/>
    </style:style>
    <style:style style:name="T41" style:family="text">
      <style:text-properties fo:font-weight="normal" officeooo:rsid="000cc7bd" style:font-weight-asian="normal" style:font-weight-complex="normal"/>
    </style:style>
    <style:style style:name="T42" style:family="text">
      <style:text-properties fo:font-weight="normal" officeooo:rsid="000e2f34" style:font-weight-asian="normal" style:font-weight-complex="normal"/>
    </style:style>
    <style:style style:name="T43" style:family="text">
      <style:text-properties fo:font-weight="normal" officeooo:rsid="000c6b8e" style:font-weight-asian="normal" style:font-weight-complex="normal"/>
    </style:style>
    <style:style style:name="T44" style:family="text">
      <style:text-properties fo:font-weight="normal" officeooo:rsid="000f433c" style:font-weight-asian="normal" style:font-weight-complex="normal"/>
    </style:style>
    <style:style style:name="T45" style:family="text">
      <style:text-properties fo:font-weight="normal" officeooo:rsid="0063a04c" style:font-weight-asian="normal" style:font-weight-complex="normal"/>
    </style:style>
    <style:style style:name="T46" style:family="text">
      <style:text-properties fo:font-weight="normal" officeooo:rsid="001710eb" style:font-weight-asian="normal" style:font-weight-complex="normal"/>
    </style:style>
    <style:style style:name="T47" style:family="text">
      <style:text-properties fo:font-weight="normal" officeooo:rsid="004ca4db" style:font-weight-asian="normal" style:font-weight-complex="normal"/>
    </style:style>
    <style:style style:name="T48" style:family="text">
      <style:text-properties fo:font-weight="normal" officeooo:rsid="006737a0" style:font-weight-asian="normal" style:font-weight-complex="normal"/>
    </style:style>
    <style:style style:name="T49" style:family="text">
      <style:text-properties fo:font-weight="normal" officeooo:rsid="006aaea7" style:font-weight-asian="normal" style:font-weight-complex="normal"/>
    </style:style>
    <style:style style:name="T50" style:family="text">
      <style:text-properties fo:font-weight="normal" officeooo:rsid="006ed71d" style:font-weight-asian="normal" style:font-weight-complex="normal"/>
    </style:style>
    <style:style style:name="T51" style:family="text">
      <style:text-properties fo:font-weight="normal" officeooo:rsid="0070c429" style:font-weight-asian="normal" style:font-weight-complex="normal"/>
    </style:style>
    <style:style style:name="T52" style:family="text">
      <style:text-properties fo:font-weight="normal" officeooo:rsid="0071c5e8" style:font-weight-asian="normal" style:font-weight-complex="normal"/>
    </style:style>
    <style:style style:name="T53" style:family="text">
      <style:text-properties fo:font-weight="normal" officeooo:rsid="0074fdc2" style:font-weight-asian="normal" style:font-weight-complex="normal"/>
    </style:style>
    <style:style style:name="T54" style:family="text">
      <style:text-properties fo:font-weight="normal" officeooo:rsid="0079f7a0" style:font-weight-asian="normal" style:font-weight-complex="normal"/>
    </style:style>
    <style:style style:name="T55" style:family="text">
      <style:text-properties fo:font-weight="normal" officeooo:rsid="007a07af" style:font-weight-asian="normal" style:font-weight-complex="normal"/>
    </style:style>
    <style:style style:name="T56" style:family="text">
      <style:text-properties fo:font-weight="normal" officeooo:rsid="007b35c6" style:font-weight-asian="normal" style:font-weight-complex="normal"/>
    </style:style>
    <style:style style:name="T57" style:family="text">
      <style:text-properties fo:font-weight="normal" officeooo:rsid="007c32c5" style:font-weight-asian="normal" style:font-weight-complex="normal"/>
    </style:style>
    <style:style style:name="T58" style:family="text">
      <style:text-properties fo:font-weight="normal" officeooo:rsid="007d9975" style:font-weight-asian="normal" style:font-weight-complex="normal"/>
    </style:style>
    <style:style style:name="T59" style:family="text">
      <style:text-properties fo:font-weight="normal" officeooo:rsid="007eaee6" style:font-weight-asian="normal" style:font-weight-complex="normal"/>
    </style:style>
    <style:style style:name="T60" style:family="text">
      <style:text-properties fo:font-weight="normal" officeooo:rsid="007f434b" style:font-weight-asian="normal" style:font-weight-complex="normal"/>
    </style:style>
    <style:style style:name="T61" style:family="text">
      <style:text-properties fo:font-weight="normal" officeooo:rsid="007fcf6d" style:font-weight-asian="normal" style:font-weight-complex="normal"/>
    </style:style>
    <style:style style:name="T62" style:family="text">
      <style:text-properties fo:font-weight="normal" officeooo:rsid="00813bd4" style:font-weight-asian="normal" style:font-weight-complex="normal"/>
    </style:style>
    <style:style style:name="T63" style:family="text">
      <style:text-properties fo:font-weight="normal" officeooo:rsid="00840e51" style:font-weight-asian="normal" style:font-weight-complex="normal"/>
    </style:style>
    <style:style style:name="T64" style:family="text">
      <style:text-properties fo:font-weight="normal" officeooo:rsid="00970bdb" style:font-weight-asian="normal" style:font-weight-complex="normal"/>
    </style:style>
    <style:style style:name="T65" style:family="text">
      <style:text-properties fo:font-weight="normal" officeooo:rsid="0097a0a2" style:font-weight-asian="normal" style:font-weight-complex="normal"/>
    </style:style>
    <style:style style:name="T66" style:family="text">
      <style:text-properties fo:font-weight="normal" officeooo:rsid="001cfbd4" style:font-weight-asian="normal" style:font-weight-complex="normal"/>
    </style:style>
    <style:style style:name="T67" style:family="text">
      <style:text-properties fo:font-weight="normal" officeooo:rsid="009979cc" style:font-weight-asian="normal" style:font-weight-complex="normal"/>
    </style:style>
    <style:style style:name="T68" style:family="text">
      <style:text-properties fo:font-weight="normal" officeooo:rsid="009996a5" style:font-weight-asian="normal" style:font-weight-complex="normal"/>
    </style:style>
    <style:style style:name="T69" style:family="text">
      <style:text-properties fo:font-weight="normal" officeooo:rsid="0099893f" style:font-weight-asian="normal" style:font-weight-complex="normal"/>
    </style:style>
    <style:style style:name="T70" style:family="text">
      <style:text-properties fo:font-weight="normal" officeooo:rsid="0099e07f" style:font-weight-asian="normal" style:font-weight-complex="normal"/>
    </style:style>
    <style:style style:name="T71" style:family="text">
      <style:text-properties fo:font-weight="normal" officeooo:rsid="009b4689" style:font-weight-asian="normal" style:font-weight-complex="normal"/>
    </style:style>
    <style:style style:name="T72" style:family="text">
      <style:text-properties fo:font-weight="normal" officeooo:rsid="009b7070" style:font-weight-asian="normal" style:font-weight-complex="normal"/>
    </style:style>
    <style:style style:name="T73" style:family="text">
      <style:text-properties fo:font-weight="normal" officeooo:rsid="009f2c50" style:font-weight-asian="normal" style:font-weight-complex="normal"/>
    </style:style>
    <style:style style:name="T74" style:family="text">
      <style:text-properties fo:font-weight="normal" officeooo:rsid="009f77a1" style:font-weight-asian="normal" style:font-weight-complex="normal"/>
    </style:style>
    <style:style style:name="T75" style:family="text">
      <style:text-properties fo:font-weight="normal" officeooo:rsid="00a050b7" style:font-weight-asian="normal" style:font-weight-complex="normal"/>
    </style:style>
    <style:style style:name="T76" style:family="text">
      <style:text-properties fo:font-weight="normal" officeooo:rsid="00d7bcbe" style:font-weight-asian="normal" style:font-weight-complex="normal"/>
    </style:style>
    <style:style style:name="T77" style:family="text">
      <style:text-properties fo:font-weight="normal" style:letter-kerning="true" style:language-asian="ar" style:country-asian="SA" style:font-weight-asian="normal" style:font-weight-complex="normal"/>
    </style:style>
    <style:style style:name="T78" style:family="text">
      <style:text-properties fo:font-weight="normal" officeooo:rsid="007d9975" style:letter-kerning="true" style:language-asian="ar" style:country-asian="SA" style:font-weight-asian="normal" style:font-weight-complex="normal"/>
    </style:style>
    <style:style style:name="T79" style:family="text">
      <style:text-properties fo:font-weight="normal" officeooo:rsid="0088a212" style:letter-kerning="true" style:language-asian="ar" style:country-asian="SA" style:font-weight-asian="normal" style:font-weight-complex="normal"/>
    </style:style>
    <style:style style:name="T80" style:family="text">
      <style:text-properties fo:font-weight="normal" officeooo:rsid="006aaea7" style:letter-kerning="true" style:language-asian="ar" style:country-asian="SA" style:font-weight-asian="normal" style:font-weight-complex="normal"/>
    </style:style>
    <style:style style:name="T81" style:family="text">
      <style:text-properties fo:font-weight="normal" officeooo:rsid="008a0846" style:letter-kerning="true" style:language-asian="ar" style:country-asian="SA" style:font-weight-asian="normal" style:font-weight-complex="normal"/>
    </style:style>
    <style:style style:name="T82" style:family="text">
      <style:text-properties officeooo:rsid="000458df"/>
    </style:style>
    <style:style style:name="T83" style:family="text">
      <style:text-properties officeooo:rsid="000717a8"/>
    </style:style>
    <style:style style:name="T84" style:family="text">
      <style:text-properties officeooo:rsid="0007740c"/>
    </style:style>
    <style:style style:name="T85" style:family="text">
      <style:text-properties style:font-weight-complex="bold"/>
    </style:style>
    <style:style style:name="T86" style:family="text">
      <style:text-properties officeooo:rsid="00089d95" style:font-weight-complex="bold"/>
    </style:style>
    <style:style style:name="T87" style:family="text">
      <style:text-properties officeooo:rsid="000f433c" style:font-weight-complex="bold"/>
    </style:style>
    <style:style style:name="T88" style:family="text">
      <style:text-properties officeooo:rsid="000e2f34" style:font-weight-complex="bold"/>
    </style:style>
    <style:style style:name="T89" style:family="text">
      <style:text-properties officeooo:rsid="006737a0" style:font-weight-complex="bold"/>
    </style:style>
    <style:style style:name="T90" style:family="text">
      <style:text-properties officeooo:rsid="0072e12d" style:font-weight-complex="bold"/>
    </style:style>
    <style:style style:name="T91" style:family="text">
      <style:text-properties style:letter-kerning="true" style:language-asian="ar" style:country-asian="SA"/>
    </style:style>
    <style:style style:name="T92" style:family="text">
      <style:text-properties officeooo:rsid="00840e51" style:letter-kerning="true" style:language-asian="ar" style:country-asian="SA"/>
    </style:style>
    <style:style style:name="T93" style:family="text">
      <style:text-properties officeooo:rsid="00089d95"/>
    </style:style>
    <style:style style:name="T94" style:family="text">
      <style:text-properties officeooo:rsid="0008c042"/>
    </style:style>
    <style:style style:name="T95" style:family="text">
      <style:text-properties officeooo:rsid="000a9f2e"/>
    </style:style>
    <style:style style:name="T96" style:family="text">
      <style:text-properties officeooo:rsid="000ca42a"/>
    </style:style>
    <style:style style:name="T97" style:family="text">
      <style:text-properties officeooo:rsid="000cc7bd"/>
    </style:style>
    <style:style style:name="T98" style:family="text">
      <style:text-properties officeooo:rsid="000e2f34"/>
    </style:style>
    <style:style style:name="T99" style:family="text">
      <style:text-properties officeooo:rsid="000f433c"/>
    </style:style>
    <style:style style:name="T100" style:family="text">
      <style:text-properties officeooo:rsid="00106392"/>
    </style:style>
    <style:style style:name="T101" style:family="text">
      <style:text-properties officeooo:rsid="00148de9"/>
    </style:style>
    <style:style style:name="T102" style:family="text">
      <style:text-properties officeooo:rsid="0015c827"/>
    </style:style>
    <style:style style:name="T103" style:family="text">
      <style:text-properties officeooo:rsid="00162f24"/>
    </style:style>
    <style:style style:name="T104" style:family="text">
      <style:text-properties officeooo:rsid="001710eb"/>
    </style:style>
    <style:style style:name="T105" style:family="text">
      <style:text-properties officeooo:rsid="0018e1a0"/>
    </style:style>
    <style:style style:name="T106" style:family="text">
      <style:text-properties officeooo:rsid="001a3299"/>
    </style:style>
    <style:style style:name="T107" style:family="text">
      <style:text-properties officeooo:rsid="001ba229"/>
    </style:style>
    <style:style style:name="T108" style:family="text">
      <style:text-properties officeooo:rsid="001c1399"/>
    </style:style>
    <style:style style:name="T109" style:family="text">
      <style:text-properties officeooo:rsid="001c7d29"/>
    </style:style>
    <style:style style:name="T110" style:family="text">
      <style:text-properties officeooo:rsid="001cfbd4"/>
    </style:style>
    <style:style style:name="T111" style:family="text">
      <style:text-properties officeooo:rsid="001dc4e2"/>
    </style:style>
    <style:style style:name="T112" style:family="text">
      <style:text-properties officeooo:rsid="001e0798"/>
    </style:style>
    <style:style style:name="T113" style:family="text">
      <style:text-properties officeooo:rsid="001f0b7e"/>
    </style:style>
    <style:style style:name="T114" style:family="text">
      <style:text-properties officeooo:rsid="001f0e85"/>
    </style:style>
    <style:style style:name="T115" style:family="text">
      <style:text-properties officeooo:rsid="001fdb2a"/>
    </style:style>
    <style:style style:name="T116" style:family="text">
      <style:text-properties officeooo:rsid="0021cee4"/>
    </style:style>
    <style:style style:name="T117" style:family="text">
      <style:text-properties officeooo:rsid="002365f2"/>
    </style:style>
    <style:style style:name="T118" style:family="text">
      <style:text-properties officeooo:rsid="002565b9"/>
    </style:style>
    <style:style style:name="T119" style:family="text">
      <style:text-properties officeooo:rsid="0026f39c"/>
    </style:style>
    <style:style style:name="T120" style:family="text">
      <style:text-properties officeooo:rsid="00285b9a"/>
    </style:style>
    <style:style style:name="T121" style:family="text">
      <style:text-properties officeooo:rsid="002a4d58"/>
    </style:style>
    <style:style style:name="T122" style:family="text">
      <style:text-properties officeooo:rsid="002b78cb"/>
    </style:style>
    <style:style style:name="T123" style:family="text">
      <style:text-properties officeooo:rsid="002b82ca"/>
    </style:style>
    <style:style style:name="T124" style:family="text">
      <style:text-properties officeooo:rsid="002cff92"/>
    </style:style>
    <style:style style:name="T125" style:family="text">
      <style:text-properties officeooo:rsid="002f48ae"/>
    </style:style>
    <style:style style:name="T126" style:family="text">
      <style:text-properties officeooo:rsid="002f82f5"/>
    </style:style>
    <style:style style:name="T127" style:family="text">
      <style:text-properties officeooo:rsid="00328de8"/>
    </style:style>
    <style:style style:name="T128" style:family="text">
      <style:text-properties officeooo:rsid="00349ee5"/>
    </style:style>
    <style:style style:name="T129" style:family="text">
      <style:text-properties officeooo:rsid="003577fd"/>
    </style:style>
    <style:style style:name="T130" style:family="text">
      <style:text-properties officeooo:rsid="0036a41a"/>
    </style:style>
    <style:style style:name="T131" style:family="text">
      <style:text-properties officeooo:rsid="0038fa82"/>
    </style:style>
    <style:style style:name="T132" style:family="text">
      <style:text-properties officeooo:rsid="0039e09d"/>
    </style:style>
    <style:style style:name="T133" style:family="text">
      <style:text-properties officeooo:rsid="003b4cd5"/>
    </style:style>
    <style:style style:name="T134" style:family="text">
      <style:text-properties officeooo:rsid="003cd533"/>
    </style:style>
    <style:style style:name="T135" style:family="text">
      <style:text-properties officeooo:rsid="003d1f0f"/>
    </style:style>
    <style:style style:name="T136" style:family="text">
      <style:text-properties officeooo:rsid="003ef948"/>
    </style:style>
    <style:style style:name="T137" style:family="text">
      <style:text-properties officeooo:rsid="004043ad"/>
    </style:style>
    <style:style style:name="T138" style:family="text">
      <style:text-properties officeooo:rsid="00421422"/>
    </style:style>
    <style:style style:name="T139" style:family="text">
      <style:text-properties officeooo:rsid="00440fe1"/>
    </style:style>
    <style:style style:name="T140" style:family="text">
      <style:text-properties officeooo:rsid="0044e28b"/>
    </style:style>
    <style:style style:name="T141" style:family="text">
      <style:text-properties officeooo:rsid="00450952"/>
    </style:style>
    <style:style style:name="T142" style:family="text">
      <style:text-properties officeooo:rsid="0045110b"/>
    </style:style>
    <style:style style:name="T143" style:family="text">
      <style:text-properties officeooo:rsid="00462dee"/>
    </style:style>
    <style:style style:name="T144" style:family="text">
      <style:text-properties officeooo:rsid="0047d447"/>
    </style:style>
    <style:style style:name="T145" style:family="text">
      <style:text-properties officeooo:rsid="0049854b"/>
    </style:style>
    <style:style style:name="T146" style:family="text">
      <style:text-properties officeooo:rsid="004ca4db"/>
    </style:style>
    <style:style style:name="T147" style:family="text">
      <style:text-properties officeooo:rsid="004cf429"/>
    </style:style>
    <style:style style:name="T148" style:family="text">
      <style:text-properties officeooo:rsid="004d76b6"/>
    </style:style>
    <style:style style:name="T149" style:family="text">
      <style:text-properties officeooo:rsid="004fa98f"/>
    </style:style>
    <style:style style:name="T150" style:family="text">
      <style:text-properties officeooo:rsid="005178a2"/>
    </style:style>
    <style:style style:name="T151" style:family="text">
      <style:text-properties officeooo:rsid="00522795"/>
    </style:style>
    <style:style style:name="T152" style:family="text">
      <style:text-properties officeooo:rsid="005298cb"/>
    </style:style>
    <style:style style:name="T153" style:family="text">
      <style:text-properties officeooo:rsid="0053e467"/>
    </style:style>
    <style:style style:name="T154" style:family="text">
      <style:text-properties officeooo:rsid="0055033a"/>
    </style:style>
    <style:style style:name="T155" style:family="text">
      <style:text-properties officeooo:rsid="00552b88"/>
    </style:style>
    <style:style style:name="T156" style:family="text">
      <style:text-properties officeooo:rsid="005672b9"/>
    </style:style>
    <style:style style:name="T157" style:family="text">
      <style:text-properties officeooo:rsid="0059de4d"/>
    </style:style>
    <style:style style:name="T158" style:family="text">
      <style:text-properties officeooo:rsid="005b20c5"/>
    </style:style>
    <style:style style:name="T159" style:family="text">
      <style:text-properties officeooo:rsid="005c4fb0"/>
    </style:style>
    <style:style style:name="T160" style:family="text">
      <style:text-properties officeooo:rsid="005c8dd4"/>
    </style:style>
    <style:style style:name="T161" style:family="text">
      <style:text-properties officeooo:rsid="005ca0e8"/>
    </style:style>
    <style:style style:name="T162" style:family="text">
      <style:text-properties officeooo:rsid="005e19f0"/>
    </style:style>
    <style:style style:name="T163" style:family="text">
      <style:text-properties officeooo:rsid="005e5049"/>
    </style:style>
    <style:style style:name="T164" style:family="text">
      <style:text-properties officeooo:rsid="00602c5d"/>
    </style:style>
    <style:style style:name="T165" style:family="text">
      <style:text-properties officeooo:rsid="00620a8b"/>
    </style:style>
    <style:style style:name="T166" style:family="text">
      <style:text-properties officeooo:rsid="006214e6"/>
    </style:style>
    <style:style style:name="T167" style:family="text">
      <style:text-properties officeooo:rsid="0063a04c"/>
    </style:style>
    <style:style style:name="T168" style:family="text">
      <style:text-properties officeooo:rsid="006691cd"/>
    </style:style>
    <style:style style:name="T169" style:family="text">
      <style:text-properties officeooo:rsid="006737a0"/>
    </style:style>
    <style:style style:name="T170" style:family="text">
      <style:text-properties officeooo:rsid="006876c0"/>
    </style:style>
    <style:style style:name="T171" style:family="text">
      <style:text-properties officeooo:rsid="006a0cf4"/>
    </style:style>
    <style:style style:name="T172" style:family="text">
      <style:text-properties officeooo:rsid="006aaea7"/>
    </style:style>
    <style:style style:name="T173" style:family="text">
      <style:text-properties officeooo:rsid="006aeae7"/>
    </style:style>
    <style:style style:name="T174" style:family="text">
      <style:text-properties officeooo:rsid="006c6986"/>
    </style:style>
    <style:style style:name="T175" style:family="text">
      <style:text-properties officeooo:rsid="006ed71d"/>
    </style:style>
    <style:style style:name="T176" style:family="text">
      <style:text-properties officeooo:rsid="0071c5e8"/>
    </style:style>
    <style:style style:name="T177" style:family="text">
      <style:text-properties fo:language="kpv" fo:country="RU"/>
    </style:style>
    <style:style style:name="T178" style:family="text">
      <style:text-properties fo:language="kpv" fo:country="RU" fo:font-weight="normal" officeooo:rsid="00106392" style:font-weight-asian="normal" style:font-weight-complex="normal"/>
    </style:style>
    <style:style style:name="T179" style:family="text">
      <style:text-properties fo:language="kpv" fo:country="RU" fo:font-weight="normal" officeooo:rsid="000717a8" style:font-weight-asian="normal" style:font-weight-complex="normal"/>
    </style:style>
    <style:style style:name="T180" style:family="text">
      <style:text-properties fo:language="kpv" fo:country="RU" fo:font-weight="normal" officeooo:rsid="000f433c" style:font-weight-asian="normal" style:font-weight-complex="normal"/>
    </style:style>
    <style:style style:name="T181" style:family="text">
      <style:text-properties fo:language="kpv" fo:country="RU" fo:font-weight="normal" officeooo:rsid="0012878a" style:font-weight-asian="normal" style:font-weight-complex="normal"/>
    </style:style>
    <style:style style:name="T182" style:family="text">
      <style:text-properties fo:language="kpv" fo:country="RU" fo:font-weight="normal" officeooo:rsid="00162f24" style:font-weight-asian="normal" style:font-weight-complex="normal"/>
    </style:style>
    <style:style style:name="T183" style:family="text">
      <style:text-properties fo:language="kpv" fo:country="RU" officeooo:rsid="00148de9"/>
    </style:style>
    <style:style style:name="T184" style:family="text">
      <style:text-properties fo:language="kpv" fo:country="RU" officeooo:rsid="00162f24"/>
    </style:style>
    <style:style style:name="T185" style:family="text">
      <style:text-properties fo:language="kpv" fo:country="RU" officeooo:rsid="001ba229"/>
    </style:style>
    <style:style style:name="T186" style:family="text">
      <style:text-properties fo:language="kpv" fo:country="RU" officeooo:rsid="001710eb"/>
    </style:style>
    <style:style style:name="T187" style:family="text">
      <style:text-properties fo:language="kpv" fo:country="RU" officeooo:rsid="003d1f0f"/>
    </style:style>
    <style:style style:name="T188" style:family="text">
      <style:text-properties fo:language="kpv" fo:country="RU" officeooo:rsid="001cfbd4"/>
    </style:style>
    <style:style style:name="T189" style:family="text">
      <style:text-properties fo:language="kpv" fo:country="RU" officeooo:rsid="003cd533"/>
    </style:style>
    <style:style style:name="T190" style:family="text">
      <style:text-properties fo:language="kpv" fo:country="RU" officeooo:rsid="003ef948"/>
    </style:style>
    <style:style style:name="T191" style:family="text">
      <style:text-properties fo:language="kpv" fo:country="RU" officeooo:rsid="004043ad"/>
    </style:style>
    <style:style style:name="T192" style:family="text">
      <style:text-properties fo:language="kpv" fo:country="RU" officeooo:rsid="00d7bcbe"/>
    </style:style>
    <style:style style:name="T193" style:family="text">
      <style:text-properties style:font-name-complex="Times New Roman"/>
    </style:style>
    <style:style style:name="T194" style:family="text">
      <style:text-properties officeooo:rsid="0044e28b" style:font-name-complex="Times New Roman"/>
    </style:style>
    <style:style style:name="T195" style:family="text">
      <style:text-properties officeooo:rsid="001710eb" style:font-name-complex="Times New Roman"/>
    </style:style>
    <style:style style:name="T196" style:family="text">
      <style:text-properties officeooo:rsid="00450952" style:font-name-complex="Times New Roman"/>
    </style:style>
    <style:style style:name="T197" style:family="text">
      <style:text-properties officeooo:rsid="0074fdc2"/>
    </style:style>
    <style:style style:name="T198" style:family="text">
      <style:text-properties officeooo:rsid="0079f7a0"/>
    </style:style>
    <style:style style:name="T199" style:family="text">
      <style:text-properties officeooo:rsid="007a07af"/>
    </style:style>
    <style:style style:name="T200" style:family="text">
      <style:text-properties officeooo:rsid="007b35c6"/>
    </style:style>
    <style:style style:name="T201" style:family="text">
      <style:text-properties officeooo:rsid="007c32c5"/>
    </style:style>
    <style:style style:name="T202" style:family="text">
      <style:text-properties officeooo:rsid="007d9975"/>
    </style:style>
    <style:style style:name="T203" style:family="text">
      <style:text-properties officeooo:rsid="007eaee6"/>
    </style:style>
    <style:style style:name="T204" style:family="text">
      <style:text-properties officeooo:rsid="007f434b"/>
    </style:style>
    <style:style style:name="T205" style:family="text">
      <style:text-properties officeooo:rsid="007fcf6d"/>
    </style:style>
    <style:style style:name="T206" style:family="text">
      <style:text-properties officeooo:rsid="00813bd4"/>
    </style:style>
    <style:style style:name="T207" style:family="text">
      <style:text-properties officeooo:rsid="008283a2"/>
    </style:style>
    <style:style style:name="T208" style:family="text">
      <style:text-properties officeooo:rsid="00840e51"/>
    </style:style>
    <style:style style:name="T209" style:family="text">
      <style:text-properties officeooo:rsid="0085959b"/>
    </style:style>
    <style:style style:name="T210" style:family="text">
      <style:text-properties officeooo:rsid="00872395"/>
    </style:style>
    <style:style style:name="T211" style:family="text">
      <style:text-properties officeooo:rsid="0088a212"/>
    </style:style>
    <style:style style:name="T212" style:family="text">
      <style:text-properties officeooo:rsid="008a0846"/>
    </style:style>
    <style:style style:name="T213" style:family="text">
      <style:text-properties officeooo:rsid="008bbb3e"/>
    </style:style>
    <style:style style:name="T214" style:family="text">
      <style:text-properties officeooo:rsid="008c3f5f"/>
    </style:style>
    <style:style style:name="T215" style:family="text">
      <style:text-properties officeooo:rsid="008da68d"/>
    </style:style>
    <style:style style:name="T216" style:family="text">
      <style:text-properties officeooo:rsid="008f5e9a"/>
    </style:style>
    <style:style style:name="T217" style:family="text">
      <style:text-properties officeooo:rsid="0091b00b"/>
    </style:style>
    <style:style style:name="T218" style:family="text">
      <style:text-properties officeooo:rsid="0093508e"/>
    </style:style>
    <style:style style:name="T219" style:family="text">
      <style:text-properties officeooo:rsid="009474d0"/>
    </style:style>
    <style:style style:name="T220" style:family="text">
      <style:text-properties officeooo:rsid="00951de5"/>
    </style:style>
    <style:style style:name="T221" style:family="text">
      <style:text-properties officeooo:rsid="00970bdb"/>
    </style:style>
    <style:style style:name="T222" style:family="text">
      <style:text-properties officeooo:rsid="0097a0a2"/>
    </style:style>
    <style:style style:name="T223" style:family="text">
      <style:text-properties officeooo:rsid="009979cc"/>
    </style:style>
    <style:style style:name="T224" style:family="text">
      <style:text-properties officeooo:rsid="0099893f"/>
    </style:style>
    <style:style style:name="T225" style:family="text">
      <style:text-properties officeooo:rsid="009996a5"/>
    </style:style>
    <style:style style:name="T226" style:family="text">
      <style:text-properties officeooo:rsid="0099e07f"/>
    </style:style>
    <style:style style:name="T227" style:family="text">
      <style:text-properties officeooo:rsid="009b4689"/>
    </style:style>
    <style:style style:name="T228" style:family="text">
      <style:text-properties officeooo:rsid="009b7070"/>
    </style:style>
    <style:style style:name="T229" style:family="text">
      <style:text-properties officeooo:rsid="009b9717"/>
    </style:style>
    <style:style style:name="T230" style:family="text">
      <style:text-properties officeooo:rsid="009cf837"/>
    </style:style>
    <style:style style:name="T231" style:family="text">
      <style:text-properties officeooo:rsid="009d0e35"/>
    </style:style>
    <style:style style:name="T232" style:family="text">
      <style:text-properties officeooo:rsid="009e207b"/>
    </style:style>
    <style:style style:name="T233" style:family="text">
      <style:text-properties officeooo:rsid="009f2c50"/>
    </style:style>
    <style:style style:name="T234" style:family="text">
      <style:text-properties officeooo:rsid="009f77a1"/>
    </style:style>
    <style:style style:name="T235" style:family="text">
      <style:text-properties officeooo:rsid="00a050b7"/>
    </style:style>
    <style:style style:name="T236" style:family="text">
      <style:text-properties officeooo:rsid="00a13a84"/>
    </style:style>
    <style:style style:name="T237" style:family="text">
      <style:text-properties officeooo:rsid="00a332b3"/>
    </style:style>
    <style:style style:name="T238" style:family="text">
      <style:text-properties officeooo:rsid="00a3be35"/>
    </style:style>
    <style:style style:name="T239" style:family="text">
      <style:text-properties officeooo:rsid="00a4b97e"/>
    </style:style>
    <style:style style:name="T240" style:family="text">
      <style:text-properties officeooo:rsid="00a55cd9"/>
    </style:style>
    <style:style style:name="T241" style:family="text">
      <style:text-properties officeooo:rsid="00a6692c"/>
    </style:style>
    <style:style style:name="T242" style:family="text">
      <style:text-properties officeooo:rsid="00a83c9e"/>
    </style:style>
    <style:style style:name="T243" style:family="text">
      <style:text-properties officeooo:rsid="00a8da04"/>
    </style:style>
    <style:style style:name="T244" style:family="text">
      <style:text-properties officeooo:rsid="00aa1282"/>
    </style:style>
    <style:style style:name="T245" style:family="text">
      <style:text-properties officeooo:rsid="00abd92a"/>
    </style:style>
    <style:style style:name="T246" style:family="text">
      <style:text-properties officeooo:rsid="00adc06e"/>
    </style:style>
    <style:style style:name="T247" style:family="text">
      <style:text-properties officeooo:rsid="00adf777"/>
    </style:style>
    <style:style style:name="T248" style:family="text">
      <style:text-properties officeooo:rsid="00af75b1"/>
    </style:style>
    <style:style style:name="T249" style:family="text">
      <style:text-properties officeooo:rsid="00b0625d"/>
    </style:style>
    <style:style style:name="T250" style:family="text">
      <style:text-properties officeooo:rsid="00b39b46"/>
    </style:style>
    <style:style style:name="T251" style:family="text">
      <style:text-properties officeooo:rsid="00b4dccd"/>
    </style:style>
    <style:style style:name="T252" style:family="text">
      <style:text-properties officeooo:rsid="00b5c842"/>
    </style:style>
    <style:style style:name="T253" style:family="text">
      <style:text-properties officeooo:rsid="00b78b15"/>
    </style:style>
    <style:style style:name="T254" style:family="text">
      <style:text-properties officeooo:rsid="00b837ed"/>
    </style:style>
    <style:style style:name="T255" style:family="text">
      <style:text-properties officeooo:rsid="00b9b696"/>
    </style:style>
    <style:style style:name="T256" style:family="text">
      <style:text-properties officeooo:rsid="00bc31e4"/>
    </style:style>
    <style:style style:name="T257" style:family="text">
      <style:text-properties officeooo:rsid="00bcd47e"/>
    </style:style>
    <style:style style:name="T258" style:family="text">
      <style:text-properties officeooo:rsid="00bdca8c"/>
    </style:style>
    <style:style style:name="T259" style:family="text">
      <style:text-properties officeooo:rsid="00bec219"/>
    </style:style>
    <style:style style:name="T260" style:family="text">
      <style:text-properties officeooo:rsid="00c29d2f"/>
    </style:style>
    <style:style style:name="T261" style:family="text">
      <style:text-properties officeooo:rsid="00c49401"/>
    </style:style>
    <style:style style:name="T262" style:family="text">
      <style:text-properties officeooo:rsid="00c80451"/>
    </style:style>
    <style:style style:name="T263" style:family="text">
      <style:text-properties officeooo:rsid="00c97b08"/>
    </style:style>
    <style:style style:name="T264" style:family="text">
      <style:text-properties officeooo:rsid="00cb3dfc"/>
    </style:style>
    <style:style style:name="T265" style:family="text">
      <style:text-properties officeooo:rsid="00cc70ae"/>
    </style:style>
    <style:style style:name="T266" style:family="text">
      <style:text-properties officeooo:rsid="00cda24f"/>
    </style:style>
    <style:style style:name="T267" style:family="text">
      <style:text-properties officeooo:rsid="00ce03e8"/>
    </style:style>
    <style:style style:name="T268" style:family="text">
      <style:text-properties officeooo:rsid="00cf1a79"/>
    </style:style>
    <style:style style:name="T269" style:family="text">
      <style:text-properties officeooo:rsid="00d0cfb0"/>
    </style:style>
    <style:style style:name="T270" style:family="text">
      <style:text-properties officeooo:rsid="00d2cf80"/>
    </style:style>
    <style:style style:name="T271" style:family="text">
      <style:text-properties officeooo:rsid="00d3fc53"/>
    </style:style>
    <style:style style:name="T272" style:family="text">
      <style:text-properties officeooo:rsid="00d4df2c"/>
    </style:style>
    <style:style style:name="T273" style:family="text">
      <style:text-properties officeooo:rsid="00d60499"/>
    </style:style>
    <style:style style:name="T274" style:family="text">
      <style:text-properties officeooo:rsid="00d7bcb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2">К</text:span>ОМИ РЕСПУБЛИКАСА ВЕСЬКÖДЛАН КОТЫРЛÖН</text:p>
      <text:p text:style-name="P5">ШУÖМ</text:p>
      <text:p text:style-name="P135"/>
      <text:p text:style-name="P6"><text:span text:style-name="T2">2014-2016 </text:span><text:span text:style-name="T3">вояс вылӧ </text:span><text:span text:style-name="T4">Коми Республикаын </text:span></text:p>
      <text:p text:style-name="P107">социальнӧй сяма абу коммерческӧй организацияяслы отсӧг сетан</text:p>
      <text:p text:style-name="P6"><text:span text:style-name="T4"><text:s/>дінму </text:span><text:span text:style-name="T1"><text:s/>уджтас </text:span><text:span text:style-name="T4">вынсьӧдӧм </text:span><text:span text:style-name="T1">йылысь </text:span></text:p>
      <text:p text:style-name="P108"/>
      <text:p text:style-name="P136">“<text:span text:style-name="T83">Абу коммерческӧй организацияяс йылысь</text:span>” <text:span text:style-name="T83">Федеральнӧй оланпаслӧн 31.1 статья серти Коми Республикаса Веськӧдлан котыр шуис:</text:span></text:p>
      <text:p text:style-name="P258">1. <text:span text:style-name="T83">Вынсьӧдны </text:span><text:span text:style-name="T34"><text:s/></text:span><text:span text:style-name="T35">2014-2016 </text:span><text:span text:style-name="T36">вояс вылӧ </text:span><text:span text:style-name="T37">Коми Республикаын социальнӧй сяма абу коммерческӧй организацияяслы отсӧг сетан дінму </text:span><text:span text:style-name="T34"><text:s/>уджтас </text:span><text:span text:style-name="T33">содтӧдын индӧм серти </text:span><text:span text:style-name="T37">(водзӧ - Уджтас)</text:span><text:span text:style-name="T33">.</text:span></text:p>
      <text:p text:style-name="P258">2. <text:span text:style-name="T83">Вӧзйыны Коми Республикаын кар кытшъясса да муниципальнӧй районъясса муниципальнӧй юкӧнъяслӧн меставывса асвеськӧдлан органъяслы лӧсьӧдны да примитны </text:span><text:span text:style-name="T37">Коми Республикаын социальнӧй сяма абу коммерческӧй организацияяслы отсӧг сетан муниципальнӧй <text:s/></text:span><text:span text:style-name="T34"><text:s/>уджтас</text:span><text:span text:style-name="T37">ъяс (уджтасувъяс, медшӧр мероприятиеяс)</text:span>.</text:p>
      <text:p text:style-name="P260"><text:span text:style-name="T83">3. Коми Республикаса олӧмӧ пӧртысь власьт органъяслы, кодъяс кывкутӧны Уджтасса мероприятиеяс олӧмӧ пӧртӧм вӧсна:</text:span></text:p>
      <text:p text:style-name="P261">нуӧдны Уджтасса мероприятиеяс збыльмӧдӧм кузя колана котыртан удж;</text:p>
      <text:p text:style-name="P261">быд во сетны Коми Республикаса экономика сӧвмӧдан министерствоӧ Уджтас збыльмӧдӧм йылысь юӧр отчётнӧй во бӧрся локтан волӧн <text:s/>урасьӧм тӧлысь 1 лунӧдз.</text:p>
      <text:p text:style-name="P261">4. <text:s/>Коми Республикаса экономика сӧвмӧдан министерстволы быд во сетны Коми Республикаса Веськӧдлан котырлы Уджтас збыльмӧдӧм йылысь юӧр отчётнӧй во бӧрся локтан волӧн <text:s/>рака тӧлысь 15 лунӧдз.</text:p>
      <text:p text:style-name="P261">5. Тайӧ шуӧм олӧмӧ пӧртӧм бӧрся видзӧдны Коми Республикаса Юралысьӧс вежысь – Коми Республикалӧн сьӧм овмӧсса министр В.А.Тукмаковлы.</text:p>
      <text:p text:style-name="P259"><text:span text:style-name="T84">6. Тайӧ шуӧмыс вынсялӧ сійӧс примитан <text:s/>лунсянь.</text:span></text:p>
      <text:p text:style-name="P270"/>
      <text:p text:style-name="P270"><text:s/>Коми Республикаса Юралысь <text:tab/><text:tab/><text:tab/><text:tab/><text:tab/><text:tab/><text:tab/>В. Гайзер</text:p>
      <text:p text:style-name="P270">Сыктывкар</text:p>
      <text:p text:style-name="P270">2013 вося <text:span text:style-name="T32">ӧш</text:span>ым тӧлысь <text:span text:style-name="T84">30</text:span> лун</text:p>
      <text:p text:style-name="P270"><text:span text:style-name="T84">563</text:span> №</text:p>
      <text:p text:style-name="P271"><text:soft-page-break/>ВЫНСЬӦДӦМА</text:p>
      <text:p text:style-name="P71">Коми Республикаса Веськӧдлан котырлӧн </text:p>
      <text:p text:style-name="P71">2013 во ӧшым тӧлысь 30 лунся 563 №-а шуӧмӧн</text:p>
      <text:p text:style-name="P13">(<text:span text:style-name="T84">содтӧд</text:span>)</text:p>
      <text:p text:style-name="P116"/>
      <text:p text:style-name="P117"/>
      <text:p text:style-name="P118"><text:span text:style-name="T34"><text:s/></text:span><text:span text:style-name="T35">2014-2016 </text:span><text:span text:style-name="T36">вояс вылӧ </text:span><text:span text:style-name="T37">Коми Республикаын </text:span></text:p>
      <text:p text:style-name="P126">социальнӧй сяма абу коммерческӧй организацияяслы отсӧг сетан </text:p>
      <text:p text:style-name="P125">ДІНМУ УДЖТАС</text:p>
      <text:p text:style-name="P75"/>
      <text:p text:style-name="P7"><text:span text:style-name="T34"><text:s/></text:span><text:span text:style-name="T35">2014-2016 </text:span><text:span text:style-name="T36">вояс вылӧ </text:span><text:span text:style-name="T37">Коми Республикаын социальнӧй сяма абу коммерческӧй организацияяслы отсӧг сетан дінму </text:span><text:span text:style-name="T34"><text:s/>уджтас</text:span><text:span text:style-name="T38">лӧн</text:span></text:p>
      <text:p text:style-name="P7">ПАСПОРТ</text:p>
      <text:p text:style-name="P8"/>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2">Уджтас ним</text:p>
          </table:table-cell>
          <table:table-cell table:style-name="Таблица1.B1" office:value-type="string">
            <text:p text:style-name="P14"><text:span text:style-name="T34"><text:s/></text:span><text:span text:style-name="T35">2014-2016 </text:span><text:span text:style-name="T36">вояс вылӧ </text:span><text:span text:style-name="T37">Коми Республикаын социальнӧй сяма абу коммерческӧй организацияяслы отсӧг сетан дінму </text:span><text:span text:style-name="T34"><text:s/>уджтас</text:span> (<text:span text:style-name="T84">водзӧ</text:span> – <text:s text:c="2"/><text:span text:style-name="T84">Уджтас</text:span>)</text:p>
          </table:table-cell>
        </table:table-row>
        <table:table-row table:style-name="Таблица1.1">
          <table:table-cell table:style-name="Таблица1.A1" office:value-type="string">
            <text:p text:style-name="P73">Уджтас лӧсьӧдӧм вылӧ подув</text:p>
          </table:table-cell>
          <table:table-cell table:style-name="Таблица1.B1" office:value-type="string">
            <text:p text:style-name="P14">“<text:span text:style-name="T83">Абу коммерческӧй организацияяс йылысь</text:span>” <text:span text:style-name="T83">Федеральнӧй оланпас</text:span>;</text:p>
            <text:p text:style-name="P15">«<text:span text:style-name="T93">С</text:span><text:span text:style-name="T37">оциальнӧй сяма абу коммерческӧй организацияяслы отсӧг сет</text:span><text:span text:style-name="T39">ӧм кузя Россия Федерацияса ӧткымын оланпастэчас актӧ вежсьӧмъяс пыртӧм йылысь</text:span>» Федеральн<text:span text:style-name="T93">ӧ</text:span>й <text:span text:style-name="T93">оланпас</text:span>;</text:p>
            <text:p text:style-name="P15">«<text:span text:style-name="T93">С</text:span><text:span text:style-name="T37">оциальнӧй сяма абу коммерческӧй организацияяслы отсӧг сет</text:span><text:span text:style-name="T39">ӧм йылысь» Россия Федерацияса Веськӧдлан котырлӧн 2011 во моз тӧлысь 23 лунся 713 №-а шуӧм</text:span>;</text:p>
            <text:p text:style-name="P273">Россия Федерацияса Веськӧдлан котырлӧн 2012 во ӧшым тӧлысь 27 лунся 2553-р №-а тшӧктӧм; </text:p>
            <text:p text:style-name="P21"><text:span text:style-name="T39">“</text:span><text:span text:style-name="T37">Коми Республикаын социальнӧй сяма абу коммерческӧй организацияяслы отсӧг сет</text:span><text:span text:style-name="T39">ӧмын </text:span><text:soft-page-break/><text:span text:style-name="T39">ӧткымын мог йылысь” Коми Республикаса Оланпас</text:span><text:span text:style-name="T85"> </text:span></text:p>
            <text:p text:style-name="P81"/>
          </table:table-cell>
        </table:table-row>
        <table:table-row table:style-name="Таблица1.1">
          <table:table-cell table:style-name="Таблица1.A1" office:value-type="string">
            <text:p text:style-name="P88">Уджтас закажитысь</text:p>
          </table:table-cell>
          <table:table-cell table:style-name="Таблица1.B1" office:value-type="string">
            <text:p text:style-name="P74">Коми Республикаса Веськӧдлан котыр</text:p>
          </table:table-cell>
        </table:table-row>
        <table:table-row table:style-name="Таблица1.1">
          <table:table-cell table:style-name="Таблица1.A1" office:value-type="string">
            <text:p text:style-name="P86">Уджтас медшӧр лӧсьӧдысь</text:p>
          </table:table-cell>
          <table:table-cell table:style-name="Таблица1.B1" office:value-type="string">
            <text:p text:style-name="P89">Коми Республикаса экономика сӧвмӧдан министерство</text:p>
          </table:table-cell>
        </table:table-row>
        <table:table-row table:style-name="Таблица1.1">
          <table:table-cell table:style-name="Таблица1.A1" office:value-type="string">
            <text:p text:style-name="P87">Сьӧмкуд сьӧмӧн медшӧр вӧдитчысьяс</text:p>
          </table:table-cell>
          <table:table-cell table:style-name="Таблица1.B1" office:value-type="string">
            <text:p text:style-name="P15"><text:span text:style-name="T93">Коми Республикаса экономика сӧвмӧдан министерство</text:span>;</text:p>
            <text:p text:style-name="P15"><text:span text:style-name="T93">Коми Республикаса</text:span> национальн<text:span text:style-name="T93">ӧ</text:span>й политик<text:span text:style-name="T93">а</text:span> <text:span text:style-name="T93">министерство</text:span>; <text:s/></text:p>
            <text:p text:style-name="P15"><text:span text:style-name="T93">Коми Республикаса йӧзлы отсӧг сетан а</text:span>гентство;</text:p>
            <text:p text:style-name="P90">Коми Республикаса мортӧс ёнмӧдан да спорт агентство </text:p>
          </table:table-cell>
        </table:table-row>
        <table:table-row table:style-name="Таблица1.1">
          <table:table-cell table:style-name="Таблица1.A1" office:value-type="string">
            <text:p text:style-name="P32"><text:span text:style-name="T86">Уджтасса </text:span><text:span text:style-name="T85">мероприяти</text:span><text:span text:style-name="T86">еяс олӧмӧ пӧртысьяс</text:span><text:span text:style-name="T85"> </text:span></text:p>
          </table:table-cell>
          <table:table-cell table:style-name="Таблица1.B1" office:value-type="string">
            <text:p text:style-name="P15"><text:span text:style-name="T93">Коми Республикаса экономика сӧвмӧдан министерство</text:span>;</text:p>
            <text:p text:style-name="P15"><text:span text:style-name="T93">Коми Республикаса Юралысьлӧн</text:span> <text:span text:style-name="T93">да Коми Республикаса Веськӧдлан котырлӧн </text:span><text:s/>Администрация;</text:p>
            <text:p text:style-name="P15"><text:span text:style-name="T93">Коми Республикаса <text:s/>йӧзлы отсӧг сетан агентство</text:span>;</text:p>
            <text:p text:style-name="P15"><text:span text:style-name="T93">Коми Республикаса йӧзӧс велӧдан м</text:span>инистерство; </text:p>
            <text:p text:style-name="P16"><text:span text:style-name="T93">Коми Республикаса национальнӧй политика министерство; <text:s/></text:span><text:s/></text:p>
            <text:p text:style-name="P15"><text:span text:style-name="T93">Коми Республикаса культура м</text:span>инистерство; <text:s/></text:p>
            <text:p text:style-name="P16"><text:span text:style-name="T93">Коми Республикаса мортӧс ёнмӧдан да спорт агентство</text:span>; <text:s/></text:p>
            <text:p text:style-name="P15"><text:span text:style-name="T93">Коми Республикаса эмбур а</text:span>гентство; </text:p>
            <text:p text:style-name="P15"><text:span text:style-name="T93">Коми Республикаса печать да юӧр сетан а</text:span>гентство;</text:p>
            <text:p text:style-name="P15"><text:span text:style-name="T93">Коми Республикаса</text:span> информатизаци<text:span text:style-name="T94">я да</text:span> связ<text:span text:style-name="T94">ь</text:span> <text:span text:style-name="T94">к</text:span>омитет;</text:p>
            <text:p text:style-name="P15"><text:span text:style-name="T93">Коми Республикаса вӧр-ва озырлун да гӧгӧртас видзан м</text:span>инистерство;</text:p>
            <text:p text:style-name="P15"><text:span text:style-name="T93">Коми Республикаса йӧзлысь дзоньвидзалун видзан м</text:span>инистерство;</text:p>
            <text:p text:style-name="P15"><text:span text:style-name="T93">Коми Республикаын меставывса асвеськӧдлан органъяс</text:span> <text:s/>(<text:span text:style-name="T94">сёрнитчӧмӧн</text:span>)</text:p>
          </table:table-cell>
        </table:table-row>
        <table:table-row table:style-name="Таблица1.1">
          <table:table-cell table:style-name="Таблица1.A1" office:value-type="string">
            <text:p text:style-name="P91">Уджтаслӧн шӧр мог да могъяс</text:p>
          </table:table-cell>
          <table:table-cell table:style-name="Таблица1.B1" office:value-type="string">
            <text:p text:style-name="P17"><text:span text:style-name="T95">Уджтаслӧн <text:s/>шӧр могӧн лоӧ Коми Республика социально-экономическӧя сӧвмӧдан могъяс рещитӧмын Коми Республикаса гражданскӧй йӧзкотыр институтъяслысь да олысьяслысь бура мӧвпыштӧм социальнӧй активносьт содтӧм могысь конкурируйтны верман условиеяс лӧсьӧдӧм, сы лыдын бурвӧчан удж да добровольчество сӧвмӧдӧм могысь </text:span><text:span text:style-name="T37">социальнӧй сяма абу коммерческӧй организацияяслы отсӧг сетан </text:span><text:span text:style-name="T40">выль модельяс да технологияяс пыртӧм, </text:span><text:s/><text:span text:style-name="T96">гражданалы сетан социальнӧй услугаяс босьтӧмын позянлун содтӧм</text:span>.</text:p>
            <text:p text:style-name="P92">Уджтаслысь шӧр могъяс шедӧдӧм <text:span text:style-name="T274">вылӧ</text:span> артавсьӧны татшӧм могъяс:</text:p>
            <text:p text:style-name="P18"><text:span text:style-name="T96">бурмӧдны Коми Республикаса </text:span><text:s/>нормативно-правов<text:span text:style-name="T96">ӧ</text:span>й баз<text:span text:style-name="T96">а</text:span> <text:span text:style-name="T37">социальнӧй сяма абу коммерческӧй организацияясл</text:span><text:span text:style-name="T41">ӧн уджалан юкӧнын туялан уджъяс вӧчан кывкӧртӧдъяс подув вылын</text:span>;</text:p>
            <text:p text:style-name="P18"><text:span text:style-name="T97">паськӧдны услуга сикассӧ да бурмӧдны найӧс, кутшӧмъясӧс сетӧны </text:span><text:span text:style-name="T37">социальнӧй сяма абу коммерческӧй организацияяс</text:span>, <text:span text:style-name="T97">социальнӧй юкӧнын проектъяс содтӧмсӧ лыддьӧмӧн</text:span>;</text:p>
            <text:p text:style-name="P18"><text:span text:style-name="T97">лӧсьӧдны условиеяс, медым позис сӧвмӧдны <text:s/></text:span><text:span text:style-name="T37">социальнӧй сяма абу коммерческӧй организацияяс</text:span><text:span text:style-name="T41">лы, бурвӧчан уджлы да добровольчестволы юӧр сетан, велӧдан да консультация сетан </text:span><text:span text:style-name="T42">тыдалана да конкурируйтны верман тэчас</text:span>; </text:p>
            <text:p text:style-name="P19"><text:span text:style-name="T97">лӧсьӧдны условиеяс, медым позис лӧсьӧдны </text:span><text:span text:style-name="T37">абу коммерческӧй организацияяс </text:span><text:span text:style-name="T42">секторын выль уджалан местаяс</text:span>; </text:p>
            <text:p text:style-name="P19"><text:span text:style-name="T98">содтыны гражданалысь ас кӧсйӧм серти участвуйтӧмсӧ </text:span><text:span text:style-name="T37">социальнӧй сяма абу коммерческӧй </text:span><text:soft-page-break/><text:span text:style-name="T37">организацияяс</text:span><text:span text:style-name="T42">лӧн уджын да кыскыны бурвӧчан уджын участвуйтӧмӧ торъя йӧзӧс да организацияясӧс</text:span>;</text:p>
            <text:p text:style-name="P19"><text:span text:style-name="T98">паськӧдны </text:span><text:span text:style-name="T37">социальнӧй сяма абу коммерческӧй организацияяс</text:span><text:span text:style-name="T42">лысь бур уджалан опытсӧ, медым кыскыны уна йӧзӧс да олысьясӧс </text:span><text:span text:style-name="T43">Коми Республика социально-экономическӧя сӧвмӧдан могъяс рещитӧм</text:span><text:span text:style-name="T42">ӧ</text:span>;</text:p>
            <text:p text:style-name="P93">отсавны бурмӧдны Коми Республикаса олӧмӧ пӧртысь власьт органъяслысь да Коми Республикаын меставывса асвеськӧдлан органъяслысь ӧтув уджсӧ, медым збыльмӧдны Коми Республикаса олысьяслысь социальнӧй тӧдчанлуна водзмӧстчӧмъяссӧ</text:p>
          </table:table-cell>
        </table:table-row>
        <table:table-row table:style-name="Таблица1.1">
          <table:table-cell table:style-name="Таблица1.A1" office:value-type="string">
            <text:p text:style-name="P94">Уджтас збыльмӧдан кад да кадколастъяс</text:p>
          </table:table-cell>
          <table:table-cell table:style-name="Таблица1.B1" office:value-type="string">
            <text:p text:style-name="P20">2014 – 2016 <text:span text:style-name="T98">вояс</text:span> (<text:span text:style-name="T98">вояс серти куим кадколастӧ</text:span>)</text:p>
          </table:table-cell>
        </table:table-row>
        <table:table-row table:style-name="Таблица1.1">
          <table:table-cell table:style-name="Таблица1.A1" office:value-type="string">
            <text:p text:style-name="P94">Уджтасса мероприятиеяс сьӧмӧн могмӧдан мында да источникъяс</text:p>
          </table:table-cell>
          <table:table-cell table:style-name="Таблица1.B1" office:value-type="string">
            <text:p text:style-name="P81"><text:span text:style-name="T98">Коми Республикаса </text:span>республиканск<text:span text:style-name="T98">ӧ</text:span>й <text:span text:style-name="T98">сьӧмкуд</text:span>:</text:p>
            <text:p text:style-name="P81">2014 <text:span text:style-name="T98">во</text:span> – <text:s/>58215,9 <text:span text:style-name="T98">сюрс шайт</text:span></text:p>
            <text:p text:style-name="P82">2015 <text:span text:style-name="T98">во </text:span><text:s/>– 57819,4 <text:span text:style-name="T98">сюрс шайт</text:span></text:p>
            <text:p text:style-name="P82">2016 <text:span text:style-name="T98">во </text:span><text:s/>– 56651,1 <text:span text:style-name="T98">сюрс шайт</text:span></text:p>
          </table:table-cell>
        </table:table-row>
        <table:table-row table:style-name="Таблица1.1">
          <table:table-cell table:style-name="Таблица1.A1" office:value-type="string">
            <text:p text:style-name="P94">Уджтас збыльмӧдӧмысь виччысяна бӧртасъяс</text:p>
            <text:p text:style-name="P81"/>
          </table:table-cell>
          <table:table-cell table:style-name="Таблица1.B1" office:value-type="string">
            <text:p text:style-name="P25"><text:span text:style-name="T98">содас Коми Республика мутасын </text:span><text:span text:style-name="T37">абу коммерческӧй организация </text:span><text:span text:style-name="T42">лыдыс, татчӧ оз пырны канму </text:span><text:s/>(муниципальн<text:span text:style-name="T98">ӧй</text:span>) учреждени<text:span text:style-name="T98">еяс</text:span>, <text:span text:style-name="T98">кодъяс могмӧдӧны гортса овмӧсъяс</text:span>, <text:s/>2 % <text:span text:style-name="T99">-ысь оз этшаджык быд во</text:span>;</text:p>
            <text:p text:style-name="P26"><text:span text:style-name="T99">содас Коми Республика мутасын </text:span><text:span text:style-name="T37">абу коммерческӧй организация</text:span><text:span text:style-name="T44">ясса</text:span><text:span text:style-name="T37"> </text:span><text:span text:style-name="T99">уджалысь лыд</text:span> (<text:span text:style-name="T99">бокиса уджалысьястӧг</text:span>), <text:span text:style-name="T99">татчӧ оз пырны </text:span><text:span text:style-name="T42">канму </text:span><text:span text:style-name="T99"><text:s/>(муниципальнӧй) учреждениеяс,</text:span> <text:span text:style-name="T98">кодъяс могмӧдӧны гортса овмӧсъяс</text:span>, <text:s/>2 % <text:span text:style-name="T99">-ысь оз этшаджык быд во</text:span>;</text:p>
            <text:p text:style-name="P26"><text:span text:style-name="T99">содас Коми Республика мутасын </text:span><text:span text:style-name="T37">абу коммерческӧй организация</text:span><text:span text:style-name="T44">ясӧн кыскан доброволечьяслӧн шӧркодь лыдыс</text:span>, <text:span text:style-name="T99">татчӧ оз пырны </text:span><text:span text:style-name="T42">канму </text:span><text:span text:style-name="T99"><text:s/>(муниципальнӧй) учреждениеяс,</text:span> <text:span text:style-name="T98">кодъяс могмӧдӧны гортса овмӧсъяс</text:span>, <text:s/><text:soft-page-break/><text:span text:style-name="T99">3</text:span> % <text:span text:style-name="T99">-ысь оз этшаджык быд во</text:span>;</text:p>
            <text:p text:style-name="P26"><text:span text:style-name="T44">содас </text:span><text:span text:style-name="T37">социальнӧй сяма абу коммерческӧй организация </text:span><text:span text:style-name="T44">лыдыс, кодъяслы сетӧма канмусянь отсӧг,</text:span> <text:span text:style-name="T99">2</text:span> % <text:span text:style-name="T99">-ысь оз этшаджык быд во</text:span>;</text:p>
            <text:p text:style-name="P26"><text:span text:style-name="T87">содас Коми </text:span><text:span text:style-name="T88">Республика</text:span><text:span text:style-name="T87">са</text:span><text:span text:style-name="T88"> </text:span><text:span text:style-name="T37">социальнӧй сяма абу коммерческӧй организация</text:span><text:span text:style-name="T44">яслӧн проект да уджтас лыд, кодъясӧс збыльмӧдӧны Коми Республикаса канму власьт органъяслӧн отсӧг серти, 2 % -ысь оз этшаджык быд во</text:span></text:p>
          </table:table-cell>
        </table:table-row>
        <table:table-row table:style-name="Таблица1.1">
          <table:table-cell table:style-name="Таблица1.A1" office:value-type="string">
            <text:p text:style-name="P95">Уджтас збыльмӧдӧм бӧрся видзӧдӧм </text:p>
          </table:table-cell>
          <table:table-cell table:style-name="Таблица1.B1" office:value-type="string">
            <text:p text:style-name="P20"><text:span text:style-name="T99">Уджтас збыльмӧдӧм бӧрся видзӧдӧ Коми Республикаса Веськӧдлан котыр</text:span>.</text:p>
          </table:table-cell>
        </table:table-row>
      </table:table>
      <text:p text:style-name="P8"/>
      <text:p text:style-name="P8">1. <text:span text:style-name="T100">Мытшӧдлӧн сюрӧс да уджтас методӧн сійӧс бырӧдӧмын коланлунсӧ подулалӧм</text:span></text:p>
      <text:p text:style-name="P8"/>
      <text:p text:style-name="P148"><text:span text:style-name="T178">С</text:span><text:span text:style-name="T179">оциальнӧй сяма абу коммерческӧй организация</text:span><text:span text:style-name="T180">ясл</text:span><text:span text:style-name="T178">ы канмусянь отсӧг сетан медколана туйвизьяссӧ индӧма 2020 воӧдз кадколаст вылӧ Россия Федерация социально-экономическӧя сӧвмӧдан дыркадся концепция серти, мый вынсьӧдӧма <text:s/>Россия Федерацияса Веськӧдлан котырлӧн 2008 во вӧльгым тӧлысь 17 лунся 1662-р №-а тшӧктӧмӧн, кӧні петкӧдлӧма йӧзкотырлысь, бизнеслысь да канмулысь бур йитӧдъяссӧ, </text:span><text:span text:style-name="T181">мый веськӧдӧма ставладорлысь зільӧмъяссӧ координируйтӧм вылӧ, <text:s/>социально-экономическӧй политика лӧсьӧдігӧн да нуӧдігӧн йӧзкотырса да бизнесса уна пӧлӧс котыръяслысь </text:span><text:span text:style-name="T177"><text:s/></text:span><text:span text:style-name="T183">интересъяссӧ тӧд вылын кутӧм вылӧ, сы лыдын социальнӧй услугаяс сетан юкӧнын абу коммерческӧй сектор сӧвмӧдӧм вылӧ, а торйӧн кӧ сы вылӧ, кыдзи:</text:span></text:p>
      <text:p text:style-name="P154"><text:span text:style-name="T101">олӧма да вермытӧм йӧзлы услуга сетан системаысь канму да муниципальнӧй унджык учреждениесӧ абу коммерческӧйясӧн вӧчӧм вылӧ да социальнӧй услугаяс <text:s/>сетӧм кузя канму заказ вӧчӧм вылӧ конкурс серти кыскан механизм лӧсьӧдӧм вылӧ</text:span>;</text:p>
      <text:p text:style-name="P155"><text:span text:style-name="T101">уна сикас организационно-правовӧй формаа социальнӧй услуга сетысьяслы вот мынтӧмын ӧткодьлун вӧчӧм вылӧ, абу коммерческӧй организацияяслӧн удж юкӧнын административнӧй мытшӧдъяс чинтӧм вылӧ</text:span>;</text:p>
      <text:p text:style-name="P156"><text:span text:style-name="T102">олысьяслы социальнӧй услуга сетысь абу коммерческӧй организацияяслы канмусянь отсӧг сетан тыдалана да конкурируйтны вермана система лӧсьӧдӧм вылӧ, <text:s text:c="2"/></text:span><text:s/><text:span text:style-name="T102">абу коммерческӧй организацияяс сӧвмӧдӧмлы отсӧг сетан юкӧнын Коми Республикаса канму власьт органъясӧн да Коми Республикаын меставывса асвеськӧдлан органъясӧн уджтасъяс збыльмӧдӧм вылӧ, </text:span><text:s/><text:soft-page-break/><text:span text:style-name="T102">абу коммерческӧй организацияяслӧн удж юкӧнын административнӧй мытшӧдъяс чинтӧм вылӧ, социальнӧй услуга сетысь абу коммерческӧй организацияяслы вот кокньӧдъяс пыртӧм вылӧ</text:span>;</text:p>
      <text:p text:style-name="P154"><text:s/>граждан<text:span text:style-name="T103">алысь да</text:span> организаци<text:span text:style-name="T103">яяслысь бурвӧчан удж <text:s/>сӧвмӧдны отсалӧм вылӧ</text:span>, а <text:span text:style-name="T103">сідзжӧ </text:span>добровольческ<text:span text:style-name="T103">ӧ</text:span>й <text:span text:style-name="T103">удж</text:span> (волонт<text:span text:style-name="T103">ё</text:span>рств<text:span text:style-name="T103">о</text:span>) <text:span text:style-name="T103">паськӧдӧм вылӧ</text:span>.</text:p>
      <text:p text:style-name="P149"><text:span text:style-name="T177">«</text:span><text:span text:style-name="T184">Канму социальнӧй политика збыльмӧдӧм кузя мероприятиеяс йылысь</text:span><text:span text:style-name="T177">» </text:span><text:span text:style-name="T184">Россия Федерацияса Президентлӧн 2012 во ода-кора тӧлысь 7 лунся 597 №-а Индӧд серти канму социальнӧй политика </text:span><text:span text:style-name="T177">в</text:span><text:span text:style-name="T184">одзӧ бурмӧдӧм могысь <text:s/>артыштӧма 2013 восянь мераяс, кутшӧмъясӧс веськӧдӧма </text:span><text:span text:style-name="T177"><text:s/></text:span><text:span text:style-name="T182">с</text:span><text:span text:style-name="T179">оциальнӧй сяма абу коммерческӧй организация</text:span><text:span text:style-name="T180">яс</text:span><text:span text:style-name="T182">лы ёнджыка отсалӧм вылӧ</text:span><text:span text:style-name="T177">.</text:span></text:p>
      <text:p text:style-name="P157"><text:span text:style-name="T103">Коми Республикаын Россия Федерацияса юстиция министерстволӧн Веськӧдланінса ведомстволӧн реестрын 2013 вося тӧвшӧр тӧлысь 1 лун кежлӧ пасйӧма </text:span><text:s/>1031 <text:span text:style-name="T103">абу </text:span>коммерческ<text:span text:style-name="T103">ӧй</text:span> организация, <text:span text:style-name="T103">сы лыдын бур вӧчан абу </text:span>коммерческ<text:span text:style-name="T103">ӧй</text:span> организаци<text:span text:style-name="T103">я</text:span> – 23, <text:span text:style-name="T103">выльӧн пасйӧм абу </text:span>коммерческ<text:span text:style-name="T103">ӧй</text:span> организаци<text:span text:style-name="T103">я</text:span> – 97 (2012 <text:span text:style-name="T103">вося тӧвшӧр тӧлысь 1 лун кежлӧ</text:span> - 79). <text:span text:style-name="T103">Коми Республикаса абу </text:span>коммерческ<text:span text:style-name="T104">ӧй</text:span> организаци<text:span text:style-name="T104">яяс</text:span> <text:s/><text:span text:style-name="T104">нуӧдӧны удж, медым сӧвмӧдны </text:span>гражданск<text:span text:style-name="T104">ӧй йӧзкотыр</text:span>, <text:span text:style-name="T104">ладмӧдны йӧзпӧвстса йитӧдъяс</text:span>, <text:span text:style-name="T104">бырӧдны олысьяслысь, сы лыдын ветеранъяслысь, вермытӧмъяслысь, челядьлысь, том йӧзлысь <text:s/>мытшӧдъяс да видлавны мукӧд колана юалӧм.</text:span></text:p>
      <text:p text:style-name="P157"><text:span text:style-name="T104">Колӧ пасйыны, мый тайӧ реестръясыс оз сетны позянлун тӧдмавны, кутшӧмъяс <text:s/>абу коммерческӧй пасйӧм организацияяслӧн реестрын лоӧны </text:span><text:s/><text:span text:style-name="T104">социальнӧй сяма абу коммерческӧй организацияясӧн</text:span>. <text:span text:style-name="T104">Такӧд йитӧдын колӧны содтӧд туялӧмъяс, сы лыдын Уджтаслысь медбӧр бӧртассӧ донъялӧм могысь, кодъяс сідзжӧ петкӧдлӧны Коми Республика мутасын социальнӧй сяма пасйӧм абу коммерческӧй организацияяслысь лыд содӧмсӧ.</text:span></text:p>
      <text:p text:style-name="P231">2011 <text:span text:style-name="T104">восянь заводитӧмӧн канму да йӧзкотыр костын йитӧдъясын, а сідзжӧ <text:s/>социальнӧй сяма абу коммерческӧй организацияяс сӧвмӧдан да налы отсӧг сетан юкӧнын Коми Республикалӧн канму политикаыс</text:span> <text:span text:style-name="T105">тӧдчымӧн вежсис.</text:span></text:p>
      <text:p text:style-name="P232">Коми <text:span text:style-name="T105">Республикаын вӧлі котыртӧма медшӧр </text:span><text:s/>нормативн<text:span text:style-name="T105">ӧй инӧда подув</text:span>:</text:p>
      <text:p text:style-name="P233">«<text:span text:style-name="T105">Социальнӧй сяма <text:s/>абу коммерческӧй организацияяслы отсӧг сетӧмын ӧткымын мог йылысь</text:span>» <text:span text:style-name="T105">Коми Республикаса Оланпас</text:span>. <text:s/><text:span text:style-name="T105">Тайӧ оланпас примитӧмыс сетіс позянлун юкны уджмогъяссӧ Коми Республикаса канму власьт органъяслысь, медым стӧчмӧдны, кыдзи отсавны социальнӧй сяма <text:s/>абу коммерческӧй организацияяслы, а сідзжӧ урчитны социальнӧй сяма <text:s/>абу коммерческӧй организацияяслысь сикассӧ, кор тайӧ организацияясыс та дырйи вермӧны босьтны канмусянь отсӧгсӧ:</text:span> </text:p>
      <text:p text:style-name="P232"><text:soft-page-break/>1) <text:span text:style-name="T105">Коми Республикаын </text:span>национально-культурн<text:span text:style-name="T105">ӧй </text:span><text:s/>автономи<text:span text:style-name="T105">яяслысь да</text:span> <text:span text:style-name="T105">ӧтувъяслысь удж сӧвмӧдӧм вылӧ</text:span>;</text:p>
      <text:p text:style-name="P233">2) <text:span text:style-name="T105">Коми Республикаын </text:span><text:s/>студенческ<text:span text:style-name="T105">ӧй</text:span> отряд<text:span text:style-name="T105">ъяс сӧвмӧдӧм вылӧ</text:span>;</text:p>
      <text:p text:style-name="P233">3) <text:span text:style-name="T105">Коми Республикаын </text:span><text:s/>гражданско-патриотическ<text:span text:style-name="T105">ӧй ӧтмунӧм сӧвмӧдӧм вылӧ</text:span>;</text:p>
      <text:p text:style-name="P233">4) <text:span text:style-name="T105">Коми Республикаын том йӧзлӧн политикаын удж вылӧ</text:span>;</text:p>
      <text:p text:style-name="P233">5) <text:span text:style-name="T105">Коми Республикаын мутасса ӧтйӧза асвеськӧ</text:span>д<text:span text:style-name="T106">лӧмкӧд йитчӧм удж вылӧ</text:span>;</text:p>
      <text:p text:style-name="P234"><text:s/>«2011 - 2013 <text:span text:style-name="T106">вояс вылӧ Коми Республикаын социальнӧй сяма <text:s/>абу коммерческӧй организацияяслы отсӧг сетан дінму уджтас вынсьӧдӧм йылысь</text:span>» <text:span text:style-name="T106">Коми Республикаса Веськӧдлан котырлӧн 2011 во йирым тӧлысь 21 лунся 474 №-а шуӧм </text:span>(<text:span text:style-name="T106">водзӧ</text:span> – <text:span text:style-name="T106">дінму уджтас</text:span>), ко<text:span text:style-name="T106">дӧс лӧсьӧдӧма сы могысь, медым артӧ вайӧдны Коми Республикаын социальнӧй сяма <text:s/>абу коммерческӧй организацияяслы отсӧг сетан </text:span><text:s/>финанс<text:span text:style-name="T107">ӧвӧй</text:span>, <text:span text:style-name="T107">эмбурӧн могмӧдан</text:span>, <text:span text:style-name="T107">юӧртан</text:span>, консультаци<text:span text:style-name="T107">я сетан</text:span> <text:span text:style-name="T107">ногъяс</text:span>. </text:p>
      <text:p text:style-name="P234"><text:span text:style-name="T107"><text:s/>Коми Республикаын </text:span><text:s/>нормативн<text:span text:style-name="T107">ӧй инӧда</text:span> баз<text:span text:style-name="T107">а сӧвмӧм серти 2012 воын</text:span> в<text:span text:style-name="T107">ежсисны </text:span><text:s/><text:span text:style-name="T104">абу коммерческӧй организацияяс дорӧ </text:span>норм<text:span text:style-name="T107">аяс да корӧмъяс, кодъяс сетісны позянлун пыртны участвуйтны </text:span><text:s/><text:span text:style-name="T107">унджык абу коммерческӧй организацияяслы </text:span>конкурс<text:span text:style-name="T107">ъясын, кутшӧмъяс нуӧдсьӧны Коми Республикаын сьӧм отсӧг сетӧм могысь</text:span>. </text:p>
      <text:p text:style-name="P153"><text:span text:style-name="T185">Вылынджык индӧм сьӧм отсӧг сетан дінму уджтас збыльмӧдігӧн отсӧгсӧ босьтісны </text:span><text:span text:style-name="T177"><text:s text:c="2"/>48</text:span><text:span text:style-name="T185">-ысь унджык </text:span><text:span text:style-name="T177"><text:s/></text:span><text:span text:style-name="T186">социальнӧй сяма <text:s/>абу коммерческӧй организация</text:span><text:span text:style-name="T177">. </text:span><text:span text:style-name="T185">Эмбурӧн отсӧг сетӧма </text:span><text:span text:style-name="T177">20</text:span><text:span text:style-name="T185">-ысь унджык </text:span><text:span text:style-name="T177"><text:s/></text:span><text:span text:style-name="T186">социальнӧй сяма <text:s/>абу коммерческӧй организация</text:span><text:span text:style-name="T185">лы</text:span><text:span text:style-name="T177">. </text:span><text:span text:style-name="T185">Нёль </text:span><text:span text:style-name="T186">социальнӧй сяма <text:s/>абу коммерческӧй организация</text:span><text:span text:style-name="T185">лы сетӧма отсӧг пыдди вот кокньӧд </text:span><text:span text:style-name="T177"><text:s/>241,3 <text:s/></text:span><text:span text:style-name="T185">шайт вылӧ</text:span><text:span text:style-name="T177">. </text:span></text:p>
      <text:p text:style-name="P234"><text:s/><text:span text:style-name="T107">Социальнӧй сяма <text:s/>абу коммерческӧй организация бала збыльмӧдӧма Коми Республикалӧн </text:span><text:s/>20 муниципальн<text:span text:style-name="T107">ӧй юкӧнын</text:span>, <text:span text:style-name="T107">найӧс збыльмӧдӧм вылӧ кыскӧма </text:span><text:s/>1000<text:span text:style-name="T107">-ысь унджык </text:span><text:s/>добровол<text:span text:style-name="T107">ечӧс</text:span>. <text:span text:style-name="T107">Меставывса асвеськӧдлӧмын участвуйтысь гражданалӧн лыдыс воис </text:span>10 <text:span text:style-name="T107">сюрс мортысь унджык</text:span>. </text:p>
      <text:p text:style-name="P232">Та<text:span text:style-name="T107">тшӧм ногӧн</text:span>, <text:span text:style-name="T107">дінму уджтасса </text:span><text:s/>мероприяти<text:span text:style-name="T108">еяс збыльмӧдӧмысь окталуныс лоис </text:span><text:s/>90%<text:span text:style-name="T108">-ысь унджык</text:span>.</text:p>
      <text:p text:style-name="P235"><text:span text:style-name="T109">Дінму уджтасын индӧм мероприятиеяс збыльмӧдӧм серти, а сідзжӧ Коми Республикаын абу коммерческӧй организацияяс петкӧдлысьяс пӧвстын нуӧдӧм анкетирование серти <text:s/>тыдалӧ, мый абу </text:span>коммерческ<text:span text:style-name="T109">ӧй</text:span> организаци<text:span text:style-name="T109">яяс паныдасьӧны татшӧм сьӧкыдлунъяскӧд: оз тырмыны </text:span>материально-техническ<text:span text:style-name="T109">ӧ</text:span>й баз<text:span text:style-name="T109">а</text:span>, <text:span text:style-name="T109">жыръяс</text:span>, республиканск<text:span text:style-name="T109">ӧй канму либӧ</text:span> <text:s/>муниципальн<text:span text:style-name="T109">ӧй</text:span> <text:span text:style-name="T109">эмбур</text:span>, <text:span text:style-name="T109">мый сетсьӧ социальнӧй сяма <text:s/>абу коммерческӧй организацияяслы дон босьттӧг вӧдитчӧм вылӧ либӧ кӧртымӧ </text:span>(<text:span text:style-name="T109">сы лыдын кӧртымлӧн кокньӧда ставкаяс серти</text:span>); <text:span text:style-name="T111">абу </text:span><text:soft-page-break/><text:span text:style-name="T111">оланпастэчас подув да абу тырмымӧн сьӧмыс, медым вӧзйыны уна сикас социальнӧй услугаяс, мый чинтӧ окталунсӧ социальнӧй сяма <text:s/>абу коммерческӧй организацияяслысь, чинтӧ позянлунсӧ кыскыны специалистъясӧс котыртны удж <text:s/>абу коммерческӧй секторын.</text:span></text:p>
      <text:p text:style-name="P232"><text:span text:style-name="T111">Ӧнія кадӧ йӧзлы оз тырмы юӧртӧмыс вермытӧмъяслӧн да ветеранъяслӧн инӧдъяс да позянлунъяс йылысь, оз тыдав на дорӧ колана ногӧн матыстчӧмыс. <text:s/>Колӧ лӧсьӧдны позянлун паськыдджыка пырӧдчыны </text:span><text:s/><text:span text:style-name="T111">ӧтйӧза </text:span><text:s/>организаци<text:span text:style-name="T111">яяслы да ӧтувъяслы вермытӧмъяслы лӧсялана оланног лӧсьӧдӧмӧ, социальнӧй тӧдчанлуна мероприятиеяс да акцияяс нуӧдӧмӧ</text:span>.</text:p>
      <text:p text:style-name="P236"><text:span text:style-name="T111">Абу тырвыйӧ лӧсьӧдӧма позянлун, медым вермытӧмъяс, вермытӧм челядь да дзоньвидзалунын дзескӧдӧм позянлуна челядь вермисны аддзыны асьнысӧ олӧмас, вермисны велавны оланногас социальнӧй тӧдчанлуна лоӧмторъясӧ да уна сикас социальнӧй уджӧ пырӧдчӧмӧн.</text:span> <text:span text:style-name="T112">Тайӧ мытшӧдыс тшӧктӧ лӧсьӧдны социальнӧй услуга сетан выль формаяс социальнӧй сяма <text:s/>абу коммерческӧй организацияяслӧн участвуйтӧмӧн.</text:span></text:p>
      <text:p text:style-name="P236"><text:span text:style-name="T112">Тайӧ мытшӧдъяс бырӧдӧмыс сетас позянлун сӧвмӧдны абу коммерческӧй сектор, кыпӧдас абу коммерческӧй организацияясса уджалысьяслысь <text:s/>уджсикас тшупӧдсӧ, а сідзжӧ бурмӧдас наӧн сетан социальнӧй услугаяссӧ.</text:span> <text:span text:style-name="T112">Социальнӧй услугаяс сетӧмсӧ сӧвмӧдӧмын да бурмӧдӧмын коланлуныс йитчӧма оланпастэчасын вежсьӧмъяскӧд да федеральнӧй оланпас бала дасьтӧмкӧд, кодӧс веськӧдӧма Россия Федерацияын олысьясӧс социальнӧя могмӧдӧм вылӧ, код серти абу коммерческӧй организацияяс вермасны сетны татшӧм услугаяссӧ.</text:span></text:p>
      <text:p text:style-name="P158">«<text:span text:style-name="T113">Коми Республикаса олӧмӧ пӧртысь власьт органъяс бердын ӧтйӧза сӧветъяс котыртан ӧткымын юалӧм йылысь</text:span>» <text:span text:style-name="T114">Коми Республикаса Оланпас серти </text:span><text:s/><text:span text:style-name="T113">Коми Республикаса олӧмӧ пӧртысь власьт органъяс лӧсьӧдісны пытшкӧсса нормативнӧй инӧда актъяс ӧтйӧза сӧветъяс лӧсьӧдӧм кузя налӧн уджӧ социальнӧй сяма <text:s/>абу коммерческӧй организацияясӧс петкӧдлысьясӧс пыртӧмӧн</text:span>.</text:p>
      <text:p text:style-name="P159"><text:span text:style-name="T114">Ӧні Коми Республикаын котыртӧма Коми Республикаса Юралысь бердын ӧтйӧза сӧветъяс.</text:span> <text:span text:style-name="T115">Котыртӧма да уджалӧны Коми Республикаса Юралысь бердын татшӧм сӧветъяс, кытчӧ пырӧны йӧзкотырӧс петкӧдлысьяс:</text:span> <text:span text:style-name="T114">Коми Республикаса Юралысь бердын вермытӧмъяслӧн могъяс кузя сӧ</text:span>вет, Ко<text:span text:style-name="T115">ми Республикаын меставывса асвеськӧдлӧмын могъяс кузя ко</text:span>ординационн<text:span text:style-name="T115">ӧ</text:span>й с<text:span text:style-name="T115">ӧ</text:span>вет, Ко<text:span text:style-name="T115">ми Республикаын правопӧрадок видзӧм кузя </text:span>координационн<text:span text:style-name="T115">ӧй</text:span> с<text:span text:style-name="T115">ӧ</text:span>вещание, <text:span text:style-name="T114">Коми Республикаса Юралысь бердын ветеранъяслӧн могъяс кузя к</text:span>оординационн<text:span text:style-name="T115">ӧ</text:span>й с<text:span text:style-name="T115">ӧ</text:span>вет. <text:span text:style-name="T115">Йӧзкотырӧс петкӧдлысьяслӧн лои позянлун паськыдджыка тӧдчыны политика лӧсьӧдӧм вылӧ, йӧзкотырлы тӧдчана помшуӧмъяс примитӧм вылӧ. Сэк жӧ и тані ӧкмӧ бур опыт, кодӧс <text:s/>колӧ на туявны.</text:span></text:p>
      <text:p text:style-name="P160"><text:soft-page-break/><text:span text:style-name="T115">Сэк жӧ Коми Республикаын паськыда видлалӧны Коми Республикалысь оланпас балаяслысь ӧтйӧза экспертизаяс, Коми Республикаса олӧмӧ пӧртысь власьт органъяслысь да Коми Республикаын меставывса асвеськӧдлан органъяслысь нормативнӧй инӧда акт балаяс социальнӧй сяма <text:s/>абу коммерческӧй организацияяслӧн удж серти. </text:span><text:s/><text:span text:style-name="T115">Коми Республикаса оланпас балаяслысь, а сідзжӧ <text:s/>Коми Республикаса олӧмӧ пӧртысь власьт органъяслӧн да Коми Республикаын меставывса асвеськӧдлан органъяслӧн нормативнӧй инӧда акт балаяслы ӧтйӧза экспертиза нуӧдсьӧ татшӧм подув серти, кыдзи:</text:span></text:p>
      <text:p text:style-name="P160">«<text:span text:style-name="T113">Коми Республикаса о</text:span>бщественн<text:span text:style-name="T116">ӧ</text:span>й палат<text:span text:style-name="T116">а йылысь</text:span>» <text:span text:style-name="T115">Коми Республикаса Оланпас</text:span>;</text:p>
      <text:p text:style-name="P161"><text:s/>«<text:span text:style-name="T113">Коми Республикаса олӧмӧ пӧртысь власьт органъясӧн, <text:s/>Коми Республикаса Юралысьӧн либӧ Коми Республикаса Веськӧдлан котырӧн лӧсьӧдӧм Коми Республикаса канму органъясӧн Коми Республикаса нормативнӧй инӧда акт <text:s/>балаяс дасьтӧм йылысь юӧр да йӧзкотырын найӧс видлалӧм йылысь</text:span>» <text:span text:style-name="T117">Коми Республикаса Веськӧдлан котырлӧн 2013 во рака тӧлысь 12 лунся 60 №-а шуӧм</text:span>.</text:p>
      <text:p text:style-name="P161"><text:span text:style-name="T117">Коми Республикаса нормативнӧй инӧда акт <text:s/>балаяс лӧсьӧдӧмын, кутшӧмъяс йитчӧмаӧсь Коми Республикалӧн социально-экономическӧй олӧмкӧд, <text:s/>йӧзкотырлӧн участвуйтӧмын бур примерӧн лоӧны Коми Республикаса канму уджтасъяс йӧзӧн видлалӧм.</text:span> </text:p>
      <text:p text:style-name="P247">Коми Республикаын гражданскӧй йӧзкотыр институтъяс сӧвмӧдӧмын бурторъяскӧд орччӧн <text:span text:style-name="T274">эмӧсь</text:span> сьӧкыдлунъяс.</text:p>
      <text:p text:style-name="P162"><text:span text:style-name="T117">Коми Республикаын социальнӧй сяма <text:s/>абу коммерческӧй организацияяс сӧвмӧдӧмын медшӧр тырмытӧмторнас лоӧ сійӧ, мый <text:s/>абу коммерческӧй организацияясӧс петкӧдлысьяслӧн абу колана велӧдчан тшупӧдыс социальнӧй сяма балаяс лӧсьӧдігӧн, сы лыдын бала збыльмӧдӧм дырйи решитӧм вылӧ индӧм шӧр могъяс да могъяс тӧлкӧн </text:span><text:s/><text:span text:style-name="T118">дасьтігӧн, бала кузя рӧскод смета вӧчигӧн, да кыдзи артмӧ, оз тырмыны тӧдӧмлунъяс баласӧ юридическӧя да сьӧмӧн водзӧ нуӧдігӧн. Тайӧ тырмытӧмторъяссӧ бырӧдӧм могысь колӧ лӧсьӧдны Коми Республикаын социальнӧй сяма <text:s/>абу коммерческӧй организацияяс сӧвмӧдан да налы отсӧг сетан <text:s/></text:span><text:s text:c="2"/>инфраструктур<text:span text:style-name="T118">а </text:span><text:s text:c="2"/>(ресурс <text:span text:style-name="T119">шӧрин</text:span>). </text:p>
      <text:p text:style-name="P154"><text:span text:style-name="T120">Р</text:span>есурс <text:span text:style-name="T120">шӧринлӧн уджыс кутас мунны куим медшӧр туйвизь серти:</text:span> </text:p>
      <text:p text:style-name="P163">1.<text:tab/><text:span text:style-name="T120">Юӧртан </text:span>аналитическ<text:span text:style-name="T120">ӧй удж</text:span> (<text:span text:style-name="T110">социальнӧй сяма <text:s/>абу коммерческӧй организацияяслӧн социальнӧй балаяслы</text:span>; <text:span text:style-name="T104">абу коммерческӧй организацияяслӧн бура сӧвмӧм вылӧ тӧдчысь социальнӧй практикаяслӧн бур опыт йылысь экспертъяслӧн пырӧдчӧмӧн аналитическӧй юӧр чукӧртӧм, ӧтувтӧм да дасьтӧм</text:span>; <text:span text:style-name="T113">Коми Республикаса канму власьт органъяслы да Коми Республикаын меставывса асвеськӧдлан органъяслы абу коммерческӧй </text:span><text:soft-page-break/><text:span text:style-name="T113">сектор сӧвмӧдӧм вылӧ вӧзйӧмъяс да вежӧмъяс дасьтӧм да с.в.</text:span>).</text:p>
      <text:p text:style-name="P164">2.<text:tab/>Консультаци<text:span text:style-name="T121">я сетан да велӧдан удж</text:span> (<text:span text:style-name="T110">социальнӧй сяма <text:s/>абу коммерческӧй организацияяс сӧвмӧдӧм кузя котыртан удж кузя велӧдан семинаръяс нуӧдӧм </text:span><text:s/>(<text:span text:style-name="T121">пасйӧм,</text:span> бухгалтерск<text:span text:style-name="T121">ӧй</text:span> уч<text:span text:style-name="T121">ё</text:span>т <text:span text:style-name="T121">да</text:span> <text:span text:style-name="T121">сьӧм кузя</text:span> отч<text:span text:style-name="T121">ё</text:span>тнос<text:span text:style-name="T121">ьт</text:span>, социальн<text:span text:style-name="T121">ӧй</text:span> проектир<text:span text:style-name="T121">уйтӧм</text:span>, <text:span text:style-name="T121">социальнӧй балаяс пӧльзаӧн збыльмӧдӧм</text:span>); <text:span text:style-name="T110">социальнӧй сяма <text:s/>абу коммерческӧй организацияясса уджалысьяслы, канмуса да муниципальнӧй служащӧйяслы <text:s/>квалификация кыпӧдан курсъяс котыртӧм</text:span>; <text:span text:style-name="T121">быдӧнлы торъя </text:span><text:s/>консультаци<text:span text:style-name="T121">яяс да мукӧдтор</text:span>).</text:p>
      <text:p text:style-name="P165">3.<text:tab/><text:span text:style-name="T122">Уджъёртъяскӧд уджалан туйвизь</text:span> (<text:span text:style-name="T122">балаяс да мероприятиеяс олӧмӧ пӧртӧм, кутшӧмъясӧс веськӧдӧма социальнӧй сяма <text:s/>абу коммерческӧй организацияяс сӧвмӧдӧмын ставладорлысь (власьт, бизнес, гражданскӧй йӧзкотыр) йитӧдъяс ёнмӧдӧм да ӧта-мӧдкостса веськыд йитӧдъяс сӧвмӧдӧм вылӧ</text:span>.</text:p>
      <text:p text:style-name="P154"><text:span text:style-name="T122">Сідзжӧ кольӧ видлавтӧг и мукӧд мытшӧд, а торйӧн кӧ</text:span>: </text:p>
      <text:p text:style-name="P166"><text:span text:style-name="T123">ичӧт тӧдчанлун сетӧны йӧзӧс юӧртан средствояс социальнӧй сяма <text:s/>абу коммерческӧй организацияяслӧн уджлы; </text:span></text:p>
      <text:p text:style-name="P154"><text:span text:style-name="T123">олысьяс этша тӧдӧны ӧтйӧза организацияяслӧн удж йылысь да оз уна граждана пырӧдчыны бурвӧчан уджӧ</text:span>;</text:p>
      <text:p text:style-name="P167"><text:span text:style-name="T124">абуӧсь условиеясыс да ышӧданторъясыс сы вылӧ, медым содтыны спорт юкӧнын социальнӧй сяма <text:s/>абу коммерческӧй организация лыд</text:span>;</text:p>
      <text:p text:style-name="P154"><text:span text:style-name="T124">абу волонтёрскӧй уджыс мортӧс ёнмӧдан да спорт юкӧнын</text:span>.</text:p>
      <text:p text:style-name="P154"><text:span text:style-name="T124">Тайӧ мытшӧдъяссӧ позьӧ бырӧдны дінму уджтасса мероприятиеяс водзӧ олӧмӧ пӧртӧмӧн да ӧти уджтасса документ – тайӧ Уджтас лӧсьӧдӧмӧн</text:span>. </text:p>
      <text:p text:style-name="P154"><text:span text:style-name="T124">Уджтас збыльмӧдӧмыс сетас позянлун</text:span>:</text:p>
      <text:p text:style-name="P168"><text:span text:style-name="T124">лӧсьӧдны бур условиеяс социальнӧй сяма <text:s/>абу коммерческӧй организацияяс котыртӧм да уджӧдӧм вылӧ, татчӧ пырӧ найӧс меститӧм вылӧ жыръяс сетӧм</text:span>, <text:s text:c="2"/><text:span text:style-name="T110">социальнӧй сяма <text:s/>абу коммерческӧй организацияясса уджалысьясӧс, социальнӧй сяма <text:s/>абу коммерческӧй организацияяслы отсӧг сетӧм вӧсна кывкутысь канмуса да муниципальнӧй служащӧйясӧс уджтасса велӧдӧм</text:span>;</text:p>
      <text:p text:style-name="P169"><text:span text:style-name="T125">веськыда отсӧг сетны социальнӧй сяма <text:s/>абу коммерческӧй организацияяслы <text:s/>медтӧдчана уджалан туйвизьяс серти, кор республикалӧн социальнӧя сӧвман могъясыс пӧртсьӧны олӧмӧ конкурс серти субсидия сетӧмӧн</text:span>;</text:p>
      <text:p text:style-name="P169"><text:span text:style-name="T125">бурджыка тӧдмӧдны олысьясӧс ӧтйӧза организацияяслӧн уджӧн социальнӧй сяма <text:s/>абу коммерческӧй организацияяслы юӧртан отсӧг сетӧм пыр</text:span>;</text:p>
      <text:p text:style-name="P169"><text:soft-page-break/><text:span text:style-name="T125">унджык йӧзӧс кыскыны бурвӧчан уджӧ социальнӧй сяма <text:s/>абу коммерческӧй организацияяслӧн удж йылысь, бурвӧчан удж да добровольчество йылысь <text:s/>висьталӧм да сыӧн тӧдмӧдӧм пыр</text:span>.</text:p>
      <text:p text:style-name="P154"><text:span text:style-name="T126">Уджтас м</text:span>етод <text:span text:style-name="T126">отсалас бурджыка вӧдитчыны сьӧмӧн, видзны найӧс медколана могъяс вылӧ, ӧтув видлавны мытшӧдъяссӧ дыр кадся перспектива вылӧ, а сідзжӧ кутны йитӧдъяс нуӧдан мероприятиеяс да найӧс збыльмӧдан бӧртасъяс костын</text:span>.</text:p>
      <text:p text:style-name="P244">2. <text:span text:style-name="T126">Уджтас збыльмӧдан шӧр мог, могъяс, кад да кадколастъяс</text:span></text:p>
      <text:p text:style-name="P244"/>
      <text:p text:style-name="P170"><text:span text:style-name="T127">Уджтаслӧн шӧр могӧн лоӧ – лӧсьӧдны конкурируйтны верман условиеяс, медым содтыны гражданскӧй йӧзкотырлӧн да Коми Республикаса олысьяслӧн институтъяслысь конструктивнӧй социальнӧй активносьтсӧ Коми Республикаӧс социально-экономическӧя сӧвмӧдан могъяс олӧмӧ пӧртӧм могысь, сы лыдын пыртны <text:s/>выль модельяс да технологияяс, медым отсавны бурвӧчан удж да добровольчество сӧвмӧдӧм могысь <text:s/>социальнӧй сяма <text:s/>абу коммерческӧй организацияяслы, отсавны гражданалы <text:s/>позянаджыкӧн <text:s/>босьтны социальнӧй услугаяс.</text:span></text:p>
      <text:p text:style-name="P248">Медым пӧртны олӧмӧ Уджтаслысь шӧр мог, колӧ збыльмӧдны татшӧм могъяс:</text:p>
      <text:p text:style-name="P171">1) <text:span text:style-name="T110">социальнӧй сяма <text:s/>абу коммерческӧй организацияяслӧн удж юкӧнын туялан уджъяс подув серти бурмӧдны Коми Республикалысь</text:span> нормативн<text:span text:style-name="T129">ӧй инӧда подувсӧ</text:span>;</text:p>
      <text:p text:style-name="P171">2) <text:span text:style-name="T128">паськӧдны социальнӧй сяма <text:s/>абу коммерческӧй организацияясӧн сетан услугаяс да кыпӧдны качествосӧ, тшӧтш содтыны социальнӧй юкӧнын бала лыд</text:span>;</text:p>
      <text:p text:style-name="P171">3) <text:span text:style-name="T128">лӧсьӧдны </text:span>услови<text:span text:style-name="T128">еяс, медым сӧвмис социальнӧй сяма <text:s/>абу коммерческӧй организацияяслы, бурвӧчан уджлы да добровольчестволы юӧрӧн, тӧдӧмлунӧн да консультацияясӧн отсӧг сетан </text:span><text:s/><text:span text:style-name="T129">системаыс пырыс тыдаланаӧн да конкурируйтны вермысьӧн</text:span>; </text:p>
      <text:p text:style-name="P172">4) <text:span text:style-name="T129">лӧсьӧдны у</text:span>слови<text:span text:style-name="T129">еяс, медым социальнӧй сяма <text:s/>абу коммерческӧй организацияяс секторын чужисны выль уджалан местаяс</text:span>; </text:p>
      <text:p text:style-name="P172">5) <text:span text:style-name="T129">унджык гражданалы сетны добровольческӧя участвуйтны социальнӧй сяма <text:s/>абу коммерческӧй организацияяслӧн уджын да кыскыны йӧзӧс да организацияясӧс участвуйтны бурвӧчан уджын</text:span>;</text:p>
      <text:p text:style-name="P172">6) <text:span text:style-name="T129">паськӧдны социальнӧй сяма <text:s/>абу коммерческӧй организацияяслысь бур уджалан опытсӧ, кыдзи кыскыны йӧзкотырӧс да олысьясӧс Коми Республикаӧс социально-экономическӧя сӧвмӧдан могъяс збыльмӧдӧмӧ</text:span>;</text:p>
      <text:p text:style-name="P154">7) <text:span text:style-name="T129">отсавны бурмӧдны ӧта-мӧд костын йитӧдсӧ Коми Республикаса олӧмӧ пӧртысь </text:span><text:soft-page-break/><text:span text:style-name="T129">власьт органъяслысь да Коми Республикаын меставывса асвеськӧдлан органъяслысь, медым пӧртны олӧмӧ Коми Республикаса олысьяслысь социальнӧй тӧдчанлуна водзмӧстчӧмъяс</text:span>.</text:p>
      <text:p text:style-name="P154"><text:span text:style-name="T130">Медшӧр могъяс кутасны пӧртсьыны олӧмӧ татшӧм механизмъяс серти</text:span>:</text:p>
      <text:p text:style-name="P173"><text:span text:style-name="T130">Коми Республикаын социальнӧй сяма <text:s/>абу коммерческӧй организацияяслы </text:span><text:s/>субсиди<text:span text:style-name="T130">яяссӧ кутасны сетны конкурс серти</text:span>;</text:p>
      <text:p text:style-name="P174"><text:span text:style-name="T110">социальнӧй сяма <text:s/>абу коммерческӧй организацияяслы лоӧ унджык позянлун збыльмӧдны социальнӧй уджтасъяс, кутшӧмъяс могмӧдсьӧны сьӧмкудйысь. Тайӧ сетас позянлун лӧсьӧдны сьӧмкудса сьӧмӧн социальнӧй услугаяссӧ могмӧдан <text:s/>конкурентнӧй механизмъяс, кодъяс вермасны кыскыны найӧс сетӧм вылӧ <text:s/>абу коммерческӧй организацияясӧс, татчӧ пырӧ канму да муниципальнӧй могъяс вылӧ социальнӧй услугаяс сетӧм вылӧ заказъяс конкурс серти меститӧм, </text:span><text:s/><text:span text:style-name="T131">социальнӧй услугаяс сетысь организацияяслы субсидияяс конкурс серти сетӧм</text:span>; </text:p>
      <text:p text:style-name="P174"><text:span text:style-name="T110">социальнӧй сяма абу коммерческӧй организацияяслы отсӧг эмбурӧн сетӧм Коми Республикаса канму эмбурӧн оланпастэчасӧн сетӧм серти <text:s/>дон мынтытӧг либӧ кӧртымӧ сетӧмӧн </text:span>(<text:span text:style-name="T131">сы лыдын кӧртым мынтан кокньӧда ставкаяс серти</text:span>);</text:p>
      <text:p text:style-name="P174"><text:span text:style-name="T110">социальнӧй сяма абу коммерческӧй организацияяслӧн уджлы юӧрӧн отсӧг сетӧм канмуса (муниципальнӧй) йӧзӧс юӧртан средствоясын, а сідзжӧ сьӧмкудйысь сьӧм отсӧг босьтысь йӧзӧс юӧртан средствоясын</text:span>;</text:p>
      <text:p text:style-name="P175"><text:span text:style-name="T110">социальнӧй сяма абу коммерческӧй организацияяслы, добровольческӧй уджлы <text:s/>консультацияӧн да тӧдӧмлунӧн отсӧг сетӧм (гражданалысь водзмӧстчӧмъяс сӧвмӧдан да социальнӧй сяма абу коммерческӧй организацияяслы отсӧг сетан ресурснӧй шӧринлӧн уджлы отсӧг сетӧм пыр), социальнӧй сяма абу коммерческӧй организацияясса йӧзӧс, <text:s/>канму да </text:span><text:s/>муниципальн<text:span text:style-name="T132">ӧй</text:span> служащ<text:span text:style-name="T132">ӧйясӧс квалификация кыпӧдан уджтасъяс серти, дженьыд кадся тренингӧвӧй уджтасъяс серти <text:s/></text:span><text:s/><text:span text:style-name="T132">велӧдӧм</text:span>;</text:p>
      <text:p text:style-name="P241"><text:span text:style-name="T132">социальнӧй могъяс олӧмӧ пӧртӧмын йӧзкотырлысь участвуйтан механизмъяс сӧвмӧдӧм, кытчӧ пырӧ:</text:span> </text:p>
      <text:p text:style-name="P242"><text:span text:style-name="T132">нормативнӧй инӧда актъяс да дінмуса (муниципальнӧй) уджтасъяс дасьтӧмӧ уна йӧзӧс да социальнӧй сяма абу коммерческӧй организацияясӧс участвуйтӧмӧ кыскӧм, медводз, социальнӧй юкӧнын, а сідзжӧ лӧсялана уджтасъяс збыльмӧдӧмсӧ донъялӧмын</text:span>; </text:p>
      <text:p text:style-name="P243"><text:span text:style-name="T133">социальнӧй юкӧнса канму да муниципальнӧй учреждениеяслӧн попечительскӧй (ӧтйӧза, видзӧдан) сӧветъяслӧн уджын абу коммерческӧй колана организацияяслысь участвуйтӧмсӧ могмӧдӧм</text:span>;</text:p>
      <text:p text:style-name="P243"><text:soft-page-break/><text:span text:style-name="T133">социальнӧй юкӧнса учреждениеясын ӧтйӧза экспертиза, публичнӧй кывзӧмъяс нуӧдан, а сідзжӧ ӧтйӧза контроль нуӧдан ногъяс паськӧдӧм</text:span>;</text:p>
      <text:p text:style-name="P176"><text:span text:style-name="T134">отсавны нуӧдны удж социальнӧй сяма абу коммерческӧй организацияяслысь меставыв тшупӧдын</text:span>;</text:p>
      <text:p text:style-name="P176"><text:span text:style-name="T134">нуӧдны мониторинг да социальнӧй сяма абу коммерческӧй организацияяслӧн удж окталунлы да Уджтас олӧмӧ пӧртӧмлы</text:span> анализ;</text:p>
      <text:p text:style-name="P176"><text:span text:style-name="T134">лӧсьӧдны</text:span> методическ<text:span text:style-name="T134">ӧй индӧдъяс, кыдзи дасьтыны социальнӧй сяма абу коммерческӧй организацияяслысь балаяс конкурс серти бӧрйӧмын участвуйтӧм вылӧ </text:span><text:s text:c="2"/>документ<text:span text:style-name="T134">ъяс</text:span>.</text:p>
      <text:p text:style-name="P154"><text:span text:style-name="T134">Уджтассӧ збыльмӧдны артыштӧма </text:span>2014 <text:span text:style-name="T134">восянь</text:span> 2016 <text:span text:style-name="T134">воӧдз</text:span>, <text:span text:style-name="T134">кор лоӧ пӧртӧма олӧмӧ уджтаслысь вынсьӧдӧм </text:span><text:s/>мероприяти<text:span text:style-name="T134">еяс</text:span>.</text:p>
      <text:p text:style-name="P154"/>
      <text:p text:style-name="P245">3. <text:span text:style-name="T134">Социальнӧй сяма абу коммерческӧй организацияяслысь </text:span></text:p>
      <text:p text:style-name="P249">удж ладмӧдысь инӧда подувъяс</text:p>
      <text:p text:style-name="P244"/>
      <text:p text:style-name="P176"><text:span text:style-name="T134">Уджтассӧ лӧсьӧдӧма Россия Федерацияса нормативнӧй инӧда актъяс серти да Коми Республикаса нормативнӧй инӧда актъяс серти, кодъяс ладмӧдӧны социальнӧй сяма абу коммерческӧй организацияяслысь уджсӧ, сы лыдын: </text:span></text:p>
      <text:p text:style-name="P154">«<text:span text:style-name="T135">Ӧтйӧза ӧтувъяс йылысь</text:span>» Федеральн<text:span text:style-name="T135">ӧй оланпас</text:span>;</text:p>
      <text:p text:style-name="P177">«<text:span text:style-name="T135">Россия Федерацияса субъектъяслӧн оланпас пыртысь (бӧрйӧм) да олӧмӧ пӧртысь канму власьт органъяс котыртан ӧтувъя принципъяс йылысь</text:span>» Федеральн<text:span text:style-name="T135">ӧй оланпас</text:span>;</text:p>
      <text:p text:style-name="P150"><text:span text:style-name="T177">«</text:span><text:span text:style-name="T187">Абу </text:span><text:span text:style-name="T177">коммерческ</text:span><text:span text:style-name="T187">ӧй</text:span><text:span text:style-name="T177"> организация</text:span><text:span text:style-name="T187">яс йылысь</text:span><text:span text:style-name="T177">» Федеральн</text:span><text:span text:style-name="T187">ӧй оланпас</text:span><text:span text:style-name="T177">;;</text:span></text:p>
      <text:p text:style-name="P150"><text:span text:style-name="T177">«</text:span><text:span text:style-name="T187">С</text:span><text:span text:style-name="T186">оциальнӧй сяма абу коммерческӧй организация</text:span><text:span text:style-name="T188">яс</text:span><text:span text:style-name="T189">л</text:span><text:span text:style-name="T187">ӧн </text:span><text:span text:style-name="T189"><text:s/>удж</text:span><text:span text:style-name="T187">лы отсӧг сетӧм кузя Россия Федерацияса ӧткымын оланпас пыртысь актӧ вежсьӧмъяс пыртӧм йылысь</text:span><text:span text:style-name="T177">» Федеральн</text:span><text:span text:style-name="T187">ӧй оланпас</text:span><text:span text:style-name="T177">;</text:span></text:p>
      <text:p text:style-name="P154"><text:span text:style-name="T135">2025 вося кадколастӧдз Россия Федерацияса канму национальнӧй политикалӧн с</text:span>тратеги<text:span text:style-name="T135">я</text:span>, <text:span text:style-name="T135">мый вынсьӧдӧма Россия Федерацияса Президентлӧн 2012 во ӧшым тӧлысь 19 лунся 1666 №-а Индӧдӧн</text:span>;</text:p>
      <text:p text:style-name="P150"><text:span text:style-name="T187">202</text:span><text:span text:style-name="T190">0</text:span><text:span text:style-name="T187"> вося кадколастӧдз Россия Федерация социально-экономическӧя сӧвмӧдан <text:s/>дыр кадся концепция, мый вынсьӧдӧма Россия Федерацияса Веськӧдлан котырлӧн <text:s/>2008 во вӧльгым тӧлысь 17 лунся 1662-р №-а <text:s/></text:span><text:span text:style-name="T190">тшӧктӧм</text:span><text:span text:style-name="T192">ӧн</text:span><text:span text:style-name="T177">;</text:span></text:p>
      <text:p text:style-name="P151"><text:span text:style-name="T136">Россия Федерацияын бурвӧчан удж да добровольчество сӧвмӧдан концепция, <text:s text:c="3"/>мый ошкӧма </text:span><text:span text:style-name="T177"><text:s/></text:span><text:span text:style-name="T187">Россия Федерацияса Веськӧдлан котырлӧн <text:s/>200</text:span><text:span text:style-name="T190">9</text:span><text:span text:style-name="T187"> во </text:span><text:span text:style-name="T190">сора</text:span><text:span text:style-name="T187"> тӧлысь </text:span><text:span text:style-name="T190">30</text:span><text:span text:style-name="T187"> лунся 1</text:span><text:span text:style-name="T190">054</text:span><text:span text:style-name="T187">-р №-</text:span><text:soft-page-break/><text:span text:style-name="T187">а <text:s/></text:span><text:span text:style-name="T190">тшӧктӧмӧн</text:span><text:span text:style-name="T177">;</text:span></text:p>
      <text:p text:style-name="P178">«<text:span text:style-name="T136">Гражданалы социальнӧй отсӧг сетӧм</text:span>» <text:span text:style-name="T135">Россия Федерацияса канму уджтас</text:span>, <text:span text:style-name="T136">мый вынсьӧдӧма Россия Федерацияса Веськӧдлан котырлӧн <text:s/>2012 во ӧшым тӧлысь 27 лунся 2553-р №-а <text:s/>тшӧктӧмӧн;</text:span></text:p>
      <text:p text:style-name="P151"><text:span text:style-name="T177">«</text:span><text:span text:style-name="T190">Коми Республикаын с</text:span><text:span text:style-name="T186">оциальнӧй сяма абу коммерческӧй организация</text:span><text:span text:style-name="T188">яс</text:span><text:span text:style-name="T189">л</text:span><text:span text:style-name="T190">ы отсӧг сетӧмын ӧткымын юалӧм йылысь</text:span><text:span text:style-name="T177">» </text:span><text:span text:style-name="T190">Коми Республикаса </text:span><text:span text:style-name="T187"><text:s/>оланпас</text:span><text:span text:style-name="T177">;</text:span></text:p>
      <text:p text:style-name="P178"><text:span text:style-name="T274">лӧсялана финансӧвӧй во да планӧвӧй кадколаст вылӧ Коми Республикаса республиканскӧй сьӧмкуд йылысь Коми Республикаса оланпас</text:span>;</text:p>
      <text:p text:style-name="P151"><text:span text:style-name="T177">«</text:span><text:span text:style-name="T190">Коми Республикаса о</text:span><text:span text:style-name="T177">бщественн</text:span><text:span text:style-name="T190">ӧ</text:span><text:span text:style-name="T177">й палат</text:span><text:span text:style-name="T190">а </text:span><text:span text:style-name="T191">йылысь</text:span><text:span text:style-name="T177">» </text:span><text:span text:style-name="T190">Коми Республикаса </text:span><text:span text:style-name="T187"><text:s/>оланпас</text:span><text:span text:style-name="T177">;</text:span></text:p>
      <text:p text:style-name="P151"><text:span text:style-name="T177">«</text:span><text:span text:style-name="T191">Коми Республика мутасын вот кокньӧдъяс йылысь да вот кокньӧдъяс йылысь юалӧм кузя оланпас пыртан ӧткымын актӧ вежсьӧмъяс пыртӧм йылысь</text:span><text:span text:style-name="T177">» </text:span><text:span text:style-name="T190">Коми Республикаса </text:span><text:span text:style-name="T187"><text:s/>оланпас</text:span><text:span text:style-name="T177">;</text:span></text:p>
      <text:p text:style-name="P152"><text:span text:style-name="T177"><text:s/>“</text:span><text:span text:style-name="T187">202</text:span><text:span text:style-name="T190">0</text:span><text:span text:style-name="T187"> вося кадколастӧдз </text:span><text:span text:style-name="T191">Коми Республика </text:span><text:span text:style-name="T187"><text:s/>социально-экономическӧя сӧвмӧдан <text:s/></text:span><text:span text:style-name="T191">стратегия йылысь”</text:span><text:span text:style-name="T187"> </text:span><text:span text:style-name="T190">Коми Республикаса </text:span><text:span text:style-name="T191">Веськӧдлан котырлӧн 2006 во рака тӧлысь 27 лунся 45 №-а шуӧм.</text:span></text:p>
      <text:p text:style-name="P154"/>
      <text:p text:style-name="P244">4. <text:span text:style-name="T137">Уджтассӧ сьӧмӧн могмӧдӧм</text:span></text:p>
      <text:p text:style-name="P237"><text:span text:style-name="T137">Коми Республикалысь рӧскод обязательствояс кузя Уджтасса мероприятиеяс сьӧмӧн могмӧдсьӧны Коми Республикалӧн республиканскӧй сьӧмкудса сьӧмкуд ассигнованиеяс тшӧт весьтӧ, а сідзжӧ Коми Республикаын муниципальнӧй юкӧнъяслӧн меставывса сьӧмкудъяс тшӧт весьтӧ.</text:span> <text:span text:style-name="T137">Уджтас вылӧ сьӧмкуд ассигнование юклӧмсӧ вынсьӧдӧны лӧсялана финансӧвӧй во да планӧвӧй кадколаст вылӧ Коми Республикаса республиканскӧй сьӧмкуд йылысь Коми Республикаса оланпасӧн.</text:span> </text:p>
      <text:p text:style-name="P232"><text:span text:style-name="T137">Уджтассӧ сьӧмӧн могмӧдны вермӧны сідзжӧ федеральнӧй сьӧмкудса да сьӧмкудйӧ пырттӧм сьӧм тшӧт весьтӧ</text:span>.</text:p>
      <text:p text:style-name="P232">2014-2016 <text:span text:style-name="T138">вояс вылӧ Уджтас сьӧмӧн могмӧдӧм вылӧ </text:span>республиканск<text:span text:style-name="T138">ӧй сьӧмкудйысь </text:span><text:s/><text:span text:style-name="T138">шуӧма ставнас босьтны </text:span>172686,4 <text:span text:style-name="T138">сюрс шайт, сы пиысь </text:span><text:s/>2014 <text:span text:style-name="T138">воын</text:span> 58215,9 <text:span text:style-name="T138">сюрс шайт,</text:span> 2015 <text:span text:style-name="T138">воын <text:s/>- </text:span>57819,4 <text:span text:style-name="T138">сюрс шайт</text:span>, <text:s/>2016 <text:span text:style-name="T138">воын - </text:span><text:s/>56651,1 <text:span text:style-name="T138">сюрс шайт</text:span>.</text:p>
      <text:p text:style-name="P238"><text:span text:style-name="T138">Уджтаслӧн медшӧр мероприятиеяс, мыйяс вылӧ мӧдӧдӧма Коми Республикаса республиканскӧй сьӧмкудйысь сьӧм:</text:span></text:p>
      <text:p text:style-name="P239">1) <text:span text:style-name="T139">конкурс серти социальнӧй сяма <text:s/>абу коммерческӧй организацияяслы субсидияяс сетӧм</text:span>;</text:p>
      <text:p text:style-name="P240"><text:soft-page-break/>2)<text:span text:style-name="T139"> социальнӧй сяма <text:s/>абу коммерческӧй организацияяслы отсалӧм могысь Коми Республикаын кар кытшъясса да муниципальнӧй районъясса муниципальнӧй юкӧнъяслӧн меставывса асвеськӧдлан органъяслы конкурс серти субсидияяс сетӧм;</text:span></text:p>
      <text:p text:style-name="P240">3) <text:span text:style-name="T110">социальнӧй сяма <text:s/>абу коммерческӧй организацияяслы юӧра отсӧг сетӧм</text:span>;</text:p>
      <text:p text:style-name="P240">4) <text:span text:style-name="T110">социальнӧй сяма <text:s/>абу коммерческӧй организацияясса уджалысьяслы да доброволечьяслы консультацияӧн отсӧг сетӧм, а сідзжӧ найӧс дасьтӧм, выльысь велӧдӧм да квалификация кыпӧдӧм</text:span>;</text:p>
      <text:p text:style-name="P240">5) <text:span text:style-name="T140">Коми Республикаын верктуя туйвизьяс серти уджӧ социальнӧй сяма <text:s/>абу коммерческӧй организацияясӧс кыскӧм</text:span>.</text:p>
      <text:p text:style-name="P250">Уджтасса мероприятиеяс вылӧ сьӧм сетӧмсӧ петкӧдлӧма тайӧ Уджтас дорӧ 8 юкӧдын.</text:p>
      <text:p text:style-name="P240"><text:span text:style-name="T140">Коми Республикаын муниципальнӧй юкӧнъясса сьӧмкудъясысь сьӧмсӧ лоӧ мӧдӧдӧма Коми Республикаса социальнӧй сяма <text:s/>абу коммерческӧй организацияяслы сьӧмӧн отсалӧм да удж котыртӧмӧн отсалӧм вылӧ.</text:span></text:p>
      <text:p text:style-name="P232"/>
      <text:p text:style-name="P244">5. <text:span text:style-name="T140">Уджтас збыльмӧдӧмлысь окталунсӧ донъялӧм</text:span></text:p>
      <text:p text:style-name="P244"/>
      <text:p text:style-name="P244">5.1. <text:span text:style-name="T140">Уджтас водзӧслӧн петкӧдласъяс</text:span></text:p>
      <text:p text:style-name="P244"/>
      <text:p text:style-name="P179"><text:span text:style-name="T140">Медым лыдпасӧн донъявны Уджтасын пуктӧм шӧр могъяс да могъяс, индыссьӧны Уджтас водзӧслӧн татшӧм петкӧдласъяс</text:span>.</text:p>
      <text:p text:style-name="P33"/>
      <text:p text:style-name="P8"><text:s/>2014 - 2016 <text:span text:style-name="T140">вояс вылӧ торъя мога индикаторъяс</text:span></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62"><text:span text:style-name="T140">Д/в</text:span>№ </text:p>
          </table:table-cell>
          <table:table-cell table:style-name="Таблица2.A1" office:value-type="string">
            <text:p text:style-name="P268">Водзӧслӧн <text:s/>(торъя мога индикаторлӧн) петкӧдлас ним</text:p>
          </table:table-cell>
          <table:table-cell table:style-name="Таблица2.A1" office:value-type="string">
            <text:p text:style-name="P262">2014 <text:span text:style-name="T140">во</text:span></text:p>
          </table:table-cell>
          <table:table-cell table:style-name="Таблица2.A1" office:value-type="string">
            <text:p text:style-name="P262">2015 <text:span text:style-name="T140">во</text:span></text:p>
          </table:table-cell>
          <table:table-cell table:style-name="Таблица2.E1" office:value-type="string">
            <text:p text:style-name="P262">2016 <text:span text:style-name="T140">во</text:span></text:p>
          </table:table-cell>
        </table:table-row>
        <table:table-row table:style-name="Таблица2.1">
          <table:table-cell table:style-name="Таблица2.A1" office:value-type="string">
            <text:p text:style-name="P262">1.</text:p>
          </table:table-cell>
          <table:table-cell table:style-name="Таблица2.A1" office:value-type="string">
            <text:p text:style-name="P263"><text:span text:style-name="T140">Коми Республика мутасын выльӧн пасйӧм абу коммерческӧй организация содӧм, кольӧм во дорӧ %</text:span> <text:s text:c="50"/></text:p>
          </table:table-cell>
          <table:table-cell table:style-name="Таблица2.A1" office:value-type="string">
            <text:p text:style-name="P262">102</text:p>
          </table:table-cell>
          <table:table-cell table:style-name="Таблица2.A1" office:value-type="string">
            <text:p text:style-name="P262">102</text:p>
          </table:table-cell>
          <table:table-cell table:style-name="Таблица2.E1" office:value-type="string">
            <text:p text:style-name="P262">102</text:p>
          </table:table-cell>
        </table:table-row>
        <table:table-row table:style-name="Таблица2.1">
          <table:table-cell table:style-name="Таблица2.A1" office:value-type="string">
            <text:p text:style-name="P262">2.</text:p>
          </table:table-cell>
          <table:table-cell table:style-name="Таблица2.A1" office:value-type="string">
            <text:p text:style-name="P264"><text:span text:style-name="T140">Социальнӧй сяма <text:s/>абу коммерческӧй организация лыд, кодъяслы сетӧма сьӧм отсӧг, </text:span><text:s/>единиц<text:span text:style-name="T140">а</text:span></text:p>
          </table:table-cell>
          <table:table-cell table:style-name="Таблица2.A1" office:value-type="string">
            <text:p text:style-name="P262">40</text:p>
          </table:table-cell>
          <table:table-cell table:style-name="Таблица2.A1" office:value-type="string">
            <text:p text:style-name="P262">44</text:p>
          </table:table-cell>
          <table:table-cell table:style-name="Таблица2.E1" office:value-type="string">
            <text:p text:style-name="P262">48</text:p>
          </table:table-cell>
        </table:table-row>
        <table:table-row table:style-name="Таблица2.1">
          <table:table-cell table:style-name="Таблица2.A1" office:value-type="string">
            <text:p text:style-name="P262">3.</text:p>
          </table:table-cell>
          <table:table-cell table:style-name="Таблица2.A1" office:value-type="string">
            <text:p text:style-name="P269"><text:span text:style-name="T194">С</text:span><text:span text:style-name="T195">оциальнӧй сяма <text:s/>абу коммерческӧй организация </text:span><text:span text:style-name="T194">содӧм, кодъяслы </text:span><text:soft-page-break/><text:span text:style-name="T194">оланпастэчасӧн индӧм </text:span><text:span text:style-name="T196">пӧрадок </text:span><text:span text:style-name="T194">серти </text:span><text:span text:style-name="T196">коми Республикаса канму эмбурыс вуджӧ дон босьттӧг вӧдитчӧм улӧ либӧ сетсьӧ кӧртымӧ (сы лыдын кӧртымлӧн кокньӧда ставкаяс серти), </text:span><text:span text:style-name="T194"><text:s/>кольӧм во дорӧ % <text:s text:c="2"/></text:span><text:span text:style-name="T193"><text:s text:c="22"/></text:span></text:p>
          </table:table-cell>
          <table:table-cell table:style-name="Таблица2.A1" office:value-type="string">
            <text:p text:style-name="P262">102</text:p>
          </table:table-cell>
          <table:table-cell table:style-name="Таблица2.A1" office:value-type="string">
            <text:p text:style-name="P262">103</text:p>
          </table:table-cell>
          <table:table-cell table:style-name="Таблица2.E1" office:value-type="string">
            <text:p text:style-name="P262">104</text:p>
          </table:table-cell>
        </table:table-row>
        <table:table-row table:style-name="Таблица2.1">
          <table:table-cell table:style-name="Таблица2.A1" office:value-type="string">
            <text:p text:style-name="P8">4.</text:p>
          </table:table-cell>
          <table:table-cell table:style-name="Таблица2.A1" office:value-type="string">
            <text:p text:style-name="P265">Ко<text:span text:style-name="T141">ми Республикаын муниципальнӧй юкӧн лыд, кӧні збыльмӧдӧны социальнӧй сяма <text:s/>абу коммерческӧй организацияяслысь уджтасъяс (балаяс), кодъяслы вӧлі сетӧма канмусянь отсӧг </text:span><text:s text:c="3"/></text:p>
          </table:table-cell>
          <table:table-cell table:style-name="Таблица2.A1" office:value-type="string">
            <text:p text:style-name="P262">20</text:p>
          </table:table-cell>
          <table:table-cell table:style-name="Таблица2.A1" office:value-type="string">
            <text:p text:style-name="P262">20</text:p>
          </table:table-cell>
          <table:table-cell table:style-name="Таблица2.E1" office:value-type="string">
            <text:p text:style-name="P262">20</text:p>
          </table:table-cell>
        </table:table-row>
        <table:table-row table:style-name="Таблица2.1">
          <table:table-cell table:style-name="Таблица2.A1" office:value-type="string">
            <text:p text:style-name="P8">5.</text:p>
          </table:table-cell>
          <table:table-cell table:style-name="Таблица2.A1" office:value-type="string">
            <text:p text:style-name="P269"><text:span text:style-name="T194">С</text:span><text:span text:style-name="T195">оциальнӧй сяма <text:s/>абу коммерческӧй организация</text:span><text:span text:style-name="T196">яслӧн удельнӧй сьӧкта, кодъяс збыльмӧдӧны Коми Республикаса канму власьт органъяслӧн отсӧг дырйи социальнӧй тӧдчанлуна уджтасъяс (балаяс), став абу коммерческӧй организация лыдын, %</text:span><text:span text:style-name="T195"> </text:span><text:span text:style-name="T193"><text:s/></text:span></text:p>
          </table:table-cell>
          <table:table-cell table:style-name="Таблица2.A1" office:value-type="string">
            <text:p text:style-name="P262">4,3</text:p>
          </table:table-cell>
          <table:table-cell table:style-name="Таблица2.A1" office:value-type="string">
            <text:p text:style-name="P262">4,3 </text:p>
            <text:p text:style-name="P262"/>
            <text:p text:style-name="P262"/>
          </table:table-cell>
          <table:table-cell table:style-name="Таблица2.E1" office:value-type="string">
            <text:p text:style-name="P262">4,3</text:p>
            <text:p text:style-name="P262"/>
            <text:p text:style-name="P262"/>
          </table:table-cell>
        </table:table-row>
        <table:table-row table:style-name="Таблица2.1">
          <table:table-cell table:style-name="Таблица2.A1" office:value-type="string">
            <text:p text:style-name="P8">6.</text:p>
          </table:table-cell>
          <table:table-cell table:style-name="Таблица2.A1" office:value-type="string">
            <text:p text:style-name="P265"><text:span text:style-name="T141">Д</text:span>обровол<text:span text:style-name="T141">еч лыд, кодъясӧс социальнӧй сяма <text:s/>абу коммерческӧй организацияяс кыскисны збыльмӧдны социальнӧй уджтасъяс (балаяс), морт лыд</text:span></text:p>
          </table:table-cell>
          <table:table-cell table:style-name="Таблица2.A1" office:value-type="string">
            <text:p text:style-name="P262">1500</text:p>
          </table:table-cell>
          <table:table-cell table:style-name="Таблица2.A1" office:value-type="string">
            <text:p text:style-name="P262"><text:s/>2000</text:p>
          </table:table-cell>
          <table:table-cell table:style-name="Таблица2.E1" office:value-type="string">
            <text:p text:style-name="P262">2500</text:p>
          </table:table-cell>
        </table:table-row>
        <table:table-row table:style-name="Таблица2.1">
          <table:table-cell table:style-name="Таблица2.A1" office:value-type="string">
            <text:p text:style-name="P8">7.</text:p>
          </table:table-cell>
          <table:table-cell table:style-name="Таблица2.A1" office:value-type="string">
            <text:p text:style-name="P265"><text:span text:style-name="T142">Коми Республикаса социальнӧй сяма <text:s/>абу коммерческӧй организацияяслӧн уджӧ кыскӧм граждана лыд</text:span></text:p>
          </table:table-cell>
          <table:table-cell table:style-name="Таблица2.A1" office:value-type="string">
            <text:p text:style-name="P262">1000</text:p>
          </table:table-cell>
          <table:table-cell table:style-name="Таблица2.A1" office:value-type="string">
            <text:p text:style-name="P262">1300</text:p>
          </table:table-cell>
          <table:table-cell table:style-name="Таблица2.E1" office:value-type="string">
            <text:p text:style-name="P262">1500</text:p>
          </table:table-cell>
        </table:table-row>
        <table:table-row table:style-name="Таблица2.1">
          <table:table-cell table:style-name="Таблица2.A1" office:value-type="string">
            <text:p text:style-name="P8">8.</text:p>
          </table:table-cell>
          <table:table-cell table:style-name="Таблица2.A1" office:value-type="string">
            <text:p text:style-name="P266"><text:span text:style-name="T142">Социальнӧй сяма <text:s/>абу коммерческӧй организацияяслӧн удж йылысь йӧзӧс юӧртан средствоясын йӧзӧдӧм юӧр лыд</text:span></text:p>
          </table:table-cell>
          <table:table-cell table:style-name="Таблица2.A1" office:value-type="string">
            <text:p text:style-name="P262">1000</text:p>
          </table:table-cell>
          <table:table-cell table:style-name="Таблица2.A1" office:value-type="string">
            <text:p text:style-name="P262">1500</text:p>
          </table:table-cell>
          <table:table-cell table:style-name="Таблица2.E1" office:value-type="string">
            <text:p text:style-name="P262">2000</text:p>
          </table:table-cell>
        </table:table-row>
        <table:table-row table:style-name="Таблица2.1">
          <table:table-cell table:style-name="Таблица2.A1" office:value-type="string">
            <text:p text:style-name="P8">9.</text:p>
          </table:table-cell>
          <table:table-cell table:style-name="Таблица2.A1" office:value-type="string">
            <text:p text:style-name="P266"><text:span text:style-name="T142">Социальнӧй сяма <text:s/>абу коммерческӧй организация лыд, кытчӧ пырӧны профессиональнӧй спорт петкӧдлысь командаяс</text:span></text:p>
          </table:table-cell>
          <table:table-cell table:style-name="Таблица2.A1" office:value-type="string">
            <text:p text:style-name="P262">4</text:p>
          </table:table-cell>
          <table:table-cell table:style-name="Таблица2.A1" office:value-type="string">
            <text:p text:style-name="P262">4</text:p>
          </table:table-cell>
          <table:table-cell table:style-name="Таблица2.E1" office:value-type="string">
            <text:p text:style-name="P262">4</text:p>
          </table:table-cell>
        </table:table-row>
        <table:table-row table:style-name="Таблица2.1">
          <table:table-cell table:style-name="Таблица2.A1" office:value-type="string">
            <text:p text:style-name="P8">10.</text:p>
          </table:table-cell>
          <table:table-cell table:style-name="Таблица2.A1" office:value-type="string">
            <text:p text:style-name="P263"><text:span text:style-name="T143">Спорт сикас серти </text:span><text:s/>аккреди<text:span text:style-name="T143">туйтӧм </text:span>спорт федераци<text:span text:style-name="T143">я лыд</text:span></text:p>
          </table:table-cell>
          <table:table-cell table:style-name="Таблица2.A1" office:value-type="string">
            <text:p text:style-name="P262">20</text:p>
          </table:table-cell>
          <table:table-cell table:style-name="Таблица2.A1" office:value-type="string">
            <text:p text:style-name="P262">21</text:p>
          </table:table-cell>
          <table:table-cell table:style-name="Таблица2.E1" office:value-type="string">
            <text:p text:style-name="P262">22</text:p>
          </table:table-cell>
        </table:table-row>
        <table:table-row table:style-name="Таблица2.1">
          <table:table-cell table:style-name="Таблица2.A1" office:value-type="string">
            <text:p text:style-name="P8">11.</text:p>
          </table:table-cell>
          <table:table-cell table:style-name="Таблица2.A1" office:value-type="string">
            <text:p text:style-name="P267"><text:span text:style-name="T142">Социальнӧй сяма <text:s/>абу коммерческӧй организацияясӧн гражданалы социальнӧй отсӧг сетан да найӧс доръян юкӧнын олӧмӧ </text:span><text:soft-page-break/><text:span text:style-name="T142">пӧртӧм балаяслӧн пай,</text:span> %</text:p>
          </table:table-cell>
          <table:table-cell table:style-name="Таблица2.A1" office:value-type="string">
            <text:p text:style-name="P262">100</text:p>
          </table:table-cell>
          <table:table-cell table:style-name="Таблица2.A1" office:value-type="string">
            <text:p text:style-name="P262">100</text:p>
          </table:table-cell>
          <table:table-cell table:style-name="Таблица2.E1" office:value-type="string">
            <text:p text:style-name="P262">100</text:p>
          </table:table-cell>
        </table:table-row>
        <table:table-row table:style-name="Таблица2.1">
          <table:table-cell table:style-name="Таблица2.A1" office:value-type="string">
            <text:p text:style-name="P8">12.</text:p>
          </table:table-cell>
          <table:table-cell table:style-name="Таблица2.A1" office:value-type="string">
            <text:p text:style-name="P267"><text:s/>14 <text:span text:style-name="T143">арӧссянь </text:span><text:s/>30 <text:span text:style-name="T143">арӧсӧдз том йӧзлӧн пай, кодъяс участвуйтӧны социальнӧй сяма <text:s/>абу коммерческӧй организацияяслӧн уджын</text:span>, <text:s/><text:span text:style-name="T143">став том йӧз лыдын</text:span>, %<text:tab/></text:p>
          </table:table-cell>
          <table:table-cell table:style-name="Таблица2.A1" office:value-type="string">
            <text:p text:style-name="P5">18</text:p>
          </table:table-cell>
          <table:table-cell table:style-name="Таблица2.A1" office:value-type="string">
            <text:p text:style-name="P5">20</text:p>
          </table:table-cell>
          <table:table-cell table:style-name="Таблица2.E1" office:value-type="string">
            <text:p text:style-name="P5">20</text:p>
          </table:table-cell>
        </table:table-row>
      </table:table>
      <text:p text:style-name="P8"/>
      <text:p text:style-name="P8"/>
      <text:p text:style-name="P8">5.2. <text:span text:style-name="T143">Уджтас збыльмӧдӧмысь виччысяна бӧртас</text:span></text:p>
      <text:p text:style-name="P8"/>
      <text:p text:style-name="P154"><text:s/>2016 <text:span text:style-name="T143">воын Уджтас збыльмӧдӧмыс сетас позянлун</text:span>:</text:p>
      <text:p text:style-name="P154"><text:span text:style-name="T143">збыльмӧдны социальнӧй юкӧнын верктуя могъяс социальнӧй юкӧнын верктуя могъяс шедӧдӧмын абу коммерческӧй организацияяслӧн вынйӧрӧн вӧдитчӧм тшӧт весьтӧ</text:span>;</text:p>
      <text:p text:style-name="P154"><text:span text:style-name="T144">бурмӧдны Коми Республикаса абу коммерческӧй сектор сӧвмӧдан юкӧнын </text:span><text:s/>нормативн<text:span text:style-name="T144">ӧй инӧда подув</text:span>;</text:p>
      <text:p text:style-name="P180"><text:span text:style-name="T144">лӧсьӧдны дінмуса юӧртан система, коді тӧдмӧдӧ Коми Республикаын социальнӧй сяма <text:s/>абу коммерческӧй организацияяслӧн уджӧн, бурвӧчан уджӧн да добровольчествоӧн да паськӧдӧ на йылысь юӧр</text:span>;</text:p>
      <text:p text:style-name="P181"><text:span text:style-name="T144">содтыны социальнӧй тӧдчанлуна бала (уджтас) лыд, мыйяс збыльмӧдӧм вылӧ социальнӧй сяма <text:s/>абу коммерческӧй организацияяслы сетӧма Коми Республикаса республиканскӧй сьӧмкудйысь субсидияяс</text:span> (48 единиц<text:span text:style-name="T145">аӧдз</text:span>);</text:p>
      <text:p text:style-name="P181"><text:span text:style-name="T145">содтыны Коми Республикаса социальнӧй сяма <text:s/>абу коммерческӧй организация лыдсӧ, кӧні велӧдісны</text:span> <text:span text:style-name="T274">уджалысьяссӧ </text:span>(100 <text:span text:style-name="T145">мортӧдз</text:span>);</text:p>
      <text:p text:style-name="P181"><text:s/><text:span text:style-name="T145">содтыны </text:span>семинар, конференци<text:span text:style-name="T145">я</text:span>, «<text:span text:style-name="T145">гӧгрӧс пызан</text:span>» <text:span text:style-name="T145">да мукӧд мероприятие лыд, кодъясӧс сиӧма</text:span> <text:span text:style-name="T145">Коми Республикаса абу коммерческӧй сектор сӧвман темаяслы</text:span> (50 единиц<text:span text:style-name="T145">аӧдз быд во</text:span>);</text:p>
      <text:p text:style-name="P182"><text:span text:style-name="T145">содтыны граждана лыд, кодъяс босьтчисны збыльмӧдны социальнӧй сяма <text:s/>абу коммерческӧй организацияяслысь балаяс</text:span> (1000 <text:span text:style-name="T146">мортысь абу этшаджык быд во</text:span>); </text:p>
      <text:p text:style-name="P183"><text:span text:style-name="T146">содтыны доброволеч лыд, кодъяс босьтчисны збыльмӧдны социальнӧй сяма <text:s/>абу коммерческӧй организацияяслысь балаяс (1500 мортысь абу этшаджык быд во)</text:span>;</text:p>
      <text:p text:style-name="P183"><text:span text:style-name="T146">унджык йӧзӧдны йӧзӧс юӧртан средствоясын юӧртан материал, уджтас, кӧні петкӧдлӧма социальнӧй сяма <text:s/>абу коммерческӧй организацияяслысь уджсӧ</text:span> (2000 единиц<text:span text:style-name="T146">аӧдз</text:span>);</text:p>
      <text:p text:style-name="P183"><text:span text:style-name="T146">унджык гражданалы юӧртны абу коммерческӧй секторлӧн удж йылысь </text:span>(100 <text:span text:style-name="T146">сюрс </text:span><text:soft-page-break/><text:span text:style-name="T146">мортӧдз быд во</text:span>);</text:p>
      <text:p text:style-name="P184"><text:span text:style-name="T147">кольны социальнӧй сяма <text:s/>абу коммерческӧй организацияяс лыдсӧ, кодъясӧ пырӧны <text:s/>профессиональнӧй спорт петкӧдлысь</text:span> команд<text:span text:style-name="T147">аяс</text:span>; </text:p>
      <text:p text:style-name="P154"><text:span text:style-name="T147">содтыны спорт сикас серти </text:span><text:s/>аккредит<text:span text:style-name="T147">уйтӧм </text:span>спорт федераци<text:span text:style-name="T147">яясӧс</text:span> (5 %<text:span text:style-name="T147">-ысь абу этшаджык быд во</text:span>);</text:p>
      <text:p text:style-name="P184"><text:span text:style-name="T147">пыр нуӧдны </text:span>мониторинг <text:span text:style-name="T147">да анализируйтны социальнӧй сяма <text:s/>абу коммерческӧй организацияяслысь уджсӧ сьӧм овмӧс, </text:span>экономи<text:span text:style-name="T147">ка</text:span>, социальн<text:span text:style-name="T147">ӧй</text:span> <text:span text:style-name="T147">да мукӧд петкӧдласъяс боксянь, донъявны окталунсӧ мераяслысь, кутшӧмъясӧс веськӧдӧма Коми Республикаын социальнӧй сяма <text:s/>абу коммерческӧй организацияяс сӧвмӧдӧм вылӧ</text:span>.</text:p>
      <text:p text:style-name="P185"><text:span text:style-name="T148">Уджтас збыльмӧдӧмыс отсалас тырвыйӧ восьтыны социальнӧй сяма <text:s/>абу коммерческӧй организацияяслысь позянлунъяссӧ да бура вӧдитчыны наӧн Коми Республикаӧс социально-экономическӧя сӧвмӧдан могъяс <text:s/>олӧмӧ пӧртӧмын <text:s/>Коми Республикаса социальнӧй сяма <text:s/>абу коммерческӧй организацияяслӧн вынйӧрӧн тӧлкӧн <text:s/>вӧдитчӧм тшӧт весьтӧ.</text:span></text:p>
      <text:p text:style-name="P154"/>
      <text:p text:style-name="P246">6. <text:span text:style-name="T148">Социальнӧй сяма <text:s/>абу коммерческӧй организацияяслы канмусянь отсӧг сетан медшӧр туйвизьяс </text:span></text:p>
      <text:p text:style-name="P244"/>
      <text:p text:style-name="P185">Коми <text:span text:style-name="T148">Республикаын вынсьӧдӧма социальнӧй сяма <text:s/>абу коммерческӧй организацияяслы отсӧг сетан татшӧм формаяс</text:span>:</text:p>
      <text:p text:style-name="P185">1) <text:span text:style-name="T148">Коми Республикаса социальнӧй сяма <text:s/>абу коммерческӧй организацияяслы сьӧмӧн отсӧг сетӧм.</text:span></text:p>
      <text:p text:style-name="P154"><text:span text:style-name="T148">Сьӧм отсӧгыс сетсьӧ конкурс серти Коми Республикаса республиканскӧй <text:s text:c="112"/>сьӧмкудйысь субсидияяс сетӧмӧн</text:span>. </text:p>
      <text:p text:style-name="P186"><text:span text:style-name="T149">Социальнӧй сяма <text:s/>абу коммерческӧй организацияяслы сьӧм отсӧгыс сетсьӧ сы могысь, медым бурджыка муніс олысьяслы социальнӧй услугаяс сетӧм кузя удж; медым бырисны дінмулӧн социальнӧй сьӧкыдлунъяс да сӧвмисны гражданскӧй йӧзкотырлӧн институтъяс; медым сӧвмисны </text:span>добровольчеств<text:span text:style-name="T150">о да бурвӧчан удж; медым позис кыскыны уджӧ став колана <text:s/></text:span>организаци<text:span text:style-name="T150">ясӧ</text:span>, <text:span text:style-name="T150">сы лыдын ӧтйӧза </text:span>организаци<text:span text:style-name="T150">яясӧс - </text:span><text:s/><text:span text:style-name="T150">спорт сикас серти вылын квалификацияа спортсменъясӧс дасьтӧм кузя </text:span>республиканск<text:span text:style-name="T150">ӧй</text:span> федераци<text:span text:style-name="T150">яясӧс</text:span>, <text:span text:style-name="T151">йӧзӧс юӧртан средствоясын спорт сӧвмӧмсӧ паськӧдӧм пыр; медым кыскыны гражданаӧс Коми Республикаса канму власьт органъясӧн да Коми Республикаын меставывса асвеськӧдлан органъясӧн решениеяс примитан уджӧ социальнӧй сяма <text:s/>абу коммерческӧй организацияяслысь социальнӧй </text:span><text:soft-page-break/><text:span text:style-name="T151">балаяслы да уджтасъяслы восьса конкурсъяс пыр да урчитӧм ногӧн Коми Республикаса республиканскӧй сьӧмкудйысь сьӧм сетӧмӧн.</text:span> </text:p>
      <text:p text:style-name="P154">Коми <text:span text:style-name="T151">Республикаса Веськӧдлан котыр лӧсьӧдӧ топыд йитӧдъяс ӧтйӧза </text:span><text:s/>организация<text:span text:style-name="T151">яскӧд уна сикас войтырӧс сӧвмӧдӧмын да йӧзпӧвст йитӧдъяс ладмӧдӧмын</text:span>.</text:p>
      <text:p text:style-name="P186"><text:span text:style-name="T151">Таысь ӧтдор, социальнӧй сяма <text:s/>абу коммерческӧй организацияяслы сьӧм отсӧг сетӧмысь кындзи, мый индӧма “Коми Республика мутасын вот кокньӧдъяс йылысь да вот кокньӧдъяс йылысь юалӧм кузя оланпас пыртан ӧткымын актӧ вежсьӧмъяс пыртӧм йылысь” Коми Республикаса Оланпасын, сетӧма инӧд босьтны татшӧм вот кокньӧдъяс:</text:span></text:p>
      <text:p text:style-name="P154"><text:span text:style-name="T152">мездыссьӧны организацияяслӧн эмбур вылӧ вот мынтӧмысь</text:span>;</text:p>
      <text:p text:style-name="P187"><text:span text:style-name="T152">мездыссьӧны </text:span><text:s/>транспорт <text:span text:style-name="T152">вот мынтӧмысь</text:span>;</text:p>
      <text:p text:style-name="P187"><text:span text:style-name="T152">чинтыссьӧ организацияяслӧн чуктӧс вылӧ вот ставка, мый артавсьӧ Коми Республикаса республиканскӧй сьӧмкудйӧ, </text:span>13,5 пр<text:span text:style-name="T152">ӧчентӧдз</text:span>; </text:p>
      <text:p text:style-name="P154">2) <text:span text:style-name="T152">эмбурӧн отсӧг сетӧм</text:span>.</text:p>
      <text:p text:style-name="P187"><text:span text:style-name="T152">Социальнӧй сяма <text:s/>абу коммерческӧй организацияяслы эмбурӧн сьӧм отсӧг артавсьӧ сетны Коми Республикаса канму эмбурӧн сійӧс дон босьттӧг вӧдитчӧмӧ сетӧмӧн либӧ кӧртымӧ сетӧмӧн</text:span> (<text:span text:style-name="T152">сы лыдын кӧртымысь мынтысян кокньӧда ставкаяс серти</text:span>).</text:p>
      <text:p text:style-name="P187"><text:span text:style-name="T152">Социальнӧй сяма <text:s/>абу коммерческӧй организацияяслы <text:s/>Коми Республикаса канму эмбурӧн сійӧс дон босьттӧг вӧдитчӧмӧ сетӧмӧн либӧ кӧртымӧ босьтӧмӧн</text:span> (<text:span text:style-name="T152">сы лыдын кӧртымысь мынтысян кокньӧда ставкаяс серти</text:span>) <text:span text:style-name="T153">сійӧс сетӧны дон босьттӧг вӧдитчӧм улӧ либӧ кӧртымӧ </text:span><text:s/>(<text:span text:style-name="T153">сы лыдын кӧртымысь мынтысян кокньӧда ставкаяс серти</text:span>) <text:span text:style-name="T153">Россия Федерацияса оланпастэчасӧн да Коми Республикаса оланпастэчасӧн лӧсьӧдӧм условиеяс да пӧрадок серти</text:span>;</text:p>
      <text:p text:style-name="P154">3) <text:span text:style-name="T153">юӧрӧн отсӧг сетӧм.</text:span></text:p>
      <text:p text:style-name="P188"><text:span text:style-name="T154">Юӧр отсӧгӧ пырӧны мероприятиеяс, кодъясӧс веськӧдӧма Коми Республикаса социальнӧй сяма <text:s/>абу коммерческӧй организацияясӧн, бурвӧчан уджӧн да добровольчествоӧн <text:s/>тӧдмӧдӧм да на йылысь висьталӧм вылӧ</text:span>, <text:span text:style-name="T154">сы лыдын</text:span>:</text:p>
      <text:p text:style-name="P188">а) <text:span text:style-name="T154">социальнӧй сяма <text:s/>абу коммерческӧй организацияясӧн, бурвӧчан уджӧн да добровольчествоӧн йӧзӧс юӧртан средствоясын тӧдмӧдӧм, сы лыдын наын, кодъяс босьтӧны отсӧгсӧ Коми Республикаса республиканскӧй сьӧмкудйысь</text:span>;</text:p>
      <text:p text:style-name="P154">б) <text:span text:style-name="T154">юӧртан</text:span>-телекоммуникационн<text:span text:style-name="T154">ӧй вез лӧсьӧдӧм да сійӧс уджӧдӧм</text:span>;</text:p>
      <text:p text:style-name="P188">в) <text:span text:style-name="T154">социальнӧй сяма <text:s/>абу коммерческӧй организацияяс, бурвӧчан удж да добровольчество петкӧдлысь журналистъясӧс ошкӧм да <text:s/>налысь квалификациясӧ кыпӧдӧм</text:span>;</text:p>
      <text:p text:style-name="P154"><text:soft-page-break/>г) социальн<text:span text:style-name="T154">ӧ</text:span>й реклам<text:span text:style-name="T154">а сӧвмӧдны отсалӧм</text:span>, <text:span text:style-name="T154">сы лыдын пӧртны олӧмӧ татшӧм </text:span><text:s/>мероприяти<text:span text:style-name="T154">еяс</text:span>:</text:p>
      <text:p text:style-name="P188"><text:span text:style-name="T154">лӧсьӧдны социальнӧй реклама сӧвмӧдӧм кузя экспертнӧй сӧветъяс да отсавны налы уджас</text:span>;</text:p>
      <text:p text:style-name="P154"><text:span text:style-name="T155">лӧсьӧдны </text:span><text:s/>социальн<text:span text:style-name="T155">ӧй</text:span> рекламн<text:span text:style-name="T155">ӧй</text:span> кампани<text:span text:style-name="T155">яяс да</text:span> <text:span text:style-name="T155">нуӧдны рекламнӧй материалъяс вӧчигӧн формаяслы да сюрӧслы </text:span><text:s/>тестировани<text:span text:style-name="T155">еяс</text:span>;</text:p>
      <text:p text:style-name="P189"><text:span text:style-name="T155">донъявны окталунсӧ лӧсьӧдан да олӧмӧ пӧртан социальнӧй рекламнӧй кампанияяслысь</text:span>;</text:p>
      <text:p text:style-name="P189"><text:span text:style-name="T155">уна йӧзӧн видлавны социальнӧй рекламнӧй кампанияяс социальнӧй рекламалӧн дінму конкурсъяс подув вылын, медым тӧдмавны верктуя темаяссӧ <text:s/>социальнӧй сяма <text:s/>абу коммерческӧй организацияяс, <text:s/>бурвӧчан удж да добровольчество сӧвмӧдӧм вылӧ</text:span>;</text:p>
      <text:p text:style-name="P154"><text:span text:style-name="T155">отсавны сӧвмӧдны содтӧд тӧдӧмлун сетӧм да кыпӧдны квалификация социальнӧй реклама серти да социальнӧй рекламнӧй кампанияяслысь окталунсӧ донъялӧм серти</text:span>;</text:p>
      <text:p text:style-name="P189">4) консультаци<text:span text:style-name="T155">яӧн отсӧг сетӧмӧ</text:span>, а <text:span text:style-name="T155">сідзжӧ социальнӧй сяма <text:s/>абу коммерческӧй организацияясса уджалысьясӧс да доброволечьясӧс дасьтӧмын, выльысь велӧдӧмын да квалификация кыпӧдӧмын отсӧг сетӧмӧ пыртӧма татшӧм </text:span><text:s/>мероприяти<text:span text:style-name="T156">еяс</text:span>:</text:p>
      <text:p text:style-name="P190">конференци<text:span text:style-name="T156">яяс</text:span>, семинар<text:span text:style-name="T156">ъяс да мукӧд сикас </text:span>мероприяти<text:span text:style-name="T156">еяс нуӧдӧм</text:span> <text:span text:style-name="T154">социальнӧй сяма <text:s/>абу коммерческӧй организацияяслӧн удж кузя, опытӧн вежласьӧм кузя да медся бур практикаяс паськӧдӧм кузя медтӧдчана юалӧмъяс серти</text:span>;</text:p>
      <text:p text:style-name="P191"><text:span text:style-name="T154">социальнӧй сяма <text:s/>абу коммерческӧй организацияяслысь удж ошкӧм, мый веськӧдӧма мукӧд социальнӧй сяма <text:s/>абу коммерческӧй организацияяслы дон босьттӧг консультация услугаяс сетӧм вылӧ, сы лыдын инӧда, бухгалтерскӧй, вот перъян да мукӧд сикас юалӧм кузя, тшӧтш и доброволечьясӧс кыскӧм, подувпуктас наӧн олӧмӧ пӧртӧм да мукӧд юалӧм</text:span>;</text:p>
      <text:p text:style-name="P192"><text:span text:style-name="T154">социальнӧй сяма <text:s/>абу коммерческӧй организацияясса уджалысьясӧс да доброволечьясӧс дасьтан, найӧс выльысь велӧдан да квалификация кыпӧдан уджтасъяс сьӧмӧн могмӧдӧм</text:span>.</text:p>
      <text:p text:style-name="P192"><text:span text:style-name="T157">Экономика сӧвмӧдан </text:span>инновационн<text:span text:style-name="T157">ӧй сикас вылӧ вуджигӧн колӧны кадръяс дорӧ </text:span><text:s text:c="2"/>профессиональн<text:span text:style-name="T157">ӧй корӧмъяс, такӧд йитӧдын социальнӧй сяма <text:s/>абу коммерческӧй организацияясса уджалысьясӧс </text:span><text:s/><text:span text:style-name="T157">артавсьӧ дасьтыны, найӧс выльысь велӧдны да кыпӧдны налысь квалификация</text:span>.</text:p>
      <text:p text:style-name="P192"><text:span text:style-name="T157">Социальнӧй сяма <text:s/>абу коммерческӧй организацияясӧс социальнӧй юкӧнын канму политика збыльмӧдӧмӧ кыскӧмыс арталӧ бурмӧдны уджсӧ Коми Республикаса </text:span><text:s/>Общественн<text:span text:style-name="T157">ӧ</text:span>й палат<text:span text:style-name="T157">алысь</text:span>; <text:span text:style-name="T157">Коми Республикаса олӧмӧ пӧртысь власьт органъяс да Коми </text:span><text:soft-page-break/><text:span text:style-name="T157">Республикаын меставывса асвеськӧдлан органъяс бердын ӧтйӧза </text:span>с<text:span text:style-name="T157">ӧ</text:span>веща<text:span text:style-name="T157">йтчан тэчасъяслысь</text:span>; <text:span text:style-name="T158">сӧвмас Коми Республикалӧн лӧсьӧдан <text:s/>нормативнӧй инӧда актъяслӧн да найӧс збыльмӧдан ӧтйӧза мониторинглӧн ӧтйӧза </text:span>экспертиз<text:span text:style-name="T158">а</text:span>;</text:p>
      <text:p text:style-name="P193">5) <text:span text:style-name="T158">мераяс збыльмӧдӧм, кодъяс ышӧдӧны отсавны социальнӧй сяма <text:s/>абу коммерческӧй организацияяслы да участвуйтны сэні гражданаӧс да </text:span><text:s/>юридическ<text:span text:style-name="T158">ӧй кывкутысьясӧс</text:span>.</text:p>
      <text:p text:style-name="P251">Тайӧ туйвизьыс тшӧктӧ лӧсьӧдны да збыльмӧдны удж (услуга) ньӧбан механизмъяс, кодъяс сетӧ<text:span text:style-name="T274">ны</text:span> позянлун кыскыны тайӧ уджас абу коммерческӧй организацияясӧс ичӧт предпринимательство субъектъяслысь канму да муниципальнӧй коланлунъяс вылӧ удж (услуга) ньӧбан механизмъяс ногӧн;</text:p>
      <text:p text:style-name="P194">6) <text:span text:style-name="T159">меставывса тшупӧдын социальнӧй сяма <text:s/>абу коммерческӧй организацияяслӧн уджлы отсӧг сетӧмас пырӧ Коми Республикаын социальнӧй сяма <text:s/>абу коммерческӧй организацияяслы отсӧг сетӧм кузя кар кытшъясса да муниципальнӧй районъясса муниципальнӧй юкӧнъяслысь опыт паськӧдӧм</text:span>; <text:span text:style-name="T160">меставывса асвеськӧдлан органъяслы <text:s/>методическӧй отсӧг Коми Республикаын <text:s/>кар кытшъясса да муниципальнӧй районъясса муниципальнӧй юкӧнъяслысь социальнӧй сяма <text:s/>абу коммерческӧй организацияяслы отсӧг сетӧм кузя мераяс лӧсьӧдігӧн да збыльмӧдігӧн</text:span>; </text:p>
      <text:p text:style-name="P195">7) <text:span text:style-name="T154">социальнӧй сяма <text:s/>абу коммерческӧй организацияяслӧн уджлы мониторинг да <text:s/></text:span><text:s/><text:span text:style-name="T160">удж окталунлы </text:span>анализ <text:span text:style-name="T161">арталӧны лӧсьӧдны социальнӧй сяма <text:s/>абу коммерческӧй организацияяслӧн уджлысь финансӧвӧй, экономическӧй социальнӧй петкӧдласъяс донъялан методика да котыртны Коми Республикаын абу коммерческӧй организацияяслӧн сектор сӧвмӧмлысь пырся мониторинг да нуӧдны сӧвман тшупӧдлысь <text:s/>анализ</text:span>; <text:span text:style-name="T162">пыр ас кадӧ чукӧртны да анализируйтны Уджтаслӧн бӧртаслысь петкӧдласъяс</text:span>.</text:p>
      <text:p text:style-name="P154"/>
      <text:p text:style-name="P244">7. <text:span text:style-name="T162">Уджтас олӧмӧ пӧртан м</text:span>еханизм </text:p>
      <text:p text:style-name="P196"><text:span text:style-name="T162">Уджтас олӧмӧ пӧртан м</text:span>еханизм <text:span text:style-name="T162">индыссьӧ Уджтас закажитысьӧн </text:span>- Коми <text:span text:style-name="T162">Республикаса Веськӧдлан котырӧн</text:span>, к<text:span text:style-name="T162">ӧні артыштӧма котыртны сійӧс збыльмӧдан мероприятиеяс</text:span>.</text:p>
      <text:p text:style-name="P196"><text:span text:style-name="T162">Коми Республикаын социальнӧй сяма <text:s/>абу коммерческӧй организацияяслы сьӧм отсӧгыс сетсьӧ Коми Республикаса республиканскӧй сьӧмкудйысь конкурс серти субсидияясӧн. </text:span></text:p>
      <text:p text:style-name="P252">Уджтас мероприятиеяс збыльмӧдӧм вылӧ сьӧмыс сетсьӧ Коми Республикаса республиканскӧй сьӧмкудйысь сійӧ сьӧм мында, мыйта артыштӧма тайӧ могъяс вылӧ лӧсялана финансӧвӧй во вылӧ Коми Республикаса республиканскӧй сьӧмкуд йылысь Коми <text:soft-page-break/>Республикаса оланпасӧн.</text:p>
      <text:p text:style-name="P154"><text:span text:style-name="T162">Субсидия босьтӧм вылӧ конкурссӧ нуӧдӧны быд во (тайӧ Уджтас дорӧ содтӧд серти да “Канму да муниципальнӧй веськӧдлан система сӧвмӧдӧм” Коми Республикаса канму уджтас дорӧ содтӧд серти, мый вынсьӧдӧма Коми Республикаса Веськӧдлан котырлӧн 2012 во кӧч тӧлысь 28 лунся 416 №-а шуӧмӧн). Найӧс нуӧдӧм могысь </text:span><text:s/><text:span text:style-name="T163">лӧсьӧдсьӧ Балаяс бӧрйӧм серти ведомствокостса комиссия, кытчӧ пырӧны Коми Республикаса олӧмӧ пӧртысь власьт колана органъясысь йӧз да Коми Республикаса Общественнӧй палатаӧс петкӧдлысьяс (сёрнитчӧм серти). Ведомствокостса комиссиялӧн уджалан ногыс мунӧ сыӧн вынсьӧдӧм уджаланарт серти</text:span>. </text:p>
      <text:p text:style-name="P154"><text:span text:style-name="T163">Уджтас олӧмӧ пӧртӧм бӧрся видзӧдӧ закажитысьыс - </text:span>Коми <text:span text:style-name="T163">Республикаса Веськӧдлан котыр</text:span>.</text:p>
      <text:p text:style-name="P253">Уджтасыс пӧртсьӧ олӧмӧ Уджтас закажитысьлӧн Уджтасса мероприятиеяс збыльмӧдысьяскӧд топыд йитӧдын.</text:p>
      <text:p text:style-name="P154"><text:span text:style-name="T164">Уджтасса мероприятиеяссӧ колӧ нуӧдны урчитӧм кадӧ да планируйтӧм бӧртасъяс шедӧдӧмӧн</text:span>.</text:p>
      <text:p text:style-name="P154"><text:span text:style-name="T164">Олӧмӧ пӧртысьяс быд во урчитӧм кадӧ сетӧны Коми Республикаса экономика сӧвмӧдан министерствоӧ (водзӧ – лӧсьӧдысь да координатор) Уджтасса мероприятиеяс олӧмӧ пӧртӧм да Уджтаслӧн окталун йылысь отчёт.</text:span></text:p>
      <text:p text:style-name="P154"><text:span text:style-name="T165">Уджтасса лӧсьӧдысь</text:span> <text:span text:style-name="T166">да</text:span> координатор <text:span text:style-name="T165">паськыда видлалӧны, кыдзи пӧртсьӧ олӧмӧ Уджтасыс да индӧм кадӧ сетӧны закажитысьлы Уджтас олӧмӧ пӧртӧм йылысь юӧр. </text:span></text:p>
      <text:p text:style-name="P254">Уджтассӧ олӧмӧ пӧртысьяс кывкутӧны Уджтас олӧмӧ пӧртӧм вӧсна, сетӧм сьӧм тӧлкӧн видзӧм вӧсна.</text:p>
      <text:p text:style-name="P197"><text:span text:style-name="T165">Лоӧ кӧ коланлун вежны Уджтаслысь мероприятиеяс, </text:span><text:s/><text:span text:style-name="T166">лӧсьӧдысь</text:span> <text:span text:style-name="T165">да</text:span> координатор <text:span text:style-name="T165">сетӧны Уджтас закажитысьлы Уджтасӧ вежсьӧмъяс пыртӧм йылысь вӧзйӧмъяс положениеяссӧ индӧмӧн, кытчӧ лоӧ пыртӧма вежсьӧмъяссӧ.</text:span></text:p>
      <text:p text:style-name="P197"><text:span text:style-name="T166">Уджтас олӧмӧ пӧртӧм йылысь юӧрсӧ меститӧны Уджтасса лӧсьӧдысьлӧн да координаторлӧн официальнӧй сайтын “Ӧтуввез” юӧртан-телекоммуникационнӧй везйын.</text:span></text:p>
      <text:p text:style-name="P274">8. <text:span text:style-name="T167">Уджтасса мероприятиеяс лыддьӧг</text:span></text:p>
      <text:p text:style-name="P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header-rows>
          <table:table-row table:style-name="Таблица3.1">
            <table:table-cell table:style-name="Таблица3.A1" table:number-rows-spanned="2" office:value-type="string">
              <text:p text:style-name="P9"><text:span text:style-name="T167">Д/в </text:span>№</text:p>
              <text:p text:style-name="P9"/>
              <text:p text:style-name="P9"/>
            </table:table-cell>
            <table:table-cell table:style-name="Таблица3.A1" table:number-rows-spanned="2" office:value-type="string">
              <text:p text:style-name="P9">Мероприятие</text:p>
            </table:table-cell>
            <table:table-cell table:style-name="Таблица3.A1" table:number-rows-spanned="2" office:value-type="string">
              <text:p text:style-name="P96">Олӧмӧ пӧртысь</text:p>
            </table:table-cell>
            <table:table-cell table:style-name="Таблица3.A1" table:number-rows-spanned="2" office:value-type="string">
              <text:p text:style-name="P96">Виччысяна водзӧс</text:p>
            </table:table-cell>
            <table:table-cell table:style-name="Таблица3.A1" table:number-rows-spanned="2" office:value-type="string">
              <text:p text:style-name="P9"><text:span text:style-name="T167">Олӧмӧ пӧртан кад </text:span><text:s/>(<text:span text:style-name="T167">вояс</text:span>) </text:p>
            </table:table-cell>
            <table:table-cell table:style-name="Таблица3.A1" table:number-rows-spanned="2" office:value-type="string">
              <text:p text:style-name="P9"><text:span text:style-name="T167">Сьӧмӧн могмӧдан и</text:span>сточник </text:p>
            </table:table-cell>
            <table:table-cell table:style-name="Таблица3.G1" table:number-columns-spanned="3" office:value-type="string">
              <text:p text:style-name="P9"><text:span text:style-name="T167">Вояс серти сьӧмӧн могмӧдан мында</text:span>,</text:p>
              <text:p text:style-name="P97">сюрс шайт</text:p>
            </table:table-cell>
            <table:covered-table-cell/>
            <table:covered-table-cell/>
          </table:table-row>
        </table:table-header-rows>
        <table:table-row table:style-name="Таблица3.2">
          <table:covered-table-cell/>
          <table:covered-table-cell/>
          <table:covered-table-cell/>
          <table:covered-table-cell/>
          <table:covered-table-cell/>
          <table:covered-table-cell/>
          <table:table-cell table:style-name="Таблица3.G2" office:value-type="string">
            <text:p text:style-name="P9">2014</text:p>
          </table:table-cell>
          <table:table-cell table:style-name="Таблица3.G2" office:value-type="string">
            <text:p text:style-name="P9">2015</text:p>
          </table:table-cell>
          <table:table-cell table:style-name="Таблица3.G1" office:value-type="string">
            <text:p text:style-name="P9">2016</text:p>
          </table:table-cell>
        </table:table-row>
      </table:table>
      <text:p text:style-name="P3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header-rows>
          <table:table-row table:style-name="Таблица4.1">
            <table:table-cell table:style-name="Таблица4.A1" office:value-type="string">
              <text:p text:style-name="P98">1</text:p>
            </table:table-cell>
            <table:table-cell table:style-name="Таблица4.A1" office:value-type="string">
              <text:p text:style-name="P98">2</text:p>
            </table:table-cell>
            <table:table-cell table:style-name="Таблица4.A1" office:value-type="string">
              <text:p text:style-name="P98">3</text:p>
            </table:table-cell>
            <table:table-cell table:style-name="Таблица4.A1" office:value-type="string">
              <text:p text:style-name="P98">4</text:p>
            </table:table-cell>
            <table:table-cell table:style-name="Таблица4.A1" office:value-type="string">
              <text:p text:style-name="P98">5</text:p>
            </table:table-cell>
            <table:table-cell table:style-name="Таблица4.A1" office:value-type="string">
              <text:p text:style-name="P98">6</text:p>
            </table:table-cell>
            <table:table-cell table:style-name="Таблица4.A1" office:value-type="string">
              <text:p text:style-name="P98">7</text:p>
            </table:table-cell>
            <table:table-cell table:style-name="Таблица4.A1" office:value-type="string">
              <text:p text:style-name="P98">8</text:p>
            </table:table-cell>
            <table:table-cell table:style-name="Таблица4.I1" office:value-type="string">
              <text:p text:style-name="P98">9</text:p>
            </table:table-cell>
          </table:table-row>
        </table:table-header-rows>
        <table:table-row table:style-name="Таблица4.2">
          <table:table-cell table:style-name="Таблица4.A2" table:number-columns-spanned="9" office:value-type="string">
            <text:p text:style-name="P120">1. <text:span text:style-name="T167">Социальнӧй сяма <text:s/>абу коммерческӧй организацияяслы сьӧм отсӧг </text:span></text:p>
          </table: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3" office:value-type="string">
            <text:p text:style-name="P83">1.1</text:p>
          </table:table-cell>
          <table:table-cell table:style-name="Таблица4.A3" office:value-type="string">
            <text:p text:style-name="P36"><text:span text:style-name="T45">С</text:span><text:span text:style-name="T46">оциальнӧй сяма <text:s/>абу коммерческӧй </text:span><text:span text:style-name="T47">организацияяс</text:span><text:span text:style-name="T45">лы</text:span><text:span text:style-name="T5"> </text:span><text:span text:style-name="T45">социальнӧй политика юкӧнын конкурс серти субсидияяс сетӧм</text:span>, <text:span text:style-name="T167">мый веськӧдӧма:</text:span> </text:p>
          </table:table-cell>
          <table:table-cell table:style-name="Таблица4.A3" table:number-rows-spanned="4" office:value-type="string">
            <text:p text:style-name="P37"><text:s/>Коми <text:span text:style-name="T167">Республикаса йӧзлы отсӧг сетан агентство</text:span></text:p>
          </table:table-cell>
          <table:table-cell table:style-name="Таблица4.A3" office:value-type="string">
            <text:p text:style-name="P38"/>
          </table:table-cell>
          <table:table-cell table:style-name="Таблица4.A3" office:value-type="string">
            <text:p text:style-name="P10"/>
          </table:table-cell>
          <table:table-cell table:style-name="Таблица4.A3" table:number-rows-spanned="4" office:value-type="string">
            <text:p text:style-name="P76"><text:s/>Коми <text:s/><text:span text:style-name="T167">Республикаса республиканскӧй сьӧмкуд</text:span></text:p>
          </table:table-cell>
          <table:table-cell table:style-name="Таблица4.A3" office:value-type="string">
            <text:p text:style-name="P77"/>
          </table:table-cell>
          <table:table-cell table:style-name="Таблица4.A3" office:value-type="string">
            <text:p text:style-name="P77"/>
          </table:table-cell>
          <table:table-cell table:style-name="Таблица4.A2" office:value-type="string">
            <text:p text:style-name="P77"/>
          </table:table-cell>
        </table:table-row>
        <table:table-row table:style-name="Таблица4.4">
          <table:table-cell table:style-name="Таблица4.A3" office:value-type="string">
            <text:p text:style-name="P83">1.1.1</text:p>
          </table:table-cell>
          <table:table-cell table:style-name="Таблица4.A3" office:value-type="string">
            <text:p text:style-name="P37"><text:s/>социальн<text:span text:style-name="T167">ӧй бать-мамтӧмлунысь ӧлӧдӧм вылӧ, мамлунлы да челядьдырлы отсӧг сетӧм вылӧ</text:span> </text:p>
          </table:table-cell>
          <table:covered-table-cell/>
          <table:table-cell table:style-name="Таблица4.A3" office:value-type="string">
            <text:p text:style-name="P27"><text:span text:style-name="T167">Челядя семьяяслы социальнӧй услугаяс сетӧм вылӧ, лада семьялысь <text:s/>имидж лӧсьӧдӧм вылӧ, </text:span><text:s/><text:span text:style-name="T167">мамлысь бур ним кутӧм вылӧ.</text:span> <text:span text:style-name="T167">Быд во збыльмӧдны 1 </text:span><text:soft-page-break/><text:span text:style-name="T167">балаысь оз этшаджык</text:span></text:p>
            <text:p text:style-name="P27"/>
          </table:table-cell>
          <table:table-cell table:style-name="Таблица4.A3" office:value-type="string">
            <text:p text:style-name="P9">2014-2016</text:p>
          </table:table-cell>
          <table:covered-table-cell/>
          <table:table-cell table:style-name="Таблица4.A3" office:value-type="string">
            <text:p text:style-name="P78">1620,0</text:p>
          </table:table-cell>
          <table:table-cell table:style-name="Таблица4.A3" office:value-type="string">
            <text:p text:style-name="P78">1620,0</text:p>
          </table:table-cell>
          <table:table-cell table:style-name="Таблица4.A2" office:value-type="string">
            <text:p text:style-name="P78">1620,0</text:p>
          </table:table-cell>
        </table:table-row>
        <table:table-row table:style-name="Таблица4.5">
          <table:table-cell table:style-name="Таблица4.A3" office:value-type="string">
            <text:p text:style-name="P83">1.1.2</text:p>
          </table:table-cell>
          <table:table-cell table:style-name="Таблица4.A3" office:value-type="string">
            <text:p text:style-name="P37"><text:span text:style-name="T167">Вермытӧмъяслы да налӧн семьяяслы социальнӧй отсӧг сетӧм <text:s/>да налысь инӧдъяс дорйӧм вылӧ </text:span></text:p>
          </table:table-cell>
          <table:covered-table-cell/>
          <table:table-cell table:style-name="Таблица4.A3" office:value-type="string">
            <text:p text:style-name="P37"><text:span text:style-name="T168">Пыдди пуктыны йӧзкотырын вермытӧмъясӧс </text:span>, <text:span text:style-name="T168">лӧсьӧдны вермытӧмъяслы бур социальнӧй олан гӧгӧртас. </text:span></text:p>
            <text:p text:style-name="P37"><text:span text:style-name="T168">Коми Республикаын шымыртны </text:span>муниципальн<text:span text:style-name="T168">ӧй</text:span> <text:span text:style-name="T168">юкӧнъяс</text:span> – <text:span text:style-name="T168">быд во 20-ысь абу этшаджыкӧс, шымыртны торъя могӧн йӧзӧс </text:span><text:s/>– <text:span text:style-name="T168">быд во </text:span>4500<text:span text:style-name="T168">-ысь абу этшаджык морт</text:span>, <text:soft-page-break/><text:span text:style-name="T168">кыскӧм волонтёр лыд </text:span><text:s/>– <text:span text:style-name="T168">быд во </text:span>200<text:span text:style-name="T168">-ысь абу этшаджык морт</text:span>, <text:span text:style-name="T168">абу </text:span>коммерческ<text:span text:style-name="T168">ӧй ӧтйӧза</text:span> <text:s/>организаци<text:span text:style-name="T168">я лыдыс</text:span>, <text:span text:style-name="T168">кодъяс босьтӧны </text:span>субсиди<text:span text:style-name="T168">я</text:span>, – <text:span text:style-name="T168">быд во </text:span><text:s/>3<text:span text:style-name="T168">-ысь абу этшаджык</text:span></text:p>
          </table:table-cell>
          <table:table-cell table:style-name="Таблица4.A3" office:value-type="string">
            <text:p text:style-name="P9">2014-2016</text:p>
          </table:table-cell>
          <table:covered-table-cell/>
          <table:table-cell table:style-name="Таблица4.A3" office:value-type="string">
            <text:p text:style-name="P78">1531,0</text:p>
          </table:table-cell>
          <table:table-cell table:style-name="Таблица4.A3" office:value-type="string">
            <text:p text:style-name="P78">1531,0</text:p>
          </table:table-cell>
          <table:table-cell table:style-name="Таблица4.A2" office:value-type="string">
            <text:p text:style-name="P78">1531,0</text:p>
          </table:table-cell>
        </table:table-row>
        <table:table-row table:style-name="Таблица4.6">
          <table:table-cell table:style-name="Таблица4.A3" office:value-type="string">
            <text:p text:style-name="P83">1.1.3</text:p>
          </table:table-cell>
          <table:table-cell table:style-name="Таблица4.A3" office:value-type="string">
            <text:p text:style-name="P37">Велик<text:span text:style-name="T168">ӧ</text:span>й Отечественн<text:span text:style-name="T168">ӧ</text:span>й войн<text:span text:style-name="T168">аса</text:span>, боев<text:span text:style-name="T168">ӧй тышъясса ветеранъяслы</text:span>, <text:s/><text:span text:style-name="T168">усьӧм </text:span>военнослужащ<text:span text:style-name="T168">ӧйяслӧн семьяӧ пырысьяслы</text:span>, <text:span text:style-name="T168">олӧма арлыда </text:span>граждан<text:span text:style-name="T168">алы социальнӧй отсӧг сетӧм вылӧ</text:span></text:p>
          </table:table-cell>
          <table:covered-table-cell/>
          <table:table-cell table:style-name="Таблица4.A3" office:value-type="string">
            <text:p text:style-name="P39"><text:span text:style-name="T169">Шымыртны Коми Республикаса </text:span><text:s/>муниципальн<text:span text:style-name="T169">ӧй юкӧнъяс</text:span> <text:s/>– <text:span text:style-name="T169">быд во 20-ысь абу этшаджык</text:span>, <text:span text:style-name="T168">шымыртны торъя могӧн йӧзӧс </text:span><text:s/>– <text:span text:style-name="T168">быд во 7</text:span>500<text:span text:style-name="T168">-ысь абу этшаджык морт</text:span>, <text:soft-page-break/><text:span text:style-name="T168">кыскӧм волонтёр лыд </text:span><text:s/>– <text:span text:style-name="T168">быд во </text:span>200<text:span text:style-name="T168">-ысь абу этшаджык морт</text:span>, <text:span text:style-name="T168">абу </text:span>коммерческ<text:span text:style-name="T168">ӧй ӧтйӧза</text:span> <text:s/>организаци<text:span text:style-name="T168">я лыдыс</text:span>, <text:span text:style-name="T168">кодъяс босьтӧны </text:span>субсиди<text:span text:style-name="T168">я</text:span>, – <text:span text:style-name="T168">быд во </text:span><text:s/><text:span text:style-name="T169">2-ысь абу этшаджык</text:span></text:p>
          </table:table-cell>
          <table:table-cell table:style-name="Таблица4.A3" office:value-type="string">
            <text:p text:style-name="P9">2014-2016</text:p>
          </table:table-cell>
          <table:covered-table-cell/>
          <table:table-cell table:style-name="Таблица4.A3" office:value-type="string">
            <text:p text:style-name="P78">5634,5</text:p>
          </table:table-cell>
          <table:table-cell table:style-name="Таблица4.A3" office:value-type="string">
            <text:p text:style-name="P78">5634,5</text:p>
          </table:table-cell>
          <table:table-cell table:style-name="Таблица4.A2" office:value-type="string">
            <text:p text:style-name="P78">5634,5</text:p>
          </table:table-cell>
        </table:table-row>
        <table:table-row table:style-name="Таблица4.7">
          <table:table-cell table:style-name="Таблица4.A3" table:number-columns-spanned="2" office:value-type="string">
            <text:p text:style-name="P27"><text:s/>1.1 <text:span text:style-name="T169">юкӧдув кузя ставыс</text:span></text:p>
          </table:table-cell>
          <table:covered-table-cell/>
          <table:table-cell table:style-name="Таблица4.A3" office:value-type="string">
            <text:p text:style-name="P38"/>
          </table:table-cell>
          <table:table-cell table:style-name="Таблица4.A3" office:value-type="string">
            <text:p text:style-name="P28"/>
          </table:table-cell>
          <table:table-cell table:style-name="Таблица4.A3" office:value-type="string">
            <text:p text:style-name="P10"/>
          </table:table-cell>
          <table:table-cell table:style-name="Таблица4.A3" office:value-type="string">
            <text:p text:style-name="P121"/>
          </table:table-cell>
          <table:table-cell table:style-name="Таблица4.A3" office:value-type="string">
            <text:p text:style-name="P78">8785,5</text:p>
          </table:table-cell>
          <table:table-cell table:style-name="Таблица4.A3" office:value-type="string">
            <text:p text:style-name="P78">8785,5</text:p>
          </table:table-cell>
          <table:table-cell table:style-name="Таблица4.A2" office:value-type="string">
            <text:p text:style-name="P78">8785,5</text:p>
          </table:table-cell>
        </table:table-row>
        <table:table-row table:style-name="Таблица4.8">
          <table:table-cell table:style-name="Таблица4.A3" office:value-type="string">
            <text:p text:style-name="P37">1.2</text:p>
          </table:table-cell>
          <table:table-cell table:style-name="Таблица4.A3" office:value-type="string">
            <text:p text:style-name="P39"><text:span text:style-name="T45">С</text:span><text:span text:style-name="T46">оциальнӧй сяма <text:s/>абу коммерческӧй </text:span><text:span text:style-name="T47">организацияяс</text:span><text:span text:style-name="T45">лы</text:span><text:span text:style-name="T5"> </text:span><text:span text:style-name="T48">йӧзпӧвст йитӧдъяс </text:span><text:span text:style-name="T45"><text:s/>юкӧнын конкурс серти субсидияяс сетӧм</text:span>, <text:span text:style-name="T167">мый веськӧдӧма:</text:span> </text:p>
          </table:table-cell>
          <table:table-cell table:style-name="Таблица4.A3" table:number-rows-spanned="3" office:value-type="string">
            <text:p text:style-name="P37"><text:s/>Коми <text:span text:style-name="T169">Республикаса национальнӧй политика министерство</text:span></text:p>
          </table:table-cell>
          <table:table-cell table:style-name="Таблица4.A3" office:value-type="string">
            <text:p text:style-name="P28"/>
          </table:table-cell>
          <table:table-cell table:style-name="Таблица4.A3" office:value-type="string">
            <text:p text:style-name="P10"/>
          </table:table-cell>
          <table:table-cell table:style-name="Таблица4.A3" table:number-rows-spanned="3" office:value-type="string">
            <text:p text:style-name="P79"><text:s/>Коми <text:span text:style-name="T169">Республикаса республиканскӧй сьӧмкуд</text:span></text:p>
          </table:table-cell>
          <table:table-cell table:style-name="Таблица4.A3" office:value-type="string">
            <text:p text:style-name="P121"/>
          </table:table-cell>
          <table:table-cell table:style-name="Таблица4.A3" office:value-type="string">
            <text:p text:style-name="P121"/>
          </table:table-cell>
          <table:table-cell table:style-name="Таблица4.A2" office:value-type="string">
            <text:p text:style-name="P121"/>
          </table:table-cell>
        </table:table-row>
        <table:table-row table:style-name="Таблица4.9">
          <table:table-cell table:style-name="Таблица4.A3" office:value-type="string">
            <text:p text:style-name="P37">1.2.1</text:p>
          </table:table-cell>
          <table:table-cell table:style-name="Таблица4.A3" office:value-type="string">
            <text:p text:style-name="P37">Коми <text:span text:style-name="T169">Республикаын олысь войтырлысь йӧзпӧвст культура <text:s/>видзӧм да сӧвмӧдӧм вылӧ</text:span></text:p>
          </table:table-cell>
          <table:covered-table-cell/>
          <table:table-cell table:style-name="Таблица4.A3" office:value-type="string">
            <text:p text:style-name="P37"><text:span text:style-name="T169">Коми Республикаын олысь став войтырлысь йӧзпӧвст аслыспӧлӧслун видзӧм, <text:s/>чужан кыв да йӧзпӧвст культура сӧвмӧдӧм вылӧ</text:span>.</text:p>
            <text:p text:style-name="P37"><text:span text:style-name="T169">Быд во 12 мероприятие вылӧ 9 национально-культурнӧй автономиялы республиканскӧй сьӧмкудйысь </text:span><text:s/>субсиди<text:span text:style-name="T169">я сетӧм</text:span> <text:s/></text:p>
          </table:table-cell>
          <table:table-cell table:style-name="Таблица4.A3" office:value-type="string">
            <text:p text:style-name="P9">2014-2016</text:p>
            <text:p text:style-name="P9"/>
          </table:table-cell>
          <table:covered-table-cell/>
          <table:table-cell table:style-name="Таблица4.A3" office:value-type="string">
            <text:p text:style-name="P78">650,0</text:p>
          </table:table-cell>
          <table:table-cell table:style-name="Таблица4.A3" office:value-type="string">
            <text:p text:style-name="P78">650,0</text:p>
          </table:table-cell>
          <table:table-cell table:style-name="Таблица4.A2" office:value-type="string">
            <text:p text:style-name="P78">650,0</text:p>
          </table:table-cell>
        </table:table-row>
        <table:table-row table:style-name="Таблица4.10">
          <table:table-cell table:style-name="Таблица4.A3" office:value-type="string">
            <text:p text:style-name="P37">1.2.2</text:p>
          </table:table-cell>
          <table:table-cell table:style-name="Таблица4.A3" office:value-type="string">
            <text:p text:style-name="P37"><text:s/>Коми <text:span text:style-name="T169">Республикаса вужвойтырлысь йӧзпӧвст культура видзӧм да сӧвмӧдӧм </text:span><text:soft-page-break/><text:span text:style-name="T169">вылӧ</text:span></text:p>
          </table:table-cell>
          <table:covered-table-cell/>
          <table:table-cell table:style-name="Таблица4.A3" office:value-type="string">
            <text:p text:style-name="P29"><text:span text:style-name="T169">Коми Республикаса <text:s/>вужвойтырлысь аслыспӧлӧс </text:span><text:soft-page-break/><text:span text:style-name="T169">культура <text:s/>видзӧм. </text:span><text:s/><text:span text:style-name="T170">Быд во 11 мероприятие вылӧ </text:span><text:s/>республиканск<text:span text:style-name="T170">ӧй сьӧмкудйысь <text:s/></text:span><text:s/><text:span text:style-name="T171">6 ӧтйӧза ӧтмунӧмлы субсидия сетӧм</text:span></text:p>
          </table:table-cell>
          <table:table-cell table:style-name="Таблица4.A3" office:value-type="string">
            <text:p text:style-name="P9">2014-2016</text:p>
          </table:table-cell>
          <table:covered-table-cell/>
          <table:table-cell table:style-name="Таблица4.A3" office:value-type="string">
            <text:p text:style-name="P78">950,0</text:p>
          </table:table-cell>
          <table:table-cell table:style-name="Таблица4.A3" office:value-type="string">
            <text:p text:style-name="P78">950,0</text:p>
          </table:table-cell>
          <table:table-cell table:style-name="Таблица4.A2" office:value-type="string">
            <text:p text:style-name="P78">950,0</text:p>
          </table:table-cell>
        </table:table-row>
        <table:table-row table:style-name="Таблица4.11">
          <table:table-cell table:style-name="Таблица4.A3" table:number-columns-spanned="2" office:value-type="string">
            <text:p text:style-name="P27">1.2 <text:span text:style-name="T171">юкӧдув кузя ставыс</text:span></text:p>
          </table:table-cell>
          <table:covered-table-cell/>
          <table:table-cell table:style-name="Таблица4.A3" office:value-type="string">
            <text:p text:style-name="P38"/>
          </table:table-cell>
          <table:table-cell table:style-name="Таблица4.A3" office:value-type="string">
            <text:p text:style-name="P28"/>
          </table:table-cell>
          <table:table-cell table:style-name="Таблица4.A3" office:value-type="string">
            <text:p text:style-name="P10"/>
          </table:table-cell>
          <table:table-cell table:style-name="Таблица4.A3" office:value-type="string">
            <text:p text:style-name="P121"/>
          </table:table-cell>
          <table:table-cell table:style-name="Таблица4.A3" office:value-type="string">
            <text:p text:style-name="P78">1600,0</text:p>
          </table:table-cell>
          <table:table-cell table:style-name="Таблица4.A3" office:value-type="string">
            <text:p text:style-name="P78">1600,0</text:p>
          </table:table-cell>
          <table:table-cell table:style-name="Таблица4.A2" office:value-type="string">
            <text:p text:style-name="P78">1600,0</text:p>
          </table:table-cell>
        </table:table-row>
        <table:table-row table:style-name="Таблица4.12">
          <table:table-cell table:style-name="Таблица4.A3" office:value-type="string">
            <text:p text:style-name="P27">1.3</text:p>
          </table:table-cell>
          <table:table-cell table:style-name="Таблица4.A3" office:value-type="string">
            <text:p text:style-name="P37"><text:span text:style-name="T172">Абу коммерческӧй </text:span><text:s/>организация<text:span text:style-name="T172">яслы, кодъяс оз лоны канмуса</text:span> (муниципальн<text:span text:style-name="T172">ӧй)</text:span> учреждени<text:span text:style-name="T172">еясӧн</text:span>, <text:span text:style-name="T172">кытчӧ пырӧны профессиональнӧй спорт петкӧдлысь </text:span><text:s/>команд<text:span text:style-name="T172">аяс</text:span>, <text:s/><text:span text:style-name="T172">ыджыд вермӧмъяс спортын шедӧдӧм могысь субсидияяс сетӧм</text:span></text:p>
          </table:table-cell>
          <table:table-cell table:style-name="Таблица4.A3" office:value-type="string">
            <text:p text:style-name="P37"><text:s/>Коми <text:span text:style-name="T171">Республикаса мортӧс ёнмӧдан да спорт агентство</text:span></text:p>
          </table:table-cell>
          <table:table-cell table:style-name="Таблица4.A3" office:value-type="string">
            <text:p text:style-name="P37"><text:span text:style-name="T172">Спорт сикас серти Коми Республика мутасын </text:span><text:s/>профессиональн<text:span text:style-name="T172">ӧй </text:span><text:s/>спорт команд<text:span text:style-name="T172">а лыд кутӧм</text:span> </text:p>
            <text:p text:style-name="P37"/>
          </table:table-cell>
          <table:table-cell table:style-name="Таблица4.A3" office:value-type="string">
            <text:p text:style-name="P10"/>
          </table:table-cell>
          <table:table-cell table:style-name="Таблица4.A3" office:value-type="string">
            <text:p text:style-name="P80"><text:s/>Коми <text:span text:style-name="T169">Республикаса республиканскӧй сьӧмкуд</text:span></text:p>
          </table:table-cell>
          <table:table-cell table:style-name="Таблица4.A3" office:value-type="string">
            <text:p text:style-name="P78">32116,3</text:p>
          </table:table-cell>
          <table:table-cell table:style-name="Таблица4.A3" office:value-type="string">
            <text:p text:style-name="P78">32116,3</text:p>
          </table:table-cell>
          <table:table-cell table:style-name="Таблица4.A2" office:value-type="string">
            <text:p text:style-name="P78">32116,3</text:p>
          </table:table-cell>
        </table:table-row>
        <table:table-row table:style-name="Таблица4.13">
          <table:table-cell table:style-name="Таблица4.A3" office:value-type="string">
            <text:p text:style-name="P27">1.4</text:p>
          </table:table-cell>
          <table:table-cell table:style-name="Таблица4.A3" office:value-type="string">
            <text:p text:style-name="P37"><text:s/><text:span text:style-name="T172">С</text:span>оциальн<text:span text:style-name="T172">ӧй сяма абу </text:span><text:s/>коммерческ<text:span text:style-name="T172">ӧй</text:span> организация<text:span text:style-name="T172">яслы верктуя туйвизьяс серти Коми Республика мутасын конкурс серти субсидияяс сетӧм</text:span> </text:p>
          </table:table-cell>
          <table:table-cell table:style-name="Таблица4.A3" office:value-type="string">
            <text:p text:style-name="P37"><text:span text:style-name="T172">К</text:span>оми <text:span text:style-name="T172">Республикаса экономика сӧвмӧдан министерство</text:span></text:p>
          </table:table-cell>
          <table:table-cell table:style-name="Таблица4.A3" office:value-type="string">
            <text:p text:style-name="P40"><text:span text:style-name="T172">С</text:span>оциальн<text:span text:style-name="T172">ӧй сяма абу </text:span><text:s/>коммерческ<text:span text:style-name="T172">ӧй</text:span> <text:span text:style-name="T172">сектор Коми Республикаын <text:s/>сӧвмӧдӧм. Социальнӧй </text:span><text:soft-page-break/><text:span text:style-name="T172">тӧдчанлуна ошкӧм бала лыд содӧм. Социальнӧй сяма абу <text:s/>коммерческӧй организация лыдыс, кодъяслы сетӧма сьӧм отсӧг, </text:span></text:p>
            <text:p text:style-name="P37"><text:s/>- <text:span text:style-name="T172">быд во </text:span>40<text:span text:style-name="T172">-ысь абу этшаджык</text:span></text:p>
          </table:table-cell>
          <table:table-cell table:style-name="Таблица4.A3" office:value-type="string">
            <text:p text:style-name="P9">2014-2016</text:p>
          </table:table-cell>
          <table:table-cell table:style-name="Таблица4.A3" office:value-type="string">
            <text:p text:style-name="P80"><text:s/>Коми <text:span text:style-name="T169">Республикаса республиканскӧй сьӧмкуд</text:span></text:p>
          </table:table-cell>
          <table:table-cell table:style-name="Таблица4.A3" office:value-type="string">
            <text:p text:style-name="P78">6800,0</text:p>
          </table:table-cell>
          <table:table-cell table:style-name="Таблица4.A3" office:value-type="string">
            <text:p text:style-name="P78">6800,0</text:p>
          </table:table-cell>
          <table:table-cell table:style-name="Таблица4.A2" office:value-type="string">
            <text:p text:style-name="P78">6800,0</text:p>
          </table:table-cell>
        </table:table-row>
        <table:table-row table:style-name="Таблица4.14">
          <table:table-cell table:style-name="Таблица4.A3" office:value-type="string">
            <text:p text:style-name="P83">1.5</text:p>
          </table:table-cell>
          <table:table-cell table:style-name="Таблица4.A3" office:value-type="string">
            <text:p text:style-name="P41"><text:span text:style-name="T174">Коми Республикаын социальнӧй сяма абу <text:s/>коммерческӧй организацияяслы отсӧг сетӧм вылӧ муниципальнӧй районъяслы (кар кытшъяслы) конкурс серти субсидияяс сетӧм</text:span></text:p>
          </table:table-cell>
          <table:table-cell table:style-name="Таблица4.A3" office:value-type="string">
            <text:p text:style-name="P42"><text:span text:style-name="T172">К</text:span>оми <text:span text:style-name="T172">Республикаса экономика сӧвмӧдан министерство</text:span></text:p>
          </table:table-cell>
          <table:table-cell table:style-name="Таблица4.A3" office:value-type="string">
            <text:p text:style-name="P41"><text:s/><text:span text:style-name="T174">М</text:span>униципальн<text:span text:style-name="T174">ӧй юкӧн лыд, кӧні социальнӧй сяма абу коммерческӧй организацияяс</text:span> <text:span text:style-name="T174">пӧртӧны олӧмӧ проектъяс, содӧм</text:span>.</text:p>
            <text:p text:style-name="P37"><text:span text:style-name="T174">М</text:span>униципальн<text:span text:style-name="T174">ӧй юкӧн лыд,кодъяслы сетӧма абу коммерческӧй секторлы отсӧг </text:span><text:soft-page-break/><text:span text:style-name="T174">вылӧ</text:span> <text:s/>субсидия, <text:s/>- </text:p>
            <text:p text:style-name="P37"><text:span text:style-name="T174">быд во </text:span>5 <text:span text:style-name="T174">-ысь абу этшаджык</text:span></text:p>
          </table:table-cell>
          <table:table-cell table:style-name="Таблица4.A3" office:value-type="string">
            <text:p text:style-name="P9">2014-2016</text:p>
          </table:table-cell>
          <table:table-cell table:style-name="Таблица4.A3" office:value-type="string">
            <text:p text:style-name="P80"><text:s/>Коми <text:span text:style-name="T169">Республикаса республиканскӧй сьӧмкуд</text:span></text:p>
          </table:table-cell>
          <table:table-cell table:style-name="Таблица4.A3" office:value-type="string">
            <text:p text:style-name="P78">2000,0</text:p>
          </table:table-cell>
          <table:table-cell table:style-name="Таблица4.A3" office:value-type="string">
            <text:p text:style-name="P78">2000,0</text:p>
          </table:table-cell>
          <table:table-cell table:style-name="Таблица4.A2" office:value-type="string">
            <text:p text:style-name="P78">2000,0</text:p>
          </table:table-cell>
        </table:table-row>
        <table:table-row table:style-name="Таблица4.15">
          <table:table-cell table:style-name="Таблица4.A3" table:number-columns-spanned="2" office:value-type="string">
            <text:p text:style-name="P111"><text:s/>1 <text:span text:style-name="T174">юкӧд кузя ставыс</text:span></text:p>
          </table:table-cell>
          <table:covered-table-cell/>
          <table:table-cell table:style-name="Таблица4.A3" office:value-type="string">
            <text:p text:style-name="P113"/>
          </table:table-cell>
          <table:table-cell table:style-name="Таблица4.A3" office:value-type="string">
            <text:p text:style-name="P112"/>
          </table:table-cell>
          <table:table-cell table:style-name="Таблица4.A3" office:value-type="string">
            <text:p text:style-name="P109"/>
          </table:table-cell>
          <table:table-cell table:style-name="Таблица4.A3" office:value-type="string">
            <text:p text:style-name="P121"/>
          </table:table-cell>
          <table:table-cell table:style-name="Таблица4.A3" office:value-type="string">
            <text:p text:style-name="P122">51301,8</text:p>
          </table:table-cell>
          <table:table-cell table:style-name="Таблица4.A3" office:value-type="string">
            <text:p text:style-name="P122">51301,8</text:p>
          </table:table-cell>
          <table:table-cell table:style-name="Таблица4.A2" office:value-type="string">
            <text:p text:style-name="P122">51301,8</text:p>
          </table:table-cell>
        </table:table-row>
        <table:table-row table:style-name="Таблица4.16">
          <table:table-cell table:style-name="Таблица4.A2" table:number-columns-spanned="9" office:value-type="string">
            <text:p text:style-name="P123">2. <text:span text:style-name="T172">С</text:span>оциальн<text:span text:style-name="T172">ӧй сяма абу </text:span><text:s/>коммерческ<text:span text:style-name="T172">ӧй</text:span> организация<text:span text:style-name="T172">яслы эмбур отсӧг</text:span></text:p>
          </table:table-cell>
          <table:covered-table-cell/>
          <table:covered-table-cell/>
          <table:covered-table-cell/>
          <table:covered-table-cell/>
          <table:covered-table-cell/>
          <table:covered-table-cell/>
          <table:covered-table-cell/>
          <table:covered-table-cell/>
        </table:table-row>
        <table:table-row table:style-name="Таблица4.17">
          <table:table-cell table:style-name="Таблица4.A3" office:value-type="string">
            <text:p text:style-name="P83">2.1</text:p>
          </table:table-cell>
          <table:table-cell table:style-name="Таблица4.A3" office:value-type="string">
            <text:p text:style-name="P99">Оланпастэчасӧн урчитӧм <text:s/>серти <text:s/>Коми Республикалысь канму эмбур дон босьттӧг либӧ кӧртымӧ (сы лыдын кӧртымысь вештысян кокньӧда ставкаяс серти) сетӧм</text:p>
          </table:table-cell>
          <table:table-cell table:style-name="Таблица4.A3" office:value-type="string">
            <text:p text:style-name="P37">Коми <text:span text:style-name="T174">Республикаса эмбур агентство</text:span></text:p>
          </table:table-cell>
          <table:table-cell table:style-name="Таблица4.A3" office:value-type="string">
            <text:p text:style-name="P43"><text:span text:style-name="T175">Оланпастэчасӧн урчитӧм <text:s/>серти <text:s/>Коми Республикалысь канму эмбур дон босьттӧг либӧ кӧртымӧ (сы лыдын кӧртымысь вештысян кокньӧда ставкаяс серти) сетӧм</text:span> – <text:span text:style-name="T175">быд во </text:span><text:s/><text:span text:style-name="T50">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лы </text:span><text:s/>15<text:span text:style-name="T175">-ысь абу этшаджык абу коммерческӧй </text:span><text:soft-page-break/><text:span text:style-name="T175">организация</text:span>, <text:span text:style-name="T175">ӧддзӧдны уджсӧ </text:span><text:span text:style-name="T50">социальн</text:span><text:span text:style-name="T49">ӧй сяма абу </text:span><text:span text:style-name="T50">коммерческ</text:span><text:span text:style-name="T49">ӧй</text:span><text:span text:style-name="T50"> организация</text:span><text:span text:style-name="T49">яслы</text:span><text:span text:style-name="T50">сь</text:span><text:span text:style-name="T49"> </text:span></text:p>
          </table:table-cell>
          <table:table-cell table:style-name="Таблица4.A3" office:value-type="string">
            <text:p text:style-name="P9">2014-2016</text:p>
          </table:table-cell>
          <table:table-cell table:style-name="Таблица4.A3" office:value-type="string">
            <text:p text:style-name="P121"/>
          </table:table-cell>
          <table:table-cell table:style-name="Таблица4.A3" office:value-type="string">
            <text:p text:style-name="P122">-</text:p>
          </table:table-cell>
          <table:table-cell table:style-name="Таблица4.A3" office:value-type="string">
            <text:p text:style-name="P122">-</text:p>
          </table:table-cell>
          <table:table-cell table:style-name="Таблица4.A2" office:value-type="string">
            <text:p text:style-name="P122">-</text:p>
          </table:table-cell>
        </table:table-row>
        <table:table-row table:style-name="Таблица4.18">
          <table:table-cell table:style-name="Таблица4.A2" table:number-columns-spanned="9" office:value-type="string">
            <text:p text:style-name="P122">3. <text:span text:style-name="T175">Юӧрӧн, консультацияӧн да методикаӧн отсалӧм</text:span> </text:p>
          </table:table-cell>
          <table:covered-table-cell/>
          <table:covered-table-cell/>
          <table:covered-table-cell/>
          <table:covered-table-cell/>
          <table:covered-table-cell/>
          <table:covered-table-cell/>
          <table:covered-table-cell/>
          <table:covered-table-cell/>
        </table:table-row>
        <table:table-row table:style-name="Таблица4.19">
          <table:table-cell table:style-name="Таблица4.A3" office:value-type="string">
            <text:p text:style-name="P83">3.1</text:p>
          </table:table-cell>
          <table:table-cell table:style-name="Таблица4.A3" office:value-type="string">
            <text:p text:style-name="P84"><text:span text:style-name="T51">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1">лы отсӧг сетан юкӧнын канму (муниципальнӧй) политика олӧмӧ пӧртӧм йылысь йӧзкотырлы тӧдчана юӧрсӧ “Ӧтуввез” </text:span><text:span text:style-name="T52">юӧртан-телекоммуникационнӧй везйын юӧртан портал лӧсьӧдӧм, выльмӧдӧм, техническӧя нуӧдӧм да тыртӧм</text:span><text:span text:style-name="T51"> </text:span></text:p>
          </table:table-cell>
          <table:table-cell table:style-name="Таблица4.A3" office:value-type="string">
            <text:p text:style-name="P43"><text:span text:style-name="T172">К</text:span>оми <text:span text:style-name="T172">Республикаса </text:span><text:s/>информатизаци<text:span text:style-name="T175">я да </text:span><text:s/>связ<text:span text:style-name="T175">ь комитет</text:span>, <text:span text:style-name="T172">К</text:span>оми <text:span text:style-name="T172">Республикаса экономика сӧвмӧдан министерство</text:span></text:p>
          </table:table-cell>
          <table:table-cell table:style-name="Таблица4.A3" office:value-type="string">
            <text:p text:style-name="P85"><text:span text:style-name="T51">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1">лы отсӧг сетан </text:span><text:span text:style-name="T52">ӧтувъя юӧртан тэчас лӧсьӧдӧм да уджӧдӧм</text:span>. <text:span text:style-name="T176">Юӧртан порталӧ пырысь лыд </text:span><text:s/>– <text:span text:style-name="T176">быд во </text:span><text:s/>100 <text:span text:style-name="T176">сюрсысь абу этшаджык</text:span></text:p>
          </table:table-cell>
          <table:table-cell table:style-name="Таблица4.A3" office:value-type="string">
            <text:p text:style-name="P78">2014-2016</text:p>
          </table:table-cell>
          <table:table-cell table:style-name="Таблица4.A3" office:value-type="string">
            <text:p text:style-name="P121"/>
          </table:table-cell>
          <table:table-cell table:style-name="Таблица4.A3" office:value-type="string">
            <text:p text:style-name="P122">-</text:p>
          </table:table-cell>
          <table:table-cell table:style-name="Таблица4.A3" office:value-type="string">
            <text:p text:style-name="P122">-</text:p>
          </table:table-cell>
          <table:table-cell table:style-name="Таблица4.A2" office:value-type="string">
            <text:p text:style-name="P122">-</text:p>
          </table:table-cell>
        </table:table-row>
        <table:table-row table:style-name="Таблица4.20">
          <table:table-cell table:style-name="Таблица4.A3" office:value-type="string">
            <text:p text:style-name="P83">3.2</text:p>
          </table:table-cell>
          <table:table-cell table:style-name="Таблица4.A3" office:value-type="string">
            <text:p text:style-name="P44"><text:span text:style-name="T51">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1">лы отсӧг сетан</text:span><text:span text:style-name="T85"> инфраструктур</text:span><text:span text:style-name="T90">а сӧвмӧдӧм </text:span><text:span text:style-name="T85"><text:s text:c="2"/>(</text:span><text:span text:style-name="T90">ӧтувъя</text:span><text:span text:style-name="T85"> </text:span><text:span text:style-name="T90">юӧртан-консультируйтан тэчас</text:span><text:span text:style-name="T85">)</text:span></text:p>
            <text:p text:style-name="P83"><text:soft-page-break/></text:p>
          </table:table-cell>
          <table:table-cell table:style-name="Таблица4.A3" office:value-type="string">
            <text:p text:style-name="P45"><text:span text:style-name="T172">К</text:span>оми <text:span text:style-name="T172">Республикаса Юралысьлӧн да <text:s/>Коми Республикаса </text:span><text:soft-page-break/><text:span text:style-name="T172">Веськӧдлан котырлӧн Администрация</text:span>, <text:span text:style-name="T172">К</text:span>оми <text:span text:style-name="T172">Республикаса экономика сӧвмӧдан министерство</text:span></text:p>
          </table:table-cell>
          <table:table-cell table:style-name="Таблица4.A3" office:value-type="string">
            <text:p text:style-name="P46"><text:span text:style-name="T51">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1">лы </text:span><text:span text:style-name="T53">юӧрӧн да консультацияӧн</text:span> <text:soft-page-break/><text:span text:style-name="T197">отсӧг, мый сетсьӧ </text:span><text:s text:c="2"/>методическ<text:span text:style-name="T198">ӧй да</text:span> аналитическ<text:span text:style-name="T198">ӧй</text:span> материал<text:span text:style-name="T198">ъяс дасьтӧмӧн</text:span>, <text:s/>«<text:span text:style-name="T198">пӧсь</text:span> лини<text:span text:style-name="T198">яяс</text:span>» <text:span text:style-name="T198">котыртӧмӧн</text:span>, <text:s/>консультаци<text:span text:style-name="T198">яяс нуӧдӧмӧн</text:span>, <text:span text:style-name="T198">сы лыдын гражданскӧй водзмӧстчӧмъяс сӧвмӧдан да </text:span><text:span text:style-name="T50">с</text:span><text:span text:style-name="T54">оциальн</text:span><text:span text:style-name="T49">ӧй сяма абу </text:span><text:span text:style-name="T54">коммерческ</text:span><text:span text:style-name="T49">ӧй</text:span><text:span text:style-name="T54"> организация</text:span><text:span text:style-name="T49">яс</text:span><text:span text:style-name="T54">лы отсӧг сетан ресурснӧй шӧрин подув вылын</text:span>. </text:p>
            <text:p text:style-name="P46"><text:span text:style-name="T54">С</text:span><text:span text:style-name="T33">оциальн</text:span><text:span text:style-name="T49">ӧй сяма абу </text:span><text:span text:style-name="T33">коммерческ</text:span><text:span text:style-name="T49">ӧй</text:span><text:span text:style-name="T33"> </text:span><text:soft-page-break/><text:span text:style-name="T33">организация </text:span><text:span text:style-name="T54">лыдыс, кодъяс шыӧдчисны ресурснӧй шӧринӧ юӧрла да консультацияла,</text:span> <text:s/>– <text:span text:style-name="T198">быд во </text:span>50<text:span text:style-name="T198">-ысь абу этшаджык</text:span>. </text:p>
          </table:table-cell>
          <table:table-cell table:style-name="Таблица4.A3" office:value-type="string">
            <text:p text:style-name="P78">2014-2016</text:p>
          </table:table-cell>
          <table:table-cell table:style-name="Таблица4.A3" office:value-type="string">
            <text:p text:style-name="P121"/>
          </table:table-cell>
          <table:table-cell table:style-name="Таблица4.A3" office:value-type="string">
            <text:p text:style-name="P122">-</text:p>
          </table:table-cell>
          <table:table-cell table:style-name="Таблица4.A3" office:value-type="string">
            <text:p text:style-name="P122">-</text:p>
          </table:table-cell>
          <table:table-cell table:style-name="Таблица4.A2" office:value-type="string">
            <text:p text:style-name="P122">-</text:p>
          </table:table-cell>
        </table:table-row>
        <table:table-row table:style-name="Таблица4.21">
          <table:table-cell table:style-name="Таблица4.A3" office:value-type="string">
            <text:p text:style-name="P83">3.3</text:p>
          </table:table-cell>
          <table:table-cell table:style-name="Таблица4.A3" office:value-type="string">
            <text:p text:style-name="P46"><text:span text:style-name="T198">Йӧзӧс юӧртан средствоясын </text:span><text:span text:style-name="T50">с</text:span><text:span text:style-name="T54">оциальн</text:span><text:span text:style-name="T49">ӧй сяма абу </text:span><text:span text:style-name="T54">коммерческ</text:span><text:span text:style-name="T49">ӧй</text:span><text:span text:style-name="T54"> организация</text:span><text:span text:style-name="T49">яс</text:span><text:span text:style-name="T54">лысь удж петкӧдлӧм вылӧ, <text:s/></text:span><text:span text:style-name="T55">бурвӧчан удж да добровольчество паськӧдӧм вылӧ </text:span><text:span text:style-name="T54">веськӧдӧм материалъяс иналӧм</text:span></text:p>
          </table:table-cell>
          <table:table-cell table:style-name="Таблица4.A3" office:value-type="string">
            <text:p text:style-name="P37"><text:s/>Коми <text:span text:style-name="T198">Республикаса печать да юӧр сетан агентство </text:span></text:p>
          </table:table-cell>
          <table:table-cell table:style-name="Таблица4.A3" office:value-type="string">
            <text:p text:style-name="P47"><text:span text:style-name="T55">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5">лӧн удж да гражданскӧй йӧзкотыр институтъяс йылысь </text:span><text:s/>публикаци<text:span text:style-name="T199">яяс содӧм.</text:span></text:p>
            <text:p text:style-name="P47"><text:span text:style-name="T55">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5">лӧн </text:span><text:soft-page-break/><text:span text:style-name="T55">удж йылсь быд во 300-ысь унджык </text:span><text:s/>публикаци<text:span text:style-name="T199">я</text:span>, <text:s/><text:span text:style-name="T199">сы лыдын проектъяс йылысь, кутшӧмъясӧс збыльмӧдӧны </text:span><text:s/>волонт<text:span text:style-name="T200">ё</text:span>р<text:span text:style-name="T200">ъяс</text:span>, <text:span text:style-name="T200">да бурвӧчан ӧтувъяслӧн удж йылысь</text:span></text:p>
          </table:table-cell>
          <table:table-cell table:style-name="Таблица4.A3" office:value-type="string">
            <text:p text:style-name="P9">2014-2016</text:p>
          </table:table-cell>
          <table:table-cell table:style-name="Таблица4.A3" office:value-type="string">
            <text:p text:style-name="P80"><text:s/>Коми <text:span text:style-name="T169">Республикаса республиканскӧй сьӧмкуд</text:span></text:p>
          </table:table-cell>
          <table:table-cell table:style-name="Таблица4.A3" office:value-type="string">
            <text:p text:style-name="P78">600,0</text:p>
          </table:table-cell>
          <table:table-cell table:style-name="Таблица4.A3" office:value-type="string">
            <text:p text:style-name="P78">600,0</text:p>
          </table:table-cell>
          <table:table-cell table:style-name="Таблица4.A2" office:value-type="string">
            <text:p text:style-name="P78">600,0</text:p>
          </table:table-cell>
        </table:table-row>
        <table:table-row table:style-name="Таблица4.22">
          <table:table-cell table:style-name="Таблица4.A3" office:value-type="string">
            <text:p text:style-name="P83">3.4</text:p>
          </table:table-cell>
          <table:table-cell table:style-name="Таблица4.A3" office:value-type="string">
            <text:p text:style-name="P48"><text:span text:style-name="T55">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6">са уджалысьясӧс велӧдӧм да налысь </text:span>квалификаци<text:span text:style-name="T200">я кыпӧдӧм</text:span> </text:p>
          </table:table-cell>
          <table:table-cell table:style-name="Таблица4.A3" office:value-type="string">
            <text:p text:style-name="P42"><text:span text:style-name="T172">К</text:span>оми <text:span text:style-name="T172">Республикаса экономика сӧвмӧдан министерство</text:span></text:p>
          </table:table-cell>
          <table:table-cell table:style-name="Таблица4.A3" office:value-type="string">
            <text:p text:style-name="P48"><text:span text:style-name="T55">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6">са уджалысьяслысь уджсикас тшупӧдсӧ <text:s/>кыпӧдӧм</text:span>. <text:span text:style-name="T55">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6">са уджалысьясӧс </text:span>60<text:span text:style-name="T200">-</text:span><text:soft-page-break/><text:span text:style-name="T200">ысь абу этшаджыкӧс велӧдӧм</text:span> <text:s/></text:p>
          </table:table-cell>
          <table:table-cell table:style-name="Таблица4.A3" office:value-type="string">
            <text:p text:style-name="P9">2014-2016</text:p>
          </table:table-cell>
          <table:table-cell table:style-name="Таблица4.A3" office:value-type="string">
            <text:p text:style-name="P80"><text:s/>Коми <text:span text:style-name="T169">Республикаса республиканскӧй сьӧмкуд</text:span></text:p>
          </table:table-cell>
          <table:table-cell table:style-name="Таблица4.A3" office:value-type="string">
            <text:p text:style-name="P78">400,0</text:p>
          </table:table-cell>
          <table:table-cell table:style-name="Таблица4.A3" office:value-type="string">
            <text:p text:style-name="P122">-</text:p>
          </table:table-cell>
          <table:table-cell table:style-name="Таблица4.A2" office:value-type="string">
            <text:p text:style-name="P122">-</text:p>
          </table:table-cell>
        </table:table-row>
        <table:table-row table:style-name="Таблица4.23">
          <table:table-cell table:style-name="Таблица4.A3" office:value-type="string">
            <text:p text:style-name="P83">3.5</text:p>
          </table:table-cell>
          <table:table-cell table:style-name="Таблица4.A3" office:value-type="string">
            <text:p text:style-name="P48">Коми <text:span text:style-name="T200">Республикаын </text:span><text:s/>муниципальн<text:span text:style-name="T200">ӧй</text:span> район<text:span text:style-name="T200">ъяс</text:span> (<text:span text:style-name="T200">кар кытшъяс</text:span>) <text:span text:style-name="T200">методическӧя могмӧдӧм</text:span>, <text:span text:style-name="T56">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6">лы отсӧг сетӧм кузя мераяс лӧсьӧдӧмын да збыльмӧдӧмын отсалӧм</text:span></text:p>
          </table:table-cell>
          <table:table-cell table:style-name="Таблица4.A3" office:value-type="string">
            <text:p text:style-name="P42"><text:span text:style-name="T172">К</text:span>оми <text:span text:style-name="T172">Республикаса экономика сӧвмӧдан министерство</text:span></text:p>
          </table:table-cell>
          <table:table-cell table:style-name="Таблица4.A3" office:value-type="string">
            <text:p text:style-name="P49"><text:span text:style-name="T200">Эмӧсь уджтасса </text:span><text:s text:c="2"/>мероприяти<text:span text:style-name="T200">еяс</text:span>, <text:span text:style-name="T200">кутшӧмъясӧс веськӧдӧма </text:span><text:span text:style-name="T57">с</text:span><text:span text:style-name="T56">оциальн</text:span><text:span text:style-name="T49">ӧй сяма абу </text:span><text:span text:style-name="T56">коммерческ</text:span><text:span text:style-name="T49">ӧй</text:span><text:span text:style-name="T56"> организация</text:span><text:span text:style-name="T49">яс </text:span><text:span text:style-name="T57">сӧвмӧдӧм вылӧ</text:span> Коми <text:span text:style-name="T200">Республикаын </text:span><text:s/><text:span text:style-name="T201">став </text:span>муниципальн<text:span text:style-name="T200">ӧй</text:span> район (<text:span text:style-name="T200">кар кытш</text:span>) <text:span text:style-name="T201">мутасын</text:span> </text:p>
          </table:table-cell>
          <table:table-cell table:style-name="Таблица4.A3" office:value-type="string">
            <text:p text:style-name="P9">2014-2016</text:p>
          </table:table-cell>
          <table:table-cell table:style-name="Таблица4.A3" office:value-type="string">
            <text:p text:style-name="P77"/>
          </table:table-cell>
          <table:table-cell table:style-name="Таблица4.A3" office:value-type="string">
            <text:p text:style-name="P5">-</text:p>
          </table:table-cell>
          <table:table-cell table:style-name="Таблица4.A3" office:value-type="string">
            <text:p text:style-name="P5">-</text:p>
          </table:table-cell>
          <table:table-cell table:style-name="Таблица4.A2" office:value-type="string">
            <text:p text:style-name="P5">-</text:p>
          </table:table-cell>
        </table:table-row>
        <table:table-row table:style-name="Таблица4.24">
          <table:table-cell table:style-name="Таблица4.A3" table:number-columns-spanned="2" office:value-type="string">
            <text:p text:style-name="P111">3 <text:span text:style-name="T201">юкӧд кузя ставыс</text:span></text:p>
          </table:table-cell>
          <table:covered-table-cell/>
          <table:table-cell table:style-name="Таблица4.A3" office:value-type="string">
            <text:p text:style-name="P113"/>
          </table:table-cell>
          <table:table-cell table:style-name="Таблица4.A3" office:value-type="string">
            <text:p text:style-name="P112"/>
          </table:table-cell>
          <table:table-cell table:style-name="Таблица4.A3" office:value-type="string">
            <text:p text:style-name="P109"/>
          </table:table-cell>
          <table:table-cell table:style-name="Таблица4.A3" office:value-type="string">
            <text:p text:style-name="P121"/>
          </table:table-cell>
          <table:table-cell table:style-name="Таблица4.A3" office:value-type="string">
            <text:p text:style-name="P122">1000,0</text:p>
          </table:table-cell>
          <table:table-cell table:style-name="Таблица4.A3" office:value-type="string">
            <text:p text:style-name="P122">600,0</text:p>
          </table:table-cell>
          <table:table-cell table:style-name="Таблица4.A2" office:value-type="string">
            <text:p text:style-name="P122">600,0</text:p>
          </table:table-cell>
        </table:table-row>
        <table:table-row table:style-name="Таблица4.25">
          <table:table-cell table:style-name="Таблица4.A2" table:number-columns-spanned="9" office:value-type="string">
            <text:p text:style-name="P124">4. Коми <text:span text:style-name="T200">Республикаын </text:span><text:s/><text:span text:style-name="T201">медтӧдчана туйвизьяс серти удж дорӧ социальнӧй сяма абу коммерческӧй организацияясӧс кыскӧм</text:span></text:p>
          </table:table-cell>
          <table:covered-table-cell/>
          <table:covered-table-cell/>
          <table:covered-table-cell/>
          <table:covered-table-cell/>
          <table:covered-table-cell/>
          <table:covered-table-cell/>
          <table:covered-table-cell/>
          <table:covered-table-cell/>
        </table:table-row>
        <table:table-row table:style-name="Таблица4.26">
          <table:table-cell table:style-name="Таблица4.A2" table:number-columns-spanned="9" office:value-type="string">
            <text:p text:style-name="P122">4.1. <text:span text:style-name="T201">С</text:span>оциальн<text:span text:style-name="T201">ӧй бать-мамтӧмлунысь ӧлӧдӧм</text:span>, <text:span text:style-name="T201">мамлунлы да челядьдырлы отсалӧм</text:span></text:p>
          </table:table-cell>
          <table:covered-table-cell/>
          <table:covered-table-cell/>
          <table:covered-table-cell/>
          <table:covered-table-cell/>
          <table:covered-table-cell/>
          <table:covered-table-cell/>
          <table:covered-table-cell/>
          <table:covered-table-cell/>
        </table:table-row>
        <table:table-row table:style-name="Таблица4.27">
          <table:table-cell table:style-name="Таблица4.A3" office:value-type="string">
            <text:p text:style-name="P37">4.1.1</text:p>
          </table:table-cell>
          <table:table-cell table:style-name="Таблица4.A3" office:value-type="string">
            <text:p text:style-name="P65"><text:span text:style-name="T58">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8">кӧд ӧтвылысь мероприятиеяс </text:span><text:soft-page-break/><text:span text:style-name="T58">котыртӧм да нуӧдӧм, кутшӧмъясӧс веськӧдӧма социальнӧй бать-мамтӧмлунысь ӧлӧдӧм да социальнӧй боксянь тӧдчана пасъяс пасйӧм могысь семьялысь нималӧмсӧ кыпӧдӧм вылӧ</text:span></text:p>
          </table:table-cell>
          <table:table-cell table:style-name="Таблица4.A3" office:value-type="string">
            <text:p text:style-name="P22">Коми <text:span text:style-name="T202">Республикаса <text:s/>йӧзлы отсӧг </text:span><text:soft-page-break/><text:span text:style-name="T202">сетан агентство</text:span> </text:p>
          </table:table-cell>
          <table:table-cell table:style-name="Таблица4.A3" office:value-type="string">
            <text:p text:style-name="P35">Ко<text:span text:style-name="T202">тыртӧм да нуӧдӧм мероприятие </text:span><text:soft-page-break/><text:span text:style-name="T202">лыдыс – вонас <text:s/>4-ысь абу этшаджык</text:span>.</text:p>
            <text:p text:style-name="P103">Торъя могӧн лоӧ шымыртӧма <text:s/>200 мортысь абу этшаджык</text:p>
          </table:table-cell>
          <table:table-cell table:style-name="Таблица4.A3" office:value-type="string">
            <text:p text:style-name="P5">2014-2016</text:p>
          </table:table-cell>
          <table:table-cell table:style-name="Таблица4.A3" office:value-type="string">
            <text:p text:style-name="P64"/>
          </table:table-cell>
          <table:table-cell table:style-name="Таблица4.A3" office:value-type="string">
            <text:p text:style-name="P5">-</text:p>
          </table:table-cell>
          <table:table-cell table:style-name="Таблица4.A3" office:value-type="string">
            <text:p text:style-name="P5">-</text:p>
          </table:table-cell>
          <table:table-cell table:style-name="Таблица4.A2" office:value-type="string">
            <text:p text:style-name="P5">-</text:p>
          </table:table-cell>
        </table:table-row>
        <table:table-row table:style-name="Таблица4.28">
          <table:table-cell table:style-name="Таблица4.A2" table:number-columns-spanned="9" office:value-type="string">
            <text:p text:style-name="P122">4.2. <text:span text:style-name="T202">Олӧма йӧзлысь олӧмсӧ бурмӧдӧм</text:span></text:p>
          </table:table-cell>
          <table:covered-table-cell/>
          <table:covered-table-cell/>
          <table:covered-table-cell/>
          <table:covered-table-cell/>
          <table:covered-table-cell/>
          <table:covered-table-cell/>
          <table:covered-table-cell/>
          <table:covered-table-cell/>
        </table:table-row>
        <table:table-row table:style-name="Таблица4.29">
          <table:table-cell table:style-name="Таблица4.A3" office:value-type="string">
            <text:p text:style-name="P37">4.2.1</text:p>
          </table:table-cell>
          <table:table-cell table:style-name="Таблица4.A3" office:value-type="string">
            <text:p text:style-name="P51"><text:span text:style-name="T58"><text:s/>Социальнӧй боксянь тӧдчана пасъяс пасйӧм могысь Великӧй Отечественнӧй войнаса, боевӧй тышъясса ветеранъяслӧн ӧтйӧза котыръяскӧд, <text:s/>пӧгибнитӧм военнослужащӧйяслӧн семьяӧ пырысьяскӧд, олӧма гражданакӧд ӧтвылысь <text:s text:c="2"/></text:span><text:s text:c="2"/>республиканск<text:span text:style-name="T202">ӧй</text:span> мероприяти<text:span text:style-name="T202">еяс котыртӧм да нуӧдӧм</text:span> </text:p>
          </table:table-cell>
          <table:table-cell table:style-name="Таблица4.A3" office:value-type="string">
            <text:p text:style-name="P23">Коми <text:span text:style-name="T202">Республикаса <text:s/>йӧзлы отсӧг сетан агентство</text:span></text:p>
          </table:table-cell>
          <table:table-cell table:style-name="Таблица4.A3" office:value-type="string">
            <text:p text:style-name="P35">Ко<text:span text:style-name="T202">тыртӧм да нуӧдӧм мероприятие лыдыс – быд во 3-ысь абу этшаджык,</text:span></text:p>
            <text:p text:style-name="P66"><text:span text:style-name="T203">торъя могӧн лоӧ шымыртӧма <text:s/>вонас 200 мортысь абу этшаджык, кыскӧма участвуйтны мероприятиеясын волонтёръясӧс - </text:span></text:p>
            <text:p text:style-name="P35"><text:soft-page-break/><text:span text:style-name="T203">быд во 100 мортысь абу этшаджык</text:span> </text:p>
          </table:table-cell>
          <table:table-cell table:style-name="Таблица4.A3" office:value-type="string">
            <text:p text:style-name="P5">2014-2016</text:p>
          </table:table-cell>
          <table:table-cell table:style-name="Таблица4.A3" office:value-type="string">
            <text:p text:style-name="P12"><text:span text:style-name="T85"><text:s/>Коми </text:span><text:span text:style-name="T89">Республикаса республиканскӧй сьӧмкуд</text:span></text:p>
          </table:table-cell>
          <table:table-cell table:style-name="Таблица4.A3" office:value-type="string">
            <text:p text:style-name="P5">1114,1</text:p>
          </table:table-cell>
          <table:table-cell table:style-name="Таблица4.A3" office:value-type="string">
            <text:p text:style-name="P5">1114,1</text:p>
          </table:table-cell>
          <table:table-cell table:style-name="Таблица4.A2" office:value-type="string">
            <text:p text:style-name="P5">1114,1</text:p>
          </table:table-cell>
        </table:table-row>
        <table:table-row table:style-name="Таблица4.30">
          <table:table-cell table:style-name="Таблица4.A3" office:value-type="string">
            <text:p text:style-name="P37">4.2.2</text:p>
          </table:table-cell>
          <table:table-cell table:style-name="Таблица4.A3" office:value-type="string">
            <text:p text:style-name="P52"><text:span text:style-name="T58">“Великӧй Отечественнӧй войнаса, боевӧй тышъясса ветеранъяслӧн ӧтйӧза котыръяс</text:span><text:span text:style-name="T59">лы</text:span><text:span text:style-name="T58">, <text:s/>пӧгибнитӧм военнослужащӧйяслӧн семьяӧ пырысьяс</text:span><text:span text:style-name="T59">лы</text:span><text:span text:style-name="T58">, олӧма граждана</text:span><text:span text:style-name="T59">лы, вермытӧм йӧзлы</text:span><text:span text:style-name="T58"> «Максаковка»</text:span><text:span text:style-name="T59"> дзоньвидзалун бурмӧдан </text:span><text:span text:style-name="T76">да отсӧг сетан </text:span><text:span text:style-name="T59"><text:s/>республиканскӧй </text:span><text:span text:style-name="T60">шӧрин” Коми Республикаса </text:span><text:span text:style-name="T59">канму сьӧмкуд <text:s/></text:span><text:span text:style-name="T60">учреждениеӧ торъя могӧн волӧмъяс котыртӧм</text:span></text:p>
          </table:table-cell>
          <table:table-cell table:style-name="Таблица4.A3" office:value-type="string">
            <text:p text:style-name="P24">Коми <text:span text:style-name="T202">Республикаса <text:s/>йӧзлы отсӧг сетан агентство</text:span></text:p>
          </table:table-cell>
          <table:table-cell table:style-name="Таблица4.A3" office:value-type="string">
            <text:p text:style-name="P104">Торъя могӧн волысьяслӧн волӧмыс – <text:span text:style-name="T274">быд во </text:span>2-ысь абу этшаджык, быд во 100 мортысь абу этшаджыкӧс кыскӧмӧн</text:p>
            <text:p text:style-name="P35"/>
          </table:table-cell>
          <table:table-cell table:style-name="Таблица4.A3" office:value-type="string">
            <text:p text:style-name="P5">2014-2016</text:p>
          </table:table-cell>
          <table:table-cell table:style-name="Таблица4.A3" office:value-type="string">
            <text:p text:style-name="P28"/>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31">
          <table:table-cell table:style-name="Таблица4.A2" table:number-columns-spanned="9" office:value-type="string">
            <text:p text:style-name="P110">4.3. <text:span text:style-name="T204">Вермытӧмъясӧс да налысь семьяясӧс с</text:span>оциальн<text:span text:style-name="T204">ӧя</text:span> адапт<text:span text:style-name="T204">ируйтӧм</text:span></text:p>
          </table:table-cell>
          <table:covered-table-cell/>
          <table:covered-table-cell/>
          <table:covered-table-cell/>
          <table:covered-table-cell/>
          <table:covered-table-cell/>
          <table:covered-table-cell/>
          <table:covered-table-cell/>
          <table:covered-table-cell/>
        </table:table-row>
        <table:table-row table:style-name="Таблица4.32">
          <table:table-cell table:style-name="Таблица4.A3" office:value-type="string">
            <text:p text:style-name="P37">4.3.1</text:p>
          </table:table-cell>
          <table:table-cell table:style-name="Таблица4.A3" office:value-type="string">
            <text:p text:style-name="P53"><text:span text:style-name="T58">Социальнӧй боксянь тӧдчана пасъяс пасйӧм могысь </text:span><text:span text:style-name="T60">вермытӧмъяслӧн ӧтйӧза котыръяскӧд ӧтвылысь республиканскӧй мероприятиеяс котыртӧм да нуӧдӧм</text:span> <text:s text:c="2"/></text:p>
          </table:table-cell>
          <table:table-cell table:style-name="Таблица4.A3" office:value-type="string">
            <text:p text:style-name="P23">Коми <text:span text:style-name="T202">Республикаса <text:s/>йӧзлы отсӧг сетан агентство</text:span></text:p>
          </table:table-cell>
          <table:table-cell table:style-name="Таблица4.A3" office:value-type="string">
            <text:p text:style-name="P35">Ко<text:span text:style-name="T204">тыртӧм да нуӧдӧм мероприятие лыдыс – вонас 1-ысь абу этшаджык</text:span>,</text:p>
            <text:p text:style-name="P67"><text:span text:style-name="T203">торъя могӧн лоӧ шымыртӧма <text:s/>вонас </text:span><text:soft-page-break/><text:span text:style-name="T203">100 мортысь абу этшаджык, кыскӧма участвуйтны мероприятиеясын волонтёръясӧс - </text:span></text:p>
            <text:p text:style-name="P35"><text:span text:style-name="T204">вонас 50 мортысь абу этшаджыкӧс</text:span> </text:p>
          </table:table-cell>
          <table:table-cell table:style-name="Таблица4.A3" office:value-type="string">
            <text:p text:style-name="P5">2014-2016</text:p>
          </table:table-cell>
          <table:table-cell table:style-name="Таблица4.A3" office:value-type="string">
            <text:p text:style-name="P11"><text:span text:style-name="T85"><text:s/>Коми </text:span><text:span text:style-name="T89">Республикаса республиканскӧй сьӧмкуд</text:span></text:p>
          </table:table-cell>
          <table:table-cell table:style-name="Таблица4.A3" office:value-type="string">
            <text:p text:style-name="P9">136,8</text:p>
          </table:table-cell>
          <table:table-cell table:style-name="Таблица4.A3" office:value-type="string">
            <text:p text:style-name="P9">136,8</text:p>
          </table:table-cell>
          <table:table-cell table:style-name="Таблица4.A2" office:value-type="string">
            <text:p text:style-name="P9">136,8</text:p>
          </table:table-cell>
        </table:table-row>
        <table:table-row table:style-name="Таблица4.33">
          <table:table-cell table:style-name="Таблица4.A3" office:value-type="string">
            <text:p text:style-name="P37">4.3.2</text:p>
          </table:table-cell>
          <table:table-cell table:style-name="Таблица4.A3" office:value-type="string">
            <text:p text:style-name="P54"><text:span text:style-name="T61">Вермытӧмъяслӧн ӧтйӧза котыръяслы </text:span><text:span text:style-name="T58">«Максаковка»</text:span><text:span text:style-name="T59"> дзоньвидзалун бурмӧдан </text:span><text:span text:style-name="T76">да отсӧг сетан </text:span><text:span text:style-name="T59"><text:s text:c="2"/>республиканскӧй </text:span><text:span text:style-name="T60">шӧрин” Коми Республикаса </text:span><text:span text:style-name="T59">канму сьӧмкуд <text:s/></text:span><text:span text:style-name="T60">учреждениеӧ торъя могӧн волӧмъяс котыртӧм</text:span> </text:p>
          </table:table-cell>
          <table:table-cell table:style-name="Таблица4.A3" office:value-type="string">
            <text:p text:style-name="P23">Коми <text:span text:style-name="T202">Республикаса <text:s/>йӧзлы отсӧг сетан агентство</text:span></text:p>
          </table:table-cell>
          <table:table-cell table:style-name="Таблица4.A3" office:value-type="string">
            <text:p text:style-name="P67"><text:span text:style-name="T204">Торъя могӧн <text:s/>к</text:span>о<text:span text:style-name="T204">тыртӧм <text:s/>волӧм лыдыс – вонас 1-ысь абу этшаджык</text:span>, </text:p>
            <text:p text:style-name="P35"><text:span text:style-name="T204"><text:s/>вонас</text:span> 50 <text:span text:style-name="T204">мортысь абу этшаджыкӧс кыскӧмӧн</text:span></text:p>
          </table:table-cell>
          <table:table-cell table:style-name="Таблица4.A3" office:value-type="string">
            <text:p text:style-name="P5">2014-2016</text:p>
          </table:table-cell>
          <table:table-cell table:style-name="Таблица4.A3" office:value-type="string">
            <text:p text:style-name="P10"/>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34">
          <table:table-cell table:style-name="Таблица4.A2" table:number-columns-spanned="9" office:value-type="string">
            <text:p text:style-name="P122">4.4. <text:span text:style-name="T205">Йӧзпӧвст йитӧдъяс сӧвмӧдӧм</text:span></text:p>
          </table:table-cell>
          <table:covered-table-cell/>
          <table:covered-table-cell/>
          <table:covered-table-cell/>
          <table:covered-table-cell/>
          <table:covered-table-cell/>
          <table:covered-table-cell/>
          <table:covered-table-cell/>
          <table:covered-table-cell/>
        </table:table-row>
        <table:table-row table:style-name="Таблица4.35">
          <table:table-cell table:style-name="Таблица4.A3" office:value-type="string">
            <text:p text:style-name="P37">4.4.1</text:p>
          </table:table-cell>
          <table:table-cell table:style-name="Таблица4.A3" office:value-type="string">
            <text:p text:style-name="P131"><text:span text:style-name="T58">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58">кӧд ӧтвылысь </text:span><text:span text:style-name="T62">Коми Республикаын этнокультурнӧй да этносоциальнӧй </text:span><text:span text:style-name="T58">мероприятиеяс котыртӧм да нуӧдӧм, </text:span><text:span text:style-name="T62">мый </text:span><text:soft-page-break/><text:span text:style-name="T62">веськӧдӧма </text:span><text:s/><text:span text:style-name="T206">Коми Республикаын йӧзпӧвст да конфессияяспӧвст йитӧдъяс ладмӧдӧм вылӧ</text:span></text:p>
          </table:table-cell>
          <table:table-cell table:style-name="Таблица4.A3" office:value-type="string">
            <text:p text:style-name="P130"><text:s/>Коми <text:span text:style-name="T205">Республикаса национальнӧй политика министерство </text:span></text:p>
          </table:table-cell>
          <table:table-cell table:style-name="Таблица4.A3" office:value-type="string">
            <text:p text:style-name="P130"><text:span text:style-name="T206">Став национальностя йӧз пӧвстын ӧта-мӧдӧс гӧгӧрвоӧм да сӧгласлун кутӧм, </text:span><text:s/><text:span text:style-name="T207">Коми </text:span><text:soft-page-break/><text:span text:style-name="T207">Республикаын олысь став войтырлы сӧвмӧм вылӧ </text:span><text:s/>экономическ<text:span text:style-name="T207">ӧй</text:span>, <text:span text:style-name="T207">инӧда да</text:span> социально-культурн<text:span text:style-name="T207">ӧй</text:span> услови<text:span text:style-name="T207">еяс да</text:span> гаранти<text:span text:style-name="T207">яяс лӧсьӧдӧм</text:span>.</text:p>
            <text:p text:style-name="P35"><text:span text:style-name="T91">Ко</text:span><text:span text:style-name="T92">тыртӧм да нуӧдӧм </text:span><text:span text:style-name="T91"><text:s/>мероприяти</text:span><text:span text:style-name="T92">е лыд</text:span><text:span text:style-name="T91">, </text:span><text:span text:style-name="T92">мый веськӧдӧма йӧзпӧвст йитӧдъяс ладмӧдӧм вылӧ</text:span><text:span text:style-name="T91">, – </text:span><text:span text:style-name="T92">быд во </text:span><text:span text:style-name="T91">30</text:span><text:span text:style-name="T92">-ысь абу этшаджык</text:span><text:span text:style-name="T91">.</text:span></text:p>
            <text:p text:style-name="P132"><text:span text:style-name="T58">С</text:span><text:span text:style-name="T33">оциальн</text:span><text:span text:style-name="T49">ӧй сяма абу </text:span><text:span text:style-name="T33">коммерческ</text:span><text:span text:style-name="T49">ӧй</text:span><text:span text:style-name="T33"> </text:span><text:soft-page-break/><text:span text:style-name="T33">организация </text:span><text:span text:style-name="T63">лыдыс, кодъяс участвуйтӧны </text:span><text:span text:style-name="T58"><text:s/></text:span><text:s text:c="2"/>мероприяти<text:span text:style-name="T208">еясын</text:span>, – <text:span text:style-name="T208">быд во </text:span>17<text:span text:style-name="T208">-ысь абу этшаджык</text:span> </text:p>
          </table:table-cell>
          <table:table-cell table:style-name="Таблица4.A3" office:value-type="string">
            <text:p text:style-name="P9">2014-2016</text:p>
          </table:table-cell>
          <table:table-cell table:style-name="Таблица4.A3" office:value-type="string">
            <text:p text:style-name="P28"/>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36">
          <table:table-cell table:style-name="Таблица4.A2" table:number-columns-spanned="9" office:value-type="string">
            <text:p text:style-name="P122">4.5. <text:span text:style-name="T208">Уна сикас удж юкӧнын том йӧзлысь нырщикалӧмсӧ сӧвмӧдӧм</text:span></text:p>
          </table:table-cell>
          <table:covered-table-cell/>
          <table:covered-table-cell/>
          <table:covered-table-cell/>
          <table:covered-table-cell/>
          <table:covered-table-cell/>
          <table:covered-table-cell/>
          <table:covered-table-cell/>
          <table:covered-table-cell/>
        </table:table-row>
        <table:table-row table:style-name="Таблица4.37">
          <table:table-cell table:style-name="Таблица4.A3" office:value-type="string">
            <text:p text:style-name="P37">4.5.1</text:p>
          </table:table-cell>
          <table:table-cell table:style-name="Таблица4.A3" office:value-type="string">
            <text:p text:style-name="P35"><text:span text:style-name="T211">Нырщикалысьяслӧн уджтасъяс серти том йӧзлӧн консультативно-сӧвещательнӧй удж кузя, сы лыдын том йӧзлӧн могъяс серти органъясса специалистъяслы, республиканскӧй семинаръяс котыртӧм да нуӧдӧм</text:span> </text:p>
          </table:table-cell>
          <table:table-cell table:style-name="Таблица4.A3" office:value-type="string">
            <text:p text:style-name="P100">Коми Республикаса йӧзӧс велӧдан министерство</text:p>
          </table:table-cell>
          <table:table-cell table:style-name="Таблица4.A3" office:value-type="string">
            <text:p text:style-name="P56"><text:span text:style-name="T211">Социальнӧй услугаяс сетӧм могысь </text:span><text:span text:style-name="T79">социальн</text:span><text:span text:style-name="T80">ӧй сяма абу </text:span><text:span text:style-name="T79">коммерческ</text:span><text:span text:style-name="T80">ӧй</text:span><text:span text:style-name="T79"> организация</text:span><text:span text:style-name="T80">яс</text:span><text:span text:style-name="T79">ӧс петкӧдлысьяслысь уджсикасын тшупӧд кыпӧдӧм. </text:span><text:s/></text:p>
            <text:p text:style-name="P56"><text:span text:style-name="T78">С</text:span><text:span text:style-name="T77">оциальн</text:span><text:span text:style-name="T80">ӧй сяма абу </text:span><text:span text:style-name="T77">коммерческ</text:span><text:span text:style-name="T80">ӧй</text:span><text:span text:style-name="T77"> организация</text:span><text:span text:style-name="T80">яс</text:span><text:span text:style-name="T79">ын том йӧз лыд, кодъяс участвуйтісны </text:span><text:s/><text:soft-page-break/><text:span text:style-name="T212">велӧдан уджтасъясын, </text:span>– <text:s/>500<text:span text:style-name="T212">-ысь унджык морт</text:span> </text:p>
          </table:table-cell>
          <table:table-cell table:style-name="Таблица4.A3" office:value-type="string">
            <text:p text:style-name="P9">2014 - 2015</text:p>
          </table:table-cell>
          <table:table-cell table:style-name="Таблица4.A3" office:value-type="string">
            <text:p text:style-name="P11"><text:span text:style-name="T85"><text:s/>Коми </text:span><text:span text:style-name="T89">Республикаса республиканскӧй сьӧмкуд</text:span></text:p>
          </table:table-cell>
          <table:table-cell table:style-name="Таблица4.A3" office:value-type="string">
            <text:p text:style-name="P9">427,0</text:p>
          </table:table-cell>
          <table:table-cell table:style-name="Таблица4.A3" office:value-type="string">
            <text:p text:style-name="P9">427,0</text:p>
          </table:table-cell>
          <table:table-cell table:style-name="Таблица4.A2" office:value-type="string">
            <text:p text:style-name="P9">-</text:p>
          </table:table-cell>
        </table:table-row>
        <table:table-row table:style-name="Таблица4.38">
          <table:table-cell table:style-name="Таблица4.A3" office:value-type="string">
            <text:p text:style-name="P37">4.5.2</text:p>
          </table:table-cell>
          <table:table-cell table:style-name="Таблица4.A3" office:value-type="string">
            <text:p text:style-name="P35"><text:span text:style-name="T209">Коми Республикаса кар кытшъясын да муниципальнӧй районъясын да сы сайын студентъяслӧн да том йӧзлӧн уджалан отрядъяслӧн уджлы отсӧг сетӧм</text:span> </text:p>
          </table:table-cell>
          <table:table-cell table:style-name="Таблица4.A3" office:value-type="string">
            <text:p text:style-name="P100">Коми Республикаса йӧзӧс велӧдан министерство</text:p>
          </table:table-cell>
          <table:table-cell table:style-name="Таблица4.A3" office:value-type="string">
            <text:p text:style-name="P37"><text:span text:style-name="T209">Коми Республика мутасын томуловӧс да том йӧзӧс уджӧн могмӧдан формаяс сӧвмӧдӧм</text:span>.</text:p>
            <text:p text:style-name="P55"><text:span text:style-name="T209">Том йӧз лыд, кодъяс участвуйтісны студентъяслӧн да том йӧзлӧн уджалан отрядъясын</text:span> , - <text:s/>1000<text:span text:style-name="T210">-ысь унджык морт</text:span></text:p>
          </table:table-cell>
          <table:table-cell table:style-name="Таблица4.A3" office:value-type="string">
            <text:p text:style-name="P9">2014 – 2015</text:p>
          </table:table-cell>
          <table:table-cell table:style-name="Таблица4.A3" office:value-type="string">
            <text:p text:style-name="P11"><text:span text:style-name="T85"><text:s/>Коми </text:span><text:span text:style-name="T89">Республикаса республиканскӧй сьӧмкуд</text:span></text:p>
          </table:table-cell>
          <table:table-cell table:style-name="Таблица4.A3" office:value-type="string">
            <text:p text:style-name="P9">522,0</text:p>
          </table:table-cell>
          <table:table-cell table:style-name="Таблица4.A3" office:value-type="string">
            <text:p text:style-name="P9">522,0</text:p>
          </table:table-cell>
          <table:table-cell table:style-name="Таблица4.A2" office:value-type="string">
            <text:p text:style-name="P9">-</text:p>
          </table:table-cell>
        </table:table-row>
        <table:table-row table:style-name="Таблица4.39">
          <table:table-cell table:style-name="Таблица4.A3" office:value-type="string">
            <text:p text:style-name="P37">4.5.3</text:p>
          </table:table-cell>
          <table:table-cell table:style-name="Таблица4.A3" office:value-type="string">
            <text:p text:style-name="P69"><text:span text:style-name="T78">С</text:span><text:span text:style-name="T77">оциальн</text:span><text:span text:style-name="T80">ӧй сяма абу </text:span><text:span text:style-name="T77">коммерческ</text:span><text:span text:style-name="T80">ӧй</text:span><text:span text:style-name="T77"> организация</text:span><text:span text:style-name="T80">яс</text:span><text:span text:style-name="T81">лысь статус </text:span><text:soft-page-break/><text:span text:style-name="T81">кыпӧдӧм могысь</text:span> «XXI <text:s/><text:span text:style-name="T212">нэмся нырщикалысь</text:span>» республиканск<text:span text:style-name="T212">ӧй</text:span> конкурс <text:s/><text:span text:style-name="T213">котыртӧм да нуӧдӧм</text:span></text:p>
          </table:table-cell>
          <table:table-cell table:style-name="Таблица4.A3" office:value-type="string">
            <text:p text:style-name="P100">Коми Республикаса йӧзӧс велӧдан <text:soft-page-break/>министерство</text:p>
          </table:table-cell>
          <table:table-cell table:style-name="Таблица4.A3" office:value-type="string">
            <text:p text:style-name="P37">Ко<text:span text:style-name="T210">нкурсын участвуйтысь том йӧз лыд</text:span>, – 100<text:span text:style-name="T210">-ысь </text:span><text:soft-page-break/><text:span text:style-name="T210">унджык морт</text:span></text:p>
          </table:table-cell>
          <table:table-cell table:style-name="Таблица4.A3" office:value-type="string">
            <text:p text:style-name="P9">2014 – 2015</text:p>
          </table:table-cell>
          <table:table-cell table:style-name="Таблица4.A3" office:value-type="string">
            <text:p text:style-name="P11"><text:span text:style-name="T85"><text:s/>Коми </text:span><text:span text:style-name="T89">Республикаса республиканскӧй </text:span><text:soft-page-break/><text:span text:style-name="T89">сьӧмкуд</text:span></text:p>
          </table:table-cell>
          <table:table-cell table:style-name="Таблица4.A3" office:value-type="string">
            <text:p text:style-name="P9">100,0</text:p>
          </table:table-cell>
          <table:table-cell table:style-name="Таблица4.A3" office:value-type="string">
            <text:p text:style-name="P9">100,0</text:p>
          </table:table-cell>
          <table:table-cell table:style-name="Таблица4.A2" office:value-type="string">
            <text:p text:style-name="P9">-</text:p>
          </table:table-cell>
        </table:table-row>
        <table:table-row table:style-name="Таблица4.40">
          <table:table-cell table:style-name="Таблица4.A3" office:value-type="string">
            <text:p text:style-name="P37">4.5.4</text:p>
          </table:table-cell>
          <table:table-cell table:style-name="Таблица4.A3" office:value-type="string">
            <text:p text:style-name="P35">«<text:span text:style-name="T213">Ме</text:span> – доброволе<text:span text:style-name="T213">ч</text:span>» <text:span text:style-name="T213">том йӧзлӧн быд вося <text:s/>республиканскӧй акция котыртӧм да нуӧдӧм</text:span></text:p>
          </table:table-cell>
          <table:table-cell table:style-name="Таблица4.A3" office:value-type="string">
            <text:p text:style-name="P101">Коми Республикаса йӧзӧс велӧдан министерство</text:p>
          </table:table-cell>
          <table:table-cell table:style-name="Таблица4.A3" office:value-type="string">
            <text:p text:style-name="P68"><text:span text:style-name="T210">А</text:span>кци<text:span text:style-name="T210">яын участвуйтысь том йӧз лыд</text:span>, – <text:span text:style-name="T210">3</text:span>00<text:span text:style-name="T210">-ысь унджык морт</text:span></text:p>
          </table:table-cell>
          <table:table-cell table:style-name="Таблица4.A3" office:value-type="string">
            <text:p text:style-name="P9">2014-2015</text:p>
          </table:table-cell>
          <table:table-cell table:style-name="Таблица4.A3" office:value-type="string">
            <text:p text:style-name="P11"><text:span text:style-name="T85"><text:s/>Коми </text:span><text:span text:style-name="T89">Республикаса республиканскӧй сьӧмкуд</text:span></text:p>
          </table:table-cell>
          <table:table-cell table:style-name="Таблица4.A3" office:value-type="string">
            <text:p text:style-name="P5">123,0</text:p>
          </table:table-cell>
          <table:table-cell table:style-name="Таблица4.A3" office:value-type="string">
            <text:p text:style-name="P5">123,0</text:p>
          </table:table-cell>
          <table:table-cell table:style-name="Таблица4.A2" office:value-type="string">
            <text:p text:style-name="P9">-</text:p>
          </table:table-cell>
        </table:table-row>
        <table:table-row table:style-name="Таблица4.41">
          <table:table-cell table:style-name="Таблица4.A3" table:number-columns-spanned="2" office:value-type="string">
            <text:p text:style-name="P35"><text:s/>4.5 <text:span text:style-name="T216">юкӧдув кузя ставыс</text:span></text:p>
          </table:table-cell>
          <table:covered-table-cell/>
          <table:table-cell table:style-name="Таблица4.A3" office:value-type="string">
            <text:p text:style-name="P34"/>
          </table:table-cell>
          <table:table-cell table:style-name="Таблица4.A3" office:value-type="string">
            <text:p text:style-name="P38"/>
          </table:table-cell>
          <table:table-cell table:style-name="Таблица4.A3" office:value-type="string">
            <text:p text:style-name="P38"/>
          </table:table-cell>
          <table:table-cell table:style-name="Таблица4.A3" office:value-type="string">
            <text:p text:style-name="P10"/>
          </table:table-cell>
          <table:table-cell table:style-name="Таблица4.A3" office:value-type="string">
            <text:p text:style-name="P9">1172,0</text:p>
          </table:table-cell>
          <table:table-cell table:style-name="Таблица4.A3" office:value-type="string">
            <text:p text:style-name="P9">1172,0</text:p>
          </table:table-cell>
          <table:table-cell table:style-name="Таблица4.A2" office:value-type="string">
            <text:p text:style-name="P9">-</text:p>
          </table:table-cell>
        </table:table-row>
        <table:table-row table:style-name="Таблица4.42">
          <table:table-cell table:style-name="Таблица4.A2" table:number-columns-spanned="9" office:value-type="string">
            <text:p text:style-name="P122">4.6. <text:span text:style-name="T213">Йӧзӧс велӧдан, просвещение, </text:span><text:s/>наук<text:span text:style-name="T213">а</text:span>, культур<text:span text:style-name="T213">а</text:span>, искусств<text:span text:style-name="T213">о</text:span>, <text:span text:style-name="T213">йӧзлысь дзоньвидзалун видзан</text:span>, <text:s/>граждан<text:span text:style-name="T213">алӧн дзоньвидзалунын профилактика да дзоньвидзалун видзӧм</text:span>, <text:span text:style-name="T213">дзоньвидзалуна оласног паськӧдан, </text:span><text:s text:c="2"/>морально-психологическ<text:span text:style-name="T213">ӧй аскылӧм бурмӧдан</text:span>, <text:span text:style-name="T213">мортӧс ёнмӧдан да спорт юкӧнын удж да</text:span> <text:span text:style-name="T213">индӧм удж юкӧнлы отсалӧм, а сідзжӧ мортлӧн духовнӧй сӧвмӧмын отсалӧм</text:span></text:p>
          </table:table-cell>
          <table:covered-table-cell/>
          <table:covered-table-cell/>
          <table:covered-table-cell/>
          <table:covered-table-cell/>
          <table:covered-table-cell/>
          <table:covered-table-cell/>
          <table:covered-table-cell/>
          <table:covered-table-cell/>
        </table:table-row>
        <table:table-row table:style-name="Таблица4.43">
          <table:table-cell table:style-name="Таблица4.A2" table:number-columns-spanned="9" office:value-type="string">
            <text:p text:style-name="P9">4.6.1 <text:span text:style-name="T213">К</text:span>ультур<text:span text:style-name="T213">а</text:span>, искусств<text:span text:style-name="T213">о юкӧнын</text:span>, <text:s/>а <text:span text:style-name="T213">сідзжӧ мортлӧн духовнӧй сӧвмӧмын отсалӧм </text:span></text:p>
          </table:table-cell>
          <table:covered-table-cell/>
          <table:covered-table-cell/>
          <table:covered-table-cell/>
          <table:covered-table-cell/>
          <table:covered-table-cell/>
          <table:covered-table-cell/>
          <table:covered-table-cell/>
          <table:covered-table-cell/>
        </table:table-row>
        <table:table-row table:style-name="Таблица4.44">
          <table:table-cell table:style-name="Таблица4.A3" office:value-type="string">
            <text:p text:style-name="P133">4.6.1.1</text:p>
          </table:table-cell>
          <table:table-cell table:style-name="Таблица4.A3" office:value-type="string">
            <text:p text:style-name="P37"><text:span text:style-name="T213">Коми Республикаса </text:span>творческ<text:span text:style-name="T213">ӧй котыръяскӧд,ӧтувъяскӧд,</text:span> <text:s/>культур<text:span text:style-name="T213">аын да</text:span> искусств<text:span text:style-name="T213">оын уджалысьяскӧд йитӧдъяс сӧвмӧдӧм да налысь творческӧй вынйӧр сӧвмӧдӧмын отсалӧм</text:span> </text:p>
          </table:table-cell>
          <table:table-cell table:style-name="Таблица4.A3" office:value-type="string">
            <text:p text:style-name="P102">Коми Республикаса культура министерство</text:p>
          </table:table-cell>
          <table:table-cell table:style-name="Таблица4.A3" office:value-type="string">
            <text:p text:style-name="P35"><text:s/><text:span text:style-name="T213">Уджсикасын </text:span>культурн<text:span text:style-name="T213">ӧй да прӧст кад коллялан удж сӧвмӧдӧм, мый веськӧдӧма Коми Республикаын олысьяслысь </text:span><text:s text:c="2"/>творчес<text:span text:style-name="T213">твосӧ аслыныс восьтӧм вылӧ.</text:span> </text:p>
            <text:p text:style-name="P70"><text:soft-page-break/><text:span text:style-name="T213">Коми Республикаса </text:span>творческ<text:span text:style-name="T213">ӧй котыръяслӧн,ӧтйӧза ӧтувъяслӧн,</text:span> <text:s/>культур<text:span text:style-name="T213">аын да</text:span> искусств<text:span text:style-name="T213">оын уджалысьясӧн участвуйтӧмӧн котыртӧм да нуӧдӧм мероприятие лыд </text:span><text:s text:c="2"/>– <text:s/><text:span text:style-name="T214">быд во </text:span><text:s/>277 единиц<text:span text:style-name="T214">а</text:span>. </text:p>
            <text:p text:style-name="P35">Ко<text:span text:style-name="T214">ми Республикаса творческӧй котырӧ пырысь лыд </text:span><text:s/>- <text:s/>культур<text:span text:style-name="T214">а</text:span> мероприяти<text:span text:style-name="T214">еясын участвуйтысь лыд</text:span> – <text:span text:style-name="T214">быд во </text:span>415<text:span text:style-name="T214">-ысь абу этшаджык</text:span> </text:p>
          </table:table-cell>
          <table:table-cell table:style-name="Таблица4.A3" office:value-type="string">
            <text:p text:style-name="P9">2014-2016</text:p>
          </table:table-cell>
          <table:table-cell table:style-name="Таблица4.A3" office:value-type="string">
            <text:p text:style-name="P11"><text:span text:style-name="T85"><text:s/>Коми </text:span><text:span text:style-name="T89">Республикаса республиканскӧй сьӧмкуд</text:span></text:p>
          </table:table-cell>
          <table:table-cell table:style-name="Таблица4.A3" office:value-type="string">
            <text:p text:style-name="P9">3491,2</text:p>
          </table:table-cell>
          <table:table-cell table:style-name="Таблица4.A3" office:value-type="string">
            <text:p text:style-name="P9">3494,7</text:p>
          </table:table-cell>
          <table:table-cell table:style-name="Таблица4.A2" office:value-type="string">
            <text:p text:style-name="P9">3498,4</text:p>
          </table:table-cell>
        </table:table-row>
        <text:soft-page-break/>
        <table:table-row table:style-name="Таблица4.45">
          <table:table-cell table:style-name="Таблица4.A2" table:number-columns-spanned="9" office:value-type="string">
            <text:p text:style-name="P9">4.6.2 <text:span text:style-name="T214">Ыджыд вермӧмъяса спорт сӧвмӧдӧм</text:span></text:p>
          </table:table-cell>
          <table:covered-table-cell/>
          <table:covered-table-cell/>
          <table:covered-table-cell/>
          <table:covered-table-cell/>
          <table:covered-table-cell/>
          <table:covered-table-cell/>
          <table:covered-table-cell/>
          <table:covered-table-cell/>
        </table:table-row>
        <table:table-row table:style-name="Таблица4.46">
          <table:table-cell table:style-name="Таблица4.A3" office:value-type="string">
            <text:p text:style-name="P133">4.6.2.1</text:p>
          </table:table-cell>
          <table:table-cell table:style-name="Таблица4.A3" office:value-type="string">
            <text:p text:style-name="P37"><text:span text:style-name="T216">Мукӧд абу коммерческӧй организацияясӧн, кодъяс оз лоны канму (муниципальнӧй) учреждениеясӧн, </text:span><text:s/>мастер-класс<text:span text:style-name="T216">ъяс нуӧдӧм</text:span>, <text:span text:style-name="T216">кытчӧ пырӧны </text:span><text:s text:c="2"/>команд<text:span text:style-name="T216">аяс</text:span>, <text:span text:style-name="T216">кодъяс петкӧдлӧны </text:span><text:s/>профессиональн<text:span text:style-name="T216">ӧй</text:span> спорт, <text:span text:style-name="T216">медым ошкыны да сӧвмӧдны ыджыд вермӧмъяса спорт</text:span></text:p>
          </table:table-cell>
          <table:table-cell table:style-name="Таблица4.A3" office:value-type="string">
            <text:p text:style-name="P37"><text:s/>Коми <text:span text:style-name="T215">Республикаса мортӧс ёнмӧдан да спорт агентство</text:span></text:p>
          </table:table-cell>
          <table:table-cell table:style-name="Таблица4.A3" office:value-type="string">
            <text:p text:style-name="P37"><text:span text:style-name="T216">Содтыны челядьӧс да томуловӧс ышӧдӧмсӧ </text:span><text:s/>спортивн<text:span text:style-name="T216">ӧй</text:span> школа<text:span text:style-name="T216">ясын</text:span>. <text:s/><text:span text:style-name="T216">Унджык мортӧс кыскыны челядьлӧн спорт школаясӧ </text:span><text:s/>– <text:span text:style-name="T216">быд во</text:span> <text:span text:style-name="T216">челядьлӧн да томуловлӧн спорт школаясӧ став ветлысь пиысь </text:span><text:s/>10%<text:span text:style-name="T216">-ысь абу этшаджыкӧс</text:span> </text:p>
          </table:table-cell>
          <table:table-cell table:style-name="Таблица4.A3" office:value-type="string">
            <text:p text:style-name="P9">2014-2016</text:p>
          </table:table-cell>
          <table:table-cell table:style-name="Таблица4.A3" office:value-type="string">
            <text:p text:style-name="P10"/>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47">
          <table:table-cell table:style-name="Таблица4.A2" table:number-columns-spanned="9" office:value-type="string">
            <text:p text:style-name="P9">4.6.3 <text:span text:style-name="T215">Кытшалысь гӧгӧртас видзӧм да пемӧсъясӧс дорйӧм</text:span></text:p>
          </table:table-cell>
          <table:covered-table-cell/>
          <table:covered-table-cell/>
          <table:covered-table-cell/>
          <table:covered-table-cell/>
          <table:covered-table-cell/>
          <table:covered-table-cell/>
          <table:covered-table-cell/>
          <table:covered-table-cell/>
        </table:table-row>
        <table:table-row table:style-name="Таблица4.48">
          <table:table-cell table:style-name="Таблица4.A3" office:value-type="string">
            <text:p text:style-name="P134">4.6.3. 1</text:p>
          </table:table-cell>
          <table:table-cell table:style-name="Таблица4.A3" office:value-type="string">
            <text:p text:style-name="P58"><text:s/><text:span text:style-name="T216">Коми Республикаын со</text:span>циальн<text:span text:style-name="T172">ӧй сяма абу </text:span><text:s/>коммерческ<text:span text:style-name="T172">ӧй</text:span> организация<text:span text:style-name="T172">ясӧс миянӧс кытшалысь вӧр-ва дорйӧм кузя акцияясӧ кыскӧм <text:s/></text:span></text:p>
          </table:table-cell>
          <table:table-cell table:style-name="Таблица4.A3" office:value-type="string">
            <text:p text:style-name="P57"><text:span text:style-name="T215">Коми Республикаса вӧр-ва озырлун да гӧгӧртас видзан </text:span><text:soft-page-break/><text:span text:style-name="T215">министерство</text:span></text:p>
          </table:table-cell>
          <table:table-cell table:style-name="Таблица4.A3" office:value-type="string">
            <text:p text:style-name="P59"><text:span text:style-name="T216"><text:s/>Социальнӧй сяма абу <text:s/>коммерческӧй организацияяслысь <text:s/>миянӧс кытшалысь вӧр-ва дорйӧмын </text:span><text:soft-page-break/><text:span text:style-name="T216">гражданалӧн кывкутана матыстчӧмын тӧдчанлунсӧ содтӧм. Социальнӧй сяма абу <text:s/>коммерческӧй организацияясса уджалысьяслӧн вӧр-ва видзан акцияясын участвуйтӧм</text:span> </text:p>
            <text:p text:style-name="P37"><text:s text:c="2"/>– 4 организаци<text:span text:style-name="T217">я</text:span></text:p>
          </table:table-cell>
          <table:table-cell table:style-name="Таблица4.A3" office:value-type="string">
            <text:p text:style-name="P9">2014-2016</text:p>
          </table:table-cell>
          <table:table-cell table:style-name="Таблица4.A3" office:value-type="string">
            <text:p text:style-name="P10"/>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49">
          <table:table-cell table:style-name="Таблица4.A3" office:value-type="string">
            <text:p text:style-name="P134">4.6.3.2</text:p>
          </table:table-cell>
          <table:table-cell table:style-name="Таблица4.A3" office:value-type="string">
            <text:p text:style-name="P59"><text:span text:style-name="T218">Коми Республикаын со</text:span>циальн<text:span text:style-name="T172">ӧй сяма абу </text:span><text:s/>коммерческ<text:span text:style-name="T172">ӧй</text:span> организация<text:span text:style-name="T172">ясӧс вӧр-ваӧн вӧдитчӧм да гӧгӧртас видзӧм юӧртан </text:span><text:s text:c="2"/>материал<text:span text:style-name="T218">ъясӧн могмӧдӧм,</text:span> <text:s/>консультаци<text:span text:style-name="T218">яӧн отсалӧм</text:span> <text:s/></text:p>
          </table:table-cell>
          <table:table-cell table:style-name="Таблица4.A3" office:value-type="string">
            <text:p text:style-name="P57">Коми <text:span text:style-name="T215">Республикаса вӧр-ва озырлун да гӧгӧртас видзан министерство</text:span></text:p>
          </table:table-cell>
          <table:table-cell table:style-name="Таблица4.A3" office:value-type="string">
            <text:p text:style-name="P60"><text:span text:style-name="T218">Со</text:span>циальн<text:span text:style-name="T172">ӧй сяма абу </text:span><text:s/>коммерческ<text:span text:style-name="T172">ӧй</text:span> организация<text:span text:style-name="T172">ясса уджалысьясӧс экология юкӧнын да <text:s/>вӧр-ваӧн вӧдитчан юкӧнын тӧдӧмлун тшупӧд </text:span><text:soft-page-break/><text:span text:style-name="T172">содтӧм</text:span>. <text:span text:style-name="T218">Со</text:span>циальн<text:span text:style-name="T172">ӧй сяма абу </text:span><text:s/>коммерческ<text:span text:style-name="T172">ӧй</text:span> организация<text:span text:style-name="T172">ясӧс Коми Республикаын миянӧс кытшалысь вӧр-ва йылысь канму докладъясӧн могмӧдӧм</text:span> <text:s/>– 10 экземпляр</text:p>
          </table:table-cell>
          <table:table-cell table:style-name="Таблица4.A3" office:value-type="string">
            <text:p text:style-name="P9">2014-2016</text:p>
          </table:table-cell>
          <table:table-cell table:style-name="Таблица4.A3" office:value-type="string">
            <text:p text:style-name="P10"/>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50">
          <table:table-cell table:style-name="Таблица4.A3" table:number-columns-spanned="2" office:value-type="string">
            <text:p text:style-name="P114"><text:s/>4 <text:span text:style-name="T218">юкӧд кузя ставыс</text:span></text:p>
          </table:table-cell>
          <table:covered-table-cell/>
          <table:table-cell table:style-name="Таблица4.A3" office:value-type="string">
            <text:p text:style-name="P113"/>
          </table:table-cell>
          <table:table-cell table:style-name="Таблица4.A3" office:value-type="string">
            <text:p text:style-name="P113"/>
          </table:table-cell>
          <table:table-cell table:style-name="Таблица4.A3" office:value-type="string">
            <text:p text:style-name="P109"/>
          </table:table-cell>
          <table:table-cell table:style-name="Таблица4.A3" office:value-type="string">
            <text:p text:style-name="P109"/>
          </table:table-cell>
          <table:table-cell table:style-name="Таблица4.G50" office:value-type="string">
            <text:p text:style-name="P108">5914,1</text:p>
          </table:table-cell>
          <table:table-cell table:style-name="Таблица4.G50" office:value-type="string">
            <text:p text:style-name="P108">5917,6</text:p>
          </table:table-cell>
          <table:table-cell table:style-name="Таблица4.I50" office:value-type="string">
            <text:p text:style-name="P108">4749,3</text:p>
          </table:table-cell>
        </table:table-row>
        <table:table-row table:style-name="Таблица4.51">
          <table:table-cell table:style-name="Таблица4.A2" table:number-columns-spanned="9" office:value-type="string">
            <text:p text:style-name="P122">5. <text:span text:style-name="T218">Коми Республикалысь социально-экономическӧй сӧвмӧмсӧ видлалӧм дорӧ гражданскӧй йӧзкотырлысь институтъяс кыскан механизмъяс бурмӧдӧм </text:span></text:p>
          </table:table-cell>
          <table:covered-table-cell/>
          <table:covered-table-cell/>
          <table:covered-table-cell/>
          <table:covered-table-cell/>
          <table:covered-table-cell/>
          <table:covered-table-cell/>
          <table:covered-table-cell/>
          <table:covered-table-cell/>
        </table:table-row>
        <table:table-row table:style-name="Таблица4.52">
          <table:table-cell table:style-name="Таблица4.A3" office:value-type="string">
            <text:p text:style-name="P37">5.1</text:p>
          </table:table-cell>
          <table:table-cell table:style-name="Таблица4.A3" office:value-type="string">
            <text:p text:style-name="P60"><text:span text:style-name="T218">Социальнӧй юкӧнса канму учреждениеяслысь попечительскӧй (ӧтйӧза, видзӧдан) сӧветъяс лӧсьӧдӧм, кӧні налӧн уджын участвуйтӧны колана социальнӧй сяма абу <text:s/>коммерческӧй организацияяс</text:span> </text:p>
          </table:table-cell>
          <table:table-cell table:style-name="Таблица4.A3" office:value-type="string">
            <text:p text:style-name="P50">Коми <text:span text:style-name="T202">Республикаса <text:s/>йӧзлы отсӧг сетан агентство</text:span>,</text:p>
            <text:p text:style-name="P102">Коми Республикаса йӧзӧс велӧдан <text:soft-page-break/>министерство</text:p>
          </table:table-cell>
          <table:table-cell table:style-name="Таблица4.A3" office:value-type="string">
            <text:p text:style-name="P37"><text:span text:style-name="T218">Социальнӧй юкӧнса канму учреждениеясӧн веськӧдлӧмын общественносьтлысь участвуйтӧмсӧ паськӧдӧм </text:span><text:s/></text:p>
          </table:table-cell>
          <table:table-cell table:style-name="Таблица4.A3" office:value-type="string">
            <text:p text:style-name="P9">2014-2016</text:p>
          </table:table-cell>
          <table:table-cell table:style-name="Таблица4.A3" office:value-type="string">
            <text:p text:style-name="P28"/>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53">
          <table:table-cell table:style-name="Таблица4.A3" office:value-type="string">
            <text:p text:style-name="P37">5.2</text:p>
          </table:table-cell>
          <table:table-cell table:style-name="Таблица4.A3" office:value-type="string">
            <text:p text:style-name="P37"><text:span text:style-name="T223">Коми Республикаса канму власьт органъяслысь да Коми Республикаын меставывса асвеськӧдлан органъяслысь оланпас пыртысь , нормативнӧй да инӧда акт балаяс (да примитӧм актъяс). Асланыс удж серти мукӧд документ видлалӧмын, тайӧ документъяс кузя экспертнӧй кывкӧртӧдъяс, вӧзйӧмъяс дасьтӧмын <text:s/>Коми Республикаса ӧтйӧза палаталысь участвуйтӧмсӧ артмӧдӧм</text:span> </text:p>
          </table:table-cell>
          <table:table-cell table:style-name="Таблица4.A3" office:value-type="string">
            <text:p text:style-name="P37">Коми <text:span text:style-name="T215">Республикаса Юралысьлӧн да </text:span><text:s/>Коми <text:span text:style-name="T215">Республикаса Веськӧдлан котырлӧн Администрация</text:span></text:p>
          </table:table-cell>
          <table:table-cell table:style-name="Таблица4.A3" office:value-type="string">
            <text:p text:style-name="P30"><text:span text:style-name="T223">Коми Республикаса канму власьт органъяслысь гражданскӧй йӧзкотыр институтъяскӧд ӧта-мӧдкӧд ӧтувъя удж бурмӧдӧм, медым тӧд вылын кутны уна сикас йӧз котырлысь интересъяс канму органъяслысь решениеяс лӧсьӧдігӧн, примитігӧн</text:span> <text:span text:style-name="T224">да олӧмӧ пӧртігӧн,</text:span> <text:s/><text:span text:style-name="T224">содтыны налысь восьсалунсӧ, <text:s/>лӧсьӧдны </text:span><text:soft-page-break/><text:span text:style-name="T224">гражданакӧд йитӧд</text:span> </text:p>
          </table:table-cell>
          <table:table-cell table:style-name="Таблица4.A3" office:value-type="string">
            <text:p text:style-name="P9">2014-2016</text:p>
          </table:table-cell>
          <table:table-cell table:style-name="Таблица4.A3" office:value-type="string">
            <text:p text:style-name="P28"/>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54">
          <table:table-cell table:style-name="Таблица4.A3" office:value-type="string">
            <text:p text:style-name="P37">5.3</text:p>
          </table:table-cell>
          <table:table-cell table:style-name="Таблица4.A3" office:value-type="string">
            <text:p text:style-name="P61"><text:span text:style-name="T223">Коми Республикаса олӧмӧ пӧртысь <text:s/>власьт органъяс бердын консультативнӧй органъяслӧн уджын </text:span><text:span text:style-name="T68">с</text:span><text:span text:style-name="T67">оциальн</text:span><text:span text:style-name="T49">ӧй сяма абу </text:span><text:span text:style-name="T67">коммерческ</text:span><text:span text:style-name="T49">ӧй</text:span><text:span text:style-name="T67"> организация</text:span><text:span text:style-name="T49">яс</text:span><text:span text:style-name="T68">са йӧзлысь участвуйтӧмсӧ котыртӧм</text:span></text:p>
          </table:table-cell>
          <table:table-cell table:style-name="Таблица4.A3" office:value-type="string">
            <text:p text:style-name="P57">Коми <text:span text:style-name="T215">Республикаса Юралысьлӧн да </text:span><text:s/>Коми <text:span text:style-name="T215">Республикаса Веськӧдлан котырлӧн Администрация</text:span></text:p>
          </table:table-cell>
          <table:table-cell table:style-name="Таблица4.A3" office:value-type="string">
            <text:p text:style-name="P31"><text:span text:style-name="T51">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68">са медся пырӧдчысь да нималана йӧзӧс </text:span><text:span text:style-name="T67">Коми Республикаса </text:span><text:span text:style-name="T69">олӧмӧ пӧртысь </text:span><text:span text:style-name="T67"><text:s/>власьт органъяс</text:span> <text:span text:style-name="T225">бердын </text:span><text:s/>с<text:span text:style-name="T225">ӧ</text:span>веща<text:span text:style-name="T225">йтчан органъясӧ пыртӧм</text:span> </text:p>
          </table:table-cell>
          <table:table-cell table:style-name="Таблица4.A3" office:value-type="string">
            <text:p text:style-name="P9">2014-2016</text:p>
          </table:table-cell>
          <table:table-cell table:style-name="Таблица4.A3" office:value-type="string">
            <text:p text:style-name="P28"/>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55">
          <table:table-cell table:style-name="Таблица4.A3" office:value-type="string">
            <text:p text:style-name="P37">5.4</text:p>
          </table:table-cell>
          <table:table-cell table:style-name="Таблица4.A3" office:value-type="string">
            <text:p text:style-name="P61"><text:s/>«<text:span text:style-name="T51">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68">са медбур юрнуӧдысь</text:span>» <text:span text:style-name="T225">конкурс котыртӧм да нуӧдӧм</text:span></text:p>
          </table:table-cell>
          <table:table-cell table:style-name="Таблица4.A3" office:value-type="string">
            <text:p text:style-name="P42"><text:span text:style-name="T173">Коми Республикаса экономика сӧвмӧдан <text:s/>министерство</text:span></text:p>
          </table:table-cell>
          <table:table-cell table:style-name="Таблица4.A3" office:value-type="string">
            <text:p text:style-name="P27"><text:span text:style-name="T225">Абу коммерческӧй сектор йылысь йӧзлысь юӧр тӧдӧм содтӧм да сы дорӧ эсканлун кыпӧдӧм</text:span></text:p>
          </table:table-cell>
          <table:table-cell table:style-name="Таблица4.A3" office:value-type="string">
            <text:p text:style-name="P9">2015</text:p>
          </table:table-cell>
          <table:table-cell table:style-name="Таблица4.A3" office:value-type="string">
            <text:p text:style-name="P28"/>
          </table:table-cell>
          <table:table-cell table:style-name="Таблица4.A3" office:value-type="string">
            <text:p text:style-name="P10"/>
          </table:table-cell>
          <table:table-cell table:style-name="Таблица4.A3" office:value-type="string">
            <text:p text:style-name="P9">-</text:p>
          </table:table-cell>
          <table:table-cell table:style-name="Таблица4.A2" office:value-type="string">
            <text:p text:style-name="P10"/>
          </table:table-cell>
        </table:table-row>
        <table:table-row table:style-name="Таблица4.56">
          <table:table-cell table:style-name="Таблица4.A2" table:number-columns-spanned="9" office:value-type="string">
            <text:p text:style-name="P122">6. <text:span text:style-name="T225">Мукӧд </text:span>мероприяти<text:span text:style-name="T225">е</text:span></text:p>
          </table:table-cell>
          <table:covered-table-cell/>
          <table:covered-table-cell/>
          <table:covered-table-cell/>
          <table:covered-table-cell/>
          <table:covered-table-cell/>
          <table:covered-table-cell/>
          <table:covered-table-cell/>
          <table:covered-table-cell/>
        </table:table-row>
        <table:table-row table:style-name="Таблица4.57">
          <table:table-cell table:style-name="Таблица4.A3" office:value-type="string">
            <text:p text:style-name="P37">6.1</text:p>
          </table:table-cell>
          <table:table-cell table:style-name="Таблица4.A3" office:value-type="string">
            <text:p text:style-name="P62"><text:span text:style-name="T51">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70">яслысь – отсӧг босьтысьяслысь реестр лӧсьӧдӧм </text:span><text:soft-page-break/><text:span text:style-name="T70">да нуӧдӧм </text:span></text:p>
          </table:table-cell>
          <table:table-cell table:style-name="Таблица4.A3" office:value-type="string">
            <text:p text:style-name="P105">Коми Республикаса олӧмӧ пӧртысь власьт органъяс</text:p>
          </table:table-cell>
          <table:table-cell table:style-name="Таблица4.A3" office:value-type="string">
            <text:p text:style-name="P106">Ӧтйӧза секторлӧн удж йылысь Коми Республикаса олысьяслысь юӧр <text:soft-page-break/>тӧдӧм содтӧм</text:p>
          </table:table-cell>
          <table:table-cell table:style-name="Таблица4.A3" office:value-type="string">
            <text:p text:style-name="P9">п<text:span text:style-name="T225">ыр</text:span></text:p>
          </table:table-cell>
          <table:table-cell table:style-name="Таблица4.A3" office:value-type="string">
            <text:p text:style-name="P38"/>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58">
          <table:table-cell table:style-name="Таблица4.A3" office:value-type="string">
            <text:p text:style-name="P37">6.2</text:p>
          </table:table-cell>
          <table:table-cell table:style-name="Таблица4.A3" office:value-type="string">
            <text:p text:style-name="P37"><text:span text:style-name="T226">Уджтас збыльмӧдӧмлӧн м</text:span>ониторинг <text:span text:style-name="T226">да </text:span><text:s/>анализ </text:p>
          </table:table-cell>
          <table:table-cell table:style-name="Таблица4.A3" office:value-type="string">
            <text:p text:style-name="P102">Коми Республикаса экономика сӧвмӧдан <text:s/>министерство,</text:p>
            <text:p text:style-name="P62"><text:span text:style-name="T70">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70">ӧс петкӧдлысь (сёрнитчӧмӧн) </text:span><text:s/></text:p>
          </table:table-cell>
          <table:table-cell table:style-name="Таблица4.A3" office:value-type="string">
            <text:p text:style-name="P62"><text:span text:style-name="T226">Абу коммерческӧй <text:s/>сектор сӧвмӧдӧмын Коми Республикаса канму власьт органъяслысь уджсӧ восьсӧн бурджыка петкӧдлӧм </text:span><text:s/></text:p>
          </table:table-cell>
          <table:table-cell table:style-name="Таблица4.A3" office:value-type="string">
            <text:p text:style-name="P9">2014-2016</text:p>
          </table:table-cell>
          <table:table-cell table:style-name="Таблица4.A3" office:value-type="string">
            <text:p text:style-name="P38"/>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59">
          <table:table-cell table:style-name="Таблица4.A3" office:value-type="string">
            <text:p text:style-name="P37">6.3</text:p>
          </table:table-cell>
          <table:table-cell table:style-name="Таблица4.A3" office:value-type="string">
            <text:p text:style-name="P63"><text:span text:style-name="T51">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70">яс</text:span><text:span text:style-name="T71">са проектъяслысь, кутшӧмъясӧс ошкӧма Коми Республика мутасын, </text:span><text:s/>финанс<text:span text:style-name="T227">ӧ</text:span>в<text:span text:style-name="T227">ӧй</text:span>, экономическ<text:span text:style-name="T227">ӧй</text:span>, социальн<text:span text:style-name="T227">ӧй да мукӧд петкӧдласъяслы мониторинг да донъялӧм</text:span></text:p>
          </table:table-cell>
          <table:table-cell table:style-name="Таблица4.A3" office:value-type="string">
            <text:p text:style-name="P102">Коми Республикаса экономика сӧвмӧдан министерство,</text:p>
            <text:p text:style-name="P37"><text:span text:style-name="T228">Коми Республикаса олӧмӧ пӧртысь власьт </text:span>орган<text:span text:style-name="T228">ъяс</text:span> </text:p>
          </table:table-cell>
          <table:table-cell table:style-name="Таблица4.A3" office:value-type="string">
            <text:p text:style-name="P63"><text:span text:style-name="T51">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70">яс </text:span><text:span text:style-name="T71">сӧвмӧдӧм вылӧ Коми Республикаса сьӧмкудйысь сьӧм </text:span><text:span text:style-name="T72">видзӧмысь окталун да пӧльза содтӧм </text:span><text:s/></text:p>
          </table:table-cell>
          <table:table-cell table:style-name="Таблица4.A3" office:value-type="string">
            <text:p text:style-name="P9">2014-2016</text:p>
          </table:table-cell>
          <table:table-cell table:style-name="Таблица4.A3" office:value-type="string">
            <text:p text:style-name="P38"/>
          </table:table-cell>
          <table:table-cell table:style-name="Таблица4.A3" office:value-type="string">
            <text:p text:style-name="P9">-</text:p>
          </table:table-cell>
          <table:table-cell table:style-name="Таблица4.A3" office:value-type="string">
            <text:p text:style-name="P9">-</text:p>
          </table:table-cell>
          <table:table-cell table:style-name="Таблица4.A2" office:value-type="string">
            <text:p text:style-name="P9">-</text:p>
          </table:table-cell>
        </table:table-row>
        <table:table-row table:style-name="Таблица4.60">
          <table:table-cell table:style-name="Таблица4.A3" office:value-type="string">
            <text:p text:style-name="P109"/>
          </table:table-cell>
          <table:table-cell table:style-name="Таблица4.A3" office:value-type="string">
            <text:p text:style-name="P272">Уджтас серти СТАВЫС</text:p>
          </table:table-cell>
          <table:table-cell table:style-name="Таблица4.A3" office:value-type="string">
            <text:p text:style-name="P109"/>
          </table:table-cell>
          <table:table-cell table:style-name="Таблица4.A3" office:value-type="string">
            <text:p text:style-name="P109"/>
          </table:table-cell>
          <table:table-cell table:style-name="Таблица4.A3" office:value-type="string">
            <text:p text:style-name="P109"/>
          </table:table-cell>
          <table:table-cell table:style-name="Таблица4.A3" office:value-type="string">
            <text:p text:style-name="P109"/>
          </table:table-cell>
          <table:table-cell table:style-name="Таблица4.G50" office:value-type="string">
            <text:p text:style-name="P115">58215,9</text:p>
          </table:table-cell>
          <table:table-cell table:style-name="Таблица4.G50" office:value-type="string">
            <text:p text:style-name="P115">57819,4</text:p>
          </table:table-cell>
          <table:table-cell table:style-name="Таблица4.I50" office:value-type="string">
            <text:p text:style-name="P115">56651,1</text:p>
          </table:table-cell>
        </table:table-row>
      </table:table>
      <text:p text:style-name="P35"><text:soft-page-break/></text:p>
      <text:p text:style-name="P22"/>
      <text:p text:style-name="P275"><text:bookmark text:name="Par319"/><text:span text:style-name="T219">Коми Республикаса республиканскӧй сьӧмкудйын Уджтасса мероприятиеяс сьӧмӧн могмӧдӧм вылӧ рӧскодсӧ планируйтӧма лӧсялана сьӧмкуд сьӧмӧн медшӧр вӧдитчысьяс серти</text:span>:</text:p>
      <text:p text:style-name="P140"><text:span text:style-name="T6">1) </text:span><text:a xlink:type="simple" xlink:href="#Par371"><text:span text:style-name="T30">1.1</text:span></text:a><text:span text:style-name="T29">.1, 1.1.2, </text:span><text:a xlink:type="simple" xlink:href="#Par425"><text:span text:style-name="T30">1.1</text:span></text:a><text:span text:style-name="T29">.3 </text:span><text:span text:style-name="T6"><text:s/></text:span><text:span text:style-name="T7">позицияяс серти </text:span><text:span text:style-name="T6">- <text:s/>«</text:span><text:span text:style-name="T7">Олысьясӧс с</text:span><text:span text:style-name="T6">оциальн</text:span><text:span text:style-name="T7">ӧя дорйӧм</text:span><text:span text:style-name="T6">» </text:span><text:span text:style-name="T7">Коми Республикаса канму уджтас збыльмӧдігӧн</text:span><text:span text:style-name="T6">, </text:span><text:span text:style-name="T7">мый вынсьӧдӧма Коми Республикаса Веськӧдлан котырлӧн 2012 во кӧч тӧлысь 28 лунся 412 №-а шуӧмӧн, </text:span><text:span text:style-name="T6"><text:s/>«</text:span><text:span text:style-name="T7">Олысьясӧс с</text:span><text:span text:style-name="T6">оциальн</text:span><text:span text:style-name="T7">ӧя могмӧдан тэчас</text:span><text:span text:style-name="T6">» </text:span><text:span text:style-name="T7">2 уджтасув</text:span><text:span text:style-name="T6">;</text:span></text:p>
      <text:p text:style-name="P137">2) 1.2.1, 1.2.2 <text:span text:style-name="T219">позицияяс серти </text:span>- «Коми <text:span text:style-name="T220">Республикаса культура</text:span>» <text:span text:style-name="T219">Коми Республикаса канму уджтас збыльмӧдігӧн</text:span>, <text:span text:style-name="T219">мый вынсьӧдӧма Коми Республикаса Веськӧдлан котырлӧн 2011 во ӧшым тӧлысь 30 лунся 651 №-а шуӧмӧн</text:span>, <text:s text:c="2"/>«<text:span text:style-name="T220">Коми Республикаса олысьяслысь творческӧй вынйӧр збыльмӧдан, петкӧдлан да сӧвмӧдан бур условиеяс лӧсьӧдӧм</text:span>» <text:s/><text:span text:style-name="T219">2 уджтасув</text:span>;</text:p>
      <text:p text:style-name="P137">3) 1.3 <text:span text:style-name="T219">позиция серти</text:span> – «<text:span text:style-name="T220">Мортӧс ёнмӧдан культура да спорт сӧвмӧдӧм</text:span>» <text:span text:style-name="T219">Коми Республикаса канму уджтас збыльмӧдігӧн</text:span>, <text:span text:style-name="T219">мый вынсьӧдӧма Коми Республикаса Веськӧдлан котырлӧн 2012 во кӧч тӧлысь 28 лунся 422 №-а шуӧмӧн</text:span>, <text:s text:c="2"/>«<text:span text:style-name="T220">Медыджыд вермӧмъяса спорт</text:span>» <text:span text:style-name="T220">4 уджтасув</text:span>;</text:p>
      <text:p text:style-name="P137">4) 1.4, 1.5 <text:span text:style-name="T219">позицияяс серти</text:span>– «<text:span text:style-name="T220">Канму да муниципальнӧй веськӧдлан тэчас сӧвмӧдӧм</text:span>» <text:span text:style-name="T219">Коми Республикаса канму уджтас збыльмӧдігӧн</text:span>, <text:span text:style-name="T219">мый вынсьӧдӧма Коми Республикаса Веськӧдлан котырлӧн 2012 во кӧч тӧлысь 28 лунся 416 №-а шуӧмӧн</text:span>, <text:s/>«<text:span text:style-name="T220">Коми Республикаса восьса веськӧдлан котырлысь тэчас сӧвмӧдӧм</text:span>» <text:span text:style-name="T220">уджтасув</text:span>.</text:p>
      <text:p text:style-name="P138"/>
      <text:p text:style-name="P138"/>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29"><text:soft-page-break/><text:span text:style-name="T82">2014-2016 вояс вылӧ Коми Республикаын </text:span></text:p>
      <text:p text:style-name="P127">социальнӧй сяма абу коммерческӧй организацияяслы </text:p>
      <text:p text:style-name="P129"><text:span text:style-name="T83">отсӧг сетан дінму </text:span><text:s/>уджтас <text:span text:style-name="T220">дорӧ</text:span></text:p>
      <text:p text:style-name="P129"><text:span text:style-name="T220">СОДТӦД</text:span> </text:p>
      <text:p text:style-name="P116"/>
      <text:p text:style-name="P117"/>
      <text:p text:style-name="P128"><text:span text:style-name="T117">Коми Республика мутасын пасйӧм да уджалысь социальнӧй сяма <text:s/>абу коммерческӧй организацияяслы Коми Республикаса республиканскӧй сьӧмкудйысь конкурс серти субсидияяс сетан</text:span></text:p>
      <text:p text:style-name="P119"><text:span text:style-name="T110"><text:s/></text:span>П<text:span text:style-name="T221">Ӧ</text:span>Р<text:span text:style-name="T221">А</text:span>ДОК</text:p>
      <text:p text:style-name="P75"/>
      <text:p text:style-name="P142"><text:bookmark text:name="Par1006"/><text:span text:style-name="T6">1. </text:span><text:span text:style-name="T8">Тайӧ Пӧрадокыс индӧ, кыдзи сетны конкурс серти </text:span><text:span text:style-name="T25">Коми Республикаса республиканскӧй сьӧмкудйысь </text:span><text:span text:style-name="T26">Коми Республика </text:span><text:span text:style-name="T25">мутас</text:span><text:span text:style-name="T26">ын </text:span><text:span text:style-name="T25">пасйӧм да уджалысь </text:span><text:span text:style-name="T27">с</text:span><text:span text:style-name="T28">оциальнӧй сяма <text:s/>абу коммерческӧй организация</text:span><text:span text:style-name="T27">яс</text:span><text:span text:style-name="T25">лы субсидияяс учредитан документъяс серти удж сикас вылӧ, мый артыштӧма </text:span><text:span text:style-name="T6"><text:s text:c="2"/>«</text:span><text:span text:style-name="T8">Абу </text:span><text:span text:style-name="T6">коммерческ</text:span><text:span text:style-name="T8">ӧй</text:span><text:span text:style-name="T6"> организация</text:span><text:span text:style-name="T8">яс йылысь</text:span><text:span text:style-name="T6">» Федеральн</text:span><text:span text:style-name="T8">ӧй оланпаслӧн 31.1 статьяӧн</text:span><text:span text:style-name="T6"> </text:span><text:span text:style-name="T8">да </text:span><text:span text:style-name="T6"><text:s/>«</text:span><text:span text:style-name="T25">С</text:span><text:span text:style-name="T28">оциальнӧй сяма <text:s/>абу коммерческӧй организация</text:span><text:span text:style-name="T27">яс</text:span><text:span text:style-name="T25">лы отсӧг сетӧмын ӧткымын юалӧм йылысь</text:span><text:span text:style-name="T6">» </text:span><text:span text:style-name="T25">Коми Республикаса Оланпаслӧн 4 статьяӧн</text:span><text:span text:style-name="T6">, </text:span><text:span text:style-name="T8">да кодъяс оз лоны канму</text:span><text:span text:style-name="T6"> (муниципальн</text:span><text:span text:style-name="T8">ӧй</text:span><text:span text:style-name="T6">) учреждени</text:span><text:span text:style-name="T8">еясӧн</text:span><text:span text:style-name="T6"> (</text:span><text:span text:style-name="T8">водзӧ лӧсялӧмӧн</text:span><text:span text:style-name="T6"> - субсидия, </text:span><text:span text:style-name="T8">Шыӧдчысь</text:span><text:span text:style-name="T6">).</text:span></text:p>
      <text:p text:style-name="P198">2. Субсидия <text:span text:style-name="T221">сетсьӧ сьӧм серти, мыйта артыштӧма </text:span><text:s/><text:span text:style-name="T221">ӧ</text:span>чередн<text:span text:style-name="T221">ӧ</text:span>й финанс<text:span text:style-name="T221">ӧ</text:span>в<text:span text:style-name="T221">ӧ</text:span>й <text:span text:style-name="T221">во да </text:span><text:s/>план<text:span text:style-name="T221">ӧ</text:span>в<text:span text:style-name="T221">ӧ</text:span>й <text:span text:style-name="T221">кадколаст вылӧ </text:span><text:span text:style-name="T64">Коми Республикаса республиканскӧй сьӧмкуд </text:span><text:span text:style-name="T65">йылысь оланпасӧн “</text:span><text:span text:style-name="T64">С</text:span><text:span text:style-name="T46">оциальнӧй сяма <text:s/>абу коммерческӧй организация</text:span><text:span text:style-name="T66">яс</text:span><text:span text:style-name="T64">л</text:span><text:span text:style-name="T65">ӧн уджын отсӧг сетӧм» </text:span><text:span text:style-name="T64">Коми Республикаса республиканскӧй сьӧмкуд</text:span><text:span text:style-name="T65">йын рӧскодлӧн торъя мога статья серти</text:span>.</text:p>
      <text:p text:style-name="P154"><text:bookmark text:name="Par1008"/>3. Субсиди<text:span text:style-name="T222">яяс сетсьӧны конкурс серти</text:span> (<text:span text:style-name="T222">водзӧ</text:span> – конкурс<text:span text:style-name="T222">ӧн бӧрйӧм</text:span>) <text:span text:style-name="T222">Шыӧдчысьяслы</text:span>, <text:span text:style-name="T222">кодъяс <text:s/>нуӧдӧны ассьыныс уджсӧ Коми Республика мутасын да пӧртӧны олӧмӧ проектъяс верктуя туйвизьяс серти</text:span> (<text:span text:style-name="T222">водзӧ</text:span> - проект<text:span text:style-name="T222">ъяс</text:span>):</text:p>
      <text:p text:style-name="P154">1) социальн<text:span text:style-name="T222">ӧй бать-мамтӧмлунысь ӧлӧдӧм, мамлунлы да челядьдырлы отсалӧм</text:span> <text:s/>(<text:span text:style-name="T222">кагаӧс чужтігӧн мамлӧн сыысь ӧткажитчӧмысь ӧлӧдӧм, семьяӧ челядьӧс иналӧм, пикӧ воӧм челядя семьяяслы отсалӧм, челядь керкаясысь да интернат сяма учреждениеясысь быдтасъяслы социальнӧя овны велӧдӧм, тыр арлыдтӧмъяслӧн инӧд торкӧмысь ӧлӧдӧм, уна челядя семьяяслы, вердысьӧс воштысь семьяяслы отсалӧм, татшӧм семьяясӧ пырысьясӧс уджӧн могмӧдӧм, челядя семьяяслы отсӧг сетӧм йылысь юӧр дон босьттӧг сетӧм юкӧнын балаяс</text:span>);</text:p>
      <text:p text:style-name="P199">2) <text:span text:style-name="T228">олӧма йӧзлысь олӧм бурмӧдӧм </text:span>(<text:span text:style-name="T228">ӧтка пӧрысь гражданаӧс социальнӧя могмӧдан </text:span><text:soft-page-break/><text:span text:style-name="T228">услугаяс сетӧм, олӧма гражданалы, кодъяс лоӧны социальнӧя могмӧдан стационарнӧй учреждениеясын, социальнӧй отсӧг сетӧм,</text:span> <text:span text:style-name="T228">содтӧд тӧдӧмлун босьтны отсалӧм, олӧма гражданаӧс социализируйтӧм да уджӧн могмӧдӧм</text:span> <text:span text:style-name="T222">юкӧнын балаяс</text:span>);</text:p>
      <text:p text:style-name="P200">3) <text:span text:style-name="T228">вермытӧм йӧзӧс да налысь семьяясӧс социальнӧя адаптируйтӧм</text:span> (<text:span text:style-name="T229">вермытӧм йӧзӧс социальнӧя могмӧдан услугаяс сетӧм, вермытӧм йӧзӧс уджӧн могмӧдӧм</text:span>, <text:span text:style-name="T229">вермытӧм челядьӧс быдтысь семьяяслы отсӧг сетӧм</text:span>, <text:span text:style-name="T229">вермытӧм йӧзлы </text:span>инклюзивн<text:span text:style-name="T229">ӧй велӧдӧм да содтӧд тӧдӧмлун сетӧм сӧвмӧдӧм</text:span> <text:span text:style-name="T222">юкӧнын балаяс</text:span>);</text:p>
      <text:p text:style-name="P201">4) <text:span text:style-name="T229">содтӧд тӧдӧмлун сетӧм, </text:span><text:s/>научно-техническ<text:span text:style-name="T229">ӧй да</text:span> художественн<text:span text:style-name="T229">ӧй</text:span> творчеств<text:span text:style-name="T229">о</text:span>, <text:span text:style-name="T229">уна йӧза</text:span> спорт, краеведческ<text:span text:style-name="T229">ӧ</text:span>й <text:span text:style-name="T229">да</text:span> экологическ<text:span text:style-name="T229">ӧ</text:span>й <text:span text:style-name="T229">удж сӧвмӧдӧм </text:span>(<text:span text:style-name="T230">содтӧд тӧдӧмлун сетан организацияяс, </text:span>круж<text:span text:style-name="T230">о</text:span>к<text:span text:style-name="T230">ъяс</text:span>, секци<text:span text:style-name="T230">яяс лӧсьӧдӧм да сӧвмӧдӧм</text:span>, <text:s/>научн<text:span text:style-name="T230">ӧй</text:span> экспедици<text:span text:style-name="T230">яяс нуӧдӧм</text:span>, <text:s/>гражданск<text:span text:style-name="T230">ӧй велӧдчан методикаяс лӧсьӧдӧм, видлӧм да паськӧдӧм, </text:span><text:s/><text:span text:style-name="T230">мый йитӧ велӧдчӧмсӧ велӧдчысьяслӧн йӧзкотырлы пӧлезнӧй уджын участвуйтӧмкӧд</text:span>; <text:span text:style-name="T230">тайӧ туйвизьясын уджалысь специалистъяслысь квалификация кыпӧдан уджтасъяс збыльмӧдӧм</text:span>; <text:span text:style-name="T231">велӧдан организацияясын спортивнӧй объектъяс выльмӧдӧм да стрӧитӧм</text:span>; <text:span text:style-name="T231">мортӧс ёнмӧдӧмӧн да спортӧн занимайтчӧм паськӧдӧм</text:span>; <text:span text:style-name="T231">мортӧс ёнмӧдан да спорт занятиеясса методикаяс лӧсьӧдӧм </text:span><text:s/><text:span text:style-name="T222">юкӧнын балаяс</text:span>);</text:p>
      <text:p text:style-name="P201">5) <text:span text:style-name="T231">йӧзпӧвстса йитӧдъяс сӧвмӧдӧм</text:span> (<text:span text:style-name="T231">йӧзпӧвстса йитӧдъяс сӧвмӧдӧм юкӧнын</text:span>, <text:s/><text:span text:style-name="T231">мый ӧлӧдас <text:s/>йӧзкотырын йӧзпӧвстса ёсьлун артмӧмысь да паськалӧмысь, балаяс</text:span>);</text:p>
      <text:p text:style-name="P201">6) психотропн<text:span text:style-name="T231">ӧй</text:span> веществ<text:span text:style-name="T231">ояс</text:span>, наркотическ<text:span text:style-name="T231">ӧй</text:span> средств<text:span text:style-name="T231">ояс видлӧмысь</text:span>, алкогол<text:span text:style-name="T231">ь юӧмысь</text:span>, табак <text:span text:style-name="T231">куритӧмысь ӧлӧдӧм</text:span>, <text:s/>алкоголь <text:span text:style-name="T231">юысь да</text:span> наркотическ<text:span text:style-name="T231">ӧй</text:span> средств<text:span text:style-name="T231">ояс</text:span> <text:span text:style-name="T231">л</text:span>и<text:span text:style-name="T231">бӧ</text:span> психотропн<text:span text:style-name="T231">ӧй</text:span> вещ<text:span text:style-name="T231">е</text:span>ств<text:span text:style-name="T231">ояс видлалысь йӧзӧс реабилитируйтӧм</text:span> (<text:span text:style-name="T231">йӧзӧс </text:span>аддитивн<text:span text:style-name="T231">ӧй оласысь видзӧм</text:span>, <text:s/>алкоголизм<text:span text:style-name="T231">лӧн да</text:span> наркомани<text:span text:style-name="T231">ялӧн водз аддзӧм формаяс бурдӧдӧм бӧрын рецидивъясысь ӧлӧдӧм</text:span>, <text:span text:style-name="T231">абу ӧтчыдъя рецидивъясысь </text:span>реабилит<text:span text:style-name="T231">ируйтӧм</text:span> <text:span text:style-name="T222">юкӧнын балаяс</text:span>);</text:p>
      <text:p text:style-name="P201">7) <text:span text:style-name="T232">уна сикас удж юкӧнын том йӧзлысь ас му радейтны велӧдӧм сӧвмӧдӧм </text:span>(<text:span text:style-name="T232">том йӧзӧс ас му радейтны велӧдӧм, ёсьлунӧ веськалӧм том йӧзлы отсӧг сетӧм</text:span>, <text:span text:style-name="T232">том йӧзлысь гожся шойччӧг да дзоньвидза оласног котыртӧмын отсӧг, кадръясӧн да том йӧзӧс юӧртӧмӧн, том йӧзлысь удж котыртӧмӧн да налы удж сетӧмӧн, волонтёрскӧй уджӧн <text:s/>отсалӧм</text:span>; призыв<text:span text:style-name="T232">ӧдзса том йӧзӧс дасьтӧм</text:span> <text:span text:style-name="T222">юкӧнын балаяс</text:span>);</text:p>
      <text:p text:style-name="P203">8) <text:span text:style-name="T73">с</text:span><text:span text:style-name="T33">оциальн</text:span><text:span text:style-name="T49">ӧй сяма абу </text:span><text:span text:style-name="T33">коммерческ</text:span><text:span text:style-name="T49">ӧй</text:span><text:span text:style-name="T33"> организация</text:span><text:span text:style-name="T49">яс</text:span><text:span text:style-name="T73">лы юӧртан, </text:span>консультационн<text:span text:style-name="T233">ӧ</text:span>й <text:span text:style-name="T233">да</text:span> методическ<text:span text:style-name="T233">ӧ</text:span>й <text:span text:style-name="T233">отсӧг сетӧм</text:span> (<text:span text:style-name="T234">гражданалысь водзмӧстчӧмъяс сӧвмӧдан ресурснӧй шӧрин лӧсьӧдӧм да <text:s/></text:span><text:span text:style-name="T73">с</text:span><text:span text:style-name="T74">оциальн</text:span><text:span text:style-name="T49">ӧй сяма абу </text:span><text:span text:style-name="T74">коммерческ</text:span><text:span text:style-name="T49">ӧй</text:span><text:span text:style-name="T74"> организация</text:span><text:span text:style-name="T49">яс</text:span><text:span text:style-name="T73">лы</text:span> <text:span text:style-name="T234">отсӧг сетӧм, кодъяс нуӧдӧны социальнӧй балаяслы </text:span>мониторинг <text:span text:style-name="T234">да </text:span><text:span text:style-name="T73">с</text:span><text:span text:style-name="T74">оциальн</text:span><text:span text:style-name="T49">ӧй сяма абу </text:span><text:span text:style-name="T74">коммерческ</text:span><text:span text:style-name="T49">ӧй</text:span><text:span text:style-name="T74"> организация</text:span><text:span text:style-name="T49">яс</text:span><text:span text:style-name="T73">лы</text:span><text:span text:style-name="T74">сь уджтасъяс, </text:span><text:span text:style-name="T73"><text:s/></text:span><text:span text:style-name="T74">чукӧртӧны </text:span>статистическ<text:span text:style-name="T234">ӧ</text:span>й <text:span text:style-name="T234">юӧр</text:span>, <text:span text:style-name="T234">дасьтӧны </text:span><text:s/>аналитическ<text:span text:style-name="T234">ӧй</text:span> материал<text:span text:style-name="T234">ъяс</text:span> эксперт<text:span text:style-name="T234">ъяскӧд ӧтвылысь</text:span>, <text:span text:style-name="T234">ӧтувтӧны </text:span><text:s/>опыт<text:span text:style-name="T234">сӧ бур</text:span> социальн<text:span text:style-name="T234">ӧй</text:span> <text:soft-page-break/>практик<text:span text:style-name="T234">аяслысь да</text:span> фактор<text:span text:style-name="T234">ъяслысь</text:span>, <text:span text:style-name="T234">кодъяс тӧдчӧны <text:s/></text:span><text:span text:style-name="T73">с</text:span><text:span text:style-name="T74">оциальн</text:span><text:span text:style-name="T49">ӧй сяма абу </text:span><text:span text:style-name="T74">коммерческ</text:span><text:span text:style-name="T49">ӧй</text:span><text:span text:style-name="T74"> организация</text:span><text:span text:style-name="T49">яс</text:span><text:span text:style-name="T73">л</text:span><text:span text:style-name="T74">ӧн бура сӧвмӧм вылӧ, </text:span><text:span text:style-name="T73"><text:s/></text:span><text:span text:style-name="T74">лӧсьӧдӧны вӧзйӧмъяс да корӧмъяс Коми Республикаса канму власьт да Коми Республикаын меставывса асвеськӧдлан органъяслы</text:span>, <text:span text:style-name="T235">сетӧны тӧдӧмлунъяс </text:span><text:span text:style-name="T73">с</text:span><text:span text:style-name="T74">оциальн</text:span><text:span text:style-name="T49">ӧй сяма абу </text:span><text:span text:style-name="T74">коммерческ</text:span><text:span text:style-name="T49">ӧй</text:span><text:span text:style-name="T74"> организация</text:span><text:span text:style-name="T49">яс </text:span><text:span text:style-name="T75">сӧвмӧдӧм кузя:</text:span><text:span text:style-name="T73"> </text:span><text:span text:style-name="T75">квалификация кыпӧдан курсъяс</text:span>, <text:span text:style-name="T235">торъя </text:span><text:s/>консультаци<text:span text:style-name="T235">яяс да</text:span> семинар<text:span text:style-name="T235">ъяс </text:span><text:span text:style-name="T73">с</text:span><text:span text:style-name="T74">оциальн</text:span><text:span text:style-name="T49">ӧй сяма абу </text:span><text:span text:style-name="T74">коммерческ</text:span><text:span text:style-name="T49">ӧй</text:span><text:span text:style-name="T74"> организация</text:span><text:span text:style-name="T49">яс</text:span><text:span text:style-name="T73"> </text:span><text:span text:style-name="T75">пасйӧм, </text:span><text:s/>бухгалтерск<text:span text:style-name="T235">ӧй</text:span> уч<text:span text:style-name="T235">ё</text:span>т <text:span text:style-name="T235">да</text:span> финанс<text:span text:style-name="T235">ӧ</text:span>в<text:span text:style-name="T235">ӧ</text:span>й отч<text:span text:style-name="T235">ё</text:span>тнос<text:span text:style-name="T235">ь</text:span>т, социальн<text:span text:style-name="T235">ӧй</text:span> проектир<text:span text:style-name="T235">уйтӧм</text:span>, <text:s/>социальн<text:span text:style-name="T235">ӧй балаяс окталунӧн збыльмӧдӧм кузя балаяс</text:span>);</text:p>
      <text:p text:style-name="P202">9) <text:span text:style-name="T236">бур вузӧс, удж да услуга сетӧм вылӧ гражданалысь инӧдъяс олӧмӧ пӧртӧм да дорйӧм кузя став боксянь отсӧг сетӧм</text:span> (<text:span text:style-name="T236">ньӧбасьысьяслысь инӧдъяс доръян юкӧнын балаяс</text:span>);</text:p>
      <text:p text:style-name="P202">10) <text:span text:style-name="T236">меставывса тӧдчанлуна юалӧмъяс серти гражданалӧн ассьыныс водзмӧстчӧмъяс котыртан юкӧнын удж сӧвмӧдӧм</text:span> (<text:span text:style-name="T236">Коми Республикалӧн торйӧн босьтӧм мутасын олысьяслысь олӧм бурмӧдӧм вылӧ,</text:span> а <text:span text:style-name="T236">сідзжӧ тайӧ мутасын мутасса ӧтйӧза асвеськӧдлӧм уджӧ олысьяслысь <text:s/>пырӧдчӧм вылӧ веськӧдӧм мероприятиеяс</text:span> <text:span text:style-name="T222">юкӧнын балаяс</text:span>);</text:p>
      <text:p text:style-name="P204">11) <text:s/>коррупционн<text:span text:style-name="T236">ӧй оласног дорӧ йӧзкотырлысь веськодьлунсӧ бырӧдӧм</text:span> <text:s/><text:bookmark text:name="Par1019"/>(коррупционн<text:span text:style-name="T236">ӧй лоӧмторъяс дорӧ йӧзкотырлысь веськодьлунсӧ бырӧдӧм вылӧ веськӧдӧм </text:span><text:s/><text:span text:style-name="T222">юкӧнын балаяс</text:span>);</text:p>
      <text:p text:style-name="P205">12) <text:s text:c="2"/>культурн<text:span text:style-name="T237">ӧй наследие объектъясӧн да налӧн мутасъясӧн вӧдитчӧм да найӧс нимӧдӧм</text:span> <text:s/>(<text:span text:style-name="T237">Коми Республикаса культурнӧй наследие объектъяс (история да культура памятникъяс), кодъяс петкӧдлӧны Коми Республикаса уна сикас войтырлысь озырлунсӧ, кодъяс лоӧны Россия Федерацияса войтыръяслӧн национальнӧй озырлунын торйӧдны позьтӧм юкӧнӧн да ыджыд шедӧдӧмторйӧн, <text:s/>видзӧм, наӧн вӧдитчӧм, найӧс нимӧдӧм вылӧ веськӧдӧм</text:span> <text:span text:style-name="T222">юкӧнын балаяс</text:span>).</text:p>
      <text:p text:style-name="P154">4. Субсидия <text:span text:style-name="T237">сетсьӧ со мый дырйи</text:span>:</text:p>
      <text:p text:style-name="P154"><text:span text:style-name="T237">Шыӧдчысь серти оз мун Россия Федерацияса оланпастэчасӧн индӧм пӧрадок серти заводитӧм сійӧс бырӧдан, вежан, мынтысьны вермытӧмлун процедура</text:span>;</text:p>
      <text:p text:style-name="P154"><text:span text:style-name="T237">конкурсӧн бӧрйӧм серти документъяс сетан лун вылӧ Шыӧдчысьлӧн абу Россия Федерацияса сьӧмкуд тэчасса сьӧмкудъясӧ да Коми Республикаса ӧтувтӧм сьӧмкудйӧ вот да ӧктас мынтӧм серти 2 сюрс шайтысь ыджыдджык уджйӧз</text:span>;</text:p>
      <text:p text:style-name="P154"><text:span text:style-name="T237">Шыӧдчысь пуктіс ассьыс пай мероприятиеяс збыльмӧдӧмӧ, мый артыштӧма балаӧн, бала олӧмӧ пӧртӧм вылӧ став рӧскодысь </text:span><text:s/>20 пр<text:span text:style-name="T237">ӧч</text:span>ент<text:span text:style-name="T237">ысь эз этшаджык</text:span> <text:s/>(<text:span text:style-name="T237">водзӧ</text:span> – <text:span text:style-name="T237">ас пай</text:span>). <text:span text:style-name="T237">Ас пайӧ пырӧ</text:span>: <text:span text:style-name="T237">торъя мога сьӧм, мый оз ло Коми Республикаса ӧтувтӧм сьӧмкудса сьӧмӧн</text:span>, <text:span text:style-name="T238">вӧдитчан эмбур, эмбур инӧдъяс, мынтысьтӧг сетӧм удж да вӧчӧм услугаяс, </text:span><text:soft-page-break/><text:span text:style-name="T238">доброволечьяслӧн удж сьӧмӧн донъялӧм, мый артавсьӧ Коми Республикаса экономика сӧвмӧдан министерствоӧн лӧсьӧдӧм нормативъяс серти </text:span>(<text:span text:style-name="T238">водзӧ</text:span> - уполномоч<text:span text:style-name="T238">итӧм</text:span> орган);</text:p>
      <text:p text:style-name="P154"><text:span text:style-name="T239">Шыӧдчысьлы водзынджык сетлӧм субсидия кузя абу торъя могтӧг видзӧм лоӧмтор да Шыӧдчысьӧн сетӧма <text:s/>субсидия сьӧм торъя мог серти видзӧм йылысь да субсидияӧн вӧдитчӧмысь бӧртаслысь колана петкӧдласъяс шедӧдӧм йылысь <text:s/>отчётносьт да (либӧ) мукӧд отчётносьт, кодӧс артыштӧма бӧръя 3 отчётнӧй кадколастын субсидия сетӧм йылысь артмӧдчӧмӧн</text:span>.</text:p>
      <text:p text:style-name="P154">5. <text:span text:style-name="T239">С</text:span>убсиди<text:span text:style-name="T239">я оз вермы лоны таысь ыджыдджык</text:span>:</text:p>
      <text:p text:style-name="P154"><text:span text:style-name="T240">Шыӧдчысьяслы, кодъяс уджалӧны да пӧртӧны олӧмӧ балаяссӧ Коми Республика мутасын верктуя туйвизьясын, кутшӧмъясӧс пасйӧма тайӧ Пӧрадокса 3 пунктын, 1 воысь регыдджык</text:span> (<text:span text:style-name="T240">конкурс серти документъяс сетан кадпас вылӧ</text:span>), – 200 <text:span text:style-name="T240">сюрс шайт</text:span>;</text:p>
      <text:p text:style-name="P206"><text:span text:style-name="T240">Шыӧдчысьяслы, кодъяс уджалӧны да пӧртӧны олӧмӧ балаяссӧ Коми Республика мутасын верктуя туйвизьясын, кутшӧмъясӧс пасйӧма тайӧ Пӧрадокса 3 пунктын, 1 воысь дырджык</text:span> (<text:span text:style-name="T240">конкурс серти документъяс сетан кадпас вылӧ</text:span>), <text:s/>– <text:span text:style-name="T240">конкурс серти вермысьяс костын юклан субсидия мындаысь дас прӧчент</text:span>.</text:p>
      <text:p text:style-name="P207">6. <text:span text:style-name="T241">Конкурс серти бӧрйӧмсӧ нуӧдӧ </text:span><text:s/>«Коми <text:span text:style-name="T241">Республикаса экономика сӧвмӧмлы отсӧг сетан шӧрин</text:span>» <text:span text:style-name="T241">Коми Республикаса канму учреждение </text:span>(<text:span text:style-name="T241">водзӧ</text:span> - <text:span text:style-name="T241">конкурс серти бӧрйысь</text:span>), <text:span text:style-name="T241">кодлӧн учредитысьлысь уджсӧ да уджмогъяссӧ вӧчӧ </text:span><text:s/>уполномоч<text:span text:style-name="T241">итӧм</text:span> орган.</text:p>
      <text:p text:style-name="P154">7. <text:span text:style-name="T241">Конкурс серти бӧрйӧмсӧ вуджӧмӧн (абу вуджӧмӧн) лыддьыссьӧм йылысь да субсидия сетӧмын позянлун (позьтӧмлун) йылысь кывкӧртӧдсӧ примитӧ Балаяс бӧрйӧм кузя ведомствокостса комиссия, кодӧс лӧсьӧдӧ уполномочитӧм орган</text:span> <text:s/>(<text:span text:style-name="T241">водзӧ</text:span> - Комиссия).</text:p>
      <text:p text:style-name="P208">Комисси<text:span text:style-name="T241">яӧ быд пырысьӧс вынсьӧдӧны </text:span><text:s/><text:span text:style-name="T241">уполномочитӧм органлӧн тшӧктӧдӧн. </text:span><text:s/>Комисси<text:span text:style-name="T241">ялӧн уджаланногыс индыссьӧ сыӧн вынсьӧдӧм уджаланарт серти.</text:span> <text:span text:style-name="T241">К</text:span>омисси<text:span text:style-name="T241">яӧ пыртӧны конкурс серти бӧрйӧм котыртысьӧс, уполномочитӧм органӧс, Коми Республикаса олӧмӧ пӧртысь власьт органъясӧс петкӧдлысьясӧс, кодъяслы колӧ <text:s/></text:span><text:s/><text:span text:style-name="T242">лӧсялана веськӧдлан юкӧнын конкурс серти бӧрйӧмын верктуя</text:span> <text:span text:style-name="T242">туйвизьясын координируйтны да ладмӧдны уджсӧ, </text:span><text:s text:c="2"/>Коми <text:span text:style-name="T242">Республикаса сьӧм овмӧс министерствоӧс</text:span>, <text:s/>Коми <text:span text:style-name="T242">Республикаса Юралысьлӧн да Коми Республикаса Веськӧдлан котырлӧн Администрацияӧс</text:span>, <text:span text:style-name="T242">Коми Республикаса Каналан</text:span> С<text:span text:style-name="T242">ӧ</text:span>вет<text:span text:style-name="T242">ӧс</text:span> (с<text:span text:style-name="T242">ёрнитчӧмӧн</text:span>), <text:span text:style-name="T242">Коми Республикаын меставывса асвеськӧдлан <text:s/></text:span>орган<text:span text:style-name="T242">ъясӧс</text:span> (с<text:span text:style-name="T242">ёрнитчӧмӧн</text:span>), <text:span text:style-name="T242">Коми Республикаса Ӧтйӧза </text:span>палат<text:span text:style-name="T242">аӧс</text:span> <text:s/>(с<text:span text:style-name="T242">ёрнитчӧмӧн</text:span>), наук<text:span text:style-name="T242">аӧс да</text:span> <text:span text:style-name="T242">общественносьтӧс</text:span> (с<text:span text:style-name="T242">ёрнитчӧмӧн</text:span>), <text:span text:style-name="T242">йӧзӧс юӧртан средствоясӧс</text:span> (с<text:span text:style-name="T242">ёрнитчӧмӧн</text:span>) <text:span text:style-name="T242">петкӧдлысьясӧс</text:span>. <text:span text:style-name="T242">Та дырйи Комиссияӧ пырӧны Коми Республикаса Ӧтйӧза палатаӧс <text:s/>(сёрнитчӧмӧн), наукаӧс да общественносьтӧс (сёрнитчӧмӧн), йӧзӧс юӧртан средствоясӧс (сёрнитчӧмӧн) петкӧдлысьяс, медым найӧ </text:span><text:soft-page-break/><text:span text:style-name="T242">вӧліны Комиссияӧ став пырысьысь джынсьыс эз этшаджык</text:span>.</text:p>
      <text:p text:style-name="P208"><text:span text:style-name="T243">Конкурс серти балаяс вуджӧмӧн (абу вуджӧмӧн) лыддьӧм йылысь да субсидия сетӧмын позянлун (позьтӧмлун) йылысь Комиссиялысь кывкӧртӧдсӧ гижӧны сёрнигижӧдӧн</text:span>.</text:p>
      <text:p text:style-name="P154">8. <text:span text:style-name="T243">С</text:span>убсиди<text:span text:style-name="T243">я босьтӧм могысь Шыӧдчысь конкурс котыртысьлӧн инпас вылӧ мӧдӧдӧ заявка, кытчӧ колӧ пыртны татшӧм документъяс</text:span>:</text:p>
      <text:p text:style-name="P154"><text:bookmark text:name="Par1025"/>1) <text:span text:style-name="T243">шыӧдчӧм</text:span>, <text:span text:style-name="T243">кӧні Шыӧдчысь гижӧмӧн кӧсйысьӧ участвуйтны конкурсын, уполномочитӧм органӧн вынсьӧдӧм форма серти</text:span>;</text:p>
      <text:p text:style-name="P154">2) <text:span text:style-name="T243">Шыӧдчысьӧн эскӧдӧм Шыӧдчысьлӧн подувпуктаслысь копия</text:span>;</text:p>
      <text:p text:style-name="P154">3) <text:span text:style-name="T243">воддза финансӧвӧй воысь отчётносьт копия, мый сетӧ шыӧдчысь Коми Республикаса юстиция министерствоӧ </text:span><text:s/>(<text:span text:style-name="T243">мунан финансӧвӧй воын урчитӧм ногӧн пасйӧм Шыӧдчысь оз петкӧдлы</text:span>);</text:p>
      <text:p text:style-name="P141"><text:bookmark text:name="Par1028"/><text:span text:style-name="T6">4) </text:span><text:span text:style-name="T9">Шыӧдчысьлысь вынсьӧдӧм бала копия, мый веськӧдӧма верктуя туйвизьяс серти мероприятиеяс збыльмӧдӧм вылӧ, кыдзи индӧма тайӧ Пӧрадоклӧн 3 пунктын, </text:span><text:span text:style-name="T10">да кытчӧ пыртӧма татшӧм юкӧдъяс</text:span><text:span text:style-name="T6">:</text:span></text:p>
      <text:p text:style-name="P154"><text:span text:style-name="T244">бала збыльмӧдӧмлысь ӧнія серпас</text:span>;</text:p>
      <text:p text:style-name="P154"><text:span text:style-name="T244">балалӧн шӧр мог (шӧр могъяс) да могъяс</text:span>;</text:p>
      <text:p text:style-name="P154"><text:span text:style-name="T244">медшӧр </text:span>мероприяти<text:span text:style-name="T244">еяс</text:span>, <text:span text:style-name="T244">бала збыльмӧдан </text:span>этап<text:span text:style-name="T244">ъяс да кадколастъяс</text:span>;</text:p>
      <text:p text:style-name="P154"><text:span text:style-name="T244">баласӧ </text:span>ресурс<text:span text:style-name="T244">ӧн могмӧдӧм</text:span>;</text:p>
      <text:p text:style-name="P154"><text:span text:style-name="T244">бала збыльмӧдӧмысь виччысяна бӧртасъяс да найӧс донъялан </text:span><text:s/>методика;</text:p>
      <text:p text:style-name="P154"><text:span text:style-name="T244">став источниксӧ индӧмӧн бала збыльмӧдӧм вылӧ планируйтӧм рӧскод </text:span>смета;</text:p>
      <text:p text:style-name="P154"><text:span text:style-name="T244">бала збыльмӧдӧмысь бӧртасса да окталуна <text:s/>петкӧдласъяс, мый вӧчӧма уполномочитӧм органлӧн вынсьӧдӧм форма серти</text:span>;</text:p>
      <text:p text:style-name="P154">5) <text:span text:style-name="T244">Шыӧдчысьӧн сетӧм документъяслӧн опись, кӧні индӧма лист бок номеръяссӧ. Лист бокъяссӧ ӧтув нумеруйтӧма Шыӧдчысьӧн сетӧм став документсӧ</text:span>.</text:p>
      <text:p text:style-name="P141"><text:span text:style-name="T10">Ӧти Шыӧдчысь вермӧ сетны сӧмын ӧти заявка, кӧні конкурсын участвуйтӧм вылӧ </text:span><text:span text:style-name="T11">сетсьӧ ӧти бала тайӧ Пӧрадоклӧн 3 пунктын индӧм туйвизьяс серти.</text:span><text:span text:style-name="T10"> </text:span><text:span text:style-name="T6"><text:s/></text:span></text:p>
      <text:p text:style-name="P141"><text:span text:style-name="T11">Тайӧ пунктса 1, 4 пунктувъясын индӧм документ формаяс, мый вынсьӧдіс уполномочитӧм орган, балаяслысь окталун донъялан да ранжируйтан методика (водзӧ – Методика),</text:span><text:span text:style-name="T6"> экспертн</text:span><text:span text:style-name="T11">ӧй кывкӧртӧд формаяс</text:span><text:span text:style-name="T6">, отраслев</text:span><text:span text:style-name="T11">ӧй кывкӧртӧд меститчӧны </text:span><text:span text:style-name="T6"><text:s/>“</text:span><text:span text:style-name="T11">Ӧтуввез</text:span><text:span text:style-name="T6">” </text:span><text:span text:style-name="T11">юӧртан-телекоммуникационнӧй везйын уполномочитӧм органлӧн </text:span><text:span text:style-name="T6"><text:s/>официальн</text:span><text:span text:style-name="T11">ӧй</text:span><text:span text:style-name="T6"> сайт</text:span><text:span text:style-name="T11">ын</text:span><text:span text:style-name="T6"> </text:span><text:span text:style-name="T11">найӧс вынсьӧдан кадпассянь </text:span><text:span text:style-name="T6">5 </text:span><text:span text:style-name="T11">уджалан лун чӧжӧн</text:span><text:span text:style-name="T6">, но </text:span><text:span text:style-name="T11">конкурс нуӧдӧм йылысь юӧр йӧзӧдан лунсянь оз сёрджык. </text:span></text:p>
      <text:p text:style-name="P154"><text:span text:style-name="T245">Шыӧдчысь ас кӧсйӧм серти вермӧ сетны заявкакӧд Юридическӧй кывкутысьяслӧн </text:span><text:soft-page-break/><text:span text:style-name="T245">ӧтувъя канму реестрысь выписка, мый вӧчӧма конкурсын участвуйтӧм вылӧ заявкаяс примитны заводиттӧдз куим тӧлысьысь оз водзджык. </text:span><text:s/><text:span text:style-name="T245">Шыӧдчысь кӧ ас кӧсйӧм серти сійӧс оз сет, конкурс котыртысь заявка босьтан лунсянь 5 уджалан лун чӧжӧн корӧ индӧм юӧръяссӧ ведомствояс костын юӧр сетӧм серти организацияясын, кодъясӧс уполномочитӧма сетны тайӧ документъяссӧ. </text:span></text:p>
      <text:p text:style-name="P154"><text:span text:style-name="T246">Шыӧдчысь вермӧ ас кӧсйӧм серти заявкакӧд тшӧтш сетны вот, ӧктас, страхӧвӧй взнос, пеня да вот санкцияяс мынтӧм кузя могъяс вот мынтысьӧм олӧмӧ пӧртӧм йылысь справка форма серти, мый вынсьӧдӧма Россия Федерацияса федеральнӧй вот службалӧн 2013 во тӧвшӧр тӧлысь 21 лунся ММВ-7-12/22@ №-а тшӧктӧдӧн</text:span> (<text:span text:style-name="T246">мый лӧсьӧдӧма шыӧдчӧм сетан лунӧдз тӧлысьысь абу водзджык, Шыӧдчысь кӧ сійӧс эз сет ас кежысь</text:span>). <text:span text:style-name="T246">Шыӧдчысь кӧ эз сет сійӧс аслас кӧсйӧм серти, конкурс серти бӧрйӧм котыртысь 5 уджалан лун чӧжӧн корӧ индӧм юӧръяссӧ ведомствокостса юӧр вежласьӧмӧн организацияяслысь, кодъясӧс уполномочитӧма сетавны татшӧм документъяссӧ. </text:span></text:p>
      <text:p text:style-name="P141"><text:span text:style-name="T6">Заявка </text:span><text:span text:style-name="T12">сетсьӧ Шыӧдчысьлы (сылӧн дӧвереннӧй мортлы) бумага вылын веськыда конкурс нуӧдысьлы либӧ мӧдӧдсьӧ сылы пошта связь организация пыр, корреспонденция вайысь мӧд сикас организация пыр. Заявка дорӧ содтӧд пуктыссьӧны электроннӧй носитель вылын документъяс, кутшӧмъясӧс пасйӧма тайӧ пунктса 1, 4 пунктувъясын. </text:span></text:p>
      <text:p text:style-name="P209"><text:span text:style-name="T247">Заявка сетан кадпасӧн, сійӧс кӧ сетӧ Шыӧдчысь (сылӧн дӧвереннӧй морт) лыддьыссьӧ конкурс серти бӧрйӧмсӧ котыртысьӧн заявка пасъян кадпас. Заявка кӧ мӧдӧдӧны пошта связь организация пыр, корреспонденция вайысь мӧд сикас организация пыр, сетан кадпаснас лыддьыссьӧ</text:span> <text:span text:style-name="T247">заявка босьтан места серти тайӧ организацияӧн штемпель вылын индӧм кадпас</text:span>.</text:p>
      <text:p text:style-name="P154"><text:bookmark text:name="Par1042"/>9. <text:span text:style-name="T247">С</text:span>убсиди<text:span text:style-name="T247">я сетсьӧ татшӧм пӧрадок серти.</text:span> </text:p>
      <text:p text:style-name="P210"><text:span text:style-name="T247">Конкурс серти бӧрйӧмсӧ котыртысь конкурс вылӧ заявкаяс босьтны заводиттӧдз 10 уджалан лунысь оз сёрджык йӧзӧдӧ конкурс серти бӧрйӧм нуӧдӧм йылысь юӧр йӧзӧс юӧртан средствоясын да “Ӧтуввез” юӧртан-телекоммуникационнӧй везйын уполномочитӧм органлӧн официальнӧй сайтын, кытчӧ пырӧны татшӧм юӧръяс</text:span>:</text:p>
      <text:p text:style-name="P210"><text:span text:style-name="T247">конкурс серти бӧрйӧмсӧ нуӧдан </text:span>услови<text:span text:style-name="T248">еяс</text:span>;</text:p>
      <text:p text:style-name="P210"><text:span text:style-name="T247">конкурс серти бӧрйӧмын участвуйтӧм вылӧ заявка сетан </text:span>п<text:span text:style-name="T248">ӧ</text:span>р<text:span text:style-name="T248">а</text:span>док, <text:span text:style-name="T248">ин да кад</text:span>;</text:p>
      <text:p text:style-name="P210"><text:span text:style-name="T247">конкурс серти бӧрйӧмын участвуйтӧм вылӧ Шыӧдчысьӧн сетан заявка оформитан </text:span>п<text:span text:style-name="T248">ӧ</text:span>р<text:span text:style-name="T248">а</text:span>док;</text:p>
      <text:p text:style-name="P210"><text:span text:style-name="T247">конкурс серти бӧрйӧм котыртысьлӧн инпас да йитчан</text:span> телефон.</text:p>
      <text:p text:style-name="P210"><text:span text:style-name="T248">Конкурс серти бӧрйӧм котыртысь конкурс серти бӧрйӧмын участвуйтӧм вылӧ </text:span><text:soft-page-break/><text:span text:style-name="T248">заявкасӧ пасйӧ заявка пасъялан <text:s/>журналӧ да сетӧ Шыӧдчысьлы заявка босьтӧм йылысь расписка, кӧні пасйӧма став примитӧм документсӧ, сійӧс примитан кадпас, кор сійӧ босьтӧма да сетӧма пасъян номер.</text:span></text:p>
      <text:p text:style-name="P211"><text:span text:style-name="T248">Конкурс серти бӧрйӧмын участвуйтӧм вылӧ заявкасӧ пошта связь организация пыр, корреспонденция вайысь мӧд сикас организация пыр мӧдӧдігӧн Конкурс серти бӧрйӧм котыртысь пасйӧ сійӧс сылӧн воан лунӧ конкурсын участвуйтӧм вылӧ воан лунӧ да мӧдӧдӧ Шыӧдчысьлы распискасӧ заявкаын индӧм пошта пыр 2 уджалан лун чӧжӧн заявка. <text:s text:c="33"/></text:span></text:p>
      <text:p text:style-name="P212"><text:span text:style-name="T249">Шыӧдчысь вермӧ ӧткажитчыны конкурс серти бӧрйӧм нуӧдысь котыртысьлы Шыӧдчысьлысь лӧсялана шыӧдчӧм ыстӧмӧн. Та дырйи сетӧм заявкасӧ Шыӧдчысьлы бӧрсӧ оз сетны.</text:span></text:p>
      <text:p text:style-name="P143"><text:span text:style-name="T13">К</text:span><text:span text:style-name="T12">онкурс серти бӧрйӧм </text:span><text:span text:style-name="T14">котыртысь 7 уджалан лун чӧжӧн </text:span><text:span text:style-name="T15">водзвыв донъялӧ Шыӧдчысьӧс </text:span><text:span text:style-name="T14">тайӧ Пӧрадоклӧн 1, 3, 4 <text:s/>пунктъясса корӧ</text:span><text:span text:style-name="T15">мъяслы лӧсялӧм вылӧ, а сідзжӧ видзӧдӧ заявкалысь тырлунсӧ </text:span><text:span text:style-name="T6"><text:s/>(комплектнос</text:span><text:span text:style-name="T15">ь</text:span><text:span text:style-name="T6">т</text:span><text:span text:style-name="T15">сӧ</text:span><text:span text:style-name="T6">), оформ</text:span><text:span text:style-name="T15">итӧмсӧ, кутшӧмӧс сетӧ Шыӧдчысь, тайӧ Пӧрадокӧн лӧсьӧдӧм корӧмъяслы да кадколастлы лӧсялӧмсӧ, да оформитӧ Шыӧдчысьӧс конкурсын участвуйтӧм кежлӧ лэдзӧмсӧ (абу лэдзӧмсӧ). </text:span></text:p>
      <text:p text:style-name="P144"><text:span text:style-name="T13">К</text:span><text:span text:style-name="T12">онкурс серти бӧрйӧм</text:span><text:span text:style-name="T15">ын участвуйтӧм кежлӧ Шыӧдчысьӧс абу лэдзӧм йылысь кывкӧртӧд оформитӧм вылӧ подувнас лоӧ Шыӧдчысьлӧн <text:s/></text:span><text:span text:style-name="T14">тайӧ Пӧрадоклӧн 1, 3, 4 <text:s/>пунктъясса корӧ</text:span><text:span text:style-name="T15">мъяслы лӧсявтӧмлун, <text:s/></text:span><text:span text:style-name="T14">тайӧ Пӧрадоклӧн </text:span><text:span text:style-name="T15">корӧмъяслы да кадколастъяслы заявкалӧн лӧсявтӧмлун. </text:span></text:p>
      <text:p text:style-name="P213"><text:span text:style-name="T248">Конкурс серти бӧрйӧмын участвуйтӧм кежлӧ Шыӧдчысьӧс абу лэдзӧм йылысь кывкӧртӧд оформитӧм вылӧ подувнас оз вермы лоны заявкаын </text:span><text:s text:c="2"/><text:span text:style-name="T250">торксьӧм</text:span>, <text:span text:style-name="T250">сорассьӧм</text:span>, орфографическ<text:span text:style-name="T250">ӧй кежӧм.</text:span></text:p>
      <text:p text:style-name="P213"><text:span text:style-name="T248">Конкурс серти бӧрйӧмын участвуйтӧм кежлӧ Шыӧдчысьӧс абу лэдзӧм йылысь кывкӧртӧд вӧчӧм йылысь гижӧда юӧр мӧдӧдӧны Шыӧдчысьлы конкурс серти бӧрйӧм котыртысьлы 3 уджалан лун чӧжӧн, мый лыддьыссьӧ индӧм кывкӧртӧд оформитан кадпассянь. </text:span></text:p>
      <text:p text:style-name="P145"><text:span text:style-name="T16">Шыӧдчысь, код серти примитӧма к</text:span><text:span text:style-name="T12">онкурс серти бӧрйӧм</text:span><text:span text:style-name="T15">ын участвуйтӧм кежлӧ Шыӧдчысьӧс абу лэдзӧм йылысь кывкӧртӧд, </text:span><text:span text:style-name="T16">гижӧда юӧр воӧм бӧрся вермӧ выльысь шыӧдчыны </text:span><text:span text:style-name="T15"><text:s/></text:span><text:span text:style-name="T16">помкаяс бырӧдӧм бӧрын, мый вӧсна вӧлі примитӧма тайӧ кывкӧртӧдсӧ, тайӧ Пӧрадоклӧн <text:s/>8 пунктын индӧм кадӧ. </text:span></text:p>
      <text:p text:style-name="P146"><text:span text:style-name="T13">К</text:span><text:span text:style-name="T12">онкурс серти бӧрйӧм </text:span><text:span text:style-name="T17">котыртысь </text:span><text:span text:style-name="T15"><text:s/></text:span><text:span text:style-name="T6"><text:s/>3 </text:span><text:span text:style-name="T17">уджалан лун чӧжӧн </text:span><text:span text:style-name="T15">Шыӧдчысьӧс <text:s/>лэдзӧм йылысь кывкӧртӧд </text:span><text:span text:style-name="T17">оформитан кадпассянь <text:s/>мӧдӧдӧ конкурсын участвуйтӧм вылӧ </text:span><text:span text:style-name="T6"><text:s/>документ </text:span><text:span text:style-name="T18">копияяс</text:span><text:span text:style-name="T6">, </text:span><text:span text:style-name="T18">к</text:span><text:span text:style-name="T6">у</text:span><text:span text:style-name="T18">тшӧмъясӧс индӧма тайӧ Пӧрадокса 8 пунктлӧн 1, 4 пунктувъясын, </text:span><text:span text:style-name="T6"><text:s text:c="4"/></text:span><text:soft-page-break/><text:span text:style-name="T6">Коми </text:span><text:span text:style-name="T18">Республикаса олӧмӧ пӧртысь власьт органӧ</text:span><text:span text:style-name="T6">, </text:span><text:span text:style-name="T18">коді координируйтӧ да веськӧдлӧ уджнас <text:s/>конкурсӧн бӧръян верктуя туйвизьясын лӧсялана </text:span><text:span text:style-name="T19">веськӧдлан юкӧнын </text:span><text:span text:style-name="T6"><text:s/>(</text:span><text:span text:style-name="T19">водзӧ</text:span><text:span text:style-name="T6"> - </text:span><text:span text:style-name="T19">О</text:span><text:span text:style-name="T18">лӧмӧ пӧртысь власьт орган</text:span><text:span text:style-name="T6">), </text:span><text:span text:style-name="T19">медым сетны Шыӧдчысьлӧн социальнӧй тӧдчана донъялӧм серти кывкӧртӧд</text:span><text:span text:style-name="T6"> (</text:span><text:span text:style-name="T19">водзӧ</text:span><text:span text:style-name="T6"> – Отраслев</text:span><text:span text:style-name="T19">ӧй кывкӧртӧд</text:span><text:span text:style-name="T6">).</text:span></text:p>
      <text:p text:style-name="P146"><text:span text:style-name="T19">О</text:span><text:span text:style-name="T18">лӧмӧ пӧртысь власьт орган <text:s/>тайӧ Пӧрадокса 8 пунктлӧн 1, 4 пунктувъясын </text:span><text:span text:style-name="T19">индӧм документ копияяс босьтан кадпассянь 5 уджалан лун чӧжӧн </text:span><text:span text:style-name="T6"><text:s/>Методик</text:span><text:span text:style-name="T19">а подув серти </text:span><text:span text:style-name="T6"><text:s/>оформ</text:span><text:span text:style-name="T19">итӧ </text:span><text:span text:style-name="T6"><text:s/>Отраслев</text:span><text:span text:style-name="T19">ӧй</text:span><text:span text:style-name="T6"> </text:span><text:span text:style-name="T19">кывкӧртӧд <text:s/>да мӧдӧдӧ сійӧс конкурс бӧрйӧм котыртысьлӧн</text:span><text:span text:style-name="T6"> </text:span><text:span text:style-name="T19">инпас вылӧ.</text:span></text:p>
      <text:p text:style-name="P214"><text:span text:style-name="T252">Конкурс бӧрйӧм котыртысь</text:span> 5 <text:span text:style-name="T252">уджалан лун чӧжӧн Отраслевӧй кывкӧртӧд воан кадпассянь донъялӧ, кыдзи балаыс лӧсялӧ экономика боксянь подулалӧмлы да кыдзи сійӧ лӧсялӧ коран субсидия мындалы, да Отраслевӧй кывкӧртӧд арталӧмӧн оформитӧ экспертлысь кывкӧртӧд да арталӧ водзвыв лыддьӧм </text:span>субсиди<text:span text:style-name="T252">я мында Шыӧдчысьяслы </text:span><text:s/><text:span text:style-name="T251">тайӧ Пӧрадокса 10 пунктӧн урчитӧм </text:span><text:s/>формул<text:span text:style-name="T252">а серти. </text:span></text:p>
      <text:p text:style-name="P215"><text:span text:style-name="T252">Конкурс бӧрйӧм котыртысь</text:span> <text:span text:style-name="T253">3</text:span> <text:span text:style-name="T252">уджалан лун чӧжӧн водзвыв лыддьӧм субсидия арталӧм дасьтан кадпассянь мӧдӧдӧ Комиссияӧ конкурсӧн бӧрйӧм серти став бала серти да кодъяс серти лӧсьӧдӧма Шыӧдчысьӧс конкурсын бӧрйӧм дорӧ лэдзӧм йылысь кывкӧртӧд да кодъяс кузя вӧчӧма конкурсын бӧрйӧмын участвуйтны лэдзӧм йылысь кывкӧртӧд, да арталӧма Шыӧдчысьлы субсидия водзвыв </text:span><text:s/><text:span text:style-name="T253">вӧчӧм рӧштшӧт. </text:span></text:p>
      <text:p text:style-name="P215">Комиссия 10 <text:span text:style-name="T253">уджалан лун чӧжӧн <text:s/></text:span><text:s/><text:span text:style-name="T252">экспертлысь кывкӧртӧд да Шыӧдчысьяслы водзвыв арталӧм рӧштшӧт босьтан кадпассянь</text:span>:</text:p>
      <text:p text:style-name="P154"><text:span text:style-name="T253">индӧ баласӧ конкурс серти бӧрйӧмаӧн лыддьӧм йылысь да субсидия сетны позянлун йылысь кывкӧртӧд подув вылын Методика серти арталӧм бала окталунлысь бӧръя коэффициентлысь медічӧт тшупӧдсӧ</text:span>;</text:p>
      <text:p text:style-name="P216"><text:span text:style-name="T254">Методика серти арталӧм лӧсялана бала окталунлысь бӧръя коэффициентсӧ арталӧмӧн примитӧ </text:span><text:s/><text:span text:style-name="T253">конкурс серти бӧрйӧмаӧн лыддьӧм (бӧрйӧмаӧн абу лыддьӧм) йылысь да субсидия сетны (абу сетны) позянлун йылысь кывкӧртӧд да мӧдӧдӧ сійӧс конкурс бӧрйӧм котыртысьлы</text:span>.</text:p>
      <text:p text:style-name="P216"><text:span text:style-name="T255">Медым тӧлкӧнджык вӧдитчыны сетӧм субсидияӧн, </text:span><text:s/>Комиссия <text:s/>в<text:span text:style-name="T255">ӧчӧ</text:span> <text:span text:style-name="T253">конкурс серти бӧрйӧмаӧн лыддьӧм (бӧрйӧмаӧн абу лыддьӧм) йылысь кывкӧртӧд да мӧдӧдӧ сійӧс конкурс бӧрйӧм котыртысьлы, субсидия мындаыс кӧ, мый арталӧма тайӧ Пӧрадоклӧн 10 пунктӧн лӧсьӧдӧм формула серти, лоӧ ветымын прӧчентысь ичӧтджык шыӧдчысьӧн корӧм субсидияысь.</text:span></text:p>
      <text:p text:style-name="P217"><text:span text:style-name="T256">Конкурс серти баласӧ бӧрйӧмаӧн лыддьӧм (бӧрйӧмаӧн абу лыддьӧм) йылысь да субсидия сетны (абу сетны) позянлун йылысь Комиссиялысь кывкӧртӧд сійӧс </text:span><text:soft-page-break/><text:span text:style-name="T256">примитӧмсянь 3 уджалан лун чӧжӧн меститӧны “Ӧтуввез” юӧртан-телекоммуникационнӧй везйын уполномочитӧм органлӧн официальнӧй сайтын</text:span>.</text:p>
      <text:p text:style-name="P218"><text:span text:style-name="T256">Конкурс серти баласӧ бӧрйӧмаӧн абу лыддьӧм йылысь <text:s/>да субсидия сетны позьтӧмлун йылысь Комиссиялысь кывкӧртӧд вӧчӧм могысь подулӧн лоӧны</text:span>:</text:p>
      <text:p text:style-name="P154">Методик<text:span text:style-name="T257">а серти арталӧм баласа окталунлӧн бӧръя коэффициентыс Комиссияӧн вынсьӧдӧм медічӧт тшупӧдысь ичӧтджык</text:span>;</text:p>
      <text:p text:style-name="P154"><text:span text:style-name="T257">тайӧ Пӧрадокса 10 пунктӧн лӧсьӧдӧм формула серти арталӧм субсидияыс кӧ Шыӧдчысьӧн коран ӧтувъя </text:span>субсиди<text:span text:style-name="T257">яысь ветымын прӧчентысь этшаджык.</text:span></text:p>
      <text:p text:style-name="P218"><text:span text:style-name="T256">Конкурс серти баласӧ бӧрйӧмаӧн лыддьӧм (бӧрйӧмаӧн абу лыддьӧм) йылысь да субсидия сетны (абу сетны) позянлун йылысь Комиссиялӧн кывкӧртӧд серти сійӧс примитан кадпассянь 3 уджалан лун чӧжӧн конкурсӧн бӧрйӧм котыртысь дасьтӧ да мӧдӧдӧ Шыӧдчысьлы сы кузя примитӧм решение йылысь гижӧда юӧр. </text:span></text:p>
      <text:p text:style-name="P147"><text:span text:style-name="T20">К</text:span><text:span text:style-name="T21">онкурс серти </text:span><text:span text:style-name="T20">баласӧ </text:span><text:span text:style-name="T21">бӧрйӧмаӧн лыддьӧм </text:span><text:span text:style-name="T22">(бӧрйӧмаӧн абу лыддьӧм) </text:span><text:span text:style-name="T21">йылысь </text:span><text:span text:style-name="T22">да субсидия сетны (абу сетны) позянлун йылысь </text:span><text:span text:style-name="T20">Комиссиял</text:span><text:span text:style-name="T23">ӧн</text:span><text:span text:style-name="T20"> </text:span><text:span text:style-name="T21">кывкӧртӧд </text:span><text:span text:style-name="T20">с</text:span><text:span text:style-name="T23">ерти</text:span><text:span text:style-name="T20"> </text:span><text:span text:style-name="T23">сійӧс примитан кадпассянь </text:span><text:span text:style-name="T20">3 уджалан лун чӧжӧн </text:span><text:span text:style-name="T23">конкурсӧн бӧрйӧм котыртысь лӧсьӧдӧ да вынсьӧдӧ конкурсын вермысьясӧс тайӧ Пӧрадокса 10 пунктӧн </text:span><text:span text:style-name="T24">арталӧм мында субсидия</text:span><text:span text:style-name="T6">.</text:span></text:p>
      <text:p text:style-name="P219"><text:bookmark text:name="Par1067"/>10. <text:span text:style-name="T258">Шыӧдчысьяс костын, кодъяслысь балаяссӧ лыддисны бӧрйӧмаӧн, субсидиясӧ юклӧ конкурсӧн бӧрйӧм котыртысь 2 этапӧн <text:s/>Методика серти арталӧм лӧсялана баласа окталунлысь бӧръя коэффициент тӧд вылӧ босьтӧмӧн.</text:span></text:p>
      <text:p text:style-name="P154">1 этап:</text:p>
      <text:p text:style-name="P154"><text:span text:style-name="T258">Шыӧдчысьлы сетӧм субсидия мында тӧдмавсьӧ формула серти</text:span>:</text:p>
      <text:p text:style-name="P154"><draw:frame draw:style-name="fr1" draw:name="Графический объект2" text:anchor-type="as-char" svg:width="5.054cm" svg:height="0.582cm" draw:z-index="0"><draw:image xlink:href="Pictures/10000201000000BF000000163B78561C.png" xlink:type="simple" xlink:show="embed" xlink:actuate="onLoad"/></draw:frame>,</text:p>
      <text:p text:style-name="P154"><text:span text:style-name="T258">кӧні</text:span>:</text:p>
      <text:p text:style-name="P154"><field:fieldmark-start text:name="__Fieldmark__8109_1503081230" field:type="vnd.oasis.opendocument.field.UNHANDLED"><field:param field:name="vnd.oasis.opendocument.field.code" field:value=" QUOTE  "/><field:param field:name="vnd.oasis.opendocument.field.id" field:value="35"/></field:fieldmark-start><draw:frame draw:style-name="fr1" draw:name="Графический объект3" text:anchor-type="as-char" svg:width="0.423cm" svg:height="0.582cm" draw:z-index="1"><draw:image xlink:href="Pictures/100002010000001000000016446B276E.png" xlink:type="simple" xlink:show="embed" xlink:actuate="onLoad"/></draw:frame><field:fieldmark-end/> - <text:s/>i-<text:span text:style-name="T259">Шыӧдчысьлы конкурсӧн бӧръян кывкӧртӧд <text:s/>серти субсидия ыджда </text:span>;</text:p>
      <text:p text:style-name="P220"><field:fieldmark-start text:name="__Fieldmark__8118_1503081230" field:type="vnd.oasis.opendocument.field.UNHANDLED"><field:param field:name="vnd.oasis.opendocument.field.code" field:value=" QUOTE  "/><field:param field:name="vnd.oasis.opendocument.field.id" field:value="35"/></field:fieldmark-start><draw:frame draw:style-name="fr1" draw:name="Графический объект4" text:anchor-type="as-char" svg:width="0.476cm" svg:height="0.582cm" draw:z-index="2"><draw:image xlink:href="Pictures/1000020100000012000000166B235026.png" xlink:type="simple" xlink:show="embed" xlink:actuate="onLoad"/></draw:frame><field:fieldmark-end/> - i-<text:span text:style-name="T259">Шыӧдчысьлы окталунлӧн бӧръя коэффициент </text:span>п<text:span text:style-name="T259">еткӧдлас</text:span>;</text:p>
      <text:p text:style-name="P220">SUM <text:s text:c="2"/><field:fieldmark-start text:name="__Fieldmark__8131_1503081230" field:type="vnd.oasis.opendocument.field.UNHANDLED"><field:param field:name="vnd.oasis.opendocument.field.code" field:value=" QUOTE  "/><field:param field:name="vnd.oasis.opendocument.field.id" field:value="35"/></field:fieldmark-start><draw:frame draw:style-name="fr1" draw:name="Графический объект5" text:anchor-type="as-char" svg:width="0.556cm" svg:height="0.582cm" draw:z-index="3"><draw:image xlink:href="Pictures/10000201000000150000001661CBBC5F.png" xlink:type="simple" xlink:show="embed" xlink:actuate="onLoad"/></draw:frame><field:fieldmark-end/>- <text:span text:style-name="T259">став бала серти окталунлӧн бӧръя коэффициент мында</text:span>;</text:p>
      <text:p text:style-name="P154">n – <text:span text:style-name="T259">Шыӧдчысь лыд, кодъясӧс шуӧма конкурсын бӧрйӧм шыӧдчысьясӧн</text:span>;</text:p>
      <text:p text:style-name="P154">S <text:s/>- <text:s/>Коми <text:span text:style-name="T259">Республикаса республиканскӧй сьӧмкудйын сьӧм мында, мый артыштӧма субсидия сетӧм вылӧ</text:span>.</text:p>
      <text:p text:style-name="P255">Конкурсӧн бӧръян кывкӧртӧд <text:s/>серти субсидия ыджда оз вермы лоны ыджыдджык: </text:p>
      <text:p text:style-name="P154">1) <text:span text:style-name="T259">Шыӧдчысьяслы, кодъяс уджалӧны да пӧртӧны олӧмӧ балаяссӧ Коми Республика мутасын <text:s/>тайӧ Пӧрадокса 3 пунктын индӧм верктуя туйвизьясын 1 воысь этшаджык</text:span>:</text:p>
      <text:p text:style-name="P154">1.1) С<text:span text:style-name="T31">i </text:span>≤ С<text:span text:style-name="T31">i</text:span>А,</text:p>
      <text:p text:style-name="P154"><text:soft-page-break/><text:span text:style-name="T259">кӧні</text:span>:</text:p>
      <text:p text:style-name="P221">С<text:span text:style-name="T31">i</text:span>А - <text:s text:c="2"/>i-<text:span text:style-name="T259">Шыӧдчысьлӧн заявка серти корӧм субсидия ыджда</text:span>;</text:p>
      <text:p text:style-name="P154">1.2) С<text:span text:style-name="T31">i </text:span>≤ 200 <text:span text:style-name="T260">сюрс шайт</text:span>;</text:p>
      <text:p text:style-name="P154">2) <text:span text:style-name="T260">Шыӧдчысьяслы, кодъяс уджалӧны да пӧртӧны олӧмӧ балаяссӧ Коми Республика мутасын тайӧ Пӧрадоклӧн 3 пунктын индӧм верктуя туйвизьяс серти, 1 воысь дырджык</text:span> (<text:span text:style-name="T260">конкурс серти документъяс сетан кадпас вылӧ</text:span>):</text:p>
      <text:p text:style-name="P154">2.1) С<text:span text:style-name="T31">i </text:span>≤ С<text:span text:style-name="T31">i</text:span>А;</text:p>
      <text:p text:style-name="P154">2.2) С<text:span text:style-name="T31">i</text:span> ≤ <text:s/>(S х 10)/100.</text:p>
      <text:p text:style-name="P154">2 этап:</text:p>
      <text:p text:style-name="P154"><text:span text:style-name="T261">Субсидия мындасӧ юклан 1 этаплӧн кывкӧртӧдъяс серти кӧ кольӧны Коми Республикаса республиканскӧй сьӧмкудйын артыштӧм юклытӧм сьӧм (водзӧ – субсидия коляс), найӧс юклӧны татшӧм ногӧн</text:span>.</text:p>
      <text:p text:style-name="P222"><text:span text:style-name="T261">Шыӧдчысьясӧс, кодъяслӧн балаясыс вуджисны конкурссӧ, конкурсӧн бӧрйӧм котыртысь юклӧ рейтингӧвӧй местаяс серти баласа <text:s/>окталунлӧн бӧръя коэффициент петкӧдлас серти <text:s/>бала окталунса медыджыд коэффициентсянь медічӧт окталунлӧн бӧръя коэффициентӧдз</text:span>.</text:p>
      <text:p text:style-name="P223"><text:span text:style-name="T261">С</text:span>убсиди<text:span text:style-name="T261">я <text:s/>коляссӧ мӧдӧдӧны Шыӧдчысьлы, кодлӧн балаыс босьтіс </text:span><text:s/><text:span text:style-name="T261">окталунса медыджыд бӧръя коэффициент</text:span> (<text:span text:style-name="T262">медводдза </text:span><text:s/>рейтинг<text:span text:style-name="T262">ӧ</text:span>в<text:span text:style-name="T262">ӧй</text:span> мест<text:span text:style-name="T262">а</text:span>) <text:span text:style-name="T262">сы ыдждаӧс, коді сетӧ позянлун босьтны корана субсидиясӧ тырвыйӧ, сы лыдын тайӧ Пӧрадоклӧн 5 пунктса корӧмъяс тӧд вылын кутӧмӧн</text:span>.</text:p>
      <text:p text:style-name="P154"><text:span text:style-name="T262">Медводдза рейтингӧвӧй места босьтысь Шыӧдчысьлы кӧ субсидия мындаыс субсидия юклан кыкнан этап серти этшаджык субсидия колясысь, юклытӧм кольӧм сьӧмыс сетсьӧ Шыӧдчысьяслы, кодъяс босьтісны мӧд да водзӧ рейтингӧвӧй местаяс субсидиялысь корана мындасӧ да тайӧ Пӧрадокса 5 пунктса корӧмъяс тӧд вылын кутӧмӧн</text:span>.</text:p>
      <text:p text:style-name="P154"><text:span text:style-name="T262">Конкурсӧн бӧрйӧмлысь кывкӧртӧдъяссӧ (конкурсӧн бӧрйӧм котыртысьӧн конкурсын бӧрйӧм вермысьяслысь вынсьӧдӧм список сетан субсидия ыдждасӧ индӧмӧн) найӧс вынсьӧдан лунсянь 5 уджалан лун чӧжӧн меститӧны “Ӧтуввез” юӧртан-телекоммуникационнӧй везйын уполномочитӧм органлӧн официальнӧй сайтын</text:span>.</text:p>
      <text:p text:style-name="P225">11. <text:span text:style-name="T264">Сы дырйи, субсидия ыдждаыс кӧ Шыӧдчысьяслы, кодъяслысь балаяссӧ бӧрйисны конкурс серти, торъялӧ водзынджык висьталӧм субсидия ыдждаысь, </text:span><text:s/>та<text:span text:style-name="T265">тшӧм Шыӧдчысь вермӧ “Ӧтуввез” юӧртан-телекоммуникационнӧй везйын уполномочитӧм органлӧн официальнӧй сайтын лӧсялана юӧр меститӧмсянь 5 уджалан лунысь оз сёрджык пыртны вежсьӧмъяс конкурсӧн бӧрйӧм вылӧ сетӧм балаӧ, медым рӧскод </text:span><text:soft-page-break/><text:span text:style-name="T265">мындаыс лӧсяліс сетӧм субсидия мындакӧд, а сідзжӧ медым вежны баласа бӧртаслысь да окталунлысь петкӧдласъяссӧ.</text:span> </text:p>
      <text:p text:style-name="P226">12. <text:span text:style-name="T252">Конкурс бӧрйӧм котыртысь</text:span> 10 <text:span text:style-name="T266">уджалан лун чӧжӧн конкурсын вермысьяслысь список вынсьӧдӧм йылысь тшӧктӧд оформитан кадпассянь мӧдӧдӧ конкурсын вермысьяслы субсидия сетӧм йылысь артмӧдчӧмлысь балаяс, кӧні артыштӧма</text:span>:</text:p>
      <text:p text:style-name="P154"><text:s/>субсиди<text:span text:style-name="T263">я ыджда</text:span>;</text:p>
      <text:p text:style-name="P154"><text:span text:style-name="T263">субсидия сетан </text:span>услови<text:span text:style-name="T263">еяс</text:span>, п<text:span text:style-name="T263">ӧ</text:span>р<text:span text:style-name="T263">а</text:span>док <text:span text:style-name="T263">да кадколаст</text:span>;</text:p>
      <text:p text:style-name="P154"><text:span text:style-name="T263">субсидияӧн вӧдитчан шӧр могъяс да кадколастъяс</text:span>;</text:p>
      <text:p text:style-name="P224"><text:span text:style-name="T263">субсидияӧн вӧдитчӧм йылысь отчётносьт сетан пӧрадок да кадколаст</text:span>;</text:p>
      <text:p text:style-name="P154"><text:span text:style-name="T263">ассьыс пай пуктӧм йылысь Шыӧдчысьлӧн кӧсйысьӧмъяс</text:span>;</text:p>
      <text:p text:style-name="P154"><text:span text:style-name="T263">бала збыльмӧдӧм вылӧ планируйтан рӧскодлысь смета пыдди пуктӧм кузя Шыӧдчысьлӧн кӧсйысьӧмъяс</text:span>;</text:p>
      <text:p text:style-name="P228"><text:span text:style-name="T269">ас сьӧм тшӧт весьтӧ, мый оз ло Коми Республикалӧн ӧтувтӧм сьӧмкудса сьӧмӧн, баласа мероприятиеяс сьӧмӧн могмӧдӧм кузя баласа став мероприятие збыльмӧдӧм вылӧ ӧтувъя рӧскодысь 20 прӧчентысь абу этшаджык, Шыӧдчысьлӧн кӧсйысьӧмъяс</text:span>;</text:p>
      <text:p text:style-name="P154"><text:span text:style-name="T269">субсидия бергӧдан </text:span>услови<text:span text:style-name="T269">еяс да </text:span>п<text:span text:style-name="T269">ӧ</text:span>р<text:span text:style-name="T269">а</text:span>док;</text:p>
      <text:p text:style-name="P154"><text:span text:style-name="T270">Шыӧдчысьӧн субсидия сетан условиеясӧ, шӧр могъясӧ да пӧрадокӧ кутчысьӧмсӧ уполномочитӧм органӧн да сьӧм овмӧс нуӧдан канму органъясӧн прӧверкаяс нуӧдӧм вылӧ Шыӧдчысьлӧн сӧгласитчӧм йылысь </text:span>положение.</text:p>
      <text:p text:style-name="P229"><text:span text:style-name="T270">Субсидия сетан условиеясӧн ӧттшӧтш лоӧны</text:span>:</text:p>
      <text:p text:style-name="P154"><text:span text:style-name="T270">Шыӧдчысьӧс конкурсын вермысьяслӧн списокӧ пыртӧм, мый вынсьӧдӧма </text:span><text:s/><text:span text:style-name="T270">конкурсын бӧрйӧм котыртысьӧн конкурсын бӧрйӧмсӧ <text:s/>лыддьӧм йылысь да субсидия сетны позянлун йылысь Комиссиялӧн кывкӧртӧдӧн</text:span>;</text:p>
      <text:p text:style-name="P154"><text:span text:style-name="T270"><text:s/>Тайӧ пунктӧн артыштӧм артмӧдчӧм Шыӧдчыськӧд кырымалӧм</text:span>.</text:p>
      <text:p text:style-name="P154"><text:span text:style-name="T270">Субсидияяссӧ бергӧдӧны бӧр Коми Республикаса республиканскӧй сьӧмкудйӧ та дырйи</text:span>: </text:p>
      <text:p text:style-name="P154"><text:span text:style-name="T270">сьӧмсӧ видзӧма абу колана мог вылӧ</text:span>;</text:p>
      <text:p text:style-name="P154"><text:span text:style-name="T270">Шыӧдчысьӧн абу пӧртӧма олӧмӧ ассьыс пай сетӧм кузя кӧсйысьӧм</text:span>;</text:p>
      <text:p text:style-name="P154"><text:span text:style-name="T271">абу кутчысьӧма бала збыльмӧдӧм кузя планируйтӧм рӧскодлӧн сметаӧ</text:span>;</text:p>
      <text:p text:style-name="P154"><text:span text:style-name="T271">абу пӧртӧма олӧмӧ бала мероприятиеяс субсидия сетӧм йылысь артмӧдчӧмӧн индӧм кадӧ</text:span>;</text:p>
      <text:p text:style-name="P230"><text:span text:style-name="T271">абу шедӧдӧма балалысь бӧртасса да окталуна петкӧдласъяс, кутшӧмъясӧс вӧлі урчитӧма субсидия сетӧм йылысь артмӧдчӧмӧн</text:span>;</text:p>
      <text:p text:style-name="P230"><text:span text:style-name="T271">Шыӧдчысь вӧдитчӧма водзынджык сетӧм субсидияӧн абу колана мог вылӧ да абу </text:span><text:soft-page-break/><text:span text:style-name="T271">сетӧма субсидия сьӧм торъя мог вылӧ видзӧм йылысь да <text:s/>субсидияӧн вӧдитчигӧн бӧртасса <text:s/>петкӧдласъяс шедӧдӧм йылысь отчётносьт да (либӧ) мӧд сикас отчётносьт, кодӧс артыштӧма субсидия сетӧм йылысь артмӧдчӧмӧн, бӧръя 3 отчётнӧй кадколст чӧжӧн</text:span>.</text:p>
      <text:p text:style-name="P154">13. <text:span text:style-name="T271">Конкурсӧн бӧрйӧм котыртысь вуджӧдӧ субсидиясӧ лӧсялана Шыӧдчысьлӧн банковскӧй тшӧт вылӧ субсидия сетӧм йылысь артмӧдчӧм кырымалан лунсянь 10 уджалан лун чӧжӧн</text:span>.</text:p>
      <text:p text:style-name="P154">14. <text:span text:style-name="T267">Сетӧм субсидия тшӧт весьтӧ Шыӧдчысь вермӧ вӧчны рӧскод, мый йитчӧма бала олӧмӧ пӧртӧмкӧд, кыдзи: </text:span></text:p>
      <text:p text:style-name="P154"><text:span text:style-name="T267">уджысь мынтысьӧм, кытчӧ оз пыр </text:span><text:s/>административн<text:span text:style-name="T267">ӧй</text:span> персонал, <text:s/>норматив<text:span text:style-name="T267">ъяс серти</text:span>, <text:span text:style-name="T267">кутшӧмъясӧс лӧсьӧдӧ </text:span><text:s/>уполномоч<text:span text:style-name="T267">итӧм</text:span> орган;</text:p>
      <text:p text:style-name="P256">вузӧсысь, уджысь, услугаясысь мынтысьӧм нормативъяс серти, кутшӧмъясӧс лӧсьӧдӧ <text:s/>уполномочитӧм орган;</text:p>
      <text:p text:style-name="P257">кӧртымысь мынтысьӧм нормативъяс серти, кутшӧмъясӧс лӧсьӧдӧ <text:s/>уполномочитӧм орган;</text:p>
      <text:p text:style-name="P227"><text:span text:style-name="T268">вотысь, ӧктасысь, страхӧвӧй взносысь да Россия Федерацияса сьӧмкуд системаса лӧсялана тшупӧдса сьӧмкудйӧ мукӧд быть сьӧм мынтӧм нормативъяс серти, кутшӧмъясӧс лӧсьӧдӧ <text:s/>уполномочитӧм орган;</text:span></text:p>
      <text:p text:style-name="P227">командировочн<text:span text:style-name="T268">ӧй</text:span> р<text:span text:style-name="T268">ӧскод нормативъяс серти, кутшӧмъясӧс лӧсьӧдӧ <text:s/>уполномочитӧм орган</text:span>.</text:p>
      <text:p text:style-name="P154"><text:span text:style-name="T268">Сетӧм субсидия тшӧт весьтӧ Шыӧдчысьлы оз позь вӧчны татшӧм рӧскод</text:span>:</text:p>
      <text:p text:style-name="P154">р<text:span text:style-name="T272">ӧскод, мый йитчӧма </text:span>предпринимательск<text:span text:style-name="T273">ӧ</text:span>й <text:span text:style-name="T273">удж нуӧдӧмкӧд да </text:span><text:s text:c="2"/>коммерческ<text:span text:style-name="T273">ӧй</text:span> организация<text:span text:style-name="T273">яслы сьӧм отсӧг сетӧмкӧд</text:span>, <text:span text:style-name="T273">кодъяслӧн ӧти учредительӧн лоӧ Шыӧдчысь, </text:span><text:s/>а <text:span text:style-name="T273">сідзжӧ </text:span>коммерческ<text:span text:style-name="T273">ӧй</text:span> организация<text:span text:style-name="T273">яслы мукӧд сикас отсӧг сетӧмкӧд</text:span>;</text:p>
      <text:p text:style-name="P154">р<text:span text:style-name="T273">ӧскод</text:span>, <text:span text:style-name="T273">мый йитчӧма уджкӧд, мый веськыдасӧ абу йитчӧма балаяскӧд, </text:span>политическ<text:span text:style-name="T273">ӧй</text:span> парти<text:span text:style-name="T273">яяслы да бӧрйысян </text:span>кампани<text:span text:style-name="T273">яяслы отсӧг вылӧ рӧскод</text:span>;</text:p>
      <text:p text:style-name="P154"><text:s/>митинг<text:span text:style-name="T268">ъяс</text:span>, демонстраци<text:span text:style-name="T268">яяс</text:span>, пикет<text:span text:style-name="T268">ъяс нуӧдӧм вылӧ рӧскод</text:span>;</text:p>
      <text:p text:style-name="P154">фундаментальн<text:span text:style-name="T268">ӧй</text:span> нау<text:span text:style-name="T268">ка</text:span> <text:span text:style-name="T268">туялӧмъяс вылӧ рӧскод</text:span>;</text:p>
      <text:p text:style-name="P154">алкогол<text:span text:style-name="T268">я юанторъяс да </text:span><text:s/>табак<text:span text:style-name="T273">а вӧчӧмторъяс ньӧбӧм вылӧ рӧскод</text:span>;</text:p>
      <text:p text:style-name="P154"><text:span text:style-name="T273">штрап мынтӧм вылӧ рӧскод</text:span>;</text:p>
      <text:p text:style-name="P154">материальн<text:span text:style-name="T273">ӧ</text:span>й <text:span text:style-name="T273">отсӧг сетӧм вылӧ, а сідзжӧ олысьяслы мынтысяна услугаяс вештӧм вылӧ рӧскод</text:span>.</text:p>
      <text:p text:style-name="P154">15. <text:span text:style-name="T273">Субсидия торъя мог вылӧ видзӧм бӧрся урчитӧм ногӧн видзӧдӧны конкурсӧн бӧрйӧм котыртысь</text:span>, уполномоч<text:span text:style-name="T273">итӧм</text:span> орган <text:span text:style-name="T273">да</text:span> Коми <text:span text:style-name="T273">Республикаса сьӧм овмӧс </text:span><text:soft-page-break/><text:span text:style-name="T273">министерство</text:span>.</text:p>
      <text:p text:style-name="P154">16. <text:span text:style-name="T273">Балаяс збыльмӧдӧмлысь м</text:span>ониторинг, а <text:span text:style-name="T273">сідзжӧ балалысь бӧртаслысь да окталунлысь петкӧдласъяс донъялӧмсӧ уполномочитӧм органӧн урчитӧм пӧрадок серти вӧчӧ конкурсын бӧрйӧм котыртыс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style:font-size-asian="14pt"/>
    </style:style>
    <style:style style:name="ConsPlusCel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2pt" style:font-size-asian="12pt" style:font-size-complex="12pt"/>
    </style:style>
    <style:style style:name="MP2" style:family="paragraph" style:parent-style-name="Header">
      <style:text-properties fo:font-size="12pt" style:font-size-asian="12pt" style:font-size-complex="12pt"/>
    </style:style>
    <style:style style:name="MP3" style:family="paragraph" style:parent-style-name="Footer">
      <style:paragraph-properties fo:text-align="end" style:justify-single-word="false"/>
    </style:style>
    <style:style style:name="MP4" style:family="paragraph" style:parent-style-name="Header">
      <style:paragraph-properties fo:text-align="end"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35" style:layout-grid-base-height="0.527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229cm" fo:margin-left="0cm" fo:margin-right="0cm" fo:margin-top="0.131cm" style:dynamic-spacing="true"/>
      </style:footer-style>
    </style:page-layout>
    <style:page-layout style:name="Mpm3">
      <style:page-layout-properties fo:page-width="21.001cm" fo:page-height="29.7cm" style:num-format="1" style:print-orientation="portrait" fo:margin-top="1.251cm" fo:margin-bottom="1.251cm" fo:margin-left="2.501cm" fo:margin-right="2.251cm" style:writing-mode="lr-tb" style:layout-grid-color="#c0c0c0" style:layout-grid-lines="56"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MP1"/>
        <text:p text:style-name="MP2"/>
      </style:header>
      <style:footer>
        <text:p text:style-name="MP3"><text:page-number text:select-page="current">40</text:page-number></text:p>
        <text:p text:style-name="Footer"/>
      </style:footer>
    </style:master-page>
    <style:master-page style:name="Первое_20_преобразование_20_2" style:display-name="Первое преобразование 2" style:page-layout-name="Mpm3"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3">
      <style:header>
        <text:p text:style-name="MP4"/>
        <text:p text:style-name="Header"/>
      </style:header>
      <style:footer>
        <text:p text:style-name="MP3"><text:page-number text:select-page="current">5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4-03-05T09:30:11</meta:creation-date>
    <meta:generator>LibreOffice/4.2.7.2$Linux_x86 LibreOffice_project/420m0$Build-2</meta:generator>
    <dc:date>2015-03-04T17:03:43.804170649</dc:date>
    <dc:creator>Наташа  Воробьёва</dc:creator>
    <meta:editing-duration>P1DT11H30M47S</meta:editing-duration>
    <meta:editing-cycles>35</meta:editing-cycles>
    <meta:document-statistic meta:table-count="4" meta:image-count="4" meta:object-count="0" meta:page-count="66" meta:paragraph-count="846" meta:word-count="10799" meta:character-count="87849" meta:non-whitespace-character-count="76850"/>
  </office:meta>
</office:document-meta>
</file>