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87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05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3.678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2.461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6.429cm" fo:break-before="auto" style:use-optimal-row-height="false"/>
    </style:style>
    <style:style style:name="ro18" style:family="table-row">
      <style:table-row-properties style:row-height="0.427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PageStyle_5f_таблица_20_6_20__28_2013-2015_29__20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Times New Roman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аблица 6 (2013-2015) " table:style-name="ta1" table:print-ranges="'таблица 6 (2013-2015) '.A1:'таблица 6 (2013-2015) '.G2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1017" table:default-cell-style-name="ce8"/>
        <table:table-row table:style-name="ro1">
          <table:table-cell table:style-name="ce1" table:number-columns-repeated="3"/>
          <table:table-cell table:style-name="ce12" table:number-columns-spanned="4" table:number-rows-spanned="1"/>
          <table:covered-table-cell table:number-columns-repeated="3" table:style-name="ce12"/>
          <table:table-cell table:style-name="ce17"/>
          <table:table-cell table:number-columns-repeated="1016"/>
        </table:table-row>
        <table:table-row table:style-name="ro2" table:visibility="collapse">
          <table:table-cell table:style-name="ce2" table:number-columns-repeated="2"/>
          <table:table-cell table:style-name="ce10"/>
          <table:table-cell table:style-name="ce13" table:number-columns-spanned="4" table:number-rows-spanned="1"/>
          <table:covered-table-cell table:number-columns-repeated="3" table:style-name="ce13"/>
          <table:table-cell table:style-name="ce1"/>
          <table:table-cell table:number-columns-repeated="1016"/>
        </table:table-row>
        <table:table-row table:style-name="ro3" table:visibility="collapse">
          <table:table-cell table:style-name="ce1" table:number-columns-repeated="2"/>
          <table:table-cell table:style-name="ce2"/>
          <table:table-cell table:style-name="ce12" table:number-columns-spanned="4" table:number-rows-spanned="1"/>
          <table:covered-table-cell table:number-columns-repeated="3" table:style-name="ce12"/>
          <table:table-cell table:style-name="ce1"/>
          <table:table-cell table:number-columns-repeated="1016"/>
        </table:table-row>
        <table:table-row table:style-name="ro2" table:visibility="collapse">
          <table:table-cell table:style-name="ce1" table:number-columns-repeated="3"/>
          <table:table-cell table:style-name="ce12" table:number-columns-spanned="4" table:number-rows-spanned="1"/>
          <table:covered-table-cell table:number-columns-repeated="3" table:style-name="ce12"/>
          <table:table-cell table:style-name="ce1"/>
          <table:table-cell table:number-columns-repeated="1016"/>
        </table:table-row>
        <table:table-row table:style-name="ro2" table:visibility="collapse">
          <table:table-cell table:style-name="ce1" table:number-columns-repeated="2"/>
          <table:table-cell table:style-name="ce2"/>
          <table:table-cell table:style-name="ce12" table:number-columns-spanned="4" table:number-rows-spanned="1"/>
          <table:covered-table-cell table:number-columns-repeated="3" table:style-name="ce12"/>
          <table:table-cell table:style-name="ce1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5 таблица</text:p>
          </table:table-cell>
          <table:covered-table-cell table:number-columns-repeated="6" table:style-name="ce3"/>
          <table:table-cell table:style-name="ce1"/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Коми Республикаса республиканскӧй сьӧмкуд сьӧм тшӧт весьтӧ Канму уджтас збыльмӧдӧмсӧ сьӧмӧн могмӧдӧм <text:s/>(федеральнӧй сьӧмкуд сьӧм тӧд вылын кутӧмӧн) (сюрс шайт)</text:p>
          </table:table-cell>
          <table:covered-table-cell table:number-columns-repeated="6" table:style-name="ce4"/>
          <table:table-cell table:style-name="ce1"/>
          <table:table-cell table:number-columns-repeated="1016"/>
        </table:table-row>
        <table:table-header-rows>
          <table:table-row table:style-name="ro6">
            <table:table-cell table:style-name="ce5" office:value-type="string" table:number-columns-spanned="1" table:number-rows-spanned="2">
              <text:p>Статус</text:p>
            </table:table-cell>
            <table:table-cell table:style-name="ce5" office:value-type="string" table:number-columns-spanned="1" table:number-rows-spanned="2">
              <text:p>Канму уджтаслӧн, Канму уджтасса уджтасувлӧн, Канму уджтасса <text:s/>медшӧр мероприятиелӧн ним</text:p>
            </table:table-cell>
            <table:table-cell table:style-name="ce5" office:value-type="string" table:number-columns-spanned="1" table:number-rows-spanned="2">
              <text:p>Кывкутӧмӧн збыльмӧдысь, ӧтув збыльмӧдысьяс, заказчик-координатор</text:p>
            </table:table-cell>
            <table:table-cell table:style-name="ce5" office:value-type="string" table:number-columns-spanned="4" table:number-rows-spanned="1">
              <text:p>Рӧскод (сюрс шайт), вояс</text:p>
            </table:table-cell>
            <table:covered-table-cell table:number-columns-repeated="3" table:style-name="ce5"/>
            <table:table-cell table:style-name="ce18"/>
            <table:table-cell table:style-name="ce21" table:number-columns-repeated="1016"/>
          </table:table-row>
          <table:table-row table:style-name="ro7">
            <table:covered-table-cell table:number-columns-repeated="3" table:style-name="ce5"/>
            <table:table-cell table:style-name="ce5" office:value-type="string">
              <text:p>Ӧнія во (2013)</text:p>
            </table:table-cell>
            <table:table-cell table:style-name="ce5" office:value-type="string">
              <text:p>Планӧвӧй кадколаст-лӧн медводдза во (2014)</text:p>
            </table:table-cell>
            <table:table-cell table:style-name="ce5" office:value-type="string">
              <text:p>Планӧвӧй кадколастлӧн мӧд во (2015)</text:p>
            </table:table-cell>
            <table:table-cell table:style-name="ce5" office:value-type="string">
              <text:p>Ставнас <text:s/>2013-2015</text:p>
            </table:table-cell>
            <table:table-cell table:style-name="ce1"/>
            <table:table-cell table:number-columns-repeated="1016"/>
          </table:table-row>
          <table:table-row table:style-name="ro2">
            <table:table-cell table:style-name="ce6" office:value-type="float" office:value="1">
              <text:p>1</text:p>
            </table:table-cell>
            <table:table-cell table:style-name="ce6" office:value-type="float" office:value="2">
              <text:p>2</text:p>
            </table:table-cell>
            <table:table-cell table:style-name="ce6" office:value-type="float" office:value="3">
              <text:p>3</text:p>
            </table:table-cell>
            <table:table-cell table:style-name="ce5" office:value-type="float" office:value="4">
              <text:p>4</text:p>
            </table:table-cell>
            <table:table-cell table:style-name="ce6" office:value-type="float" office:value="5">
              <text:p>5</text:p>
            </table:table-cell>
            <table:table-cell table:style-name="ce6" office:value-type="float" office:value="6">
              <text:p>6</text:p>
            </table:table-cell>
            <table:table-cell table:style-name="ce6" office:value-type="float" office:value="8">
              <text:p>8</text:p>
            </table:table-cell>
            <table:table-cell table:style-name="ce19"/>
            <table:table-cell table:style-name="ce22" table:number-columns-repeated="1016"/>
          </table:table-row>
        </table:table-header-rows>
        <table:table-row table:style-name="ro8">
          <table:table-cell table:style-name="ce7" office:value-type="string" table:number-columns-spanned="1" table:number-rows-spanned="2">
            <text:p>Канму уджтас</text:p>
          </table:table-cell>
          <table:table-cell table:style-name="ce9" office:value-type="string" table:number-columns-spanned="1" table:number-rows-spanned="2">
            <text:p>Йӧзӧс уджӧн могмӧдӧмын отсалӧм</text:p>
          </table:table-cell>
          <table:table-cell table:style-name="ce11" office:value-type="string">
            <text:p>Ставыс</text:p>
          </table:table-cell>
          <table:table-cell table:style-name="ce14" table:formula="of:=SUM([.D12])" office:value-type="float" office:value="680166.41">
            <text:p>680 166,4</text:p>
          </table:table-cell>
          <table:table-cell table:style-name="ce14" table:formula="of:=SUM([.E12])" office:value-type="float" office:value="720311">
            <text:p>720 311,0</text:p>
          </table:table-cell>
          <table:table-cell table:style-name="ce14" table:formula="of:=SUM([.F12])" office:value-type="float" office:value="735107.7">
            <text:p>735 107,7</text:p>
          </table:table-cell>
          <table:table-cell table:style-name="ce14" table:formula="of:=SUM([.D11:.F11])" office:value-type="float" office:value="2135585.11">
            <text:p>2 135 585,1</text:p>
          </table:table-cell>
          <table:table-cell table:style-name="ce1"/>
          <table:table-cell table:number-columns-repeated="1016"/>
        </table:table-row>
        <table:table-row table:style-name="ro9">
          <table:covered-table-cell table:number-columns-repeated="2" table:style-name="ce7"/>
          <table:table-cell table:style-name="ce11" office:value-type="string">
            <text:p>Коми Республикаса йӧзӧс уджӧн могмӧдӧмӧн веськӧдланін</text:p>
          </table:table-cell>
          <table:table-cell table:style-name="ce14" table:formula="of:=SUM([.D13]+[.D21]+[.D18])" office:value-type="float" office:value="680166.41">
            <text:p>680 166,4</text:p>
          </table:table-cell>
          <table:table-cell table:style-name="ce14" table:formula="of:=SUM([.E13]+[.E21]+[.E18])" office:value-type="float" office:value="720311">
            <text:p>720 311,0</text:p>
          </table:table-cell>
          <table:table-cell table:style-name="ce14" table:formula="of:=SUM([.F13]+[.F21]+[.F18])" office:value-type="float" office:value="735107.7">
            <text:p>735 107,7</text:p>
          </table:table-cell>
          <table:table-cell table:style-name="ce14" table:formula="of:=SUM([.D12:.F12])" office:value-type="float" office:value="2135585.11">
            <text:p>2 135 585,1</text:p>
          </table:table-cell>
          <table:table-cell table:style-name="ce1"/>
          <table:table-cell table:number-columns-repeated="1016"/>
        </table:table-row>
        <table:table-row table:style-name="ro8">
          <table:table-cell table:style-name="ce7" office:value-type="string" table:number-columns-spanned="1" table:number-rows-spanned="2">
            <text:p>1 <text:s/>Уджтасув</text:p>
          </table:table-cell>
          <table:table-cell table:style-name="ce9" office:value-type="string" table:number-columns-spanned="1" table:number-rows-spanned="2">
            <text:p>Дінмуса удж рынокӧн веськӧдлӧм, удж ресурсъяс артмӧдӧмын да наӧн вӧдитчӧмын мунанногъяс ладмӧдӧм</text:p>
          </table:table-cell>
          <table:table-cell table:style-name="ce11" office:value-type="string">
            <text:p>Ставыс</text:p>
          </table:table-cell>
          <table:table-cell table:style-name="ce14" table:formula="of:=SUM([.D14])" office:value-type="float" office:value="648314.31">
            <text:p>648 314,3</text:p>
          </table:table-cell>
          <table:table-cell table:style-name="ce14" table:formula="of:=SUM([.E14])" office:value-type="float" office:value="693046.4">
            <text:p>693 046,4</text:p>
          </table:table-cell>
          <table:table-cell table:style-name="ce14" table:formula="of:=SUM([.F14])" office:value-type="float" office:value="707724.1">
            <text:p>707 724,1</text:p>
          </table:table-cell>
          <table:table-cell table:style-name="ce14" table:formula="of:=SUM([.D13:.F13])" office:value-type="float" office:value="2049084.81">
            <text:p>2 049 084,8</text:p>
          </table:table-cell>
          <table:table-cell table:style-name="ce1"/>
          <table:table-cell table:number-columns-repeated="1016"/>
        </table:table-row>
        <table:table-row table:style-name="ro10">
          <table:covered-table-cell table:number-columns-repeated="2" table:style-name="ce7"/>
          <table:table-cell table:style-name="ce11" office:value-type="string">
            <text:p>Коми Республикаса йӧзӧс уджӧн могмӧдӧмӧн веськӧдланін</text:p>
          </table:table-cell>
          <table:table-cell table:style-name="ce14" table:formula="of:=[.D15]+[.D16]+[.D17]" office:value-type="float" office:value="648314.31">
            <text:p>648 314,3</text:p>
          </table:table-cell>
          <table:table-cell table:style-name="ce14" table:formula="of:=[.E15]+[.E16]+[.E17]" office:value-type="float" office:value="693046.4">
            <text:p>693 046,4</text:p>
          </table:table-cell>
          <table:table-cell table:style-name="ce14" table:formula="of:=[.F15]+[.F16]+[.F17]" office:value-type="float" office:value="707724.1">
            <text:p>707 724,1</text:p>
          </table:table-cell>
          <table:table-cell table:style-name="ce14" table:formula="of:=SUM([.D14:.F14])" office:value-type="float" office:value="2049084.81">
            <text:p>2 049 084,8</text:p>
          </table:table-cell>
          <table:table-cell table:style-name="ce1"/>
          <table:table-cell table:number-columns-repeated="1016"/>
        </table:table-row>
        <table:table-row table:style-name="ro11">
          <table:table-cell table:style-name="ce7" office:value-type="string">
            <text:p>1.1.1 медшӧр мероприя-тие</text:p>
          </table:table-cell>
          <table:table-cell table:style-name="ce7" office:value-type="string">
            <text:p>Йӧзӧс уджӧн могмӧдан активнӧй политика олӧмӧ пӧртӧм серти гражданалы материальнӧй отсӧг да (либӧ) сьӧмӧн отсӧг сетӧм</text:p>
          </table:table-cell>
          <table:table-cell table:style-name="ce11" office:value-type="string">
            <text:p>Коми Республикаса йӧзӧс уджӧн могмӧдӧмӧн веськӧдланін</text:p>
          </table:table-cell>
          <table:table-cell table:style-name="ce15" office:value-type="float" office:value="40477">
            <text:p>40 477,0</text:p>
          </table:table-cell>
          <table:table-cell table:style-name="ce15" office:value-type="float" office:value="26393.25848">
            <text:p>26 393,3</text:p>
          </table:table-cell>
          <table:table-cell table:style-name="ce15" office:value-type="float" office:value="25183.094">
            <text:p>25 183,1</text:p>
          </table:table-cell>
          <table:table-cell table:style-name="ce15" table:formula="of:=SUM([.D15:.F15])" office:value-type="float" office:value="92053.35248">
            <text:p>92 053,4</text:p>
          </table:table-cell>
          <table:table-cell table:style-name="ce1"/>
          <table:table-cell table:number-columns-repeated="1016"/>
        </table:table-row>
        <table:table-row table:style-name="ro12">
          <table:table-cell table:style-name="ce7" office:value-type="string">
            <text:p>1.1.2 медшӧр мероприя-тие</text:p>
          </table:table-cell>
          <table:table-cell table:style-name="ce7" office:value-type="string">
            <text:p>Коми Республикаса канму учреждениеясӧн – йӧзӧс уджӧн могмӧдан шӧринъясӧн канму услугаяс сетӧм (уджъяс вӧчӧм)</text:p>
          </table:table-cell>
          <table:table-cell table:style-name="ce11" office:value-type="string">
            <text:p>Коми Республикаса йӧзӧс уджӧн могмӧдӧмӧн веськӧдланін</text:p>
          </table:table-cell>
          <table:table-cell table:style-name="ce16" office:value-type="float" office:value="245675.5">
            <text:p>245 675,5</text:p>
          </table:table-cell>
          <table:table-cell table:style-name="ce15" office:value-type="float" office:value="259195.24152">
            <text:p>259 195,2</text:p>
          </table:table-cell>
          <table:table-cell table:style-name="ce15" office:value-type="float" office:value="262893.206">
            <text:p>262 893,2</text:p>
          </table:table-cell>
          <table:table-cell table:style-name="ce15" table:formula="of:=SUM([.D16:.F16])" office:value-type="float" office:value="767763.94752">
            <text:p>767 763,9</text:p>
          </table:table-cell>
          <table:table-cell table:style-name="ce20"/>
          <table:table-cell table:style-name="ce23" table:number-columns-repeated="1016"/>
        </table:table-row>
        <table:table-row table:style-name="ro13">
          <table:table-cell table:style-name="ce7" office:value-type="string">
            <text:p>1.2.1 медшӧр мероприя-тие</text:p>
          </table:table-cell>
          <table:table-cell table:style-name="ce7" office:value-type="string">
            <text:p>Уджтӧмалысь гражданалы социальнӧй мынтӧмъяс</text:p>
          </table:table-cell>
          <table:table-cell table:style-name="ce11" office:value-type="string">
            <text:p>Коми Республикаса йӧзӧс уджӧн могмӧдӧмӧн веськӧдланін</text:p>
          </table:table-cell>
          <table:table-cell table:style-name="ce16" office:value-type="float" office:value="362161.81">
            <text:p>362 161,8</text:p>
          </table:table-cell>
          <table:table-cell table:style-name="ce15" office:value-type="float" office:value="407457.9">
            <text:p>407 457,9</text:p>
          </table:table-cell>
          <table:table-cell table:style-name="ce15" office:value-type="float" office:value="419647.8">
            <text:p>419 647,8</text:p>
          </table:table-cell>
          <table:table-cell table:style-name="ce15" table:formula="of:=SUM([.D17:.F17])" office:value-type="float" office:value="1189267.51">
            <text:p>1 189 267,5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7" office:value-type="string" table:number-columns-spanned="1" table:number-rows-spanned="2">
            <text:p>2 <text:s/>Уджтасув</text:p>
          </table:table-cell>
          <table:table-cell table:style-name="ce7" office:value-type="string" table:number-columns-spanned="1" table:number-rows-spanned="2">
            <text:p>Уджтӧмалысь вермытӧмъясӧс налы оборудуйтӧм (лӧсьӧдӧм) уджалан местаясӧн могмӧдӧмын отсалӧм</text:p>
          </table:table-cell>
          <table:table-cell table:style-name="ce11" office:value-type="string">
            <text:p>Ставыс</text:p>
          </table:table-cell>
          <table:table-cell table:style-name="ce14" table:formula="of:=[.D19]" office:value-type="float" office:value="5832.2">
            <text:p>5 832,2</text:p>
          </table:table-cell>
          <table:table-cell table:style-name="ce14" table:formula="of:=[.E19]" office:value-type="float" office:value="647.4">
            <text:p>647,4</text:p>
          </table:table-cell>
          <table:table-cell table:style-name="ce14" table:formula="of:=[.F19]" office:value-type="float" office:value="647.4">
            <text:p>647,4</text:p>
          </table:table-cell>
          <table:table-cell table:style-name="ce14" table:formula="of:=SUM([.D18:.F18])" office:value-type="float" office:value="7127">
            <text:p>7 127,0</text:p>
          </table:table-cell>
          <table:table-cell table:style-name="ce1"/>
          <table:table-cell table:number-columns-repeated="1016"/>
        </table:table-row>
        <table:table-row table:style-name="ro15">
          <table:covered-table-cell table:number-columns-repeated="2" table:style-name="ce7"/>
          <table:table-cell table:style-name="ce11" office:value-type="string">
            <text:p>Коми Республикаса йӧзӧс уджӧн могмӧдӧмӧн веськӧдланін</text:p>
          </table:table-cell>
          <table:table-cell table:style-name="ce14" table:formula="of:=[.D20]" office:value-type="float" office:value="5832.2">
            <text:p>5 832,2</text:p>
          </table:table-cell>
          <table:table-cell table:style-name="ce14" table:formula="of:=[.E20]" office:value-type="float" office:value="647.4">
            <text:p>647,4</text:p>
          </table:table-cell>
          <table:table-cell table:style-name="ce14" table:formula="of:=[.F20]" office:value-type="float" office:value="647.4">
            <text:p>647,4</text:p>
          </table:table-cell>
          <table:table-cell table:style-name="ce14" table:formula="of:=SUM([.D19:.F19])" office:value-type="float" office:value="7127">
            <text:p>7 127,0</text:p>
          </table:table-cell>
          <table:table-cell table:style-name="ce1"/>
          <table:table-cell table:number-columns-repeated="1016"/>
        </table:table-row>
        <table:table-row table:style-name="ro10">
          <table:table-cell table:style-name="ce7" office:value-type="string">
            <text:p>2.2.4 медшӧр мероприя-тие</text:p>
          </table:table-cell>
          <table:table-cell table:style-name="ce7" office:value-type="string">
            <text:p>Йӧзӧс уджӧн могмӧдан юкӧнын содтӧд мероприятиеяс збыльмӧдӧм</text:p>
          </table:table-cell>
          <table:table-cell table:style-name="ce11" office:value-type="string">
            <text:p>Коми Республикаса йӧзӧс уджӧн могмӧдӧмӧн веськӧдланін</text:p>
          </table:table-cell>
          <table:table-cell table:style-name="ce16" office:value-type="float" office:value="5832.2">
            <text:p>5 832,2</text:p>
          </table:table-cell>
          <table:table-cell table:number-columns-repeated="2" table:style-name="ce15" office:value-type="float" office:value="647.4">
            <text:p>647,4</text:p>
          </table:table-cell>
          <table:table-cell table:style-name="ce15" table:formula="of:=SUM([.D20:.F20])" office:value-type="float" office:value="7127">
            <text:p>7 127,0</text:p>
          </table:table-cell>
          <table:table-cell table:style-name="ce1"/>
          <table:table-cell table:number-columns-repeated="1016"/>
        </table:table-row>
        <table:table-row table:style-name="ro8">
          <table:table-cell table:style-name="ce7" office:value-type="string" table:number-columns-spanned="1" table:number-rows-spanned="2">
            <text:p>3 уджтасув</text:p>
          </table:table-cell>
          <table:table-cell table:style-name="ce7" office:value-type="string" table:number-columns-spanned="1" table:number-rows-spanned="2">
            <text:p>Канму уджтас збыльмӧдӧмсӧ могмӧдӧм</text:p>
          </table:table-cell>
          <table:table-cell table:style-name="ce11" office:value-type="string">
            <text:p>Ставыс</text:p>
          </table:table-cell>
          <table:table-cell table:style-name="ce14" table:formula="of:=[.D22]" office:value-type="float" office:value="26019.9">
            <text:p>26 019,9</text:p>
          </table:table-cell>
          <table:table-cell table:style-name="ce14" table:formula="of:=[.E22]" office:value-type="float" office:value="26617.2">
            <text:p>26 617,2</text:p>
          </table:table-cell>
          <table:table-cell table:style-name="ce14" table:formula="of:=[.F22]" office:value-type="float" office:value="26736.2">
            <text:p>26 736,2</text:p>
          </table:table-cell>
          <table:table-cell table:style-name="ce14" table:formula="of:=SUM([.D21:.F21])" office:value-type="float" office:value="79373.3">
            <text:p>79 373,3</text:p>
          </table:table-cell>
          <table:table-cell table:style-name="ce1"/>
          <table:table-cell table:number-columns-repeated="1016"/>
        </table:table-row>
        <table:table-row table:style-name="ro16">
          <table:covered-table-cell table:number-columns-repeated="2" table:style-name="ce7"/>
          <table:table-cell table:style-name="ce11" office:value-type="string">
            <text:p>Коми Республикаса йӧзӧс уджӧн могмӧдӧмӧн веськӧдланін</text:p>
          </table:table-cell>
          <table:table-cell table:style-name="ce16" table:formula="of:=[.D23]" office:value-type="float" office:value="26019.9">
            <text:p>26 019,9</text:p>
          </table:table-cell>
          <table:table-cell table:style-name="ce16" table:formula="of:=[.E23]" office:value-type="float" office:value="26617.2">
            <text:p>26 617,2</text:p>
          </table:table-cell>
          <table:table-cell table:style-name="ce16" table:formula="of:=[.F23]" office:value-type="float" office:value="26736.2">
            <text:p>26 736,2</text:p>
          </table:table-cell>
          <table:table-cell table:style-name="ce16" table:formula="of:=SUM([.D22:.F22])" office:value-type="float" office:value="79373.3">
            <text:p>79 373,3</text:p>
          </table:table-cell>
          <table:table-cell table:style-name="ce1"/>
          <table:table-cell table:number-columns-repeated="1016"/>
        </table:table-row>
        <table:table-row table:style-name="ro17">
          <table:table-cell table:style-name="ce7" office:value-type="string">
            <text:p>3.1.1 медшӧр мероприя-тие</text:p>
          </table:table-cell>
          <table:table-cell table:style-name="ce7" office:value-type="string">
            <text:p>Коми Республикаса канму власьт органъяслы, Коми Республикаса Юралысьӧн либӧ Коми Республикаса Веськӧдлан котырӧн артмӧдӧм Коми Республикаса канму органъяслы урчитӧм уджмогъяс юкӧнын юрнуӧдӧм да веськӧдлӧм <text:span text:style-name="T1">(ш</text:span><text:span text:style-name="T2">ӧ</text:span><text:span text:style-name="T1">р аппарат)</text:span></text:p>
          </table:table-cell>
          <table:table-cell table:style-name="ce11" office:value-type="string">
            <text:p>Коми Республикаса йӧзӧс уджӧн могмӧдӧмӧн веськӧдланін</text:p>
          </table:table-cell>
          <table:table-cell table:style-name="ce16" office:value-type="float" office:value="26019.9">
            <text:p>26 019,9</text:p>
          </table:table-cell>
          <table:table-cell table:style-name="ce16" office:value-type="float" office:value="26617.2">
            <text:p>26 617,2</text:p>
          </table:table-cell>
          <table:table-cell table:style-name="ce16" office:value-type="float" office:value="26736.2">
            <text:p>26 736,2</text:p>
          </table:table-cell>
          <table:table-cell table:style-name="ce15" table:formula="of:=SUM([.D23:.F23])" office:value-type="float" office:value="79373.3">
            <text:p>79 373,3</text:p>
          </table:table-cell>
          <table:table-cell table:style-name="ce20"/>
          <table:table-cell table:style-name="ce23" table:number-columns-repeated="1016"/>
        </table:table-row>
        <table:table-row table:style-name="ro18" table:number-rows-repeated="3">
          <table:table-cell table:number-columns-repeated="1024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OLE_LINK3" table:base-cell-address="$'таблица 6 (2013-2015) '.$A$1" table:cell-range-address="$'таблица 6 (2013-2015) '.$A$7"/>
          <table:named-range table:name="_xlnm.Print_Area" table:base-cell-address="$'таблица 6 (2013-2015) '.$A$1" table:cell-range-address="$'таблица 6 (2013-2015) '.$A$1:.$G$23" table:range-usable-as="print-range"/>
          <table:named-range table:name="_xlnm.Print_Area_0" table:base-cell-address="$'таблица 6 (2013-2015) '.$A$1" table:cell-range-address="$'таблица 6 (2013-2015) '.$A$1:.$G$23" table:range-usable-as="print-range"/>
          <table:named-range table:name="_xlnm.Print_Area_0_0" table:base-cell-address="$'таблица 6 (2013-2015) '.$A$1" table:cell-range-address="$'таблица 6 (2013-2015) '.$A$1:.$G$23"/>
          <table:named-range table:name="_xlnm.Print_Area_0_0_0" table:base-cell-address="$'таблица 6 (2013-2015) '.$A$1" table:cell-range-address="$'таблица 6 (2013-2015) '.$A$1:.$G$23"/>
          <table:named-range table:name="_xlnm.Print_Area_0_0_0_0" table:base-cell-address="$'таблица 6 (2013-2015) '.$A$1" table:cell-range-address="$'таблица 6 (2013-2015) '.$A$1:.$G$23"/>
          <table:named-range table:name="_xlnm.Print_Area_0_0_0_0_0" table:base-cell-address="$'таблица 6 (2013-2015) '.$A$1" table:cell-range-address="$'таблица 6 (2013-2015) '.$A$1:.$G$23"/>
          <table:named-range table:name="_xlnm.Print_Area_0_0_0_0_0_0" table:base-cell-address="$'таблица 6 (2013-2015) '.$A$1" table:cell-range-address="$'таблица 6 (2013-2015) '.$A$1:.$G$23"/>
          <table:named-range table:name="_xlnm.Print_Area_0_0_0_0_0_0_0" table:base-cell-address="$'таблица 6 (2013-2015) '.$A$1" table:cell-range-address="$'таблица 6 (2013-2015) '.$A$1:.$G$23"/>
          <table:named-range table:name="_xlnm.Print_Area_0_0_0_0_0_0_0_0" table:base-cell-address="$'таблица 6 (2013-2015) '.$A$1" table:cell-range-address="$'таблица 6 (2013-2015) '.$A$1:.$G$23"/>
          <table:named-range table:name="_xlnm.Print_Area_0_0_0_0_0_0_0_0_0" table:base-cell-address="$'таблица 6 (2013-2015) '.$A$1" table:cell-range-address="$'таблица 6 (2013-2015) '.$A$1:.$G$23"/>
          <table:named-range table:name="_xlnm.Print_Titles" table:base-cell-address="$'таблица 6 (2013-2015) '.$A$1" table:cell-range-address="$'таблица 6 (2013-2015) '.$A$8:.$AMJ$10" table:range-usable-as="repeat-column repeat-row"/>
          <table:named-range table:name="_xlnm.Print_Titles_0" table:base-cell-address="$'таблица 6 (2013-2015) '.$A$1" table:cell-range-address="$'таблица 6 (2013-2015) '.$A$8:.$AMJ$10" table:range-usable-as="repeat-column repeat-row"/>
          <table:named-range table:name="_xlnm.Print_Titles_0_0" table:base-cell-address="$'таблица 6 (2013-2015) '.$A$1" table:cell-range-address="$'таблица 6 (2013-2015) '.$A$8:.$AMJ$10"/>
          <table:named-range table:name="_xlnm.Print_Titles_0_0_0" table:base-cell-address="$'таблица 6 (2013-2015) '.$A$1" table:cell-range-address="$'таблица 6 (2013-2015) '.$A$8:.$AMJ$10"/>
          <table:named-range table:name="_xlnm.Print_Titles_0_0_0_0" table:base-cell-address="$'таблица 6 (2013-2015) '.$A$1" table:cell-range-address="$'таблица 6 (2013-2015) '.$A$8:.$AMJ$10"/>
          <table:named-range table:name="_xlnm.Print_Titles_0_0_0_0_0" table:base-cell-address="$'таблица 6 (2013-2015) '.$A$1" table:cell-range-address="$'таблица 6 (2013-2015) '.$A$8:.$AMJ$10"/>
          <table:named-range table:name="_xlnm.Print_Titles_0_0_0_0_0_0" table:base-cell-address="$'таблица 6 (2013-2015) '.$A$1" table:cell-range-address="$'таблица 6 (2013-2015) '.$A$8:.$AMJ$10"/>
          <table:named-range table:name="_xlnm.Print_Titles_0_0_0_0_0_0_0" table:base-cell-address="$'таблица 6 (2013-2015) '.$A$1" table:cell-range-address="$'таблица 6 (2013-2015) '.$A$8:.$AMJ$10"/>
          <table:named-range table:name="_xlnm.Print_Titles_0_0_0_0_0_0_0_0" table:base-cell-address="$'таблица 6 (2013-2015) '.$A$1" table:cell-range-address="$'таблица 6 (2013-2015) '.$A$8:.$AMJ$10"/>
          <table:named-range table:name="_xlnm.Print_Titles_0_0_0_0_0_0_0_0_0" table:base-cell-address="$'таблица 6 (2013-2015) '.$A$1" table:cell-range-address="$'таблица 6 (2013-2015) '.$A$8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">
      <number:number number:decimal-places="1" number:min-integer-digits="1" number:grouping="true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number:fill-character> </number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number:fill-character> </number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name-asian="AR PL UMing HK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.00.0000</text:date>, <text:time style:data-style-name="N2" text:time-value="0000-00-00T11:00:5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аблица_20_6_20__28_2013-2015_29__20_" style:display-name="PageStyle_таблица 6 (2013-2015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3:08:10</meta:creation-date>
    <meta:initial-creator>Ирина Арихина</meta:initial-creator>
    <dc:creator>Lubov Matveeva</dc:creator>
    <meta:print-date>2014-08-22T14:31:58</meta:print-date>
    <dc:date>2014-10-08T11:02:09</dc:date>
    <meta:editing-cycles>1</meta:editing-cycles>
    <meta:editing-duration>P0D</meta:editing-duration>
    <meta:generator>LibreOffice/4.0.3.3$Linux_x86 LibreOffice_project/0eaa50a932c8f2199a615e1eb30f7ac74279539</meta:generator>
    <meta:document-statistic meta:table-count="1" meta:cell-count="100" meta:object-count="0"/>
  </office:meta>
</office:document-meta>
</file>