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10.388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842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676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2.607cm" fo:break-before="auto" style:use-optimal-row-height="false"/>
    </style:style>
    <style:style style:name="ro24" style:family="table-row">
      <style:table-row-properties style:row-height="0.427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ta1" style:family="table" style:master-page-name="PageStyle_5f_таблица_20_7_20__28_2013-2015_29_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font-name="Times New Roman"/>
    </style:style>
    <style:style style:name="ce3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Excel_20_Built-in_20_Excel_20_Built-in_20_Excel_20_Built-in_20_Excel_20_Built-in_20_TableStyleLight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аблица 7 (2013-201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2"/>
          <table:table-cell table:style-name="ce20" table:number-columns-repeated="4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1" table:number-columns-repeated="5"/>
          <table:table-cell table:number-columns-repeated="1017"/>
        </table:table-row>
        <table:table-row table:style-name="ro3" table:visibility="collapse">
          <table:table-cell table:style-name="ce2" table:number-columns-repeated="2"/>
          <table:table-cell table:style-name="ce22"/>
          <table:table-cell table:style-name="ce27" table:number-columns-spanned="4" table:number-rows-spanned="1"/>
          <table:covered-table-cell table:number-columns-repeated="3" table:style-name="ce27"/>
          <table:table-cell table:number-columns-repeated="1017"/>
        </table:table-row>
        <table:table-row table:style-name="ro4" table:visibility="collapse">
          <table:table-cell table:style-name="ce2"/>
          <table:table-cell table:style-name="ce12"/>
          <table:table-cell table:style-name="ce23" table:number-columns-repeated="3"/>
          <table:table-cell table:style-name="ce31"/>
          <table:table-cell table:style-name="ce23"/>
          <table:table-cell table:style-name="ce36" table:number-columns-repeated="2"/>
          <table:table-cell table:number-columns-repeated="1015"/>
        </table:table-row>
        <table:table-row table:style-name="ro4" table:visibility="collapse">
          <table:table-cell table:style-name="ce2" table:number-columns-repeated="2"/>
          <table:table-cell table:style-name="ce24" table:number-columns-repeated="5"/>
          <table:table-cell table:number-columns-repeated="1017"/>
        </table:table-row>
        <table:table-row table:style-name="ro5" table:visibility="collapse">
          <table:table-cell table:style-name="ce2" table:number-columns-repeated="7"/>
          <table:table-cell table:number-columns-repeated="1017"/>
        </table:table-row>
        <table:table-row table:style-name="ro6">
          <table:table-cell table:style-name="ce3" table:number-columns-repeated="2"/>
          <table:table-cell table:style-name="ce4" table:number-columns-repeated="5"/>
          <table:table-cell table:style-name="ce37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 table:number-columns-spanned="5" table:number-rows-spanned="1">
            <text:p>6 таблица</text:p>
          </table:table-cell>
          <table:covered-table-cell table:number-columns-repeated="4" table:style-name="ce25"/>
          <table:table-cell table:style-name="ce37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7" table:number-rows-spanned="1">
            <text:p>«Йӧзӧс уджӧн могмӧдӧмын отсалӧм» Коми Республикаса канму уджтаслысь медшӧр могъяс збыльмӧдӧм вылӧ Коми Республикаса республиканскӧй сьӧмкудйысь (федеральнӧй сьӧмкуд сьӧм тӧд вылын кутӧмӧн), Коми Республикаса <text:s/>сьӧмкудйысь ӧтдор канму фондъяслӧн сьӧмкудъясысь, меставывса сьӧмкудъясысь да юридическӧй кывкутысьяслысь рӧскод сьӧмӧн могмӧдӧм да водзӧ вылӧ артыштана (справочнӧй) донъялӧм (сюрс шайт)</text:p>
          </table:table-cell>
          <table:covered-table-cell table:number-columns-repeated="6" table:style-name="ce5"/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6"/>
          <table:table-cell table:style-name="ce14"/>
          <table:table-cell table:style-name="ce13" table:number-columns-repeated="5"/>
          <table:table-cell table:style-name="ce37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2">
            <text:p>Статус</text:p>
          </table:table-cell>
          <table:table-cell table:style-name="ce7" office:value-type="string" calcext:value-type="string" table:number-columns-spanned="1" table:number-rows-spanned="2">
            <text:p>Канму уджтаслӧн, Канму уджтасса уджтасувлӧн, Канму уджтасса <text:s/>медшӧр мероприятиелӧн ним</text:p>
          </table:table-cell>
          <table:table-cell table:style-name="ce7" office:value-type="string" calcext:value-type="string" table:number-columns-spanned="1" table:number-rows-spanned="2">
            <text:p>Сьӧмӧн могмӧдан источник</text:p>
          </table:table-cell>
          <table:table-cell table:style-name="ce7" office:value-type="string" calcext:value-type="string" table:number-columns-spanned="4" table:number-rows-spanned="1">
            <text:p>Рӧскод донъялӧм (сюрс шайт), вояс</text:p>
          </table:table-cell>
          <table:covered-table-cell table:number-columns-repeated="3" table:style-name="ce7"/>
          <table:table-cell table:style-name="ce38"/>
          <table:table-cell table:style-name="ce33"/>
          <table:table-cell table:style-name="ce40" table:number-columns-repeated="1015"/>
        </table:table-row>
        <table:table-row table:style-name="ro9">
          <table:covered-table-cell table:number-columns-repeated="3" table:style-name="ce7"/>
          <table:table-cell table:style-name="ce7" office:value-type="string" calcext:value-type="string">
            <text:p>Ӧнія во (2013)</text:p>
          </table:table-cell>
          <table:table-cell table:style-name="ce7" office:value-type="string" calcext:value-type="string">
            <text:p>Планӧвӧй кадколастлӧн медводдза во <text:s/>(2014)</text:p>
          </table:table-cell>
          <table:table-cell table:style-name="ce7" office:value-type="string" calcext:value-type="string">
            <text:p>Планӧвӧй кадколастлӧн мӧд во (2015)</text:p>
          </table:table-cell>
          <table:table-cell table:style-name="ce7" office:value-type="string" calcext:value-type="string">
            <text:p>2013-2015</text:p>
          </table:table-cell>
          <table:table-cell table:style-name="ce37" table:number-columns-repeated="2"/>
          <table:table-cell table:number-columns-repeated="1015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7" table:number-columns-repeated="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1" table:number-rows-spanned="7">
            <text:p>Канму уджтас</text:p>
          </table:table-cell>
          <table:table-cell table:style-name="ce16" office:value-type="string" calcext:value-type="string" table:number-columns-spanned="1" table:number-rows-spanned="7">
            <text:p>Йӧзӧс уджӧн могмӧдӧмын отсалӧм</text:p>
          </table:table-cell>
          <table:table-cell table:style-name="ce26" office:value-type="string" calcext:value-type="string">
            <text:p>ставыс</text:p>
          </table:table-cell>
          <table:table-cell table:style-name="ce28" table:formula="of:=SUM([.D22]+[.D49]+[.D63])" office:value-type="float" office:value="680166.41" calcext:value-type="float">
            <text:p>680 166,4</text:p>
          </table:table-cell>
          <table:table-cell table:style-name="ce28" table:formula="of:=SUM([.E22]+[.E49]+[.E63])" office:value-type="float" office:value="720311" calcext:value-type="float">
            <text:p>720 311,0</text:p>
          </table:table-cell>
          <table:table-cell table:style-name="ce28" table:formula="of:=SUM([.F22]+[.F49]+[.F63])" office:value-type="float" office:value="735107.7" calcext:value-type="float">
            <text:p>735 107,7</text:p>
          </table:table-cell>
          <table:table-cell table:style-name="ce28" table:formula="of:=SUM([.D14:.F14])" office:value-type="float" office:value="2135585.11" calcext:value-type="float">
            <text:p>2 135 585,1</text:p>
          </table:table-cell>
          <table:table-cell table:style-name="ce37" table:number-columns-repeated="2"/>
          <table:table-cell table:number-columns-repeated="1015"/>
        </table:table-row>
        <table:table-row table:style-name="ro10">
          <table:covered-table-cell table:style-name="ce9"/>
          <table:covered-table-cell table:style-name="ce16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28" table:formula="of:=SUM([.D22]+[.D50]+[.D64])" office:value-type="float" office:value="680166.41" calcext:value-type="float">
            <text:p>680 166,4</text:p>
          </table:table-cell>
          <table:table-cell table:style-name="ce28" table:formula="of:=SUM([.E22]+[.E50]+[.E64])" office:value-type="float" office:value="720311" calcext:value-type="float">
            <text:p>720 311,0</text:p>
          </table:table-cell>
          <table:table-cell table:style-name="ce28" table:formula="of:=SUM([.F22]+[.F50]+[.F64])" office:value-type="float" office:value="735107.7" calcext:value-type="float">
            <text:p>735 107,7</text:p>
          </table:table-cell>
          <table:table-cell table:style-name="ce28" table:formula="of:=SUM([.D15:.F15])" office:value-type="float" office:value="2135585.11" calcext:value-type="float">
            <text:p>2 135 585,1</text:p>
          </table:table-cell>
          <table:table-cell table:style-name="ce37" table:number-columns-repeated="2"/>
          <table:table-cell table:number-columns-repeated="1015"/>
        </table:table-row>
        <table:table-row table:style-name="ro10">
          <table:covered-table-cell table:style-name="ce9"/>
          <table:covered-table-cell table:style-name="ce16"/>
          <table:table-cell table:style-name="ce26" office:value-type="string" calcext:value-type="string">
            <text:p>- на пись федеральнӧй сьӧмкуд сьӧм тшӧт весьтӧ</text:p>
          </table:table-cell>
          <table:table-cell table:style-name="ce28" table:formula="of:=[.D23]+[.D51]" office:value-type="float" office:value="367346.61" calcext:value-type="float">
            <text:p>367 346,6</text:p>
          </table:table-cell>
          <table:table-cell table:style-name="ce28" table:formula="of:=[.E23]+[.E51]" office:value-type="float" office:value="407457.9" calcext:value-type="float">
            <text:p>407 457,9</text:p>
          </table:table-cell>
          <table:table-cell table:style-name="ce28" table:formula="of:=[.F23]+[.F51]" office:value-type="float" office:value="419647.8" calcext:value-type="float">
            <text:p>419 647,8</text:p>
          </table:table-cell>
          <table:table-cell table:style-name="ce28" table:formula="of:=SUM([.D16:.F16])" office:value-type="float" office:value="1194452.31" calcext:value-type="float">
            <text:p>1 194 452,3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6"/>
          <table:table-cell table:style-name="ce26" office:value-type="string" calcext:value-type="string">
            <text:p>меставывса сьӧмкудъяс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17:.F17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6"/>
          <table:table-cell table:style-name="ce17" office:value-type="string" calcext:value-type="string">
            <text:p>сьӧкудйысь ӧтдор канму фонд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18:.F18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6"/>
          <table:table-cell table:style-name="ce26" office:value-type="string" calcext:value-type="string">
            <text:p>юридическӧй кывкутысь*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19:.F19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1">
          <table:covered-table-cell table:style-name="ce9"/>
          <table:covered-table-cell table:style-name="ce16"/>
          <table:table-cell table:style-name="ce26" office:value-type="string" calcext:value-type="string">
            <text:p>чӧжӧс ваян уджысь сьӧм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20:.F20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1" table:number-rows-spanned="7">
            <text:p>1 Уджтасув</text:p>
          </table:table-cell>
          <table:table-cell table:style-name="ce17" office:value-type="string" calcext:value-type="string" table:number-columns-spanned="1" table:number-rows-spanned="7">
            <text:p>Дінмуса удж рынокӧн веськӧдлӧм, удж ресурсъяс артмӧдӧмын да наӧн вӧдитчӧмын мунанногъяс ладмӧдӧм</text:p>
          </table:table-cell>
          <table:table-cell table:style-name="ce26" office:value-type="string" calcext:value-type="string">
            <text:p>ставыс</text:p>
          </table:table-cell>
          <table:table-cell table:style-name="ce28" table:formula="of:=SUM([.D22])" office:value-type="float" office:value="648314.31" calcext:value-type="float">
            <text:p>648 314,3</text:p>
          </table:table-cell>
          <table:table-cell table:style-name="ce28" table:formula="of:=SUM([.E22])" office:value-type="float" office:value="693046.4" calcext:value-type="float">
            <text:p>693 046,4</text:p>
          </table:table-cell>
          <table:table-cell table:style-name="ce28" table:formula="of:=SUM([.F22])" office:value-type="float" office:value="707724.1" calcext:value-type="float">
            <text:p>707 724,1</text:p>
          </table:table-cell>
          <table:table-cell table:style-name="ce28" table:formula="of:=SUM([.D21:.F21])" office:value-type="float" office:value="2049084.81" calcext:value-type="float">
            <text:p>2 049 084,8</text:p>
          </table:table-cell>
          <table:table-cell table:style-name="ce37" table:number-columns-repeated="2"/>
          <table:table-cell table:number-columns-repeated="1015"/>
        </table:table-row>
        <table:table-row table:style-name="ro10">
          <table:covered-table-cell table:style-name="ce9"/>
          <table:covered-table-cell table:style-name="ce17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28" table:formula="of:=[.D28]+[.D35]+[.D42]" office:value-type="float" office:value="648314.31" calcext:value-type="float">
            <text:p>648 314,3</text:p>
          </table:table-cell>
          <table:table-cell table:style-name="ce28" table:formula="of:=[.E28]+[.E35]+[.E42]" office:value-type="float" office:value="693046.4" calcext:value-type="float">
            <text:p>693 046,4</text:p>
          </table:table-cell>
          <table:table-cell table:style-name="ce28" table:formula="of:=[.F28]+[.F35]+[.F42]" office:value-type="float" office:value="707724.1" calcext:value-type="float">
            <text:p>707 724,1</text:p>
          </table:table-cell>
          <table:table-cell table:style-name="ce28" table:formula="of:=SUM([.D22:.F22])" office:value-type="float" office:value="2049084.81" calcext:value-type="float">
            <text:p>2 049 084,8</text:p>
          </table:table-cell>
          <table:table-cell table:style-name="ce37" table:number-columns-repeated="2"/>
          <table:table-cell table:number-columns-repeated="1015"/>
        </table:table-row>
        <table:table-row table:style-name="ro10">
          <table:covered-table-cell table:style-name="ce9"/>
          <table:covered-table-cell table:style-name="ce17"/>
          <table:table-cell table:style-name="ce26" office:value-type="string" calcext:value-type="string">
            <text:p>- на пиысь федеральнӧй сьӧмкуд сьӧм тшӧт весьтӧ</text:p>
          </table:table-cell>
          <table:table-cell table:style-name="ce28" table:formula="of:=[.D44]" office:value-type="float" office:value="362161.81" calcext:value-type="float">
            <text:p>362 161,8</text:p>
          </table:table-cell>
          <table:table-cell table:style-name="ce28" office:value-type="float" office:value="407457.9" calcext:value-type="float">
            <text:p>407 457,9</text:p>
          </table:table-cell>
          <table:table-cell table:style-name="ce28" office:value-type="float" office:value="419647.8" calcext:value-type="float">
            <text:p>419 647,8</text:p>
          </table:table-cell>
          <table:table-cell table:style-name="ce28" table:formula="of:=SUM([.D23:.F23])" office:value-type="float" office:value="1189267.51" calcext:value-type="float">
            <text:p>1 189 267,5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26" office:value-type="string" calcext:value-type="string">
            <text:p>меставывса сьӧмкудъяс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24:.F24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17" office:value-type="string" calcext:value-type="string">
            <text:p>сьӧмкудйысь ӧтдор канму фонд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25:.F25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26" office:value-type="string" calcext:value-type="string">
            <text:p>юридическӧй кывкутысьяс*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26:.F26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2">
          <table:covered-table-cell table:style-name="ce9"/>
          <table:covered-table-cell table:style-name="ce17"/>
          <table:table-cell table:style-name="ce26" office:value-type="string" calcext:value-type="string">
            <text:p>чӧжӧс ваян уджысь сьӧм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27:.F27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1" table:number-rows-spanned="7">
            <text:p>1.1.1 медшӧр меропиятие</text:p>
          </table:table-cell>
          <table:table-cell table:style-name="ce17" office:value-type="string" calcext:value-type="string" table:number-columns-spanned="1" table:number-rows-spanned="7">
            <text:p>Йӧзӧс уджӧн могмӧдан активнӧй политика олӧмӧ пӧртӧм серти гражданалы материальнӧй отсӧг да (либӧ) сьӧмӧн отсӧг сетӧм</text:p>
          </table:table-cell>
          <table:table-cell table:style-name="ce26" office:value-type="string" calcext:value-type="string">
            <text:p>ставыс</text:p>
          </table:table-cell>
          <table:table-cell table:style-name="ce28" table:formula="of:=[.D29]" office:value-type="float" office:value="40477" calcext:value-type="float">
            <text:p>40 477,0</text:p>
          </table:table-cell>
          <table:table-cell table:style-name="ce28" table:formula="of:=[.E29]" office:value-type="float" office:value="26393.25848" calcext:value-type="float">
            <text:p>26 393,3</text:p>
          </table:table-cell>
          <table:table-cell table:style-name="ce28" table:formula="of:=[.F29]" office:value-type="float" office:value="25183.094" calcext:value-type="float">
            <text:p>25 183,1</text:p>
          </table:table-cell>
          <table:table-cell table:style-name="ce28" table:formula="of:=SUM([.D28:.F28])" office:value-type="float" office:value="92053.35248" calcext:value-type="float">
            <text:p>92 053,4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covered-table-cell table:style-name="ce9"/>
          <table:covered-table-cell table:style-name="ce17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28" office:value-type="float" office:value="40477" calcext:value-type="float">
            <text:p>40 477,0</text:p>
          </table:table-cell>
          <table:table-cell table:style-name="ce28" office:value-type="float" office:value="26393.25848" calcext:value-type="float">
            <text:p>26 393,3</text:p>
          </table:table-cell>
          <table:table-cell table:style-name="ce28" office:value-type="float" office:value="25183.094" calcext:value-type="float">
            <text:p>25 183,1</text:p>
          </table:table-cell>
          <table:table-cell table:style-name="ce28" table:formula="of:=SUM([.D29:.F29])" office:value-type="float" office:value="92053.35248" calcext:value-type="float">
            <text:p>92 053,4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covered-table-cell table:style-name="ce9"/>
          <table:covered-table-cell table:style-name="ce17"/>
          <table:table-cell table:style-name="ce26" office:value-type="string" calcext:value-type="string">
            <text:p>-на пиысь федеральнӧй сьӧмкуд сьӧм тшӧт весьтӧ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covered-table-cell table:style-name="ce9"/>
          <table:covered-table-cell table:style-name="ce17"/>
          <table:table-cell table:style-name="ce26" office:value-type="string" calcext:value-type="string">
            <text:p>меставывса сьӧмкудъяс*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covered-table-cell table:style-name="ce9"/>
          <table:covered-table-cell table:style-name="ce17"/>
          <table:table-cell table:style-name="ce26" office:value-type="string" calcext:value-type="string">
            <text:p>сьӧмкудйысь ӧтдор канму фонд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covered-table-cell table:style-name="ce9"/>
          <table:covered-table-cell table:style-name="ce17"/>
          <table:table-cell table:style-name="ce26" office:value-type="string" calcext:value-type="string">
            <text:p>юридическӧй кывкутысьяс**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4">
          <table:covered-table-cell table:style-name="ce9"/>
          <table:covered-table-cell table:style-name="ce17"/>
          <table:table-cell table:style-name="ce26" office:value-type="string" calcext:value-type="string">
            <text:p>чӧжӧс ваян уджысь сьӧм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5">
          <table:table-cell table:style-name="ce9" office:value-type="string" calcext:value-type="string" table:number-columns-spanned="1" table:number-rows-spanned="7">
            <text:p>1.1.2 медшӧр мероприятие</text:p>
          </table:table-cell>
          <table:table-cell table:style-name="ce17" office:value-type="string" calcext:value-type="string" table:number-columns-spanned="1" table:number-rows-spanned="7">
            <text:p>Коми Республикаса канму учреждениеясӧн – йӧзӧс уджӧн могмӧдан шӧринъясӧн канму услугаяс сетӧм (уджъяс вӧчӧм)</text:p>
          </table:table-cell>
          <table:table-cell table:style-name="ce26" office:value-type="string" calcext:value-type="string">
            <text:p>ставыс</text:p>
          </table:table-cell>
          <table:table-cell table:style-name="ce28" table:formula="of:=[.D36]" office:value-type="float" office:value="245675.5" calcext:value-type="float">
            <text:p>245 675,5</text:p>
          </table:table-cell>
          <table:table-cell table:style-name="ce28" table:formula="of:=[.E36]" office:value-type="float" office:value="259195.24152" calcext:value-type="float">
            <text:p>259 195,2</text:p>
          </table:table-cell>
          <table:table-cell table:style-name="ce28" table:formula="of:=[.F36]" office:value-type="float" office:value="262893.206" calcext:value-type="float">
            <text:p>262 893,2</text:p>
          </table:table-cell>
          <table:table-cell table:style-name="ce28" table:formula="of:=SUM([.D35:.F35])" office:value-type="float" office:value="767763.94752" calcext:value-type="float">
            <text:p>767 763,9</text:p>
          </table:table-cell>
          <table:table-cell table:style-name="ce37" table:number-columns-repeated="2"/>
          <table:table-cell table:number-columns-repeated="1015"/>
        </table:table-row>
        <table:table-row table:style-name="ro15">
          <table:covered-table-cell table:style-name="ce9"/>
          <table:covered-table-cell table:style-name="ce17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29" office:value-type="float" office:value="245675.5" calcext:value-type="float">
            <text:p>245 675,5</text:p>
          </table:table-cell>
          <table:table-cell table:style-name="ce28" office:value-type="float" office:value="259195.24152" calcext:value-type="float">
            <text:p>259 195,2</text:p>
          </table:table-cell>
          <table:table-cell table:style-name="ce28" office:value-type="float" office:value="262893.206" calcext:value-type="float">
            <text:p>262 893,2</text:p>
          </table:table-cell>
          <table:table-cell table:style-name="ce28" table:formula="of:=SUM([.D36:.F36])" office:value-type="float" office:value="767763.94752" calcext:value-type="float">
            <text:p>767 763,9</text:p>
          </table:table-cell>
          <table:table-cell table:style-name="ce37" table:number-columns-repeated="2"/>
          <table:table-cell table:number-columns-repeated="1015"/>
        </table:table-row>
        <table:table-row table:style-name="ro16">
          <table:covered-table-cell table:style-name="ce9"/>
          <table:covered-table-cell table:style-name="ce17"/>
          <table:table-cell table:style-name="ce26" office:value-type="string" calcext:value-type="string">
            <text:p>- на пиысь федеральнӧй сьӧмкуд сьӧм тшӧт весьтӧ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6">
          <table:covered-table-cell table:style-name="ce9"/>
          <table:covered-table-cell table:style-name="ce17"/>
          <table:table-cell table:style-name="ce26" office:value-type="string" calcext:value-type="string">
            <text:p>меставывса сьӧмкудъяс*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6">
          <table:covered-table-cell table:style-name="ce9"/>
          <table:covered-table-cell table:style-name="ce17"/>
          <table:table-cell table:style-name="ce26" office:value-type="string" calcext:value-type="string">
            <text:p>сьӧмкудйысь ӧтдор канму фонд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6">
          <table:covered-table-cell table:style-name="ce9"/>
          <table:covered-table-cell table:style-name="ce17"/>
          <table:table-cell table:style-name="ce26" office:value-type="string" calcext:value-type="string">
            <text:p>юридическӧй кывкутысь**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7">
          <table:covered-table-cell table:style-name="ce9"/>
          <table:covered-table-cell table:style-name="ce17"/>
          <table:table-cell table:style-name="ce26" office:value-type="string" calcext:value-type="string">
            <text:p>чӧжӧс ваян уджысь сьӧм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1" table:number-rows-spanned="7">
            <text:p>1.2.1 медшӧр мероприятие</text:p>
          </table:table-cell>
          <table:table-cell table:style-name="ce17" office:value-type="string" calcext:value-type="string" table:number-columns-spanned="1" table:number-rows-spanned="7">
            <text:p>Уджтӧмалысь гражданалы социальнӧй мынтӧмъяс</text:p>
          </table:table-cell>
          <table:table-cell table:style-name="ce26" office:value-type="string" calcext:value-type="string">
            <text:p>ставыс</text:p>
          </table:table-cell>
          <table:table-cell table:style-name="ce29" table:formula="of:=[.D43]" office:value-type="float" office:value="362161.81" calcext:value-type="float">
            <text:p>362 161,8</text:p>
          </table:table-cell>
          <table:table-cell table:style-name="ce29" table:formula="of:=[.E43]" office:value-type="float" office:value="407457.9" calcext:value-type="float">
            <text:p>407 457,9</text:p>
          </table:table-cell>
          <table:table-cell table:style-name="ce29" table:formula="of:=[.F43]" office:value-type="float" office:value="419647.8" calcext:value-type="float">
            <text:p>419 647,8</text:p>
          </table:table-cell>
          <table:table-cell table:style-name="ce28" table:formula="of:=SUM([.D42:.F42])" office:value-type="float" office:value="1189267.51" calcext:value-type="float">
            <text:p>1 189 267,5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covered-table-cell table:style-name="ce9"/>
          <table:covered-table-cell table:style-name="ce17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29" office:value-type="float" office:value="362161.81" calcext:value-type="float">
            <text:p>362 161,8</text:p>
          </table:table-cell>
          <table:table-cell table:style-name="ce28" office:value-type="float" office:value="407457.9" calcext:value-type="float">
            <text:p>407 457,9</text:p>
          </table:table-cell>
          <table:table-cell table:style-name="ce32" office:value-type="float" office:value="419647.8" calcext:value-type="float">
            <text:p>419 647,8</text:p>
          </table:table-cell>
          <table:table-cell table:style-name="ce28" table:formula="of:=SUM([.D43:.F43])" office:value-type="float" office:value="1189267.51" calcext:value-type="float">
            <text:p>1 189 267,5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covered-table-cell table:style-name="ce9"/>
          <table:covered-table-cell table:style-name="ce17"/>
          <table:table-cell table:style-name="ce26" office:value-type="string" calcext:value-type="string">
            <text:p>- на пиысь федеральнӧй сьӧмкуд сьӧм тшӧт весьтӧ</text:p>
          </table:table-cell>
          <table:table-cell table:style-name="ce29" office:value-type="float" office:value="362161.81" calcext:value-type="float">
            <text:p>362 161,8</text:p>
          </table:table-cell>
          <table:table-cell table:style-name="ce28" office:value-type="float" office:value="407457.9" calcext:value-type="float">
            <text:p>407 457,9</text:p>
          </table:table-cell>
          <table:table-cell table:style-name="ce32" office:value-type="float" office:value="419647.8" calcext:value-type="float">
            <text:p>419 647,8</text:p>
          </table:table-cell>
          <table:table-cell table:style-name="ce28" table:formula="of:=SUM([.D44:.F44])" office:value-type="float" office:value="1189267.51" calcext:value-type="float">
            <text:p>1 189 267,5</text:p>
          </table:table-cell>
          <table:table-cell table:style-name="ce37" table:number-columns-repeated="2"/>
          <table:table-cell table:number-columns-repeated="1015"/>
        </table:table-row>
        <table:table-row table:style-name="ro16">
          <table:covered-table-cell table:style-name="ce9"/>
          <table:covered-table-cell table:style-name="ce17"/>
          <table:table-cell table:style-name="ce26" office:value-type="string" calcext:value-type="string">
            <text:p>меставывса сьӧмкудъяс*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6">
          <table:covered-table-cell table:style-name="ce9"/>
          <table:covered-table-cell table:style-name="ce17"/>
          <table:table-cell table:style-name="ce26" office:value-type="string" calcext:value-type="string">
            <text:p>сьӧмкудйысь ӧтдор канму фонд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6">
          <table:covered-table-cell table:style-name="ce9"/>
          <table:covered-table-cell table:style-name="ce17"/>
          <table:table-cell table:style-name="ce26" office:value-type="string" calcext:value-type="string">
            <text:p>юридическӧй кывкутысь**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8">
          <table:covered-table-cell table:style-name="ce9"/>
          <table:covered-table-cell table:style-name="ce17"/>
          <table:table-cell table:style-name="ce26" office:value-type="string" calcext:value-type="string">
            <text:p>чӧжӧс ваян уджысь сьӧм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7">
            <text:p>2 Уджтасув</text:p>
          </table:table-cell>
          <table:table-cell table:style-name="ce18" office:value-type="string" calcext:value-type="string" table:number-columns-spanned="1" table:number-rows-spanned="7">
            <text:p>Уджтӧмалысь вермытӧмъясӧс налы оборудуйтӧм (лӧсьӧдӧм) уджалан местаясӧн могмӧдӧмын отсалӧм</text:p>
          </table:table-cell>
          <table:table-cell table:style-name="ce26" office:value-type="string" calcext:value-type="string">
            <text:p>ставыс</text:p>
          </table:table-cell>
          <table:table-cell table:style-name="ce28" table:formula="of:=[.D50]" office:value-type="float" office:value="5832.2" calcext:value-type="float">
            <text:p>5 832,2</text:p>
          </table:table-cell>
          <table:table-cell table:style-name="ce28" table:formula="of:=[.E50]" office:value-type="float" office:value="647.4" calcext:value-type="float">
            <text:p>647,4</text:p>
          </table:table-cell>
          <table:table-cell table:style-name="ce28" table:formula="of:=[.F50]" office:value-type="float" office:value="647.4" calcext:value-type="float">
            <text:p>647,4</text:p>
          </table:table-cell>
          <table:table-cell table:style-name="ce28" table:formula="of:=SUM([.D49:.F49])" office:value-type="float" office:value="7127" calcext:value-type="float">
            <text:p>7 127,0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covered-table-cell table:style-name="ce9"/>
          <table:covered-table-cell table:style-name="ce18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28" table:formula="of:=[.D57]" office:value-type="float" office:value="5832.2" calcext:value-type="float">
            <text:p>5 832,2</text:p>
          </table:table-cell>
          <table:table-cell table:number-columns-repeated="2" table:style-name="ce28" office:value-type="float" office:value="647.4" calcext:value-type="float">
            <text:p>647,4</text:p>
          </table:table-cell>
          <table:table-cell table:style-name="ce28" table:formula="of:=SUM([.D50:.F50])" office:value-type="float" office:value="7127" calcext:value-type="float">
            <text:p>7 127,0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covered-table-cell table:style-name="ce9"/>
          <table:covered-table-cell table:style-name="ce18"/>
          <table:table-cell table:style-name="ce26" office:value-type="string" calcext:value-type="string">
            <text:p>- на пиысь федеральнӧй сьӧмкуд сьӧм тшӧт весьтӧ</text:p>
          </table:table-cell>
          <table:table-cell table:style-name="ce28" table:formula="of:=[.D58]" office:value-type="float" office:value="5184.8" calcext:value-type="float">
            <text:p>5 184,8</text:p>
          </table:table-cell>
          <table:table-cell table:style-name="ce28" table:formula="of:=[.E58]" office:value-type="float" office:value="0" calcext:value-type="float">
            <text:p>0,0</text:p>
          </table:table-cell>
          <table:table-cell table:style-name="ce28" table:formula="of:=[.F58]" office:value-type="float" office:value="0" calcext:value-type="float">
            <text:p>0,0</text:p>
          </table:table-cell>
          <table:table-cell table:style-name="ce28" table:formula="of:=SUM([.D51:.F51])" office:value-type="float" office:value="5184.8" calcext:value-type="float">
            <text:p>5 184,8</text:p>
          </table:table-cell>
          <table:table-cell table:style-name="ce37" table:number-columns-repeated="2"/>
          <table:table-cell table:number-columns-repeated="1015"/>
        </table:table-row>
        <table:table-row table:style-name="ro16">
          <table:covered-table-cell table:style-name="ce9"/>
          <table:covered-table-cell table:style-name="ce18"/>
          <table:table-cell table:style-name="ce26" office:value-type="string" calcext:value-type="string">
            <text:p>меставывса сьӧмкудъяс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52:.F52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8"/>
          <table:table-cell table:style-name="ce17" office:value-type="string" calcext:value-type="string">
            <text:p>сьӧмкудйысь ӧтдор канму фонд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53:.F53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3">
          <table:covered-table-cell table:style-name="ce9"/>
          <table:covered-table-cell table:style-name="ce18"/>
          <table:table-cell table:style-name="ce26" office:value-type="string" calcext:value-type="string">
            <text:p>юридическӧй кывкутысьяс*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54:.F54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9">
          <table:covered-table-cell table:style-name="ce9"/>
          <table:covered-table-cell table:style-name="ce18"/>
          <table:table-cell table:style-name="ce26" office:value-type="string" calcext:value-type="string">
            <text:p>чӧжӧс ваян уджысь сьӧм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55:.F55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7">
            <text:p>2.2.4 медшӧр мероприятие</text:p>
          </table:table-cell>
          <table:table-cell table:style-name="ce17" office:value-type="string" calcext:value-type="string" table:number-columns-spanned="1" table:number-rows-spanned="7">
            <text:p>Йӧзӧс уджӧн могмӧдан юкӧнын содтӧд мероприятиеяс збыльмӧдӧм</text:p>
          </table:table-cell>
          <table:table-cell table:style-name="ce26" office:value-type="string" calcext:value-type="string">
            <text:p>ставыс</text:p>
          </table:table-cell>
          <table:table-cell table:style-name="ce28" table:formula="of:=[.D57]" office:value-type="float" office:value="5832.2" calcext:value-type="float">
            <text:p>5 832,2</text:p>
          </table:table-cell>
          <table:table-cell table:style-name="ce28" table:formula="of:=[.E57]" office:value-type="float" office:value="647.4" calcext:value-type="float">
            <text:p>647,4</text:p>
          </table:table-cell>
          <table:table-cell table:style-name="ce28" table:formula="of:=[.F57]" office:value-type="float" office:value="647.4" calcext:value-type="float">
            <text:p>647,4</text:p>
          </table:table-cell>
          <table:table-cell table:style-name="ce28" table:formula="of:=SUM([.D56:.F56])" office:value-type="float" office:value="7127" calcext:value-type="float">
            <text:p>7 127,0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covered-table-cell table:style-name="ce9"/>
          <table:covered-table-cell table:style-name="ce17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28" office:value-type="float" office:value="5832.2" calcext:value-type="float">
            <text:p>5 832,2</text:p>
          </table:table-cell>
          <table:table-cell table:number-columns-repeated="2" table:style-name="ce28" office:value-type="float" office:value="647.4" calcext:value-type="float">
            <text:p>647,4</text:p>
          </table:table-cell>
          <table:table-cell table:style-name="ce28" table:formula="of:=SUM([.D57:.F57])" office:value-type="float" office:value="7127" calcext:value-type="float">
            <text:p>7 127,0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covered-table-cell table:style-name="ce9"/>
          <table:covered-table-cell table:style-name="ce17"/>
          <table:table-cell table:style-name="ce26" office:value-type="string" calcext:value-type="string">
            <text:p>- на пиысь федеральнӧй сьӧмкуд сьӧм тшӧт весьтӧ</text:p>
          </table:table-cell>
          <table:table-cell table:style-name="ce28" office:value-type="float" office:value="5184.8" calcext:value-type="float">
            <text:p>5 184,8</text:p>
          </table:table-cell>
          <table:table-cell table:number-columns-repeated="2" table:style-name="ce28" office:value-type="float" office:value="0" calcext:value-type="float">
            <text:p>0,0</text:p>
          </table:table-cell>
          <table:table-cell table:style-name="ce28" table:formula="of:=SUM([.D58:.F58])" office:value-type="float" office:value="5184.8" calcext:value-type="float">
            <text:p>5 184,8</text:p>
          </table:table-cell>
          <table:table-cell table:style-name="ce37" table:number-columns-repeated="2"/>
          <table:table-cell table:number-columns-repeated="1015"/>
        </table:table-row>
        <table:table-row table:style-name="ro20">
          <table:covered-table-cell table:style-name="ce9"/>
          <table:covered-table-cell table:style-name="ce17"/>
          <table:table-cell table:style-name="ce26" office:value-type="string" calcext:value-type="string">
            <text:p>меставывса сьӧмкудъяс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59:.F59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20">
          <table:covered-table-cell table:style-name="ce9"/>
          <table:covered-table-cell table:style-name="ce17"/>
          <table:table-cell table:style-name="ce26" office:value-type="string" calcext:value-type="string">
            <text:p>сьӧмкудйысь ӧтдор канму фонд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60:.F60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20">
          <table:covered-table-cell table:style-name="ce9"/>
          <table:covered-table-cell table:style-name="ce17"/>
          <table:table-cell table:style-name="ce26" office:value-type="string" calcext:value-type="string">
            <text:p>юридическӧй кывкутысьяс*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61:.F61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21">
          <table:covered-table-cell table:style-name="ce9"/>
          <table:covered-table-cell table:style-name="ce17"/>
          <table:table-cell table:style-name="ce26" office:value-type="string" calcext:value-type="string">
            <text:p>чӧжӧс ваян уджысь сьӧм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62:.F62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7">
            <text:p>3 Уджтасув</text:p>
          </table:table-cell>
          <table:table-cell table:style-name="ce17" office:value-type="string" calcext:value-type="string" table:number-columns-spanned="1" table:number-rows-spanned="7">
            <text:p>Канму уджтас збыльмӧдӧмсӧ могмӧдӧм</text:p>
          </table:table-cell>
          <table:table-cell table:style-name="ce26" office:value-type="string" calcext:value-type="string">
            <text:p>ставыс</text:p>
          </table:table-cell>
          <table:table-cell table:style-name="ce28" table:formula="of:=[.D64]" office:value-type="float" office:value="26019.9" calcext:value-type="float">
            <text:p>26 019,9</text:p>
          </table:table-cell>
          <table:table-cell table:style-name="ce28" table:formula="of:=[.E64]" office:value-type="float" office:value="26617.2" calcext:value-type="float">
            <text:p>26 617,2</text:p>
          </table:table-cell>
          <table:table-cell table:style-name="ce28" table:formula="of:=[.F64]" office:value-type="float" office:value="26736.2" calcext:value-type="float">
            <text:p>26 736,2</text:p>
          </table:table-cell>
          <table:table-cell table:style-name="ce28" table:formula="of:=SUM([.D63:.F63])" office:value-type="float" office:value="79373.3" calcext:value-type="float">
            <text:p>79 373,3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covered-table-cell table:style-name="ce9"/>
          <table:covered-table-cell table:style-name="ce17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30" table:formula="of:=[.D71]" office:value-type="float" office:value="26019.9" calcext:value-type="float">
            <text:p>26 019,9</text:p>
          </table:table-cell>
          <table:table-cell table:style-name="ce30" table:formula="of:=[.E71]" office:value-type="float" office:value="26617.2" calcext:value-type="float">
            <text:p>26 617,2</text:p>
          </table:table-cell>
          <table:table-cell table:style-name="ce30" table:formula="of:=[.F71]" office:value-type="float" office:value="26736.2" calcext:value-type="float">
            <text:p>26 736,2</text:p>
          </table:table-cell>
          <table:table-cell table:style-name="ce28" table:formula="of:=SUM([.D64:.F64])" office:value-type="float" office:value="79373.3" calcext:value-type="float">
            <text:p>79 373,3</text:p>
          </table:table-cell>
          <table:table-cell table:style-name="ce37" table:number-columns-repeated="2"/>
          <table:table-cell table:number-columns-repeated="1015"/>
        </table:table-row>
        <table:table-row table:style-name="ro20">
          <table:covered-table-cell table:style-name="ce9"/>
          <table:covered-table-cell table:style-name="ce17"/>
          <table:table-cell table:style-name="ce26" office:value-type="string" calcext:value-type="string">
            <text:p>- на пиысь федеральнӧй сьӧмкуд сьӧм тшӧтш весьтӧ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65:.F65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26" office:value-type="string" calcext:value-type="string">
            <text:p>меставывса сьӧмкудъяс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66:.F66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17" office:value-type="string" calcext:value-type="string">
            <text:p>сьӧмкудйысь ӧтдор канму фонд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67:.F67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26" office:value-type="string" calcext:value-type="string">
            <text:p>юридическӧй кывкутысь**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68:.F68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11">
          <table:covered-table-cell table:style-name="ce9"/>
          <table:covered-table-cell table:style-name="ce17"/>
          <table:table-cell table:style-name="ce26" office:value-type="string" calcext:value-type="string">
            <text:p>чӧжӧс ваян уджысь сьӧм</text:p>
          </table:table-cell>
          <table:table-cell table:number-columns-repeated="3" table:style-name="ce28" office:value-type="float" office:value="0" calcext:value-type="float">
            <text:p>0,0</text:p>
          </table:table-cell>
          <table:table-cell table:style-name="ce28" table:formula="of:=SUM([.D69:.F69])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22">
          <table:table-cell table:style-name="ce9" office:value-type="string" calcext:value-type="string" table:number-columns-spanned="1" table:number-rows-spanned="7">
            <text:p>3.1.1 медшӧр мероприятие</text:p>
          </table:table-cell>
          <table:table-cell table:style-name="ce19" office:value-type="string" calcext:value-type="string" table:number-columns-spanned="1" table:number-rows-spanned="7">
            <text:p>Коми Республикаса канму власьт органъяслы, Коми Республикаса Юралысьӧн либӧ Коми Республикаса Веськӧдлан котырӧн артмӧдӧм Коми Республикаса канму органъяслы урчитӧм уджмогъяс юкӧнын юрнуӧдӧм да веськӧдлӧм (шӧр аппарат)</text:p>
          </table:table-cell>
          <table:table-cell table:style-name="ce26" office:value-type="string" calcext:value-type="string">
            <text:p>ставыс</text:p>
          </table:table-cell>
          <table:table-cell table:style-name="ce28" table:formula="of:=[.D71]" office:value-type="float" office:value="26019.9" calcext:value-type="float">
            <text:p>26 019,9</text:p>
          </table:table-cell>
          <table:table-cell table:style-name="ce28" table:formula="of:=[.E71]" office:value-type="float" office:value="26617.2" calcext:value-type="float">
            <text:p>26 617,2</text:p>
          </table:table-cell>
          <table:table-cell table:style-name="ce28" table:formula="of:=[.F71]" office:value-type="float" office:value="26736.2" calcext:value-type="float">
            <text:p>26 736,2</text:p>
          </table:table-cell>
          <table:table-cell table:style-name="ce28" table:formula="of:=SUM([.D70:.F70])" office:value-type="float" office:value="79373.3" calcext:value-type="float">
            <text:p>79 373,3</text:p>
          </table:table-cell>
          <table:table-cell table:style-name="ce37" table:number-columns-repeated="2"/>
          <table:table-cell table:number-columns-repeated="1015"/>
        </table:table-row>
        <table:table-row table:style-name="ro1">
          <table:covered-table-cell table:style-name="ce9"/>
          <table:covered-table-cell table:style-name="ce17"/>
          <table:table-cell table:style-name="ce26" office:value-type="string" calcext:value-type="string">
            <text:p>Коми Республикаса республиканскӧй сьӧмкуд</text:p>
          </table:table-cell>
          <table:table-cell table:style-name="ce29" office:value-type="float" office:value="26019.9" calcext:value-type="float">
            <text:p>26 019,9</text:p>
          </table:table-cell>
          <table:table-cell table:style-name="ce29" office:value-type="float" office:value="26617.2" calcext:value-type="float">
            <text:p>26 617,2</text:p>
          </table:table-cell>
          <table:table-cell table:style-name="ce29" office:value-type="float" office:value="26736.2" calcext:value-type="float">
            <text:p>26 736,2</text:p>
          </table:table-cell>
          <table:table-cell table:style-name="ce28" table:formula="of:=SUM([.D71:.F71])" office:value-type="float" office:value="79373.3" calcext:value-type="float">
            <text:p>79 373,3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26" office:value-type="string" calcext:value-type="string">
            <text:p>- на пиысь федеральнӧй сьӧмкуд сьӧм тшӧт весьтӧ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26" office:value-type="string" calcext:value-type="string">
            <text:p>меставывса сьӧмкудъяс*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26" office:value-type="string" calcext:value-type="string">
            <text:p>сьӧмкудйысь ӧтдор канму фонд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covered-table-cell table:style-name="ce9"/>
          <table:covered-table-cell table:style-name="ce17"/>
          <table:table-cell table:style-name="ce26" office:value-type="string" calcext:value-type="string">
            <text:p>юридическӧй кывкутысь**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23">
          <table:covered-table-cell table:style-name="ce9"/>
          <table:covered-table-cell table:style-name="ce17"/>
          <table:table-cell table:style-name="ce26" office:value-type="string" calcext:value-type="string">
            <text:p>чӧжӧс ваян уджысь сьӧм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* <text:span text:style-name="T1">Рӧскодыс сӧмын меставывса сьӧмкуд тшӧт весьтӧ, стӧчджыка кӧ, федеральнӧй сьӧмкудйысь да Коми Республикаса республиканскӧй сьӧмкудйысь сетӧм сьӧм артавтӧг.</text:span></text:p>
          </table:table-cell>
          <table:table-cell table:style-name="ce11" table:number-columns-repeated="6"/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*<text:span text:style-name="T1">* Юридическӧй кывкутысьяс – канму корпорацияяс, канмукӧд ӧтвылысь акционер котыръяс, ӧтйӧза, наука да мукӧд организация, мукӧд сикас организация.</text:span></text:p>
          </table:table-cell>
          <table:table-cell table:style-name="ce11" table:number-columns-repeated="6"/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11" table:number-columns-repeated="6"/>
          <table:table-cell table:style-name="ce35" office:value-type="string" calcext:value-type="string">
            <text:p>».</text:p>
          </table:table-cell>
          <table:table-cell table:style-name="ce37"/>
          <table:table-cell table:style-name="ce39"/>
          <table:table-cell table:style-name="ce41" table:number-columns-repeated="1015"/>
        </table:table-row>
        <table:table-row table:style-name="ro24" table:number-rows-repeated="2">
          <table:table-cell table:number-columns-repeated="1024"/>
        </table:table-row>
        <table:table-row table:style-name="ro25" table:number-rows-repeated="104849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OLE_LINK3" table:base-cell-address="$'таблица 7 (2013-2015)'.$A$1" table:expression="'таблица 7 (2013-2015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 number:grouping="true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number:fill-character> </number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family="'Arial Cyr'" style:font-family-generic="swiss" style:font-pitch="variable" fo:font-size="10pt" fo:font-style="normal" fo:text-shadow="none" style:text-underline-style="none" fo:font-weight="normal" style:font-name-asian="AR PL UMing HK" style:font-family-asian="'AR PL UMing HK'" style:font-family-generic-asian="system" style:font-pitch-asian="variable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0.9cm" fo:margin-left="1.199cm" fo:margin-right="0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.00.0000</text:date>, <text:time style:data-style-name="N2" text:time-value="0000-00-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блица_20_7_20__28_2013-2015_29_" style:display-name="PageStyle_таблица 7 (2013-201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3:08:10</meta:creation-date>
    <meta:initial-creator>Ирина Арихина</meta:initial-creator>
    <dc:creator>Lubov Matveeva</dc:creator>
    <meta:print-date>2014-10-08T11:36:56.212435604</meta:print-date>
    <dc:date>2014-10-08T11:37:01.874844760</dc:date>
    <meta:editing-cycles>4</meta:editing-cycles>
    <meta:editing-duration>PT2M14S</meta:editing-duration>
    <meta:generator>LibreOffice/4.1.3.2$Linux_x86 LibreOffice_project/70feb7d99726f064edab4605a8ab840c50ec57a</meta:generator>
    <meta:printed-by>Lubov Matveeva</meta:printed-by>
    <meta:document-statistic meta:table-count="1" meta:cell-count="353" meta:object-count="0"/>
  </office:meta>
</office:document-meta>
</file>