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choolBook" svg:font-family="SchoolBook, 'Times New 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7.02cm" table:align="left" style:writing-mode="lr-tb"/>
    </style:style>
    <style:style style:name="Таблица1.A" style:family="table-column">
      <style:table-column-properties style:column-width="4.233cm"/>
    </style:style>
    <style:style style:name="Таблица1.B" style:family="table-column">
      <style:table-column-properties style:column-width="12.786cm"/>
    </style:style>
    <style:style style:name="Таблица1.1" style:family="table-row">
      <style:table-row-properties style:min-row-height="0.723cm" fo:keep-together="auto"/>
    </style:style>
    <style:style style:name="Таблица1.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32cm" fo:padding-right="0.132cm" fo:padding-top="0cm" fo:padding-bottom="0cm" fo:border="0.5pt solid #000000" style:writing-mode="lr-tb"/>
    </style:style>
    <style:style style:name="Таблица2" style:family="table">
      <style:table-properties style:width="17.02cm" table:align="left" style:writing-mode="lr-tb"/>
    </style:style>
    <style:style style:name="Таблица2.A" style:family="table-column">
      <style:table-column-properties style:column-width="4.233cm"/>
    </style:style>
    <style:style style:name="Таблица2.B" style:family="table-column">
      <style:table-column-properties style:column-width="12.786cm"/>
    </style:style>
    <style:style style:name="Таблица2.1" style:family="table-row">
      <style:table-row-properties style:min-row-height="0.723cm" fo:keep-together="auto"/>
    </style:style>
    <style:style style:name="Таблица2.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32cm" fo:padding-right="0.132cm" fo:padding-top="0cm" fo:padding-bottom="0cm" fo:border="0.5pt solid #000000" style:writing-mode="lr-tb"/>
    </style:style>
    <style:style style:name="Таблица3" style:family="table">
      <style:table-properties style:width="17.02cm" table:align="left" style:writing-mode="lr-tb"/>
    </style:style>
    <style:style style:name="Таблица3.A" style:family="table-column">
      <style:table-column-properties style:column-width="4.233cm"/>
    </style:style>
    <style:style style:name="Таблица3.B" style:family="table-column">
      <style:table-column-properties style:column-width="12.786cm"/>
    </style:style>
    <style:style style:name="Таблица3.1" style:family="table-row">
      <style:table-row-properties style:min-row-height="0.723cm" fo:keep-together="auto"/>
    </style:style>
    <style:style style:name="Таблица3.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32cm" fo:padding-right="0.132cm" fo:padding-top="0cm" fo:padding-bottom="0cm" fo:border="0.5pt solid #000000" style:writing-mode="lr-tb"/>
    </style:style>
    <style:style style:name="Таблица4" style:family="table">
      <style:table-properties style:width="17.02cm" table:align="left" style:writing-mode="lr-tb"/>
    </style:style>
    <style:style style:name="Таблица4.A" style:family="table-column">
      <style:table-column-properties style:column-width="4.233cm"/>
    </style:style>
    <style:style style:name="Таблица4.B" style:family="table-column">
      <style:table-column-properties style:column-width="12.786cm"/>
    </style:style>
    <style:style style:name="Таблица4.1" style:family="table-row">
      <style:table-row-properties style:min-row-height="0.723cm" fo:keep-together="auto"/>
    </style:style>
    <style:style style:name="Таблица4.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32cm" fo:padding-right="0.132cm" fo:padding-top="0cm" fo:padding-bottom="0cm" fo:border="0.5pt solid #000000" style:writing-mode="lr-tb"/>
    </style:style>
    <style:style style:name="Таблица5" style:family="table">
      <style:table-properties style:width="16.845cm" table:align="left" style:writing-mode="lr-tb"/>
    </style:style>
    <style:style style:name="Таблица5.A" style:family="table-column">
      <style:table-column-properties style:column-width="5.022cm"/>
    </style:style>
    <style:style style:name="Таблица5.B" style:family="table-column">
      <style:table-column-properties style:column-width="11.823cm"/>
    </style:style>
    <style:style style:name="Таблица5.1" style:family="table-row">
      <style:table-row-properties style:min-row-height="0.683cm"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7.152cm" fo:margin-left="-0.141cm" table:align="left" style:writing-mode="lr-tb"/>
    </style:style>
    <style:style style:name="Таблица6.A" style:family="table-column">
      <style:table-column-properties style:column-width="3.884cm"/>
    </style:style>
    <style:style style:name="Таблица6.B" style:family="table-column">
      <style:table-column-properties style:column-width="13.268cm"/>
    </style:style>
    <style:style style:name="Таблица6.1" style:family="table-row">
      <style:table-row-properties style:min-row-height="0.723cm" fo:keep-together="auto"/>
    </style:style>
    <style:style style:name="Таблица6.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6.B1" style:family="table-cell">
      <style:table-cell-properties style:vertical-align="top" fo:padding-left="0.132cm" fo:padding-right="0.132cm" fo:padding-top="0cm" fo:padding-bottom="0cm" fo:border="0.5pt solid #000000" style:writing-mode="lr-tb"/>
    </style:style>
    <style:style style:name="Таблица7" style:family="table">
      <style:table-properties style:width="16.845cm" table:align="left" style:writing-mode="lr-tb"/>
    </style:style>
    <style:style style:name="Таблица7.A" style:family="table-column">
      <style:table-column-properties style:column-width="5.022cm"/>
    </style:style>
    <style:style style:name="Таблица7.B" style:family="table-column">
      <style:table-column-properties style:column-width="11.823cm"/>
    </style:style>
    <style:style style:name="Таблица7.1" style:family="table-row">
      <style:table-row-properties style:min-row-height="0.453cm"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0.683cm" fo:keep-together="auto"/>
    </style:style>
    <style:style style:name="Таблица7.4" style:family="table-row">
      <style:table-row-properties style:min-row-height="0.415cm" fo:keep-together="auto"/>
    </style:style>
    <style:style style:name="Таблица8" style:family="table">
      <style:table-properties style:width="17.152cm" fo:margin-left="-0.141cm" table:align="left" style:writing-mode="lr-tb"/>
    </style:style>
    <style:style style:name="Таблица8.A" style:family="table-column">
      <style:table-column-properties style:column-width="3.884cm"/>
    </style:style>
    <style:style style:name="Таблица8.B" style:family="table-column">
      <style:table-column-properties style:column-width="13.268cm"/>
    </style:style>
    <style:style style:name="Таблица8.1" style:family="table-row">
      <style:table-row-properties style:min-row-height="0.734cm" fo:keep-together="auto"/>
    </style:style>
    <style:style style:name="Таблица8.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32cm" fo:padding-right="0.132cm" fo:padding-top="0cm" fo:padding-bottom="0cm" fo:border="0.5pt solid #000000" style:writing-mode="lr-tb"/>
    </style:style>
    <style:style style:name="Таблица9" style:family="table">
      <style:table-properties style:width="17.246cm" fo:margin-left="-0.199cm" table:align="left" style:writing-mode="lr-tb"/>
    </style:style>
    <style:style style:name="Таблица9.A" style:family="table-column">
      <style:table-column-properties style:column-width="0.942cm"/>
    </style:style>
    <style:style style:name="Таблица9.B" style:family="table-column">
      <style:table-column-properties style:column-width="5.249cm"/>
    </style:style>
    <style:style style:name="Таблица9.C" style:family="table-column">
      <style:table-column-properties style:column-width="6.003cm"/>
    </style:style>
    <style:style style:name="Таблица9.D" style:family="table-column">
      <style:table-column-properties style:column-width="3.249cm"/>
    </style:style>
    <style:style style:name="Таблица9.E" style:family="table-column">
      <style:table-column-properties style:column-width="1.803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E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27.564cm" table:align="left" style:writing-mode="lr-tb"/>
    </style:style>
    <style:style style:name="Таблица10.A" style:family="table-column">
      <style:table-column-properties style:column-width="1cm"/>
    </style:style>
    <style:style style:name="Таблица10.B" style:family="table-column">
      <style:table-column-properties style:column-width="0.058cm"/>
    </style:style>
    <style:style style:name="Таблица10.C" style:family="table-column">
      <style:table-column-properties style:column-width="11.194cm"/>
    </style:style>
    <style:style style:name="Таблица10.D" style:family="table-column">
      <style:table-column-properties style:column-width="2.501cm"/>
    </style:style>
    <style:style style:name="Таблица10.E" style:family="table-column">
      <style:table-column-properties style:column-width="1.251cm"/>
    </style:style>
    <style:style style:name="Таблица10.F" style:family="table-column">
      <style:table-column-properties style:column-width="1.379cm"/>
    </style:style>
    <style:style style:name="Таблица10.G" style:family="table-column">
      <style:table-column-properties style:column-width="1.411cm"/>
    </style:style>
    <style:style style:name="Таблица10.H" style:family="table-column">
      <style:table-column-properties style:column-width="1.252cm"/>
    </style:style>
    <style:style style:name="Таблица10.I" style:family="table-column">
      <style:table-column-properties style:column-width="1.249cm"/>
    </style:style>
    <style:style style:name="Таблица10.L" style:family="table-column">
      <style:table-column-properties style:column-width="1.307cm"/>
    </style:style>
    <style:style style:name="Таблица10.M" style:family="table-column">
      <style:table-column-properties style:column-width="1.192cm"/>
    </style:style>
    <style:style style:name="Таблица10.N" style:family="table-column">
      <style:table-column-properties style:column-width="1.268cm"/>
    </style:style>
    <style:style style:name="Таблица10.1" style:family="table-row">
      <style:table-row-properties fo:keep-together="auto"/>
    </style:style>
    <style:style style:name="Таблица10.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0.E1" style:family="table-cell">
      <style:table-cell-properties style:vertical-align="top" fo:padding-left="0.132cm" fo:padding-right="0.132cm" fo:padding-top="0cm" fo:padding-bottom="0cm" fo:border="0.5pt solid #000000" style:writing-mode="lr-tb"/>
    </style:style>
    <style:style style:name="Таблица10.E2"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10.N2"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10.A31" style:family="table-cell">
      <style:table-cell-properties style:vertical-align="top" fo:padding-left="0.132cm" fo:padding-right="0.132cm" fo:padding-top="0cm" fo:padding-bottom="0cm" fo:border-left="0.5pt solid #000000" fo:border-right="none" fo:border-top="none" fo:border-bottom="none" style:writing-mode="lr-tb"/>
    </style:style>
    <style:style style:name="Таблица10.35" style:family="table-row">
      <style:table-row-properties style:min-row-height="0.58cm" fo:keep-together="auto"/>
    </style:style>
    <style:style style:name="Таблица11" style:family="table">
      <style:table-properties style:width="27.547cm" table:align="left" style:writing-mode="lr-tb"/>
    </style:style>
    <style:style style:name="Таблица11.A" style:family="table-column">
      <style:table-column-properties style:column-width="0.953cm"/>
    </style:style>
    <style:style style:name="Таблица11.B" style:family="table-column">
      <style:table-column-properties style:column-width="0.048cm"/>
    </style:style>
    <style:style style:name="Таблица11.C" style:family="table-column">
      <style:table-column-properties style:column-width="4.501cm"/>
    </style:style>
    <style:style style:name="Таблица11.D" style:family="table-column">
      <style:table-column-properties style:column-width="3.358cm"/>
    </style:style>
    <style:style style:name="Таблица11.E" style:family="table-column">
      <style:table-column-properties style:column-width="2.286cm"/>
    </style:style>
    <style:style style:name="Таблица11.G" style:family="table-column">
      <style:table-column-properties style:column-width="5.429cm"/>
    </style:style>
    <style:style style:name="Таблица11.H" style:family="table-column">
      <style:table-column-properties style:column-width="3.62cm"/>
    </style:style>
    <style:style style:name="Таблица11.I" style:family="table-column">
      <style:table-column-properties style:column-width="0.273cm"/>
    </style:style>
    <style:style style:name="Таблица11.J" style:family="table-column">
      <style:table-column-properties style:column-width="4.792cm"/>
    </style:style>
    <style:style style:name="Таблица11.1" style:family="table-row">
      <style:table-row-properties style:min-row-height="0.635cm" fo:keep-together="auto"/>
    </style:style>
    <style:style style:name="Таблица11.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1.I1" style:family="table-cell">
      <style:table-cell-properties style:vertical-align="top" fo:padding-left="0.132cm" fo:padding-right="0.132cm" fo:padding-top="0cm" fo:padding-bottom="0cm" fo:border="0.5pt solid #000000" style:writing-mode="lr-tb"/>
    </style:style>
    <style:style style:name="Таблица11.E2"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11.3" style:family="table-row">
      <style:table-row-properties fo:keep-together="auto"/>
    </style:style>
    <style:style style:name="Таблица11.I3"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11.5" style:family="table-row">
      <style:table-row-properties fo:keep-together="auto"/>
    </style:style>
    <style:style style:name="Таблица11.6" style:family="table-row">
      <style:table-row-properties style:min-row-height="0.487cm" fo:keep-together="auto"/>
    </style:style>
    <style:style style:name="Таблица11.7" style:family="table-row">
      <style:table-row-properties style:min-row-height="2.487cm" fo:keep-together="auto"/>
    </style:style>
    <style:style style:name="Таблица11.8" style:family="table-row">
      <style:table-row-properties style:min-row-height="0.501cm" fo:keep-together="auto"/>
    </style:style>
    <style:style style:name="Таблица11.9" style:family="table-row">
      <style:table-row-properties fo:keep-together="auto"/>
    </style:style>
    <style:style style:name="Таблица11.10" style:family="table-row">
      <style:table-row-properties style:min-row-height="3.99cm" fo:keep-together="auto"/>
    </style:style>
    <style:style style:name="Таблица11.11" style:family="table-row">
      <style:table-row-properties style:min-row-height="3.501cm" fo:keep-together="auto"/>
    </style:style>
    <style:style style:name="Таблица11.12" style:family="table-row">
      <style:table-row-properties style:min-row-height="1.988cm" fo:keep-together="auto"/>
    </style:style>
    <style:style style:name="Таблица11.13" style:family="table-row">
      <style:table-row-properties style:min-row-height="0.473cm" fo:keep-together="auto"/>
    </style:style>
    <style:style style:name="Таблица11.15" style:family="table-row">
      <style:table-row-properties style:min-row-height="3.487cm" fo:keep-together="auto"/>
    </style:style>
    <style:style style:name="Таблица11.16" style:family="table-row">
      <style:table-row-properties style:min-row-height="1.483cm" fo:keep-together="auto"/>
    </style:style>
    <style:style style:name="Таблица11.17" style:family="table-row">
      <style:table-row-properties fo:keep-together="auto"/>
    </style:style>
    <style:style style:name="Таблица11.18" style:family="table-row">
      <style:table-row-properties style:min-row-height="3.493cm" fo:keep-together="auto"/>
    </style:style>
    <style:style style:name="Таблица11.19" style:family="table-row">
      <style:table-row-properties style:min-row-height="0.986cm" fo:keep-together="auto"/>
    </style:style>
    <style:style style:name="Таблица11.21" style:family="table-row">
      <style:table-row-properties style:min-row-height="0.953cm" fo:keep-together="auto"/>
    </style:style>
    <style:style style:name="Таблица11.22" style:family="table-row">
      <style:table-row-properties style:min-row-height="2.858cm" fo:keep-together="auto"/>
    </style:style>
    <style:style style:name="Таблица11.23" style:family="table-row">
      <style:table-row-properties style:min-row-height="4.128cm" fo:keep-together="auto"/>
    </style:style>
    <style:style style:name="Таблица11.25" style:family="table-row">
      <style:table-row-properties style:min-row-height="1.501cm" fo:keep-together="auto"/>
    </style:style>
    <style:style style:name="Таблица11.26" style:family="table-row">
      <style:table-row-properties style:min-row-height="0.489cm" fo:keep-together="auto"/>
    </style:style>
    <style:style style:name="Таблица11.27" style:family="table-row">
      <style:table-row-properties style:min-row-height="0.75cm" fo:keep-together="auto"/>
    </style:style>
    <style:style style:name="Таблица11.28" style:family="table-row">
      <style:table-row-properties style:min-row-height="2.972cm" fo:keep-together="auto"/>
    </style:style>
    <style:style style:name="Таблица11.30" style:family="table-row">
      <style:table-row-properties style:min-row-height="0.972cm" fo:keep-together="auto"/>
    </style:style>
    <style:style style:name="Таблица11.32" style:family="table-row">
      <style:table-row-properties style:min-row-height="1.236cm" fo:keep-together="auto"/>
    </style:style>
    <style:style style:name="Таблица11.33" style:family="table-row">
      <style:table-row-properties style:min-row-height="1.986cm" fo:keep-together="auto"/>
    </style:style>
    <style:style style:name="Таблица11.34" style:family="table-row">
      <style:table-row-properties style:min-row-height="1.473cm" fo:keep-together="auto"/>
    </style:style>
    <style:style style:name="Таблица11.36" style:family="table-row">
      <style:table-row-properties style:min-row-height="0.982cm" fo:keep-together="auto"/>
    </style:style>
    <style:style style:name="Таблица11.39" style:family="table-row">
      <style:table-row-properties fo:keep-together="auto"/>
    </style:style>
    <style:style style:name="Таблица11.40" style:family="table-row">
      <style:table-row-properties fo:keep-together="auto"/>
    </style:style>
    <style:style style:name="Таблица11.42" style:family="table-row">
      <style:table-row-properties fo:keep-together="auto"/>
    </style:style>
    <style:style style:name="Таблица11.43" style:family="table-row">
      <style:table-row-properties style:min-row-height="1cm" fo:keep-together="auto"/>
    </style:style>
    <style:style style:name="Таблица12" style:family="table">
      <style:table-properties style:width="27.273cm" fo:margin-left="-0.259cm" table:align="left" style:writing-mode="lr-tb"/>
    </style:style>
    <style:style style:name="Таблица12.A" style:family="table-column">
      <style:table-column-properties style:column-width="3.5cm"/>
    </style:style>
    <style:style style:name="Таблица12.B" style:family="table-column">
      <style:table-column-properties style:column-width="6.752cm"/>
    </style:style>
    <style:style style:name="Таблица12.C" style:family="table-column">
      <style:table-column-properties style:column-width="7.001cm"/>
    </style:style>
    <style:style style:name="Таблица12.D" style:family="table-column">
      <style:table-column-properties style:column-width="2.501cm"/>
    </style:style>
    <style:style style:name="Таблица12.E" style:family="table-column">
      <style:table-column-properties style:column-width="2.503cm"/>
    </style:style>
    <style:style style:name="Таблица12.F" style:family="table-column">
      <style:table-column-properties style:column-width="2.491cm"/>
    </style:style>
    <style:style style:name="Таблица12.G" style:family="table-column">
      <style:table-column-properties style:column-width="2.526cm"/>
    </style:style>
    <style:style style:name="Таблица12.1" style:family="table-row">
      <style:table-row-properties style:min-row-height="0.564cm" fo:keep-together="auto"/>
    </style:style>
    <style:style style:name="Таблица12.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2.D1" style:family="table-cell">
      <style:table-cell-properties style:vertical-align="top" fo:padding-left="0.132cm" fo:padding-right="0.132cm" fo:padding-top="0cm" fo:padding-bottom="0cm" fo:border="0.5pt solid #000000" style:writing-mode="lr-tb"/>
    </style:style>
    <style:style style:name="Таблица12.2" style:family="table-row">
      <style:table-row-properties style:min-row-height="2.381cm" fo:keep-together="auto"/>
    </style:style>
    <style:style style:name="Таблица12.3" style:family="table-row">
      <style:table-row-properties fo:keep-together="auto"/>
    </style:style>
    <style:style style:name="Таблица12.5" style:family="table-row">
      <style:table-row-properties style:min-row-height="2.327cm" fo:keep-together="auto"/>
    </style:style>
    <style:style style:name="Таблица12.7" style:family="table-row">
      <style:table-row-properties style:min-row-height="1.072cm" fo:keep-together="auto"/>
    </style:style>
    <style:style style:name="Таблица12.9" style:family="table-row">
      <style:table-row-properties style:min-row-height="2.074cm" fo:keep-together="auto"/>
    </style:style>
    <style:style style:name="Таблица12.10" style:family="table-row">
      <style:table-row-properties style:min-row-height="1.651cm" fo:keep-together="auto"/>
    </style:style>
    <style:style style:name="Таблица12.12" style:family="table-row">
      <style:table-row-properties style:min-row-height="0.619cm" fo:keep-together="auto"/>
    </style:style>
    <style:style style:name="Таблица12.13" style:family="table-row">
      <style:table-row-properties style:min-row-height="0.975cm" fo:keep-together="auto"/>
    </style:style>
    <style:style style:name="Таблица12.15" style:family="table-row">
      <style:table-row-properties style:min-row-height="2.127cm" fo:keep-together="auto"/>
    </style:style>
    <style:style style:name="Таблица12.16" style:family="table-row">
      <style:table-row-properties style:min-row-height="2.106cm" fo:keep-together="auto"/>
    </style:style>
    <style:style style:name="Таблица12.17" style:family="table-row">
      <style:table-row-properties style:min-row-height="1.369cm" fo:keep-together="auto"/>
    </style:style>
    <style:style style:name="Таблица12.18" style:family="table-row">
      <style:table-row-properties style:min-row-height="0.487cm" fo:keep-together="auto"/>
    </style:style>
    <style:style style:name="Таблица12.19" style:family="table-row">
      <style:table-row-properties style:min-row-height="0.988cm" fo:keep-together="auto"/>
    </style:style>
    <style:style style:name="Таблица12.21" style:family="table-row">
      <style:table-row-properties style:min-row-height="1cm" fo:keep-together="auto"/>
    </style:style>
    <style:style style:name="Таблица12.22" style:family="table-row">
      <style:table-row-properties style:min-row-height="3.02cm" fo:keep-together="auto"/>
    </style:style>
    <style:style style:name="Таблица12.23" style:family="table-row">
      <style:table-row-properties style:min-row-height="1.715cm" fo:keep-together="auto"/>
    </style:style>
    <style:style style:name="Таблица12.24" style:family="table-row">
      <style:table-row-properties style:min-row-height="1.986cm" fo:keep-together="auto"/>
    </style:style>
    <style:style style:name="Таблица12.25" style:family="table-row">
      <style:table-row-properties style:min-row-height="1.247cm" fo:keep-together="auto"/>
    </style:style>
    <style:style style:name="Таблица12.26" style:family="table-row">
      <style:table-row-properties style:min-row-height="3.071cm" fo:keep-together="auto"/>
    </style:style>
    <style:style style:name="Таблица12.27" style:family="table-row">
      <style:table-row-properties style:min-row-height="0.503cm" fo:keep-together="auto"/>
    </style:style>
    <style:style style:name="Таблица12.28" style:family="table-row">
      <style:table-row-properties style:min-row-height="1.926cm" fo:keep-together="auto"/>
    </style:style>
    <style:style style:name="Таблица12.29" style:family="table-row">
      <style:table-row-properties style:min-row-height="0.914cm" fo:keep-together="auto"/>
    </style:style>
    <style:style style:name="Таблица12.30" style:family="table-row">
      <style:table-row-properties style:min-row-height="3.425cm" fo:keep-together="auto"/>
    </style:style>
    <style:style style:name="Таблица12.32" style:family="table-row">
      <style:table-row-properties style:min-row-height="3.376cm" fo:keep-together="auto"/>
    </style:style>
    <style:style style:name="Таблица12.33" style:family="table-row">
      <style:table-row-properties style:min-row-height="2.581cm" fo:keep-together="auto"/>
    </style:style>
    <style:style style:name="Таблица12.34" style:family="table-row">
      <style:table-row-properties style:min-row-height="0.737cm" fo:keep-together="auto"/>
    </style:style>
    <style:style style:name="Таблица12.35" style:family="table-row">
      <style:table-row-properties style:min-row-height="2.736cm" fo:keep-together="auto"/>
    </style:style>
    <style:style style:name="Таблица12.36" style:family="table-row">
      <style:table-row-properties style:min-row-height="1.309cm" fo:keep-together="auto"/>
    </style:style>
    <style:style style:name="Таблица12.37" style:family="table-row">
      <style:table-row-properties style:min-row-height="0.986cm" fo:keep-together="auto"/>
    </style:style>
    <style:style style:name="Таблица12.41" style:family="table-row">
      <style:table-row-properties style:min-row-height="0.584cm" fo:keep-together="auto"/>
    </style:style>
    <style:style style:name="Таблица12.42" style:family="table-row">
      <style:table-row-properties style:min-row-height="1.159cm" fo:keep-together="auto"/>
    </style:style>
    <style:style style:name="Таблица12.45" style:family="table-row">
      <style:table-row-properties style:min-row-height="1.087cm" fo:keep-together="auto"/>
    </style:style>
    <style:style style:name="Таблица12.46" style:family="table-row">
      <style:table-row-properties style:min-row-height="3.159cm" fo:keep-together="auto"/>
    </style:style>
    <style:style style:name="Таблица12.47" style:family="table-row">
      <style:table-row-properties style:min-row-height="5.988cm" fo:keep-together="auto"/>
    </style:style>
    <style:style style:name="Таблица12.48" style:family="table-row">
      <style:table-row-properties style:min-row-height="1.505cm" fo:keep-together="auto"/>
    </style:style>
    <style:style style:name="Таблица12.50" style:family="table-row">
      <style:table-row-properties style:min-row-height="3.905cm" fo:keep-together="auto"/>
    </style:style>
    <style:style style:name="Таблица12.52" style:family="table-row">
      <style:table-row-properties style:min-row-height="1.48cm" fo:keep-together="auto"/>
    </style:style>
    <style:style style:name="Таблица13" style:family="table">
      <style:table-properties style:width="27.829cm" fo:margin-left="-0.062cm" table:align="left" style:writing-mode="lr-tb"/>
    </style:style>
    <style:style style:name="Таблица13.A" style:family="table-column">
      <style:table-column-properties style:column-width="2.79cm"/>
    </style:style>
    <style:style style:name="Таблица13.B" style:family="table-column">
      <style:table-column-properties style:column-width="6.999cm"/>
    </style:style>
    <style:style style:name="Таблица13.C" style:family="table-column">
      <style:table-column-properties style:column-width="9.26cm"/>
    </style:style>
    <style:style style:name="Таблица13.D" style:family="table-column">
      <style:table-column-properties style:column-width="1.997cm"/>
    </style:style>
    <style:style style:name="Таблица13.E" style:family="table-column">
      <style:table-column-properties style:column-width="2.404cm"/>
    </style:style>
    <style:style style:name="Таблица13.F" style:family="table-column">
      <style:table-column-properties style:column-width="2.117cm"/>
    </style:style>
    <style:style style:name="Таблица13.G" style:family="table-column">
      <style:table-column-properties style:column-width="2.261cm"/>
    </style:style>
    <style:style style:name="Таблица13.1" style:family="table-row">
      <style:table-row-properties style:min-row-height="1.141cm" fo:keep-together="always"/>
    </style:style>
    <style:style style:name="Таблица13.A1"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Таблица13.D1" style:family="table-cell">
      <style:table-cell-properties style:vertical-align="middle" fo:padding-left="0.053cm" fo:padding-right="0.053cm" fo:padding-top="0cm" fo:padding-bottom="0cm" fo:border="0.5pt solid #000000" style:writing-mode="lr-tb"/>
    </style:style>
    <style:style style:name="Таблица13.2" style:family="table-row">
      <style:table-row-properties style:min-row-height="1.139cm" fo:keep-together="always"/>
    </style:style>
    <style:style style:name="Таблица13.3" style:family="table-row">
      <style:table-row-properties style:min-row-height="0.46cm" fo:keep-together="always"/>
    </style:style>
    <style:style style:name="Таблица13.A3" style:family="table-cell">
      <style:table-cell-properties style:vertical-align="middle" fo:padding-left="0.053cm" fo:padding-right="0.053cm" fo:padding-top="0cm" fo:padding-bottom="0cm" fo:border-left="0.5pt solid #000000" fo:border-right="none" fo:border-top="0.5pt solid #000000" fo:border-bottom="1.5pt solid #000000" style:writing-mode="lr-tb"/>
    </style:style>
    <style:style style:name="Таблица13.G3" style:family="table-cell">
      <style:table-cell-properties style:vertical-align="middle" fo:padding-left="0.053cm" fo:padding-right="0.053cm" fo:padding-top="0cm" fo:padding-bottom="0cm" fo:border-left="0.5pt solid #000000" fo:border-right="0.5pt solid #000000" fo:border-top="0.5pt solid #000000" fo:border-bottom="1.5pt solid #000000" style:writing-mode="lr-tb"/>
    </style:style>
    <style:style style:name="Таблица13.A4" style:family="table-cell">
      <style:table-cell-properties style:vertical-align="top" fo:padding-left="0.053cm" fo:padding-right="0.053cm" fo:padding-top="0cm" fo:padding-bottom="0cm" fo:border-left="1.5pt solid #000000" fo:border-right="none" fo:border-top="1.5pt solid #000000" fo:border-bottom="0.5pt solid #000000" style:writing-mode="lr-tb"/>
    </style:style>
    <style:style style:name="Таблица13.B4" style:family="table-cell">
      <style:table-cell-properties style:vertical-align="top" fo:padding-left="0.053cm" fo:padding-right="0.053cm" fo:padding-top="0cm" fo:padding-bottom="0cm" fo:border-left="0.5pt solid #000000" fo:border-right="none" fo:border-top="1.5pt solid #000000" fo:border-bottom="0.5pt solid #000000" style:writing-mode="lr-tb"/>
    </style:style>
    <style:style style:name="Таблица13.D4" style:family="table-cell">
      <style:table-cell-properties style:vertical-align="middle" fo:padding-left="0.053cm" fo:padding-right="0.053cm" fo:padding-top="0cm" fo:padding-bottom="0cm" fo:border-left="0.5pt solid #000000" fo:border-right="none" fo:border-top="1.5pt solid #000000" fo:border-bottom="0.5pt solid #000000" style:writing-mode="lr-tb"/>
    </style:style>
    <style:style style:name="Таблица13.G4" style:family="table-cell">
      <style:table-cell-properties style:vertical-align="middle" fo:padding-left="0.053cm" fo:padding-right="0.053cm" fo:padding-top="0cm" fo:padding-bottom="0cm" fo:border-left="0.5pt solid #000000" fo:border-right="1.5pt solid #000000" fo:border-top="1.5pt solid #000000" fo:border-bottom="0.5pt solid #000000" style:writing-mode="lr-tb"/>
    </style:style>
    <style:style style:name="Таблица13.C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а13.G5"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Таблица13.G6" style:family="table-cell">
      <style:table-cell-properties style:vertical-align="middle" fo:padding-left="0.053cm" fo:padding-right="0.053cm" fo:padding-top="0cm" fo:padding-bottom="0cm" fo:border-left="0.5pt solid #000000" fo:border-right="1.5pt solid #000000" fo:border-top="0.5pt solid #000000" fo:border-bottom="0.5pt solid #000000" style:writing-mode="lr-tb"/>
    </style:style>
    <style:style style:name="Таблица13.10" style:family="table-row">
      <style:table-row-properties style:min-row-height="0.432cm" fo:keep-together="always"/>
    </style:style>
    <style:style style:name="Таблица13.11" style:family="table-row">
      <style:table-row-properties style:min-row-height="0.222cm" fo:keep-together="always"/>
    </style:style>
    <style:style style:name="Таблица13.G11" style:family="table-cell">
      <style:table-cell-properties style:vertical-align="top" fo:padding-left="0.053cm" fo:padding-right="0.053cm" fo:padding-top="0cm" fo:padding-bottom="0cm" fo:border-left="0.5pt solid #000000" fo:border-right="1.5pt solid #000000" fo:border-top="1.5pt solid #000000" fo:border-bottom="0.5pt solid #000000" style:writing-mode="lr-tb"/>
    </style:style>
    <style:style style:name="Таблица13.13" style:family="table-row">
      <style:table-row-properties style:min-row-height="0.261cm" fo:keep-together="always"/>
    </style:style>
    <style:style style:name="Таблица13.14" style:family="table-row">
      <style:table-row-properties style:min-row-height="0.219cm" fo:keep-together="always"/>
    </style:style>
    <style:style style:name="Таблица13.18" style:family="table-row">
      <style:table-row-properties style:min-row-height="0.199cm" fo:keep-together="always"/>
    </style:style>
    <style:style style:name="Таблица13.A18"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Таблица13.19" style:family="table-row">
      <style:table-row-properties style:min-row-height="0.196cm" fo:keep-together="always"/>
    </style:style>
    <style:style style:name="Таблица13.25" style:family="table-row">
      <style:table-row-properties style:min-row-height="0.266cm" fo:keep-together="always"/>
    </style:style>
    <style:style style:name="Таблица13.C25" style:family="table-cell">
      <style:table-cell-properties style:vertical-align="top" fo:padding-left="0.053cm" fo:padding-right="0.053cm" fo:padding-top="0cm" fo:padding-bottom="0cm" fo:border-left="0.5pt solid #000000" fo:border-right="none" fo:border-top="0.5pt solid #000000" fo:border-bottom="1.5pt solid #000000" style:writing-mode="lr-tb"/>
    </style:style>
    <style:style style:name="Таблица13.26" style:family="table-row">
      <style:table-row-properties style:min-row-height="0.259cm" fo:keep-together="always"/>
    </style:style>
    <style:style style:name="Таблица13.G31" style:family="table-cell">
      <style:table-cell-properties style:vertical-align="top" fo:padding-left="0.053cm" fo:padding-right="0.053cm" fo:padding-top="0cm" fo:padding-bottom="0cm" fo:border-left="0.5pt solid #000000" fo:border-right="1.5pt solid #000000" fo:border-top="0.5pt solid #000000" fo:border-bottom="1.5pt solid #000000" style:writing-mode="lr-tb"/>
    </style:style>
    <style:style style:name="Таблица13.32" style:family="table-row">
      <style:table-row-properties style:min-row-height="0.215cm" fo:keep-together="always"/>
    </style:style>
    <style:style style:name="Таблица13.C32" style:family="table-cell">
      <style:table-cell-properties style:vertical-align="top" fo:padding-left="0.053cm" fo:padding-right="0.053cm" fo:padding-top="0cm" fo:padding-bottom="0cm" fo:border-left="0.5pt solid #000000" fo:border-right="none" fo:border-top="1.5pt solid #000000" fo:border-bottom="1.5pt solid #000000" style:writing-mode="lr-tb"/>
    </style:style>
    <style:style style:name="Таблица13.33" style:family="table-row">
      <style:table-row-properties style:min-row-height="0.208cm" fo:keep-together="always"/>
    </style:style>
    <style:style style:name="Таблица13.53" style:family="table-row">
      <style:table-row-properties style:min-row-height="0.473cm" fo:keep-together="always"/>
    </style:style>
    <style:style style:name="Таблица13.54" style:family="table-row">
      <style:table-row-properties style:min-row-height="0.469cm" fo:keep-together="always"/>
    </style:style>
    <style:style style:name="Таблица13.95" style:family="table-row">
      <style:table-row-properties style:min-row-height="0.332cm" fo:keep-together="always"/>
    </style:style>
    <style:style style:name="Таблица13.96" style:family="table-row">
      <style:table-row-properties style:min-row-height="0.328cm" fo:keep-together="always"/>
    </style:style>
    <style:style style:name="Таблица13.131" style:family="table-row">
      <style:table-row-properties style:min-row-height="0.434cm" fo:keep-together="always"/>
    </style:style>
    <style:style style:name="Таблица13.137" style:family="table-row">
      <style:table-row-properties style:min-row-height="0.4cm" fo:keep-together="always"/>
    </style:style>
    <style:style style:name="Таблица13.138" style:family="table-row">
      <style:table-row-properties style:min-row-height="0.392cm" fo:keep-together="always"/>
    </style:style>
    <style:style style:name="Таблица13.144" style:family="table-row">
      <style:table-row-properties style:min-row-height="0.721cm" fo:keep-together="always"/>
    </style:style>
    <style:style style:name="Таблица13.151" style:family="table-row">
      <style:table-row-properties style:min-row-height="0.457cm" fo:keep-together="always"/>
    </style:style>
    <style:style style:name="Таблица13.200" style:family="table-row">
      <style:table-row-properties style:min-row-height="0.533cm" fo:keep-together="always"/>
    </style:style>
    <style:style style:name="Таблица13.201" style:family="table-row">
      <style:table-row-properties style:min-row-height="0.524cm" fo:keep-together="always"/>
    </style:style>
    <style:style style:name="Таблица13.237" style:family="table-row">
      <style:table-row-properties style:min-row-height="0.806cm" fo:keep-together="alway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orphans="0" fo:widows="0" style:text-autospace="none"/>
      <style:text-properties officeooo:paragraph-rsid="000c3cb0"/>
    </style:style>
    <style:style style:name="P3" style:family="paragraph" style:parent-style-name="Standard">
      <style:paragraph-properties fo:text-align="center" style:justify-single-word="false" fo:orphans="0" fo:widows="0" style:text-autospace="none"/>
      <style:text-properties officeooo:paragraph-rsid="003f426a"/>
    </style:style>
    <style:style style:name="P4" style:family="paragraph" style:parent-style-name="Standard">
      <style:paragraph-properties fo:text-align="center" style:justify-single-word="false" fo:orphans="0" fo:widows="0" style:text-autospace="none"/>
      <style:text-properties officeooo:paragraph-rsid="0040c999"/>
    </style:style>
    <style:style style:name="P5" style:family="paragraph" style:parent-style-name="Standard">
      <style:paragraph-properties fo:text-align="center" style:justify-single-word="false" fo:orphans="0" fo:widows="0" style:text-autospace="none"/>
      <style:text-properties officeooo:paragraph-rsid="006a23cd"/>
    </style:style>
    <style:style style:name="P6" style:family="paragraph" style:parent-style-name="Standard">
      <style:paragraph-properties fo:orphans="0" fo:widows="0" style:text-autospace="none"/>
      <style:text-properties officeooo:paragraph-rsid="000c3cb0"/>
    </style:style>
    <style:style style:name="P7" style:family="paragraph" style:parent-style-name="Standard">
      <style:paragraph-properties fo:orphans="0" fo:widows="0" style:text-autospace="none"/>
      <style:text-properties officeooo:paragraph-rsid="0059dc35"/>
    </style:style>
    <style:style style:name="P8" style:family="paragraph" style:parent-style-name="Standard">
      <style:paragraph-properties fo:orphans="0" fo:widows="0" style:text-autospace="none"/>
      <style:text-properties officeooo:paragraph-rsid="00731b66"/>
    </style:style>
    <style:style style:name="P9" style:family="paragraph" style:parent-style-name="Standard">
      <style:paragraph-properties fo:orphans="0" fo:widows="0" style:text-autospace="none"/>
      <style:text-properties officeooo:paragraph-rsid="008287bb"/>
    </style:style>
    <style:style style:name="P10" style:family="paragraph" style:parent-style-name="Standard">
      <style:paragraph-properties fo:line-height="150%" fo:text-align="center" style:justify-single-word="false"/>
      <style:text-properties style:font-name="Times New Roman" fo:font-size="13pt" fo:language="kpv" fo:country="RU" officeooo:paragraph-rsid="000c183f" style:font-size-asian="13pt" style:font-size-complex="13pt"/>
    </style:style>
    <style:style style:name="P11" style:family="paragraph" style:parent-style-name="Standard">
      <style:paragraph-properties fo:text-align="end" style:justify-single-word="false"/>
      <style:text-properties style:font-name="Times New Roman" fo:font-size="13pt" fo:language="kpv" fo:country="RU" officeooo:rsid="000c3cb0" officeooo:paragraph-rsid="000c3cb0" style:font-size-asian="13pt" style:font-size-complex="13pt"/>
    </style:style>
    <style:style style:name="P12" style:family="paragraph" style:parent-style-name="Standard">
      <style:text-properties style:font-name="Times New Roman" fo:font-size="13pt" fo:language="kpv" fo:country="RU" officeooo:paragraph-rsid="000c3cb0" style:font-size-asian="13pt" style:font-size-complex="13pt"/>
    </style:style>
    <style:style style:name="P13" style:family="paragraph" style:parent-style-name="Standard">
      <style:paragraph-properties fo:text-align="center" style:justify-single-word="false"/>
      <style:text-properties style:font-name="Times New Roman" fo:font-size="13pt" fo:language="kpv" fo:country="RU" officeooo:paragraph-rsid="000c3cb0" style:font-size-asian="13pt" style:font-size-complex="13pt"/>
    </style:style>
    <style:style style:name="P14" style:family="paragraph" style:parent-style-name="Standard">
      <style:paragraph-properties fo:text-align="center" style:justify-single-word="false" style:text-autospace="none"/>
      <style:text-properties style:font-name="Times New Roman" fo:font-size="13pt" fo:language="kpv" fo:country="RU" officeooo:paragraph-rsid="000c3cb0" style:font-size-asian="13pt" style:font-size-complex="13pt"/>
    </style:style>
    <style:style style:name="P15" style:family="paragraph" style:parent-style-name="Standard">
      <style:paragraph-properties fo:text-align="center" style:justify-single-word="false" style:text-autospace="none"/>
      <style:text-properties style:font-name="Times New Roman" fo:font-size="13pt" fo:language="kpv" fo:country="RU" officeooo:paragraph-rsid="003f426a" style:font-size-asian="13pt" style:font-size-complex="13pt"/>
    </style:style>
    <style:style style:name="P16" style:family="paragraph" style:parent-style-name="Standard">
      <style:paragraph-properties fo:text-align="center" style:justify-single-word="false" fo:orphans="0" fo:widows="0" style:text-autospace="none"/>
      <style:text-properties style:font-name="Times New Roman" fo:font-size="13pt" fo:language="kpv" fo:country="RU" officeooo:paragraph-rsid="000c3cb0" style:font-size-asian="13pt" style:font-size-complex="13pt"/>
    </style:style>
    <style:style style:name="P17" style:family="paragraph" style:parent-style-name="Standard">
      <style:paragraph-properties fo:text-align="center" style:justify-single-word="false" fo:orphans="0" fo:widows="0" style:text-autospace="none" style:snap-to-layout-grid="false"/>
      <style:text-properties style:font-name="Times New Roman" fo:font-size="13pt" fo:language="kpv" fo:country="RU" officeooo:paragraph-rsid="000c3cb0" style:font-size-asian="13pt" style:font-size-complex="13pt"/>
    </style:style>
    <style:style style:name="P18" style:family="paragraph" style:parent-style-name="Standard">
      <style:paragraph-properties fo:text-align="center" style:justify-single-word="false" fo:orphans="0" fo:widows="0" style:text-autospace="none"/>
      <style:text-properties style:font-name="Times New Roman" fo:font-size="13pt" fo:language="kpv" fo:country="RU" officeooo:paragraph-rsid="003f426a" style:font-size-asian="13pt" style:font-size-complex="13pt"/>
    </style:style>
    <style:style style:name="P19" style:family="paragraph" style:parent-style-name="Standard">
      <style:paragraph-properties fo:text-align="center" style:justify-single-word="false" fo:orphans="0" fo:widows="0" style:text-autospace="none"/>
      <style:text-properties style:font-name="Times New Roman" fo:font-size="13pt" fo:language="kpv" fo:country="RU" officeooo:paragraph-rsid="0040c999" style:font-size-asian="13pt" style:font-size-complex="13pt"/>
    </style:style>
    <style:style style:name="P20" style:family="paragraph" style:parent-style-name="Standard">
      <style:paragraph-properties fo:text-align="center" style:justify-single-word="false" fo:orphans="0" fo:widows="0" style:text-autospace="none"/>
      <style:text-properties style:font-name="Times New Roman" fo:font-size="13pt" fo:language="kpv" fo:country="RU" officeooo:paragraph-rsid="00427b21" style:font-size-asian="13pt" style:font-size-complex="13pt"/>
    </style:style>
    <style:style style:name="P21" style:family="paragraph" style:parent-style-name="Standard">
      <style:paragraph-properties fo:text-align="center" style:justify-single-word="false" fo:orphans="0" fo:widows="0" style:text-autospace="none"/>
      <style:text-properties style:font-name="Times New Roman" fo:font-size="13pt" fo:language="kpv" fo:country="RU" officeooo:paragraph-rsid="0047aba0" style:font-size-asian="13pt" style:font-size-complex="13pt"/>
    </style:style>
    <style:style style:name="P22" style:family="paragraph" style:parent-style-name="Standard">
      <style:paragraph-properties fo:text-align="center" style:justify-single-word="false" fo:orphans="0" fo:widows="0" style:text-autospace="none"/>
      <style:text-properties style:font-name="Times New Roman" fo:font-size="13pt" fo:language="kpv" fo:country="RU" officeooo:paragraph-rsid="0049b06b" style:font-size-asian="13pt" style:font-size-complex="13pt"/>
    </style:style>
    <style:style style:name="P23" style:family="paragraph" style:parent-style-name="Standard">
      <style:paragraph-properties fo:text-align="center" style:justify-single-word="false" fo:orphans="0" fo:widows="0" style:text-autospace="none"/>
      <style:text-properties style:font-name="Times New Roman" fo:font-size="13pt" fo:language="kpv" fo:country="RU" officeooo:paragraph-rsid="004e65f3" style:font-size-asian="13pt" style:font-size-complex="13pt"/>
    </style:style>
    <style:style style:name="P24" style:family="paragraph" style:parent-style-name="Standard">
      <style:paragraph-properties fo:text-align="center" style:justify-single-word="false" fo:orphans="0" fo:widows="0" style:text-autospace="none"/>
      <style:text-properties style:font-name="Times New Roman" fo:font-size="13pt" fo:language="kpv" fo:country="RU" officeooo:paragraph-rsid="004ecc39" style:font-size-asian="13pt" style:font-size-complex="13pt"/>
    </style:style>
    <style:style style:name="P25" style:family="paragraph" style:parent-style-name="Standard">
      <style:paragraph-properties fo:text-align="center" style:justify-single-word="false" fo:orphans="0" fo:widows="0" style:text-autospace="none"/>
      <style:text-properties style:font-name="Times New Roman" fo:font-size="13pt" fo:language="kpv" fo:country="RU" officeooo:paragraph-rsid="005048b1" style:font-size-asian="13pt" style:font-size-complex="13pt"/>
    </style:style>
    <style:style style:name="P26" style:family="paragraph" style:parent-style-name="Standard">
      <style:paragraph-properties fo:text-align="center" style:justify-single-word="false" fo:orphans="0" fo:widows="0" style:text-autospace="none"/>
      <style:text-properties style:font-name="Times New Roman" fo:font-size="13pt" fo:language="kpv" fo:country="RU" officeooo:paragraph-rsid="0055f85a" style:font-size-asian="13pt" style:font-size-complex="13pt"/>
    </style:style>
    <style:style style:name="P27" style:family="paragraph" style:parent-style-name="Standard">
      <style:paragraph-properties fo:text-align="center" style:justify-single-word="false" fo:orphans="0" fo:widows="0" style:text-autospace="none"/>
      <style:text-properties style:font-name="Times New Roman" fo:font-size="13pt" fo:language="kpv" fo:country="RU" officeooo:paragraph-rsid="006cdd06" style:font-size-asian="13pt" style:font-size-complex="13pt"/>
    </style:style>
    <style:style style:name="P28" style:family="paragraph" style:parent-style-name="Standard">
      <style:paragraph-properties fo:text-align="center" style:justify-single-word="false" fo:orphans="0" fo:widows="0" style:text-autospace="none"/>
      <style:text-properties style:font-name="Times New Roman" fo:font-size="13pt" fo:language="kpv" fo:country="RU" officeooo:paragraph-rsid="006e7c0d" style:font-size-asian="13pt" style:font-size-complex="13pt"/>
    </style:style>
    <style:style style:name="P29" style:family="paragraph" style:parent-style-name="Standard">
      <style:paragraph-properties fo:text-align="center" style:justify-single-word="false" fo:orphans="0" fo:widows="0" style:text-autospace="none">
        <style:tab-stops>
          <style:tab-stop style:position="14.762cm"/>
        </style:tab-stops>
      </style:paragraph-properties>
      <style:text-properties style:font-name="Times New Roman" fo:font-size="13pt" fo:language="kpv" fo:country="RU" officeooo:paragraph-rsid="000c3cb0" style:font-size-asian="13pt" style:font-size-complex="13pt"/>
    </style:style>
    <style:style style:name="P30" style:family="paragraph" style:parent-style-name="Standard">
      <style:paragraph-properties fo:text-align="center" style:justify-single-word="false" fo:orphans="0" fo:widows="0" style:text-autospace="none">
        <style:tab-stops>
          <style:tab-stop style:position="14.732cm"/>
        </style:tab-stops>
      </style:paragraph-properties>
      <style:text-properties style:font-name="Times New Roman" fo:font-size="13pt" fo:language="kpv" fo:country="RU" officeooo:paragraph-rsid="00489359" style:font-size-asian="13pt" style:font-size-complex="13pt"/>
    </style:style>
    <style:style style:name="P31" style:family="paragraph" style:parent-style-name="Standard">
      <style:paragraph-properties fo:text-align="center" style:justify-single-word="false" fo:orphans="0" fo:widows="0" style:text-autospace="none">
        <style:tab-stops>
          <style:tab-stop style:position="14.522cm"/>
        </style:tab-stops>
      </style:paragraph-properties>
      <style:text-properties style:font-name="Times New Roman" fo:font-size="13pt" fo:language="kpv" fo:country="RU" officeooo:paragraph-rsid="004c4984" style:font-size-asian="13pt" style:font-size-complex="13pt"/>
    </style:style>
    <style:style style:name="P32" style:family="paragraph" style:parent-style-name="Standard">
      <style:paragraph-properties fo:text-align="center" style:justify-single-word="false" style:snap-to-layout-grid="false"/>
      <style:text-properties style:font-name="Times New Roman" fo:font-size="13pt" fo:language="kpv" fo:country="RU" officeooo:paragraph-rsid="000c3cb0" style:font-size-asian="13pt" style:font-size-complex="13pt"/>
    </style:style>
    <style:style style:name="P33" style:family="paragraph" style:parent-style-name="Standard">
      <style:paragraph-properties fo:text-align="center" style:justify-single-word="false"/>
      <style:text-properties style:font-name="Times New Roman" fo:font-size="13pt" fo:language="kpv" fo:country="RU" officeooo:paragraph-rsid="002d8d9f" style:font-size-asian="13pt" style:font-size-complex="13pt"/>
    </style:style>
    <style:style style:name="P34" style:family="paragraph" style:parent-style-name="Standard">
      <style:paragraph-properties fo:text-align="end" style:justify-single-word="false"/>
      <style:text-properties style:font-name="Times New Roman" fo:font-size="13pt" fo:language="kpv" fo:country="RU" officeooo:paragraph-rsid="000c3cb0" style:font-size-asian="13pt" style:font-size-complex="13pt"/>
    </style:style>
    <style:style style:name="P35" style:family="paragraph" style:parent-style-name="Standard">
      <style:paragraph-properties fo:text-align="end" style:justify-single-word="false" style:snap-to-layout-grid="false"/>
      <style:text-properties style:font-name="Times New Roman" fo:font-size="13pt" fo:language="kpv" fo:country="RU" officeooo:paragraph-rsid="000c3cb0" style:font-size-asian="13pt" style:font-size-complex="13pt"/>
    </style:style>
    <style:style style:name="P36" style:family="paragraph" style:parent-style-name="Standard">
      <style:paragraph-properties fo:text-align="end" style:justify-single-word="false" style:text-autospace="none"/>
      <style:text-properties style:font-name="Times New Roman" fo:font-size="13pt" fo:language="kpv" fo:country="RU" officeooo:paragraph-rsid="000c3cb0" style:font-size-asian="13pt" style:font-size-complex="13pt"/>
    </style:style>
    <style:style style:name="P37" style:family="paragraph" style:parent-style-name="Standard">
      <style:paragraph-properties style:text-autospace="none"/>
      <style:text-properties style:font-name="Times New Roman" fo:font-size="13pt" fo:language="kpv" fo:country="RU" officeooo:paragraph-rsid="000d84fc" style:font-size-asian="13pt" style:font-size-complex="13pt"/>
    </style:style>
    <style:style style:name="P38" style:family="paragraph" style:parent-style-name="Standard">
      <style:paragraph-properties style:text-autospace="none"/>
      <style:text-properties style:font-name="Times New Roman" fo:font-size="13pt" fo:language="kpv" fo:country="RU" officeooo:paragraph-rsid="000f2823" style:font-size-asian="13pt" style:font-size-complex="13pt"/>
    </style:style>
    <style:style style:name="P39" style:family="paragraph" style:parent-style-name="Standard">
      <style:paragraph-properties style:text-autospace="none"/>
      <style:text-properties style:font-name="Times New Roman" fo:font-size="13pt" fo:language="kpv" fo:country="RU" officeooo:paragraph-rsid="000c3cb0" style:font-size-asian="13pt" style:font-size-complex="13pt"/>
    </style:style>
    <style:style style:name="P40" style:family="paragraph" style:parent-style-name="Standard">
      <style:paragraph-properties fo:text-align="justify" style:justify-single-word="false" style:text-autospace="none"/>
      <style:text-properties style:font-name="Times New Roman" fo:font-size="13pt" fo:language="kpv" fo:country="RU" officeooo:paragraph-rsid="000c3cb0" style:font-size-asian="13pt" style:font-size-complex="13pt"/>
    </style:style>
    <style:style style:name="P41" style:family="paragraph" style:parent-style-name="Standard">
      <style:paragraph-properties fo:text-align="justify" style:justify-single-word="false" style:text-autospace="none"/>
      <style:text-properties style:font-name="Times New Roman" fo:font-size="13pt" fo:language="kpv" fo:country="RU" officeooo:paragraph-rsid="001420c2" style:font-size-asian="13pt" style:font-size-complex="13pt"/>
    </style:style>
    <style:style style:name="P42" style:family="paragraph" style:parent-style-name="Standard">
      <style:paragraph-properties fo:text-align="justify" style:justify-single-word="false" style:text-autospace="none"/>
      <style:text-properties style:font-name="Times New Roman" fo:font-size="13pt" fo:language="kpv" fo:country="RU" officeooo:paragraph-rsid="00151414" style:font-size-asian="13pt" style:font-size-complex="13pt"/>
    </style:style>
    <style:style style:name="P43" style:family="paragraph" style:parent-style-name="Standard">
      <style:paragraph-properties fo:text-align="justify" style:justify-single-word="false" style:text-autospace="none"/>
      <style:text-properties style:font-name="Times New Roman" fo:font-size="13pt" fo:language="kpv" fo:country="RU" officeooo:paragraph-rsid="002159eb" style:font-size-asian="13pt" style:font-size-complex="13pt"/>
    </style:style>
    <style:style style:name="P44" style:family="paragraph" style:parent-style-name="Standard">
      <style:paragraph-properties fo:text-align="justify" style:justify-single-word="false" style:text-autospace="none"/>
      <style:text-properties style:font-name="Times New Roman" fo:font-size="13pt" fo:language="kpv" fo:country="RU" officeooo:paragraph-rsid="0022c1b3" style:font-size-asian="13pt" style:font-size-complex="13pt"/>
    </style:style>
    <style:style style:name="P45" style:family="paragraph" style:parent-style-name="Standard">
      <style:paragraph-properties fo:text-align="justify" style:justify-single-word="false" style:text-autospace="none"/>
      <style:text-properties style:font-name="Times New Roman" fo:font-size="13pt" fo:language="kpv" fo:country="RU" officeooo:paragraph-rsid="00396849" style:font-size-asian="13pt" style:font-size-complex="13pt"/>
    </style:style>
    <style:style style:name="P46" style:family="paragraph" style:parent-style-name="Standard">
      <style:paragraph-properties fo:text-align="justify" style:justify-single-word="false" style:text-autospace="none"/>
      <style:text-properties style:font-name="Times New Roman" fo:font-size="13pt" fo:language="kpv" fo:country="RU" officeooo:paragraph-rsid="003ab6c0" style:font-size-asian="13pt" style:font-size-complex="13pt"/>
    </style:style>
    <style:style style:name="P47"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0c3cb0" style:font-size-asian="13pt" style:font-size-complex="13pt"/>
    </style:style>
    <style:style style:name="P48" style:family="paragraph" style:parent-style-name="Standard">
      <style:paragraph-properties fo:text-align="justify" style:justify-single-word="false" fo:orphans="0" fo:widows="0" style:text-autospace="none" style:snap-to-layout-grid="false"/>
      <style:text-properties style:font-name="Times New Roman" fo:font-size="13pt" fo:language="kpv" fo:country="RU" officeooo:paragraph-rsid="000c3cb0" style:font-size-asian="13pt" style:font-size-complex="13pt"/>
    </style:style>
    <style:style style:name="P49"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427b21" style:font-size-asian="13pt" style:font-size-complex="13pt"/>
    </style:style>
    <style:style style:name="P50"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45f1c3" style:font-size-asian="13pt" style:font-size-complex="13pt"/>
    </style:style>
    <style:style style:name="P51"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49b06b" style:font-size-asian="13pt" style:font-size-complex="13pt"/>
    </style:style>
    <style:style style:name="P52"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4bf78f" style:font-size-asian="13pt" style:font-size-complex="13pt"/>
    </style:style>
    <style:style style:name="P53"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4c4984" style:font-size-asian="13pt" style:font-size-complex="13pt"/>
    </style:style>
    <style:style style:name="P54"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4e65f3" style:font-size-asian="13pt" style:font-size-complex="13pt"/>
    </style:style>
    <style:style style:name="P55"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5462e1" style:font-size-asian="13pt" style:font-size-complex="13pt"/>
    </style:style>
    <style:style style:name="P56"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55f85a" style:font-size-asian="13pt" style:font-size-complex="13pt"/>
    </style:style>
    <style:style style:name="P57"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56b06e" style:font-size-asian="13pt" style:font-size-complex="13pt"/>
    </style:style>
    <style:style style:name="P58"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5cc623" style:font-size-asian="13pt" style:font-size-complex="13pt"/>
    </style:style>
    <style:style style:name="P59"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5cce9e" style:font-size-asian="13pt" style:font-size-complex="13pt"/>
    </style:style>
    <style:style style:name="P60"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606149" style:font-size-asian="13pt" style:font-size-complex="13pt"/>
    </style:style>
    <style:style style:name="P61"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60cdb2" style:font-size-asian="13pt" style:font-size-complex="13pt"/>
    </style:style>
    <style:style style:name="P62"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60e478" style:font-size-asian="13pt" style:font-size-complex="13pt"/>
    </style:style>
    <style:style style:name="P63"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623645" style:font-size-asian="13pt" style:font-size-complex="13pt"/>
    </style:style>
    <style:style style:name="P64"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64dddc" style:font-size-asian="13pt" style:font-size-complex="13pt"/>
    </style:style>
    <style:style style:name="P65" style:family="paragraph" style:parent-style-name="Standard">
      <style:paragraph-properties fo:text-align="justify" style:justify-single-word="false" fo:orphans="0" fo:widows="0" style:text-autospace="none"/>
      <style:text-properties style:font-name="Times New Roman" fo:font-size="13pt" fo:language="kpv" fo:country="RU" officeooo:paragraph-rsid="0069ba47" style:font-size-asian="13pt" style:font-size-complex="13pt"/>
    </style:style>
    <style:style style:name="P66" style:family="paragraph" style:parent-style-name="Standard">
      <style:paragraph-properties fo:text-align="justify" style:justify-single-word="false" fo:orphans="0" fo:widows="0" style:text-autospace="none">
        <style:tab-stops>
          <style:tab-stop style:position="1.704cm"/>
        </style:tab-stops>
      </style:paragraph-properties>
      <style:text-properties style:font-name="Times New Roman" fo:font-size="13pt" fo:language="kpv" fo:country="RU" officeooo:paragraph-rsid="0049b06b" style:font-size-asian="13pt" style:font-size-complex="13pt"/>
    </style:style>
    <style:style style:name="P67" style:family="paragraph" style:parent-style-name="Standard">
      <style:paragraph-properties fo:text-align="justify" style:justify-single-word="false"/>
      <style:text-properties style:font-name="Times New Roman" fo:font-size="13pt" fo:language="kpv" fo:country="RU" officeooo:paragraph-rsid="000c3cb0" style:font-size-asian="13pt" style:font-size-complex="13pt"/>
    </style:style>
    <style:style style:name="P68" style:family="paragraph" style:parent-style-name="Standard">
      <style:paragraph-properties fo:text-align="justify" style:justify-single-word="false" style:snap-to-layout-grid="false"/>
      <style:text-properties style:font-name="Times New Roman" fo:font-size="13pt" fo:language="kpv" fo:country="RU" officeooo:paragraph-rsid="000c3cb0" style:font-size-asian="13pt" style:font-size-complex="13pt"/>
    </style:style>
    <style:style style:name="P69" style:family="paragraph" style:parent-style-name="Standard">
      <style:paragraph-properties fo:text-align="end" style:justify-single-word="false" style:text-autospace="none"/>
      <style:text-properties style:font-name="Times New Roman" fo:font-size="13pt" fo:language="kpv" fo:country="RU" officeooo:paragraph-rsid="000c3cb0" style:font-size-asian="13pt" style:font-size-complex="13pt" style:font-weight-complex="bold"/>
    </style:style>
    <style:style style:name="P70" style:family="paragraph" style:parent-style-name="Standard">
      <style:paragraph-properties fo:orphans="0" fo:widows="0" style:text-autospace="none" style:snap-to-layout-grid="false"/>
      <style:text-properties style:font-name="Times New Roman" fo:font-size="13pt" fo:language="kpv" fo:country="RU" officeooo:paragraph-rsid="000c3cb0" style:font-size-asian="13pt" style:font-size-complex="13pt"/>
    </style:style>
    <style:style style:name="P71" style:family="paragraph" style:parent-style-name="Standard">
      <style:paragraph-properties fo:orphans="0" fo:widows="0" style:text-autospace="none"/>
      <style:text-properties style:font-name="Times New Roman" fo:font-size="13pt" fo:language="kpv" fo:country="RU" officeooo:paragraph-rsid="000c3cb0" style:font-size-asian="13pt" style:font-size-complex="13pt"/>
    </style:style>
    <style:style style:name="P72" style:family="paragraph" style:parent-style-name="Standard">
      <style:paragraph-properties fo:orphans="0" fo:widows="0" style:text-autospace="none"/>
      <style:text-properties style:font-name="Times New Roman" fo:font-size="13pt" fo:language="kpv" fo:country="RU" officeooo:paragraph-rsid="005048b1" style:font-size-asian="13pt" style:font-size-complex="13pt"/>
    </style:style>
    <style:style style:name="P73" style:family="paragraph" style:parent-style-name="Standard">
      <style:paragraph-properties fo:orphans="0" fo:widows="0" style:text-autospace="none"/>
      <style:text-properties style:font-name="Times New Roman" fo:font-size="13pt" fo:language="kpv" fo:country="RU" officeooo:paragraph-rsid="00510d60" style:font-size-asian="13pt" style:font-size-complex="13pt"/>
    </style:style>
    <style:style style:name="P74" style:family="paragraph" style:parent-style-name="Standard">
      <style:paragraph-properties fo:orphans="0" fo:widows="0" style:text-autospace="none"/>
      <style:text-properties style:font-name="Times New Roman" fo:font-size="13pt" fo:language="kpv" fo:country="RU" officeooo:paragraph-rsid="005462e1" style:font-size-asian="13pt" style:font-size-complex="13pt"/>
    </style:style>
    <style:style style:name="P75" style:family="paragraph" style:parent-style-name="Standard">
      <style:paragraph-properties fo:orphans="0" fo:widows="0" style:text-autospace="none"/>
      <style:text-properties style:font-name="Times New Roman" fo:font-size="13pt" fo:language="kpv" fo:country="RU" officeooo:paragraph-rsid="00550005" style:font-size-asian="13pt" style:font-size-complex="13pt"/>
    </style:style>
    <style:style style:name="P76" style:family="paragraph" style:parent-style-name="Standard">
      <style:paragraph-properties fo:orphans="0" fo:widows="0" style:text-autospace="none"/>
      <style:text-properties style:font-name="Times New Roman" fo:font-size="13pt" fo:language="kpv" fo:country="RU" officeooo:paragraph-rsid="0055f85a" style:font-size-asian="13pt" style:font-size-complex="13pt"/>
    </style:style>
    <style:style style:name="P77" style:family="paragraph" style:parent-style-name="Standard">
      <style:paragraph-properties fo:orphans="0" fo:widows="0" style:text-autospace="none"/>
      <style:text-properties style:font-name="Times New Roman" fo:font-size="13pt" fo:language="kpv" fo:country="RU" officeooo:paragraph-rsid="0056b06e" style:font-size-asian="13pt" style:font-size-complex="13pt"/>
    </style:style>
    <style:style style:name="P78" style:family="paragraph" style:parent-style-name="Standard">
      <style:paragraph-properties fo:orphans="0" fo:widows="0" style:text-autospace="none"/>
      <style:text-properties style:font-name="Times New Roman" fo:font-size="13pt" fo:language="kpv" fo:country="RU" officeooo:paragraph-rsid="00584aaa" style:font-size-asian="13pt" style:font-size-complex="13pt"/>
    </style:style>
    <style:style style:name="P79" style:family="paragraph" style:parent-style-name="Standard">
      <style:paragraph-properties fo:orphans="0" fo:widows="0" style:text-autospace="none"/>
      <style:text-properties style:font-name="Times New Roman" fo:font-size="13pt" fo:language="kpv" fo:country="RU" officeooo:paragraph-rsid="0058acd1" style:font-size-asian="13pt" style:font-size-complex="13pt"/>
    </style:style>
    <style:style style:name="P80" style:family="paragraph" style:parent-style-name="Standard">
      <style:paragraph-properties fo:orphans="0" fo:widows="0" style:text-autospace="none"/>
      <style:text-properties style:font-name="Times New Roman" fo:font-size="13pt" fo:language="kpv" fo:country="RU" officeooo:paragraph-rsid="005d1450" style:font-size-asian="13pt" style:font-size-complex="13pt"/>
    </style:style>
    <style:style style:name="P81" style:family="paragraph" style:parent-style-name="Standard">
      <style:paragraph-properties fo:orphans="0" fo:widows="0" style:text-autospace="none"/>
      <style:text-properties style:font-name="Times New Roman" fo:font-size="13pt" fo:language="kpv" fo:country="RU" officeooo:paragraph-rsid="0065b822" style:font-size-asian="13pt" style:font-size-complex="13pt"/>
    </style:style>
    <style:style style:name="P82" style:family="paragraph" style:parent-style-name="Standard">
      <style:paragraph-properties fo:orphans="0" fo:widows="0" style:text-autospace="none"/>
      <style:text-properties style:font-name="Times New Roman" fo:font-size="13pt" fo:language="kpv" fo:country="RU" officeooo:paragraph-rsid="006a23cd" style:font-size-asian="13pt" style:font-size-complex="13pt"/>
    </style:style>
    <style:style style:name="P83" style:family="paragraph" style:parent-style-name="Standard">
      <style:paragraph-properties fo:orphans="0" fo:widows="0" style:text-autospace="none"/>
      <style:text-properties style:font-name="Times New Roman" fo:font-size="13pt" fo:language="kpv" fo:country="RU" officeooo:paragraph-rsid="006e9e86" style:font-size-asian="13pt" style:font-size-complex="13pt"/>
    </style:style>
    <style:style style:name="P84" style:family="paragraph" style:parent-style-name="Standard">
      <style:paragraph-properties fo:orphans="0" fo:widows="0" style:text-autospace="none"/>
      <style:text-properties style:font-name="Times New Roman" fo:font-size="13pt" fo:language="kpv" fo:country="RU" officeooo:paragraph-rsid="00706d05" style:font-size-asian="13pt" style:font-size-complex="13pt"/>
    </style:style>
    <style:style style:name="P85" style:family="paragraph" style:parent-style-name="Standard">
      <style:paragraph-properties fo:orphans="0" fo:widows="0" style:text-autospace="none"/>
      <style:text-properties style:font-name="Times New Roman" fo:font-size="13pt" fo:language="kpv" fo:country="RU" officeooo:paragraph-rsid="00713bf7" style:font-size-asian="13pt" style:font-size-complex="13pt"/>
    </style:style>
    <style:style style:name="P86" style:family="paragraph" style:parent-style-name="Standard">
      <style:paragraph-properties fo:orphans="0" fo:widows="0" style:text-autospace="none"/>
      <style:text-properties style:font-name="Times New Roman" fo:font-size="13pt" fo:language="kpv" fo:country="RU" officeooo:paragraph-rsid="0075c561" style:font-size-asian="13pt" style:font-size-complex="13pt"/>
    </style:style>
    <style:style style:name="P87" style:family="paragraph" style:parent-style-name="Standard">
      <style:paragraph-properties fo:orphans="0" fo:widows="0" style:text-autospace="none"/>
      <style:text-properties style:font-name="Times New Roman" fo:font-size="13pt" fo:language="kpv" fo:country="RU" officeooo:paragraph-rsid="00772ce3" style:font-size-asian="13pt" style:font-size-complex="13pt"/>
    </style:style>
    <style:style style:name="P88" style:family="paragraph" style:parent-style-name="Standard">
      <style:paragraph-properties fo:orphans="0" fo:widows="0" style:text-autospace="none"/>
      <style:text-properties style:font-name="Times New Roman" fo:font-size="13pt" fo:language="kpv" fo:country="RU" officeooo:paragraph-rsid="0085e7d8" style:font-size-asian="13pt" style:font-size-complex="13pt"/>
    </style:style>
    <style:style style:name="P89" style:family="paragraph" style:parent-style-name="Standard">
      <style:paragraph-properties fo:orphans="0" fo:widows="0" style:text-autospace="none">
        <style:tab-stops>
          <style:tab-stop style:position="1.118cm" style:type="center"/>
          <style:tab-stop style:position="2.062cm"/>
        </style:tab-stops>
      </style:paragraph-properties>
      <style:text-properties style:font-name="Times New Roman" fo:font-size="13pt" fo:language="kpv" fo:country="RU" officeooo:paragraph-rsid="000c3cb0" style:font-size-asian="13pt" style:font-size-complex="13pt"/>
    </style:style>
    <style:style style:name="P90" style:family="paragraph" style:parent-style-name="Standard">
      <style:paragraph-properties fo:orphans="0" fo:widows="0" style:text-autospace="none">
        <style:tab-stops>
          <style:tab-stop style:position="1.734cm"/>
        </style:tab-stops>
      </style:paragraph-properties>
      <style:text-properties style:font-name="Times New Roman" fo:font-size="13pt" fo:language="kpv" fo:country="RU" officeooo:paragraph-rsid="000c3cb0" style:font-size-asian="13pt" style:font-size-complex="13pt"/>
    </style:style>
    <style:style style:name="P91" style:family="paragraph" style:parent-style-name="Standard">
      <style:paragraph-properties fo:orphans="0" fo:widows="0" style:text-autospace="none">
        <style:tab-stops>
          <style:tab-stop style:position="1.764cm"/>
        </style:tab-stops>
      </style:paragraph-properties>
      <style:text-properties style:font-name="Times New Roman" fo:font-size="13pt" fo:language="kpv" fo:country="RU" officeooo:paragraph-rsid="0049b06b" style:font-size-asian="13pt" style:font-size-complex="13pt"/>
    </style:style>
    <style:style style:name="P92" style:family="paragraph" style:parent-style-name="Standard">
      <style:text-properties style:font-name="Times New Roman" fo:font-size="13pt" fo:language="kpv" fo:country="RU" officeooo:paragraph-rsid="001afb44" style:font-size-asian="13pt" style:font-size-complex="13pt"/>
    </style:style>
    <style:style style:name="P93" style:family="paragraph" style:parent-style-name="Standard">
      <style:paragraph-properties style:text-autospace="none"/>
      <style:text-properties style:font-name="Times New Roman" fo:font-size="13pt" fo:language="kpv" fo:country="RU" officeooo:rsid="0022c1b3" officeooo:paragraph-rsid="000c3cb0" style:font-size-asian="13pt" style:font-size-complex="13pt"/>
    </style:style>
    <style:style style:name="P94" style:family="paragraph" style:parent-style-name="Standard">
      <style:paragraph-properties fo:text-align="center" style:justify-single-word="false" style:text-autospace="none"/>
      <style:text-properties style:font-name="Times New Roman" fo:font-size="13pt" fo:language="kpv" fo:country="RU" officeooo:rsid="0023fb0a" officeooo:paragraph-rsid="0023fb0a" style:font-size-asian="13pt" style:font-size-complex="13pt"/>
    </style:style>
    <style:style style:name="P95" style:family="paragraph" style:parent-style-name="Standard">
      <style:paragraph-properties style:text-autospace="none"/>
      <style:text-properties style:font-name="Times New Roman" fo:font-size="13pt" fo:language="kpv" fo:country="RU" officeooo:rsid="0023fb0a" officeooo:paragraph-rsid="000c3cb0" style:font-size-asian="13pt" style:font-size-complex="13pt"/>
    </style:style>
    <style:style style:name="P96" style:family="paragraph" style:parent-style-name="Standard">
      <style:paragraph-properties fo:text-align="justify" style:justify-single-word="false" style:text-autospace="none"/>
      <style:text-properties style:font-name="Times New Roman" fo:font-size="13pt" fo:language="kpv" fo:country="RU" officeooo:rsid="0023fb0a" officeooo:paragraph-rsid="000c3cb0" style:font-size-asian="13pt" style:font-size-complex="13pt"/>
    </style:style>
    <style:style style:name="P97" style:family="paragraph" style:parent-style-name="Standard">
      <style:paragraph-properties style:text-autospace="none"/>
      <style:text-properties style:font-name="Times New Roman" fo:font-size="13pt" fo:language="kpv" fo:country="RU" officeooo:rsid="00253fa1" officeooo:paragraph-rsid="000c3cb0" style:font-size-asian="13pt" style:font-size-complex="13pt"/>
    </style:style>
    <style:style style:name="P98" style:family="paragraph" style:parent-style-name="Standard">
      <style:text-properties style:font-name="Times New Roman" fo:font-size="13pt" fo:language="kpv" fo:country="RU" officeooo:paragraph-rsid="003da624" style:font-size-asian="13pt" style:font-size-complex="13pt"/>
    </style:style>
    <style:style style:name="P99" style:family="paragraph" style:parent-style-name="Standard">
      <style:paragraph-properties fo:text-align="center" style:justify-single-word="false" fo:orphans="0" fo:widows="0" style:text-autospace="none"/>
      <style:text-properties style:font-name="Times New Roman" fo:font-size="13pt" fo:language="kpv" fo:country="RU" officeooo:rsid="003f426a" officeooo:paragraph-rsid="003f426a" style:font-size-asian="13pt" style:font-size-complex="13pt"/>
    </style:style>
    <style:style style:name="P100" style:family="paragraph" style:parent-style-name="Standard">
      <style:paragraph-properties fo:text-align="justify" style:justify-single-word="false" fo:orphans="0" fo:widows="0" style:text-autospace="none"/>
      <style:text-properties style:font-name="Times New Roman" fo:font-size="13pt" fo:language="kpv" fo:country="RU" officeooo:rsid="0041c0e3" officeooo:paragraph-rsid="0041c0e3" style:font-size-asian="13pt" style:font-size-complex="13pt"/>
    </style:style>
    <style:style style:name="P101" style:family="paragraph" style:parent-style-name="Standard">
      <style:text-properties style:font-name="Times New Roman" fo:font-size="13pt" fo:language="kpv" fo:country="RU" officeooo:paragraph-rsid="00510d60" style:font-size-asian="13pt" style:font-size-complex="13pt"/>
    </style:style>
    <style:style style:name="P102" style:family="paragraph" style:parent-style-name="Standard">
      <style:paragraph-properties fo:text-align="justify" style:justify-single-word="false" fo:orphans="0" fo:widows="0" style:text-autospace="none"/>
      <style:text-properties style:font-name="Times New Roman" fo:font-size="13pt" fo:language="kpv" fo:country="RU" officeooo:rsid="0047aba0" officeooo:paragraph-rsid="000c3cb0" style:font-size-asian="13pt" style:font-size-complex="13pt"/>
    </style:style>
    <style:style style:name="P103" style:family="paragraph" style:parent-style-name="Standard">
      <style:paragraph-properties fo:text-align="center" style:justify-single-word="false" fo:orphans="0" fo:widows="0" style:text-autospace="none"/>
      <style:text-properties style:font-name="Times New Roman" fo:font-size="13pt" fo:language="kpv" fo:country="RU" officeooo:rsid="004c4984" officeooo:paragraph-rsid="004c4984" style:font-size-asian="13pt" style:font-size-complex="13pt"/>
    </style:style>
    <style:style style:name="P104" style:family="paragraph" style:parent-style-name="Standard">
      <style:paragraph-properties fo:orphans="0" fo:widows="0" style:text-autospace="none"/>
      <style:text-properties style:font-name="Times New Roman" fo:font-size="13pt" fo:language="kpv" fo:country="RU" officeooo:rsid="004ecc39" officeooo:paragraph-rsid="000c3cb0" style:font-size-asian="13pt" style:font-size-complex="13pt"/>
    </style:style>
    <style:style style:name="P105" style:family="paragraph" style:parent-style-name="Standard">
      <style:paragraph-properties fo:orphans="0" fo:widows="0" style:text-autospace="none"/>
      <style:text-properties style:font-name="Times New Roman" fo:font-size="13pt" fo:language="kpv" fo:country="RU" officeooo:rsid="004ecc39" officeooo:paragraph-rsid="004ecc39" style:font-size-asian="13pt" style:font-size-complex="13pt"/>
    </style:style>
    <style:style style:name="P106" style:family="paragraph" style:parent-style-name="Standard">
      <style:paragraph-properties fo:text-align="center" style:justify-single-word="false" fo:orphans="0" fo:widows="0" style:text-autospace="none"/>
      <style:text-properties style:font-name="Times New Roman" fo:font-size="13pt" fo:language="kpv" fo:country="RU" officeooo:rsid="004ecc39" officeooo:paragraph-rsid="000c3cb0" style:font-size-asian="13pt" style:font-size-complex="13pt"/>
    </style:style>
    <style:style style:name="P107" style:family="paragraph" style:parent-style-name="Standard">
      <style:paragraph-properties fo:text-align="center" style:justify-single-word="false" fo:orphans="0" fo:widows="0" style:text-autospace="none"/>
      <style:text-properties style:font-name="Times New Roman" fo:font-size="13pt" fo:language="kpv" fo:country="RU" officeooo:rsid="004ecc39" officeooo:paragraph-rsid="004ecc39" style:font-size-asian="13pt" style:font-size-complex="13pt"/>
    </style:style>
    <style:style style:name="P108" style:family="paragraph" style:parent-style-name="Standard">
      <style:paragraph-properties fo:text-align="center" style:justify-single-word="false" fo:orphans="0" fo:widows="0" style:text-autospace="none"/>
      <style:text-properties style:font-name="Times New Roman" fo:font-size="13pt" fo:language="kpv" fo:country="RU" officeooo:rsid="004cde37" officeooo:paragraph-rsid="004cde37" style:font-size-asian="13pt" style:font-size-complex="13pt"/>
    </style:style>
    <style:style style:name="P109" style:family="paragraph" style:parent-style-name="Standard">
      <style:paragraph-properties fo:orphans="0" fo:widows="0" style:text-autospace="none"/>
      <style:text-properties style:font-name="Times New Roman" fo:font-size="13pt" fo:language="kpv" fo:country="RU" officeooo:rsid="00531df1" officeooo:paragraph-rsid="000c3cb0" style:font-size-asian="13pt" style:font-size-complex="13pt"/>
    </style:style>
    <style:style style:name="P110" style:family="paragraph" style:parent-style-name="Standard">
      <style:paragraph-properties fo:text-align="justify" style:justify-single-word="false" fo:orphans="0" fo:widows="0" style:text-autospace="none"/>
      <style:text-properties style:font-name="Times New Roman" fo:font-size="13pt" fo:language="kpv" fo:country="RU" officeooo:rsid="005c6ea3" officeooo:paragraph-rsid="000c3cb0" style:font-size-asian="13pt" style:font-size-complex="13pt"/>
    </style:style>
    <style:style style:name="P111" style:family="paragraph" style:parent-style-name="Standard">
      <style:paragraph-properties fo:text-align="justify" style:justify-single-word="false" fo:orphans="0" fo:widows="0" style:text-autospace="none"/>
      <style:text-properties style:font-name="Times New Roman" fo:font-size="13pt" fo:language="kpv" fo:country="RU" officeooo:rsid="00606149" officeooo:paragraph-rsid="000c3cb0" style:font-size-asian="13pt" style:font-size-complex="13pt"/>
    </style:style>
    <style:style style:name="P112" style:family="paragraph" style:parent-style-name="Standard">
      <style:paragraph-properties fo:text-align="justify" style:justify-single-word="false" fo:orphans="0" fo:widows="0" style:text-autospace="none"/>
      <style:text-properties style:font-name="Times New Roman" fo:font-size="13pt" fo:language="kpv" fo:country="RU" officeooo:rsid="00606149" officeooo:paragraph-rsid="00606149" style:font-size-asian="13pt" style:font-size-complex="13pt"/>
    </style:style>
    <style:style style:name="P113" style:family="paragraph" style:parent-style-name="Standard">
      <style:paragraph-properties fo:text-align="justify" style:justify-single-word="false" fo:orphans="0" fo:widows="0" style:text-autospace="none"/>
      <style:text-properties style:font-name="Times New Roman" fo:font-size="13pt" fo:language="kpv" fo:country="RU" officeooo:rsid="0064dddc" officeooo:paragraph-rsid="0064dddc" style:font-size-asian="13pt" style:font-size-complex="13pt"/>
    </style:style>
    <style:style style:name="P114" style:family="paragraph" style:parent-style-name="Standard">
      <style:paragraph-properties fo:text-align="justify" style:justify-single-word="false" fo:orphans="0" fo:widows="0" style:text-autospace="none"/>
      <style:text-properties style:font-name="Times New Roman" fo:font-size="13pt" fo:language="kpv" fo:country="RU" officeooo:rsid="0069ba47" officeooo:paragraph-rsid="0069ba47" style:font-size-asian="13pt" style:font-size-complex="13pt"/>
    </style:style>
    <style:style style:name="P115" style:family="paragraph" style:parent-style-name="Standard">
      <style:paragraph-properties fo:text-align="justify" style:justify-single-word="false"/>
      <style:text-properties style:font-name="Times New Roman" fo:font-size="13pt" fo:language="kpv" fo:country="RU" officeooo:rsid="0069ba47" officeooo:paragraph-rsid="006a23cd" style:font-size-asian="13pt" style:font-size-complex="13pt"/>
    </style:style>
    <style:style style:name="P116" style:family="paragraph" style:parent-style-name="Standard">
      <style:paragraph-properties fo:orphans="0" fo:widows="0" style:text-autospace="none"/>
      <style:text-properties style:font-name="Times New Roman" fo:font-size="13pt" fo:language="kpv" fo:country="RU" officeooo:rsid="006e9e86" officeooo:paragraph-rsid="006e9e86" style:font-size-asian="13pt" style:font-size-complex="13pt"/>
    </style:style>
    <style:style style:name="P117" style:family="paragraph" style:parent-style-name="Standard">
      <style:paragraph-properties fo:orphans="0" fo:widows="0" style:text-autospace="none"/>
      <style:text-properties style:font-name="Times New Roman" fo:font-size="13pt" fo:language="kpv" fo:country="RU" officeooo:rsid="00713bf7" officeooo:paragraph-rsid="00713bf7" style:font-size-asian="13pt" style:font-size-complex="13pt"/>
    </style:style>
    <style:style style:name="P118" style:family="paragraph" style:parent-style-name="Standard">
      <style:paragraph-properties fo:orphans="0" fo:widows="0" style:text-autospace="none"/>
      <style:text-properties style:font-name="Times New Roman" fo:font-size="13pt" fo:language="kpv" fo:country="RU" officeooo:rsid="00713bf7" officeooo:paragraph-rsid="000c3cb0" style:font-size-asian="13pt" style:font-size-complex="13pt"/>
    </style:style>
    <style:style style:name="P119" style:family="paragraph" style:parent-style-name="Standard">
      <style:paragraph-properties fo:orphans="0" fo:widows="0" style:text-autospace="none"/>
      <style:text-properties style:font-name="Times New Roman" fo:font-size="13pt" fo:language="kpv" fo:country="RU" officeooo:rsid="00731b66" officeooo:paragraph-rsid="00731b66" style:font-size-asian="13pt" style:font-size-complex="13pt"/>
    </style:style>
    <style:style style:name="P120" style:family="paragraph" style:parent-style-name="Standard">
      <style:text-properties style:font-name="Times New Roman" fo:font-size="13pt" fo:language="kpv" fo:country="RU" officeooo:paragraph-rsid="00772ce3" style:font-size-asian="13pt" style:font-size-complex="13pt"/>
    </style:style>
    <style:style style:name="P121" style:family="paragraph" style:parent-style-name="Standard">
      <style:text-properties style:font-name="Times New Roman" fo:font-size="13pt" fo:language="kpv" fo:country="RU" officeooo:paragraph-rsid="00787988" style:font-size-asian="13pt" style:font-size-complex="13pt"/>
    </style:style>
    <style:style style:name="P122" style:family="paragraph" style:parent-style-name="Standard">
      <style:text-properties style:font-name="Times New Roman" fo:font-size="13pt" fo:language="kpv" fo:country="RU" officeooo:paragraph-rsid="00788d90" style:font-size-asian="13pt" style:font-size-complex="13pt"/>
    </style:style>
    <style:style style:name="P123" style:family="paragraph" style:parent-style-name="Standard">
      <style:text-properties style:font-name="Times New Roman" fo:font-size="13pt" fo:language="kpv" fo:country="RU" officeooo:paragraph-rsid="0079710e" style:font-size-asian="13pt" style:font-size-complex="13pt"/>
    </style:style>
    <style:style style:name="P124" style:family="paragraph" style:parent-style-name="Standard">
      <style:text-properties style:font-name="Times New Roman" fo:font-size="13pt" fo:language="kpv" fo:country="RU" officeooo:paragraph-rsid="007a593f" style:font-size-asian="13pt" style:font-size-complex="13pt"/>
    </style:style>
    <style:style style:name="P125" style:family="paragraph" style:parent-style-name="Standard">
      <style:paragraph-properties fo:text-align="end" style:justify-single-word="false"/>
      <style:text-properties style:font-name="Times New Roman" fo:font-size="13pt" fo:language="kpv" fo:country="RU" officeooo:paragraph-rsid="000c3cb0" style:font-size-asian="13pt" style:font-weight-asian="normal" style:font-size-complex="13pt" style:font-weight-complex="bold"/>
    </style:style>
    <style:style style:name="P126" style:family="paragraph" style:parent-style-name="Standard">
      <style:paragraph-properties fo:text-align="center" style:justify-single-word="false"/>
      <style:text-properties style:font-name="Times New Roman" fo:font-size="13pt" fo:language="kpv" fo:country="RU" fo:font-weight="bold" officeooo:paragraph-rsid="000c3cb0" style:font-size-asian="13pt" style:font-weight-asian="bold" style:font-size-complex="13pt"/>
    </style:style>
    <style:style style:name="P127" style:family="paragraph" style:parent-style-name="Standard">
      <style:paragraph-properties fo:text-align="center" style:justify-single-word="false" fo:orphans="0" fo:widows="0" style:text-autospace="none"/>
      <style:text-properties style:font-name="Times New Roman" fo:font-size="13pt" fo:language="kpv" fo:country="RU" fo:font-weight="bold" officeooo:paragraph-rsid="000c3cb0" style:font-size-asian="13pt" style:font-weight-asian="bold" style:font-size-complex="13pt"/>
    </style:style>
    <style:style style:name="P128" style:family="paragraph" style:parent-style-name="Standard">
      <style:paragraph-properties fo:text-align="center" style:justify-single-word="false"/>
      <style:text-properties style:font-name="Times New Roman" fo:font-size="13pt" fo:language="kpv" fo:country="RU" fo:font-weight="bold" officeooo:rsid="000c3cb0" officeooo:paragraph-rsid="000c3cb0" style:font-size-asian="13pt" style:font-weight-asian="bold" style:font-size-complex="13pt" style:font-weight-complex="bold"/>
    </style:style>
    <style:style style:name="P129" style:family="paragraph" style:parent-style-name="Standard">
      <style:paragraph-properties fo:text-align="center" style:justify-single-word="false"/>
      <style:text-properties style:font-name="Times New Roman" fo:font-size="13pt" fo:language="kpv" fo:country="RU" fo:font-weight="normal" officeooo:rsid="000c3cb0" officeooo:paragraph-rsid="000c3cb0" style:font-size-asian="13pt" style:font-weight-asian="normal" style:font-size-complex="13pt" style:font-weight-complex="normal"/>
    </style:style>
    <style:style style:name="P130" style:family="paragraph" style:parent-style-name="Standard">
      <style:paragraph-properties fo:text-align="justify" style:justify-single-word="false" style:text-autospace="none"/>
      <style:text-properties style:font-name="Times New Roman" fo:font-size="13pt" officeooo:paragraph-rsid="000c3cb0" style:font-size-asian="13pt" style:font-size-complex="13pt"/>
    </style:style>
    <style:style style:name="P131" style:family="paragraph" style:parent-style-name="Standard">
      <style:paragraph-properties fo:text-align="justify" style:justify-single-word="false" style:text-autospace="none"/>
      <style:text-properties style:font-name="Times New Roman" fo:font-size="13pt" officeooo:paragraph-rsid="000f2823" style:font-size-asian="13pt" style:font-size-complex="13pt"/>
    </style:style>
    <style:style style:name="P132" style:family="paragraph" style:parent-style-name="Standard">
      <style:paragraph-properties fo:orphans="0" fo:widows="0" style:text-autospace="none"/>
      <style:text-properties style:font-name="Times New Roman" fo:font-size="13pt" officeooo:rsid="006e9e86" officeooo:paragraph-rsid="006e9e86" style:font-size-asian="13pt" style:font-size-complex="13pt"/>
    </style:style>
    <style:style style:name="P133" style:family="paragraph" style:parent-style-name="Standard">
      <style:paragraph-properties fo:text-align="justify" style:justify-single-word="false" style:text-autospace="none"/>
      <style:text-properties fo:color="#000000" style:font-name="Times New Roman" fo:font-size="13pt" fo:language="kpv" fo:country="RU" officeooo:paragraph-rsid="000c3cb0" style:font-size-asian="13pt" style:font-size-complex="13pt"/>
    </style:style>
    <style:style style:name="P134" style:family="paragraph" style:parent-style-name="Standard">
      <style:paragraph-properties fo:text-align="justify" style:justify-single-word="false" style:text-autospace="none"/>
      <style:text-properties fo:color="#000000" style:font-name="Times New Roman" fo:font-size="13pt" fo:language="kpv" fo:country="RU" officeooo:paragraph-rsid="002159eb" style:font-size-asian="13pt" style:font-size-complex="13pt"/>
    </style:style>
    <style:style style:name="P135" style:family="paragraph" style:parent-style-name="Standard">
      <style:paragraph-properties fo:text-align="justify" style:justify-single-word="false"/>
      <style:text-properties fo:color="#000000" style:font-name="Times New Roman" fo:font-size="13pt" fo:language="kpv" fo:country="RU" officeooo:paragraph-rsid="000c3cb0" style:font-size-asian="13pt" style:font-size-complex="13pt"/>
    </style:style>
    <style:style style:name="P136" style:family="paragraph" style:parent-style-name="Standard">
      <style:paragraph-properties style:text-autospace="none"/>
      <style:text-properties fo:color="#000000" style:font-name="Times New Roman" fo:font-size="13pt" fo:language="kpv" fo:country="RU" officeooo:paragraph-rsid="0022c1b3" style:font-size-asian="13pt" style:font-size-complex="13pt"/>
    </style:style>
    <style:style style:name="P137" style:family="paragraph" style:parent-style-name="Standard">
      <style:paragraph-properties fo:text-align="center" style:justify-single-word="false"/>
      <style:text-properties fo:color="#000000" style:font-name="Times New Roman" fo:font-size="13pt" fo:language="kpv" fo:country="RU" officeooo:paragraph-rsid="000c3cb0" style:font-size-asian="13pt" style:font-size-complex="13pt"/>
    </style:style>
    <style:style style:name="P138" style:family="paragraph" style:parent-style-name="Standard">
      <style:paragraph-properties fo:text-align="center" style:justify-single-word="false" fo:orphans="0" fo:widows="0" style:text-autospace="none"/>
      <style:text-properties fo:color="#000000" style:font-name="Times New Roman" fo:font-size="13pt" fo:language="kpv" fo:country="RU" officeooo:paragraph-rsid="000c3cb0" style:font-size-asian="13pt" style:font-size-complex="13pt"/>
    </style:style>
    <style:style style:name="P139" style:family="paragraph" style:parent-style-name="Standard">
      <style:paragraph-properties fo:text-align="end" style:justify-single-word="false"/>
      <style:text-properties fo:color="#000000" style:font-name="Times New Roman" fo:font-size="13pt" fo:language="kpv" fo:country="RU" officeooo:paragraph-rsid="000c3cb0" style:font-size-asian="13pt" style:font-size-complex="13pt"/>
    </style:style>
    <style:style style:name="P140" style:family="paragraph" style:parent-style-name="Standard">
      <style:paragraph-properties fo:text-align="end" style:justify-single-word="false" style:snap-to-layout-grid="false"/>
      <style:text-properties fo:color="#000000" style:font-name="Times New Roman" fo:font-size="13pt" fo:language="kpv" fo:country="RU" officeooo:paragraph-rsid="000c3cb0" style:font-size-asian="13pt" style:font-size-complex="13pt"/>
    </style:style>
    <style:style style:name="P141" style:family="paragraph" style:parent-style-name="Standard">
      <style:paragraph-properties style:snap-to-layout-grid="false"/>
      <style:text-properties fo:color="#000000" style:font-name="Times New Roman" fo:font-size="13pt" fo:language="kpv" fo:country="RU" officeooo:paragraph-rsid="000c3cb0" style:font-size-asian="13pt" style:font-size-complex="13pt"/>
    </style:style>
    <style:style style:name="P142" style:family="paragraph" style:parent-style-name="Standard">
      <style:text-properties fo:color="#000000" style:font-name="Times New Roman" fo:font-size="13pt" fo:language="kpv" fo:country="RU" officeooo:paragraph-rsid="001afb44" style:font-size-asian="13pt" style:font-size-complex="13pt"/>
    </style:style>
    <style:style style:name="P143" style:family="paragraph" style:parent-style-name="Standard">
      <style:paragraph-properties style:text-autospace="none"/>
      <style:text-properties fo:color="#000000" style:font-name="Times New Roman" fo:font-size="13pt" fo:language="kpv" fo:country="RU" officeooo:rsid="00396849" officeooo:paragraph-rsid="000c3cb0" style:font-size-asian="13pt" style:font-size-complex="13pt"/>
    </style:style>
    <style:style style:name="P144" style:family="paragraph" style:parent-style-name="Standard">
      <style:paragraph-properties fo:orphans="0" fo:widows="0" style:text-autospace="none"/>
      <style:text-properties fo:color="#000000" style:font-name="Times New Roman" fo:font-size="13pt" fo:language="kpv" fo:country="RU" officeooo:paragraph-rsid="008287bb" style:font-size-asian="13pt" style:font-size-complex="13pt"/>
    </style:style>
    <style:style style:name="P145" style:family="paragraph" style:parent-style-name="Standard">
      <style:paragraph-properties style:text-autospace="none"/>
      <style:text-properties fo:color="#ff0000" style:font-name="Times New Roman" fo:font-size="13pt" fo:language="kpv" fo:country="RU" officeooo:paragraph-rsid="000c3cb0" style:font-size-asian="13pt" style:font-size-complex="13pt"/>
    </style:style>
    <style:style style:name="P146" style:family="paragraph" style:parent-style-name="Standard">
      <style:paragraph-properties fo:text-align="justify" style:justify-single-word="false"/>
      <style:text-properties fo:color="#ff0000" style:font-name="Times New Roman" fo:font-size="13pt" fo:language="kpv" fo:country="RU" officeooo:paragraph-rsid="000c3cb0" style:font-size-asian="13pt" style:font-size-complex="13pt"/>
    </style:style>
    <style:style style:name="P147" style:family="paragraph" style:parent-style-name="Standard">
      <style:paragraph-properties fo:text-align="justify" style:justify-single-word="false" fo:orphans="0" fo:widows="0" style:text-autospace="none"/>
      <style:text-properties officeooo:paragraph-rsid="0040c999"/>
    </style:style>
    <style:style style:name="P148" style:family="paragraph" style:parent-style-name="Standard">
      <style:paragraph-properties fo:margin-left="0cm" fo:margin-right="0cm" fo:line-height="150%" fo:text-align="center" style:justify-single-word="false" fo:text-indent="1.251cm" style:auto-text-indent="false" style:text-autospace="none"/>
      <style:text-properties style:font-name="Times New Roman" fo:font-size="13pt" fo:language="kpv" fo:country="RU" officeooo:paragraph-rsid="000c183f" style:font-size-asian="13pt" style:font-size-complex="13pt"/>
    </style:style>
    <style:style style:name="P149"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3pt" fo:language="kpv" fo:country="RU" officeooo:paragraph-rsid="000c183f" style:font-size-asian="13pt" style:font-size-complex="13pt"/>
    </style:style>
    <style:style style:name="P150"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3pt" fo:language="kpv" fo:country="RU" officeooo:paragraph-rsid="000c3cb0" style:font-size-asian="13pt" style:font-size-complex="13pt"/>
    </style:style>
    <style:style style:name="P151" style:family="paragraph" style:parent-style-name="Standard">
      <style:paragraph-properties fo:margin-left="0cm" fo:margin-right="0cm" fo:line-height="150%" fo:text-indent="1.251cm" style:auto-text-indent="false"/>
      <style:text-properties style:font-name="Times New Roman" fo:font-size="13pt" fo:language="kpv" fo:country="RU" officeooo:paragraph-rsid="000c183f" style:font-size-asian="13pt" style:font-size-complex="13pt"/>
    </style:style>
    <style:style style:name="P152" style:family="paragraph" style:parent-style-name="Standard">
      <style:paragraph-properties fo:margin-left="0cm" fo:margin-right="0cm" fo:text-align="justify" style:justify-single-word="false" fo:text-indent="1.251cm" style:auto-text-indent="false"/>
      <style:text-properties style:font-name="Times New Roman" fo:font-size="13pt" fo:language="kpv" fo:country="RU" officeooo:paragraph-rsid="000c3cb0" style:font-size-asian="13pt" style:font-size-complex="13pt"/>
    </style:style>
    <style:style style:name="P153"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3pt" fo:language="kpv" fo:country="RU" officeooo:paragraph-rsid="000c3cb0" style:font-size-asian="13pt" style:font-size-complex="13pt"/>
    </style:style>
    <style:style style:name="P154"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3pt" fo:language="kpv" fo:country="RU" officeooo:paragraph-rsid="000c3cb0" style:font-size-asian="13pt" style:font-size-complex="13pt"/>
    </style:style>
    <style:style style:name="P155"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3pt" fo:language="kpv" fo:country="RU" officeooo:paragraph-rsid="00151414" style:font-size-asian="13pt" style:font-size-complex="13pt"/>
    </style:style>
    <style:style style:name="P156"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3pt" fo:language="kpv" fo:country="RU" officeooo:paragraph-rsid="002159eb" style:font-size-asian="13pt" style:font-size-complex="13pt"/>
    </style:style>
    <style:style style:name="P157"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3pt" fo:language="kpv" fo:country="RU" officeooo:paragraph-rsid="0022c1b3" style:font-size-asian="13pt" style:font-size-complex="13pt"/>
    </style:style>
    <style:style style:name="P158"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3pt" fo:language="kpv" fo:country="RU" officeooo:paragraph-rsid="003ab6c0" style:font-size-asian="13pt" style:font-size-complex="13pt"/>
    </style:style>
    <style:style style:name="P159"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3pt" fo:language="kpv" fo:country="RU" officeooo:paragraph-rsid="003b9a19" style:font-size-asian="13pt" style:font-size-complex="13pt"/>
    </style:style>
    <style:style style:name="P160" style:family="paragraph" style:parent-style-name="Standard">
      <style:paragraph-properties fo:margin-left="0cm" fo:margin-right="0cm" fo:text-align="justify" style:justify-single-word="false" fo:text-indent="1.251cm" style:auto-text-indent="false"/>
      <style:text-properties style:font-name="Times New Roman" fo:font-size="13pt" fo:language="kpv" fo:country="RU" officeooo:paragraph-rsid="0022c1b3" style:font-size-asian="13pt" style:font-size-complex="13pt"/>
    </style:style>
    <style:style style:name="P161" style:family="paragraph" style:parent-style-name="Standard">
      <style:paragraph-properties fo:margin-left="0cm" fo:margin-right="0cm" fo:text-align="justify" style:justify-single-word="false" fo:text-indent="1.251cm" style:auto-text-indent="false"/>
      <style:text-properties style:font-name="Times New Roman" fo:font-size="13pt" fo:language="kpv" fo:country="RU" officeooo:paragraph-rsid="002b5d79" style:font-size-asian="13pt" style:font-size-complex="13pt"/>
    </style:style>
    <style:style style:name="P162" style:family="paragraph" style:parent-style-name="Standard">
      <style:paragraph-properties fo:margin-left="0cm" fo:margin-right="0cm" fo:text-align="justify" style:justify-single-word="false" fo:text-indent="1.251cm" style:auto-text-indent="false"/>
      <style:text-properties style:font-name="Times New Roman" fo:font-size="13pt" fo:language="kpv" fo:country="RU" officeooo:paragraph-rsid="002d8d9f" style:font-size-asian="13pt" style:font-size-complex="13pt"/>
    </style:style>
    <style:style style:name="P163" style:family="paragraph" style:parent-style-name="Standard">
      <style:paragraph-properties fo:margin-left="0cm" fo:margin-right="0cm" fo:text-align="justify" style:justify-single-word="false" fo:text-indent="1.251cm" style:auto-text-indent="false"/>
      <style:text-properties style:font-name="Times New Roman" fo:font-size="13pt" fo:language="kpv" fo:country="RU" officeooo:paragraph-rsid="0030ff78" style:font-size-asian="13pt" style:font-size-complex="13pt"/>
    </style:style>
    <style:style style:name="P164" style:family="paragraph" style:parent-style-name="Standard">
      <style:paragraph-properties fo:margin-left="0cm" fo:margin-right="0cm" fo:text-align="justify" style:justify-single-word="false" fo:text-indent="1.251cm" style:auto-text-indent="false"/>
      <style:text-properties style:font-name="Times New Roman" fo:font-size="13pt" fo:language="kpv" fo:country="RU" officeooo:paragraph-rsid="00323820" style:font-size-asian="13pt" style:font-size-complex="13pt"/>
    </style:style>
    <style:style style:name="P165" style:family="paragraph" style:parent-style-name="Standard">
      <style:paragraph-properties fo:margin-left="0cm" fo:margin-right="0cm" fo:text-align="justify" style:justify-single-word="false" fo:text-indent="1.251cm" style:auto-text-indent="false"/>
      <style:text-properties style:font-name="Times New Roman" fo:font-size="13pt" fo:language="kpv" fo:country="RU" officeooo:paragraph-rsid="00396849" style:font-size-asian="13pt" style:font-size-complex="13pt"/>
    </style:style>
    <style:style style:name="P166" style:family="paragraph" style:parent-style-name="Standard">
      <style:paragraph-properties fo:margin-left="0cm" fo:margin-right="0cm" fo:text-align="justify" style:justify-single-word="false" fo:text-indent="1.251cm" style:auto-text-indent="false"/>
      <style:text-properties style:font-name="Times New Roman" fo:font-size="13pt" fo:language="kpv" fo:country="RU" officeooo:paragraph-rsid="003ab6c0" style:font-size-asian="13pt" style:font-size-complex="13pt"/>
    </style:style>
    <style:style style:name="P167" style:family="paragraph" style:parent-style-name="Standard">
      <style:paragraph-properties fo:margin-left="0cm" fo:margin-right="0cm" fo:text-align="justify" style:justify-single-word="false" fo:text-indent="1.251cm" style:auto-text-indent="false"/>
      <style:text-properties style:font-name="Times New Roman" fo:font-size="13pt" fo:language="kpv" fo:country="RU" officeooo:paragraph-rsid="003c3f24" style:font-size-asian="13pt" style:font-size-complex="13pt"/>
    </style:style>
    <style:style style:name="P168" style:family="paragraph" style:parent-style-name="Standard">
      <style:paragraph-properties fo:margin-left="0cm" fo:margin-right="0cm" fo:text-align="justify" style:justify-single-word="false" fo:text-indent="1.251cm" style:auto-text-indent="false"/>
      <style:text-properties style:font-name="Times New Roman" fo:font-size="13pt" fo:language="kpv" fo:country="RU" officeooo:paragraph-rsid="003d6ca3" style:font-size-asian="13pt" style:font-size-complex="13pt"/>
    </style:style>
    <style:style style:name="P169" style:family="paragraph" style:parent-style-name="Standard">
      <style:paragraph-properties fo:margin-left="0cm" fo:margin-right="0cm" fo:text-align="justify" style:justify-single-word="false" fo:text-indent="1.251cm" style:auto-text-indent="false"/>
      <style:text-properties style:font-name="Times New Roman" fo:font-size="13pt" fo:language="kpv" fo:country="RU" officeooo:paragraph-rsid="003da624" style:font-size-asian="13pt" style:font-size-complex="13pt"/>
    </style:style>
    <style:style style:name="P170" style:family="paragraph" style:parent-style-name="Standard">
      <style:paragraph-properties fo:margin-left="0cm" fo:margin-right="0cm" fo:text-indent="1.251cm" style:auto-text-indent="false"/>
      <style:text-properties style:font-name="Times New Roman" fo:font-size="13pt" fo:language="kpv" fo:country="RU" officeooo:paragraph-rsid="000c3cb0" style:font-size-asian="13pt" style:font-size-complex="13pt"/>
    </style:style>
    <style:style style:name="P171" style:family="paragraph" style:parent-style-name="Standard">
      <style:paragraph-properties fo:margin-left="0cm" fo:margin-right="0cm" fo:text-align="end" style:justify-single-word="false" fo:text-indent="1.251cm" style:auto-text-indent="false"/>
      <style:text-properties style:font-name="Times New Roman" fo:font-size="13pt" fo:language="kpv" fo:country="RU" officeooo:paragraph-rsid="000c3cb0" style:font-size-asian="13pt" style:font-size-complex="13pt"/>
    </style:style>
    <style:style style:name="P172" style:family="paragraph" style:parent-style-name="Standard">
      <style:paragraph-properties fo:margin-left="0cm" fo:margin-right="0cm" fo:text-align="end" style:justify-single-word="false" fo:text-indent="1.251cm" style:auto-text-indent="false"/>
      <style:text-properties style:font-name="Times New Roman" fo:font-size="13pt" fo:language="kpv" fo:country="RU" officeooo:paragraph-rsid="00155c17" style:font-size-asian="13pt" style:font-size-complex="13pt"/>
    </style:style>
    <style:style style:name="P173" style:family="paragraph" style:parent-style-name="Standard">
      <style:paragraph-properties fo:margin-left="0cm" fo:margin-right="0cm" fo:text-align="end" style:justify-single-word="false" fo:text-indent="1.251cm" style:auto-text-indent="false"/>
      <style:text-properties style:font-name="Times New Roman" fo:font-size="13pt" fo:language="kpv" fo:country="RU" officeooo:paragraph-rsid="003f426a" style:font-size-asian="13pt" style:font-size-complex="13pt"/>
    </style:style>
    <style:style style:name="P174" style:family="paragraph" style:parent-style-name="Standard">
      <style:paragraph-properties fo:margin-left="0cm" fo:margin-right="0cm" fo:text-align="end" style:justify-single-word="false" fo:text-indent="1.251cm" style:auto-text-indent="false"/>
      <style:text-properties style:font-name="Times New Roman" fo:font-size="13pt" fo:language="kpv" fo:country="RU" officeooo:paragraph-rsid="004ecc39" style:font-size-asian="13pt" style:font-size-complex="13pt"/>
    </style:style>
    <style:style style:name="P175" style:family="paragraph" style:parent-style-name="Standard">
      <style:paragraph-properties fo:margin-left="0cm" fo:margin-right="0cm" fo:text-align="end" style:justify-single-word="false" fo:text-indent="1.251cm" style:auto-text-indent="false"/>
      <style:text-properties style:font-name="Times New Roman" fo:font-size="13pt" fo:language="kpv" fo:country="RU" officeooo:paragraph-rsid="00523373" style:font-size-asian="13pt" style:font-size-complex="13pt"/>
    </style:style>
    <style:style style:name="P176" style:family="paragraph" style:parent-style-name="Standard">
      <style:paragraph-properties fo:margin-left="0cm" fo:margin-right="0cm" fo:text-align="center" style:justify-single-word="false" fo:text-indent="1.251cm" style:auto-text-indent="false"/>
      <style:text-properties style:font-name="Times New Roman" fo:font-size="13pt" fo:language="kpv" fo:country="RU" officeooo:paragraph-rsid="000c3cb0" style:font-size-asian="13pt" style:font-size-complex="13pt"/>
    </style:style>
    <style:style style:name="P177" style:family="paragraph" style:parent-style-name="Standard">
      <style:paragraph-properties fo:margin-left="0cm" fo:margin-right="0cm" fo:text-indent="1.251cm" style:auto-text-indent="false" style:text-autospace="none"/>
      <style:text-properties style:font-name="Times New Roman" fo:font-size="13pt" fo:language="kpv" fo:country="RU" officeooo:paragraph-rsid="002159eb" style:font-size-asian="13pt" style:font-size-complex="13pt"/>
    </style:style>
    <style:style style:name="P178" style:family="paragraph" style:parent-style-name="Standard">
      <style:paragraph-properties fo:margin-left="0cm" fo:margin-right="0cm" fo:text-indent="1.251cm" style:auto-text-indent="false"/>
      <style:text-properties style:font-name="Times New Roman" fo:font-size="13pt" fo:language="kpv" fo:country="RU" officeooo:paragraph-rsid="002159eb" style:font-size-asian="13pt" style:font-size-complex="13pt"/>
    </style:style>
    <style:style style:name="P179" style:family="paragraph" style:parent-style-name="Standard">
      <style:paragraph-properties fo:margin-left="0cm" fo:margin-right="0cm" fo:line-height="150%" fo:text-align="center" style:justify-single-word="false" fo:text-indent="1.251cm" style:auto-text-indent="false" style:text-autospace="none"/>
      <style:text-properties style:font-name="Times New Roman" fo:font-size="13pt" fo:language="kpv" fo:country="RU" fo:font-weight="bold" officeooo:paragraph-rsid="000c183f" style:font-size-asian="13pt" style:font-weight-asian="bold" style:font-size-complex="13pt" style:font-weight-complex="bold"/>
    </style:style>
    <style:style style:name="P180" style:family="paragraph" style:parent-style-name="Standard">
      <style:paragraph-properties fo:margin-left="0cm" fo:margin-right="0cm" fo:text-align="end" style:justify-single-word="false" fo:text-indent="1.251cm" style:auto-text-indent="false"/>
      <style:text-properties style:font-name="Times New Roman" fo:font-size="13pt" fo:language="kpv" fo:country="RU" fo:font-weight="normal" officeooo:rsid="000c3cb0" officeooo:paragraph-rsid="00155c17" style:font-size-asian="13pt" style:font-weight-asian="normal" style:font-size-complex="13pt" style:font-weight-complex="normal"/>
    </style:style>
    <style:style style:name="P181" style:family="paragraph" style:parent-style-name="Standard">
      <style:paragraph-properties fo:margin-left="0cm" fo:margin-right="0cm" fo:text-align="end" style:justify-single-word="false" fo:text-indent="1.251cm" style:auto-text-indent="false"/>
      <style:text-properties style:font-name="Times New Roman" fo:font-size="13pt" fo:language="kpv" fo:country="RU" fo:font-weight="normal" officeooo:rsid="000c3cb0" officeooo:paragraph-rsid="003f426a" style:font-size-asian="13pt" style:font-weight-asian="normal" style:font-size-complex="13pt" style:font-weight-complex="normal"/>
    </style:style>
    <style:style style:name="P182" style:family="paragraph" style:parent-style-name="Standard">
      <style:paragraph-properties fo:margin-left="0cm" fo:margin-right="0cm" fo:text-align="end" style:justify-single-word="false" fo:text-indent="1.251cm" style:auto-text-indent="false"/>
      <style:text-properties style:font-name="Times New Roman" fo:font-size="13pt" fo:language="kpv" fo:country="RU" fo:font-weight="normal" officeooo:rsid="000c3cb0" officeooo:paragraph-rsid="004ecc39" style:font-size-asian="13pt" style:font-weight-asian="normal" style:font-size-complex="13pt" style:font-weight-complex="normal"/>
    </style:style>
    <style:style style:name="P183" style:family="paragraph" style:parent-style-name="Standard">
      <style:paragraph-properties fo:margin-left="0cm" fo:margin-right="0cm" fo:text-align="end" style:justify-single-word="false" fo:text-indent="1.251cm" style:auto-text-indent="false"/>
      <style:text-properties style:font-name="Times New Roman" fo:font-size="13pt" fo:language="kpv" fo:country="RU" fo:font-weight="normal" officeooo:rsid="000c3cb0" officeooo:paragraph-rsid="00523373" style:font-size-asian="13pt" style:font-weight-asian="normal" style:font-size-complex="13pt" style:font-weight-complex="normal"/>
    </style:style>
    <style:style style:name="P184" style:family="paragraph" style:parent-style-name="Standard">
      <style:paragraph-properties fo:margin-left="0cm" fo:margin-right="0cm" fo:text-align="end" style:justify-single-word="false" fo:text-indent="1.251cm" style:auto-text-indent="false"/>
      <style:text-properties style:font-name="Times New Roman" fo:font-size="13pt" fo:language="kpv" fo:country="RU" fo:font-weight="normal" officeooo:rsid="00155c17" officeooo:paragraph-rsid="00155c17" style:font-size-asian="13pt" style:font-weight-asian="normal" style:font-size-complex="13pt" style:font-weight-complex="normal"/>
    </style:style>
    <style:style style:name="P185" style:family="paragraph" style:parent-style-name="Standard">
      <style:paragraph-properties fo:margin-left="0cm" fo:margin-right="0cm" fo:text-align="end" style:justify-single-word="false" fo:text-indent="1.251cm" style:auto-text-indent="false"/>
      <style:text-properties style:font-name="Times New Roman" fo:font-size="13pt" fo:language="kpv" fo:country="RU" fo:font-weight="normal" officeooo:rsid="003f426a" officeooo:paragraph-rsid="003f426a" style:font-size-asian="13pt" style:font-weight-asian="normal" style:font-size-complex="13pt" style:font-weight-complex="normal"/>
    </style:style>
    <style:style style:name="P186"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color="#000000" style:font-name="Times New Roman" fo:font-size="13pt" fo:language="kpv" fo:country="RU" officeooo:paragraph-rsid="000c3cb0" style:font-size-asian="13pt" style:font-size-complex="13pt"/>
    </style:style>
    <style:style style:name="P187"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paragraph-rsid="000c3cb0" style:font-size-asian="13pt" style:font-size-complex="13pt"/>
    </style:style>
    <style:style style:name="P188" style:family="paragraph" style:parent-style-name="Standard">
      <style:paragraph-properties fo:margin-left="0cm" fo:margin-right="0cm" fo:text-align="justify" style:justify-single-word="false" fo:text-indent="1.251cm" style:auto-text-indent="false" style:text-autospace="none">
        <style:tab-stops>
          <style:tab-stop style:position="-1.251cm"/>
        </style:tab-stops>
      </style:paragraph-properties>
      <style:text-properties fo:color="#000000" style:font-name="Times New Roman" fo:font-size="13pt" fo:language="kpv" fo:country="RU" officeooo:paragraph-rsid="000c3cb0" style:font-size-asian="13pt" style:font-size-complex="13pt"/>
    </style:style>
    <style:style style:name="P189"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paragraph-rsid="0022c1b3" style:font-size-asian="13pt" style:font-size-complex="13pt"/>
    </style:style>
    <style:style style:name="P190"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paragraph-rsid="0023d9ea" style:font-size-asian="13pt" style:font-size-complex="13pt"/>
    </style:style>
    <style:style style:name="P191"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paragraph-rsid="002b0538" style:font-size-asian="13pt" style:font-size-complex="13pt"/>
    </style:style>
    <style:style style:name="P192"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paragraph-rsid="002b9cf5" style:font-size-asian="13pt" style:font-size-complex="13pt"/>
    </style:style>
    <style:style style:name="P193"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paragraph-rsid="002e2a97" style:font-size-asian="13pt" style:font-size-complex="13pt"/>
    </style:style>
    <style:style style:name="P194"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paragraph-rsid="002f8c3d" style:font-size-asian="13pt" style:font-size-complex="13pt"/>
    </style:style>
    <style:style style:name="P195"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paragraph-rsid="003009a7" style:font-size-asian="13pt" style:font-size-complex="13pt"/>
    </style:style>
    <style:style style:name="P196"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paragraph-rsid="00323820" style:font-size-asian="13pt" style:font-size-complex="13pt"/>
    </style:style>
    <style:style style:name="P197"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paragraph-rsid="00330178" style:font-size-asian="13pt" style:font-size-complex="13pt"/>
    </style:style>
    <style:style style:name="P198"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paragraph-rsid="0034d834" style:font-size-asian="13pt" style:font-size-complex="13pt"/>
    </style:style>
    <style:style style:name="P199" style:family="paragraph" style:parent-style-name="Standard">
      <style:paragraph-properties fo:margin-left="0cm" fo:margin-right="0cm" fo:text-align="justify" style:justify-single-word="false" fo:orphans="0" fo:widows="0" fo:text-indent="1.251cm" style:auto-text-indent="false" style:text-autospace="none"/>
      <style:text-properties fo:color="#000000" style:font-name="Times New Roman" fo:font-size="13pt" fo:language="kpv" fo:country="RU" officeooo:paragraph-rsid="0034d834" style:font-size-asian="13pt" style:font-size-complex="13pt"/>
    </style:style>
    <style:style style:name="P200"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paragraph-rsid="00353c15" style:font-size-asian="13pt" style:font-size-complex="13pt"/>
    </style:style>
    <style:style style:name="P201"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paragraph-rsid="003735c3" style:font-size-asian="13pt" style:font-size-complex="13pt"/>
    </style:style>
    <style:style style:name="P202"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paragraph-rsid="00380b03" style:font-size-asian="13pt" style:font-size-complex="13pt"/>
    </style:style>
    <style:style style:name="P203"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paragraph-rsid="00396849" style:font-size-asian="13pt" style:font-size-complex="13pt"/>
    </style:style>
    <style:style style:name="P204" style:family="paragraph" style:parent-style-name="Standard">
      <style:paragraph-properties fo:margin-left="0cm" fo:margin-right="0cm" fo:text-align="end" style:justify-single-word="false" fo:text-indent="1.251cm" style:auto-text-indent="false"/>
      <style:text-properties fo:color="#000000" style:font-name="Times New Roman" fo:font-size="13pt" fo:language="kpv" fo:country="RU" officeooo:paragraph-rsid="000c3cb0" style:font-size-asian="13pt" style:font-size-complex="13pt"/>
    </style:style>
    <style:style style:name="P205" style:family="paragraph" style:parent-style-name="Standard">
      <style:paragraph-properties fo:margin-left="0cm" fo:margin-right="0cm" fo:text-align="center" style:justify-single-word="false" fo:text-indent="1.251cm" style:auto-text-indent="false"/>
      <style:text-properties fo:color="#000000" style:font-name="Times New Roman" fo:font-size="13pt" fo:language="kpv" fo:country="RU" officeooo:paragraph-rsid="000c3cb0" style:font-size-asian="13pt" style:font-size-complex="13pt"/>
    </style:style>
    <style:style style:name="P206" style:family="paragraph" style:parent-style-name="Standard">
      <style:paragraph-properties fo:margin-left="0cm" fo:margin-right="0cm" fo:text-indent="1.251cm" style:auto-text-indent="false"/>
      <style:text-properties fo:color="#000000" style:font-name="Times New Roman" fo:font-size="13pt" fo:language="kpv" fo:country="RU" officeooo:paragraph-rsid="002e2a97" style:font-size-asian="13pt" style:font-size-complex="13pt"/>
    </style:style>
    <style:style style:name="P207"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rsid="002aadfb" officeooo:paragraph-rsid="002aadfb" style:font-size-asian="13pt" style:font-size-complex="13pt"/>
    </style:style>
    <style:style style:name="P208"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language="kpv" fo:country="RU" officeooo:rsid="002b5d79" officeooo:paragraph-rsid="002b5d79" style:font-size-asian="13pt" style:font-size-complex="13pt"/>
    </style:style>
    <style:style style:name="P209" style:family="paragraph" style:parent-style-name="Standard">
      <style:paragraph-properties fo:margin-left="0cm" fo:margin-right="0cm" fo:text-align="justify" style:justify-single-word="false" fo:text-indent="1.251cm" style:auto-text-indent="false"/>
      <style:text-properties officeooo:paragraph-rsid="00396849"/>
    </style:style>
    <style:style style:name="P210" style:family="paragraph" style:parent-style-name="Абзац_20_списка">
      <style:paragraph-properties fo:margin-left="0cm" fo:margin-right="0cm" fo:text-align="justify" style:justify-single-word="false" fo:text-indent="1.251cm" style:auto-text-indent="false" style:text-autospace="none">
        <style:tab-stops>
          <style:tab-stop style:position="2cm"/>
        </style:tab-stops>
      </style:paragraph-properties>
      <style:text-properties style:font-name="Times New Roman" fo:font-size="13pt" fo:language="kpv" fo:country="RU" officeooo:paragraph-rsid="002159eb" style:font-size-asian="13pt" style:font-size-complex="13pt"/>
    </style:style>
    <style:style style:name="P211" style:family="paragraph" style:parent-style-name="Standard">
      <style:paragraph-properties fo:margin-left="0cm" fo:margin-right="-0.053cm" fo:text-align="center" style:justify-single-word="false" fo:text-indent="0cm" style:auto-text-indent="false"/>
      <style:text-properties fo:color="#000000" style:font-name="Times New Roman" fo:font-size="13pt" fo:language="kpv" fo:country="RU" officeooo:paragraph-rsid="000c3cb0" style:font-size-asian="13pt" style:font-size-complex="13pt"/>
    </style:style>
    <style:style style:name="P212" style:family="paragraph" style:parent-style-name="Standard">
      <style:paragraph-properties fo:margin-left="0cm" fo:margin-right="-0.053cm" fo:text-indent="0cm" style:auto-text-indent="false"/>
      <style:text-properties fo:color="#000000" style:font-name="Times New Roman" fo:font-size="13pt" fo:language="kpv" fo:country="RU" officeooo:rsid="00155c17" officeooo:paragraph-rsid="00155c17" style:font-size-asian="13pt" style:font-size-complex="13pt"/>
    </style:style>
    <style:style style:name="P213" style:family="paragraph" style:parent-style-name="Standard">
      <style:paragraph-properties fo:margin-left="0cm" fo:margin-right="-0.053cm" fo:text-indent="0cm" style:auto-text-indent="false"/>
      <style:text-properties fo:color="#000000" style:font-name="Times New Roman" fo:font-size="13pt" fo:language="kpv" fo:country="RU" officeooo:paragraph-rsid="000c3cb0" style:font-size-asian="13pt" style:font-size-complex="13pt"/>
    </style:style>
    <style:style style:name="P214" style:family="paragraph" style:parent-style-name="Standard">
      <style:paragraph-properties fo:margin-left="0cm" fo:margin-right="-0.053cm" fo:text-indent="0cm" style:auto-text-indent="false"/>
      <style:text-properties fo:color="#000000" style:font-name="Times New Roman" fo:font-size="13pt" fo:language="kpv" fo:country="RU" officeooo:paragraph-rsid="0019ecab" style:font-size-asian="13pt" style:font-size-complex="13pt"/>
    </style:style>
    <style:style style:name="P215" style:family="paragraph" style:parent-style-name="Standard">
      <style:paragraph-properties fo:margin-left="0cm" fo:margin-right="-0.053cm" fo:text-indent="0cm" style:auto-text-indent="false"/>
      <style:text-properties fo:color="#000000" style:font-name="Times New Roman" fo:font-size="13pt" fo:language="kpv" fo:country="RU" officeooo:paragraph-rsid="001c2a7d" style:font-size-asian="13pt" style:font-size-complex="13pt"/>
    </style:style>
    <style:style style:name="P216" style:family="paragraph" style:parent-style-name="Standard">
      <style:paragraph-properties fo:margin-left="0cm" fo:margin-right="-0.053cm" fo:text-align="center" style:justify-single-word="false" fo:text-indent="0cm" style:auto-text-indent="false"/>
      <style:text-properties fo:color="#000000" style:font-name="Times New Roman" fo:font-size="13pt" fo:language="kpv" fo:country="RU" officeooo:rsid="00174df8" officeooo:paragraph-rsid="00174df8" style:font-size-asian="13pt" style:font-size-complex="13pt"/>
    </style:style>
    <style:style style:name="P217" style:family="paragraph" style:parent-style-name="Standard">
      <style:paragraph-properties fo:margin-left="0cm" fo:margin-right="-0.053cm" fo:text-indent="0cm" style:auto-text-indent="false"/>
      <style:text-properties fo:color="#000000" style:font-name="Times New Roman" fo:font-size="13pt" fo:language="kpv" fo:country="RU" officeooo:rsid="001afb44" officeooo:paragraph-rsid="000c3cb0" style:font-size-asian="13pt" style:font-size-complex="13pt"/>
    </style:style>
    <style:style style:name="P218" style:family="paragraph" style:parent-style-name="Standard">
      <style:paragraph-properties fo:margin-left="0cm" fo:margin-right="-0.053cm" fo:text-indent="0cm" style:auto-text-indent="false"/>
      <style:text-properties fo:color="#000000" style:font-name="Times New Roman" fo:font-size="13pt" fo:language="kpv" fo:country="RU" officeooo:paragraph-rsid="00253fa1" style:font-size-asian="13pt" style:font-size-complex="13pt"/>
    </style:style>
    <style:style style:name="P219" style:family="paragraph" style:parent-style-name="Standard">
      <style:paragraph-properties fo:margin-left="0cm" fo:margin-right="-0.053cm" fo:text-indent="0cm" style:auto-text-indent="false"/>
      <style:text-properties fo:color="#000000" style:font-name="Times New Roman" fo:font-size="13pt" fo:language="kpv" fo:country="RU" officeooo:paragraph-rsid="0062c175" style:font-size-asian="13pt" style:font-size-complex="13pt"/>
    </style:style>
    <style:style style:name="P220" style:family="paragraph" style:parent-style-name="Standard">
      <style:paragraph-properties fo:margin-left="0cm" fo:margin-right="-0.053cm" fo:text-indent="0cm" style:auto-text-indent="false"/>
      <style:text-properties fo:color="#000000" style:font-name="Times New Roman" fo:font-size="13pt" fo:language="kpv" fo:country="RU" officeooo:paragraph-rsid="007dd408" style:font-size-asian="13pt" style:font-size-complex="13pt"/>
    </style:style>
    <style:style style:name="P221" style:family="paragraph" style:parent-style-name="Standard">
      <style:paragraph-properties fo:margin-left="0cm" fo:margin-right="-0.053cm" fo:text-indent="0cm" style:auto-text-indent="false"/>
      <style:text-properties fo:color="#000000" style:font-name="Times New Roman" fo:font-size="13pt" fo:language="kpv" fo:country="RU" officeooo:paragraph-rsid="007fc1b1" style:font-size-asian="13pt" style:font-size-complex="13pt"/>
    </style:style>
    <style:style style:name="P222" style:family="paragraph" style:parent-style-name="Standard">
      <style:paragraph-properties fo:margin-left="0cm" fo:margin-right="-0.053cm" fo:text-indent="0cm" style:auto-text-indent="false"/>
      <style:text-properties fo:color="#000000" style:font-name="Times New Roman" fo:font-size="13pt" fo:language="kpv" fo:country="RU" officeooo:paragraph-rsid="0080ef50" style:font-size-asian="13pt" style:font-size-complex="13pt"/>
    </style:style>
    <style:style style:name="P223" style:family="paragraph" style:parent-style-name="Standard">
      <style:paragraph-properties fo:margin-left="0cm" fo:margin-right="-0.053cm" fo:text-indent="0cm" style:auto-text-indent="false"/>
      <style:text-properties style:font-name="Times New Roman" fo:font-size="13pt" fo:language="kpv" fo:country="RU" officeooo:paragraph-rsid="000c3cb0" style:font-size-asian="13pt" style:font-size-complex="13pt"/>
    </style:style>
    <style:style style:name="P224" style:family="paragraph" style:parent-style-name="Standard">
      <style:paragraph-properties fo:margin-left="0cm" fo:margin-right="-0.053cm" fo:text-indent="0cm" style:auto-text-indent="false"/>
      <style:text-properties style:font-name="Times New Roman" fo:font-size="13pt" fo:language="kpv" fo:country="RU" officeooo:paragraph-rsid="007fc1b1" style:font-size-asian="13pt" style:font-size-complex="13pt"/>
    </style:style>
    <style:style style:name="P225" style:family="paragraph" style:parent-style-name="Standard">
      <style:paragraph-properties fo:margin-left="0cm" fo:margin-right="-0.053cm" fo:text-indent="0.153cm" style:auto-text-indent="false"/>
      <style:text-properties fo:color="#000000" style:font-name="Times New Roman" fo:font-size="13pt" fo:language="kpv" fo:country="RU" officeooo:rsid="00155c17" officeooo:paragraph-rsid="00155c17" style:font-size-asian="13pt" style:font-size-complex="13pt"/>
    </style:style>
    <style:style style:name="P226" style:family="paragraph" style:parent-style-name="Standard">
      <style:paragraph-properties fo:margin-left="0cm" fo:margin-right="-0.053cm" fo:text-indent="0.153cm" style:auto-text-indent="false" style:snap-to-layout-grid="false"/>
      <style:text-properties fo:color="#000000" style:font-name="Times New Roman" fo:font-size="13pt" fo:language="kpv" fo:country="RU" officeooo:paragraph-rsid="000c3cb0" style:font-size-asian="13pt" style:font-size-complex="13pt"/>
    </style:style>
    <style:style style:name="P227" style:family="paragraph" style:parent-style-name="Standard">
      <style:paragraph-properties fo:margin-left="0cm" fo:margin-right="-0.053cm" fo:text-indent="0.09cm" style:auto-text-indent="false"/>
      <style:text-properties style:font-name="Times New Roman" fo:font-size="13pt" fo:language="kpv" fo:country="RU" officeooo:paragraph-rsid="00174df8" style:font-size-asian="13pt" style:font-size-complex="13pt"/>
    </style:style>
    <style:style style:name="P228" style:family="paragraph" style:parent-style-name="Standard">
      <style:paragraph-properties fo:margin-left="0cm" fo:margin-right="0cm" fo:text-align="justify" style:justify-single-word="false" fo:text-indent="0.023cm" style:auto-text-indent="false" style:text-autospace="none"/>
      <style:text-properties style:font-name="Times New Roman" fo:font-size="13pt" fo:language="kpv" fo:country="RU" officeooo:paragraph-rsid="000c3cb0" style:font-size-asian="13pt" style:font-size-complex="13pt"/>
    </style:style>
    <style:style style:name="P229" style:family="paragraph" style:parent-style-name="Standard">
      <style:paragraph-properties fo:margin-left="0cm" fo:margin-right="0cm" fo:text-align="justify" style:justify-single-word="false" fo:text-indent="0.023cm" style:auto-text-indent="false" style:text-autospace="none"/>
      <style:text-properties style:font-name="Times New Roman" fo:font-size="13pt" fo:language="kpv" fo:country="RU" officeooo:paragraph-rsid="0023fb0a" style:font-size-asian="13pt" style:font-size-complex="13pt"/>
    </style:style>
    <style:style style:name="P230" style:family="paragraph" style:parent-style-name="Standard">
      <style:paragraph-properties fo:margin-left="0cm" fo:margin-right="0cm" fo:text-align="justify" style:justify-single-word="false" fo:text-indent="0.023cm" style:auto-text-indent="false" style:text-autospace="none"/>
      <style:text-properties style:font-name="Times New Roman" fo:font-size="13pt" fo:language="kpv" fo:country="RU" officeooo:paragraph-rsid="00253fa1" style:font-size-asian="13pt" style:font-size-complex="13pt"/>
    </style:style>
    <style:style style:name="P231" style:family="paragraph" style:parent-style-name="Standard">
      <style:paragraph-properties fo:margin-left="0.039cm" fo:margin-right="0cm" fo:text-align="justify" style:justify-single-word="false" fo:text-indent="0cm" style:auto-text-indent="false" style:text-autospace="none">
        <style:tab-stops>
          <style:tab-stop style:position="-0.212cm"/>
        </style:tab-stops>
      </style:paragraph-properties>
      <style:text-properties style:font-name="Times New Roman" fo:font-size="13pt" fo:language="kpv" fo:country="RU" officeooo:paragraph-rsid="000c3cb0" style:font-size-asian="13pt" style:font-size-complex="13pt"/>
    </style:style>
    <style:style style:name="P232" style:family="paragraph" style:parent-style-name="Standard">
      <style:paragraph-properties fo:margin-left="0.039cm" fo:margin-right="0cm" fo:text-align="justify" style:justify-single-word="false" fo:text-indent="0cm" style:auto-text-indent="false" style:text-autospace="none">
        <style:tab-stops>
          <style:tab-stop style:position="-0.212cm"/>
        </style:tab-stops>
      </style:paragraph-properties>
      <style:text-properties fo:color="#000000" style:font-name="Times New Roman" fo:font-size="13pt" fo:language="kpv" fo:country="RU" officeooo:paragraph-rsid="00253fa1" style:font-size-asian="13pt" style:font-size-complex="13pt"/>
    </style:style>
    <style:style style:name="P233" style:family="paragraph" style:parent-style-name="Standard">
      <style:paragraph-properties fo:margin-left="0.058cm" fo:margin-right="0cm" fo:text-align="justify" style:justify-single-word="false" fo:orphans="0" fo:widows="0" fo:text-indent="0cm" style:auto-text-indent="false" style:text-autospace="none"/>
      <style:text-properties style:font-name="Times New Roman" fo:font-size="13pt" fo:language="kpv" fo:country="RU" officeooo:paragraph-rsid="000c3cb0" style:font-size-asian="13pt" style:font-size-complex="13pt"/>
    </style:style>
    <style:style style:name="P234" style:family="paragraph" style:parent-style-name="Standard">
      <style:paragraph-properties fo:margin-left="0.058cm" fo:margin-right="0cm" fo:text-align="justify" style:justify-single-word="false" fo:orphans="0" fo:widows="0" fo:text-indent="0cm" style:auto-text-indent="false" style:text-autospace="none"/>
      <style:text-properties style:font-name="Times New Roman" fo:font-size="13pt" fo:language="kpv" fo:country="RU" officeooo:paragraph-rsid="00253fa1" style:font-size-asian="13pt" style:font-size-complex="13pt"/>
    </style:style>
    <style:style style:name="P235" style:family="paragraph" style:parent-style-name="Standard">
      <style:paragraph-properties fo:margin-left="0cm" fo:margin-right="0cm" fo:text-align="justify" style:justify-single-word="false" fo:text-indent="0.788cm" style:auto-text-indent="false" fo:background-color="#ffffff">
        <style:background-image/>
      </style:paragraph-properties>
      <style:text-properties style:font-name="Times New Roman" fo:font-size="13pt" fo:language="kpv" fo:country="RU" officeooo:paragraph-rsid="000c3cb0" style:font-size-asian="13pt" style:font-size-complex="13pt"/>
    </style:style>
    <style:style style:name="P236" style:family="paragraph" style:parent-style-name="Standard">
      <style:paragraph-properties fo:margin-left="0cm" fo:margin-right="0cm" fo:text-align="justify" style:justify-single-word="false" fo:text-indent="0.788cm" style:auto-text-indent="false" fo:background-color="#ffffff">
        <style:background-image/>
      </style:paragraph-properties>
      <style:text-properties style:font-name="Times New Roman" fo:font-size="13pt" fo:language="kpv" fo:country="RU" officeooo:paragraph-rsid="00271ce4" style:font-size-asian="13pt" style:font-size-complex="13pt"/>
    </style:style>
    <style:style style:name="P237" style:family="paragraph" style:parent-style-name="Standard">
      <style:paragraph-properties fo:margin-left="0cm" fo:margin-right="0cm" fo:text-align="justify" style:justify-single-word="false" fo:text-indent="0.788cm" style:auto-text-indent="false" fo:background-color="#ffffff">
        <style:background-image/>
      </style:paragraph-properties>
      <style:text-properties fo:color="#000000" style:font-name="Times New Roman" fo:font-size="13pt" fo:language="kpv" fo:country="RU" officeooo:paragraph-rsid="000c3cb0" style:font-size-asian="13pt" style:font-size-complex="13pt"/>
    </style:style>
    <style:style style:name="P238" style:family="paragraph" style:parent-style-name="Standard">
      <style:paragraph-properties fo:margin-left="0.058cm" fo:margin-right="0cm" fo:text-align="justify" style:justify-single-word="false" fo:orphans="0" fo:widows="0" fo:text-indent="1.192cm" style:auto-text-indent="false" style:text-autospace="none"/>
      <style:text-properties style:font-name="Times New Roman" fo:font-size="13pt" fo:language="kpv" fo:country="RU" officeooo:paragraph-rsid="000c3cb0" style:font-size-asian="13pt" style:font-size-complex="13pt"/>
    </style:style>
    <style:style style:name="P239" style:family="paragraph" style:parent-style-name="Standard">
      <style:paragraph-properties fo:margin-left="0.058cm" fo:margin-right="0cm" fo:text-align="justify" style:justify-single-word="false" fo:orphans="0" fo:widows="0" fo:text-indent="1.192cm" style:auto-text-indent="false" style:text-autospace="none"/>
      <style:text-properties style:font-name="Times New Roman" fo:font-size="13pt" fo:language="kpv" fo:country="RU" officeooo:paragraph-rsid="002f8c3d" style:font-size-asian="13pt" style:font-size-complex="13pt"/>
    </style:style>
    <style:style style:name="P240" style:family="paragraph" style:parent-style-name="Standard">
      <style:paragraph-properties fo:margin-left="0.058cm" fo:margin-right="0cm" fo:text-align="justify" style:justify-single-word="false" fo:orphans="0" fo:widows="0" fo:text-indent="1.192cm" style:auto-text-indent="false" style:text-autospace="none"/>
      <style:text-properties style:font-name="Times New Roman" fo:font-size="13pt" fo:language="kpv" fo:country="RU" officeooo:paragraph-rsid="0030ff78" style:font-size-asian="13pt" style:font-size-complex="13pt"/>
    </style:style>
    <style:style style:name="P241" style:family="paragraph" style:parent-style-name="Standard">
      <style:paragraph-properties fo:margin-left="-0.767cm" fo:margin-right="0cm" fo:text-align="center" style:justify-single-word="false" fo:text-indent="1cm" style:auto-text-indent="false"/>
      <style:text-properties style:font-name="Times New Roman" fo:font-size="13pt" fo:language="kpv" fo:country="RU" officeooo:paragraph-rsid="000c3cb0" style:font-size-asian="13pt" style:font-size-complex="13pt"/>
    </style:style>
    <style:style style:name="P242" style:family="paragraph" style:parent-style-name="Standard">
      <style:paragraph-properties fo:margin-left="-0.767cm" fo:margin-right="0cm" fo:text-align="center" style:justify-single-word="false" fo:text-indent="1cm" style:auto-text-indent="false"/>
      <style:text-properties fo:color="#000000" style:font-name="Times New Roman" fo:font-size="13pt" fo:language="kpv" fo:country="RU" officeooo:paragraph-rsid="000c3cb0" style:font-size-asian="13pt" style:font-size-complex="13pt"/>
    </style:style>
    <style:style style:name="P243" style:family="paragraph" style:parent-style-name="Standard">
      <style:paragraph-properties fo:margin-left="-0.767cm" fo:margin-right="0cm" fo:text-indent="1cm" style:auto-text-indent="false" style:snap-to-layout-grid="false"/>
      <style:text-properties fo:color="#000000" style:font-name="Times New Roman" fo:font-size="13pt" fo:language="kpv" fo:country="RU" officeooo:paragraph-rsid="000c3cb0" style:font-size-asian="13pt" style:font-size-complex="13pt"/>
    </style:style>
    <style:style style:name="P244" style:family="paragraph" style:parent-style-name="Standard">
      <style:paragraph-properties fo:margin-left="0cm" fo:margin-right="-0.053cm" fo:text-align="center" style:justify-single-word="false" fo:text-indent="1.27cm" style:auto-text-indent="false"/>
      <style:text-properties fo:color="#000000" style:font-name="Times New Roman" fo:font-size="13pt" fo:language="kpv" fo:country="RU" officeooo:paragraph-rsid="000c3cb0" style:font-size-asian="13pt" style:font-size-complex="13pt"/>
    </style:style>
    <style:style style:name="P245" style:family="paragraph" style:parent-style-name="Standard">
      <style:paragraph-properties fo:margin-left="0cm" fo:margin-right="0.074cm" fo:text-align="end" style:justify-single-word="false" fo:text-indent="0cm" style:auto-text-indent="false"/>
      <style:text-properties fo:color="#000000" style:font-name="Times New Roman" fo:font-size="13pt" fo:language="kpv" fo:country="RU" officeooo:paragraph-rsid="000c3cb0" style:font-size-asian="13pt" style:font-size-complex="13pt"/>
    </style:style>
    <style:style style:name="P246" style:family="paragraph" style:parent-style-name="Standard">
      <style:paragraph-properties fo:margin-left="0cm" fo:margin-right="0.074cm" fo:text-align="end" style:justify-single-word="false" fo:text-indent="0cm" style:auto-text-indent="false" style:snap-to-layout-grid="false"/>
      <style:text-properties fo:color="#000000" style:font-name="Times New Roman" fo:font-size="13pt" fo:language="kpv" fo:country="RU" officeooo:paragraph-rsid="000c3cb0" style:font-size-asian="13pt" style:font-size-complex="13pt"/>
    </style:style>
    <style:style style:name="P247" style:family="paragraph" style:parent-style-name="Standard">
      <style:paragraph-properties fo:margin-left="0cm" fo:margin-right="0.021cm" fo:text-align="end" style:justify-single-word="false" fo:text-indent="0cm" style:auto-text-indent="false"/>
      <style:text-properties fo:color="#000000" style:font-name="Times New Roman" fo:font-size="13pt" fo:language="kpv" fo:country="RU" officeooo:paragraph-rsid="000c3cb0" style:font-size-asian="13pt" style:font-size-complex="13pt"/>
    </style:style>
    <style:style style:name="P248" style:family="paragraph" style:parent-style-name="Standard">
      <style:paragraph-properties fo:margin-left="0cm" fo:margin-right="0.021cm" fo:text-align="end" style:justify-single-word="false" fo:text-indent="0cm" style:auto-text-indent="false" style:snap-to-layout-grid="false"/>
      <style:text-properties fo:color="#000000" style:font-name="Times New Roman" fo:font-size="13pt" fo:language="kpv" fo:country="RU" officeooo:paragraph-rsid="000c3cb0" style:font-size-asian="13pt" style:font-size-complex="13pt"/>
    </style:style>
    <style:style style:name="P249" style:family="paragraph" style:parent-style-name="Standard">
      <style:paragraph-properties fo:margin-left="0cm" fo:margin-right="0.021cm" fo:text-indent="0cm" style:auto-text-indent="false" style:snap-to-layout-grid="false"/>
      <style:text-properties fo:color="#000000" style:font-name="Times New Roman" fo:font-size="13pt" fo:language="kpv" fo:country="RU" officeooo:paragraph-rsid="000c3cb0" style:font-size-asian="13pt" style:font-size-complex="13pt"/>
    </style:style>
    <style:style style:name="P250" style:family="paragraph" style:parent-style-name="Standard">
      <style:paragraph-properties fo:margin-left="0cm" fo:margin-right="0.034cm" fo:text-align="end" style:justify-single-word="false" fo:text-indent="0cm" style:auto-text-indent="false"/>
      <style:text-properties fo:color="#000000" style:font-name="Times New Roman" fo:font-size="13pt" fo:language="kpv" fo:country="RU" officeooo:paragraph-rsid="000c3cb0" style:font-size-asian="13pt" style:font-size-complex="13pt"/>
    </style:style>
    <style:style style:name="P251" style:family="paragraph" style:parent-style-name="Standard">
      <style:paragraph-properties fo:margin-left="0cm" fo:margin-right="0.034cm" fo:text-align="end" style:justify-single-word="false" fo:text-indent="0cm" style:auto-text-indent="false" style:snap-to-layout-grid="false"/>
      <style:text-properties fo:color="#000000" style:font-name="Times New Roman" fo:font-size="13pt" fo:language="kpv" fo:country="RU" officeooo:paragraph-rsid="000c3cb0" style:font-size-asian="13pt" style:font-size-complex="13pt"/>
    </style:style>
    <style:style style:name="P252" style:family="paragraph" style:parent-style-name="Standard">
      <style:paragraph-properties fo:margin-left="0cm" fo:margin-right="0.034cm" fo:text-indent="0cm" style:auto-text-indent="false" style:snap-to-layout-grid="false"/>
      <style:text-properties fo:color="#000000" style:font-name="Times New Roman" fo:font-size="13pt" fo:language="kpv" fo:country="RU" officeooo:paragraph-rsid="000c3cb0" style:font-size-asian="13pt" style:font-size-complex="13pt"/>
    </style:style>
    <style:style style:name="P253" style:family="paragraph" style:parent-style-name="Standard">
      <style:paragraph-properties fo:margin-left="-0.767cm" fo:margin-right="0.064cm" fo:text-align="end" style:justify-single-word="false" fo:text-indent="0.82cm" style:auto-text-indent="false"/>
      <style:text-properties fo:color="#000000" style:font-name="Times New Roman" fo:font-size="13pt" fo:language="kpv" fo:country="RU" officeooo:paragraph-rsid="000c3cb0" style:font-size-asian="13pt" style:font-size-complex="13pt"/>
    </style:style>
    <style:style style:name="P254" style:family="paragraph" style:parent-style-name="Standard">
      <style:paragraph-properties fo:margin-left="-0.053cm" fo:margin-right="0cm" fo:text-indent="0.153cm" style:auto-text-indent="false"/>
      <style:text-properties fo:color="#000000" style:font-name="Times New Roman" fo:font-size="13pt" fo:language="kpv" fo:country="RU" officeooo:paragraph-rsid="000c3cb0" style:font-size-asian="13pt" style:font-size-complex="13pt"/>
    </style:style>
    <style:style style:name="P255" style:family="paragraph" style:parent-style-name="Standard">
      <style:paragraph-properties fo:margin-left="0cm" fo:margin-right="0.064cm" fo:text-align="end" style:justify-single-word="false" fo:text-indent="0cm" style:auto-text-indent="false"/>
      <style:text-properties fo:color="#000000" style:font-name="Times New Roman" fo:font-size="13pt" fo:language="kpv" fo:country="RU" officeooo:paragraph-rsid="000c3cb0" style:font-size-asian="13pt" style:font-size-complex="13pt"/>
    </style:style>
    <style:style style:name="P256" style:family="paragraph" style:parent-style-name="Standard">
      <style:paragraph-properties fo:margin-left="0cm" fo:margin-right="0cm" fo:text-indent="0.153cm" style:auto-text-indent="false"/>
      <style:text-properties fo:color="#000000" style:font-name="Times New Roman" fo:font-size="13pt" fo:language="kpv" fo:country="RU" officeooo:paragraph-rsid="000c3cb0" style:font-size-asian="13pt" style:font-size-complex="13pt"/>
    </style:style>
    <style:style style:name="P257" style:family="paragraph" style:parent-style-name="Standard">
      <style:paragraph-properties fo:margin-left="0cm" fo:margin-right="0cm" fo:text-align="justify" style:justify-single-word="false" fo:text-indent="0.153cm" style:auto-text-indent="false"/>
      <style:text-properties fo:color="#000000" style:font-name="Times New Roman" fo:font-size="13pt" fo:language="kpv" fo:country="RU" officeooo:rsid="00174df8" officeooo:paragraph-rsid="0019ecab" style:font-size-asian="13pt" style:font-size-complex="13pt"/>
    </style:style>
    <style:style style:name="P258" style:family="paragraph" style:parent-style-name="Standard">
      <style:paragraph-properties fo:margin-left="0cm" fo:margin-right="0cm" fo:text-indent="0.153cm" style:auto-text-indent="false"/>
      <style:text-properties fo:color="#000000" style:font-name="Times New Roman" fo:font-size="13pt" fo:language="kpv" fo:country="RU" officeooo:rsid="0019ecab" officeooo:paragraph-rsid="000c3cb0" style:font-size-asian="13pt" style:font-size-complex="13pt"/>
    </style:style>
    <style:style style:name="P259" style:family="paragraph" style:parent-style-name="Standard">
      <style:paragraph-properties fo:margin-left="0cm" fo:margin-right="0cm" fo:text-indent="0.153cm" style:auto-text-indent="false"/>
      <style:text-properties style:font-name="Times New Roman" fo:font-size="13pt" fo:language="kpv" fo:country="RU" officeooo:paragraph-rsid="000c3cb0" style:font-size-asian="13pt" style:font-size-complex="13pt"/>
    </style:style>
    <style:style style:name="P260" style:family="paragraph" style:parent-style-name="Standard">
      <style:paragraph-properties fo:margin-left="-0.767cm" fo:margin-right="0.064cm" fo:text-align="end" style:justify-single-word="false" fo:text-indent="0cm" style:auto-text-indent="false" style:snap-to-layout-grid="false"/>
      <style:text-properties fo:color="#000000" style:font-name="Times New Roman" fo:font-size="13pt" fo:language="kpv" fo:country="RU" officeooo:paragraph-rsid="000c3cb0" style:font-size-asian="13pt" style:font-size-complex="13pt"/>
    </style:style>
    <style:style style:name="P261" style:family="paragraph" style:parent-style-name="Standard">
      <style:paragraph-properties fo:margin-left="-0.767cm" fo:margin-right="0.064cm" fo:text-align="end" style:justify-single-word="false" fo:text-indent="0cm" style:auto-text-indent="false"/>
      <style:text-properties fo:color="#000000" style:font-name="Times New Roman" fo:font-size="13pt" fo:language="kpv" fo:country="RU" officeooo:paragraph-rsid="000c3cb0" style:font-size-asian="13pt" style:font-size-complex="13pt"/>
    </style:style>
    <style:style style:name="P262" style:family="paragraph" style:parent-style-name="Standard">
      <style:paragraph-properties fo:margin-left="-0.767cm" fo:margin-right="0.064cm" fo:text-indent="0cm" style:auto-text-indent="false" style:snap-to-layout-grid="false"/>
      <style:text-properties fo:color="#000000" style:font-name="Times New Roman" fo:font-size="13pt" fo:language="kpv" fo:country="RU" officeooo:paragraph-rsid="000c3cb0" style:font-size-asian="13pt" style:font-size-complex="13pt"/>
    </style:style>
    <style:style style:name="P263" style:family="paragraph" style:parent-style-name="Standard">
      <style:paragraph-properties fo:margin-left="-0.767cm" fo:margin-right="0.064cm" fo:text-align="end" style:justify-single-word="false" fo:text-indent="0.767cm" style:auto-text-indent="false"/>
      <style:text-properties fo:color="#000000" style:font-name="Times New Roman" fo:font-size="13pt" fo:language="kpv" fo:country="RU" officeooo:paragraph-rsid="000c3cb0" style:font-size-asian="13pt" style:font-size-complex="13pt"/>
    </style:style>
    <style:style style:name="P264" style:family="paragraph" style:parent-style-name="Standard">
      <style:paragraph-properties fo:margin-left="-0.767cm" fo:margin-right="0.064cm" fo:text-align="end" style:justify-single-word="false" fo:text-indent="0.965cm" style:auto-text-indent="false" style:snap-to-layout-grid="false"/>
      <style:text-properties fo:color="#000000" style:font-name="Times New Roman" fo:font-size="13pt" fo:language="kpv" fo:country="RU" officeooo:paragraph-rsid="000c3cb0" style:font-size-asian="13pt" style:font-size-complex="13pt"/>
    </style:style>
    <style:style style:name="P265" style:family="paragraph" style:parent-style-name="Standard">
      <style:paragraph-properties fo:margin-left="-0.767cm" fo:margin-right="0.064cm" fo:text-align="end" style:justify-single-word="false" fo:text-indent="0.965cm" style:auto-text-indent="false"/>
      <style:text-properties fo:color="#000000" style:font-name="Times New Roman" fo:font-size="13pt" fo:language="kpv" fo:country="RU" officeooo:paragraph-rsid="000c3cb0" style:font-size-asian="13pt" style:font-size-complex="13pt"/>
    </style:style>
    <style:style style:name="P266" style:family="paragraph" style:parent-style-name="Standard">
      <style:paragraph-properties fo:margin-left="0cm" fo:margin-right="0.049cm" fo:text-align="end" style:justify-single-word="false" fo:text-indent="0cm" style:auto-text-indent="false" style:snap-to-layout-grid="false"/>
      <style:text-properties fo:color="#000000" style:font-name="Times New Roman" fo:font-size="13pt" fo:language="kpv" fo:country="RU" officeooo:paragraph-rsid="000c3cb0" style:font-size-asian="13pt" style:font-size-complex="13pt"/>
    </style:style>
    <style:style style:name="P267" style:family="paragraph" style:parent-style-name="Standard">
      <style:paragraph-properties fo:margin-left="0cm" fo:margin-right="0.049cm" fo:text-align="end" style:justify-single-word="false" fo:text-indent="0cm" style:auto-text-indent="false"/>
      <style:text-properties fo:color="#000000" style:font-name="Times New Roman" fo:font-size="13pt" fo:language="kpv" fo:country="RU" officeooo:paragraph-rsid="000c3cb0" style:font-size-asian="13pt" style:font-size-complex="13pt"/>
    </style:style>
    <style:style style:name="P268" style:family="paragraph" style:parent-style-name="Standard">
      <style:paragraph-properties fo:margin-left="-0.767cm" fo:margin-right="0cm" fo:text-align="end" style:justify-single-word="false" fo:text-indent="0cm" style:auto-text-indent="false" style:snap-to-layout-grid="false"/>
      <style:text-properties fo:color="#000000" style:font-name="Times New Roman" fo:font-size="13pt" fo:language="kpv" fo:country="RU" officeooo:paragraph-rsid="000c3cb0" style:font-size-asian="13pt" style:font-size-complex="13pt"/>
    </style:style>
    <style:style style:name="P269" style:family="paragraph" style:parent-style-name="Standard">
      <style:paragraph-properties fo:margin-left="-0.767cm" fo:margin-right="0cm" fo:text-indent="0cm" style:auto-text-indent="false" style:snap-to-layout-grid="false"/>
      <style:text-properties fo:color="#000000" style:font-name="Times New Roman" fo:font-size="13pt" fo:language="kpv" fo:country="RU" officeooo:paragraph-rsid="000c3cb0" style:font-size-asian="13pt" style:font-size-complex="13pt"/>
    </style:style>
    <style:style style:name="P270" style:family="paragraph" style:parent-style-name="Standard">
      <style:paragraph-properties fo:margin-left="0cm" fo:margin-right="0cm" fo:text-indent="1.27cm" style:auto-text-indent="false" style:snap-to-layout-grid="false"/>
      <style:text-properties fo:color="#000000" style:font-name="Times New Roman" fo:font-size="13pt" fo:language="kpv" fo:country="RU" officeooo:paragraph-rsid="000c3cb0" style:font-size-asian="13pt" style:font-size-complex="13pt"/>
    </style:style>
    <style:style style:name="P271" style:family="paragraph" style:parent-style-name="Normal">
      <style:paragraph-properties fo:margin-left="0cm" fo:margin-right="0cm" fo:line-height="150%" fo:text-indent="0cm" style:auto-text-indent="false"/>
      <style:text-properties style:font-name="Times New Roman" fo:font-size="13pt" fo:language="kpv" fo:country="RU" officeooo:paragraph-rsid="000c183f" style:font-size-asian="13pt" style:font-size-complex="13pt"/>
    </style:style>
    <style:style style:name="P272" style:family="paragraph" style:parent-style-name="Абзац_20_списка">
      <style:paragraph-properties fo:margin-left="0cm" fo:margin-right="0cm" fo:text-align="justify" style:justify-single-word="false" fo:text-indent="0cm" style:auto-text-indent="false">
        <style:tab-stops>
          <style:tab-stop style:position="2cm"/>
        </style:tab-stops>
      </style:paragraph-properties>
      <style:text-properties fo:color="#000000" style:font-name="Times New Roman" fo:font-size="13pt" fo:language="kpv" fo:country="RU" officeooo:paragraph-rsid="000c3cb0" style:font-size-asian="13pt" style:font-size-complex="13pt"/>
    </style:style>
    <style:style style:name="P273" style:family="paragraph" style:parent-style-name="Standard">
      <style:paragraph-properties fo:margin-left="0cm" fo:margin-right="0cm" fo:text-align="justify" style:justify-single-word="false" fo:text-indent="0.039cm" style:auto-text-indent="false" style:text-autospace="none"/>
      <style:text-properties style:font-name="Times New Roman" fo:font-size="13pt" fo:language="kpv" fo:country="RU" officeooo:paragraph-rsid="002159eb" style:font-size-asian="13pt" style:font-size-complex="13pt"/>
    </style:style>
    <style:style style:name="P274" style:family="paragraph" style:parent-style-name="Standard">
      <style:paragraph-properties fo:margin-left="0cm" fo:margin-right="0cm" fo:text-align="justify" style:justify-single-word="false" fo:text-indent="0.039cm" style:auto-text-indent="false" style:text-autospace="none"/>
      <style:text-properties style:font-name="Times New Roman" fo:font-size="13pt" fo:language="kpv" fo:country="RU" officeooo:paragraph-rsid="0022c1b3" style:font-size-asian="13pt" style:font-size-complex="13pt"/>
    </style:style>
    <style:style style:name="P275" style:family="paragraph" style:parent-style-name="Standard">
      <style:paragraph-properties fo:margin-left="-0.132cm" fo:margin-right="-0.097cm" fo:text-align="center" style:justify-single-word="false" fo:orphans="0" fo:widows="0" fo:text-indent="0cm" style:auto-text-indent="false" style:text-autospace="none"/>
      <style:text-properties style:font-name="Times New Roman" fo:font-size="13pt" fo:language="kpv" fo:country="RU" officeooo:rsid="004ecc39" officeooo:paragraph-rsid="004ecc39" style:font-size-asian="13pt" style:font-size-complex="13pt"/>
    </style:style>
    <style:style style:name="P276" style:family="paragraph" style:parent-style-name="Standard">
      <style:paragraph-properties fo:margin-left="-0.053cm" fo:margin-right="-0.074cm" fo:text-align="center" style:justify-single-word="false" fo:orphans="0" fo:widows="0" fo:text-indent="0cm" style:auto-text-indent="false" style:text-autospace="none"/>
      <style:text-properties style:font-name="Times New Roman" fo:font-size="13pt" fo:language="kpv" fo:country="RU" officeooo:rsid="004ecc39" officeooo:paragraph-rsid="004ecc39" style:font-size-asian="13pt" style:font-size-complex="13pt"/>
    </style:style>
    <style:style style:name="P277" style:family="paragraph" style:parent-style-name="Абзац_20_списка" style:list-style-name="WW8Num19">
      <style:paragraph-properties fo:text-align="justify" style:justify-single-word="false">
        <style:tab-stops>
          <style:tab-stop style:position="2cm"/>
        </style:tab-stops>
      </style:paragraph-properties>
      <style:text-properties fo:color="#000000" style:font-name="Times New Roman" fo:font-size="13pt" fo:language="kpv" fo:country="RU" officeooo:paragraph-rsid="000c3cb0" style:font-size-asian="13pt" style:font-size-complex="13pt"/>
    </style:style>
    <style:style style:name="P278" style:family="paragraph" style:parent-style-name="Standard" style:master-page-name="First_20_Page">
      <style:paragraph-properties fo:margin-left="0cm" fo:margin-right="0cm" fo:line-height="150%" fo:text-align="center" style:justify-single-word="false" fo:text-indent="1.251cm" style:auto-text-indent="false" style:page-number="1" style:text-autospace="none"/>
      <style:text-properties style:font-name="Times New Roman" fo:font-size="13pt" fo:language="kpv" fo:country="RU" officeooo:paragraph-rsid="000c183f" style:font-size-asian="13pt" style:font-size-complex="13pt"/>
    </style:style>
    <style:style style:name="P279" style:family="paragraph" style:parent-style-name="Standard" style:master-page-name="Преобразование_20_1">
      <style:paragraph-properties fo:margin-left="0cm" fo:margin-right="0cm" fo:text-align="end" style:justify-single-word="false" fo:text-indent="1.251cm" style:auto-text-indent="false" style:page-number="auto"/>
      <style:text-properties style:font-name="Times New Roman" fo:font-size="13pt" fo:language="kpv" fo:country="RU" fo:font-weight="normal" officeooo:rsid="000c3cb0" officeooo:paragraph-rsid="003f426a" style:font-size-asian="13pt" style:font-weight-asian="normal" style:font-size-complex="13pt" style:font-weight-complex="normal"/>
    </style:style>
    <style:style style:name="P280" style:family="paragraph" style:parent-style-name="Standard" style:master-page-name="Преобразование_20_2">
      <style:paragraph-properties fo:margin-left="0cm" fo:margin-right="0cm" fo:text-align="end" style:justify-single-word="false" fo:text-indent="1.251cm" style:auto-text-indent="false" style:page-number="auto"/>
      <style:text-properties style:font-name="Times New Roman" fo:font-size="13pt" fo:language="kpv" fo:country="RU" fo:font-weight="normal" officeooo:rsid="000c3cb0" officeooo:paragraph-rsid="004ecc39" style:font-size-asian="13pt" style:font-weight-asian="normal" style:font-size-complex="13pt" style:font-weight-complex="normal"/>
    </style:style>
    <style:style style:name="P281" style:family="paragraph" style:parent-style-name="Standard" style:master-page-name="Преобразование_20_3">
      <style:paragraph-properties fo:margin-left="0cm" fo:margin-right="0cm" fo:text-align="end" style:justify-single-word="false" fo:text-indent="1.251cm" style:auto-text-indent="false" style:page-number="auto"/>
      <style:text-properties style:font-name="Times New Roman" fo:font-size="13pt" fo:language="kpv" fo:country="RU" officeooo:paragraph-rsid="00523373" style:font-size-asian="13pt" style:font-size-complex="13pt"/>
    </style:style>
    <style:style style:name="P282" style:family="paragraph" style:parent-style-name="Standard" style:master-page-name="Преобразование_20_4">
      <style:paragraph-properties fo:margin-left="0cm" fo:margin-right="0cm" fo:text-align="end" style:justify-single-word="false" fo:text-indent="1.251cm" style:auto-text-indent="false" style:page-number="auto"/>
      <style:text-properties style:font-name="Times New Roman" fo:font-size="13pt" fo:language="kpv" fo:country="RU" officeooo:paragraph-rsid="00155c17" style:font-size-asian="13pt" style:font-size-complex="13pt"/>
    </style:style>
    <style:style style:name="P283" style:family="paragraph" style:parent-style-name="Standard" style:master-page-name="First_20_Page">
      <style:paragraph-properties fo:text-align="center" style:justify-single-word="false" style:page-number="1"/>
      <style:text-properties style:font-name="Times New Roman" fo:font-size="13pt" fo:language="kpv" fo:country="RU" officeooo:paragraph-rsid="000c3cb0" style:font-size-asian="13pt" style:font-size-complex="13pt"/>
    </style:style>
    <style:style style:name="T1" style:family="text">
      <style:text-properties fo:font-weight="normal" style:font-weight-asian="normal" style:font-weight-complex="normal"/>
    </style:style>
    <style:style style:name="T2" style:family="text">
      <style:text-properties fo:font-weight="normal" officeooo:rsid="000c3cb0" style:font-weight-asian="normal" style:font-weight-complex="normal"/>
    </style:style>
    <style:style style:name="T3" style:family="text">
      <style:text-properties fo:font-weight="normal" officeooo:rsid="00155c17" style:font-weight-asian="normal" style:font-weight-complex="normal"/>
    </style:style>
    <style:style style:name="T4" style:family="text">
      <style:text-properties fo:font-weight="normal" officeooo:rsid="003f426a" style:font-weight-asian="normal" style:font-weight-complex="normal"/>
    </style:style>
    <style:style style:name="T5" style:family="text">
      <style:text-properties fo:font-weight="normal" officeooo:rsid="0040c999" style:font-weight-asian="normal" style:font-weight-complex="normal"/>
    </style:style>
    <style:style style:name="T6" style:family="text">
      <style:text-properties fo:font-weight="normal" officeooo:rsid="004ecc39" style:font-weight-asian="normal" style:font-weight-complex="normal"/>
    </style:style>
    <style:style style:name="T7" style:family="text">
      <style:text-properties officeooo:rsid="000c3cb0"/>
    </style:style>
    <style:style style:name="T8" style:family="text">
      <style:text-properties fo:color="#000000"/>
    </style:style>
    <style:style style:name="T9" style:family="text">
      <style:text-properties fo:color="#000000" style:text-position="super 58%"/>
    </style:style>
    <style:style style:name="T10" style:family="text">
      <style:text-properties fo:color="#000000" style:font-name="Times New Roman" fo:font-size="13pt" fo:language="kpv" fo:country="RU" style:font-size-asian="13pt" style:font-size-complex="13pt"/>
    </style:style>
    <style:style style:name="T11" style:family="text">
      <style:text-properties fo:color="#000000" style:font-name="Times New Roman" fo:font-size="13pt" fo:language="kpv" fo:country="RU" officeooo:rsid="00380b03" style:font-size-asian="13pt" style:font-size-complex="13pt"/>
    </style:style>
    <style:style style:name="T12" style:family="text">
      <style:text-properties fo:color="#000000" style:font-name="Times New Roman" fo:font-size="13pt" fo:language="kpv" fo:country="RU" officeooo:rsid="00396849" style:font-size-asian="13pt" style:font-size-complex="13pt"/>
    </style:style>
    <style:style style:name="T13" style:family="text">
      <style:text-properties fo:color="#000000" fo:font-weight="normal" style:font-weight-asian="normal" style:font-weight-complex="normal"/>
    </style:style>
    <style:style style:name="T14" style:family="text">
      <style:text-properties fo:color="#000000" fo:font-weight="normal" officeooo:rsid="000c3cb0" style:font-weight-asian="normal" style:font-weight-complex="normal"/>
    </style:style>
    <style:style style:name="T15" style:family="text">
      <style:text-properties fo:color="#000000" fo:font-weight="normal" officeooo:rsid="000d84fc" style:font-weight-asian="normal" style:font-weight-complex="normal"/>
    </style:style>
    <style:style style:name="T16" style:family="text">
      <style:text-properties fo:color="#000000" officeooo:rsid="000d84fc"/>
    </style:style>
    <style:style style:name="T17" style:family="text">
      <style:text-properties fo:color="#000000" officeooo:rsid="000f2823"/>
    </style:style>
    <style:style style:name="T18" style:family="text">
      <style:text-properties fo:color="#000000" officeooo:rsid="0010d14a"/>
    </style:style>
    <style:style style:name="T19" style:family="text">
      <style:text-properties fo:color="#000000" officeooo:rsid="001afb44"/>
    </style:style>
    <style:style style:name="T20" style:family="text">
      <style:text-properties fo:color="#000000" officeooo:rsid="001d7895"/>
    </style:style>
    <style:style style:name="T21" style:family="text">
      <style:text-properties fo:color="#000000" officeooo:rsid="001e48cd"/>
    </style:style>
    <style:style style:name="T22" style:family="text">
      <style:text-properties fo:color="#000000" officeooo:rsid="001fc666"/>
    </style:style>
    <style:style style:name="T23" style:family="text">
      <style:text-properties fo:color="#000000" officeooo:rsid="0022c1b3"/>
    </style:style>
    <style:style style:name="T24" style:family="text">
      <style:text-properties fo:color="#000000" officeooo:rsid="002159eb"/>
    </style:style>
    <style:style style:name="T25" style:family="text">
      <style:text-properties fo:color="#000000" officeooo:rsid="00253fa1"/>
    </style:style>
    <style:style style:name="T26" style:family="text">
      <style:text-properties fo:color="#000000" officeooo:rsid="002b5d79"/>
    </style:style>
    <style:style style:name="T27" style:family="text">
      <style:text-properties fo:color="#000000" officeooo:rsid="002b0538"/>
    </style:style>
    <style:style style:name="T28" style:family="text">
      <style:text-properties fo:color="#000000" officeooo:rsid="002b9cf5"/>
    </style:style>
    <style:style style:name="T29" style:family="text">
      <style:text-properties fo:color="#000000" officeooo:rsid="002d8d9f"/>
    </style:style>
    <style:style style:name="T30" style:family="text">
      <style:text-properties fo:color="#000000" officeooo:rsid="002aadfb"/>
    </style:style>
    <style:style style:name="T31" style:family="text">
      <style:text-properties fo:color="#000000" officeooo:rsid="0030ff78"/>
    </style:style>
    <style:style style:name="T32" style:family="text">
      <style:text-properties fo:color="#000000" officeooo:rsid="001482d4"/>
    </style:style>
    <style:style style:name="T33" style:family="text">
      <style:text-properties fo:color="#000000" officeooo:rsid="00323820"/>
    </style:style>
    <style:style style:name="T34" style:family="text">
      <style:text-properties fo:color="#000000" officeooo:rsid="00330178"/>
    </style:style>
    <style:style style:name="T35" style:family="text">
      <style:text-properties fo:color="#000000" officeooo:rsid="00380b03"/>
    </style:style>
    <style:style style:name="T36" style:family="text">
      <style:text-properties fo:color="#000000" officeooo:rsid="00396849"/>
    </style:style>
    <style:style style:name="T37" style:family="text">
      <style:text-properties fo:color="#000000" officeooo:rsid="003ab6c0"/>
    </style:style>
    <style:style style:name="T38" style:family="text">
      <style:text-properties fo:color="#000000" officeooo:rsid="003b9a19"/>
    </style:style>
    <style:style style:name="T39" style:family="text">
      <style:text-properties fo:color="#000000" officeooo:rsid="003d6ca3"/>
    </style:style>
    <style:style style:name="T40" style:family="text">
      <style:text-properties fo:color="#000000" officeooo:rsid="003da624"/>
    </style:style>
    <style:style style:name="T41" style:family="text">
      <style:text-properties fo:color="#000000" officeooo:rsid="00459549"/>
    </style:style>
    <style:style style:name="T42" style:family="text">
      <style:text-properties fo:color="#000000" officeooo:rsid="0045f1c3"/>
    </style:style>
    <style:style style:name="T43" style:family="text">
      <style:text-properties fo:color="#000000" officeooo:rsid="006a23cd"/>
    </style:style>
    <style:style style:name="T44" style:family="text">
      <style:text-properties fo:color="#000000" officeooo:rsid="007a593f"/>
    </style:style>
    <style:style style:name="T45" style:family="text">
      <style:text-properties fo:color="#000000" officeooo:rsid="007c6a01"/>
    </style:style>
    <style:style style:name="T46" style:family="text">
      <style:text-properties fo:color="#000000" officeooo:rsid="00788d90"/>
    </style:style>
    <style:style style:name="T47" style:family="text">
      <style:text-properties fo:color="#000000" officeooo:rsid="0079710e"/>
    </style:style>
    <style:style style:name="T48" style:family="text">
      <style:text-properties fo:color="#000000" officeooo:rsid="00799ffa"/>
    </style:style>
    <style:style style:name="T49" style:family="text">
      <style:text-properties fo:color="#000000" officeooo:rsid="00840cfd"/>
    </style:style>
    <style:style style:name="T50" style:family="text">
      <style:text-properties fo:color="#000000" officeooo:rsid="0085e7d8"/>
    </style:style>
    <style:style style:name="T51" style:family="text">
      <style:text-properties fo:color="#ff0000"/>
    </style:style>
    <style:style style:name="T52" style:family="text">
      <style:text-properties style:text-position="sub 58%"/>
    </style:style>
    <style:style style:name="T53" style:family="text">
      <style:text-properties officeooo:rsid="000d84fc"/>
    </style:style>
    <style:style style:name="T54" style:family="text">
      <style:text-properties officeooo:rsid="000f2823"/>
    </style:style>
    <style:style style:name="T55" style:family="text">
      <style:text-properties officeooo:rsid="0010d14a"/>
    </style:style>
    <style:style style:name="T56" style:family="text">
      <style:text-properties officeooo:rsid="0011d42e"/>
    </style:style>
    <style:style style:name="T57" style:family="text">
      <style:text-properties officeooo:rsid="0013b233"/>
    </style:style>
    <style:style style:name="T58" style:family="text">
      <style:text-properties officeooo:rsid="001420c2"/>
    </style:style>
    <style:style style:name="T59" style:family="text">
      <style:text-properties officeooo:rsid="00151414"/>
    </style:style>
    <style:style style:name="T60" style:family="text">
      <style:text-properties officeooo:rsid="00155c17"/>
    </style:style>
    <style:style style:name="T61" style:family="text">
      <style:text-properties officeooo:rsid="00174df8"/>
    </style:style>
    <style:style style:name="T62" style:family="text">
      <style:text-properties fo:language="kpv" fo:country="RU"/>
    </style:style>
    <style:style style:name="T63" style:family="text">
      <style:text-properties fo:language="kpv" fo:country="RU" officeooo:rsid="000d84fc"/>
    </style:style>
    <style:style style:name="T64" style:family="text">
      <style:text-properties fo:language="kpv" fo:country="RU" officeooo:rsid="000f2823"/>
    </style:style>
    <style:style style:name="T65" style:family="text">
      <style:text-properties style:font-name="Times New Roman" fo:font-size="13pt" style:font-size-asian="13pt" style:font-size-complex="13pt"/>
    </style:style>
    <style:style style:name="T66" style:family="text">
      <style:text-properties style:font-name="Times New Roman" fo:font-size="13pt" officeooo:rsid="006a23cd" style:font-size-asian="13pt" style:font-size-complex="13pt"/>
    </style:style>
    <style:style style:name="T67" style:family="text">
      <style:text-properties style:font-name="Times New Roman" fo:font-size="13pt" fo:language="kpv" fo:country="RU" style:font-size-asian="13pt" style:font-size-complex="13pt"/>
    </style:style>
    <style:style style:name="T68" style:family="text">
      <style:text-properties style:font-name="Times New Roman" fo:font-size="13pt" fo:language="kpv" fo:country="RU" officeooo:rsid="00396849" style:font-size-asian="13pt" style:font-size-complex="13pt"/>
    </style:style>
    <style:style style:name="T69" style:family="text">
      <style:text-properties style:font-name="Times New Roman" fo:font-size="13pt" fo:language="kpv" fo:country="RU" officeooo:rsid="0040c999" style:font-size-asian="13pt" style:font-size-complex="13pt"/>
    </style:style>
    <style:style style:name="T70" style:family="text">
      <style:text-properties style:font-name="Times New Roman" fo:font-size="13pt" fo:language="kpv" fo:country="RU" officeooo:rsid="000d84fc" style:font-size-asian="13pt" style:font-size-complex="13pt"/>
    </style:style>
    <style:style style:name="T71" style:family="text">
      <style:text-properties style:font-name="Times New Roman" fo:font-size="13pt" fo:language="kpv" fo:country="RU" officeooo:rsid="0047aba0" style:font-size-asian="13pt" style:font-size-complex="13pt"/>
    </style:style>
    <style:style style:name="T72" style:family="text">
      <style:text-properties style:font-name="Times New Roman" fo:font-size="13pt" fo:language="kpv" fo:country="RU" officeooo:rsid="0058acd1" style:font-size-asian="13pt" style:font-size-complex="13pt"/>
    </style:style>
    <style:style style:name="T73" style:family="text">
      <style:text-properties style:font-name="Times New Roman" fo:font-size="13pt" fo:language="kpv" fo:country="RU" officeooo:rsid="00584aaa" style:font-size-asian="13pt" style:font-size-complex="13pt"/>
    </style:style>
    <style:style style:name="T74" style:family="text">
      <style:text-properties style:font-name="Times New Roman" fo:font-size="13pt" fo:language="kpv" fo:country="RU" officeooo:rsid="0059dc35" style:font-size-asian="13pt" style:font-size-complex="13pt"/>
    </style:style>
    <style:style style:name="T75" style:family="text">
      <style:text-properties style:font-name="Times New Roman" fo:font-size="13pt" fo:language="kpv" fo:country="RU" officeooo:rsid="006a23cd" style:font-size-asian="13pt" style:font-size-complex="13pt"/>
    </style:style>
    <style:style style:name="T76" style:family="text">
      <style:text-properties style:font-name="Times New Roman" fo:font-size="13pt" fo:language="kpv" fo:country="RU" officeooo:rsid="00731b66" style:font-size-asian="13pt" style:font-size-complex="13pt"/>
    </style:style>
    <style:style style:name="T77" style:family="text">
      <style:text-properties style:font-name="Times New Roman" fo:font-size="13pt" fo:language="kpv" fo:country="RU" fo:font-weight="normal" officeooo:rsid="000c3cb0" style:font-size-asian="13pt" style:font-weight-asian="normal" style:font-size-complex="13pt" style:font-weight-complex="normal"/>
    </style:style>
    <style:style style:name="T78" style:family="text">
      <style:text-properties style:font-name="Times New Roman" fo:font-size="13pt" fo:language="kpv" fo:country="RU" fo:font-weight="normal" officeooo:rsid="003f426a" style:font-size-asian="13pt" style:font-weight-asian="normal" style:font-size-complex="13pt" style:font-weight-complex="normal"/>
    </style:style>
    <style:style style:name="T79" style:family="text">
      <style:text-properties style:font-name="Times New Roman" fo:font-size="13pt" fo:language="kpv" fo:country="RU" fo:font-weight="normal" officeooo:rsid="0040c999" style:font-size-asian="13pt" style:font-weight-asian="normal" style:font-size-complex="13pt" style:font-weight-complex="normal"/>
    </style:style>
    <style:style style:name="T80" style:family="text">
      <style:text-properties style:font-weight-complex="bold"/>
    </style:style>
    <style:style style:name="T81" style:family="text">
      <style:text-properties officeooo:rsid="002159eb" style:font-weight-complex="bold"/>
    </style:style>
    <style:style style:name="T82" style:family="text">
      <style:text-properties officeooo:rsid="001482d4"/>
    </style:style>
    <style:style style:name="T83" style:family="text">
      <style:text-properties fo:font-weight="bold" officeooo:rsid="000c3cb0" style:font-weight-asian="bold" style:font-weight-complex="bold"/>
    </style:style>
    <style:style style:name="T84" style:family="text">
      <style:text-properties officeooo:rsid="00191f2a"/>
    </style:style>
    <style:style style:name="T85" style:family="text">
      <style:text-properties officeooo:rsid="0019ecab"/>
    </style:style>
    <style:style style:name="T86" style:family="text">
      <style:text-properties officeooo:rsid="001afb44"/>
    </style:style>
    <style:style style:name="T87" style:family="text">
      <style:text-properties officeooo:rsid="001c2a7d"/>
    </style:style>
    <style:style style:name="T88" style:family="text">
      <style:text-properties officeooo:rsid="001e48cd"/>
    </style:style>
    <style:style style:name="T89" style:family="text">
      <style:text-properties officeooo:rsid="002159eb"/>
    </style:style>
    <style:style style:name="T90" style:family="text">
      <style:text-properties officeooo:rsid="0022c1b3"/>
    </style:style>
    <style:style style:name="T91" style:family="text">
      <style:text-properties officeooo:rsid="0023d9ea"/>
    </style:style>
    <style:style style:name="T92" style:family="text">
      <style:text-properties officeooo:rsid="0023fb0a"/>
    </style:style>
    <style:style style:name="T93" style:family="text">
      <style:text-properties officeooo:rsid="00253fa1"/>
    </style:style>
    <style:style style:name="T94" style:family="text">
      <style:text-properties officeooo:rsid="0025a63c"/>
    </style:style>
    <style:style style:name="T95" style:family="text">
      <style:text-properties officeooo:rsid="00261436"/>
    </style:style>
    <style:style style:name="T96" style:family="text">
      <style:text-properties officeooo:rsid="00271ce4"/>
    </style:style>
    <style:style style:name="T97" style:family="text">
      <style:text-properties officeooo:rsid="002770c3"/>
    </style:style>
    <style:style style:name="T98" style:family="text">
      <style:text-properties officeooo:rsid="00279ddd"/>
    </style:style>
    <style:style style:name="T99" style:family="text">
      <style:text-properties officeooo:rsid="002866b1"/>
    </style:style>
    <style:style style:name="T100" style:family="text">
      <style:text-properties officeooo:rsid="0029bf38"/>
    </style:style>
    <style:style style:name="T101" style:family="text">
      <style:text-properties officeooo:rsid="002a18e8"/>
    </style:style>
    <style:style style:name="T102" style:family="text">
      <style:text-properties officeooo:rsid="002aadfb"/>
    </style:style>
    <style:style style:name="T103" style:family="text">
      <style:text-properties officeooo:rsid="002b0538"/>
    </style:style>
    <style:style style:name="T104" style:family="text">
      <style:text-properties officeooo:rsid="002b5d79"/>
    </style:style>
    <style:style style:name="T105" style:family="text">
      <style:text-properties officeooo:rsid="002d8d9f"/>
    </style:style>
    <style:style style:name="T106" style:family="text">
      <style:text-properties officeooo:rsid="002e2a97"/>
    </style:style>
    <style:style style:name="T107" style:family="text">
      <style:text-properties officeooo:rsid="002f8c3d"/>
    </style:style>
    <style:style style:name="T108" style:family="text">
      <style:text-properties officeooo:rsid="003009a7"/>
    </style:style>
    <style:style style:name="T109" style:family="text">
      <style:text-properties officeooo:rsid="0030ff78"/>
    </style:style>
    <style:style style:name="T110" style:family="text">
      <style:text-properties officeooo:rsid="00323820"/>
    </style:style>
    <style:style style:name="T111" style:family="text">
      <style:text-properties officeooo:rsid="00330178"/>
    </style:style>
    <style:style style:name="T112" style:family="text">
      <style:text-properties officeooo:rsid="0034d834"/>
    </style:style>
    <style:style style:name="T113" style:family="text">
      <style:text-properties officeooo:rsid="00353c15"/>
    </style:style>
    <style:style style:name="T114" style:family="text">
      <style:text-properties officeooo:rsid="003735c3"/>
    </style:style>
    <style:style style:name="T115" style:family="text">
      <style:text-properties officeooo:rsid="00380b03"/>
    </style:style>
    <style:style style:name="T116" style:family="text">
      <style:text-properties officeooo:rsid="00396849"/>
    </style:style>
    <style:style style:name="T117" style:family="text">
      <style:text-properties officeooo:rsid="003ab6c0"/>
    </style:style>
    <style:style style:name="T118" style:family="text">
      <style:text-properties officeooo:rsid="003b9a19"/>
    </style:style>
    <style:style style:name="T119" style:family="text">
      <style:text-properties officeooo:rsid="003c3f24"/>
    </style:style>
    <style:style style:name="T120" style:family="text">
      <style:text-properties officeooo:rsid="003d6ca3"/>
    </style:style>
    <style:style style:name="T121" style:family="text">
      <style:text-properties officeooo:rsid="003da624"/>
    </style:style>
    <style:style style:name="T122" style:family="text">
      <style:text-properties officeooo:rsid="003f426a"/>
    </style:style>
    <style:style style:name="T123" style:family="text">
      <style:text-properties officeooo:rsid="0040c999"/>
    </style:style>
    <style:style style:name="T124" style:family="text">
      <style:text-properties officeooo:rsid="0041c0e3"/>
    </style:style>
    <style:style style:name="T125" style:family="text">
      <style:text-properties officeooo:rsid="00427b21"/>
    </style:style>
    <style:style style:name="T126" style:family="text">
      <style:text-properties officeooo:rsid="00459549"/>
    </style:style>
    <style:style style:name="T127" style:family="text">
      <style:text-properties officeooo:rsid="0045f1c3"/>
    </style:style>
    <style:style style:name="T128" style:family="text">
      <style:text-properties officeooo:rsid="0047aba0"/>
    </style:style>
    <style:style style:name="T129" style:family="text">
      <style:text-properties officeooo:rsid="00489359"/>
    </style:style>
    <style:style style:name="T130" style:family="text">
      <style:text-properties officeooo:rsid="0049b06b"/>
    </style:style>
    <style:style style:name="T131" style:family="text">
      <style:text-properties officeooo:rsid="004b46b3"/>
    </style:style>
    <style:style style:name="T132" style:family="text">
      <style:text-properties officeooo:rsid="004bf78f"/>
    </style:style>
    <style:style style:name="T133" style:family="text">
      <style:text-properties officeooo:rsid="004c4984"/>
    </style:style>
    <style:style style:name="T134" style:family="text">
      <style:text-properties officeooo:rsid="004cde37"/>
    </style:style>
    <style:style style:name="T135" style:family="text">
      <style:text-properties officeooo:rsid="004e65f3"/>
    </style:style>
    <style:style style:name="T136" style:family="text">
      <style:text-properties officeooo:rsid="004ecc39"/>
    </style:style>
    <style:style style:name="T137" style:family="text">
      <style:text-properties officeooo:rsid="005048b1"/>
    </style:style>
    <style:style style:name="T138" style:family="text">
      <style:text-properties officeooo:rsid="00523373"/>
    </style:style>
    <style:style style:name="T139" style:family="text">
      <style:text-properties officeooo:rsid="00531df1"/>
    </style:style>
    <style:style style:name="T140" style:family="text">
      <style:text-properties officeooo:rsid="005462e1"/>
    </style:style>
    <style:style style:name="T141" style:family="text">
      <style:text-properties officeooo:rsid="00550005"/>
    </style:style>
    <style:style style:name="T142" style:family="text">
      <style:text-properties officeooo:rsid="0055f85a"/>
    </style:style>
    <style:style style:name="T143" style:family="text">
      <style:text-properties officeooo:rsid="0056b06e"/>
    </style:style>
    <style:style style:name="T144" style:family="text">
      <style:text-properties officeooo:rsid="00584aaa"/>
    </style:style>
    <style:style style:name="T145" style:family="text">
      <style:text-properties officeooo:rsid="0058acd1"/>
    </style:style>
    <style:style style:name="T146" style:family="text">
      <style:text-properties officeooo:rsid="0059dc35"/>
    </style:style>
    <style:style style:name="T147" style:family="text">
      <style:text-properties officeooo:rsid="005b9089"/>
    </style:style>
    <style:style style:name="T148" style:family="text">
      <style:text-properties officeooo:rsid="005c6ea3"/>
    </style:style>
    <style:style style:name="T149" style:family="text">
      <style:text-properties officeooo:rsid="005cce9e"/>
    </style:style>
    <style:style style:name="T150" style:family="text">
      <style:text-properties officeooo:rsid="005cea7f"/>
    </style:style>
    <style:style style:name="T151" style:family="text">
      <style:text-properties officeooo:rsid="005d1450"/>
    </style:style>
    <style:style style:name="T152" style:family="text">
      <style:text-properties officeooo:rsid="005e417e"/>
    </style:style>
    <style:style style:name="T153" style:family="text">
      <style:text-properties officeooo:rsid="005f6bd0"/>
    </style:style>
    <style:style style:name="T154" style:family="text">
      <style:text-properties officeooo:rsid="00606149"/>
    </style:style>
    <style:style style:name="T155" style:family="text">
      <style:text-properties officeooo:rsid="0060cdb2"/>
    </style:style>
    <style:style style:name="T156" style:family="text">
      <style:text-properties officeooo:rsid="0060e478"/>
    </style:style>
    <style:style style:name="T157" style:family="text">
      <style:text-properties officeooo:rsid="00623645"/>
    </style:style>
    <style:style style:name="T158" style:family="text">
      <style:text-properties officeooo:rsid="0062c175"/>
    </style:style>
    <style:style style:name="T159" style:family="text">
      <style:text-properties officeooo:rsid="00643b91"/>
    </style:style>
    <style:style style:name="T160" style:family="text">
      <style:text-properties officeooo:rsid="0064dddc"/>
    </style:style>
    <style:style style:name="T161" style:family="text">
      <style:text-properties officeooo:rsid="0065b822"/>
    </style:style>
    <style:style style:name="T162" style:family="text">
      <style:text-properties officeooo:rsid="00664c94"/>
    </style:style>
    <style:style style:name="T163" style:family="text">
      <style:text-properties officeooo:rsid="0067cbac"/>
    </style:style>
    <style:style style:name="T164" style:family="text">
      <style:text-properties officeooo:rsid="0069ba47"/>
    </style:style>
    <style:style style:name="T165" style:family="text">
      <style:text-properties officeooo:rsid="006a23cd"/>
    </style:style>
    <style:style style:name="T166" style:family="text">
      <style:text-properties officeooo:rsid="006ba278"/>
    </style:style>
    <style:style style:name="T167" style:family="text">
      <style:text-properties officeooo:rsid="006cdd06"/>
    </style:style>
    <style:style style:name="T168" style:family="text">
      <style:text-properties officeooo:rsid="006e7c0d"/>
    </style:style>
    <style:style style:name="T169" style:family="text">
      <style:text-properties officeooo:rsid="006e9e86"/>
    </style:style>
    <style:style style:name="T170" style:family="text">
      <style:text-properties officeooo:rsid="00706d05"/>
    </style:style>
    <style:style style:name="T171" style:family="text">
      <style:text-properties officeooo:rsid="00713bf7"/>
    </style:style>
    <style:style style:name="T172" style:family="text">
      <style:text-properties officeooo:rsid="00731b66"/>
    </style:style>
    <style:style style:name="T173" style:family="text">
      <style:text-properties officeooo:rsid="00749d96"/>
    </style:style>
    <style:style style:name="T174" style:family="text">
      <style:text-properties officeooo:rsid="0075c561"/>
    </style:style>
    <style:style style:name="T175" style:family="text">
      <style:text-properties officeooo:rsid="00772ce3"/>
    </style:style>
    <style:style style:name="T176" style:family="text">
      <style:text-properties officeooo:rsid="007731b4"/>
    </style:style>
    <style:style style:name="T177" style:family="text">
      <style:text-properties officeooo:rsid="00787988"/>
    </style:style>
    <style:style style:name="T178" style:family="text">
      <style:text-properties officeooo:rsid="00788d90"/>
    </style:style>
    <style:style style:name="T179" style:family="text">
      <style:text-properties officeooo:rsid="0079710e"/>
    </style:style>
    <style:style style:name="T180" style:family="text">
      <style:text-properties officeooo:rsid="00799ffa"/>
    </style:style>
    <style:style style:name="T181" style:family="text">
      <style:text-properties officeooo:rsid="007a593f"/>
    </style:style>
    <style:style style:name="T182" style:family="text">
      <style:text-properties officeooo:rsid="007ab8dd"/>
    </style:style>
    <style:style style:name="T183" style:family="text">
      <style:text-properties officeooo:rsid="0080ef50"/>
    </style:style>
    <style:style style:name="T184" style:family="text">
      <style:text-properties officeooo:rsid="00840cfd"/>
    </style:style>
    <style:style style:name="T185" style:family="text">
      <style:text-properties officeooo:rsid="0085e7d8"/>
    </style:style>
    <style:style style:name="T186" style:family="text">
      <style:text-properties officeooo:rsid="00886f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КОМИ РЕСПУБЛИКАСА ВЕСЬКӦДЛАН КОТЫРЛӦН </text:p>
      <text:p text:style-name="P148">ШУӦМ</text:p>
      <text:p text:style-name="P148"/>
      <text:p text:style-name="P179">«<text:span text:style-name="T7">Виччысьтӧм лоӧмторъясысь Коми Республикаса йӧзӧс да мутасъяс видзӧм, пӧжарысь видзчысьӧм да ва объектъяс вылын йӧзлӧн видзчысянлун</text:span>» Коми Республика<text:span text:style-name="T7">са канму уджтас вынсьӧдӧм йылысь» </text:span><text:s text:c="2"/>Коми Республикаса <text:span text:style-name="T7">Веськӧдлан котырлӧн 2012 во кӧч тӧлысь 28 лунся 417 №-а шуӧмӧ вежсьӧмъяс пыртӧм йылысь</text:span></text:p>
      <text:p text:style-name="P149"/>
      <text:p text:style-name="P149"/>
      <text:p text:style-name="P149">Коми Республикаса Веськӧдлан котыр шуис:</text:p>
      <text:p text:style-name="P150">1. <text:span text:style-name="T7">Пыртны </text:span><text:span text:style-name="T2">«Виччысьтӧм лоӧмторъясысь Коми Республикаса йӧзӧс да мутасъяс видзӧм, пӧжарысь видзчысьӧм да ва объектъяс вылын йӧзлӧн видзчысянлун» Коми Республикаса канму уджтас вынсьӧдӧм йылысь» <text:s text:c="2"/>Коми Республикаса Веськӧдлан котырлӧн 2012 во кӧч тӧлысь 28 лунся 417 №-а шуӧмӧ</text:span><text:span text:style-name="T1"> </text:span><text:span text:style-name="T2">вежсьӧмъяс</text:span><text:span text:style-name="T1"> </text:span>содтӧдын индӧм <text:s/>серти. </text:p>
      <text:p text:style-name="P149">2. Тайӧ шуӧмыс вынсялӧ <text:span text:style-name="T7">2014 во тӧвшӧр тӧлысь 1 </text:span><text:s/>лунсянь.</text:p>
      <text:p text:style-name="P149"/>
      <text:p text:style-name="P151"/>
      <text:p text:style-name="P151"/>
      <text:p text:style-name="P151"/>
      <text:p text:style-name="P271">Коми Республикаса Юралысь <text:s text:c="61"/>В. Гайзер </text:p>
      <text:p text:style-name="P271"/>
      <text:p text:style-name="P271">Сыктывкар</text:p>
      <text:p text:style-name="P271">2013 вося ӧшым тӧлысь <text:span text:style-name="T7">30</text:span> лун</text:p>
      <text:p text:style-name="P271">5<text:span text:style-name="T7">8</text:span>4 № </text:p>
      <text:p text:style-name="P151"/>
      <text:p text:style-name="P10"/>
      <text:p text:style-name="P283"/>
      <text:p text:style-name="P11">Коми Республикаса Веськӧдлан котырлӧн</text:p>
      <text:p text:style-name="P11">2013 во ӧшым тӧлысь 30 лунся 584 №-а шуӧм дорӧ</text:p>
      <text:p text:style-name="P11">СОДТӦД</text:p>
      <text:p text:style-name="P12"/>
      <text:p text:style-name="P126"><text:bookmark text:name="Par21"/></text:p>
      <text:p text:style-name="P126"/>
      <text:p text:style-name="P13"><text:span text:style-name="T1">«</text:span><text:span text:style-name="T2">Виччысьтӧм лоӧмторъясысь Коми Республикаса йӧзӧс да мутасъяс видзӧм, пӧжарысь видзчысьӧм да ва объектъяс вылын йӧзлӧн видзчысянлун</text:span><text:span text:style-name="T1">» </text:span></text:p>
      <text:p text:style-name="P13"><text:span text:style-name="T1">Коми Республика</text:span><text:span text:style-name="T2">са канму уджтас вынсьӧдӧм йылысь» </text:span><text:span text:style-name="T1"><text:s/></text:span></text:p>
      <text:p text:style-name="P13"><text:span text:style-name="T1"><text:s/>Коми Республикаса </text:span><text:span text:style-name="T2">Веськӧдлан котырлӧн 2012 во кӧч тӧлысь 28 лунся </text:span></text:p>
      <text:p text:style-name="P129">417 №-а шуӧмӧ <text:s/>пыртӧм</text:p>
      <text:p text:style-name="P128">ВЕЖСЬӦМЪЯС</text:p>
      <text:p text:style-name="P34"/>
      <text:p text:style-name="P152"><text:span text:style-name="T1">«</text:span><text:span text:style-name="T2">Виччысьтӧм лоӧмторъясысь Коми Республикаса йӧзӧс да мутасъяс видзӧм, пӧжарысь видзчысьӧм да ва объектъяс вылын йӧзлӧн видзчысянлун</text:span><text:span text:style-name="T1">» Коми Республика</text:span><text:span text:style-name="T2">са канму уджтас вынсьӧдӧм йылысь» </text:span><text:span text:style-name="T1"><text:s text:c="2"/>Коми Республикаса </text:span><text:span text:style-name="T2">Веськӧдлан котырлӧн 2012 во кӧч тӧлысь 28 лунся 417 №-а шуӧмын</text:span><text:span text:style-name="T80">:</text:span></text:p>
      <text:p text:style-name="P152"><text:span text:style-name="T13">«</text:span><text:span text:style-name="T14">Виччысьтӧм лоӧмторъясысь Коми Республикаса йӧзӧс да мутасъяс видзӧм, пӧжарысь видзчысьӧм да ва объектъяс вылын йӧзлӧн видзчысянлун</text:span><text:span text:style-name="T13">» Коми Республика</text:span><text:span text:style-name="T14">са канму уджтасын, </text:span><text:span text:style-name="T15">мый вынсьӧдӧма шуӧмӧн (содтӧд), (водзӧ – Уджтас):</text:span></text:p>
      <text:list xml:id="list4747194664388733869" text:style-name="WW8Num19">
        <text:list-item>
          <text:p text:style-name="P277"><text:span text:style-name="T53">Уджтас </text:span><text:s/>паспорт<text:span text:style-name="T53">ын</text:span>:</text:p>
        </text:list-item>
      </text:list>
      <text:p text:style-name="P153"><text:span text:style-name="T8">а) <text:s/>«</text:span><text:span text:style-name="T16">Уджтасса уджтасувъяс</text:span><text:span text:style-name="T8">» </text:span><text:span text:style-name="T16">позиция гижны тадзи</text:span><text:span text:style-name="T8">:</text:span></text:p>
      <text:p text:style-name="P186"/>
      <text:p text:style-name="P272">«</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7"><text:span text:style-name="T16">Уджтасса уджтасувъяс</text:span> <text:s text:c="7"/></text:p>
          </table:table-cell>
          <table:table-cell table:style-name="Таблица1.B1" office:value-type="string">
            <text:p text:style-name="P130"><text:span text:style-name="T62">1. <text:s text:c="2"/></text:span><text:span text:style-name="T63">Риск чинтӧм да вӧр-васа да техногеннӧй сяма виччысьтӧм лоӧмторъясысь колясъяс Коми Республикаын мирнӧй да военнӧй кадся условиеясын </text:span><text:span text:style-name="T62"><text:s/></text:span><text:span text:style-name="T63">чинтӧм</text:span><text:span text:style-name="T62">.</text:span></text:p>
            <text:p text:style-name="P40">2. <text:span text:style-name="T53">Коми Республикаын терроризмысь да </text:span><text:span text:style-name="T8"><text:s/>экстремизм</text:span><text:span text:style-name="T16">ысь ӧлӧдӧм</text:span><text:span text:style-name="T8">.</text:span></text:p>
            <text:p text:style-name="P130"><text:span text:style-name="T62">3. </text:span><text:span text:style-name="T63">Канму уджтас збыльмӧдӧм</text:span></text:p>
          </table:table-cell>
        </table:table-row>
      </table:table>
      <text:p text:style-name="P204">»; </text:p>
      <text:p text:style-name="P153"><text:span text:style-name="T8">б) <text:s/>«</text:span><text:span text:style-name="T16">Уджтаслӧн уджтаса-торъя мога инструментъяс</text:span><text:span text:style-name="T8">» </text:span><text:span text:style-name="T16">позиция гижны тадзи</text:span><text:span text:style-name="T8">:</text:span></text:p>
      <text:p text:style-name="P186"/>
      <text:p text:style-name="P272"><text:s/>«</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7"><text:span text:style-name="T16">Уджтаслӧн уджтаса-торъя мога инструментъяс</text:span> <text:s text:c="7"/></text:p>
          </table:table-cell>
          <table:table-cell table:style-name="Таблица2.B1" office:value-type="string">
            <text:p text:style-name="P40"><text:s/>2013 <text:span text:style-name="T53">воын</text:span>:</text:p>
            <text:p text:style-name="P130"><text:span text:style-name="T62">1) «</text:span><text:span text:style-name="T64">Асвӧляа пӧжарнӧй охраналӧн уджтасса юкӧдувъяс техническӧя могмӧдӧмсӧ бурмӧдӧм</text:span><text:span text:style-name="T62"> (2012 - 2014 </text:span><text:span text:style-name="T64">вояс</text:span><text:span text:style-name="T62">)» </text:span><text:span text:style-name="T64">дыр кадся республиканскӧй торъя мога уджтас</text:span><text:span text:style-name="T62">;</text:span></text:p>
            <text:p text:style-name="P131"><text:span text:style-name="T62">2) «</text:span><text:span text:style-name="T64">Коми Республикаын </text:span><text:span text:style-name="T62">терроризм</text:span><text:span text:style-name="T64">ысь да</text:span><text:span text:style-name="T62"> <text:s/>экстремизм</text:span><text:span text:style-name="T64">ысь ӧлӧдӧм</text:span><text:span text:style-name="T62"> (2011 - 2013 </text:span><text:span text:style-name="T64">вояс</text:span><text:span text:style-name="T62">)» </text:span><text:span text:style-name="T64">дыр кадся республиканскӧй торъя мога уджтас</text:span><text:span text:style-name="T62">;</text:span></text:p>
            <text:p text:style-name="P131"><text:span text:style-name="T62">3) «</text:span><text:span text:style-name="T64">Коми Республикаын ва объектъяс вылын уна йӧза шойччанінъясын видзчысянлун лӧсьӧдӧм</text:span><text:span text:style-name="T62"> (2012 – 2014 </text:span><text:span text:style-name="T64">вояс</text:span><text:span text:style-name="T62">)» </text:span><text:soft-page-break/><text:span text:style-name="T64">дыр кадся республиканскӧй торъя мога уджтас</text:span></text:p>
          </table:table-cell>
        </table:table-row>
      </table:table>
      <text:p text:style-name="P204">»; </text:p>
      <text:p text:style-name="P186"/>
      <text:p text:style-name="P154">в) «<text:span text:style-name="T54">Уджтаслӧн могъяс</text:span>»<text:span text:style-name="T8"> </text:span><text:span text:style-name="T17">позиция гижны тадзи</text:span><text:span text:style-name="T8">:</text:span></text:p>
      <text:p text:style-name="P272">«</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8"><text:span text:style-name="T54">Уджтаслӧн могъяс</text:span> <text:s text:c="8"/></text:p>
          </table:table-cell>
          <table:table-cell table:style-name="Таблица3.B1" office:value-type="string">
            <text:p text:style-name="P40">1) <text:span text:style-name="T54">содтыны видзчысянлунсӧ йӧзлысь да Коми Республика мутасъяслысь виччысьтӧм лоӧмторъясысь, пӧжаръясысь</text:span>;</text:p>
            <text:p text:style-name="P40">2) <text:span text:style-name="T54">дорйыны мортлысь, йӧзкотырлысь инӧдъяссӧ</text:span><text:span text:style-name="T8"> </text:span><text:span text:style-name="T18">Коми Республикаын </text:span><text:span text:style-name="T8">террористическ</text:span><text:span text:style-name="T18">ӧй</text:span><text:span text:style-name="T8"> акт</text:span><text:span text:style-name="T18">ъясысь, </text:span><text:span text:style-name="T49">терроризмлӧн </text:span><text:span text:style-name="T8"><text:s/></text:span><text:span text:style-name="T18"><text:s/>да</text:span><text:span text:style-name="T8"> экстремизм</text:span><text:span text:style-name="T49">лӧн петкӧдласъясысь</text:span><text:span text:style-name="T8">.</text:span></text:p>
            <text:p text:style-name="P133"><text:s/>2013 <text:span text:style-name="T54">воын</text:span>:</text:p>
            <text:p text:style-name="P40">1) <text:span text:style-name="T56">бурмӧдны </text:span>терроризм<text:span text:style-name="T56">ысь да</text:span> экстремизм<text:span text:style-name="T56">ысь ӧлӧдан системаяс</text:span>, <text:span text:style-name="T56">вӧчны сідз, медым мортлысь инӧдъяс, йӧзкотырӧс да канмуӧс дорйӧм могысь </text:span><text:s/><text:span text:style-name="T56">медэтша колясыс вӧлі Коми Республикаын </text:span>террористическ<text:span text:style-name="T57">ӧй</text:span> акт<text:span text:style-name="T57">ъясысь</text:span>, <text:s/>терроризм<text:span text:style-name="T57">лӧн да</text:span> экстремизм<text:span text:style-name="T59">лӧн петкӧдчӧмъясысь</text:span>;</text:p>
            <text:p text:style-name="P40">2) <text:span text:style-name="T57">бурджыка могмӧдны </text:span><text:s/>техни<text:span text:style-name="T57">каӧн Коми Республикаын асвӧляа пӧжарнӧй охранаса юкӧдувъясӧс</text:span>;</text:p>
            <text:p text:style-name="P40">3) <text:span text:style-name="T57">ӧлӧдны ва объектъяс вылын уна йӧза шойччанінъясын йӧз пӧгибнитӧмысь</text:span></text:p>
          </table:table-cell>
        </table:table-row>
      </table:table>
      <text:p text:style-name="P204">»; </text:p>
      <text:p text:style-name="P154"/>
      <text:p text:style-name="P186">г) «<text:span text:style-name="T57">Уджтас сьӧмӧн могмӧдӧм мында</text:span>» <text:span text:style-name="T57">позиция гижны тадзи</text:span>:</text:p>
      <text:p text:style-name="P272">«</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9"><text:span text:style-name="T58">Уджтас сьӧмӧн могмӧдӧм мында</text:span> <text:s text:c="8"/></text:p>
          </table:table-cell>
          <table:table-cell table:style-name="Таблица4.B1" office:value-type="string">
            <text:p text:style-name="P40">2013 - 2016 <text:span text:style-name="T58">вояс вылӧ Коми Республикаса республиканскӧй сьӧмкуд тшӧт весьтӧ Уджтас сьӧмӧн могмӧдӧм мында лоӧ </text:span>5673652,1 <text:span text:style-name="T58">сюрс шайт</text:span>, <text:span text:style-name="T58">сы лыдын</text:span>:</text:p>
            <text:p text:style-name="P41">2013 <text:span text:style-name="T58">во</text:span> - 1262037,5 <text:span text:style-name="T58">сюрс шайт</text:span>;</text:p>
            <text:p text:style-name="P41">2014 <text:span text:style-name="T58">во</text:span> - 1490936,2 <text:span text:style-name="T58">сюрс шайт</text:span>; </text:p>
            <text:p text:style-name="P41">2015 <text:span text:style-name="T58">во</text:span> - 1456506,2 <text:span text:style-name="T58">сюрс шайт</text:span>;</text:p>
            <text:p text:style-name="P41">2016 <text:span text:style-name="T58">во</text:span> - 1464172,2 <text:s/><text:span text:style-name="T58">сюрс шайт</text:span></text:p>
          </table:table-cell>
        </table:table-row>
      </table:table>
      <text:p text:style-name="P204">»; </text:p>
      <text:p text:style-name="P152"><text:span text:style-name="T8">2) «</text:span>Коми <text:span text:style-name="T82">Республикаса йӧзӧс да мутасъяс виччысьтӧм лоӧмторъясысь видзан юкӧнын канму политикалӧн верктуйяс да шӧр могъяс, пӧжарысь видзчысянлун да вавыв объектъяс вылын йӧзлысь видзчысянлун могмӧдӧм, Уджтасса шӧр могъяс да могъяс петкӧдлӧм</text:span>. <text:span text:style-name="T82">Виччысьтӧм лоӧмторъясысь ӧлӧдан да найӧс бырӧдан юкӧн сӧвмӧдан, олан объектъяс пӧжарысь видзан да терроризмысь дорйысянлун могмӧдан, уна йӧзаина объектъяс видзан прогноз</text:span>» <text:span text:style-name="T82">2 юкӧдын дасӧд-дас кыкӧд </text:span>абзац<text:span text:style-name="T82">ъяс гижны тадзи</text:span>:</text:p>
      <text:p text:style-name="P186">«2) <text:span text:style-name="T59">мортлысь инӧдъяс, йӧзкотырӧс Коми Республикаын </text:span><text:s/>террористическ<text:span text:style-name="T59">ӧй</text:span> акт<text:span text:style-name="T59">ъясысь</text:span>, <text:s/>терроризм<text:span text:style-name="T59">лӧн да </text:span><text:s/>экстремизм<text:span text:style-name="T59">лӧн</text:span> <text:span text:style-name="T59">петкӧдчӧмъясысь</text:span> <text:span text:style-name="T59">дорйӧм</text:span>.</text:p>
      <text:p text:style-name="P187"><text:s/>2013 <text:span text:style-name="T59">воын</text:span>:</text:p>
      <text:p text:style-name="P155">1) <text:span text:style-name="T56">бурмӧдны </text:span>терроризм<text:span text:style-name="T56">ысь да</text:span> экстремизм<text:span text:style-name="T56">ысь ӧлӧдан система</text:span>, <text:span text:style-name="T56">вӧчны сідз, медым мортлысь инӧдъяс, йӧзкотырӧс да канмуӧс дорйӧм могысь </text:span><text:s/><text:span text:style-name="T56">медэтша колясыс вӧлі Коми Республикаын </text:span>террористическ<text:span text:style-name="T57">ӧй</text:span> акт<text:span text:style-name="T57">ъясысь</text:span>, <text:s/>терроризм<text:span text:style-name="T57">лӧн да</text:span> экстремизм<text:span text:style-name="T59">лӧн петкӧдчӧмъясысь</text:span>;</text:p>
      <text:p text:style-name="P42"><text:s text:c="9"/>2) <text:span text:style-name="T57">бурджыка могмӧдны </text:span><text:s/>техни<text:span text:style-name="T57">каӧн Коми Республикаын асвӧляа пӧжарнӧй охранаса юкӧдувъясӧс</text:span>;</text:p>
      <text:p text:style-name="P155"><text:soft-page-break/>3) <text:span text:style-name="T57">ӧлӧдны ва объектъяс вылын уна йӧза шойччанінъясын йӧз пӧгибнитӧмысь</text:span>.<text:span text:style-name="T8">»;</text:span></text:p>
      <text:p text:style-name="P152"><text:span text:style-name="T8">3) «</text:span><text:span text:style-name="T20">Уджтасса медшӧр мероприяти</text:span><text:span text:style-name="T21">е</text:span><text:span text:style-name="T20">яслӧн </text:span><text:span text:style-name="T21">(найӧс збыльмӧдан кадколаст, сьӧмӧн могмӧдан мында <text:s/>индӧмӧн (Коми Республикаса республиканскӧй сьӧмкудса сьӧмӧн медыджыд вӧдитчысьяс серти)</text:span><text:span text:style-name="T20"> да виччысяна бӧртасъяслӧн лыддьӧг</text:span>»<text:span text:style-name="T8"> </text:span><text:span text:style-name="T21">4 юкӧдын “2015 воӧдз” кывъяс вежны “2016 воӧдз” кывъясӧн</text:span><text:span text:style-name="T8">;</text:span></text:p>
      <text:p text:style-name="P152"><text:span text:style-name="T8">4) «</text:span><text:span text:style-name="T21">Дыр кадся республиканскӧй торъя мога уджтасъяслӧн да уджтасувъяслӧн лыддьӧг да найӧс дженьыда опишитӧм</text:span>» <text:span text:style-name="T88">7 юкӧдын</text:span><text:span text:style-name="T8">:</text:span></text:p>
      <text:p text:style-name="P152"><text:span text:style-name="T8">а) </text:span><text:span text:style-name="T21">содтыны татшӧм сюрӧса </text:span><text:span text:style-name="T8"><text:s/>1</text:span><text:span text:style-name="T9">1</text:span><text:span text:style-name="T8"> </text:span><text:span text:style-name="T21">пункт</text:span><text:span text:style-name="T8">:</text:span></text:p>
      <text:p text:style-name="P152"><text:span text:style-name="T8">«1</text:span><text:span text:style-name="T9">1</text:span><text:span text:style-name="T8">. «Коми </text:span><text:span text:style-name="T21">Республикаын терроризмысь да экстремизмысь ӧлӧдӧм</text:span><text:span text:style-name="T8">» </text:span><text:span text:style-name="T22">у</text:span><text:span text:style-name="T21">джтасув”.</text:span></text:p>
      <text:p text:style-name="P187"><text:span text:style-name="T89">Уджтасувлӧн шӧр могӧн лоӧ мортлысь инӧдъяс, йӧзкотырӧс Коми Республикаын </text:span>террористическ<text:span text:style-name="T89">ӧй</text:span> акт<text:span text:style-name="T89">ъясысь</text:span>, <text:s/>терроризм<text:span text:style-name="T89">лӧн да</text:span> экстремизм<text:span text:style-name="T89">лӧн петкӧдчӧмъясысь дорйӧм</text:span>.</text:p>
      <text:p text:style-name="P187"><text:span text:style-name="T89">Уджтасувсӧ веськӧдӧма татшӧм могъяс олӧмӧ пӧртӧм вылӧ</text:span>:</text:p>
      <text:p text:style-name="P187">1) <text:s/>терроризм<text:span text:style-name="T89">лы да</text:span> экстремизм<text:span text:style-name="T89">лы паныд удж нуӧдӧм</text:span>, <text:span text:style-name="T89">наысь лоӧмторъяс чинтӧм да (либӧ) бырӧдӧм</text:span>;</text:p>
      <text:p text:style-name="P187">2) <text:span text:style-name="T89">олӧм могмӧдан объектъяс, уна йӧза объектъяс (местаяс) терроризмысь дорйӧм.</text:span></text:p>
      <text:p text:style-name="P187"><text:span text:style-name="T89">Уджтасувса <text:s/>кывкутысь олӧмӧ пӧртысь</text:span> – Коми <text:span text:style-name="T89">Республикаса гражданаӧс видзан мероприятиеяс нуӧдысь коми</text:span>тет.»;</text:p>
      <text:p text:style-name="P187">б) <text:span text:style-name="T89">2 </text:span>пункт<text:span text:style-name="T89">ӧ содтыны татшӧм сюрӧса выль сизимӧд абзац</text:span>:</text:p>
      <text:p text:style-name="P187">« 2013 <text:span text:style-name="T89">воын</text:span>:»;</text:p>
      <text:p text:style-name="P188">в) <text:span text:style-name="T89">6 </text:span>пункт <text:span text:style-name="T89">киритны</text:span>;</text:p>
      <text:p text:style-name="P188">5) «<text:span text:style-name="T89">Уджтас ресурсӧн могмӧдӧм</text:span>» <text:s/><text:span text:style-name="T89">8 юкӧдса медводдза-нёльӧд абзацъяс гижны тадзи</text:span>:</text:p>
      <text:p text:style-name="P154">«Коми <text:span text:style-name="T89">Республикаса республиканскӧй сьӧмкудса сьӧм тшӧт весьтӧ Уджтас сьӧмӧн могмӧдӧмыс лоӧ </text:span><text:s/>2013 - 2016 <text:span text:style-name="T89">воясын</text:span><text:span text:style-name="T51"> </text:span>5673652,1 <text:span text:style-name="T89">сюрс шайт</text:span>, <text:span text:style-name="T89">сы лыдын</text:span>:</text:p>
      <text:p text:style-name="P154">2013 <text:span text:style-name="T89">во</text:span> - 1262037,5 <text:span text:style-name="T89">сюрс шайт</text:span>;</text:p>
      <text:p text:style-name="P156">2014 <text:span text:style-name="T89">во</text:span> - 1490936,2 <text:span text:style-name="T89">сюрс шайт</text:span>; </text:p>
      <text:p text:style-name="P156">2015 <text:span text:style-name="T89">во</text:span> - 1456506,2 <text:span text:style-name="T89">сюрс шайт</text:span>;</text:p>
      <text:p text:style-name="P210">2016 <text:span text:style-name="T89">во</text:span> - 1464172,2 <text:span text:style-name="T89">сюрс шайт</text:span>.»;</text:p>
      <text:p text:style-name="P189">6) <text:span text:style-name="T90">Уджтасса</text:span> «<text:span text:style-name="T53">Риск чинтӧм да вӧр-васа да техногеннӧй сяма виччысьтӧм лоӧмторъясысь колясъяс Коми Республикаын мирнӧй да военнӧй кадся условиеясын </text:span><text:s/><text:span text:style-name="T53">чинтӧм</text:span>» <text:span text:style-name="T90">уджтасулын</text:span> (<text:span text:style-name="T90">водзӧ</text:span> - <text:span text:style-name="T90">уджтасув</text:span>):</text:p>
      <text:p text:style-name="P187">а) <text:span text:style-name="T90">уджтасувса паспортын</text:span>:</text:p>
      <text:p text:style-name="P187">«<text:span text:style-name="T90">Уджтасувса кывкутӧмӧн олӧмӧ пӧртысь</text:span>» <text:span text:style-name="T90">позиция дорӧ содтыны </text:span><text:s/><text:span text:style-name="T90">татшӧм сюрӧса позиция</text:span>:</text:p>
      <text:p text:style-name="P135">«</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3">Уджтасувса мӧд олӧмӧ пӧртысь</text:p>
          </table:table-cell>
          <table:table-cell table:style-name="Таблица5.B1" office:value-type="string">
            <text:p text:style-name="P228"><text:s/>Коми <text:span text:style-name="T90">Республикаса архитектура, стрӧитчӧм да коммунальнӧй овмӧс министерство</text:span>;</text:p>
          </table:table-cell>
        </table:table-row>
      </table:table>
      <text:p text:style-name="P204">»;</text:p>
      <text:p text:style-name="P187">«<text:span text:style-name="T90">Уджтасув сьӧмӧн могмӧдан мында</text:span>» <text:span text:style-name="T90">позиция гижны тадзи</text:span>:</text:p>
      <text:p text:style-name="P135">«</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36"><text:span text:style-name="T90">Уджтасув сьӧмӧн могмӧдан мында</text:span> <text:s/></text:p>
          </table:table-cell>
          <table:table-cell table:style-name="Таблица6.B1" office:value-type="string">
            <text:p text:style-name="P44"><text:span text:style-name="T23">Уджтасув сьӧмӧн могмӧдан мында Коми Республикаса республиканскӧй сьӧмкуд тшӧт весьтӧ </text:span><text:s/>2013 - 2016 <text:span text:style-name="T90">воясын лоӧ</text:span> 5588859,9 <text:span text:style-name="T90">сюрс шайт</text:span>, <text:span text:style-name="T90">сы лыдын</text:span>:</text:p>
            <text:p text:style-name="P43">2013 <text:span text:style-name="T89">во</text:span> - 1230634,6 <text:span text:style-name="T89">сюрс шайт</text:span>;</text:p>
            <text:p text:style-name="P43">2014 <text:span text:style-name="T89">во</text:span> - 1473274,1 <text:span text:style-name="T89">сюрс шайт</text:span>;</text:p>
            <text:p text:style-name="P134">2015 <text:span text:style-name="T89">во</text:span> - 1438672,6 <text:span text:style-name="T89">сюрс шайт</text:span>;</text:p>
            <text:p text:style-name="P134"><text:soft-page-break/>2016 <text:span text:style-name="T89">во</text:span> - 1446278,6 <text:s/><text:span text:style-name="T89">сюрс шайт</text:span></text:p>
          </table:table-cell>
        </table:table-row>
      </table:table>
      <text:p text:style-name="P204">»;</text:p>
      <text:p text:style-name="P152"><text:span text:style-name="T8">б) «</text:span><text:span text:style-name="T23">Уджтасувса медшӧр мероприятиеяс петкӧдлӧм</text:span>» <text:span text:style-name="T90">3 юкӧдын</text:span>:</text:p>
      <text:p text:style-name="P160"><text:span text:style-name="T90">кӧкъямысӧд </text:span><text:s/>абзац<text:span text:style-name="T90">ын</text:span> «Коми <text:span text:style-name="T90">Республикаын движение</text:span>.» <text:span text:style-name="T90">кывъяс вежны «Коми Республикаын движение;»</text:span> <text:s/><text:span text:style-name="T90">кывъясӧн</text:span>;</text:p>
      <text:p text:style-name="P152"><text:span text:style-name="T90">содтыны татшӧм сюрӧса выль ӧкмысӧд </text:span><text:s/>абзац:</text:p>
      <text:p text:style-name="P152">«4) <text:span text:style-name="T90">Коми Республикаын асвӧляа пӧжарнӧй охрана юкӧдувъяслысь материально-техническӧй подувсӧ ёнмӧдӧм да выльмӧдӧм</text:span>.»;</text:p>
      <text:p text:style-name="P187">в) «<text:span text:style-name="T90">Уджтасув ресурсӧн могмӧдӧм</text:span>» <text:span text:style-name="T90">5 юкӧдса медводдза-нёльӧд абзацъяс гижны тадзи</text:span>:</text:p>
      <text:p text:style-name="P157"><text:span text:style-name="T23">“Уджтасув сьӧмӧн могмӧдан мында Коми Республикаса республиканскӧй сьӧмкуд тшӧт весьтӧ </text:span><text:s/>2013 - 2016 <text:span text:style-name="T90">воясын лоӧ</text:span> 5588859,9 <text:span text:style-name="T89">сюрс шайт</text:span>, <text:span text:style-name="T91">сы лыдын</text:span>:</text:p>
      <text:p text:style-name="P177">2013 <text:span text:style-name="T89">во</text:span> – 1230634,6 <text:span text:style-name="T89">сюрс шайт</text:span>;</text:p>
      <text:p text:style-name="P178">2014 <text:span text:style-name="T89">во</text:span> - 1473274,0 <text:span text:style-name="T89">сюрс шайт</text:span>;</text:p>
      <text:p text:style-name="P178">2015 <text:span text:style-name="T89">во</text:span> - 1438672,6 <text:span text:style-name="T89">сюрс шайт</text:span>;</text:p>
      <text:p text:style-name="P178">2016 <text:span text:style-name="T89">во</text:span> - 1446278,6 <text:span text:style-name="T89">сюрс шайт</text:span>.»;</text:p>
      <text:p text:style-name="P190">7) <text:span text:style-name="T91">Уджтасса </text:span>«<text:span text:style-name="T53">Риск чинтӧм да вӧр-васа да техногеннӧй сяма виччысьтӧм лоӧмторъясысь колясъяс Коми Республикаын мирнӧй да военнӧй кадся условиеясын </text:span><text:s/><text:span text:style-name="T53">чинтӧм</text:span>» <text:span text:style-name="T91">уджтасувлӧн 6 юкӧд бӧрын содтыны татшӧм сюрӧса уджтасув</text:span>:</text:p>
      <text:p text:style-name="P14"/>
      <text:p text:style-name="P14"><text:s text:c="2"/>«<text:span text:style-name="T91">Коми Республикаын </text:span><text:s/>терроризм<text:span text:style-name="T92">ысь да</text:span> </text:p>
      <text:p text:style-name="P14">экстремизм<text:span text:style-name="T92">ысь ӧлӧдӧм</text:span>» <text:span text:style-name="T92">уджтасувлӧн</text:span></text:p>
      <text:p text:style-name="P94">ПАСПОРТ</text:p>
      <text:p text:style-name="P187"/>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95">Уджтасув кывкутӧмӧн олӧмӧ пӧртысь</text:p>
          </table:table-cell>
          <table:table-cell table:style-name="Таблица7.B1" office:value-type="string">
            <text:p text:style-name="P47"><text:s/>Коми <text:span text:style-name="T92">Республикаса гражданаӧс видзан мероприятиеяс нуӧдысь комитет</text:span></text:p>
          </table:table-cell>
        </table:table-row>
        <table:table-row table:style-name="Таблица7.2">
          <table:table-cell table:style-name="Таблица7.A1" office:value-type="string">
            <text:p text:style-name="P95">Уджтасувсӧ мукӧд олӧмӧ пӧртысь</text:p>
          </table:table-cell>
          <table:table-cell table:style-name="Таблица7.B1" office:value-type="string">
            <text:p text:style-name="P228">Коми <text:span text:style-name="T92">Республикаса йӧзӧс велӧдан министерство</text:span>;</text:p>
            <text:p text:style-name="P229">Коми <text:span text:style-name="T92">Республикаса национальнӧй политика <text:s/>министерство</text:span>;</text:p>
            <text:p text:style-name="P229">Коми <text:span text:style-name="T92">Республикаса культура министерство</text:span>;</text:p>
            <text:p text:style-name="P229">Коми <text:span text:style-name="T92">Республикаса йӧзлысь дзоньвидзалун видзан велӧдан министерство</text:span>;</text:p>
            <text:p text:style-name="P229">Коми <text:span text:style-name="T92">Республикаса</text:span> архитектур<text:span text:style-name="T92">а</text:span>, стр<text:span text:style-name="T92">ӧитчӧм да </text:span><text:s/>коммунальн<text:span text:style-name="T92">ӧй овмӧс </text:span><text:s/><text:span text:style-name="T92">министерство</text:span>;</text:p>
            <text:p text:style-name="P229">Коми <text:span text:style-name="T92">Республикаса </text:span>промышленнос<text:span text:style-name="T92">ь</text:span>т <text:span text:style-name="T92">да</text:span> транспорт <text:span text:style-name="T92">сӧвмӧдан министерство </text:span>;</text:p>
            <text:p text:style-name="P228"><text:s/>Коми <text:span text:style-name="T92">Республикаса печать да юӧр сетан агентство</text:span>;</text:p>
            <text:p text:style-name="P228">Коми <text:span text:style-name="T92">Республикаса мортӧс ёнмӧдан да спорт агентство</text:span>;</text:p>
            <text:p text:style-name="P228">Коми <text:span text:style-name="T92">Республикаса йӧзлы отсӧг сетан агентство</text:span></text:p>
          </table:table-cell>
        </table:table-row>
        <table:table-row table:style-name="Таблица7.2">
          <table:table-cell table:style-name="Таблица7.A1" office:value-type="string">
            <text:p text:style-name="P95">Уджтасувлӧн шӧр мог</text:p>
            <text:p text:style-name="P39"/>
          </table:table-cell>
          <table:table-cell table:style-name="Таблица7.B1" office:value-type="string">
            <text:p text:style-name="P230"><text:bookmark text:name="l1661"/><text:span text:style-name="T24">мортлысь инӧдъяс, йӧзкотырӧс Коми Республикаын </text:span><text:span text:style-name="T8">террористическ</text:span><text:span text:style-name="T24">ӧй</text:span><text:span text:style-name="T8"> акт</text:span><text:span text:style-name="T24">ъясысь</text:span><text:span text:style-name="T8">, <text:s/>терроризм</text:span><text:span text:style-name="T24">лӧн да</text:span><text:span text:style-name="T8"> экстремизм</text:span><text:span text:style-name="T24">лӧн петкӧдчӧмъясысь дорйӧм</text:span></text:p>
          </table:table-cell>
        </table:table-row>
        <table:table-row table:style-name="Таблица7.4">
          <table:table-cell table:style-name="Таблица7.A1" office:value-type="string">
            <text:p text:style-name="P96">Уджтасувлӧн могъяс</text:p>
          </table:table-cell>
          <table:table-cell table:style-name="Таблица7.B1" office:value-type="string">
            <text:p text:style-name="P231">1)терроризм<text:span text:style-name="T93">лы да</text:span> экстремизм<text:span text:style-name="T93">лы паныд удж</text:span>, <text:span text:style-name="T93">налысь колясъяс чинтӧм да (либӧ) бырӧдӧм</text:span>;</text:p>
            <text:p text:style-name="P232">2) <text:span text:style-name="T82">олан объектъяс, <text:s/>уна йӧза объектъяс (йӧзаинъяс) терроризмысь видзӧм могмӧдӧм </text:span></text:p>
          </table:table-cell>
        </table:table-row>
        <table:table-row table:style-name="Таблица7.4">
          <table:table-cell table:style-name="Таблица7.A1" office:value-type="string">
            <text:p text:style-name="P39"><text:span text:style-name="T93">Уджтасувлӧн торъя мога </text:span><text:s/>индикатор<text:span text:style-name="T93">ъяс да </text:span><text:soft-page-break/><text:span text:style-name="T93">петкӧдласъяс</text:span></text:p>
          </table:table-cell>
          <table:table-cell table:style-name="Таблица7.B1" office:value-type="string">
            <text:p text:style-name="P234">1) терроризм<text:span text:style-name="T93">лы да</text:span> экстремизм<text:span text:style-name="T93">лы паныд удж йылысь Коми Республикаса олысьяслы юӧртӧм</text:span> (%);</text:p>
            <text:p text:style-name="P233"><text:soft-page-break/>2) <text:span text:style-name="T95">терроризмлысь петкӧдчӧмъяс чинтӧм да (либӧ) таысь колясъяс бырӧдӧм кузя могъяс олӧмӧ пӧртӧм вылӧ вынъяс да средствояс группировкаӧ пырысь веськӧдлан органъяскӧд нуӧдӧм ӧтувъя велӧдчӧмъяс, штабнӧй тренировкаяс да торъя ӧтувъя занятиеяс пай планируйтӧмысь </text:span><text:s/>(%);</text:p>
            <text:p text:style-name="P233">3) <text:span text:style-name="T95">терроризмысь дорйӧм серти лӧсьӧдӧм </text:span>объект (мест<text:span text:style-name="T95">а</text:span>) <text:span text:style-name="T95">лыд, кытчӧ чукӧртчӧ уна йӧз</text:span> (ед., <text:span text:style-name="T95">содӧмӧн</text:span>)</text:p>
          </table:table-cell>
        </table:table-row>
        <table:table-row table:style-name="Таблица7.4">
          <table:table-cell table:style-name="Таблица7.A1" office:value-type="string">
            <text:p text:style-name="P39"><text:span text:style-name="T93">Уджтасув збыльмӧдан э</text:span>тап<text:span text:style-name="T93">ъяс да кадколастъяс</text:span></text:p>
          </table:table-cell>
          <table:table-cell table:style-name="Таблица7.B1" office:value-type="string">
            <text:p text:style-name="P40"><text:span text:style-name="T184">уджтасув збыльмӧдсьӧ</text:span> 2014-2020 <text:span text:style-name="T93">воясын</text:span>: </text:p>
            <text:p text:style-name="P40">I этап: 2014 - 2015 <text:span text:style-name="T93">вояс</text:span>;</text:p>
            <text:p text:style-name="P40">II этап: 2016 - 2020 <text:span text:style-name="T93">вояс</text:span></text:p>
          </table:table-cell>
        </table:table-row>
        <table:table-row table:style-name="Таблица7.4">
          <table:table-cell table:style-name="Таблица7.A1" office:value-type="string">
            <text:p text:style-name="P97">Уджтасув сьӧмӧн могмӧдӧм мында</text:p>
            <text:p text:style-name="P145"/>
            <text:p text:style-name="P39"/>
          </table:table-cell>
          <table:table-cell table:style-name="Таблица7.B1" office:value-type="string">
            <text:p text:style-name="P43">2014 - 2016 <text:span text:style-name="T95">вояс вылӧ Коми Республикалӧн республиканскӧй сьӧмкудса сьӧм тшӧт весьтӧ уджтасув сьӧмӧн могмӧдӧм мындаыс</text:span> <text:span text:style-name="T95">лоӧ</text:span> <text:span text:style-name="T80">7259,8 </text:span><text:span text:style-name="T81">сюрс шайт</text:span>, <text:span text:style-name="T95">сы лыдын</text:span>: </text:p>
            <text:p text:style-name="P273">2014 <text:span text:style-name="T89">во</text:span> - 2482,1 <text:span text:style-name="T89">сюрс шайт</text:span>; </text:p>
            <text:p text:style-name="P273">2015 <text:span text:style-name="T89">во</text:span> - 2388,2 <text:span text:style-name="T89">сюрс шайт</text:span>;</text:p>
            <text:p text:style-name="P274">2016 <text:span text:style-name="T89">во</text:span> - 2389,5 <text:span text:style-name="T89">сюрс шайт</text:span> <text:s/></text:p>
          </table:table-cell>
        </table:table-row>
        <table:table-row table:style-name="Таблица7.4">
          <table:table-cell table:style-name="Таблица7.A1" office:value-type="string">
            <text:p text:style-name="P97">Уджтасув збыльмӧдӧмысь виччысяна бӧртас</text:p>
          </table:table-cell>
          <table:table-cell table:style-name="Таблица7.B1" office:value-type="string">
            <text:p text:style-name="P235"><text:span text:style-name="T95">Уджтасса мероприятиеяс збыльмӧдӧмыс сетас позянлун</text:span>:</text:p>
            <text:p text:style-name="P235">1) <text:span text:style-name="T96">ёнджыка юӧртны Коми Республикаса йӧзлы </text:span>терроризм<text:span text:style-name="T96">лы да</text:span> экстремизм<text:span text:style-name="T96">лы паныд удж йылысь</text:span>;</text:p>
            <text:p text:style-name="P236">2) <text:span text:style-name="T96">содтыны веськӧдлан органъяслысь да <text:s/>террористическӧй актысь колясъяс чинтӧм да бырӧдӧм кузя могъяс олӧмӧ пӧртӧм вылӧ вынъяслысь дасьлунсӧ;</text:span></text:p>
            <text:p text:style-name="P237">3) <text:span text:style-name="T96">вӧчны уна йӧза объектъясӧ да сы дорса мутасӧ </text:span><text:s/>видеонаблюдени<text:span text:style-name="T96">е</text:span> система<text:span text:style-name="T96">яс, видзан</text:span> сигнализаци<text:span text:style-name="T96">я</text:span>, <text:s/><text:span text:style-name="T96">полицияӧс эновтны позьтӧг ӧдйӧ коран </text:span>кнопка<text:span text:style-name="T96">яс,</text:span> вз<text:span text:style-name="T96">о</text:span>рв<text:span text:style-name="T96">итчан да</text:span> <text:span text:style-name="T96">пагӧдан </text:span><text:s/>веществ<text:span text:style-name="T96">ояс аддзан </text:span><text:s/>детектор, <text:s text:c="2"/><text:span text:style-name="T96">кӧрт корсянъяс, гражданаӧс да транспорт дзескӧдӧмӧн лэдзан средствояс</text:span>.</text:p>
          </table:table-cell>
        </table:table-row>
      </table:table>
      <text:p text:style-name="P187"><text:s/></text:p>
      <text:p text:style-name="P205">1. <text:span text:style-name="T97">Уджтасув збыльмӧдӧм </text:span><text:s/><text:span text:style-name="T97">петкӧдлӧм</text:span>, <text:span text:style-name="T97">индӧм юкӧнын медшӧр мытшӧдъяс серпасалӧм да сылысь сӧвмӧмсӧ виччысьӧм </text:span></text:p>
      <text:p text:style-name="P205"/>
      <text:p text:style-name="P187"><text:span text:style-name="T97">Ӧні Россия Федерацияын </text:span>террористическ<text:span text:style-name="T97">ӧй да</text:span> экстремистск<text:span text:style-name="T97">ӧй петкӧдчӧмъясысь видзчысьӧм лоӧ верктуя могӧн. </text:span><text:s/><text:span text:style-name="T97">Терроризмлы паныд удж нуӧдысь н</text:span>ациональн<text:span text:style-name="T97">ӧй </text:span><text:s/>комитет<text:span text:style-name="T97">лӧн юӧртӧм серти</text:span>, террористическ<text:span text:style-name="T97">ӧ</text:span>й <text:span text:style-name="T97">грӧзыс водзӧ кольӧ ыджыдӧн, </text:span><text:s text:c="2"/>террористическ<text:span text:style-name="T97">ӧй</text:span> акт<text:span text:style-name="T97">ыс грӧзитӧ Россия Федерациялӧн став мутас пасьта</text:span>. <text:span text:style-name="T98">Водзӧ кольӧ ыджыдӧн оланпас торкӧмӧн оружие, боеприпас да террор вӧчӧм вылӧ мукӧд средство бергалӧм. Оз чин террористическӧй акт вӧчӧмлӧн грӧзыс </text:span><text:s/>радиоактивн<text:span text:style-name="T99">ӧй</text:span>, химическ<text:span text:style-name="T99">ӧй</text:span> <text:span text:style-name="T99">да</text:span> биологическ<text:span text:style-name="T99">ӧй</text:span> компонент<text:span text:style-name="T99">ъясӧн</text:span>. <text:span text:style-name="T99">Ӧткымын организация ёнджыка заводитӧны паськӧдны</text:span> терроризм<text:span text:style-name="T99">лысь да</text:span> экстремизм<text:span text:style-name="T99">лысь идеологиясӧ</text:span>.</text:p>
      <text:p text:style-name="P187"><text:span text:style-name="T99">Татшӧм условиеясын Коми Республика мутасын торъя ыджыд тӧдчанлуна объектъяс вылын, торъя ӧпаснӧй объектъяс вылын, <text:s/></text:span><text:s/>энергетическ<text:span text:style-name="T99">ӧ</text:span>й <text:span text:style-name="T99">да</text:span> транспортн<text:span text:style-name="T99">ӧ</text:span>й инфраструктур<text:span text:style-name="T99">а объектъяс вылын</text:span>, <text:span text:style-name="T99">олӧм вылӧ колана объектъяс вылын, <text:s/>уна йӧзаинъясын (</text:span>объект<text:span text:style-name="T99">ъяс вылын) террористическӧй акт вӧчӧмыс кутас петкӧдлыны </text:span><text:soft-page-break/><text:span text:style-name="T99">грӧзсӧ оз сӧмын дінмулӧн, но и Россия Федерациялӧн <text:s/></text:span>экономическ<text:span text:style-name="T99">ӧ</text:span>й, <text:span text:style-name="T99">ортсыса </text:span>политическ<text:span text:style-name="T99">ӧ</text:span>й <text:span text:style-name="T99">да</text:span> экологическ<text:span text:style-name="T99">ӧ</text:span>й <text:s/><text:span text:style-name="T99">видзчысянлунлы. </text:span></text:p>
      <text:p text:style-name="P187"><text:span text:style-name="T99">Т</text:span>еррористическ<text:span text:style-name="T99">ӧй</text:span> <text:span text:style-name="T99">вувзьысьӧмлӧн медводдза объектъясӧн лоӧны овмӧс нуӧдысь субъектъяс, кодъяс асланыс </text:span>производственн<text:span text:style-name="T99">ӧ</text:span>й <text:span text:style-name="T99">уджын вӧдитчӧны </text:span><text:s/>химическ<text:span text:style-name="T99">ӧй</text:span> <text:span text:style-name="T99">ӧ</text:span>пасн<text:span text:style-name="T99">ӧй</text:span> веществ<text:span text:style-name="T99">оясӧн</text:span>, ионизиру<text:span text:style-name="T99">йтан </text:span>излучени<text:span text:style-name="T99">е источникъясӧн</text:span>, промышленн<text:span text:style-name="T99">ӧй</text:span> взрыв<text:span text:style-name="T99">айтчан</text:span> веществ<text:span text:style-name="T99">оясӧн</text:span>, а <text:span text:style-name="T99">сідзжӧ уна йӧзаинъяс (</text:span>объект<text:span text:style-name="T99">ъяс</text:span>), <text:s/><text:span text:style-name="T99">сы лыдын </text:span>культур<text:span text:style-name="T99">а учреждениеяс</text:span>, спорт сооружени<text:span text:style-name="T99">еяс</text:span>, <text:span text:style-name="T99">велӧдчан</text:span> заведени<text:span text:style-name="T99">еяс</text:span>, <text:span text:style-name="T99">йӧзлысь дзоньвидзалун видзан </text:span>объект<text:span text:style-name="T99">ъяс.</text:span></text:p>
      <text:p text:style-name="P187"><text:span text:style-name="T99">Дінму мутасын</text:span> террористическ<text:span text:style-name="T99">ӧй</text:span> акт <text:span text:style-name="T99">вӧчӧмыс ёнджыка грӧзитӧ </text:span><text:s text:c="2"/>транснациональн<text:span text:style-name="T99">ӧй сяма </text:span><text:s/>миграционн<text:span text:style-name="T99">ӧй</text:span> <text:span text:style-name="T100">ветлӧм ёнмӧмкӧд йитӧдын</text:span>. <text:span text:style-name="T100">Коми Республикаын Федеральнӧй миграционнӧй службалӧн о</text:span>фициальн<text:span text:style-name="T100">ӧй</text:span> <text:span text:style-name="T100">юӧртӧм серти <text:s/>Коми Республика мутасын суйӧрсайса пасйӧм гражданалӧн лыдыс вежласьӧ 21 сюрссянь 25 сюрс мортӧдз.</text:span> </text:p>
      <text:p text:style-name="P187"><text:span text:style-name="T100">Оз чинны торъя </text:span><text:s/>экстремистск<text:span text:style-name="T100">ӧй петкӧдчӧмъясыс республика мутасын.</text:span> <text:span text:style-name="T100">Сідз, Коми Республикаын пытшкӧс делӧяс министерстволӧн лыдпасъяс серти 2011 воын Коми Республикаын восьтӧма </text:span><text:s/>экстремистск<text:span text:style-name="T100">ӧ</text:span>й <text:span text:style-name="T100">сяма 5 мыж вӧчӧм, </text:span><text:s/>2012 - 4, 2013 - 2.</text:p>
      <text:p text:style-name="P187"><text:span text:style-name="T100">Ёнджыка паськӧдӧны </text:span><text:s/>терроризм<text:span text:style-name="T100">лысь</text:span>, экстремизм<text:span text:style-name="T100">лысь да</text:span> радикализм<text:span text:style-name="T100">лысь идеяяссӧ</text:span>, <text:span text:style-name="T100">паськӧдӧны нартитӧм да чорыдлун “Ӧтуввез” юӧртан-телекоммуникационнӧй вез пыр да газет-журнал пыр, кытысь босьтӧны тайӧ идеяяссӧ олысьяс, торйӧн нин том йӧз.</text:span></text:p>
      <text:p text:style-name="P187"><text:span text:style-name="T100">Медым дорйыны терроризмысь республикалысь мутас да муниципальнӧй юкӧнъяслысь мутас, татшӧм доръян средствоясысь ӧтиӧн лоӧ контроль система</text:span> граждан<text:span text:style-name="T101">а</text:span>, транспорт средств<text:span text:style-name="T101">ояс да</text:span> груз<text:span text:style-name="T101">ъяс серти</text:span>, <text:span text:style-name="T101">кодъяс воӧны да мый вайӧны <text:s/>республика мутасӧ да муниципальнӧй юкӧнъясса мутасӧ став сикас транспортӧн.</text:span> <text:span text:style-name="T101">Торйӧн оз бура пӧртсьыны олӧмӧ тайӧ могъясыс ветлысь-мунысьӧс да груз автомашина транспортӧн нуиг-вайигӧн. Оз нуӧдсьы</text:span> персонифицир<text:span text:style-name="T101">уйтӧм</text:span> уч<text:span text:style-name="T101">ё</text:span>т<text:span text:style-name="T101">ыс ветлысь-мунысьӧс автобусӧн новлӧдлігӧн, абу лӧсьӧдӧма видзӧдан система </text:span><text:s/>граждан<text:span text:style-name="T102">а</text:span>, транспорт средств<text:span text:style-name="T102">ояс да</text:span> груз <text:span text:style-name="T102">серти, кодъяс воӧны да мый вайӧны республика мутасӧ кыдзи быдлунъя уджын, сідзи и террористическӧй акт вӧчны грӧзитан условие дырйи. </text:span><text:s/>С<text:span text:style-name="T102">ійӧс тӧд вылын кутӧмӧн, мый водзӧ сӧвмӧны автомашина туйяс да водзӧ пыр содӧ ветлысь-мунысь лыд да автомашина транспортӧн груз нуӧмыс, пыр кутас содны тайӧ туйвизьын террористическӧй грӧзыс. </text:span><text:s/></text:p>
      <text:p text:style-name="P207">Сідзжӧ сьӧкыдторъясӧн лоӧны терроризмлысь петкӧдчӧмъяс чинтӧм да (либӧ) бырӧдӧм:</text:p>
      <text:p text:style-name="P187"><text:span text:style-name="T102">оз ас кадӧ паськӧдны </text:span><text:s/>медицин<text:span text:style-name="T103">а </text:span><text:s/>пункт<text:span text:style-name="T103">ъяс</text:span> <text:s/>террористическ<text:span text:style-name="T103">ӧй</text:span> акт <text:span text:style-name="T103">артмӧм районын, медым нуӧдны му вылын </text:span>реанимационн<text:span text:style-name="T103">ӧй</text:span> мероприяти<text:span text:style-name="T103">еяс да медицина боксянь видлавны веськалӧмаясӧс</text:span>;</text:p>
      <text:p text:style-name="P191"><text:span text:style-name="T103">медицина боксянь омӧля котыртӧны удж, медым нуны террористическӧй акт улӧ веськалӧм да зэв сьӧкыд состояниеын лоысь йӧзӧс;</text:span></text:p>
      <text:p text:style-name="P161"><text:span text:style-name="T26">абуӧсь регыдъя отсӧг сетан быдлаті мунны вермысь машинаяс,</text:span><text:span text:style-name="T8"> реанимационн</text:span><text:span text:style-name="T26">ӧй</text:span><text:span text:style-name="T8"> автом</text:span><text:span text:style-name="T26">ашинаяс</text:span><text:span text:style-name="T8">, </text:span><text:span text:style-name="T26">абуӧсь </text:span><text:span text:style-name="T8">профильн</text:span><text:span text:style-name="T26">ӧй</text:span><text:span text:style-name="T8"> </text:span><text:span text:style-name="T26">бурдӧдан</text:span><text:span text:style-name="T8"> учреждени</text:span><text:span text:style-name="T26">еяслӧн мутасын вертолётлы пуксянінъяс</text:span><text:span text:style-name="T8">, террористическ</text:span><text:span text:style-name="T27">ӧй</text:span><text:span text:style-name="T8"> акт </text:span><text:span text:style-name="T26">вӧчан районъясын му вылын медицина пунктъяс паськӧдӧм вылӧ </text:span><text:span text:style-name="T8">материальн</text:span><text:span text:style-name="T26">ӧ</text:span><text:span text:style-name="T8">й </text:span><text:span text:style-name="T26">подув да абу тырмымӧн оборудование, медым нуӧдны татшӧм условиеясын </text:span><text:span text:style-name="T8">экспресс-диагностик</text:span><text:span text:style-name="T26">а</text:span><text:span text:style-name="T8">;</text:span></text:p>
      <text:p text:style-name="P187"><text:span text:style-name="T104">омӧля нуӧдсьӧ удж, медым аварияысь мездан мероприятиеяссӧ нуӧдны медико-психологическӧй боксянь веськыда террористическӧй акт нуӧдан районын медпервойсяньыс</text:span>;</text:p>
      <text:p text:style-name="P208">олысьяс да чина йӧз омӧля кужӧны сетны медводдза медицина отсӧг.</text:p>
      <text:p text:style-name="P192"><text:soft-page-break/><text:span text:style-name="T104">Оз кӧ ло примитӧма лӧсялана мераяс, тайӧ кутас сетны позянлун содтыны террористическӧй акт вӧчигӧн жертва лыдсӧ.</text:span></text:p>
      <text:p text:style-name="P205"/>
      <text:p text:style-name="P33"><text:span text:style-name="T8">2. </text:span><text:span text:style-name="T28">Коми Республикаын терроризмысь да экстремизмысь ӧлӧдан юкӧнын канму политика Коми Республикаын збыльмӧдан верктуйяс, шӧр могъяс, могъяс да шӧр могъяс </text:span><text:span text:style-name="T29">шедӧдӧмын да могъяс збыльмӧдӧмын петкӧдласъяс</text:span><text:span text:style-name="T28"> </text:span><text:span text:style-name="T8"><text:s/>(индикатор</text:span><text:span text:style-name="T28">ъяс</text:span><text:span text:style-name="T8">). </text:span></text:p>
      <text:p text:style-name="P137"><text:span text:style-name="T105">Уджтасувлысь виччысяна медшӧр бӧръя бӧртасъяс, уджтасув збыльмӧдан кадколастъяс да контрольнӧй этапъяс <text:s/>серпасалӧм</text:span> </text:p>
      <text:p text:style-name="P137"/>
      <text:p text:style-name="P162"><text:span text:style-name="T29">Уджтас</text:span><text:span text:style-name="T50">ув</text:span><text:span text:style-name="T29">сӧ веськӧдӧма сы вылӧ, медым збыльмӧдны верктуя могъяссӧ, кутшӧмъясӧс индӧма Россия Федерацияын терроризмлы паныд удж нуӧдан концепцияӧн, мый вынсьӧдӧма 2009 во йирым тӧлысь 5 лунӧ Россия Федерацияса Президентӧн</text:span>, <text:s/>2020 <text:span text:style-name="T105">воӧдз Россия Федерацияса национальнӧй видзчысянлун стратегияӧн, мый вынсьӧдӧма </text:span><text:s/><text:span text:style-name="T29">Россия Федерацияса Президентлӧн 2009 во ода-кора тӧлысь 12 лунся 537 №-а Индӧдӧн да “Коми Республикаын терроризмлы паныд удж нуӧдысь комиссия котыртӧм йылысь” Коми Республикаса Юралысьлӧн </text:span><text:s/><text:span text:style-name="T105">2006 во кӧч тӧлысь 5 лунся 110 №-а Индӧдӧн. </text:span></text:p>
      <text:p text:style-name="P187"><text:span text:style-name="T105">Верктуя туйвизьясын ӧтиӧн лоӧ ӧнія кадлӧн зэв ыджыд вежсьӧмъяс да кризисъяс эрдӧдан да талы паныд сувтан система лӧсьӧдӧм да сӧвмӧдӧм, татчӧ пырӧ и войтыркостса да йӧзпӧвстса терроризм, </text:span>политическ<text:span text:style-name="T106">ӧ</text:span>й <text:span text:style-name="T106">да</text:span> религиозн<text:span text:style-name="T106">ӧ</text:span>й экстремизм, национализм <text:span text:style-name="T106">да</text:span> этническ<text:span text:style-name="T106">ӧ</text:span>й сепаратизм. </text:p>
      <text:p text:style-name="P193"><text:span text:style-name="T106">Уджтасувлӧн шӧр мог</text:span> - <text:span text:style-name="T54">дорйыны мортлысь, йӧзкотырлысь инӧдъяссӧ</text:span> <text:span text:style-name="T55">Коми Республикаын </text:span>террористическ<text:span text:style-name="T55">ӧй</text:span> акт<text:span text:style-name="T55">ъясысь, терроризмлӧн</text:span> <text:span text:style-name="T55"><text:s/>да</text:span> экстремизм<text:span text:style-name="T185">лӧн петкӧдчӧмъясысь </text:span>.</text:p>
      <text:p text:style-name="P206"><text:span text:style-name="T106">Уджтасувлӧн могъяс</text:span>:</text:p>
      <text:p text:style-name="P187">1) <text:span text:style-name="T106">сувтны паныд</text:span> терроризм<text:span text:style-name="T106">лы да</text:span> экстремизм<text:span text:style-name="T106">лы</text:span>, <text:span text:style-name="T106">чинтыны да (либӧ) бырӧдны налысь колясъяс</text:span>;</text:p>
      <text:p text:style-name="P187">2) <text:span text:style-name="T106">видзны терроризмысь олӧм вылӧ колана </text:span><text:s/>объект<text:span text:style-name="T106">ъяс,</text:span> <text:span text:style-name="T106">уна йӧза объектъяс </text:span><text:s text:c="2"/>(<text:span text:style-name="T106">йӧзаинъяс</text:span>).</text:p>
      <text:p text:style-name="P152"><text:span text:style-name="T106">Уджтасув збыльмӧдсьӧ </text:span><text:s/>2014 - 2020 <text:span text:style-name="T106">воясын</text:span>.</text:p>
      <text:p text:style-name="P152"><text:span text:style-name="T106">Сьӧмкудса медводдза кадколасткӧд йитчӧм к</text:span>онтрольн<text:span text:style-name="T106">ӧ</text:span>й этап<text:span text:style-name="T106">ыс</text:span> - 2015 <text:span text:style-name="T106">во</text:span>.</text:p>
      <text:p text:style-name="P152"><text:span text:style-name="T106">Виччысяна бӧртас</text:span>:</text:p>
      <text:p text:style-name="P152">1) <text:span text:style-name="T106">содас Коми Республикаса олысьяслы терроризмлы да экстремизмлы паныд нуӧдӧм удж йылысь юӧртӧмыс</text:span>;</text:p>
      <text:p text:style-name="P152">2) <text:span text:style-name="T106">содас дасьлуныс веськӧдлан органъяслӧн да вынъяслӧн, кодъясӧс босьтӧны террористическӧй актлысь коляс чинтӧм да бырӧдӧм <text:s/>кузя могъяс олӧмӧ пӧртӧм вылӧ; </text:span></text:p>
      <text:p text:style-name="P152">3) <text:span text:style-name="T106">могмӧдасны уна йӧза объектъяс (йӧзаинъяс) да на дор мутасъяс видеонаблюдение системаясӧн</text:span>, <text:span text:style-name="T107">видзан</text:span> сигнализаци<text:span text:style-name="T107">яӧн</text:span>, <text:s/><text:span text:style-name="T107">полициялӧн эновтны позьтӧг ӧдйӧ коран </text:span>кнопка<text:span text:style-name="T107">ясӧн, </text:span><text:s text:c="2"/>вз<text:span text:style-name="T107">о</text:span>рв<text:span text:style-name="T107">итчан да пагӧдан </text:span><text:s/>веществ<text:span text:style-name="T107">ояс аддзан детекторъясӧн</text:span>, <text:s/><text:span text:style-name="T107">кӧрт корсянъясӧн, </text:span>граждан<text:span text:style-name="T107">алы да</text:span> транспорт средств<text:span text:style-name="T107">ояслы пырны дзескӧдан средствоясӧн</text:span>.</text:p>
      <text:p text:style-name="P152"><text:span text:style-name="T107">Уджтасувса петкӧдласъяс</text:span> (индикатор<text:span text:style-name="T107">ъяс</text:span>) <text:s/>(<text:span text:style-name="T107">1 </text:span>таблица):</text:p>
      <text:p text:style-name="P194">1) “<text:span text:style-name="T107">Т</text:span>ерроризм<text:span text:style-name="T106">лы да</text:span> экстремизм<text:span text:style-name="T106">лы паныд сувтӧм</text:span>, <text:span text:style-name="T106"><text:s/>налысь колясъяс чинтӧм да (либӧ) бырӧдӧм” мог</text:span>:</text:p>
      <text:p text:style-name="P239">а) <text:span text:style-name="T106">Коми Республикаса олысьяслы терроризмлы да экстремизмлы паныд нуӧдӧм удж йылысь юӧртӧм содӧм; </text:span></text:p>
      <text:p text:style-name="P238"><text:span text:style-name="T107">Тайӧ</text:span> индикатор<text:span text:style-name="T107">ыс артавсьӧ татшӧм формула серти</text:span>:</text:p>
      <text:p text:style-name="P238"><text:soft-page-break/>Иг = ТР<text:span text:style-name="T52">ст</text:span>+С<text:span text:style-name="T52">ст</text:span>+Н<text:span text:style-name="T52">ст,</text:span></text:p>
      <text:p text:style-name="P238"><text:span text:style-name="T107">кӧні</text:span>:</text:p>
      <text:p text:style-name="P238">ТР<text:span text:style-name="T52">ст</text:span> - <text:s/>телерадиовещани<text:span text:style-name="T107">е отсӧгӧн Коми Республикаса олысьясӧс юӧртӧмлӧн статистическӧй лыдпасъяс;</text:span></text:p>
      <text:p text:style-name="P239">С<text:span text:style-name="T52">ст</text:span> – <text:span text:style-name="T107">газет-журнал отсӧгӧн Коми Республикаса олысьясӧс юӧртӧмлӧн статистическӧй лыдпасъяс;</text:span></text:p>
      <text:p text:style-name="P239">Н<text:span text:style-name="T52">ст –</text:span> <text:span text:style-name="T107">нагляднӧй материал отсӧгӧн <text:s/>Коми Республикаса олысьясӧс юӧртӧмлӧн статистическӧй лыдпасъяс;</text:span></text:p>
      <text:p text:style-name="P240">б) <text:span text:style-name="T108">нуӧдӧм ӧтувъя велӧдчӧмъяслӧн,</text:span> штабн<text:span text:style-name="T108">ӧй </text:span><text:s text:c="2"/>тренировк<text:span text:style-name="T108">аяслӧн да торъя ӧтувъя занятиеяслӧн</text:span> <text:span text:style-name="T108">веськӧдлан органъяскӧд, кодъяс пырӧны вынъяслӧн да средствояслӧн группировкаӧ, кодъясӧс кыскӧны </text:span><text:s/><text:span text:style-name="T30"><text:s/>терроризмлысь петкӧдчӧмъяс чинтӧм да (либӧ) бырӧдӧм </text:span><text:span text:style-name="T31">кузя могъяс олӧмӧ пӧртӧм вылӧ, планируйтӧмысь </text:span><text:span text:style-name="T108">пай</text:span>;</text:p>
      <text:p text:style-name="P163">2) “<text:span text:style-name="T109">О</text:span><text:span text:style-name="T32">лан объектъяс, <text:s/>уна йӧза объектъяс </text:span><text:span text:style-name="T31">(йӧзаинъяс) </text:span><text:span text:style-name="T32">терроризмысь </text:span><text:span text:style-name="T31">видзӧм</text:span><text:span text:style-name="T32"> могмӧд</text:span><text:span text:style-name="T25">ӧм” </text:span><text:span text:style-name="T31">мог</text:span>:</text:p>
      <text:p text:style-name="P196"><text:span text:style-name="T110">объектъяс терроризмысь видзан корӧмъяс серти лӧсьӧдӧм уна йӧза объект (йӧзаин) лыд</text:span>.</text:p>
      <text:p text:style-name="P187"/>
      <text:p text:style-name="P187"/>
      <text:p text:style-name="P137">3. <text:span text:style-name="T108">Уджтасувса медшӧр мероприятиеяс петкӧдлӧм</text:span></text:p>
      <text:p text:style-name="P137"/>
      <text:p text:style-name="P195"><text:span text:style-name="T108">1 мог </text:span>“<text:span text:style-name="T107">Т</text:span>ерроризм<text:span text:style-name="T106">лы да</text:span> экстремизм<text:span text:style-name="T106">лы паныд сувтӧм</text:span>, <text:span text:style-name="T106"><text:s/>налысь колясъяс чинтӧм да (либӧ) бырӧдӧм”</text:span>:</text:p>
      <text:p text:style-name="P196">1) <text:span text:style-name="T110">Коми Республикаын оперативнӧй штаб аппараткӧд ӧтувъя йитӧдъяс серти Коми Республикаын терроризмлы паныд уджалысь комиссиялысь удж котыртӧм, </text:span><text:s/><text:span text:style-name="T110">Коми Республикаын терроризмлы паныд удж кузя Коми Республикаын терроризмлы паныд уджалысь комиссияса уджалысь группаяслысь удж котыртӧм</text:span>;</text:p>
      <text:p text:style-name="P164"><text:span text:style-name="T8">2) </text:span><text:span text:style-name="T33">Коми Республикаса юӧртан гӧгӧртаслы мониторинг котыртӧм да нуӧдӧм, кыдзи паськалӧны </text:span><text:span text:style-name="T8"><text:s/>терроризм </text:span><text:span text:style-name="T33">да</text:span><text:span text:style-name="T8"> экстремизм </text:span><text:span text:style-name="T33">идеяяс</text:span><text:span text:style-name="T8">, </text:span><text:span text:style-name="T33">кыдзи паськалӧны нартитӧмлун да чорыдлун, ыджыд-ӧ бӧртасыс терроризм да экстремизм идеяяслы паныд </text:span><text:span text:style-name="T34">вӧчӧм юӧртӧм кузя нуӧдӧм мероприятиеясысь, кутшӧм йӧзпӧвст ӧтсӧгласлуныс </text:span><text:span text:style-name="T33"><text:s/></text:span><text:span text:style-name="T34">Коми Республикаын</text:span><text:span text:style-name="T8">;</text:span></text:p>
      <text:p text:style-name="P197">3) <text:s/>печатн<text:span text:style-name="T111">ӧй</text:span>, аудио- и видеоматериал<text:span text:style-name="T111">ъяс</text:span>, <text:s/>методическ<text:span text:style-name="T111">ӧй </text:span><text:s/>пособи<text:span text:style-name="T111">еяслысь ортсы реклама</text:span>, <text:span text:style-name="T111">газет-журналын </text:span><text:s/>терроризм<text:span text:style-name="T111">лы</text:span> <text:span text:style-name="T110">да</text:span> экстремизм<text:span text:style-name="T111">лы паныд сулалӧм йылысь</text:span>, объект<text:span text:style-name="T111">ъяс терроризмысь <text:s/>дорйӧм йылысь <text:s/>памяткаяс лӧсьӧдӧм, вӧчӧм, йӧзӧдӧм да меститӧм</text:span>;</text:p>
      <text:p text:style-name="P197">4) <text:span text:style-name="T110">терроризмлы да экстремизмлы паныд вӧчӧм юӧртӧм кузя медбур журналистскӧй уджъяс вылӧ быдвося конкурсъяс нуӧдӧм</text:span>; <text:s text:c="6"/></text:p>
      <text:p text:style-name="P187">5) <text:span text:style-name="T111">экстремизм петкӧдчӧмъясысь ӧлӧдӧм могысь </text:span>межэтническ<text:span text:style-name="T111">ӧй да</text:span> межконфессиональн<text:span text:style-name="T111">ӧй йитӧдъяс юкӧнын специалистъясӧс велӧдӧм да дасьтӧм</text:span>;</text:p>
      <text:p text:style-name="P198">6) <text:s/><text:span text:style-name="T108">ӧтувъя велӧдчӧмъяс,</text:span> штабн<text:span text:style-name="T108">ӧй </text:span><text:s text:c="2"/>тренировк<text:span text:style-name="T108">аяс да торъя ӧтувъя занятиеяс</text:span> <text:span text:style-name="T108">веськӧдлан органъяскӧд, кодъяс пырӧны вынъяслӧн да средствояслӧн группировкаӧ, кодъясӧс кыскӧны </text:span><text:s/><text:span text:style-name="T102"><text:s/>терроризмлысь петкӧдчӧмъяс чинтӧм да (либӧ) бырӧдӧм кузя могъяс олӧмӧ пӧртӧм вылӧ, нуӧдӧм котыртӧм</text:span>;</text:p>
      <text:p text:style-name="P199">7) «<text:span text:style-name="T113">Т</text:span>ерроризм<text:span text:style-name="T112">ысь да</text:span> экстремизм<text:span text:style-name="T112">ысь ӧлӧдӧм кузя</text:span>, <text:span text:style-name="T102">терроризмлысь да экстремизмысь петкӧдчӧмъяс чинтӧм да (либӧ) бырӧдӧм кузя мытшӧда юалӧмъяс, найӧс бырӧдан туйяс</text:span>» <text:span text:style-name="T113">быд вося ведомствокостса научно-практическӧй <text:s/>конференция нуӧдӧм</text:span>. <text:s text:c="27"/></text:p>
      <text:p text:style-name="P200">2 <text:span text:style-name="T113">мог </text:span>«<text:span text:style-name="T113">Олан объектъяс, <text:s/>уна йӧза объектъяс (йӧзаинъяс) терроризмысь видзӧм </text:span><text:soft-page-break/><text:span text:style-name="T113">могмӧдӧм</text:span>»:</text:p>
      <text:p text:style-name="P187">1) <text:span text:style-name="T113">Коми Республикалӧн социальнӧй юкӧнса объектъяс видзӧм вылӧ </text:span><text:s text:c="2"/>инженерно-техническ<text:span text:style-name="T113">ӧй</text:span> средств<text:span text:style-name="T113">ояс ньӧбӧм, лӧсьӧдӧм да могмӧдӧм</text:span>.</text:p>
      <text:p text:style-name="P200">2) <text:span text:style-name="T113">Коми Республикалӧн социальнӧй юкӧнса объектъяс терроризмысь видзӧм прӧверитӧмсӧ котыртӧм да нуӧдӧм</text:span>;</text:p>
      <text:p text:style-name="P201">3) <text:span text:style-name="T113">терроризмысь видзан </text:span>объект<text:span text:style-name="T113">ъяс паспортизируйтӧм кузя, чина инструкцияяс да уджмогъяс лӧсьӧдӧм кузя, аспом видзан предприятиеяскӧд, <text:s/>неведомственнӧй да ведомственнӧй охрана предприятиеяскӧд, подразделениеяскӧд сёрнитчан йитӧдъяс кырымалӧм кузя, <text:s/></text:span><text:s/><text:span text:style-name="T114">объектъяс вылын видзӧм да лэдзан режим лӧсьӧдӧм серти документация вӧчӧм кузя уджъяс нуӧдӧм</text:span>. <text:s/></text:p>
      <text:p text:style-name="P187"><text:s/><text:span text:style-name="T114">Уджтасувса медшӧр мероприятиеяслысь лыддьӧг вайӧдӧма Уджтас дорӧ содтӧдын </text:span><text:s/>(<text:span text:style-name="T114">2 </text:span>таблица).</text:p>
      <text:p text:style-name="P187"/>
      <text:p text:style-name="P137">4. <text:span text:style-name="T114">Канмусянь лӧсьӧдан мераяс петкӧдлӧм</text:span></text:p>
      <text:p text:style-name="P137"/>
      <text:p text:style-name="P202"><text:span text:style-name="T114">Уджтасувсӧ дасьтӧма </text:span><text:s/>«<text:span text:style-name="T115">Т</text:span>ерроризм<text:span text:style-name="T115">лы паныд удж йылысь</text:span>», «<text:span text:style-name="T115">Э</text:span>кстремистск<text:span text:style-name="T115">ӧ</text:span>й <text:span text:style-name="T115">уджлы паныд сувтӧм йылысь</text:span>» <text:span text:style-name="T115">федеральнӧй оланпасъяс серти</text:span>, <text:s/>«<text:span text:style-name="T115">2012 воӧдз Россия Федерацияса национальнӧй видзчысянлунлӧн стратегия йылысь</text:span>» <text:span text:style-name="T115">Россия Федерацияса Президентлӧн 2009 во ода-кора тӧлысь 12 лунся 537 №-а Индӧд серти</text:span>, <text:s/>«<text:span text:style-name="T115">Т</text:span>ерроризм<text:span text:style-name="T115">лы паныд мераяс йылысь</text:span>» <text:span text:style-name="T115">Россия Федерацияса Президентлӧн 2006 во урасьӧм тӧлысь 15 лунся 116 №-а Индӧд серти</text:span>.</text:p>
      <text:p text:style-name="P202"><text:span text:style-name="T115">Уджтасув збыльмӧдан юкӧнын канмусянь лӧсьӧдан мераяс донъялӧмсӧ <text:s/>вайӧдӧма Уджтас дорӧ содтӧдын</text:span> (<text:span text:style-name="T115">5 </text:span>таблица).</text:p>
      <text:p text:style-name="P187"/>
      <text:p text:style-name="P205">5. <text:span text:style-name="T115">Уджтасув р</text:span>есурс<text:span text:style-name="T115">ӧн могмӧдӧм</text:span></text:p>
      <text:p text:style-name="P205"/>
      <text:p text:style-name="P152"><text:s/>2014 - 2016 <text:span text:style-name="T115">воясын Коми Республикаса республиканскӧй сьӧмкуд тшӧт весьтӧ сьӧмӧн могмӧдӧм мындаыс лоӧ</text:span> 7259,8 <text:span text:style-name="T116">сюрс шайт</text:span>, <text:span text:style-name="T116">сы лыдын</text:span>:</text:p>
      <text:p text:style-name="P165">2014 <text:span text:style-name="T116">во</text:span> - 2482,1 <text:span text:style-name="T116">сюрс шайт</text:span>; </text:p>
      <text:p text:style-name="P165">2015 <text:span text:style-name="T116">во </text:span><text:s/>- 2388,2 <text:span text:style-name="T116">сюрс шайт</text:span>;</text:p>
      <text:p text:style-name="P165">2016 <text:span text:style-name="T116">во</text:span> - 2389,5 <text:span text:style-name="T116">сюрс шайт</text:span>.</text:p>
      <text:p text:style-name="P209"><text:span text:style-name="T67"><text:s/></text:span><text:span text:style-name="T11">Уджтасув р</text:span><text:span text:style-name="T10">есурс</text:span><text:span text:style-name="T11">ӧн могмӧдӧм</text:span><text:span text:style-name="T12">сӧ </text:span><text:span text:style-name="T11">Коми Республикаса республиканскӧй сьӧмкуд</text:span><text:span text:style-name="T12">йысь сьӧмӧн медшӧр вӧдитчысьяс серти, а сідзжӧ Уджтас олӧмӧ пӧртан вояс серти вайӧдӧма Уджтас дорӧ содтӧдын</text:span><text:span text:style-name="T67"> (</text:span><text:span text:style-name="T68">3 </text:span><text:span text:style-name="T67">таблица).</text:span></text:p>
      <text:p text:style-name="P152"><text:s text:c="28"/></text:p>
      <text:p text:style-name="P137">6. <text:span text:style-name="T116">Уджтасувлысь окталун донъялан м</text:span>етодика </text:p>
      <text:p text:style-name="P187"/>
      <text:p text:style-name="P203"><text:span text:style-name="T116">Уджтасувлысь окталун донъявсьӧ методика серти, кыдзи индӧма Уджтасса 9 юкӧдын.</text:span>»;</text:p>
      <text:p text:style-name="P187">8) <text:span text:style-name="T116">Уджтасса </text:span>«<text:span text:style-name="T116">Канму уджтас збыльмӧдӧмсӧ могмӧдӧм</text:span>» <text:span text:style-name="T116">уджтасулын</text:span> (<text:span text:style-name="T116">водзӧ</text:span> - <text:span text:style-name="T116">уджтасув</text:span>):</text:p>
      <text:p text:style-name="P187">а) <text:span text:style-name="T116">Уджтасувлӧн паспортын</text:span>:</text:p>
      <text:p text:style-name="P187">«<text:span text:style-name="T116">Уджтасув сьӧмӧн могмӧдан мында</text:span>» <text:span text:style-name="T116">позиция гижны тадзи</text:span>:</text:p>
      <text:p text:style-name="P187"/>
      <text:p text:style-name="P135">« </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43">Уджтасув сьӧмӧн могмӧдан мында</text:p>
          </table:table-cell>
          <table:table-cell table:style-name="Таблица8.B1" office:value-type="string">
            <text:p text:style-name="P45"><text:span text:style-name="T8"><text:s/>2013 - 2016 </text:span><text:span text:style-name="T36">вояс вылӧ </text:span><text:span text:style-name="T35">Коми Республикаса республиканскӧй сьӧмкуд</text:span><text:span text:style-name="T36">йысь сьӧм тшӧт весьтӧ уджтасув сьӧмӧн могмӧдан мында лоӧ</text:span><text:span text:style-name="T8"> 62529,4 </text:span><text:span text:style-name="T37">сюрс шайт</text:span>, <text:span text:style-name="T117">сы лыдын</text:span>:</text:p>
            <text:p text:style-name="P46"><text:soft-page-break/>2013<text:span text:style-name="T117">во</text:span> - 16399,9 <text:span text:style-name="T37">сюрс шайт</text:span>;</text:p>
            <text:p text:style-name="P46">2014 <text:span text:style-name="T117">во</text:span> - 15180,1 <text:span text:style-name="T37">сюрс шайт</text:span>;</text:p>
            <text:p text:style-name="P46">2015 <text:span text:style-name="T117">во</text:span> - 15445,3 <text:s/><text:span text:style-name="T37">сюрс шайт</text:span></text:p>
            <text:p text:style-name="P46">2016 <text:span text:style-name="T117">во</text:span> - 15 504,1 <text:span text:style-name="T37">сюрс шайт</text:span>»;</text:p>
          </table:table-cell>
        </table:table-row>
      </table:table>
      <text:p text:style-name="P204">»;</text:p>
      <text:p text:style-name="P187">б) раздел 3 «<text:span text:style-name="T117">Уджтасувса медшӧр мероприятиеяс петкӧдлӧм</text:span>» <text:span text:style-name="T117">3 юкӧдӧ содтыны татшӧм сюрӧса выль кӧкъямысӧд – дасӧд абзацъяс</text:span>:</text:p>
      <text:p text:style-name="P187">«в) <text:span text:style-name="T118">виччысьтӧм лоӧмторъясысь видзчысьӧм да найӧс бырӧдӧм кузя да пӧжарысь видзчысьӧм могмӧдӧм кузя Коми Республикаса Веськӧдлан котырлысь удж могмӧдӧм</text:span>;</text:p>
      <text:p text:style-name="P187">г) <text:span text:style-name="T118">Коми Республикаын терроризмлы паныд удж могмӧдӧм</text:span>;</text:p>
      <text:p text:style-name="P187">д) Республиканск<text:span text:style-name="T118">ӧ</text:span>й эвакуационн<text:span text:style-name="T118">ӧ</text:span>й комисси<text:span text:style-name="T118">ялысь удж могмӧдӧм</text:span>;»;</text:p>
      <text:p text:style-name="P187">в) «<text:span text:style-name="T118">Уджтасув р</text:span>есурс<text:span text:style-name="T118">ӧн могмӧдӧм</text:span>» <text:span text:style-name="T118">4 юкӧдса медводдза-нёльӧд абзацъяс гижны тадзи</text:span>:</text:p>
      <text:p text:style-name="P159"><text:span text:style-name="T8">“201</text:span><text:span text:style-name="T38">3</text:span><text:span text:style-name="T8"> - 2016 </text:span><text:span text:style-name="T35">воясын Коми Республикаса республиканскӧй сьӧмкуд тшӧт весьтӧ </text:span><text:span text:style-name="T38">уджтасув </text:span><text:span text:style-name="T35">сьӧмӧн могмӧдӧм мындаыс лоӧ</text:span><text:span text:style-name="T8"> 62529,4 <text:s/></text:span><text:span text:style-name="T36">сюрс шайт</text:span><text:span text:style-name="T8">, </text:span><text:span text:style-name="T36">сы лыдын</text:span><text:span text:style-name="T8">:</text:span></text:p>
      <text:p text:style-name="P158">2013 <text:span text:style-name="T117">во</text:span> - 16399,9 <text:span text:style-name="T37">сюрс шайт</text:span>;</text:p>
      <text:p text:style-name="P158">2014 <text:span text:style-name="T117">во</text:span> - 15180,1<text:span text:style-name="T37">сюрс шайт </text:span>;</text:p>
      <text:p text:style-name="P158">2015 <text:span text:style-name="T117">во</text:span> - 15445,3 <text:span text:style-name="T37">сюрс шайт</text:span>;</text:p>
      <text:p text:style-name="P166">2016 <text:span text:style-name="T117">во</text:span> - 15504,1 <text:span text:style-name="T37">сюрс шайт</text:span>.»;</text:p>
      <text:p text:style-name="P167">9) «<text:span text:style-name="T119">Коми Республикаын</text:span> терроризм<text:span text:style-name="T119">ысь да</text:span> экстремизм<text:span text:style-name="T119">ысь ӧлӧдӧм</text:span> (2014 - 2020 <text:span text:style-name="T119">вояс</text:span>)» <text:span text:style-name="T119">дыр кадся республиканскӧй торъя мога уджтаслысь паспорт</text:span>, «<text:span text:style-name="T119">Дыр кадся республиканскӧй торъя мога уджтаслысь пай Уджтасса шӧр могъяс шедӧдӧмӧ донъялӧм да 2020 воӧдз Коми Республика социально-экономическӧя сӧвмӧдан лӧсялана юкӧн сӧвмӧдан тшупӧдлӧн вежсьӧм</text:span>» <text:span text:style-name="T119">юкӧд киритны</text:span>;</text:p>
      <text:p text:style-name="P152">10) <text:span text:style-name="T119">Уджтас дорӧ содтӧдын</text:span>:</text:p>
      <text:p text:style-name="P168">а) «<text:span text:style-name="T119">Канму уджтаслӧн, канму уджтасса уджтасувъяслӧн, дыр кадся республиканскӧй торъя мога уджтасъяслӧн (дыр кадся республиканскӧй торъя мога уджтасувъяслӧн) петкӧдласъяс (индикаторъяс)</text:span> <text:span text:style-name="T120">йылысь да налӧн значениеяс йылысь юӧръяс</text:span>» <text:span text:style-name="T119">1 таблица гижны тайӧ вежсьӧмъяс дорӧ 1 содтӧдын индӧм серти</text:span>;</text:p>
      <text:p text:style-name="P168">б) «<text:span text:style-name="T120">Канму уджтасса медшӧр мероприятиеяслӧн лыддьӧг</text:span>» <text:span text:style-name="T120">2 таблица гижны тайӧ вежсьӧмъяс дорӧ 2 содтӧдын индӧм серти</text:span>;</text:p>
      <text:p text:style-name="P168">в) «<text:span text:style-name="T35">Коми Республикаса республиканскӧй сьӧмкуд тшӧт весьтӧ </text:span><text:span text:style-name="T39">канму уджтас збыльмӧдӧмсӧ ресурсӧн могмӧдӧм</text:span>» <text:span text:style-name="T120">3 </text:span>таблиц<text:span text:style-name="T120">а гижны тайӧ вежсьӧмъяс дорӧ 3 содтӧдын индӧм серти;</text:span></text:p>
      <text:p text:style-name="P152">г) «<text:span text:style-name="T121">Канму уджтас збыльмӧдан юкӧнын инӧд боксянь ладмӧдан медшӧр мераяс йылысь юӧръяс</text:span>» <text:span text:style-name="T121">4 таблицаын</text:span>:</text:p>
      <text:p text:style-name="P152"><text:span text:style-name="T121">9 </text:span>позици<text:span text:style-name="T121">я гижны тадзи</text:span>:</text:p>
      <text:p text:style-name="P67">«</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13">9</text:p>
          </table:table-cell>
          <table:table-cell table:style-name="Таблица9.A1" office:value-type="string">
            <text:p text:style-name="P98"><text:span text:style-name="T35">Коми Республикаса </text:span><text:span text:style-name="T40">Веськӧдлан котырлӧн </text:span><text:s/>2011.<text:span text:style-name="T121">09.28 лунся </text:span><text:s text:c="2"/>393-р <text:span text:style-name="T121">№-а тшӧктӧм</text:span></text:p>
          </table:table-cell>
          <table:table-cell table:style-name="Таблица9.A1" office:value-type="string">
            <text:p text:style-name="P12">гражданск<text:span text:style-name="T121">ӧ</text:span>й оборон<text:span text:style-name="T121">а юкӧнын велӧдчӧм котыртӧм</text:span></text:p>
          </table:table-cell>
          <table:table-cell table:style-name="Таблица9.A1" office:value-type="string">
            <text:p text:style-name="P98"><text:span text:style-name="T35">Коми Республикаса </text:span><text:span text:style-name="T40">гражданаӧс видзан мероприятиеяс нуӧдысь к</text:span>омитет </text:p>
          </table:table-cell>
          <table:table-cell table:style-name="Таблица9.E1" office:value-type="string">
            <text:p text:style-name="P13">2013 - 2020</text:p>
          </table:table-cell>
        </table:table-row>
      </table:table>
      <text:p text:style-name="P171">»;</text:p>
      <text:p text:style-name="P171"/>
      <text:p text:style-name="P152"><text:soft-page-break/><text:span text:style-name="T121">19 </text:span>позици<text:span text:style-name="T121">я киритны</text:span>;</text:p>
      <text:p text:style-name="P169">д) «<text:span text:style-name="T121">Коми Республикаса канму уджтаслысь шӧр могъяс олӧмӧ пӧртӧм вылӧ </text:span><text:span text:style-name="T35">Коми Республикаса республиканскӧй сьӧмкуд</text:span><text:span text:style-name="T40">лысь (федеральнӧй сьӧмкудса сьӧм арталӧмӧн), Коми Республикаса сьӧмкудйӧ пырттӧм канму фондъяслысь сьӧмкудъяслысь, меставывса сьӧмкудъяслысь да юридическӧй кывкутысьяслысь рӧскод ресурсӧн могмӧдӧм да прогнознӧя (справочнӧя) донъялӧм</text:span>» <text:span text:style-name="T121">7 таблица гижны <text:s/>тайӧ вежсьӧмъяс дорӧ 4 содтӧдын индӧм серти.</text:span></text:p>
      <text:p text:style-name="P146"/>
      <text:p text:style-name="P279">«Виччысьтӧм лоӧмторъясысь Коми Республикаса йӧзӧс да мутасъяс видзӧм, </text:p>
      <text:p text:style-name="P181">пӧжарысь видзчысьӧм да ва объектъяс вылын йӧзлӧн видзчысянлун» </text:p>
      <text:p text:style-name="P181">Коми Республикаса канму уджтас вынсьӧдӧм йылысь» <text:s text:c="2"/></text:p>
      <text:p text:style-name="P181">Коми Республикаса Веськӧдлан котырлӧн 2012 во кӧч тӧлысь 28 лунся 417 №-а шуӧмӧ</text:p>
      <text:p text:style-name="P173"><text:span text:style-name="T1"><text:s/></text:span><text:span text:style-name="T4">пыртӧм </text:span><text:span text:style-name="T2">вежсьӧмъяс</text:span><text:span text:style-name="T1"> </text:span><text:span text:style-name="T4">дорӧ</text:span></text:p>
      <text:p text:style-name="P185">1 СОДТӦД</text:p>
      <text:p text:style-name="P69"/>
      <text:p text:style-name="P15">«1<text:span text:style-name="T122">т</text:span>аблица .<text:span text:style-name="T119">Канму уджтаслӧн, канму уджтасса уджтасувъяслӧн, дыр кадся республиканскӧй торъя мога уджтасъяслӧн (дыр кадся республиканскӧй торъя мога уджтасса уджтасувъяслӧн) петкӧдласъяс (индикаторъяс)</text:span> <text:span text:style-name="T120">йылысь да налӧн значениеяс йылысь юӧръяс</text:span></text:p>
      <text:p text:style-name="P12"/>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E" table:number-columns-repeated="2"/>
        <table:table-column table:style-name="Таблица10.L"/>
        <table:table-column table:style-name="Таблица10.M"/>
        <table:table-column table:style-name="Таблица10.N"/>
        <table:table-row table:style-name="Таблица10.1">
          <table:table-cell table:style-name="Таблица10.A1" table:number-rows-spanned="2" table:number-columns-spanned="2" office:value-type="string">
            <text:p text:style-name="P16"><text:line-break/><text:span text:style-name="T122">д/в №</text:span></text:p>
          </table:table-cell>
          <table:covered-table-cell/>
          <table:table-cell table:style-name="Таблица10.A1" table:number-rows-spanned="2" office:value-type="string">
            <text:p text:style-name="P16"><text:span text:style-name="T122">Петкӧдлас</text:span> <text:s text:c="3"/><text:line-break/>(индикатор) <text:s text:c="4"/><text:line-break/>(н<text:span text:style-name="T122">им</text:span>)</text:p>
          </table:table-cell>
          <table:table-cell table:style-name="Таблица10.A1" table:number-rows-spanned="2" office:value-type="string">
            <text:p text:style-name="P99">Мурталан ед.</text:p>
          </table:table-cell>
          <table:table-cell table:style-name="Таблица10.E1" table:number-columns-spanned="10" office:value-type="string">
            <text:p text:style-name="P70"/>
          </table:table-cell>
          <table:covered-table-cell/>
          <table:covered-table-cell/>
          <table:covered-table-cell/>
          <table:covered-table-cell/>
          <table:covered-table-cell/>
          <table:covered-table-cell/>
          <table:covered-table-cell/>
          <table:covered-table-cell/>
          <table:covered-table-cell/>
        </table:table-row>
        <table:table-row table:style-name="Таблица10.1">
          <table:covered-table-cell/>
          <table:covered-table-cell/>
          <table:covered-table-cell/>
          <table:covered-table-cell/>
          <table:table-cell table:style-name="Таблица10.E2" office:value-type="string">
            <text:p text:style-name="P16">2011 <text:line-break/><text:span text:style-name="T122">во</text:span></text:p>
          </table:table-cell>
          <table:table-cell table:style-name="Таблица10.E2" office:value-type="string">
            <text:p text:style-name="P18">2012 <text:s/><text:line-break/> <text:s/><text:span text:style-name="T122">во</text:span></text:p>
          </table:table-cell>
          <table:table-cell table:style-name="Таблица10.E2" office:value-type="string">
            <text:p text:style-name="P18">2013 <text:s/><text:line-break/></text:p>
            <text:p text:style-name="P99">во</text:p>
          </table:table-cell>
          <table:table-cell table:style-name="Таблица10.E2" office:value-type="string">
            <text:p text:style-name="P18">2014 <text:s/><text:line-break/> <text:span text:style-name="T122">во</text:span></text:p>
          </table:table-cell>
          <table:table-cell table:style-name="Таблица10.E2" office:value-type="string">
            <text:p text:style-name="P18">2015 <text:line-break/><text:span text:style-name="T122">во</text:span></text:p>
          </table:table-cell>
          <table:table-cell table:style-name="Таблица10.E2" office:value-type="string">
            <text:p text:style-name="P18">2016 <text:line-break/> <text:span text:style-name="T122">во</text:span></text:p>
          </table:table-cell>
          <table:table-cell table:style-name="Таблица10.E2" office:value-type="string">
            <text:p text:style-name="P16"><text:span text:style-name="T122">2017</text:span> <text:line-break/> <text:span text:style-name="T122">во</text:span></text:p>
          </table:table-cell>
          <table:table-cell table:style-name="Таблица10.E2" office:value-type="string">
            <text:p text:style-name="P16">2018 <text:line-break/></text:p>
            <text:p text:style-name="P99">во</text:p>
          </table:table-cell>
          <table:table-cell table:style-name="Таблица10.E2" office:value-type="string">
            <text:p text:style-name="P16">2019 <text:line-break/><text:span text:style-name="T122">во</text:span></text:p>
          </table:table-cell>
          <table:table-cell table:style-name="Таблица10.N2" office:value-type="string">
            <text:p text:style-name="P16">2020 <text:line-break/> <text:span text:style-name="T122">во</text:span></text:p>
          </table:table-cell>
        </table:table-row>
        <table:table-row table:style-name="Таблица10.1">
          <table:table-cell table:style-name="Таблица10.E2" table:number-columns-spanned="2" office:value-type="string">
            <text:p text:style-name="P16">1</text:p>
          </table:table-cell>
          <table:covered-table-cell/>
          <table:table-cell table:style-name="Таблица10.E2" office:value-type="string">
            <text:p text:style-name="P16">2</text:p>
          </table:table-cell>
          <table:table-cell table:style-name="Таблица10.E2" office:value-type="string">
            <text:p text:style-name="P16">3</text:p>
          </table:table-cell>
          <table:table-cell table:style-name="Таблица10.E2" office:value-type="string">
            <text:p text:style-name="P16">4</text:p>
          </table:table-cell>
          <table:table-cell table:style-name="Таблица10.E2" office:value-type="string">
            <text:p text:style-name="P16">5</text:p>
          </table:table-cell>
          <table:table-cell table:style-name="Таблица10.E2" office:value-type="string">
            <text:p text:style-name="P16">6</text:p>
          </table:table-cell>
          <table:table-cell table:style-name="Таблица10.E2" office:value-type="string">
            <text:p text:style-name="P16">7</text:p>
          </table:table-cell>
          <table:table-cell table:style-name="Таблица10.E2" office:value-type="string">
            <text:p text:style-name="P16">8</text:p>
          </table:table-cell>
          <table:table-cell table:style-name="Таблица10.E2" office:value-type="string">
            <text:p text:style-name="P16">9</text:p>
          </table:table-cell>
          <table:table-cell table:style-name="Таблица10.E2" office:value-type="string">
            <text:p text:style-name="P16">10</text:p>
          </table:table-cell>
          <table:table-cell table:style-name="Таблица10.E2" office:value-type="string">
            <text:p text:style-name="P16">11</text:p>
          </table:table-cell>
          <table:table-cell table:style-name="Таблица10.E2" office:value-type="string">
            <text:p text:style-name="P18">12</text:p>
          </table:table-cell>
          <table:table-cell table:style-name="Таблица10.N2" office:value-type="string">
            <text:p text:style-name="P16">13</text:p>
          </table:table-cell>
        </table:table-row>
        <table:table-row table:style-name="Таблица10.1">
          <table:table-cell table:style-name="Таблица10.N2" table:number-columns-spanned="14" office:value-type="string">
            <text:p text:style-name="P3"><text:span text:style-name="T67"><text:s/>«</text:span><text:span text:style-name="T77">Виччысьтӧм лоӧмторъясысь Коми Республикаса йӧзӧс да мутасъяс видзӧм, пӧжарысь видзчысьӧм да ва объектъяс вылын йӧзлӧн видзчысянлун» Коми Республикаса канму уджтас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N2" table:number-columns-spanned="14" office:value-type="string">
            <text:p text:style-name="P18"><text:span text:style-name="T122">Шӧр мог </text:span><text:s/>- <text:span text:style-name="T122">бурмӧдны в</text:span><text:span text:style-name="T2">иччысьтӧм лоӧмторъясысь </text:span><text:span text:style-name="T4">ӧлӧдан </text:span><text:span text:style-name="T5">да найӧс бырӧдан </text:span><text:span text:style-name="T4">ӧтувъя канму системалысь </text:span><text:span text:style-name="T2"><text:s/></text:span><text:span text:style-name="T4">Коми республиканскӧй подсистема да терроризмысь ӧлӧдан </text:span><text:s/>систем<text:span text:style-name="T122">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16">1</text:p>
          </table:table-cell>
          <table:covered-table-cell/>
          <table:table-cell table:style-name="Таблица10.A1" office:value-type="string">
            <text:p text:style-name="P147"><text:span text:style-name="T78">В</text:span><text:span text:style-name="T77">иччысьтӧм лоӧмторъясысь </text:span><text:span text:style-name="T78">ӧлӧдан </text:span><text:span text:style-name="T79">да найӧс бырӧдан </text:span><text:span text:style-name="T78">да терроризмысь ӧлӧдан </text:span><text:span text:style-name="T79"><text:s/></text:span><text:span text:style-name="T78">ӧтувъя канму системалысь </text:span><text:span text:style-name="T77"><text:s/></text:span><text:span text:style-name="T78">Коми республиканскӧй подсистема</text:span><text:span text:style-name="T79">са вынъяслӧн да средствояслӧн тшупӧд</text:span><text:span text:style-name="T78"> </text:span><text:span text:style-name="T67"><text:s text:c="2"/>(балл</text:span><text:span text:style-name="T69">ъяс</text:span><text:span text:style-name="T67">, </text:span><text:span text:style-name="T69">донъявсьӧ </text:span><text:span text:style-name="T67"><text:s/>9 </text:span><text:span text:style-name="T69">медшӧр петкӧдлас серти </text:span><text:span text:style-name="T67"><text:s text:c="3"/>«</text:span><text:span text:style-name="T78">В</text:span><text:span text:style-name="T77">иччысьтӧм лоӧмторъясысь </text:span><text:span text:style-name="T78">ӧлӧдан </text:span><text:span text:style-name="T79">да найӧс бырӧдан </text:span><text:span text:style-name="T78"><text:s/></text:span><text:span text:style-name="T79"><text:s/></text:span><text:span text:style-name="T78">ӧтувъя канму системал</text:span><text:span text:style-name="T79">ӧн функциональнӧй да мутасса подсистемаяс прӧверитӧм да донъялӧм кузя инструкция вынсьӧдӧм йылысь</text:span><text:span text:style-name="T67">» </text:span><text:span text:style-name="T69">РФ МЧС 2005 во рака тӧлысь 3 лунся 125 №-а тшӧктӧд серти</text:span><text:span text:style-name="T67">) <text:s text:c="10"/></text:span></text:p>
          </table:table-cell>
          <table:table-cell table:style-name="Таблица10.A1" office:value-type="string">
            <text:p text:style-name="P16">балл</text:p>
          </table:table-cell>
          <table:table-cell table:style-name="Таблица10.A1" office:value-type="string">
            <text:p text:style-name="P16">5,5</text:p>
          </table:table-cell>
          <table:table-cell table:style-name="Таблица10.A1" office:value-type="string">
            <text:p text:style-name="P16">6,5</text:p>
          </table:table-cell>
          <table:table-cell table:style-name="Таблица10.A1" office:value-type="string">
            <text:p text:style-name="P16">6,5</text:p>
          </table:table-cell>
          <table:table-cell table:style-name="Таблица10.A1" office:value-type="string">
            <text:p text:style-name="P16">6,5</text:p>
          </table:table-cell>
          <table:table-cell table:style-name="Таблица10.A1" office:value-type="string">
            <text:p text:style-name="P16">7</text:p>
          </table:table-cell>
          <table:table-cell table:style-name="Таблица10.A1" office:value-type="string">
            <text:p text:style-name="P16">7</text:p>
          </table:table-cell>
          <table:table-cell table:style-name="Таблица10.A1" office:value-type="string">
            <text:p text:style-name="P16">8</text:p>
          </table:table-cell>
          <table:table-cell table:style-name="Таблица10.A1" office:value-type="string">
            <text:p text:style-name="P16">8</text:p>
          </table:table-cell>
          <table:table-cell table:style-name="Таблица10.A1" office:value-type="string">
            <text:p text:style-name="P16">9</text:p>
          </table:table-cell>
          <table:table-cell table:style-name="Таблица10.E1" office:value-type="string">
            <text:p text:style-name="P16">9</text:p>
          </table:table-cell>
        </table:table-row>
        <text:soft-page-break/>
        <table:table-row table:style-name="Таблица10.1">
          <table:table-cell table:style-name="Таблица10.N2" table:number-columns-spanned="14" office:value-type="string">
            <text:p text:style-name="P4"><text:span text:style-name="T67"><text:s/>«</text:span><text:span text:style-name="T70">Риск чинтӧм да вӧр-васа да техногеннӧй сяма виччысьтӧм лоӧмторъясысь колясъяс Коми Республикаын мирнӧй да военнӧй кадся условиеясын </text:span><text:span text:style-name="T67"><text:s/></text:span><text:span text:style-name="T70">чинтӧм</text:span><text:span text:style-name="T67">» </text:span><text:span text:style-name="T69">уджтасу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N2" table:number-columns-spanned="14" office:value-type="string">
            <text:p text:style-name="P19">1. «<text:span text:style-name="T123">Вӧр-васа да техногеннӧй сяма виччысьтӧм лоӧмторъяс да пӧжаръяс вылӧ окталун тӧдчӧмсӧ бурмӧдӧм</text:span>» <text:span text:style-name="T123">мо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E2" table:number-columns-spanned="2" office:value-type="string">
            <text:p text:style-name="P16">2</text:p>
          </table:table-cell>
          <table:covered-table-cell/>
          <table:table-cell table:style-name="Таблица10.E2" office:value-type="string">
            <text:p text:style-name="P47">Коми <text:span text:style-name="T124">Республикаса йӧзлӧн удельнӧй сьӧкта, кодъяс олӧны пӧжарнӧй охрана видзӧм улын</text:span></text:p>
          </table:table-cell>
          <table:table-cell table:style-name="Таблица10.E2" office:value-type="string">
            <text:p text:style-name="P16">%</text:p>
          </table:table-cell>
          <table:table-cell table:style-name="Таблица10.E2" office:value-type="string">
            <text:p text:style-name="P16">93,2</text:p>
          </table:table-cell>
          <table:table-cell table:style-name="Таблица10.E2" office:value-type="string">
            <text:p text:style-name="P16">95,6</text:p>
          </table:table-cell>
          <table:table-cell table:style-name="Таблица10.E2" office:value-type="string">
            <text:p text:style-name="P16">98,98</text:p>
          </table:table-cell>
          <table:table-cell table:style-name="Таблица10.E2" office:value-type="string">
            <text:p text:style-name="P16">99,5</text:p>
          </table:table-cell>
          <table:table-cell table:style-name="Таблица10.E2" office:value-type="string">
            <text:p text:style-name="P16">99,5</text:p>
          </table:table-cell>
          <table:table-cell table:style-name="Таблица10.E2" office:value-type="string">
            <text:p text:style-name="P16">99,5</text:p>
          </table:table-cell>
          <table:table-cell table:style-name="Таблица10.E2" office:value-type="string">
            <text:p text:style-name="P16">99,5</text:p>
          </table:table-cell>
          <table:table-cell table:style-name="Таблица10.E2" office:value-type="string">
            <text:p text:style-name="P16">99,5</text:p>
          </table:table-cell>
          <table:table-cell table:style-name="Таблица10.E2" office:value-type="string">
            <text:p text:style-name="P16">99,5</text:p>
          </table:table-cell>
          <table:table-cell table:style-name="Таблица10.N2" office:value-type="string">
            <text:p text:style-name="P16">99,5</text:p>
          </table:table-cell>
        </table:table-row>
        <table:table-row table:style-name="Таблица10.1">
          <table:table-cell table:style-name="Таблица10.E2" table:number-columns-spanned="2" office:value-type="string">
            <text:p text:style-name="P16">3</text:p>
          </table:table-cell>
          <table:covered-table-cell/>
          <table:table-cell table:style-name="Таблица10.E2" office:value-type="string">
            <text:p text:style-name="P47">Коми <text:s/><text:span text:style-name="T124">Республикаса пӧжарысь видзан службалӧн юкӧдувъясын личнӧй составлӧн лыд</text:span> <text:s text:c="15"/></text:p>
          </table:table-cell>
          <table:table-cell table:style-name="Таблица10.E2" office:value-type="string">
            <text:p text:style-name="P16">ед.</text:p>
          </table:table-cell>
          <table:table-cell table:style-name="Таблица10.E2" office:value-type="string">
            <text:p text:style-name="P16">871</text:p>
          </table:table-cell>
          <table:table-cell table:style-name="Таблица10.E2" office:value-type="string">
            <text:p text:style-name="P16">993</text:p>
          </table:table-cell>
          <table:table-cell table:style-name="Таблица10.E2" office:value-type="string">
            <text:p text:style-name="P16">1114</text:p>
          </table:table-cell>
          <table:table-cell table:style-name="Таблица10.E2" office:value-type="string">
            <text:p text:style-name="P16">1190</text:p>
          </table:table-cell>
          <table:table-cell table:style-name="Таблица10.E2" office:value-type="string">
            <text:p text:style-name="P16">1190</text:p>
          </table:table-cell>
          <table:table-cell table:style-name="Таблица10.E2" office:value-type="string">
            <text:p text:style-name="P16">1190</text:p>
          </table:table-cell>
          <table:table-cell table:style-name="Таблица10.E2" office:value-type="string">
            <text:p text:style-name="P16">1190</text:p>
          </table:table-cell>
          <table:table-cell table:style-name="Таблица10.E2" office:value-type="string">
            <text:p text:style-name="P16">1190</text:p>
          </table:table-cell>
          <table:table-cell table:style-name="Таблица10.E2" office:value-type="string">
            <text:p text:style-name="P16">1190</text:p>
          </table:table-cell>
          <table:table-cell table:style-name="Таблица10.N2" office:value-type="string">
            <text:p text:style-name="P16">1190</text:p>
          </table:table-cell>
        </table:table-row>
        <table:table-row table:style-name="Таблица10.1">
          <table:table-cell table:style-name="Таблица10.E1" table:number-columns-spanned="14" office:value-type="string">
            <text:p text:style-name="P16">2.<text:span text:style-name="T124"> </text:span>«Коми <text:span text:style-name="T124">Республикаса пӧжарысь мездан юкӧдувъяслысь уджсӧ зумыда могмӧдӧм</text:span>» <text:span text:style-name="T124">мо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E2" table:number-columns-spanned="2" office:value-type="string">
            <text:p text:style-name="P16">4</text:p>
          </table:table-cell>
          <table:covered-table-cell/>
          <table:table-cell table:style-name="Таблица10.A1" office:value-type="string">
            <text:p text:style-name="P100">Медшӧр удж нуӧдӧм могысь материально-техническӧй ресурсъясӧн да объектъясӧн пӧжарысь мездан юкӧдувъяс могмӧдан тшупӧд</text:p>
          </table:table-cell>
          <table:table-cell table:style-name="Таблица10.E2" office:value-type="string">
            <text:p text:style-name="P16">%</text:p>
          </table:table-cell>
          <table:table-cell table:style-name="Таблица10.E2" office:value-type="string">
            <text:p text:style-name="P16">74</text:p>
          </table:table-cell>
          <table:table-cell table:style-name="Таблица10.E2" office:value-type="string">
            <text:p text:style-name="P16">74</text:p>
          </table:table-cell>
          <table:table-cell table:style-name="Таблица10.E2" office:value-type="string">
            <text:p text:style-name="P16">77</text:p>
          </table:table-cell>
          <table:table-cell table:style-name="Таблица10.E2" office:value-type="string">
            <text:p text:style-name="P16">80</text:p>
          </table:table-cell>
          <table:table-cell table:style-name="Таблица10.E2" office:value-type="string">
            <text:p text:style-name="P16">82</text:p>
          </table:table-cell>
          <table:table-cell table:style-name="Таблица10.E2" office:value-type="string">
            <text:p text:style-name="P16">85</text:p>
          </table:table-cell>
          <table:table-cell table:style-name="Таблица10.E2" office:value-type="string">
            <text:p text:style-name="P16">88</text:p>
          </table:table-cell>
          <table:table-cell table:style-name="Таблица10.E2" office:value-type="string">
            <text:p text:style-name="P16">88</text:p>
          </table:table-cell>
          <table:table-cell table:style-name="Таблица10.E2" office:value-type="string">
            <text:p text:style-name="P16">90</text:p>
          </table:table-cell>
          <table:table-cell table:style-name="Таблица10.N2" office:value-type="string">
            <text:p text:style-name="P16">90</text:p>
          </table:table-cell>
        </table:table-row>
        <table:table-row table:style-name="Таблица10.1">
          <table:table-cell table:style-name="Таблица10.E1" table:number-columns-spanned="14" office:value-type="string">
            <text:p text:style-name="P20">3. «<text:span text:style-name="T125">Вӧр-васа да техногеннӧй сяма виччысьтӧм лоӧмторъяс дырйи мирнӧй да военнӧй кадся условиеясын техническӧй веськӧдлан системаяслысь пыр дасьлунсӧ да олысьясӧс юӧртӧмсӧ бурмӧдӧм</text:span>» <text:span text:style-name="T124">мо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E2" table:number-columns-spanned="2" office:value-type="string">
            <text:p text:style-name="P16">5</text:p>
          </table:table-cell>
          <table:covered-table-cell/>
          <table:table-cell table:style-name="Таблица10.E2" office:value-type="string">
            <text:p text:style-name="P47"><text:span text:style-name="T125">Коми Республикаса олысьяслӧн у</text:span>дельн<text:span text:style-name="T125">ӧ</text:span>й <text:span text:style-name="T125">сьӧкта, кодъяслы лӧсьӧдӧма разнӧй ногӧн юӧртан техническӧй средствояс, </text:span><text:s text:c="2"/>«Парма» РАСЦО <text:span text:style-name="T125">пыртӧмӧн</text:span> <text:s text:c="12"/></text:p>
          </table:table-cell>
          <table:table-cell table:style-name="Таблица10.E2" office:value-type="string">
            <text:p text:style-name="P16">%</text:p>
          </table:table-cell>
          <table:table-cell table:style-name="Таблица10.E2" office:value-type="string">
            <text:p text:style-name="P16">74</text:p>
          </table:table-cell>
          <table:table-cell table:style-name="Таблица10.E2" office:value-type="string">
            <text:p text:style-name="P16">74</text:p>
          </table:table-cell>
          <table:table-cell table:style-name="Таблица10.E2" office:value-type="string">
            <text:p text:style-name="P16">74</text:p>
          </table:table-cell>
          <table:table-cell table:style-name="Таблица10.E2" office:value-type="string">
            <text:p text:style-name="P16">80</text:p>
          </table:table-cell>
          <table:table-cell table:style-name="Таблица10.E2" office:value-type="string">
            <text:p text:style-name="P16">90</text:p>
          </table:table-cell>
          <table:table-cell table:style-name="Таблица10.E2" office:value-type="string">
            <text:p text:style-name="P16">95</text:p>
          </table:table-cell>
          <table:table-cell table:style-name="Таблица10.E2" office:value-type="string">
            <text:p text:style-name="P16">99</text:p>
          </table:table-cell>
          <table:table-cell table:style-name="Таблица10.E2" office:value-type="string">
            <text:p text:style-name="P16">99</text:p>
          </table:table-cell>
          <table:table-cell table:style-name="Таблица10.E2" office:value-type="string">
            <text:p text:style-name="P16">99</text:p>
          </table:table-cell>
          <table:table-cell table:style-name="Таблица10.N2" office:value-type="string">
            <text:p text:style-name="P16">99</text:p>
          </table:table-cell>
        </table:table-row>
        <table:table-row table:style-name="Таблица10.1">
          <table:table-cell table:style-name="Таблица10.E1" table:number-columns-spanned="14" office:value-type="string">
            <text:p text:style-name="P20">4. «<text:span text:style-name="T125">Виччысьтӧм лоӧмторъяс бырӧдӧм могысь да гражданскӧй обороналӧн интересъясын материальнӧй резерв лӧсьӧдӧм</text:span>» <text:span text:style-name="T125">мо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E2" table:number-columns-spanned="2" office:value-type="string">
            <text:p text:style-name="P16">6</text:p>
          </table:table-cell>
          <table:covered-table-cell/>
          <table:table-cell table:style-name="Таблица10.E2" office:value-type="string">
            <text:p text:style-name="P47"><text:span text:style-name="T125">Г</text:span>ражданск<text:span text:style-name="T125">ӧ</text:span>й оборон<text:span text:style-name="T125">а резерв йӧзлӧн индивидуальнӧй </text:span><text:s/>средств<text:span text:style-name="T125">оясӧн могмӧдан тшупӧд</text:span></text:p>
          </table:table-cell>
          <table:table-cell table:style-name="Таблица10.E2" office:value-type="string">
            <text:p text:style-name="P16">%</text:p>
          </table:table-cell>
          <table:table-cell table:style-name="Таблица10.E2" office:value-type="string">
            <text:p text:style-name="P16">100</text:p>
          </table:table-cell>
          <table:table-cell table:style-name="Таблица10.E2" office:value-type="string">
            <text:p text:style-name="P16">100</text:p>
          </table:table-cell>
          <table:table-cell table:style-name="Таблица10.E2" office:value-type="string">
            <text:p text:style-name="P16">100</text:p>
          </table:table-cell>
          <table:table-cell table:style-name="Таблица10.E2" office:value-type="string">
            <text:p text:style-name="P16">100</text:p>
          </table:table-cell>
          <table:table-cell table:style-name="Таблица10.E2" office:value-type="string">
            <text:p text:style-name="P16">100</text:p>
          </table:table-cell>
          <table:table-cell table:style-name="Таблица10.E2" office:value-type="string">
            <text:p text:style-name="P16">100</text:p>
          </table:table-cell>
          <table:table-cell table:style-name="Таблица10.E2" office:value-type="string">
            <text:p text:style-name="P16">100</text:p>
          </table:table-cell>
          <table:table-cell table:style-name="Таблица10.E2" office:value-type="string">
            <text:p text:style-name="P16">100</text:p>
          </table:table-cell>
          <table:table-cell table:style-name="Таблица10.E2" office:value-type="string">
            <text:p text:style-name="P16">100</text:p>
          </table:table-cell>
          <table:table-cell table:style-name="Таблица10.N2" office:value-type="string">
            <text:p text:style-name="P16">100</text:p>
          </table:table-cell>
        </table:table-row>
        <table:table-row table:style-name="Таблица10.1">
          <table:table-cell table:style-name="Таблица10.E2" table:number-columns-spanned="2" office:value-type="string">
            <text:p text:style-name="P16">7</text:p>
          </table:table-cell>
          <table:covered-table-cell/>
          <table:table-cell table:style-name="Таблица10.E2" office:value-type="string">
            <text:p text:style-name="P49"><text:span text:style-name="T125">Виччысьтӧм лоӧмторъяс бырӧдӧм могысь материальнӧй резерв могмӧдан тшупӧд</text:span></text:p>
          </table:table-cell>
          <table:table-cell table:style-name="Таблица10.E2" office:value-type="string">
            <text:p text:style-name="P16">%</text:p>
          </table:table-cell>
          <table:table-cell table:style-name="Таблица10.E2" office:value-type="string">
            <text:p text:style-name="P16">85</text:p>
          </table:table-cell>
          <table:table-cell table:style-name="Таблица10.E2" office:value-type="string">
            <text:p text:style-name="P16">87</text:p>
          </table:table-cell>
          <table:table-cell table:style-name="Таблица10.E2" office:value-type="string">
            <text:p text:style-name="P16">89</text:p>
          </table:table-cell>
          <table:table-cell table:style-name="Таблица10.E2" office:value-type="string">
            <text:p text:style-name="P16">92</text:p>
          </table:table-cell>
          <table:table-cell table:style-name="Таблица10.E2" office:value-type="string">
            <text:p text:style-name="P16">94</text:p>
          </table:table-cell>
          <table:table-cell table:style-name="Таблица10.E2" office:value-type="string">
            <text:p text:style-name="P16">96</text:p>
          </table:table-cell>
          <table:table-cell table:style-name="Таблица10.E2" office:value-type="string">
            <text:p text:style-name="P16">96</text:p>
          </table:table-cell>
          <table:table-cell table:style-name="Таблица10.E2" office:value-type="string">
            <text:p text:style-name="P16">98</text:p>
          </table:table-cell>
          <table:table-cell table:style-name="Таблица10.E2" office:value-type="string">
            <text:p text:style-name="P16">98</text:p>
          </table:table-cell>
          <table:table-cell table:style-name="Таблица10.N2" office:value-type="string">
            <text:p text:style-name="P16">98</text:p>
          </table:table-cell>
        </table:table-row>
        <table:table-row table:style-name="Таблица10.1">
          <table:table-cell table:style-name="Таблица10.N2" table:number-columns-spanned="14" office:value-type="string">
            <text:p text:style-name="P20">5. «<text:span text:style-name="T125">Пӧжарысь мездан вынъясӧс уджсикасӧ дасьтӧм</text:span>, <text:span text:style-name="T125">пӧжарысь мездан вынъясӧс содтӧд велӧдӧм да квалификация содтӧм, гражданскӧй оборона юкӧнын юрнуӧдысьясӧс, чина йӧзӧс да специалистъясӧс велӧдӧм, виччысьтӧм лоӧмторъясысь видзӧм, пӧжарысь видзчысьӧм да терроризмлы паныд сулалӧм</text:span>» <text:span text:style-name="T125">мог</text:span></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16">8</text:p>
          </table:table-cell>
          <table:covered-table-cell/>
          <table:table-cell table:style-name="Таблица10.A1" office:value-type="string">
            <text:p text:style-name="P47"><text:span text:style-name="T125">Ш</text:span>татн<text:span text:style-name="T125">ӧ</text:span>й <text:span text:style-name="T125">лыд дорӧ пӧжарысь мездан юкӧдувъясса аттестуйтӧм специалистъяслӧн пай</text:span> </text:p>
          </table:table-cell>
          <table:table-cell table:style-name="Таблица10.A1" office:value-type="string">
            <text:p text:style-name="P16">%</text:p>
          </table:table-cell>
          <table:table-cell table:style-name="Таблица10.A1" office:value-type="string">
            <text:p text:style-name="P16">45</text:p>
          </table:table-cell>
          <table:table-cell table:style-name="Таблица10.A1" office:value-type="string">
            <text:p text:style-name="P16">45</text:p>
          </table:table-cell>
          <table:table-cell table:style-name="Таблица10.A1" office:value-type="string">
            <text:p text:style-name="P16">75</text:p>
          </table:table-cell>
          <table:table-cell table:style-name="Таблица10.A1" office:value-type="string">
            <text:p text:style-name="P16">75</text:p>
          </table:table-cell>
          <table:table-cell table:style-name="Таблица10.A1" office:value-type="string">
            <text:p text:style-name="P16">75</text:p>
          </table:table-cell>
          <table:table-cell table:style-name="Таблица10.A1" office:value-type="string">
            <text:p text:style-name="P16">75</text:p>
          </table:table-cell>
          <table:table-cell table:style-name="Таблица10.A1" office:value-type="string">
            <text:p text:style-name="P16">75</text:p>
          </table:table-cell>
          <table:table-cell table:style-name="Таблица10.A1" office:value-type="string">
            <text:p text:style-name="P16">75</text:p>
          </table:table-cell>
          <table:table-cell table:style-name="Таблица10.A1" office:value-type="string">
            <text:p text:style-name="P16">75</text:p>
          </table:table-cell>
          <table:table-cell table:style-name="Таблица10.E1" office:value-type="string">
            <text:p text:style-name="P16">75</text:p>
          </table:table-cell>
        </table:table-row>
        <table:table-row table:style-name="Таблица10.1">
          <table:table-cell table:style-name="Таблица10.A1" table:number-columns-spanned="2" office:value-type="string">
            <text:p text:style-name="P16">9</text:p>
          </table:table-cell>
          <table:covered-table-cell/>
          <table:table-cell table:style-name="Таблица10.A1" office:value-type="string">
            <text:p text:style-name="P47"><text:span text:style-name="T126">Гражданскӧй оборона, йӧзӧс да мутас виччысьӧм лоӧмторъясысь видзӧм, пӧжарысь видзчысянлун да </text:span><text:soft-page-break/><text:span text:style-name="T126">терроризмлы паныд сувтӧм <text:s text:c="2"/>юкӧнын юрнуӧдысьяслӧн, чина йӧзлӧн да специалистъяслӧн, кодъяс велӧдчисны во чӧжӧн планируйтӧм тшупӧд дорӧ, пай</text:span> </text:p>
          </table:table-cell>
          <table:table-cell table:style-name="Таблица10.A1" office:value-type="string">
            <text:p text:style-name="P16">%</text:p>
          </table:table-cell>
          <table:table-cell table:style-name="Таблица10.A1" office:value-type="string">
            <text:p text:style-name="P16">100</text:p>
          </table:table-cell>
          <table:table-cell table:style-name="Таблица10.A1" office:value-type="string">
            <text:p text:style-name="P16">100</text:p>
          </table:table-cell>
          <table:table-cell table:style-name="Таблица10.A1" office:value-type="string">
            <text:p text:style-name="P16">100</text:p>
          </table:table-cell>
          <table:table-cell table:style-name="Таблица10.A1" office:value-type="string">
            <text:p text:style-name="P16">100</text:p>
          </table:table-cell>
          <table:table-cell table:style-name="Таблица10.A1" office:value-type="string">
            <text:p text:style-name="P16">100</text:p>
          </table:table-cell>
          <table:table-cell table:style-name="Таблица10.A1" office:value-type="string">
            <text:p text:style-name="P16">100</text:p>
          </table:table-cell>
          <table:table-cell table:style-name="Таблица10.A1" office:value-type="string">
            <text:p text:style-name="P16">100</text:p>
          </table:table-cell>
          <table:table-cell table:style-name="Таблица10.A1" office:value-type="string">
            <text:p text:style-name="P16">100</text:p>
          </table:table-cell>
          <table:table-cell table:style-name="Таблица10.A1" office:value-type="string">
            <text:p text:style-name="P16">100</text:p>
          </table:table-cell>
          <table:table-cell table:style-name="Таблица10.E1" office:value-type="string">
            <text:p text:style-name="P16">100</text:p>
          </table:table-cell>
        </table:table-row>
        <table:table-row table:style-name="Таблица10.1">
          <table:table-cell table:style-name="Таблица10.E1" table:number-columns-spanned="14" office:value-type="string">
            <text:p text:style-name="P16"><text:s/>«<text:span text:style-name="T126">Коми Республикаын терроризмысь да экстремизмысь ӧлӧдӧм</text:span>» <text:span text:style-name="T126">уджтасу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N2" table:number-columns-spanned="14" office:value-type="string">
            <text:p text:style-name="P138"><text:s/>«<text:span text:style-name="T126">Т</text:span>ерроризм<text:span text:style-name="T126">лы да</text:span> экстремизм<text:span text:style-name="T126">лы паныд сувтӧм</text:span>, <text:span text:style-name="T126">налысь колясъяс чинтӧм да (либӧ) бырӧдӧм</text:span>» <text:span text:style-name="T136">1 мо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16">10</text:p>
          </table:table-cell>
          <table:table-cell table:style-name="Таблица10.A1" table:number-columns-spanned="2" office:value-type="string">
            <text:p text:style-name="P50"><text:span text:style-name="T41">Т</text:span><text:span text:style-name="T8">ерроризм</text:span><text:span text:style-name="T41">лы да</text:span><text:span text:style-name="T8"> экстремизм</text:span><text:span text:style-name="T41">лы паныд сувтӧ</text:span><text:span text:style-name="T42">м йылысь Коми Республикаса олысьясӧс тӧдмӧдӧм </text:span></text:p>
          </table:table-cell>
          <table:covered-table-cell/>
          <table:table-cell table:style-name="Таблица10.A1" office:value-type="string">
            <text:p text:style-name="P16">%, <text:span text:style-name="T126">быд во</text:span></text:p>
          </table:table-cell>
          <table:table-cell table:style-name="Таблица10.A1" office:value-type="string">
            <text:p text:style-name="P16">70</text:p>
          </table:table-cell>
          <table:table-cell table:style-name="Таблица10.A1" office:value-type="string">
            <text:p text:style-name="P13">70</text:p>
          </table:table-cell>
          <table:table-cell table:style-name="Таблица10.A1" office:value-type="string">
            <text:p text:style-name="P13">70</text:p>
          </table:table-cell>
          <table:table-cell table:style-name="Таблица10.A1" office:value-type="string">
            <text:p text:style-name="P13">70</text:p>
          </table:table-cell>
          <table:table-cell table:style-name="Таблица10.A1" office:value-type="string">
            <text:p text:style-name="P13">70</text:p>
          </table:table-cell>
          <table:table-cell table:style-name="Таблица10.A1" office:value-type="string">
            <text:p text:style-name="P13">70</text:p>
          </table:table-cell>
          <table:table-cell table:style-name="Таблица10.A1" office:value-type="string">
            <text:p text:style-name="P13">70</text:p>
          </table:table-cell>
          <table:table-cell table:style-name="Таблица10.A1" office:value-type="string">
            <text:p text:style-name="P13">70</text:p>
          </table:table-cell>
          <table:table-cell table:style-name="Таблица10.A1" office:value-type="string">
            <text:p text:style-name="P13">70</text:p>
          </table:table-cell>
          <table:table-cell table:style-name="Таблица10.E1" office:value-type="string">
            <text:p text:style-name="P13">70</text:p>
          </table:table-cell>
        </table:table-row>
        <table:table-row table:style-name="Таблица10.1">
          <table:table-cell table:style-name="Таблица10.A1" office:value-type="string">
            <text:p text:style-name="P16">11</text:p>
          </table:table-cell>
          <table:table-cell table:style-name="Таблица10.A1" table:number-columns-spanned="2" office:value-type="string">
            <text:p text:style-name="P47"><text:span text:style-name="T128">Ӧтувъя велӧдчӧмъяслӧн, </text:span>штабн<text:span text:style-name="T128">ӧй</text:span> <text:s/>тренировк<text:span text:style-name="T128">аяслӧн да </text:span><text:s/><text:span text:style-name="T128">торъя ӧтувъя </text:span>заняти<text:span text:style-name="T128">еяслӧн веськӧдлан органъяскӧд, кодъяс пырӧны вынъяслӧн да средствояслӧн группировкаӧ терроризм петкӧдчӧмъяс чинтӧм да (либӧ) бырӧдӧм кузя могъяс збыльмӧдӧм вылӧ, планируйтӧмысь пай </text:span><text:s/></text:p>
          </table:table-cell>
          <table:covered-table-cell/>
          <table:table-cell table:style-name="Таблица10.A1" office:value-type="string">
            <text:p text:style-name="P16">%</text:p>
          </table:table-cell>
          <table:table-cell table:style-name="Таблица10.A1" office:value-type="string">
            <text:p text:style-name="P13">100</text:p>
          </table:table-cell>
          <table:table-cell table:style-name="Таблица10.A1" office:value-type="string">
            <text:p text:style-name="P13">100</text:p>
          </table:table-cell>
          <table:table-cell table:style-name="Таблица10.A1" office:value-type="string">
            <text:p text:style-name="P13">100</text:p>
          </table:table-cell>
          <table:table-cell table:style-name="Таблица10.A1" office:value-type="string">
            <text:p text:style-name="P13">100</text:p>
          </table:table-cell>
          <table:table-cell table:style-name="Таблица10.A1" office:value-type="string">
            <text:p text:style-name="P13">100</text:p>
          </table:table-cell>
          <table:table-cell table:style-name="Таблица10.A1" office:value-type="string">
            <text:p text:style-name="P13">100</text:p>
          </table:table-cell>
          <table:table-cell table:style-name="Таблица10.A1" office:value-type="string">
            <text:p text:style-name="P13">100</text:p>
          </table:table-cell>
          <table:table-cell table:style-name="Таблица10.A1" office:value-type="string">
            <text:p text:style-name="P13">100</text:p>
          </table:table-cell>
          <table:table-cell table:style-name="Таблица10.A1" office:value-type="string">
            <text:p text:style-name="P13">100</text:p>
          </table:table-cell>
          <table:table-cell table:style-name="Таблица10.E1" office:value-type="string">
            <text:p text:style-name="P13">100</text:p>
          </table:table-cell>
        </table:table-row>
        <table:table-row table:style-name="Таблица10.1">
          <table:table-cell table:style-name="Таблица10.N2" table:number-columns-spanned="14" office:value-type="string">
            <text:p text:style-name="P16"><text:span text:style-name="T126"><text:s/></text:span>«О<text:span text:style-name="T128">лан объектъяс, уна йӧзаинъяс (объектъяс) терроризмысь видзӧм котыртӧм</text:span>» 2 <text:span text:style-name="T126">мо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E2" office:value-type="string">
            <text:p text:style-name="P16">12</text:p>
          </table:table-cell>
          <table:table-cell table:style-name="Таблица10.E2" table:number-columns-spanned="2" office:value-type="string">
            <text:p text:style-name="P102">Уна йӧза объектъяс (йӧзаинъяс), кутшӧмъясӧс оборудуйтӧма <text:s/>объектъяс терроризмысь видзан корӧмъяс серти</text:p>
          </table:table-cell>
          <table:covered-table-cell/>
          <table:table-cell table:style-name="Таблица10.E2" office:value-type="string">
            <text:p text:style-name="P16">ед., <text:span text:style-name="T127">содӧмӧн</text:span></text:p>
          </table:table-cell>
          <table:table-cell table:style-name="Таблица10.E2" office:value-type="string">
            <text:p text:style-name="P16">6</text:p>
          </table:table-cell>
          <table:table-cell table:style-name="Таблица10.E2" office:value-type="string">
            <text:p text:style-name="P16">12</text:p>
          </table:table-cell>
          <table:table-cell table:style-name="Таблица10.E2" office:value-type="string">
            <text:p text:style-name="P16">19</text:p>
          </table:table-cell>
          <table:table-cell table:style-name="Таблица10.E2" office:value-type="string">
            <text:p text:style-name="P16">27</text:p>
          </table:table-cell>
          <table:table-cell table:style-name="Таблица10.E2" office:value-type="string">
            <text:p text:style-name="P16">34</text:p>
          </table:table-cell>
          <table:table-cell table:style-name="Таблица10.E2" office:value-type="string">
            <text:p text:style-name="P16">42</text:p>
          </table:table-cell>
          <table:table-cell table:style-name="Таблица10.E2" office:value-type="string">
            <text:p text:style-name="P16">50</text:p>
          </table:table-cell>
          <table:table-cell table:style-name="Таблица10.E2" office:value-type="string">
            <text:p text:style-name="P16">57</text:p>
          </table:table-cell>
          <table:table-cell table:style-name="Таблица10.E2" office:value-type="string">
            <text:p text:style-name="P16">64</text:p>
          </table:table-cell>
          <table:table-cell table:style-name="Таблица10.N2" office:value-type="string">
            <text:p text:style-name="P16">71</text:p>
          </table:table-cell>
        </table:table-row>
        <table:table-row table:style-name="Таблица10.1">
          <table:table-cell table:style-name="Таблица10.N2" table:number-columns-spanned="14" office:value-type="string">
            <text:p text:style-name="P2"><text:span text:style-name="T67"><text:s/>«</text:span><text:span text:style-name="T71">Канму уджтас збыльмӧдӧм котыртӧм</text:span><text:span text:style-name="T67">» </text:span><text:span text:style-name="T71">уджтасу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E1" table:number-columns-spanned="14" office:value-type="string">
            <text:p text:style-name="P16">1. «<text:span text:style-name="T128">Республиканскӧй тшупӧдын Уджтасса мероприятиеяс збыльмӧдӧмӧн веськӧдлӧм</text:span>» <text:span text:style-name="T128">мо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16">13</text:p>
          </table:table-cell>
          <table:covered-table-cell/>
          <table:table-cell table:style-name="Таблица10.A1" office:value-type="string">
            <text:p text:style-name="P47">У<text:span text:style-name="T128">джтасса да сылӧн уджтасувъясса петкӧдласъяс </text:span><text:s/>(индикатор<text:span text:style-name="T128">ъяс</text:span>) <text:span text:style-name="T128">быд вося шедӧдан тшупӧд</text:span></text:p>
          </table:table-cell>
          <table:table-cell table:style-name="Таблица10.A1" office:value-type="string">
            <text:p text:style-name="P16">%</text:p>
          </table:table-cell>
          <table:table-cell table:style-name="Таблица10.A1" office:value-type="string">
            <text:p text:style-name="P16">-</text:p>
          </table:table-cell>
          <table:table-cell table:style-name="Таблица10.A1" office:value-type="string">
            <text:p text:style-name="P16">-</text:p>
          </table:table-cell>
          <table:table-cell table:style-name="Таблица10.A1" office:value-type="string">
            <text:p text:style-name="P16">100</text:p>
          </table:table-cell>
          <table:table-cell table:style-name="Таблица10.A1" office:value-type="string">
            <text:p text:style-name="P16">100</text:p>
          </table:table-cell>
          <table:table-cell table:style-name="Таблица10.A1" office:value-type="string">
            <text:p text:style-name="P16">100</text:p>
          </table:table-cell>
          <table:table-cell table:style-name="Таблица10.A1" office:value-type="string">
            <text:p text:style-name="P16">100</text:p>
          </table:table-cell>
          <table:table-cell table:style-name="Таблица10.A1" office:value-type="string">
            <text:p text:style-name="P16">100</text:p>
          </table:table-cell>
          <table:table-cell table:style-name="Таблица10.A1" office:value-type="string">
            <text:p text:style-name="P16">100</text:p>
          </table:table-cell>
          <table:table-cell table:style-name="Таблица10.A1" office:value-type="string">
            <text:p text:style-name="P16">100</text:p>
          </table:table-cell>
          <table:table-cell table:style-name="Таблица10.E1" office:value-type="string">
            <text:p text:style-name="P16">100</text:p>
          </table:table-cell>
        </table:table-row>
        <table:table-row table:style-name="Таблица10.1">
          <table:table-cell table:style-name="Таблица10.N2" table:number-columns-spanned="14" office:value-type="string">
            <text:p text:style-name="P21">2. «<text:span text:style-name="T128">М</text:span>униципальн<text:span text:style-name="T128">ӧй</text:span> <text:span text:style-name="T128">тшупӧдын Уджтасса мероприятиеяс збыльмӧдӧмӧн веськӧдлӧм</text:span>» <text:span text:style-name="T128">мо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31" table:number-columns-spanned="2" office:value-type="string">
            <text:p text:style-name="P16">14</text:p>
          </table:table-cell>
          <table:covered-table-cell/>
          <table:table-cell table:style-name="Таблица10.E2" office:value-type="string">
            <text:p text:style-name="P71"><text:span text:style-name="T128">С</text:span>рочн<text:span text:style-name="T128">ӧй</text:span> донесени<text:span text:style-name="T128">еяс табель олӧмӧ пӧртан тшупӧд</text:span> <text:s text:c="11"/></text:p>
          </table:table-cell>
          <table:table-cell table:style-name="Таблица10.E2" office:value-type="string">
            <text:p text:style-name="P89"><text:tab/>%<text:tab/></text:p>
          </table:table-cell>
          <table:table-cell table:style-name="Таблица10.E2" office:value-type="string">
            <text:p text:style-name="P16">-</text:p>
          </table:table-cell>
          <table:table-cell table:style-name="Таблица10.E2" office:value-type="string">
            <text:p text:style-name="P16">-</text:p>
          </table:table-cell>
          <table:table-cell table:style-name="Таблица10.E2" office:value-type="string">
            <text:p text:style-name="P16">100</text:p>
          </table:table-cell>
          <table:table-cell table:style-name="Таблица10.E2" office:value-type="string">
            <text:p text:style-name="P16">100</text:p>
          </table:table-cell>
          <table:table-cell table:style-name="Таблица10.E2" office:value-type="string">
            <text:p text:style-name="P16">100</text:p>
          </table:table-cell>
          <table:table-cell table:style-name="Таблица10.E2" office:value-type="string">
            <text:p text:style-name="P16">100</text:p>
          </table:table-cell>
          <table:table-cell table:style-name="Таблица10.E2" office:value-type="string">
            <text:p text:style-name="P16">100</text:p>
          </table:table-cell>
          <table:table-cell table:style-name="Таблица10.E2" office:value-type="string">
            <text:p text:style-name="P16">100</text:p>
          </table:table-cell>
          <table:table-cell table:style-name="Таблица10.E2" office:value-type="string">
            <text:p text:style-name="P16">100</text:p>
          </table:table-cell>
          <table:table-cell table:style-name="Таблица10.N2" office:value-type="string">
            <text:p text:style-name="P16">100</text:p>
          </table:table-cell>
        </table:table-row>
        <table:table-row table:style-name="Таблица10.1">
          <table:table-cell table:style-name="Таблица10.E1" table:number-columns-spanned="14" office:value-type="string">
            <text:p text:style-name="P16"><text:s/>2013 <text:span text:style-name="T128">воын</text:span> - «<text:span text:style-name="T129">Асвӧляа пӧжарнӧй охранаса юкӧдувъяс техника боксянь могмӧдӧмсӧ бурмӧдӧм</text:span> (2012 - 2014 <text:span text:style-name="T129">вояс</text:span>)» <text:span text:style-name="T129">дыр кадся республиканскӧй торъя мога уджтас</text:spa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E1" table:number-columns-spanned="14" office:value-type="string">
            <text:p text:style-name="P30">1. «<text:span text:style-name="T129">Коми Республикаын асвӧляа пӧжарнӧй охранаса юкӧдувъяс пӧжар кусӧдан мобильнӧй средствоясӧн могмӧдӧм</text:span>» <text:span text:style-name="T129">мо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16">15</text:p>
          </table:table-cell>
          <table:covered-table-cell/>
          <table:table-cell table:style-name="Таблица10.A1" office:value-type="string">
            <text:p text:style-name="P90"><text:span text:style-name="T129">Ньӧбӧм пӧжарнӧй </text:span><text:s/>автоцистерн<text:span text:style-name="T129">а лыд</text:span></text:p>
          </table:table-cell>
          <table:table-cell table:style-name="Таблица10.A1" office:value-type="string">
            <text:p text:style-name="P16">ед.</text:p>
          </table:table-cell>
          <table:table-cell table:style-name="Таблица10.A1" office:value-type="string">
            <text:p text:style-name="P13">-</text:p>
          </table:table-cell>
          <table:table-cell table:style-name="Таблица10.A1" office:value-type="string">
            <text:p text:style-name="P16">4</text:p>
          </table:table-cell>
          <table:table-cell table:style-name="Таблица10.A1" office:value-type="string">
            <text:p text:style-name="P16">7</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E1" office:value-type="string">
            <text:p text:style-name="P13">-</text:p>
          </table:table-cell>
        </table:table-row>
        <table:table-row table:style-name="Таблица10.35">
          <table:table-cell table:style-name="Таблица10.A1" table:number-columns-spanned="2" office:value-type="string">
            <text:p text:style-name="P16">16</text:p>
          </table:table-cell>
          <table:covered-table-cell/>
          <table:table-cell table:style-name="Таблица10.A1" office:value-type="string">
            <text:p text:style-name="P91"><text:span text:style-name="T129">Ньӧбӧм пӧжарнӧй</text:span> мотопомп<text:span text:style-name="T130">а лыд</text:span></text:p>
          </table:table-cell>
          <table:table-cell table:style-name="Таблица10.A1" office:value-type="string">
            <text:p text:style-name="P16">ед.</text:p>
          </table:table-cell>
          <table:table-cell table:style-name="Таблица10.A1" office:value-type="string">
            <text:p text:style-name="P13">-</text:p>
          </table:table-cell>
          <table:table-cell table:style-name="Таблица10.A1" office:value-type="string">
            <text:p text:style-name="P16">102</text:p>
          </table:table-cell>
          <table:table-cell table:style-name="Таблица10.A1" office:value-type="string">
            <text:p text:style-name="P16">50</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E1" office:value-type="string">
            <text:p text:style-name="P13">-</text:p>
          </table:table-cell>
        </table:table-row>
        <table:table-row table:style-name="Таблица10.1">
          <table:table-cell table:style-name="Таблица10.E1" table:number-columns-spanned="14" office:value-type="string">
            <text:p text:style-name="P22">2. «<text:span text:style-name="T130">Коми Республикаын овмӧдчӧминъясса да кар кытшъясса меставывса асвеськӧдлан органъяслы асвӧляа пӧжарнӧй охрана котыртӧм </text:span><text:soft-page-break/><text:span text:style-name="T130">вылӧ условиеяс лӧсьӧдӧм могысь отсалӧм</text:span>» <text:span text:style-name="T130">мо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16">17</text:p>
          </table:table-cell>
          <table:covered-table-cell/>
          <table:table-cell table:style-name="Таблица10.A1" office:value-type="string">
            <text:p text:style-name="P66"><text:span text:style-name="T130">Асвӧляа пӧжарнӧй охрана формированиеяслӧн юкӧдув лыд, кодъяслӧн эмӧсь </text:span>п<text:span text:style-name="T130">ӧ</text:span>жарн<text:span text:style-name="T130">ӧй</text:span> автоцистерн<text:span text:style-name="T130">аяс либӧ</text:span> п<text:span text:style-name="T130">ӧ</text:span>жарн<text:span text:style-name="T130">ӧй</text:span> мотопомп<text:span text:style-name="T130">аяс</text:span> <text:s/></text:p>
          </table:table-cell>
          <table:table-cell table:style-name="Таблица10.A1" office:value-type="string">
            <text:p text:style-name="P17"/>
            <text:p text:style-name="P16">ед.</text:p>
          </table:table-cell>
          <table:table-cell table:style-name="Таблица10.A1" office:value-type="string">
            <text:p text:style-name="P16">-</text:p>
          </table:table-cell>
          <table:table-cell table:style-name="Таблица10.A1" office:value-type="string">
            <text:p text:style-name="P16">198</text:p>
          </table:table-cell>
          <table:table-cell table:style-name="Таблица10.A1" office:value-type="string">
            <text:p text:style-name="P16">237</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E1" office:value-type="string">
            <text:p text:style-name="P13">-</text:p>
          </table:table-cell>
        </table:table-row>
        <table:table-row table:style-name="Таблица10.1">
          <table:table-cell table:style-name="Таблица10.E1" table:number-columns-spanned="14" office:value-type="string">
            <text:p text:style-name="P16"><text:s/>2013 <text:span text:style-name="T130">воын</text:span> - <text:s/>«<text:span text:style-name="T130">Коми Республикаын</text:span> терроризм<text:span text:style-name="T130">ысь да</text:span> </text:p>
            <text:p text:style-name="P16">экстремизм<text:span text:style-name="T130">ысь ӧлӧдӧм</text:span> (2011 - 2013 <text:span text:style-name="T130">вояс</text:span>)» <text:span text:style-name="T130">дыр кадся республиканскӧй торъя мога уджта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E1" table:number-columns-spanned="14" office:value-type="string">
            <text:p text:style-name="P22">1. «<text:span text:style-name="T130">Т</text:span>ерроризм<text:span text:style-name="T130">ысь да</text:span> <text:span text:style-name="T130">э</text:span>кстремизм<text:span text:style-name="T130">ысь ӧлӧдан да налысь колясъяс чинтан да (либӧ) бырӧдан система бурмӧдӧм кузя удж котыртӧм</text:span>» <text:span text:style-name="T130">мог</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16">18</text:p>
          </table:table-cell>
          <table:covered-table-cell/>
          <table:table-cell table:style-name="Таблица10.A1" office:value-type="string">
            <text:p text:style-name="P47">Ко<text:span text:style-name="T130">ми Республикаын терроризмлы паныд тыш нуӧдысь комиссиялысь уджалан котыръяслӧн чукӧртчылӧм лыд</text:span></text:p>
          </table:table-cell>
          <table:table-cell table:style-name="Таблица10.A1" office:value-type="string">
            <text:p text:style-name="P13">ед.</text:p>
          </table:table-cell>
          <table:table-cell table:style-name="Таблица10.A1" office:value-type="string">
            <text:p text:style-name="P13">40</text:p>
          </table:table-cell>
          <table:table-cell table:style-name="Таблица10.A1" office:value-type="string">
            <text:p text:style-name="P13">40</text:p>
          </table:table-cell>
          <table:table-cell table:style-name="Таблица10.A1" office:value-type="string">
            <text:p text:style-name="P13">40</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E1" office:value-type="string">
            <text:p text:style-name="P13">-</text:p>
          </table:table-cell>
        </table:table-row>
        <table:table-row table:style-name="Таблица10.1">
          <table:table-cell table:style-name="Таблица10.E1" table:number-columns-spanned="14" office:value-type="string">
            <text:p text:style-name="P13">2. «<text:span text:style-name="T130">Т</text:span>ерроризм<text:span text:style-name="T130">лӧн да</text:span> экстремизм<text:span text:style-name="T130">лӧн идеология паськалӧмлы паныд сувтӧм</text:span>» <text:span text:style-name="T130">мо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16">19</text:p>
          </table:table-cell>
          <table:covered-table-cell/>
          <table:table-cell table:style-name="Таблица10.A1" office:value-type="string">
            <text:p text:style-name="P51"><text:span text:style-name="T130">Т</text:span>ерроризм<text:span text:style-name="T130">лы да</text:span> экстремизм<text:span text:style-name="T130">лы паныд сувтӧм йылысь дасьтӧм статья, </text:span><text:s/>радиопередач<text:span text:style-name="T130">а да</text:span> телепередач<text:span text:style-name="T130">а лыд</text:span></text:p>
          </table:table-cell>
          <table:table-cell table:style-name="Таблица10.A1" office:value-type="string">
            <text:p text:style-name="P32"/>
            <text:p text:style-name="P13">ед.</text:p>
          </table:table-cell>
          <table:table-cell table:style-name="Таблица10.A1" office:value-type="string">
            <text:p text:style-name="P32"/>
            <text:p text:style-name="P13">30</text:p>
          </table:table-cell>
          <table:table-cell table:style-name="Таблица10.A1" office:value-type="string">
            <text:p text:style-name="P32"/>
            <text:p text:style-name="P13">30</text:p>
          </table:table-cell>
          <table:table-cell table:style-name="Таблица10.A1" office:value-type="string">
            <text:p text:style-name="P32"/>
            <text:p text:style-name="P13">30</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E1" office:value-type="string">
            <text:p text:style-name="P32"/>
            <text:p text:style-name="P13">-</text:p>
          </table:table-cell>
        </table:table-row>
        <table:table-row table:style-name="Таблица10.1">
          <table:table-cell table:style-name="Таблица10.A1" table:number-columns-spanned="2" office:value-type="string">
            <text:p text:style-name="P16">20</text:p>
          </table:table-cell>
          <table:covered-table-cell/>
          <table:table-cell table:style-name="Таблица10.A1" office:value-type="string">
            <text:p text:style-name="P51"><text:span text:style-name="T130">Т</text:span>ерроризм<text:span text:style-name="T130">лы да</text:span> экстремизм<text:span text:style-name="T130">лы паныд сувтӧм йылысь лӧсьӧдӧм реклама пӧв</text:span>, баннер<text:span text:style-name="T130"> лыд</text:span></text:p>
          </table:table-cell>
          <table:table-cell table:style-name="Таблица10.A1" office:value-type="string">
            <text:p text:style-name="P13">ед.</text:p>
          </table:table-cell>
          <table:table-cell table:style-name="Таблица10.A1" office:value-type="string">
            <text:p text:style-name="P16">33</text:p>
          </table:table-cell>
          <table:table-cell table:style-name="Таблица10.A1" office:value-type="string">
            <text:p text:style-name="P16">33</text:p>
          </table:table-cell>
          <table:table-cell table:style-name="Таблица10.A1" office:value-type="string">
            <text:p text:style-name="P16">3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E1" office:value-type="string">
            <text:p text:style-name="P13">-</text:p>
          </table:table-cell>
        </table:table-row>
        <table:table-row table:style-name="Таблица10.1">
          <table:table-cell table:style-name="Таблица10.A1" table:number-columns-spanned="2" office:value-type="string">
            <text:p text:style-name="P16">21</text:p>
          </table:table-cell>
          <table:covered-table-cell/>
          <table:table-cell table:style-name="Таблица10.A1" office:value-type="string">
            <text:p text:style-name="P51"><text:span text:style-name="T130">Т</text:span>ерроризм<text:span text:style-name="T130">лы да</text:span> экстремизм<text:span text:style-name="T130">лы паныд сувтӧм йылысь</text:span> <text:span text:style-name="T130">йӧзӧдӧм </text:span>памятк<text:span text:style-name="T130">а</text:span>, плакат <text:span text:style-name="T131">да</text:span> методическ<text:span text:style-name="T131">ӧй</text:span> пособи<text:span text:style-name="T131">е лыд</text:span> </text:p>
          </table:table-cell>
          <table:table-cell table:style-name="Таблица10.A1" office:value-type="string">
            <text:p text:style-name="P17"/>
            <text:p text:style-name="P13">штук<text:span text:style-name="T132">а</text:span></text:p>
          </table:table-cell>
          <table:table-cell table:style-name="Таблица10.A1" office:value-type="string">
            <text:p text:style-name="P17"/>
            <text:p text:style-name="P16">7700</text:p>
          </table:table-cell>
          <table:table-cell table:style-name="Таблица10.A1" office:value-type="string">
            <text:p text:style-name="P17"/>
            <text:p text:style-name="P16">7700</text:p>
          </table:table-cell>
          <table:table-cell table:style-name="Таблица10.A1" office:value-type="string">
            <text:p text:style-name="P17"/>
            <text:p text:style-name="P16">7700</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E1" office:value-type="string">
            <text:p text:style-name="P32"/>
            <text:p text:style-name="P13">-</text:p>
          </table:table-cell>
        </table:table-row>
        <table:table-row table:style-name="Таблица10.1">
          <table:table-cell table:style-name="Таблица10.E1" table:number-columns-spanned="14" office:value-type="string">
            <text:p text:style-name="P52">3. «О<text:span text:style-name="T128">лан объектъяс, уна йӧза объектъяс (йӧзаинъяс ) терроризмысь видзӧм котыртӧм</text:span>» <text:span text:style-name="T132">мог</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16">22</text:p>
          </table:table-cell>
          <table:covered-table-cell/>
          <table:table-cell table:style-name="Таблица10.A1" office:value-type="string">
            <text:p text:style-name="P52"><text:span text:style-name="T132">Керка</text:span> (<text:span text:style-name="T132">жыр</text:span>) <text:span text:style-name="T132">лыд</text:span>, <text:span text:style-name="T132">кутшӧмъясӧс оборудуйтӧма вынъясӧн да средствоясӧн веськӧдлан пунктъяс улӧ, кутшӧмъяс колӧны <text:s/>терроризм петкӧдчӧмъяс чинтӧм да (либӧ) бырӧдӧм <text:s/>да контртеррористическӧй операция нуӧдӧм вылӧ</text:span></text:p>
          </table:table-cell>
          <table:table-cell table:style-name="Таблица10.A1" office:value-type="string">
            <text:p text:style-name="P17"/>
            <text:p text:style-name="P16">ед.</text:p>
          </table:table-cell>
          <table:table-cell table:style-name="Таблица10.A1" office:value-type="string">
            <text:p text:style-name="P17"/>
            <text:p text:style-name="P16">-</text:p>
          </table:table-cell>
          <table:table-cell table:style-name="Таблица10.A1" office:value-type="string">
            <text:p text:style-name="P17"/>
            <text:p text:style-name="P16">-</text:p>
          </table:table-cell>
          <table:table-cell table:style-name="Таблица10.A1" office:value-type="string">
            <text:p text:style-name="P17"/>
            <text:p text:style-name="P16">1</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E1" office:value-type="string">
            <text:p text:style-name="P32"/>
            <text:p text:style-name="P13">-</text:p>
          </table:table-cell>
        </table:table-row>
        <table:table-row table:style-name="Таблица10.1">
          <table:table-cell table:style-name="Таблица10.A1" table:number-columns-spanned="2" office:value-type="string">
            <text:p text:style-name="P16">23</text:p>
          </table:table-cell>
          <table:covered-table-cell/>
          <table:table-cell table:style-name="Таблица10.A1" office:value-type="string">
            <text:p text:style-name="P47"><text:span text:style-name="T133">Уна йӧзаин</text:span> (объект) <text:span text:style-name="T133">лыд, кутшӧмъясӧс</text:span> оборуд<text:span text:style-name="T133">уйтӧма</text:span> <text:span text:style-name="T133"><text:s/>терроризмысь видзан корӧмъяс серти</text:span></text:p>
          </table:table-cell>
          <table:table-cell table:style-name="Таблица10.A1" office:value-type="string">
            <text:p text:style-name="P16">ед.</text:p>
          </table:table-cell>
          <table:table-cell table:style-name="Таблица10.A1" office:value-type="string">
            <text:p text:style-name="P16">6</text:p>
          </table:table-cell>
          <table:table-cell table:style-name="Таблица10.A1" office:value-type="string">
            <text:p text:style-name="P16">6</text:p>
          </table:table-cell>
          <table:table-cell table:style-name="Таблица10.A1" office:value-type="string">
            <text:p text:style-name="P16">7</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E1" office:value-type="string">
            <text:p text:style-name="P13">-</text:p>
          </table:table-cell>
        </table:table-row>
        <table:table-row table:style-name="Таблица10.1">
          <table:table-cell table:style-name="Таблица10.E1" table:number-columns-spanned="14" office:value-type="string">
            <text:p text:style-name="P31">4. «<text:span text:style-name="T133">Вынъяслӧн да средствояслӧн группировкалысь дасьлун кыпӧдӧм, медым чинтыны да бырӧдны терроризм петкӧдчӧмъяс</text:span>» <text:s/><text:span text:style-name="T133">мо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16">24</text:p>
          </table:table-cell>
          <table:covered-table-cell/>
          <table:table-cell table:style-name="Таблица10.A1" office:value-type="string">
            <text:p text:style-name="P53"><text:span text:style-name="T133">Морт лыд, кодъяс велӧдчисны вынъяслӧн да средствояслӧн группировкаын, медым чинтыны да (либӧ) бырӧдны терроризм петкӧдчӧмъяс </text:span></text:p>
          </table:table-cell>
          <table:table-cell table:style-name="Таблица10.A1" office:value-type="string">
            <text:p text:style-name="P17"/>
            <text:p text:style-name="P103">морт</text:p>
          </table:table-cell>
          <table:table-cell table:style-name="Таблица10.A1" office:value-type="string">
            <text:p text:style-name="P17"/>
            <text:p text:style-name="P16">2</text:p>
          </table:table-cell>
          <table:table-cell table:style-name="Таблица10.A1" office:value-type="string">
            <text:p text:style-name="P17"/>
            <text:p text:style-name="P16">2</text:p>
          </table:table-cell>
          <table:table-cell table:style-name="Таблица10.A1" office:value-type="string">
            <text:p text:style-name="P17"/>
            <text:p text:style-name="P16">2</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E1" office:value-type="string">
            <text:p text:style-name="P32"/>
            <text:p text:style-name="P13">-</text:p>
          </table:table-cell>
        </table:table-row>
        <table:table-row table:style-name="Таблица10.1">
          <table:table-cell table:style-name="Таблица10.A1" table:number-columns-spanned="2" office:value-type="string">
            <text:p text:style-name="P16">25</text:p>
          </table:table-cell>
          <table:covered-table-cell/>
          <table:table-cell table:style-name="Таблица10.A1" office:value-type="string">
            <text:p text:style-name="P47"><text:span text:style-name="T133">Ӧтувъя велӧдчӧм лыд, </text:span><text:s/>штабн<text:span text:style-name="T133">ӧй</text:span> тренировк<text:span text:style-name="T133">аяс да </text:span><text:s/><text:soft-page-break/><text:span text:style-name="T133">торъя ӧтувъя занятиеяс</text:span>, <text:span text:style-name="T133">кодъяс пырӧны вынъяслӧн да средствояслӧн группировкаӧ, кутшӧмъяс чинтӧны да (либӧ) бырӧдӧны терроризмысь колясъяс</text:span></text:p>
          </table:table-cell>
          <table:table-cell table:style-name="Таблица10.A1" office:value-type="string">
            <text:p text:style-name="P17"/>
            <text:p text:style-name="P16"><text:soft-page-break/>ед.</text:p>
          </table:table-cell>
          <table:table-cell table:style-name="Таблица10.A1" office:value-type="string">
            <text:p text:style-name="P17"/>
            <text:p text:style-name="P16"><text:soft-page-break/>3</text:p>
          </table:table-cell>
          <table:table-cell table:style-name="Таблица10.A1" office:value-type="string">
            <text:p text:style-name="P17"/>
            <text:p text:style-name="P16"><text:soft-page-break/>3</text:p>
          </table:table-cell>
          <table:table-cell table:style-name="Таблица10.A1" office:value-type="string">
            <text:p text:style-name="P17"/>
            <text:p text:style-name="P16"><text:soft-page-break/>3</text:p>
          </table:table-cell>
          <table:table-cell table:style-name="Таблица10.A1" office:value-type="string">
            <text:p text:style-name="P32"/>
            <text:p text:style-name="P13"><text:soft-page-break/>-</text:p>
          </table:table-cell>
          <table:table-cell table:style-name="Таблица10.A1" office:value-type="string">
            <text:p text:style-name="P32"/>
            <text:p text:style-name="P13"><text:soft-page-break/>-</text:p>
          </table:table-cell>
          <table:table-cell table:style-name="Таблица10.A1" office:value-type="string">
            <text:p text:style-name="P32"/>
            <text:p text:style-name="P13"><text:soft-page-break/>-</text:p>
          </table:table-cell>
          <table:table-cell table:style-name="Таблица10.A1" office:value-type="string">
            <text:p text:style-name="P32"/>
            <text:p text:style-name="P13"><text:soft-page-break/>-</text:p>
          </table:table-cell>
          <table:table-cell table:style-name="Таблица10.A1" office:value-type="string">
            <text:p text:style-name="P32"/>
            <text:p text:style-name="P13"><text:soft-page-break/>-</text:p>
          </table:table-cell>
          <table:table-cell table:style-name="Таблица10.A1" office:value-type="string">
            <text:p text:style-name="P32"/>
            <text:p text:style-name="P13"><text:soft-page-break/>-</text:p>
          </table:table-cell>
          <table:table-cell table:style-name="Таблица10.E1" office:value-type="string">
            <text:p text:style-name="P32"/>
            <text:p text:style-name="P13"><text:soft-page-break/>-</text:p>
          </table:table-cell>
        </table:table-row>
        <table:table-row table:style-name="Таблица10.1">
          <table:table-cell table:style-name="Таблица10.E1" table:number-columns-spanned="14" office:value-type="string">
            <text:p text:style-name="P16"><text:s/>2013 <text:span text:style-name="T133">воын</text:span> - «<text:span text:style-name="T135">Коми Республикаса ва объектъяс вылын олысьяслӧн видзчысянлун могмӧдӧм</text:span> (2012-2014 <text:span text:style-name="T135">вояс</text:span>)» <text:span text:style-name="T135">дыр кадся республиканскӧй торъя мога уджта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E1" table:number-columns-spanned="14" office:value-type="string">
            <text:p text:style-name="P23">1. «<text:span text:style-name="T135">Ва объектъяс вылын уна йӧза шойччанінъясын Коми Республикаын мездан постъяс лӧсьӧдӧм Коми Республикаса ва объектъяс вылын</text:span>» <text:span text:style-name="T135">мо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16">26</text:p>
          </table:table-cell>
          <table:covered-table-cell/>
          <table:table-cell table:style-name="Таблица10.A1" office:value-type="string">
            <text:p text:style-name="P47"><text:span text:style-name="T135">Йӧз лыд чинӧм, кодъяс пӧгибнитісны уна йӧзаинын ва объектъяс вылын</text:span> (2011 <text:span text:style-name="T135">волӧн тшупӧд дорӧ %</text:span>)</text:p>
          </table:table-cell>
          <table:table-cell table:style-name="Таблица10.A1" office:value-type="string">
            <text:p text:style-name="P17"/>
            <text:p text:style-name="P16">%</text:p>
          </table:table-cell>
          <table:table-cell table:style-name="Таблица10.A1" office:value-type="string">
            <text:p text:style-name="P17"/>
            <text:p text:style-name="P16">100</text:p>
          </table:table-cell>
          <table:table-cell table:style-name="Таблица10.A1" office:value-type="string">
            <text:p text:style-name="P17"/>
            <text:p text:style-name="P16">97</text:p>
          </table:table-cell>
          <table:table-cell table:style-name="Таблица10.A1" office:value-type="string">
            <text:p text:style-name="P17"/>
            <text:p text:style-name="P16">94</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A1" office:value-type="string">
            <text:p text:style-name="P32"/>
            <text:p text:style-name="P13">-</text:p>
          </table:table-cell>
          <table:table-cell table:style-name="Таблица10.E1" office:value-type="string">
            <text:p text:style-name="P32"/>
            <text:p text:style-name="P13">-</text:p>
          </table:table-cell>
        </table:table-row>
        <table:table-row table:style-name="Таблица10.1">
          <table:table-cell table:style-name="Таблица10.A1" table:number-columns-spanned="2" office:value-type="string">
            <text:p text:style-name="P16">27</text:p>
          </table:table-cell>
          <table:covered-table-cell/>
          <table:table-cell table:style-name="Таблица10.A1" office:value-type="string">
            <text:p text:style-name="P54"><text:span text:style-name="T135">Ва объектъяс вылын</text:span> <text:span text:style-name="T135">уна йӧзаинъясын дасьтӧм шойччанін <text:s/></text:span></text:p>
          </table:table-cell>
          <table:table-cell table:style-name="Таблица10.A1" office:value-type="string">
            <text:p text:style-name="P16">ед.</text:p>
          </table:table-cell>
          <table:table-cell table:style-name="Таблица10.A1" office:value-type="string">
            <text:p text:style-name="P16">11</text:p>
          </table:table-cell>
          <table:table-cell table:style-name="Таблица10.A1" office:value-type="string">
            <text:p text:style-name="P16">20</text:p>
          </table:table-cell>
          <table:table-cell table:style-name="Таблица10.A1" office:value-type="string">
            <text:p text:style-name="P16">45</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E1" office:value-type="string">
            <text:p text:style-name="P13">-</text:p>
          </table:table-cell>
        </table:table-row>
        <table:table-row table:style-name="Таблица10.1">
          <table:table-cell table:style-name="Таблица10.E1" table:number-columns-spanned="14" office:value-type="string">
            <text:p text:style-name="P29">2.«<text:span text:style-name="T135">Ва объектъяс вылын видзчысянлунӧ йӧзӧс велӧдӧм</text:span>» <text:span text:style-name="T135">мог</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16">28</text:p>
          </table:table-cell>
          <table:covered-table-cell/>
          <table:table-cell table:style-name="Таблица10.A1" office:value-type="string">
            <text:p text:style-name="P104">Велӧдӧм морт лыд, кодъясӧс велӧдісны ва вылын кутчысян, вӧйысьясӧс мездан да медводдза отсӧг сетан правилӧясӧ</text:p>
          </table:table-cell>
          <table:table-cell table:style-name="Таблица10.A1" office:value-type="string">
            <text:p text:style-name="P108">морт</text:p>
          </table:table-cell>
          <table:table-cell table:style-name="Таблица10.A1" office:value-type="string">
            <text:p text:style-name="P13">-</text:p>
          </table:table-cell>
          <table:table-cell table:style-name="Таблица10.A1" office:value-type="string">
            <text:p text:style-name="P16">31000</text:p>
          </table:table-cell>
          <table:table-cell table:style-name="Таблица10.A1" office:value-type="string">
            <text:p text:style-name="P16">31000</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E1" office:value-type="string">
            <text:p text:style-name="P13">-</text:p>
          </table:table-cell>
        </table:table-row>
        <table:table-row table:style-name="Таблица10.1">
          <table:table-cell table:style-name="Таблица10.A1" table:number-columns-spanned="2" office:value-type="string">
            <text:p text:style-name="P16">29</text:p>
          </table:table-cell>
          <table:covered-table-cell/>
          <table:table-cell table:style-name="Таблица10.A1" office:value-type="string">
            <text:p text:style-name="P105">Ва вылын кутчысян, вӧйысьясӧс мездан да медводдза отсӧг сетан правилӧяс кузя вӧчӧм памятка лыд</text:p>
          </table:table-cell>
          <table:table-cell table:style-name="Таблица10.A1" office:value-type="string">
            <text:p text:style-name="P16">штук<text:span text:style-name="T134">а</text:span></text:p>
          </table:table-cell>
          <table:table-cell table:style-name="Таблица10.A1" office:value-type="string">
            <text:p text:style-name="P13">-</text:p>
          </table:table-cell>
          <table:table-cell table:style-name="Таблица10.A1" office:value-type="string">
            <text:p text:style-name="P16">-</text:p>
          </table:table-cell>
          <table:table-cell table:style-name="Таблица10.A1" office:value-type="string">
            <text:p text:style-name="P16">30000</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A1" office:value-type="string">
            <text:p text:style-name="P13">-</text:p>
          </table:table-cell>
          <table:table-cell table:style-name="Таблица10.E1" office:value-type="string">
            <text:p text:style-name="P13">-</text:p>
          </table:table-cell>
        </table:table-row>
      </table:table>
      <text:p text:style-name="P34">».</text:p>
      <text:p text:style-name="P152"/>
      <text:p text:style-name="P280">«Виччысьтӧм лоӧмторъясысь Коми Республикаса йӧзӧс да мутасъяс видзӧм, </text:p>
      <text:p text:style-name="P182">пӧжарысь видзчысьӧм да ва объектъяс вылын йӧзлӧн видзчысянлун» </text:p>
      <text:p text:style-name="P182">Коми Республикаса канму уджтас вынсьӧдӧм йылысь» <text:s text:c="2"/></text:p>
      <text:p text:style-name="P182">Коми Республикаса Веськӧдлан котырлӧн 2012 во кӧч тӧлысь 28 лунся 417 №-а шуӧмӧ</text:p>
      <text:p text:style-name="P174"><text:span text:style-name="T1"><text:s/></text:span><text:span text:style-name="T4">пыртӧм </text:span><text:span text:style-name="T2">вежсьӧмъяс</text:span><text:span text:style-name="T1"> </text:span><text:span text:style-name="T4">дорӧ</text:span></text:p>
      <text:p text:style-name="P174"><text:span text:style-name="T6">2</text:span><text:span text:style-name="T4"> СОДТӦД</text:span></text:p>
      <text:p text:style-name="P69"/>
      <text:p text:style-name="P176">«<text:span text:style-name="T136">2 т</text:span>аблица. <text:span text:style-name="T136">Канму уджтаслӧн медшӧр </text:span><text:s/>мероприяти<text:span text:style-name="T136">еяс</text:span> </text:p>
      <text:p text:style-name="P152"/>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number-columns-repeated="2"/>
        <table:table-column table:style-name="Таблица11.G"/>
        <table:table-column table:style-name="Таблица11.H"/>
        <table:table-column table:style-name="Таблица11.I"/>
        <table:table-column table:style-name="Таблица11.J"/>
        <table:table-row table:style-name="Таблица11.1">
          <table:table-cell table:style-name="Таблица11.A1" table:number-rows-spanned="2" office:value-type="string">
            <text:p text:style-name="P106">д/в№</text:p>
          </table:table-cell>
          <table:table-cell table:style-name="Таблица11.A1" table:number-rows-spanned="2" table:number-columns-spanned="2" office:value-type="string">
            <text:p text:style-name="P16"><text:span text:style-name="T136">Медшӧр мероприятиелӧн н</text:span>омер <text:span text:style-name="T136">да ним</text:span> </text:p>
          </table:table-cell>
          <table:covered-table-cell/>
          <table:table-cell table:style-name="Таблица11.A1" table:number-rows-spanned="2" office:value-type="string">
            <text:p text:style-name="P16"><text:span text:style-name="T136">Кывкутӧмӧн олӧмӧ пӧртысь</text:span></text:p>
          </table:table-cell>
          <table:table-cell table:style-name="Таблица11.A1" table:number-columns-spanned="2" office:value-type="string">
            <text:p text:style-name="P107">Кадколаст</text:p>
          </table:table-cell>
          <table:covered-table-cell/>
          <table:table-cell table:style-name="Таблица11.A1" table:number-rows-spanned="2" office:value-type="string">
            <text:p text:style-name="P16"><text:span text:style-name="T136">Виччысяна бӧртас</text:span> <text:s/><text:line-break/>(<text:span text:style-name="T136">дженьыд серпас</text:span>)</text:p>
          </table:table-cell>
          <table:table-cell table:style-name="Таблица11.A1" table:number-rows-spanned="2" office:value-type="string">
            <text:p text:style-name="P106">Медшӧр мероприятие олӧмӧ пӧрттӧмысь лоӧмтор</text:p>
          </table:table-cell>
          <table:table-cell table:style-name="Таблица11.I1" table:number-rows-spanned="2" table:number-columns-spanned="2" office:value-type="string">
            <text:p text:style-name="P16"><text:span text:style-name="T136">Канму уджтасса (уджтасувъясса) петкӧдласъяскӧд йитӧд</text:span><text:line-break/></text:p>
          </table:table-cell>
          <table:covered-table-cell/>
        </table:table-row>
        <table:table-row table:style-name="Таблица11.1">
          <table:covered-table-cell/>
          <table:covered-table-cell/>
          <table:covered-table-cell/>
          <table:covered-table-cell/>
          <table:table-cell table:style-name="Таблица11.E2" office:value-type="string">
            <text:p text:style-name="P275">олӧмӧ пӧртны заводитӧм</text:p>
          </table:table-cell>
          <table:table-cell table:style-name="Таблица11.E2" office:value-type="string">
            <text:p text:style-name="P276">олӧмӧ пӧртны помалӧм</text:p>
          </table:table-cell>
          <table:covered-table-cell/>
          <table:covered-table-cell/>
          <table:covered-table-cell/>
          <table:covered-table-cell/>
        </table:table-row>
        <table:table-row table:style-name="Таблица11.3">
          <table:table-cell table:style-name="Таблица11.E2" office:value-type="string">
            <text:p text:style-name="P16">1</text:p>
          </table:table-cell>
          <table:table-cell table:style-name="Таблица11.E2" table:number-columns-spanned="2" office:value-type="string">
            <text:p text:style-name="P16">2</text:p>
          </table:table-cell>
          <table:covered-table-cell/>
          <table:table-cell table:style-name="Таблица11.E2" office:value-type="string">
            <text:p text:style-name="P16">3</text:p>
          </table:table-cell>
          <table:table-cell table:style-name="Таблица11.E2" table:number-columns-spanned="2" office:value-type="string">
            <text:p text:style-name="P16">4</text:p>
          </table:table-cell>
          <table:covered-table-cell/>
          <table:table-cell table:style-name="Таблица11.E2" office:value-type="string">
            <text:p text:style-name="P16">5</text:p>
          </table:table-cell>
          <table:table-cell table:style-name="Таблица11.E2" office:value-type="string">
            <text:p text:style-name="P16">6</text:p>
          </table:table-cell>
          <table:table-cell table:style-name="Таблица11.I3" table:number-columns-spanned="2" office:value-type="string">
            <text:p text:style-name="P16">7</text:p>
          </table:table-cell>
          <table:covered-table-cell/>
        </table:table-row>
        <table:table-row table:style-name="Таблица11.1">
          <table:table-cell table:style-name="Таблица11.I3" table:number-columns-spanned="10" office:value-type="string">
            <text:p text:style-name="P24">«<text:span text:style-name="T53">Риск чинтӧм да вӧр-васа да техногеннӧй сяма виччысьтӧм лоӧмторъясысь колясъяс Коми Республикаын мирнӧй да военнӧй кадся условиеясын </text:span><text:s/><text:span text:style-name="T53">чинтӧм» уджтасув</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5">
          <table:table-cell table:style-name="Таблица11.I3" table:number-columns-spanned="10" office:value-type="string">
            <text:p text:style-name="P25">1. <text:s/>«<text:span text:style-name="T137">Вӧр-васа да техногеннӧй сяма виччысьтӧм лоӧмторъяс вылӧ да пӧжаръяс вылӧ реагируйтӧмлысь окталун содтӧм</text:span>» <text:span text:style-name="T137">мог</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6">
          <table:table-cell table:style-name="Таблица11.A1" office:value-type="string">
            <text:p text:style-name="P16">1</text:p>
          </table:table-cell>
          <table:table-cell table:style-name="Таблица11.A1" table:number-columns-spanned="2" office:value-type="string">
            <text:p text:style-name="P47">1.01.01 <text:span text:style-name="T137">Пӧжарысь мездан Коми Республикаса мутасса юкӧдувъяс лӧсьӧдӧм да видзӧм</text:span> <text:s text:c="5"/><text:line-break/> <text:s text:c="4"/></text:p>
          </table:table-cell>
          <table:covered-table-cell/>
          <table:table-cell table:style-name="Таблица11.A1" office:value-type="string">
            <text:p text:style-name="P71">Коми <text:span text:style-name="T137">Республикаса гражданаӧс видзан мероприятиеяс нуӧдысь <text:s/>коми</text:span>тет <text:s text:c="2"/><text:line-break/> <text:s text:c="8"/></text:p>
          </table:table-cell>
          <table:table-cell table:style-name="Таблица11.A1" office:value-type="string">
            <text:p text:style-name="P16">2013</text:p>
          </table:table-cell>
          <table:table-cell table:style-name="Таблица11.A1" office:value-type="string">
            <text:p text:style-name="P16">2020</text:p>
          </table:table-cell>
          <table:table-cell table:style-name="Таблица11.A1" office:value-type="string">
            <text:p text:style-name="P109">Пӧжарысь мездан мутасса юкӧдув лыд содтӧм да виччысьтӧм лоӧмторъясысь да пӧжарысь йӧзӧс видзӧм могмӧдӧм</text:p>
          </table:table-cell>
          <table:table-cell table:style-name="Таблица11.A1" office:value-type="string">
            <text:p text:style-name="P71"><text:span text:style-name="T139">Пӧгибнитӧм да доймалӧм лыд содӧм, материальнӧй ущерб содӧм, экологиялы лёк вӧчӧм</text:span> <text:s text:c="9"/></text:p>
          </table:table-cell>
          <table:table-cell table:style-name="Таблица11.I1" table:number-columns-spanned="2" office:value-type="string">
            <text:p text:style-name="P71"><text:span text:style-name="T139">Коми Республикаса пӧжарысь видзан юкӧдувъясын личнӧй состав лыд</text:span>;</text:p>
            <text:p text:style-name="P74"><text:span text:style-name="T139"><text:s/>Пӧжарысь видзан зонаын олысь Коми Республикаса йӧзлӧн удельнӧй сьӧкта</text:span>; <text:s text:c="14"/><text:line-break/><text:span text:style-name="T140">Виччысьтӧм лоӧмторъясысь да </text:span><text:soft-page-break/><text:span text:style-name="T140">терроризмлӧн петкӧдчӧмъясысь ӧлӧдӧм да найӧс бырӧдӧм кузя могъяс збыльмӧдӧм могысь виччысьтӧм лоӧмторъясысь ӧлӧдан да найӧс бырӧдан ӧтувъя канму системалысь Коми республиканскӧй подсистемаса вынъяслӧн да средствояслӧн дасьлун тшупӧд</text:span></text:p>
          </table:table-cell>
          <table:covered-table-cell/>
        </table:table-row>
        <table:table-row table:style-name="Таблица11.7">
          <table:table-cell table:style-name="Таблица11.A1" office:value-type="string">
            <text:p text:style-name="P71"><text:s/>2 </text:p>
          </table:table-cell>
          <table:table-cell table:style-name="Таблица11.A1" table:number-columns-spanned="2" office:value-type="string">
            <text:p text:style-name="P55">1.01.02 <text:span text:style-name="T140">Тувсов ытва дырйи виччысьтӧм лоӧмторъясысь ӧлӧдӧм, виччысьтӧм лоӧмторъяс бырӧдӧм могысь авиация корӧм </text:span><text:s text:c="13"/></text:p>
          </table:table-cell>
          <table:covered-table-cell/>
          <table:table-cell table:style-name="Таблица11.A1" office:value-type="string">
            <text:p text:style-name="P72">Коми <text:span text:style-name="T137">Республикаса гражданаӧс видзан мероприятиеяс нуӧдысь <text:s/>коми</text:span>тет <text:s text:c="8"/></text:p>
          </table:table-cell>
          <table:table-cell table:style-name="Таблица11.A1" office:value-type="string">
            <text:p text:style-name="P16">2013</text:p>
          </table:table-cell>
          <table:table-cell table:style-name="Таблица11.A1" office:value-type="string">
            <text:p text:style-name="P16">2020</text:p>
          </table:table-cell>
          <table:table-cell table:style-name="Таблица11.A1" office:value-type="string">
            <text:p text:style-name="P74"><text:span text:style-name="T140">Тувсов ытва дырйи виччысьтӧм лоӧмторъясысь видзчысьӧм</text:span> <text:s text:c="3"/></text:p>
          </table:table-cell>
          <table:table-cell table:style-name="Таблица11.A1" office:value-type="string">
            <text:p text:style-name="P71"><text:span text:style-name="T140">Ваӧн ойдлан местаясын йӧзлӧн олӧмлы грӧзитӧм, ыджыд материальнӧй ущерб </text:span><text:line-break/> <text:s text:c="6"/></text:p>
          </table:table-cell>
          <table:table-cell table:style-name="Таблица11.I1" table:number-columns-spanned="2" office:value-type="string">
            <text:p text:style-name="P75"><text:span text:style-name="T140">Виччысьтӧм лоӧмторъясысь да терроризмлӧн петкӧдчӧмъясысь ӧлӧдӧм да найӧс бырӧдӧм кузя могъяс збыльмӧдӧм могысь виччысьтӧм лоӧмторъясысь ӧлӧдан да найӧс бырӧдан ӧтувъя канму системалысь Коми республиканскӧй подсистемаса </text:span><text:soft-page-break/><text:span text:style-name="T140">вынъяслӧн да средствояслӧн дасьлун тшупӧд </text:span></text:p>
          </table:table-cell>
          <table:covered-table-cell/>
        </table:table-row>
        <table:table-row table:style-name="Таблица11.8">
          <table:table-cell table:style-name="Таблица11.A1" office:value-type="string">
            <text:p text:style-name="P16">3</text:p>
          </table:table-cell>
          <table:table-cell table:style-name="Таблица11.A1" table:number-columns-spanned="2" office:value-type="string">
            <text:p text:style-name="P47">1.01.03 <text:span text:style-name="T141">Асвӧляа пӧжарнӧй охранаса уджалысьясӧс, асвӧляа пӧжарнӧйясӧс да налӧн семьяӧ пырысьясӧс <text:s/>социальнӧя дорйӧм</text:span></text:p>
          </table:table-cell>
          <table:covered-table-cell/>
          <table:table-cell table:style-name="Таблица11.A1" office:value-type="string">
            <text:p text:style-name="P72">Коми <text:span text:style-name="T137">Республикаса гражданаӧс видзан мероприятиеяс нуӧдысь <text:s/>коми</text:span>тет <text:s text:c="8"/></text:p>
            <text:p text:style-name="P71"/>
            <text:p text:style-name="P71"><text:s/></text:p>
          </table:table-cell>
          <table:table-cell table:style-name="Таблица11.A1" office:value-type="string">
            <text:p text:style-name="P16">2013</text:p>
          </table:table-cell>
          <table:table-cell table:style-name="Таблица11.A1" office:value-type="string">
            <text:p text:style-name="P16">2020</text:p>
          </table:table-cell>
          <table:table-cell table:style-name="Таблица11.A1" office:value-type="string">
            <text:p text:style-name="P76"><text:span text:style-name="T141">Коми Республикаса асвӧляа пӧжарнӧй охранаса мутас юкӧдувъясын асвӧляа пӧжарнӧйяслысь лыд содтӧм </text:span><text:s/></text:p>
          </table:table-cell>
          <table:table-cell table:style-name="Таблица11.A1" office:value-type="string">
            <text:p text:style-name="P76"><text:span text:style-name="T139">Пӧгибнитӧм да доймалӧм лыд содӧм, материальнӧй ущерб содӧм, экологиялы лёк вӧчӧм</text:span> <text:s text:c="10"/></text:p>
          </table:table-cell>
          <table:table-cell table:style-name="Таблица11.I1" table:number-columns-spanned="2" office:value-type="string">
            <text:p text:style-name="P75"><text:span text:style-name="T140">Пӧжарысь видзан зонаын олысь Коми Республикаса йӧзлӧн удельнӧй сьӧкта</text:span> <text:s/></text:p>
          </table:table-cell>
          <table:covered-table-cell/>
        </table:table-row>
        <table:table-row table:style-name="Таблица11.9">
          <table:table-cell table:style-name="Таблица11.I1" table:number-columns-spanned="10" office:value-type="string">
            <text:p text:style-name="P26">2. <text:s/>«Коми <text:span text:style-name="T137">Республикаса пӧжарысь мездан юкӧдувъяслысь зумыд удж лӧсьӧдӧм</text:span>» <text:span text:style-name="T142">мог</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10">
          <table:table-cell table:style-name="Таблица11.A1" office:value-type="string">
            <text:p text:style-name="P16">4</text:p>
          </table:table-cell>
          <table:table-cell table:style-name="Таблица11.A1" table:number-columns-spanned="2" office:value-type="string">
            <text:p text:style-name="P56">1.02.01 Коми <text:span text:style-name="T137">Республикаса пӧжарысь мездан службаяслысь керкаяс стрӧитӧм, выльмӧдӧм да дзоньталӧм </text:span><text:s text:c="16"/></text:p>
          </table:table-cell>
          <table:covered-table-cell/>
          <table:table-cell table:style-name="Таблица11.A1" office:value-type="string">
            <text:p text:style-name="P72">Коми <text:span text:style-name="T137">Республикаса гражданаӧс видзан мероприятиеяс нуӧдысь <text:s/>коми</text:span>тет <text:s text:c="2"/></text:p>
            <text:p text:style-name="P71"><text:s/></text:p>
          </table:table-cell>
          <table:table-cell table:style-name="Таблица11.A1" office:value-type="string">
            <text:p text:style-name="P16">2013</text:p>
          </table:table-cell>
          <table:table-cell table:style-name="Таблица11.A1" office:value-type="string">
            <text:p text:style-name="P16">2020</text:p>
          </table:table-cell>
          <table:table-cell table:style-name="Таблица11.A1" office:value-type="string">
            <text:p text:style-name="P47"><text:span text:style-name="T142">Аварияысь мездан станция, пӧжарнӧй депо лыд содтӧм да республикаса олысьясӧс виччысьтӧм лоӧмторъясысь да пӧжаръясысь видзӧм могмӧдӧм </text:span><text:line-break/> <text:s text:c="15"/></text:p>
          </table:table-cell>
          <table:table-cell table:style-name="Таблица11.A1" office:value-type="string">
            <text:p text:style-name="P56"><text:s text:c="3"/><text:span text:style-name="T139">Пӧгибнитӧм да доймалӧм лыд содӧм, материальнӧй ущерб содӧм, экологиялы лёк вӧчӧм</text:span> <text:s text:c="15"/></text:p>
          </table:table-cell>
          <table:table-cell table:style-name="Таблица11.I1" table:number-columns-spanned="2" office:value-type="string">
            <text:p text:style-name="P56"><text:span text:style-name="T142">Пӧжарысь мездан юкӧдувъяс материально-<text:line-break/>техническӧй ресурсъясӧн да медшӧр удж вӧчӧм вылӧ объектъясӧн могмӧдан тшупӧд</text:span>;</text:p>
          </table:table-cell>
          <table:covered-table-cell/>
        </table:table-row>
        <text:soft-page-break/>
        <table:table-row table:style-name="Таблица11.11">
          <table:table-cell table:style-name="Таблица11.A1" office:value-type="string">
            <text:p text:style-name="P16">5</text:p>
          </table:table-cell>
          <table:table-cell table:style-name="Таблица11.A1" table:number-columns-spanned="2" office:value-type="string">
            <text:p text:style-name="P57">1.02.02 Коми <text:span text:style-name="T137">Республикаса пӧжарысь мездан юкӧдувъяслысь </text:span><text:s text:c="8"/><text:line-break/>материально-<text:line-break/>техническ<text:span text:style-name="T143">ӧ</text:span>й <text:span text:style-name="T143">подув ёнмӧдӧм да выльмӧдӧм</text:span> <text:s text:c="4"/></text:p>
          </table:table-cell>
          <table:covered-table-cell/>
          <table:table-cell table:style-name="Таблица11.A1" office:value-type="string">
            <text:p text:style-name="P72">Коми <text:span text:style-name="T137">Республикаса гражданаӧс видзан мероприятиеяс нуӧдысь <text:s/>коми</text:span>тет <text:s text:c="5"/></text:p>
          </table:table-cell>
          <table:table-cell table:style-name="Таблица11.A1" office:value-type="string">
            <text:p text:style-name="P16">2013</text:p>
          </table:table-cell>
          <table:table-cell table:style-name="Таблица11.A1" office:value-type="string">
            <text:p text:style-name="P16">2020</text:p>
          </table:table-cell>
          <table:table-cell table:style-name="Таблица11.A1" office:value-type="string">
            <text:p text:style-name="P57"><text:span text:style-name="T143">Пӧжарысь мездан юкӧдувъяс техника боксянь бурджыка могмӧдӧм</text:span></text:p>
          </table:table-cell>
          <table:table-cell table:style-name="Таблица11.A1" office:value-type="string">
            <text:p text:style-name="P56"><text:span text:style-name="T139">Пӧгибнитӧм да доймалӧм лыд содӧм, материальнӧй ущерб содӧм, экологиялы лёк вӧчӧм</text:span> <text:s text:c="18"/></text:p>
          </table:table-cell>
          <table:table-cell table:style-name="Таблица11.I1" table:number-columns-spanned="2" office:value-type="string">
            <text:p text:style-name="P56"><text:span text:style-name="T140">Виччысьтӧм лоӧмторъясысь да терроризмлӧн петкӧдчӧмъясысь ӧлӧдӧм да найӧс бырӧдӧм кузя могъяс збыльмӧдӧм могысь виччысьтӧм лоӧмторъясысь ӧлӧдан да найӧс бырӧдан ӧтувъя канму системалысь Коми республиканскӧй подсистемаса вынъяслӧн да средствояслӧн дасьлун тшупӧд</text:span>;<text:line-break/><text:span text:style-name="T142">Пӧжарысь мездан юкӧдувъяс материально-<text:line-break/>техническӧй ресурсъясӧн да медшӧр удж вӧчӧм вылӧ объектъясӧн могмӧдан тшупӧд</text:span> <text:s text:c="2"/></text:p>
          </table:table-cell>
          <table:covered-table-cell/>
        </table:table-row>
        <table:table-row table:style-name="Таблица11.12">
          <table:table-cell table:style-name="Таблица11.A1" office:value-type="string">
            <text:p text:style-name="P71"><text:s/>6</text:p>
          </table:table-cell>
          <table:table-cell table:style-name="Таблица11.A1" table:number-columns-spanned="2" office:value-type="string">
            <text:p text:style-name="P77">1.02.03 <text:span text:style-name="T143">Коми Республикаын туй вывті ветлан видзчысянлун </text:span><text:soft-page-break/><text:span text:style-name="T143">бурмӧдӧм могысь </text:span>Коми <text:span text:style-name="T137">Республикаса пӧжарысь мездан юкӧдувъяслысь </text:span><text:s text:c="8"/><text:line-break/>материально-<text:line-break/>техническ<text:span text:style-name="T143">ӧ</text:span>й <text:span text:style-name="T143">подув ёнмӧдӧм да выльмӧдӧм</text:span> <text:s text:c="9"/></text:p>
          </table:table-cell>
          <table:covered-table-cell/>
          <table:table-cell table:style-name="Таблица11.A1" office:value-type="string">
            <text:p text:style-name="P72">Коми <text:span text:style-name="T137">Республикаса гражданаӧс видзан </text:span><text:soft-page-break/><text:span text:style-name="T137">мероприятиеяс нуӧдысь <text:s/>коми</text:span>тет <text:s text:c="9"/></text:p>
          </table:table-cell>
          <table:table-cell table:style-name="Таблица11.A1" office:value-type="string">
            <text:p text:style-name="P16">2013</text:p>
          </table:table-cell>
          <table:table-cell table:style-name="Таблица11.A1" office:value-type="string">
            <text:p text:style-name="P16">2015</text:p>
          </table:table-cell>
          <table:table-cell table:style-name="Таблица11.A1" office:value-type="string">
            <text:p text:style-name="P71"><text:span text:style-name="T143">Туй вылын транспортӧн лоӧмторъяс дырйи кувсьӧмсӧ да материальнӧй ущербсӧ </text:span><text:soft-page-break/><text:span text:style-name="T143">чинтӧм</text:span> <text:s text:c="8"/></text:p>
          </table:table-cell>
          <table:table-cell table:style-name="Таблица11.A1" office:value-type="string">
            <text:p text:style-name="P76"><text:span text:style-name="T139">Пӧгибнитӧм да доймалӧм лыд содӧм, материальнӧй </text:span><text:soft-page-break/><text:span text:style-name="T139">ущерб содӧм, экологиялы лёк вӧчӧм</text:span> <text:s text:c="10"/></text:p>
          </table:table-cell>
          <table:table-cell table:style-name="Таблица11.I1" table:number-columns-spanned="2" office:value-type="string">
            <text:p text:style-name="P76"><text:span text:style-name="T142">Пӧжарысь мездан юкӧдувъяс материально-<text:line-break/>техническӧй </text:span><text:soft-page-break/><text:span text:style-name="T142">ресурсъясӧн да медшӧр удж вӧчӧм вылӧ объектъясӧн могмӧдан тшупӧд</text:span>;</text:p>
          </table:table-cell>
          <table:covered-table-cell/>
        </table:table-row>
        <table:table-row table:style-name="Таблица11.13">
          <table:table-cell table:style-name="Таблица11.A1" office:value-type="string">
            <text:p text:style-name="P16">7</text:p>
          </table:table-cell>
          <table:table-cell table:style-name="Таблица11.A1" table:number-columns-spanned="2" office:value-type="string">
            <text:p text:style-name="P77">1.02.04 Коми <text:span text:style-name="T137">Республикаын асвӧляа пӧжарнӧй охрана юкӧдувъяслысь <text:s/></text:span><text:s text:c="8"/><text:line-break/>материально-<text:line-break/>техническ<text:span text:style-name="T143">ӧ</text:span>й <text:span text:style-name="T143">подув ёнмӧдӧм да выльмӧдӧм</text:span> <text:s text:c="3"/></text:p>
          </table:table-cell>
          <table:covered-table-cell/>
          <table:table-cell table:style-name="Таблица11.A1" office:value-type="string">
            <text:p text:style-name="P72"><text:s text:c="5"/>Коми <text:span text:style-name="T137">Республикаса гражданаӧс видзан мероприятиеяс нуӧдысь <text:s/>коми</text:span>тет <text:s text:c="2"/></text:p>
          </table:table-cell>
          <table:table-cell table:style-name="Таблица11.A1" office:value-type="string">
            <text:p text:style-name="P16">2014</text:p>
          </table:table-cell>
          <table:table-cell table:style-name="Таблица11.A1" office:value-type="string">
            <text:p text:style-name="P16">2014</text:p>
          </table:table-cell>
          <table:table-cell table:style-name="Таблица11.A1" office:value-type="string">
            <text:p text:style-name="P77"><text:span text:style-name="T143">Коми Республикаын асвӧляа пӧжарнӧй юкӧдувъяс техника боксянь бурджыка могмӧдӧм</text:span></text:p>
          </table:table-cell>
          <table:table-cell table:style-name="Таблица11.A1" office:value-type="string">
            <text:p text:style-name="P76"><text:span text:style-name="T139">Пӧгибнитӧм да доймалӧм лыд содӧм, материальнӧй ущерб содӧм, экологиялы лёк вӧчӧм</text:span> <text:s text:c="10"/></text:p>
          </table:table-cell>
          <table:table-cell table:style-name="Таблица11.I1" table:number-columns-spanned="2" office:value-type="string">
            <text:p text:style-name="P76"><text:span text:style-name="T142">Пӧжарысь мездан юкӧдувъяс материально-<text:line-break/>техническӧй ресурсъясӧн да медшӧр удж вӧчӧм вылӧ объектъясӧн могмӧдан тшупӧд</text:span> <text:s text:c="9"/></text:p>
          </table:table-cell>
          <table:covered-table-cell/>
        </table:table-row>
        <table:table-row table:style-name="Таблица11.1">
          <table:table-cell table:style-name="Таблица11.I3" table:number-columns-spanned="10" office:value-type="string">
            <text:p text:style-name="P16">3. <text:s/>«<text:span text:style-name="T143">Мирнӧй да военнӧй кадся условиеясын вӧр-васа да техногеннӧй сяма виччысьтӧм лоӧмторъяс дырйи веськӧдлан да йӧзлы юӧртан техническӧй системаяслысь пыр дасьлунсӧ содтӧм</text:span>» <text:span text:style-name="T143">мог</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15">
          <table:table-cell table:style-name="Таблица11.A1" office:value-type="string">
            <text:p text:style-name="P16">8</text:p>
          </table:table-cell>
          <table:table-cell table:style-name="Таблица11.A1" table:number-columns-spanned="2" office:value-type="string">
            <text:p text:style-name="P71">1.03.01 <text:span text:style-name="T143">Коми Республикаса юӧртан система могмӧдӧм да видзӧм кузя </text:span><text:s text:c="10"/><text:line-break/>эксплуатационн<text:span text:style-name="T143">ӧй уджъяс нуӧдӧм</text:span> <text:s text:c="3"/><text:line-break/> <text:s text:c="5"/></text:p>
          </table:table-cell>
          <table:covered-table-cell/>
          <table:table-cell table:style-name="Таблица11.A1" office:value-type="string">
            <text:p text:style-name="P72">Коми <text:span text:style-name="T137">Республикаса гражданаӧс видзан мероприятиеяс нуӧдысь <text:s/>коми</text:span>тет <text:s text:c="2"/></text:p>
          </table:table-cell>
          <table:table-cell table:style-name="Таблица11.A1" office:value-type="string">
            <text:p text:style-name="P16">2013</text:p>
          </table:table-cell>
          <table:table-cell table:style-name="Таблица11.A1" office:value-type="string">
            <text:p text:style-name="P16">2020</text:p>
          </table:table-cell>
          <table:table-cell table:style-name="Таблица11.A1" office:value-type="string">
            <text:p text:style-name="P77"><text:span text:style-name="T143">Мирнӧй да военнӧй кадся условиеясын вӧр-васа да техногеннӧй сяма виччысьтӧм лоӧмторъяс дырйи веськӧдлан да йӧзлы юӧртан техническӧй системаяслысь пыр дасьлунсӧ содтӧм </text:span><text:line-break/> <text:s text:c="2"/></text:p>
          </table:table-cell>
          <table:table-cell table:style-name="Таблица11.A1" office:value-type="string">
            <text:p text:style-name="P71"><text:span text:style-name="T143">Грӧзитӧм йылысь либӧ ӧпаснӧйтор лоӧм йылысь олысьяслы юӧрттӧмысь йӧз веськалӧны <text:s/>риск улӧ </text:span><text:line-break/> <text:s/><text:line-break/> <text:s/></text:p>
          </table:table-cell>
          <table:table-cell table:style-name="Таблица11.I1" table:number-columns-spanned="2" office:value-type="string">
            <text:p text:style-name="P75"><text:span text:style-name="T140">Виччысьтӧм лоӧмторъясысь да терроризмлӧн петкӧдчӧмъясысь ӧлӧдӧм да найӧс бырӧдӧм кузя могъяс збыльмӧдӧм могысь виччысьтӧм лоӧмторъясысь ӧлӧдан да найӧс бырӧдан </text:span><text:soft-page-break/><text:span text:style-name="T140">ӧтувъя канму системалысь Коми республиканскӧй подсистемаса вынъяслӧн да средствояслӧн дасьлун тшупӧд;</text:span> <text:s text:c="8"/><text:line-break/><text:span text:style-name="T143">Коми Республикаса олысьяслӧн удельнӧй сьӧкта, кодъяс веськалӧны “Парма” РАСЦО пыртӧм став юӧртан средство улӧ</text:span> <text:s text:c="24"/></text:p>
          </table:table-cell>
          <table:covered-table-cell/>
        </table:table-row>
        <table:table-row table:style-name="Таблица11.16">
          <table:table-cell table:style-name="Таблица11.E2" office:value-type="string">
            <text:p text:style-name="P16">9</text:p>
          </table:table-cell>
          <table:table-cell table:style-name="Таблица11.E2" table:number-columns-spanned="2" office:value-type="string">
            <text:p text:style-name="P71">1.03.02 <text:span text:style-name="T143">Юӧртан система выльмӧдны котыртӧм</text:span></text:p>
          </table:table-cell>
          <table:covered-table-cell/>
          <table:table-cell table:style-name="Таблица11.E2" office:value-type="string">
            <text:p text:style-name="P72">Коми <text:span text:style-name="T137">Республикаса гражданаӧс видзан мероприятиеяс нуӧдысь <text:s/>коми</text:span>тет <text:s text:c="3"/></text:p>
          </table:table-cell>
          <table:table-cell table:style-name="Таблица11.E2" office:value-type="string">
            <text:p text:style-name="P16">2013</text:p>
          </table:table-cell>
          <table:table-cell table:style-name="Таблица11.E2" office:value-type="string">
            <text:p text:style-name="P16">2020</text:p>
          </table:table-cell>
          <table:table-cell table:style-name="Таблица11.E2" office:value-type="string">
            <text:p text:style-name="P77"><text:span text:style-name="T143">Мирнӧй да военнӧй кадся условиеясын вӧр-васа да техногеннӧй сяма виччысьтӧм лоӧмторъяс дырйи веськӧдлан да <text:s/>йӧзлы юӧртан техническӧй системаяслысь пыр дасьлунсӧ содтӧм <text:s/></text:span><text:s/></text:p>
          </table:table-cell>
          <table:table-cell table:style-name="Таблица11.E2" office:value-type="string">
            <text:p text:style-name="P77"><text:span text:style-name="T143">Грӧзитӧм йылысь либӧ ӧпаснӧйтор лоӧм йылысь олысьяслы юӧрттӧмысь йӧз веськалӧны <text:s/>риск улӧ </text:span><text:s/></text:p>
          </table:table-cell>
          <table:table-cell table:style-name="Таблица11.I3" table:number-columns-spanned="2" office:value-type="string">
            <text:p text:style-name="P77"><text:span text:style-name="T140">Виччысьтӧм лоӧмторъясысь да терроризмлӧн петкӧдчӧмъясысь ӧлӧдӧм да найӧс бырӧдӧм кузя могъяс збыльмӧдӧм могысь виччысьтӧм лоӧмторъясысь ӧлӧдан да найӧс бырӧдан ӧтувъя канму системалысь Коми республиканскӧй подсистемаса вынъяслӧн да средствояслӧн дасьлун </text:span><text:soft-page-break/><text:span text:style-name="T140">тшупӧд</text:span>; <text:s text:c="8"/><text:line-break/><text:span text:style-name="T143">Коми Республикаса олысьяслӧн удельнӧй сьӧкта, кодъяс веськалӧны “Парма” РАСЦО пыртӧм став юӧртан средство улӧ</text:span> <text:s text:c="2"/></text:p>
            <text:p text:style-name="P71"><text:s text:c="21"/></text:p>
          </table:table-cell>
          <table:covered-table-cell/>
        </table:table-row>
        <table:table-row table:style-name="Таблица11.17">
          <table:table-cell table:style-name="Таблица11.I1" table:number-columns-spanned="10" office:value-type="string">
            <text:p text:style-name="P16"><text:span text:style-name="T144"><text:s/></text:span>4.«<text:span text:style-name="T144">Виччысьтӧм лоӧмторъяс бырӧдӧм могысь да гражданскӧй оборона интересъясын материальнӧй резерв лӧсьӧдӧм</text:span>» <text:span text:style-name="T144">мог</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18">
          <table:table-cell table:style-name="Таблица11.A1" office:value-type="string">
            <text:p text:style-name="P71"><text:s/>10</text:p>
          </table:table-cell>
          <table:table-cell table:style-name="Таблица11.A1" table:number-columns-spanned="2" office:value-type="string">
            <text:p text:style-name="P71">1.04.01 <text:span text:style-name="T144">Коми Республикаса олысьяслы быдӧнлы торъя дорйысян средствояс (гражданскӧй противогазъяс) ньӧбӧм да выльмӧдӧм </text:span><text:s text:c="11"/></text:p>
          </table:table-cell>
          <table:covered-table-cell/>
          <table:table-cell table:style-name="Таблица11.A1" office:value-type="string">
            <text:p text:style-name="P72">Коми <text:span text:style-name="T137">Республикаса гражданаӧс видзан мероприятиеяс нуӧдысь <text:s/>коми</text:span>тет <text:s text:c="7"/></text:p>
          </table:table-cell>
          <table:table-cell table:style-name="Таблица11.A1" office:value-type="string">
            <text:p text:style-name="P16">2013</text:p>
          </table:table-cell>
          <table:table-cell table:style-name="Таблица11.A1" office:value-type="string">
            <text:p text:style-name="P16">2020</text:p>
          </table:table-cell>
          <table:table-cell table:style-name="Таблица11.A1" office:value-type="string">
            <text:p text:style-name="P78"><text:span text:style-name="T144">Олысьясӧс быдӧнлы торъя дорйысян средствоясӧн могмӧдӧм </text:span><text:s text:c="2"/></text:p>
          </table:table-cell>
          <table:table-cell table:style-name="Таблица11.A1" office:value-type="string">
            <text:p text:style-name="P71"><text:span text:style-name="T144">Отравитан веществоясысь лолалан органъяс видзтӧмлун, мый вӧсна техногеннӧй сяма виччысьтӧм лоӧмторъяс дырйи кувсясны йӧз </text:span><text:line-break/> <text:s text:c="5"/></text:p>
          </table:table-cell>
          <table:table-cell table:style-name="Таблица11.I1" table:number-columns-spanned="2" office:value-type="string">
            <text:p text:style-name="P78"><text:span text:style-name="T144">Олысьяслысь быдӧнлы торъя дорйысян средствоясса гражданскӧй оборона резерв могмӧдан тшупӧд </text:span><text:s text:c="3"/></text:p>
          </table:table-cell>
          <table:covered-table-cell/>
        </table:table-row>
        <table:table-row table:style-name="Таблица11.19">
          <table:table-cell table:style-name="Таблица11.A1" office:value-type="string">
            <text:p text:style-name="P16">11</text:p>
          </table:table-cell>
          <table:table-cell table:style-name="Таблица11.A1" table:number-columns-spanned="2" office:value-type="string">
            <text:p text:style-name="P71">1.04.02 <text:span text:style-name="T173">Виччысьтӧм лоӧмторъяс бырӧдӧм могысь материальнӧй ресурс резерв чӧжӧм да содтӧм</text:span> <text:s text:c="11"/></text:p>
          </table:table-cell>
          <table:covered-table-cell/>
          <table:table-cell table:style-name="Таблица11.A1" office:value-type="string">
            <text:p text:style-name="P72">Коми <text:span text:style-name="T137">Республикаса гражданаӧс видзан мероприятиеяс нуӧдысь <text:s/>коми</text:span>тет <text:s text:c="4"/></text:p>
          </table:table-cell>
          <table:table-cell table:style-name="Таблица11.A1" office:value-type="string">
            <text:p text:style-name="P16">2013</text:p>
          </table:table-cell>
          <table:table-cell table:style-name="Таблица11.A1" office:value-type="string">
            <text:p text:style-name="P16">2020</text:p>
          </table:table-cell>
          <table:table-cell table:style-name="Таблица11.A1" office:value-type="string">
            <text:p text:style-name="P71"><text:span text:style-name="T145">Виччысьтӧм лоӧмторъяс дырйи йӧзлысь олӧм да аварияысь мездан уджъяс <text:s/>могмӧдӧм </text:span><text:line-break/></text:p>
          </table:table-cell>
          <table:table-cell table:style-name="Таблица11.A1" office:value-type="string">
            <text:p text:style-name="P71"><text:span text:style-name="T145">Йӧзлӧн олӧмыс торксяс</text:span> <text:s text:c="7"/></text:p>
          </table:table-cell>
          <table:table-cell table:style-name="Таблица11.I1" table:number-columns-spanned="2" office:value-type="string">
            <text:p text:style-name="P75"><text:s/><text:span text:style-name="T140">Виччысьтӧм лоӧмторъясысь да терроризмлӧн петкӧдчӧмъясысь ӧлӧдӧм да найӧс бырӧдӧм кузя могъяс збыльмӧдӧм могысь </text:span><text:soft-page-break/><text:span text:style-name="T140">виччысьтӧм лоӧмторъясысь ӧлӧдан да найӧс бырӧдан ӧтувъя канму системалысь Коми республиканскӧй подсистемаса вынъяслӧн да средствояслӧн дасьлун тшупӧд</text:span>; <text:s text:c="8"/><text:line-break/><text:span text:style-name="T145">Виччысьтӧм лоӧмторъяс бырӧдӧм могысь материальнӧй резерв могмӧдан тшупӧд</text:span> <text:s text:c="11"/></text:p>
          </table:table-cell>
          <table:covered-table-cell/>
        </table:table-row>
        <table:table-row table:style-name="Таблица11.12">
          <table:table-cell table:style-name="Таблица11.A1" office:value-type="string">
            <text:p text:style-name="P16">12</text:p>
          </table:table-cell>
          <table:table-cell table:style-name="Таблица11.A1" table:number-columns-spanned="2" office:value-type="string">
            <text:p text:style-name="P79">1.04.03 <text:span text:style-name="T144">Олысьяслысь быдӧнлы торъя дорйысян средствояс видзӧмсӧ да виччысьтӧм лоӧмторъяс бырӧдӧм могысь материальнӧй ресурсъяслысь резервсӧ могмӧдӧм</text:span> <text:s text:c="12"/></text:p>
          </table:table-cell>
          <table:covered-table-cell/>
          <table:table-cell table:style-name="Таблица11.A1" office:value-type="string">
            <text:p text:style-name="P72">Коми <text:span text:style-name="T137">Республикаса гражданаӧс видзан мероприятиеяс нуӧдысь <text:s/>коми</text:span>тет <text:s text:c="5"/></text:p>
          </table:table-cell>
          <table:table-cell table:style-name="Таблица11.A1" office:value-type="string">
            <text:p text:style-name="P16">2013</text:p>
          </table:table-cell>
          <table:table-cell table:style-name="Таблица11.A1" office:value-type="string">
            <text:p text:style-name="P16">2020</text:p>
          </table:table-cell>
          <table:table-cell table:style-name="Таблица11.A1" office:value-type="string">
            <text:p text:style-name="P7"><text:span text:style-name="T72">Вайӧдны дыр видзан складъяс </text:span><text:span text:style-name="T67">«</text:span><text:span text:style-name="T74">Б</text:span><text:span text:style-name="T73">ыдӧнлы торъя дорйысян средствояс, радиационн</text:span><text:span text:style-name="T74">ӧ</text:span><text:span text:style-name="T73">й, химическ</text:span><text:span text:style-name="T74">ӧ</text:span><text:span text:style-name="T73">й разведк</text:span><text:span text:style-name="T74">а</text:span><text:span text:style-name="T73"> </text:span><text:span text:style-name="T74">да</text:span><text:span text:style-name="T73"> контрол</text:span><text:span text:style-name="T74">ь приборъяс видзан да наӧн вӧдитчан правилӧяс вынсьӧдӧм да пыртӧм йылысь</text:span><text:span text:style-name="T67">» </text:span><text:span text:style-name="T74">Россияса МЧС 2003 во ода-кора тӧлысь 27 лунся 285 №-а тшӧктӧмлӧн корӧмъяс серти да видзӧдны на бӧрся <text:s/></text:span><text:soft-page-break/><text:span text:style-name="T74">колана ногӧн</text:span></text:p>
          </table:table-cell>
          <table:table-cell table:style-name="Таблица11.A1" office:value-type="string">
            <text:p text:style-name="P71"><text:span text:style-name="T145">Урчитӧм видзан кадколаст дорӧ видзан эмбур кадысь водз важмӧм</text:span> <text:s/></text:p>
          </table:table-cell>
          <table:table-cell table:style-name="Таблица11.I1" table:number-columns-spanned="2" office:value-type="string">
            <text:p text:style-name="P79"><text:span text:style-name="T144">Олысьяслысь быдӧнлы торъя дорйысян средствоясса гражданскӧй оборона резерв могмӧдан тшупӧд; </text:span><text:line-break/><text:span text:style-name="T145">Виччысьтӧм лоӧмторъяс бырӧдӧм могысь материальнӧй резерв могмӧдан тшупӧд</text:span> <text:s text:c="16"/></text:p>
          </table:table-cell>
          <table:covered-table-cell/>
        </table:table-row>
        <table:table-row table:style-name="Таблица11.21">
          <table:table-cell table:style-name="Таблица11.I3" table:number-columns-spanned="10" office:value-type="string">
            <text:p text:style-name="P16">5. <text:s/>«П<text:span text:style-name="T147">ӧжарысь мездан вынъясӧс уджсикасӧ дасьтӧм, содтӧд велӧдӧм да квалификация кыпӧдӧм, гражданскӧй оборона юкӧнын юрнуӧдысьясӧс, чина йӧзӧс да специалистъясӧс велӧдӧм, виччысьтӧм лоӧмторъясысь видзӧм, пӧжарысь видзчысьӧм да терроризмлы паныд сувтӧм</text:span>» <text:span text:style-name="T146">мог</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22">
          <table:table-cell table:style-name="Таблица11.E2" office:value-type="string">
            <text:p text:style-name="P16">13</text:p>
          </table:table-cell>
          <table:table-cell table:style-name="Таблица11.E2" table:number-columns-spanned="2" office:value-type="string">
            <text:p text:style-name="P47">1.05.01 П<text:span text:style-name="T147">ӧжарысь мездан службаясса уджалысьясӧс уджсикасӧ велӧдӧм, медым найӧ вермисны пӧртны олӧмӧ оперативнӧй могъяс</text:span> <text:s/></text:p>
          </table:table-cell>
          <table:covered-table-cell/>
          <table:table-cell table:style-name="Таблица11.E2" office:value-type="string">
            <text:p text:style-name="P72">Коми <text:span text:style-name="T137">Республикаса гражданаӧс видзан мероприятиеяс нуӧдысь <text:s/>коми</text:span>тет <text:s text:c="9"/></text:p>
          </table:table-cell>
          <table:table-cell table:style-name="Таблица11.E2" office:value-type="string">
            <text:p text:style-name="P16">2013</text:p>
          </table:table-cell>
          <table:table-cell table:style-name="Таблица11.E2" office:value-type="string">
            <text:p text:style-name="P16">2020</text:p>
          </table:table-cell>
          <table:table-cell table:style-name="Таблица11.E2" office:value-type="string">
            <text:p text:style-name="P47"><text:span text:style-name="T147">Этшаджык кад ковмас уна сикас виччысьтӧм лоӧмтор, пӧжар вылӧ вочавидзӧм <text:s/>могысь. Унджык кад лоас доймалӧмъясӧс мездӧм вылӧ </text:span><text:s text:c="8"/></text:p>
          </table:table-cell>
          <table:table-cell table:style-name="Таблица11.E2" table:number-columns-spanned="2" office:value-type="string">
            <text:p text:style-name="P47">У<text:span text:style-name="T147">нджык лоас пӧгибнитӧмыс да доймалӧмаыс, сы вӧсна мый оз тӧдны да оз кужны мездыны йӧзӧс </text:span><text:s text:c="4"/></text:p>
          </table:table-cell>
          <table:covered-table-cell/>
          <table:table-cell table:style-name="Таблица11.I3" office:value-type="string">
            <text:p text:style-name="P47"><text:span text:style-name="T147">Ш</text:span>татн<text:span text:style-name="T147">ӧ</text:span>й <text:span text:style-name="T147">лыд серти пӧжарысь мездан юкӧдувъясса аттестуйтӧм специалистъяслӧн пай</text:span> </text:p>
          </table:table-cell>
        </table:table-row>
        <table:table-row table:style-name="Таблица11.23">
          <table:table-cell table:style-name="Таблица11.A1" office:value-type="string">
            <text:p text:style-name="P16">14</text:p>
          </table:table-cell>
          <table:table-cell table:style-name="Таблица11.A1" table:number-columns-spanned="2" office:value-type="string">
            <text:p text:style-name="P47">1.05.02 <text:span text:style-name="T147">Пӧжарысь мездан службаясса уджалысьясӧс выльысь велӧдӧм, квалификация кыпӧдӧм да аттестуйтӧм </text:span><text:s text:c="2"/></text:p>
          </table:table-cell>
          <table:covered-table-cell/>
          <table:table-cell table:style-name="Таблица11.A1" office:value-type="string">
            <text:p text:style-name="P72">Коми <text:span text:style-name="T137">Республикаса гражданаӧс видзан мероприятиеяс нуӧдысь <text:s/>коми</text:span>тет <text:s text:c="8"/></text:p>
          </table:table-cell>
          <table:table-cell table:style-name="Таблица11.A1" office:value-type="string">
            <text:p text:style-name="P16">2013</text:p>
          </table:table-cell>
          <table:table-cell table:style-name="Таблица11.A1" office:value-type="string">
            <text:p text:style-name="P16">2020</text:p>
          </table:table-cell>
          <table:table-cell table:style-name="Таблица11.A1" office:value-type="string">
            <text:p text:style-name="P47"><text:span text:style-name="T147">Пӧжарысь мездан службаясӧ уджсикасын бур специалистъясӧс босьтӧм, пӧжар кусӧдӧм да виччысьтӧм лоӧмтор бырӧдӧм кузя оперативнӧй уджлысь окталунсӧ <text:s/>кыпӧдӧм,</text:span> <text:s/><text:span text:style-name="T148">оперативнӧй могъяс олӧмӧ пӧртігӧн уджалысьяслысь доймыны верманлунсӧ <text:s/>чинтӧм </text:span><text:s text:c="20"/></text:p>
          </table:table-cell>
          <table:table-cell table:style-name="Таблица11.A1" table:number-columns-spanned="2" office:value-type="string">
            <text:p text:style-name="P110">Абуӧсь уджалысьяс, кодъясӧс аттестуйтӧма пӧжар кусӧдӧм кузя оперативнӧй уджъяс да аварияысь мездан уджъяс нуӧдӧм вылӧ <text:s/></text:p>
          </table:table-cell>
          <table:covered-table-cell/>
          <table:table-cell table:style-name="Таблица11.I1" office:value-type="string">
            <text:p text:style-name="P47"><text:span text:style-name="T148">Ш</text:span>тат<text:span text:style-name="T148">ын уджалысь лыд серти пӧжарысь мездан юкӧдувъясса аттестуйтӧм специалистъяслӧн пай</text:span></text:p>
          </table:table-cell>
        </table:table-row>
        <text:soft-page-break/>
        <table:table-row table:style-name="Таблица11.7">
          <table:table-cell table:style-name="Таблица11.A1" office:value-type="string">
            <text:p text:style-name="P16">15</text:p>
          </table:table-cell>
          <table:table-cell table:style-name="Таблица11.A1" table:number-columns-spanned="2" office:value-type="string">
            <text:p text:style-name="P47">1.05.03 <text:span text:style-name="T149">Пӧжарысь мездан вынъясса уджалысьясӧс бура дасьтӧм вылӧ да специалистъяслӧн содӧм вылӧ условиеяс лӧсьӧдӧм </text:span><text:s text:c="2"/></text:p>
          </table:table-cell>
          <table:covered-table-cell/>
          <table:table-cell table:style-name="Таблица11.A1" office:value-type="string">
            <text:p text:style-name="P72">Коми <text:span text:style-name="T137">Республикаса гражданаӧс видзан мероприятиеяс нуӧдысь <text:s/>коми</text:span>тет <text:s text:c="2"/></text:p>
          </table:table-cell>
          <table:table-cell table:style-name="Таблица11.A1" office:value-type="string">
            <text:p text:style-name="P16">2013</text:p>
          </table:table-cell>
          <table:table-cell table:style-name="Таблица11.A1" office:value-type="string">
            <text:p text:style-name="P16">2020</text:p>
          </table:table-cell>
          <table:table-cell table:style-name="Таблица11.A1" office:value-type="string">
            <text:p text:style-name="P59"><text:span text:style-name="T149">Эм лоны вермана пӧжаръяс да виччысьтӧм лоӧмторъяс вылӧ бурджыка вочавидзӧм вылӧ пӧжарысь мездан вынъясса вылын квалификацияа уджалысьясӧс дасьтӧм вылӧ </text:span><text:s/>учебно-<text:line-break/>материальн<text:span text:style-name="T149">ӧ</text:span>й <text:span text:style-name="T149">подув</text:span></text:p>
          </table:table-cell>
          <table:table-cell table:style-name="Таблица11.A1" table:number-columns-spanned="2" office:value-type="string">
            <text:p text:style-name="P71"><text:span text:style-name="T150">Омӧльтчас уджсикасӧ дасьтӧмыс да <text:s/>специалистъяслӧн тшупӧдыс </text:span><text:s text:c="2"/></text:p>
          </table:table-cell>
          <table:covered-table-cell/>
          <table:table-cell table:style-name="Таблица11.I1" office:value-type="string">
            <text:p text:style-name="P58"><text:span text:style-name="T148">Ш</text:span>тат<text:span text:style-name="T148">ын уджалысь лыд серти пӧжарысь мездан юкӧдувъясса аттестуйтӧм специалистъяслӧн пай</text:span></text:p>
          </table:table-cell>
        </table:table-row>
        <table:table-row table:style-name="Таблица11.25">
          <table:table-cell table:style-name="Таблица11.A1" office:value-type="string">
            <text:p text:style-name="P16">16</text:p>
          </table:table-cell>
          <table:table-cell table:style-name="Таблица11.A1" table:number-columns-spanned="2" office:value-type="string">
            <text:p text:style-name="P47">1.05.04 <text:span text:style-name="T150">Г</text:span>ражданск<text:span text:style-name="T150">ӧ</text:span>й<text:line-break/>оборон<text:span text:style-name="T150">а</text:span>, <text:span text:style-name="T150">виччысьтӧм лоӧмторъясысь дорйӧм, пӧжарысь видзчысян да терроризмлы паныд удж юкӧнын юрнуӧдысьясӧс, чина йӧзӧс да специалистъясӧс велӧдӧм</text:span> </text:p>
          </table:table-cell>
          <table:covered-table-cell/>
          <table:table-cell table:style-name="Таблица11.A1" office:value-type="string">
            <text:p text:style-name="P72">Коми <text:span text:style-name="T137">Республикаса гражданаӧс видзан мероприятиеяс нуӧдысь <text:s/>коми</text:span>тет <text:s text:c="2"/></text:p>
          </table:table-cell>
          <table:table-cell table:style-name="Таблица11.A1" office:value-type="string">
            <text:p text:style-name="P16">2013</text:p>
          </table:table-cell>
          <table:table-cell table:style-name="Таблица11.A1" office:value-type="string">
            <text:p text:style-name="P16">2020</text:p>
          </table:table-cell>
          <table:table-cell table:style-name="Таблица11.A1" office:value-type="string">
            <text:p text:style-name="P47"><text:span text:style-name="T152">Чинӧ позянлун лоны пӧжаръяслы предприятиеяс вылын да организацияясын сыкӧд йитӧдын, мый дасьтӧма чина йӧзӧс, кодъяс кывкутӧны пӧжарысь видзчысьӧм вӧсна, бурмӧ пӧжарысь видзчысянлуныс сы вӧсна, мый лоӧ велӧдчысьясӧн пыртӧма организацияясын пӧжарысь видзчысянлун могмӧдан ӧнія формаяс да методъяс, чина йӧзлӧн лоӧ дасьлун юрнуӧдны мероприятиеясӧн, медым дорйыны олысьясӧс да </text:span><text:soft-page-break/><text:span text:style-name="T152">мутасъяс виччысьтӧм лоӧмторъясысь, да нуӧдны гражданскӧй оборона да могмӧдны тайӧ мероприятиеяссӧ став тшупӧдын <text:s/></text:span><text:line-break/> <text:s/></text:p>
          </table:table-cell>
          <table:table-cell table:style-name="Таблица11.A1" table:number-columns-spanned="2" office:value-type="string">
            <text:p text:style-name="P71"><text:span text:style-name="T151">Содас пӧгибнитӧм да доймалӧм йӧз лыд, содас </text:span><text:s/>материальн<text:span text:style-name="T151">ӧй</text:span> <text:s text:c="3"/><text:line-break/>ущерб<text:span text:style-name="T151">ыс</text:span><text:line-break/>предприяти<text:span text:style-name="T151">еяс вылын</text:span> <text:s/><text:span text:style-name="T151">пӧжаръяс, виччысьтӧм лоӧмторъяс, аварияяс вӧсна</text:span><text:line-break/>мирн<text:span text:style-name="T151">ӧй да</text:span><text:line-break/>военн<text:span text:style-name="T151">ӧй кадӧ</text:span> </text:p>
          </table:table-cell>
          <table:covered-table-cell/>
          <table:table-cell table:style-name="Таблица11.I1" office:value-type="string">
            <text:p text:style-name="P80"><text:span text:style-name="T151">Юрнуӧдысьяслӧн, чина йӧзлӧн да специалистъяслӧн пай, кодъяс велӧдчисны во чӧжӧн <text:s/>гражданскӧй<text:line-break/>оборона, виччысьтӧм лоӧмторъясысь дорйӧм, пӧжарысь видзчысян да терроризмлы паныд удж юкӧнын</text:span> <text:s text:c="4"/></text:p>
          </table:table-cell>
        </table:table-row>
        <table:table-row table:style-name="Таблица11.26">
          <table:table-cell table:style-name="Таблица11.I1" table:number-columns-spanned="10" office:value-type="string">
            <text:p text:style-name="P16"><text:s/>«Коми <text:span text:style-name="T153">Республикаын терроризмысь да экстремизмысь ӧлӧдӧм</text:span>» <text:span text:style-name="T153">уджтасув</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27">
          <table:table-cell table:style-name="Таблица11.I1" table:number-columns-spanned="10" office:value-type="string">
            <text:p text:style-name="P138">1<text:span text:style-name="T153">мог</text:span> «<text:span text:style-name="T153">Т</text:span>ерроризм<text:span text:style-name="T153">лы да</text:span> экстремизм<text:span text:style-name="T153">лы паныд сувтӧм</text:span>, <text:span text:style-name="T153">налысь колясъяс чинтӧм да (либӧ) бырӧдӧм</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28">
          <table:table-cell table:style-name="Таблица11.A1" table:number-columns-spanned="2" office:value-type="string">
            <text:p text:style-name="P16">17</text:p>
          </table:table-cell>
          <table:covered-table-cell/>
          <table:table-cell table:style-name="Таблица11.A1" office:value-type="string">
            <text:p text:style-name="P60">2.01.01 <text:span text:style-name="T154">Коми Республикаын терроризмлы паныд удж нуӧдысь комиссиялысь Коми Республикаын оперативнӧй штаб аппараткӧд ӧтувъя йитӧдъяс кузя удж котыртӧм, Коми Республикаын терроризмлы паныд удж нуӧдысь комиссиялӧн рабочӧй группаяскӧд <text:s/>терроризмлы паныд сулалӧм кузя удж котыртӧм </text:span><text:s text:c="6"/></text:p>
          </table:table-cell>
          <table:table-cell table:style-name="Таблица11.A1" office:value-type="string">
            <text:p text:style-name="P72">Коми <text:span text:style-name="T137">Республикаса гражданаӧс видзан мероприятиеяс нуӧдысь <text:s/>коми</text:span>тет <text:s text:c="2"/></text:p>
          </table:table-cell>
          <table:table-cell table:style-name="Таблица11.A1" office:value-type="string">
            <text:p text:style-name="P16">2014</text:p>
          </table:table-cell>
          <table:table-cell table:style-name="Таблица11.A1" office:value-type="string">
            <text:p text:style-name="P16">2020</text:p>
          </table:table-cell>
          <table:table-cell table:style-name="Таблица11.A1" office:value-type="string">
            <text:p text:style-name="P47"><text:span text:style-name="T154">Терроризмлы паныд удж нуӧдысь субъектъясӧн терроризмлӧн <text:s/>колясъясысь ӧлӧдӧм, найӧс бырӧдӧм, чинтӧм кузя мероприятие лыд содтӧм. Инӧда, котыртан сяма мероприятиеяс нуӧдӧм, кодъясӧс веськӧдӧма террористическӧй <text:s/>уськӧдчӧм вылӧ лоны вермана объектъяс терроризмысь видзӧм могмӧдӧм вылӧ</text:span> </text:p>
          </table:table-cell>
          <table:table-cell table:style-name="Таблица11.A1" table:number-columns-spanned="2" office:value-type="string">
            <text:p text:style-name="P47"><text:span text:style-name="T154">Содӧны помкаяс да условиеяс, кутшӧмъяс сетӧны позянлун артмӧдны да паськӧдны </text:span><text:s/>терроризм. <text:span text:style-name="T155">Омӧльтчӧ Коми Республикалӧн </text:span><text:s/>социально-экономическ<text:span text:style-name="T155">ӧ</text:span>й, общественно-политическ<text:span text:style-name="T155">ӧ</text:span>й <text:span text:style-name="T155">инӧда серпас</text:span> <text:s text:c="2"/></text:p>
          </table:table-cell>
          <table:covered-table-cell/>
          <table:table-cell table:style-name="Таблица11.I1" office:value-type="string">
            <text:p text:style-name="P111">Терроризмлы да экстремизмлы паныд удж кузя Коми Республикаса олысьяслы юӧртӧм</text:p>
          </table:table-cell>
        </table:table-row>
        <text:soft-page-break/>
        <table:table-row table:style-name="Таблица11.28">
          <table:table-cell table:style-name="Таблица11.A1" table:number-columns-spanned="2" office:value-type="string">
            <text:p text:style-name="P16">18</text:p>
          </table:table-cell>
          <table:covered-table-cell/>
          <table:table-cell table:style-name="Таблица11.A1" office:value-type="string">
            <text:p text:style-name="P47">2.01.02 <text:span text:style-name="T155">Коми Республика мутасын юӧртан гӧгӧртаслы мониторинг котыртӧм да нуӧдӧм, кыдзи паськалӧны </text:span></text:p>
            <text:p text:style-name="P47">терроризм <text:span text:style-name="T155">да</text:span></text:p>
            <text:p text:style-name="P61">экстремизм <text:span text:style-name="T155">идеяяс</text:span>, <text:span text:style-name="T155">кыдзи паськалӧ нартитӧмлун да чорыдлун, <text:s/>ыджыд-ӧ пӧльзаыс нуӧдӧм мероприятиеяслӧн терроризм да</text:span></text:p>
            <text:p text:style-name="P61"><text:span text:style-name="T155">экстремизм идеяяслӧн юӧръяслы паныд сулалӧмын, </text:span><text:s text:c="2"/><text:span text:style-name="T155">йӧзпӧвстын ёсьлун да Коми Республикаын йӧзпӧвст <text:s/>олӧм да мукӧд вежсьӧм тӧдмалӧмын <text:s/></text:span><text:s text:c="4"/></text:p>
          </table:table-cell>
          <table:table-cell table:style-name="Таблица11.A1" office:value-type="string">
            <text:p text:style-name="P72">Коми <text:span text:style-name="T137">Республикаса гражданаӧс видзан мероприятиеяс нуӧдысь <text:s/>коми</text:span>тет <text:s text:c="3"/></text:p>
          </table:table-cell>
          <table:table-cell table:style-name="Таблица11.A1" office:value-type="string">
            <text:p text:style-name="P16">2014</text:p>
          </table:table-cell>
          <table:table-cell table:style-name="Таблица11.A1" office:value-type="string">
            <text:p text:style-name="P16">2020</text:p>
          </table:table-cell>
          <table:table-cell table:style-name="Таблица11.A1" office:value-type="string">
            <text:p text:style-name="P47"><text:span text:style-name="T155">Эмӧсь юӧртана </text:span><text:s/>мероприяти<text:span text:style-name="T155">еяс</text:span>, <text:span text:style-name="T155">кӧні восьтӧны </text:span><text:s/>терроризм<text:span text:style-name="T155">лысь вежӧртассӧ да йӧзкотырлы сылысь</text:span> <text:s/><text:span text:style-name="T155">ӧ</text:span>пас<text:span text:style-name="T155">лунсӧ</text:span>, <text:span text:style-name="T155">чужтӧны йӧзкотырын нартитӧмлун вылӧ чорыда кедзовтан <text:s/>видзӧдлас</text:span>, <text:span text:style-name="T155">кыскӧны Коми Республикаса олысьясӧс участвуйтны терроризмлы паныд нуӧдан уджӧ</text:span></text:p>
          </table:table-cell>
          <table:table-cell table:style-name="Таблица11.A1" table:number-columns-spanned="2" office:value-type="string">
            <text:p text:style-name="P47"><text:span text:style-name="T155">Содӧны Коми Республикаын </text:span><text:s/>межэтническ<text:span text:style-name="T155">ӧй</text:span>, межконфессиональн<text:span text:style-name="T155">ӧй</text:span> <text:span text:style-name="T155">да</text:span> <text:span text:style-name="T155">мукӧд</text:span> социальн<text:span text:style-name="T155">ӧй</text:span> <text:span text:style-name="T155">лӧсявтӧмлунъяс</text:span>. <text:span text:style-name="T155">Ёнмӧ Коми Республика мутасын йитӧдыс </text:span><text:s/>терроризм<text:span text:style-name="T155">лӧн да</text:span> <text:span text:style-name="T155">котыртӧм </text:span><text:s/>преступнос<text:span text:style-name="T155">ь</text:span>т<text:span text:style-name="T155">лӧн </text:span><text:s text:c="3"/></text:p>
          </table:table-cell>
          <table:covered-table-cell/>
          <table:table-cell table:style-name="Таблица11.I1" office:value-type="string">
            <text:p text:style-name="P112">Терроризмлы да экстремизмлы паныд удж кузя Коми Республикаса олысьяслы юӧртӧм</text:p>
          </table:table-cell>
        </table:table-row>
        <table:table-row table:style-name="Таблица11.30">
          <table:table-cell table:style-name="Таблица11.A1" table:number-columns-spanned="2" office:value-type="string">
            <text:p text:style-name="P16">19</text:p>
          </table:table-cell>
          <table:covered-table-cell/>
          <table:table-cell table:style-name="Таблица11.A1" office:value-type="string">
            <text:p text:style-name="P62">2.01.03 <text:s text:c="2"/><text:span text:style-name="T156">Газет-журналын терроризмлы да экстремизмлы паныд сувтӧм кузя, объектъяс </text:span><text:soft-page-break/><text:span text:style-name="T156">терроризмысь видзӧм кузя <text:s/>печатнӧй, аудио- и видеоматериалъяс, <text:s/>методическӧй пособиеяслысь ортсыса реклама, памяткаяс лӧсьӧдӧм, вӧчӧм, йӧзӧдӧм да меститӧм</text:span></text:p>
          </table:table-cell>
          <table:table-cell table:style-name="Таблица11.A1" office:value-type="string">
            <text:p text:style-name="P72">Коми <text:span text:style-name="T137">Республикаса гражданаӧс видзан мероприятиеяс нуӧдысь <text:s/></text:span><text:soft-page-break/><text:span text:style-name="T137">коми</text:span>тет <text:s text:c="2"/></text:p>
          </table:table-cell>
          <table:table-cell table:style-name="Таблица11.A1" office:value-type="string">
            <text:p text:style-name="P16">2014</text:p>
          </table:table-cell>
          <table:table-cell table:style-name="Таблица11.A1" office:value-type="string">
            <text:p text:style-name="P16">2020</text:p>
          </table:table-cell>
          <table:table-cell table:style-name="Таблица11.A1" office:value-type="string">
            <text:p text:style-name="P47"><text:span text:style-name="T156">Содӧ юӧрыс <text:s text:c="3"/>юрнуӧдысьяслӧн, </text:span>персона<text:span text:style-name="T156">ллӧн объектъяс вылын, кодъясӧс колӧ видзны терроризмысь, </text:span><text:s/>при<text:span text:style-name="T156">митны мераяс </text:span><text:soft-page-break/><text:span text:style-name="T156">объектъяс терроризмысь видзӧм кузя</text:span></text:p>
          </table:table-cell>
          <table:table-cell table:style-name="Таблица11.A1" table:number-columns-spanned="2" office:value-type="string">
            <text:p text:style-name="P47"><text:span text:style-name="T156">Чинӧ <text:s/></text:span>граждан<text:span text:style-name="T156">алӧн <text:s/>безопасносьтыс</text:span>, <text:span text:style-name="T156">объектъяс терроризмысь видзӧмыс </text:span><text:soft-page-break/><text:span text:style-name="T156">террористическӧй усьласьӧмысь </text:span></text:p>
          </table:table-cell>
          <table:covered-table-cell/>
          <table:table-cell table:style-name="Таблица11.I1" office:value-type="string">
            <text:p text:style-name="P112">Терроризмлы да экстремизмлы паныд удж кузя Коми Республикаса олысьяслы юӧртӧм</text:p>
          </table:table-cell>
        </table:table-row>
        <table:table-row table:style-name="Таблица11.28">
          <table:table-cell table:style-name="Таблица11.A1" table:number-columns-spanned="2" office:value-type="string">
            <text:p text:style-name="P16">20</text:p>
          </table:table-cell>
          <table:covered-table-cell/>
          <table:table-cell table:style-name="Таблица11.A1" office:value-type="string">
            <text:p text:style-name="P63">2.01.04 <text:span text:style-name="T157">Терроризмлы да экстремизмлы паныд информационнӧй сувтӧм кузя медбур журналистскӧй уджъяс <text:s/>вылӧ быдвося конкурсъяс нуӧдӧм</text:span> </text:p>
          </table:table-cell>
          <table:table-cell table:style-name="Таблица11.A1" office:value-type="string">
            <text:p text:style-name="P72">Коми <text:span text:style-name="T137">Республикаса гражданаӧс видзан мероприятиеяс нуӧдысь <text:s/>коми</text:span>тет <text:s text:c="2"/></text:p>
          </table:table-cell>
          <table:table-cell table:style-name="Таблица11.A1" office:value-type="string">
            <text:p text:style-name="P16">2014</text:p>
          </table:table-cell>
          <table:table-cell table:style-name="Таблица11.A1" office:value-type="string">
            <text:p text:style-name="P16">2020</text:p>
          </table:table-cell>
          <table:table-cell table:style-name="Таблица11.A1" office:value-type="string">
            <text:p text:style-name="P47"><text:span text:style-name="T157">Содтыны газет-журналса уджалысьяслысь тӧдӧмлунъяссӧ, кодъяс гижӧны терроризмлы паныд удж йылысь, </text:span><text:s text:c="2"/><text:span text:style-name="T157">лӧсьӧдны налысь йитӧд инӧд видзан органъяскӧд</text:span></text:p>
          </table:table-cell>
          <table:table-cell table:style-name="Таблица11.A1" table:number-columns-spanned="2" office:value-type="string">
            <text:p text:style-name="P47"><text:span text:style-name="T159">Содӧ террористическӧй <text:s/>удж вӧчысь субъектъяслӧн радикализм да экстремизм дор нырччыны вермысь социальнӧй группаяс вылӧ тӧдчӧмыс </text:span><text:s text:c="3"/></text:p>
          </table:table-cell>
          <table:covered-table-cell/>
          <table:table-cell table:style-name="Таблица11.I1" office:value-type="string">
            <text:p text:style-name="P112">Терроризмлы да экстремизмлы паныд удж кузя Коми Республикаса олысьяслы юӧртӧм</text:p>
          </table:table-cell>
        </table:table-row>
        <table:table-row table:style-name="Таблица11.32">
          <table:table-cell table:style-name="Таблица11.A1" table:number-columns-spanned="2" office:value-type="string">
            <text:p text:style-name="P16">21</text:p>
          </table:table-cell>
          <table:covered-table-cell/>
          <table:table-cell table:style-name="Таблица11.A1" office:value-type="string">
            <text:p text:style-name="P47">2.01.05 <text:span text:style-name="T157">Экстремизмлӧн петкӧдчӧмъясысь ӧлӧдӧм могысь межэтническӧй да межконфессиональнӧй йитӧдъяс юкӧнын специалистъясӧс </text:span><text:soft-page-break/><text:span text:style-name="T157">велӧдӧм да дасьтӧм котыртӧм </text:span><text:s text:c="8"/></text:p>
          </table:table-cell>
          <table:table-cell table:style-name="Таблица11.A1" office:value-type="string">
            <text:p text:style-name="P72">Коми <text:span text:style-name="T137">Республикаса гражданаӧс видзан мероприятиеяс нуӧдысь <text:s/>коми</text:span>тет <text:s text:c="2"/></text:p>
          </table:table-cell>
          <table:table-cell table:style-name="Таблица11.A1" office:value-type="string">
            <text:p text:style-name="P16">2014</text:p>
          </table:table-cell>
          <table:table-cell table:style-name="Таблица11.A1" office:value-type="string">
            <text:p text:style-name="P16">2020</text:p>
          </table:table-cell>
          <table:table-cell table:style-name="Таблица11.A1" office:value-type="string">
            <text:p text:style-name="P47"><text:span text:style-name="T159">Содтыны тӧдӧмлунъяссӧ специалистъяслысь, этническӧй группаясӧс <text:s/>петкӧдлысьяслысь йӧзпӧвстса да конфессияяскостса йитӧдъяслӧн ёсь мытшӧдъяс кузя, </text:span><text:soft-page-break/><text:span text:style-name="T159">кутшӧмъяс тӧдчӧны Коми Республикаса олысьяслӧн радикализация вылӧ <text:s/></text:span></text:p>
          </table:table-cell>
          <table:table-cell table:style-name="Таблица11.A1" table:number-columns-spanned="2" office:value-type="string">
            <text:p text:style-name="P47"><text:span text:style-name="T159">Содӧ ёсьлуныс Коми Республикаса олысьяс пӧвстын,</text:span> <text:s/><text:span text:style-name="T159">чужӧны </text:span><text:s/>сепаратистск<text:span text:style-name="T159">ӧй кӧсйӧмъяс</text:span>, <text:span text:style-name="T159">чужӧ мӧд сикас </text:span><text:soft-page-break/><text:span text:style-name="T159">конфессияяс са йӧз дорӧ терпиттӧмлун</text:span> <text:s text:c="2"/></text:p>
          </table:table-cell>
          <table:covered-table-cell/>
          <table:table-cell table:style-name="Таблица11.I1" office:value-type="string">
            <text:p text:style-name="P112">Терроризмлы да экстремизмлы паныд удж кузя Коми Республикаса олысьяслы юӧртӧм</text:p>
          </table:table-cell>
        </table:table-row>
        <table:table-row table:style-name="Таблица11.33">
          <table:table-cell table:style-name="Таблица11.A1" table:number-columns-spanned="2" office:value-type="string">
            <text:p text:style-name="P16">22</text:p>
          </table:table-cell>
          <table:covered-table-cell/>
          <table:table-cell table:style-name="Таблица11.A1" office:value-type="string">
            <text:p text:style-name="P71">2.01.06 <text:s/><text:span text:style-name="T160">Ӧтувъя велӧдчӧмъяс,</text:span> штабн<text:span text:style-name="T160">ӧй</text:span> тренировк<text:span text:style-name="T160">аяс да торъя ӧтувъя </text:span><text:s text:c="3"/>заняти<text:span text:style-name="T160">еяс терроризм колясъяс чинтӧм да (либӧ) бырӧдӧм кузя могъяс решитӧм вылӧ коран вынъяслӧн да средствояслӧн группировкаӧ пырысь веськӧдлан органъяскӧд</text:span> <text:s/><text:span text:style-name="T160">нуӧдӧм котыртӧм</text:span> <text:s text:c="8"/></text:p>
          </table:table-cell>
          <table:table-cell table:style-name="Таблица11.A1" office:value-type="string">
            <text:p text:style-name="P72">Коми <text:span text:style-name="T137">Республикаса гражданаӧс видзан мероприятиеяс нуӧдысь <text:s/>коми</text:span>тет <text:s text:c="4"/></text:p>
          </table:table-cell>
          <table:table-cell table:style-name="Таблица11.A1" office:value-type="string">
            <text:p text:style-name="P16">2014</text:p>
          </table:table-cell>
          <table:table-cell table:style-name="Таблица11.A1" office:value-type="string">
            <text:p text:style-name="P16">2020</text:p>
          </table:table-cell>
          <table:table-cell table:style-name="Таблица11.A1" office:value-type="string">
            <text:p text:style-name="P113">Бурджыка лоӧ кутӧма пыр дасьлунын вынъяс да средствояс, кутшӧмъяс колӧны терроризм колясъяс чинтӧм да (либӧ) бырӧдӧм кузя могъяс решитӧм вылӧ </text:p>
          </table:table-cell>
          <table:table-cell table:style-name="Таблица11.A1" table:number-columns-spanned="2" office:value-type="string">
            <text:p text:style-name="P47">У<text:span text:style-name="T160">нджык лоӧ морт воштӧмыс, кор олӧм да дзоньвидзалун пыдди верктуйнас артмӧ </text:span><text:s/>материальн<text:span text:style-name="T160">ӧй да</text:span> <text:span text:style-name="T160">сьӧм</text:span> ресурс </text:p>
          </table:table-cell>
          <table:covered-table-cell/>
          <table:table-cell table:style-name="Таблица11.I1" office:value-type="string">
            <text:p text:style-name="P64"><text:span text:style-name="T160">Ӧтувъя <text:s/>велӧдчӧмъяс,</text:span> штабн<text:span text:style-name="T160">ӧй</text:span> тренировк<text:span text:style-name="T160">аяс да торъя ӧтувъя </text:span><text:s text:c="3"/>заняти<text:span text:style-name="T160">еяс терроризм колясъяс чинтӧм да (либӧ) бырӧдӧм кузя могъяс решитӧм вылӧ коран вынъяслӧн да средствояслӧн группировкаӧ пырысь веськӧдлан органъяскӧд</text:span> <text:s/><text:span text:style-name="T160">нуӧдӧмлӧн пай планируйтӧм дорӧ </text:span></text:p>
          </table:table-cell>
        </table:table-row>
        <table:table-row table:style-name="Таблица11.34">
          <table:table-cell table:style-name="Таблица11.A1" table:number-columns-spanned="2" office:value-type="string">
            <text:p text:style-name="P16">23</text:p>
          </table:table-cell>
          <table:covered-table-cell/>
          <table:table-cell table:style-name="Таблица11.A1" office:value-type="string">
            <text:p text:style-name="P71">2.01.07 «<text:span text:style-name="T160">Т</text:span>ерроризм<text:span text:style-name="T160">ысь да</text:span> экстремизм<text:span text:style-name="T160">ысь ӧлӧдӧмын, терроризмысь да экстремизмысь колясъяс чинтӧмын да бырӧдӧмын мытшӧдъяс, найӧс олӧмӧ пӧртан туйяс</text:span>» <text:s/><text:soft-page-break/><text:span text:style-name="T161">быд вося ведомствокостса научно-практическӧй конференция нуӧдӧм</text:span> <text:s text:c="9"/></text:p>
          </table:table-cell>
          <table:table-cell table:style-name="Таблица11.A1" office:value-type="string">
            <text:p text:style-name="P72">Коми <text:span text:style-name="T137">Республикаса гражданаӧс видзан мероприятиеяс нуӧдысь <text:s/>коми</text:span>тет <text:s text:c="2"/></text:p>
          </table:table-cell>
          <table:table-cell table:style-name="Таблица11.A1" office:value-type="string">
            <text:p text:style-name="P16">2014</text:p>
          </table:table-cell>
          <table:table-cell table:style-name="Таблица11.A1" office:value-type="string">
            <text:p text:style-name="P16">2020</text:p>
          </table:table-cell>
          <table:table-cell table:style-name="Таблица11.A1" office:value-type="string">
            <text:p text:style-name="P81"><text:span text:style-name="T161">Бурмӧдны т</text:span>ерроризм<text:span text:style-name="T160">ысь да</text:span> экстремизм<text:span text:style-name="T160">ысь ӧлӧдӧм кузя, терроризмлы паныд удж нуӧдысь субъектъяслысь опыт ӧтувтӧм да сыӧн вежласьӧм </text:span><text:s/></text:p>
          </table:table-cell>
          <table:table-cell table:style-name="Таблица11.A1" table:number-columns-spanned="2" office:value-type="string">
            <text:p text:style-name="P71"><text:span text:style-name="T161">Чинас йитӧд кутан тшупӧдыс </text:span><text:s/>территориальн<text:span text:style-name="T161">ӧй </text:span><text:s/>федеральн<text:span text:style-name="T161">ӧй олӧмӧ пӧртысь власьт органъяскӧд</text:span>, <text:s/>Коми <text:span text:style-name="T161">Республикаса олӧмӧ пӧртысь </text:span><text:soft-page-break/><text:span text:style-name="T161">власьт органъяскӧд</text:span>, <text:span text:style-name="T161">Коми Республикаын меставывса асвеськӧдлан органъяскӧд, </text:span><text:s/><text:span text:style-name="T161">овмӧс нуӧдысь субъектъяскӧд </text:span><text:s/><text:span text:style-name="T161">терроризмлы паныд мероприятиеяс котыртігӧн,</text:span> <text:span text:style-name="T161">террористическӧй актъяслысь колясъяс чинтігӧн да (либӧ) бырӧдігӧн</text:span> </text:p>
          </table:table-cell>
          <table:covered-table-cell/>
          <table:table-cell table:style-name="Таблица11.I1" office:value-type="string">
            <text:p text:style-name="P112">Терроризмлы да экстремизмлы паныд удж кузя Коми Республикаса олысьяслы юӧртӧм</text:p>
          </table:table-cell>
        </table:table-row>
        <table:table-row table:style-name="Таблица11.27">
          <table:table-cell table:style-name="Таблица11.I1" table:number-columns-spanned="10" office:value-type="string">
            <text:p text:style-name="P16"><text:s/>2 <text:span text:style-name="T161">мог</text:span> «О<text:span text:style-name="T161">лӧм кутан объектъяс, уна йӧза объектъяс (йӧзаинъяс) терроризмысь видзӧмсӧ могмӧдӧм</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36">
          <table:table-cell table:style-name="Таблица11.A1" table:number-columns-spanned="2" office:value-type="string">
            <text:p text:style-name="P16">24</text:p>
          </table:table-cell>
          <table:covered-table-cell/>
          <table:table-cell table:style-name="Таблица11.A1" office:value-type="string">
            <text:p text:style-name="P71">2.02.01 <text:span text:style-name="T162">Коми Республикаса социальнӧй юкӧнлӧн объектъяс видзӧм вылӧ <text:s/>инженерно-техническӧй средствояс ньӧбӧм, сувтӧдӧм да могмӧдӧм </text:span><text:s/></text:p>
            <text:p text:style-name="P71"/>
          </table:table-cell>
          <table:table-cell table:style-name="Таблица11.A1" office:value-type="string">
            <text:p text:style-name="P72">Коми <text:span text:style-name="T137">Республикаса гражданаӧс видзан мероприятиеяс нуӧдысь <text:s/>коми</text:span>тет <text:s text:c="2"/></text:p>
          </table:table-cell>
          <table:table-cell table:style-name="Таблица11.A1" office:value-type="string">
            <text:p text:style-name="P16">2014</text:p>
          </table:table-cell>
          <table:table-cell table:style-name="Таблица11.A1" office:value-type="string">
            <text:p text:style-name="P16">2020</text:p>
          </table:table-cell>
          <table:table-cell table:style-name="Таблица11.A1" office:value-type="string">
            <text:p text:style-name="P47"><text:span text:style-name="T164">Бурджыка могмӧдны Коми Республикаса олысьяслысь видзчысянлунсӧ да бурджыка видзны терроризмысь террористическӧй усьласьӧмысь ӧпаснӧйӧн вермана лоны объектъяс, сы лыдын <text:s/>уна йӧзаинъяс <text:s/></text:span><text:s text:c="2"/></text:p>
          </table:table-cell>
          <table:table-cell table:style-name="Таблица11.A1" office:value-type="string">
            <text:p text:style-name="P47"><text:span text:style-name="T163">Гражданалӧн кувсьӧм, уна йӧза объектъяслӧн дорйытӧмлун </text:span></text:p>
          </table:table-cell>
          <table:table-cell table:style-name="Таблица11.I1" table:number-columns-spanned="2" office:value-type="string">
            <text:p text:style-name="P47"><text:span text:style-name="T162">Уна йӧза объект (йӧзаин) лыд, кутшӧмъясӧс лӧсьӧдӧма объектъяс терроризмысь <text:s/>видзан </text:span><text:s text:c="2"/><text:span text:style-name="T163">корӧмъяс серти</text:span></text:p>
          </table:table-cell>
          <table:covered-table-cell/>
        </table:table-row>
        <text:soft-page-break/>
        <table:table-row table:style-name="Таблица11.19">
          <table:table-cell table:style-name="Таблица11.A1" table:number-columns-spanned="2" office:value-type="string">
            <text:p text:style-name="P16">25</text:p>
          </table:table-cell>
          <table:covered-table-cell/>
          <table:table-cell table:style-name="Таблица11.A1" office:value-type="string">
            <text:p text:style-name="P71">2.02.02 Коми <text:span text:style-name="T162">Республикаса социальнӧй юкӧнса объектъяс терроризмысь видзан <text:s/>прӧверкаяс котыртӧм да нуӧдӧм </text:span></text:p>
          </table:table-cell>
          <table:table-cell table:style-name="Таблица11.A1" office:value-type="string">
            <text:p text:style-name="P72">Коми <text:span text:style-name="T137">Республикаса гражданаӧс видзан мероприятиеяс нуӧдысь <text:s/>коми</text:span>тет <text:s text:c="4"/></text:p>
          </table:table-cell>
          <table:table-cell table:style-name="Таблица11.A1" office:value-type="string">
            <text:p text:style-name="P16">2014</text:p>
          </table:table-cell>
          <table:table-cell table:style-name="Таблица11.A1" office:value-type="string">
            <text:p text:style-name="P16">2020</text:p>
          </table:table-cell>
          <table:table-cell table:style-name="Таблица11.A1" office:value-type="string">
            <text:p text:style-name="P114">Бурджыка могмӧдны Коми Республикаса олысьяслысь видзчысянлунсӧ да бурджыка видзны терроризмысь террористическӧй усьласьӧмысь ӧпаснӧйӧн вермана лоны объектъяс, сы лыдын <text:s/>уна йӧзаинъяс</text:p>
          </table:table-cell>
          <table:table-cell table:style-name="Таблица11.A1" office:value-type="string">
            <text:p text:style-name="P65"><text:span text:style-name="T163">Гражданалӧн кувсьӧм, уна йӧза объектъяслӧн дорйытӧмлун </text:span></text:p>
          </table:table-cell>
          <table:table-cell table:style-name="Таблица11.I1" table:number-columns-spanned="2" office:value-type="string">
            <text:p text:style-name="P65"><text:span text:style-name="T162">Уна йӧза объект (йӧзаин) лыд, кутшӧмъясӧс лӧсьӧдӧма объектъяс терроризмысь <text:s/>видзан </text:span><text:s text:c="2"/><text:span text:style-name="T163">корӧмъяс серти</text:span></text:p>
          </table:table-cell>
          <table:covered-table-cell/>
        </table:table-row>
        <table:table-row table:style-name="Таблица11.36">
          <table:table-cell table:style-name="Таблица11.A1" table:number-columns-spanned="2" office:value-type="string">
            <text:p text:style-name="P16">26</text:p>
          </table:table-cell>
          <table:covered-table-cell/>
          <table:table-cell table:style-name="Таблица11.A1" office:value-type="string">
            <text:p text:style-name="P71">2.02.03 <text:span text:style-name="T165">Терроризмысь дорйӧм могмӧдысь объектъяс паспортизируйтӧм кузя, чина инструкцияяс да уджмогъяс лӧсьӧдӧм кузя, аспом видзан предприятиеяскӧд, неведомственнӧй да ведомственнӧй охрана юкӧдувъяскӧд сёрнитчӧмса йитӧдъяс кырымалӧм кузя, <text:s/></text:span><text:span text:style-name="T8"><text:s/></text:span><text:span text:style-name="T43">объектъяс вылын видзан да лэдзан режим </text:span><text:soft-page-break/><text:span text:style-name="T43">лӧсьӧдан документация дасьтӧм кузя</text:span><text:span text:style-name="T8"> </text:span><text:span text:style-name="T43">уджъяс котыртӧм</text:span></text:p>
          </table:table-cell>
          <table:table-cell table:style-name="Таблица11.A1" office:value-type="string">
            <text:p text:style-name="P88">Коми <text:span text:style-name="T137">Республикаса гражданаӧс видзан мероприятиеяс нуӧдысь <text:s/>коми</text:span>тет <text:s text:c="2"/></text:p>
          </table:table-cell>
          <table:table-cell table:style-name="Таблица11.A1" office:value-type="string">
            <text:p text:style-name="P16">2014</text:p>
          </table:table-cell>
          <table:table-cell table:style-name="Таблица11.A1" office:value-type="string">
            <text:p text:style-name="P16">2020</text:p>
          </table:table-cell>
          <table:table-cell table:style-name="Таблица11.A1" office:value-type="string">
            <text:p text:style-name="P115"><text:s/>Бурджыка могмӧдны Коми Республикаса олысьяслысь видзчысянлунсӧ да бурджыка видзны терроризмысь террористическӧй усьласьӧмысь ӧпаснӧйӧн вермана лоны объектъяс, сы лыдын <text:s/>уна йӧзаинъяс</text:p>
          </table:table-cell>
          <table:table-cell table:style-name="Таблица11.A1" office:value-type="string">
            <text:p text:style-name="P65"><text:span text:style-name="T163">Гражданалӧн кувсьӧм, уна йӧза объектъяслӧн терроризмысь дорйытӧмлун </text:span></text:p>
          </table:table-cell>
          <table:table-cell table:style-name="Таблица11.I1" table:number-columns-spanned="2" office:value-type="string">
            <text:p text:style-name="P65"><text:span text:style-name="T162">Уна йӧза объект (йӧзаин) лыд, кутшӧмъясӧс лӧсьӧдӧма объектъяс терроризмысь <text:s/>видзан </text:span><text:s text:c="2"/><text:span text:style-name="T163">корӧмъяс серти</text:span></text:p>
          </table:table-cell>
          <table:covered-table-cell/>
        </table:table-row>
        <table:table-row table:style-name="Таблица11.39">
          <table:table-cell table:style-name="Таблица11.I3" table:number-columns-spanned="10" office:value-type="string">
            <text:p text:style-name="P5"><text:span text:style-name="T66"><text:s/></text:span><text:a xlink:type="simple" xlink:href="#Par600"><text:span text:style-name="T65"><text:s/></text:span></text:a><text:span text:style-name="T67">«</text:span><text:span text:style-name="T75">Канму уджтас збыльмӧдӧм могмӧдӧм</text:span><text:span text:style-name="T67">» </text:span><text:span text:style-name="T75">уджтасув</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40">
          <table:table-cell table:style-name="Таблица11.I3" table:number-columns-spanned="10" office:value-type="string">
            <text:p text:style-name="P82"><text:s text:c="14"/>1. «<text:span text:style-name="T165">Республиканскӧй тшупӧдын Уджтасса мероприятиеяс <text:s/>збыльмӧдӧмӧн веськӧдлӧм</text:span>» <text:s/><text:span text:style-name="T165">мог</text:span> <text:s text:c="11"/></text:p>
          </table:table-cell>
          <table:covered-table-cell/>
          <table:covered-table-cell/>
          <table:covered-table-cell/>
          <table:covered-table-cell/>
          <table:covered-table-cell/>
          <table:covered-table-cell/>
          <table:covered-table-cell/>
          <table:covered-table-cell/>
          <table:covered-table-cell/>
        </table:table-row>
        <table:table-row table:style-name="Таблица11.7">
          <table:table-cell table:style-name="Таблица11.A1" office:value-type="string">
            <text:p text:style-name="P16">27</text:p>
          </table:table-cell>
          <table:table-cell table:style-name="Таблица11.A1" table:number-columns-spanned="2" office:value-type="string">
            <text:p text:style-name="P71">3.01.01 <text:span text:style-name="T167">Коми Республикаса канму власьт органъяслӧн, Коми Республикаса Юралысьӧн либӧ Коми Республикаса Веськӧдлан котырӧн лӧсьӧдӧм Коми Республикаса канму органъяслӧн урчитӧм удж юкӧнын юрнуӧдӧм да веськӧдлӧм </text:span><text:line-break/> (<text:span text:style-name="T167">шӧр</text:span> аппарат) <text:s text:c="4"/></text:p>
          </table:table-cell>
          <table:covered-table-cell/>
          <table:table-cell table:style-name="Таблица11.A1" office:value-type="string">
            <text:p text:style-name="P72">Коми <text:span text:style-name="T137">Республикаса гражданаӧс видзан мероприятиеяс нуӧдысь <text:s/>коми</text:span>тет <text:s text:c="2"/></text:p>
          </table:table-cell>
          <table:table-cell table:style-name="Таблица11.A1" office:value-type="string">
            <text:p text:style-name="P16">2013</text:p>
          </table:table-cell>
          <table:table-cell table:style-name="Таблица11.A1" office:value-type="string">
            <text:p text:style-name="P16">2020</text:p>
          </table:table-cell>
          <table:table-cell table:style-name="Таблица11.A1" office:value-type="string">
            <text:p text:style-name="P71"><text:span text:style-name="T166">Лоӧ збыльмӧдӧма Уджтасса могъяс да шедӧдӧма Уджтасӧн да Уджтасулӧн петкӧдласъяс (индикаторъяс)</text:span> <text:s text:c="5"/></text:p>
          </table:table-cell>
          <table:table-cell table:style-name="Таблица11.A1" office:value-type="string">
            <text:p text:style-name="P71"><text:span text:style-name="T166">Чинӧ Уджтаслӧн виччысяна бӧртас </text:span><text:s text:c="6"/></text:p>
          </table:table-cell>
          <table:table-cell table:style-name="Таблица11.I1" table:number-columns-spanned="2" office:value-type="string">
            <text:p text:style-name="P71"><text:span text:style-name="T166">Уджтасса да сылӧн уджтасувъясса <text:s/></text:span><text:s/><text:span text:style-name="T166">быд вося шедӧдӧм петкӧдласъяслӧн (индикаторъяслӧн) тшупӧд </text:span><text:s text:c="5"/></text:p>
          </table:table-cell>
          <table:covered-table-cell/>
        </table:table-row>
        <table:table-row table:style-name="Таблица11.42">
          <table:table-cell table:style-name="Таблица11.I3" table:number-columns-spanned="10" office:value-type="string">
            <text:p text:style-name="P27"><text:span text:style-name="T167">2. «Муниципальнӧй тшупӧдын Уджтасса мероприятиеяс збыльмӧдӧмӧн веськӧдлӧм могмӧдӧм</text:span>» <text:span text:style-name="T167">мог</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43">
          <table:table-cell table:style-name="Таблица11.A1" office:value-type="string">
            <text:p text:style-name="P16">28</text:p>
          </table:table-cell>
          <table:table-cell table:style-name="Таблица11.A1" table:number-columns-spanned="2" office:value-type="string">
            <text:p text:style-name="P71">3.02.01 <text:span text:style-name="T167">Виччысьтӧм лоӧмторъясысь ӧлӧдан да найӧс бырӧдан юкӧнын Коми Республикаса муниципальнӧй юкӧнъяскӧд йитӧд кутӧм</text:span> <text:s/></text:p>
          </table:table-cell>
          <table:covered-table-cell/>
          <table:table-cell table:style-name="Таблица11.A1" office:value-type="string">
            <text:p text:style-name="P72">Коми <text:span text:style-name="T137">Республикаса гражданаӧс видзан мероприятиеяс нуӧдысь <text:s/>коми</text:span>тет <text:s text:c="7"/></text:p>
          </table:table-cell>
          <table:table-cell table:style-name="Таблица11.A1" office:value-type="string">
            <text:p text:style-name="P16">2013</text:p>
          </table:table-cell>
          <table:table-cell table:style-name="Таблица11.A1" office:value-type="string">
            <text:p text:style-name="P16">2020</text:p>
          </table:table-cell>
          <table:table-cell table:style-name="Таблица11.A1" office:value-type="string">
            <text:p text:style-name="P71"><text:span text:style-name="T167">Систематизируйтны юӧр да отчётносьт сы кузя, кутшӧмӧсь да кыдзи <text:s/></text:span><text:s/><text:span text:style-name="T167">дасьӧсь виччысьтӧм лоӧмторъясысь ӧлӧдан да найӧс бырӧдан ӧтувъя канму системалӧн Коми республиканскӧй </text:span><text:soft-page-break/><text:span text:style-name="T167">подсистемаысь веськӧдлан органъяс да вынъяс, кыдзи планируйтны да нуӧдны гражданскӧй оборона кузя, виччысьтӧм лоӧмторъясысь ӧлӧдӧм да найӧс бырӧдӧм кузя мероприятиеяс, а сідзжӧ кыдзи дасьтыны йӧзӧс виччысьтӧм лоӧмторйысь дорйысигкежлӧ </text:span><text:s text:c="4"/></text:p>
          </table:table-cell>
          <table:table-cell table:style-name="Таблица11.A1" office:value-type="string">
            <text:p text:style-name="P71"><text:span text:style-name="T167">Оз ас кадӧ <text:s/>сетны лоны вермана <text:s/>виччысьтӧм лоӧмторъяс кежлӧ Коми Республикаын муниципальнӧй </text:span><text:soft-page-break/><text:span text:style-name="T167">юкӧнъяслӧн дасьлун йылысь юӧр </text:span><text:line-break/> <text:s text:c="4"/></text:p>
          </table:table-cell>
          <table:table-cell table:style-name="Таблица11.I1" table:number-columns-spanned="2" office:value-type="string">
            <text:p text:style-name="P71"><text:s/><text:span text:style-name="T167">С</text:span>рочн<text:span text:style-name="T167">ӧй</text:span> донесени<text:span text:style-name="T167">еяслысь <text:s/>табель олӧмӧ пӧртан тшупӧд</text:span> <text:s text:c="10"/></text:p>
          </table:table-cell>
          <table:covered-table-cell/>
        </table:table-row>
      </table:table>
      <text:p text:style-name="P171">».</text:p>
      <text:p text:style-name="P152"/>
      <text:p text:style-name="P281"><text:span text:style-name="T1">«</text:span><text:span text:style-name="T2">Виччысьтӧм лоӧмторъясысь Коми Республикаса йӧзӧс</text:span></text:p>
      <text:p text:style-name="P183"><text:s/>да мутасъяс видзӧм, пӧжарысь видзчысьӧм да</text:p>
      <text:p text:style-name="P175"><text:span text:style-name="T2"><text:s/>ва объектъяс вылын йӧзлӧн видзчысянлун</text:span><text:span text:style-name="T1">»</text:span></text:p>
      <text:p text:style-name="P175"><text:span text:style-name="T1"><text:s/>Коми Республика</text:span><text:span text:style-name="T2">са канму уджтас вынсьӧдӧм йылысь» </text:span></text:p>
      <text:p text:style-name="P175"><text:span text:style-name="T1"><text:s text:c="2"/>Коми Республикаса </text:span><text:span text:style-name="T2">Веськӧдлан котырлӧн</text:span></text:p>
      <text:p text:style-name="P175"><text:span text:style-name="T2"><text:s/>2012 во кӧч тӧлысь 28 лунся 417 №-а шуӧмӧ </text:span><text:span text:style-name="T3">пыртӧм </text:span><text:span text:style-name="T2">вежсьӧмъяс</text:span><text:span text:style-name="T83"> </text:span><text:span text:style-name="T3">дорӧ</text:span></text:p>
      <text:p text:style-name="P171"><text:s/>3 <text:span text:style-name="T138">СОДТӦД</text:span></text:p>
      <text:p text:style-name="P36"/>
      <text:p text:style-name="P13">«<text:span text:style-name="T168">3 т</text:span>аблица. <text:span text:style-name="T168">Коми Республикаса республиканскӧй сьӧмкуд тшӧт весьтӧ канму уджтас збыльмӧдӧм ресурсӧн могмӧдӧм</text:span></text:p>
      <text:p text:style-name="P152"/>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table:number-rows-spanned="2" office:value-type="string">
            <text:p text:style-name="P16">Статус</text:p>
          </table:table-cell>
          <table:table-cell table:style-name="Таблица12.A1" table:number-rows-spanned="2" office:value-type="string">
            <text:p text:style-name="P28"><text:span text:style-name="T168">Канму уджтас, канму уджтасса уджтасув, дыр кадся республиканскӧй торъя мога уджтас </text:span><text:s text:c="2"/>(<text:span text:style-name="T168">дыр кадся республиканскӧй торъя мога уджтаслӧн уджтасув</text:span>), ведомственн<text:span text:style-name="T168">ӧ</text:span>й <text:span text:style-name="T168">торъя мога уджтас,</text:span> <text:span text:style-name="T168">медшӧр мероприятие ним</text:span></text:p>
          </table:table-cell>
          <table:table-cell table:style-name="Таблица12.A1" table:number-rows-spanned="2" office:value-type="string">
            <text:p text:style-name="P16"><text:span text:style-name="T168">Кывкутӧмӧн олӧмӧ пӧртысь</text:span>, <text:s/><text:line-break/><text:span text:style-name="T168">мӧд олӧмӧ пӧртысьяс</text:span>, <text:span text:style-name="T168">канмуса</text:span><text:line-break/> <text:s/>заказчик - координатор</text:p>
          </table:table-cell>
          <table:table-cell table:style-name="Таблица12.D1" table:number-columns-spanned="4" office:value-type="string">
            <text:p text:style-name="P71"><text:s text:c="15"/>Р<text:span text:style-name="T138">ӧскод</text:span> (<text:span text:style-name="T138">сюрс шайт</text:span>), <text:span text:style-name="T138">вояс</text:span> <text:s text:c="15"/></text:p>
          </table:table-cell>
          <table:covered-table-cell/>
          <table:covered-table-cell/>
          <table:covered-table-cell/>
        </table:table-row>
        <table:table-row table:style-name="Таблица12.2">
          <table:covered-table-cell/>
          <table:covered-table-cell/>
          <table:covered-table-cell/>
          <table:table-cell table:style-name="Таблица12.A1" office:value-type="string">
            <text:p text:style-name="P16">2013</text:p>
          </table:table-cell>
          <table:table-cell table:style-name="Таблица12.A1" office:value-type="string">
            <text:p text:style-name="P16">2014</text:p>
          </table:table-cell>
          <table:table-cell table:style-name="Таблица12.A1" office:value-type="string">
            <text:p text:style-name="P16">2015</text:p>
          </table:table-cell>
          <table:table-cell table:style-name="Таблица12.D1" office:value-type="string">
            <text:p text:style-name="P16">2016</text:p>
          </table:table-cell>
        </table:table-row>
        <table:table-row table:style-name="Таблица12.3">
          <table:table-cell table:style-name="Таблица12.A1" office:value-type="string">
            <text:p text:style-name="P16">1</text:p>
          </table:table-cell>
          <table:table-cell table:style-name="Таблица12.A1" office:value-type="string">
            <text:p text:style-name="P16">2</text:p>
          </table:table-cell>
          <table:table-cell table:style-name="Таблица12.A1" office:value-type="string">
            <text:p text:style-name="P16">3</text:p>
          </table:table-cell>
          <table:table-cell table:style-name="Таблица12.A1" office:value-type="string">
            <text:p text:style-name="P16">5</text:p>
          </table:table-cell>
          <table:table-cell table:style-name="Таблица12.A1" office:value-type="string">
            <text:p text:style-name="P16">6</text:p>
          </table:table-cell>
          <table:table-cell table:style-name="Таблица12.A1" office:value-type="string">
            <text:p text:style-name="P16">7</text:p>
          </table:table-cell>
          <table:table-cell table:style-name="Таблица12.D1" office:value-type="string">
            <text:p text:style-name="P16">8</text:p>
          </table:table-cell>
        </table:table-row>
        <table:table-row table:style-name="Таблица12.1">
          <table:table-cell table:style-name="Таблица12.A1" table:number-rows-spanned="2" office:value-type="string">
            <text:p text:style-name="P132">Канму уджтас</text:p>
          </table:table-cell>
          <table:table-cell table:style-name="Таблица12.A1" table:number-rows-spanned="2" office:value-type="string">
            <text:p text:style-name="P83"><text:span text:style-name="T1">«</text:span><text:span text:style-name="T2">Виччысьтӧм лоӧмторъясысь Коми Республикаса йӧзӧс да мутасъяс видзӧм, пӧжарысь видзчысьӧм да ва объектъяс вылын йӧзлӧн видзчысянлун</text:span>»</text:p>
            <text:p text:style-name="P71"/>
            <text:p text:style-name="P71"/>
            <text:p text:style-name="P71"/>
          </table:table-cell>
          <table:table-cell table:style-name="Таблица12.A1" office:value-type="string">
            <text:p text:style-name="P71"><text:span text:style-name="T169">ставыс</text:span> <text:s text:c="8"/></text:p>
          </table:table-cell>
          <table:table-cell table:style-name="Таблица12.A1" office:value-type="string">
            <text:p text:style-name="P127">1262037,5</text:p>
          </table:table-cell>
          <table:table-cell table:style-name="Таблица12.A1" office:value-type="string">
            <text:p text:style-name="P127">1490 936,2</text:p>
          </table:table-cell>
          <table:table-cell table:style-name="Таблица12.A1" office:value-type="string">
            <text:p text:style-name="P127">1456506,2</text:p>
          </table:table-cell>
          <table:table-cell table:style-name="Таблица12.D1" office:value-type="string">
            <text:p text:style-name="P127">1464172,2</text:p>
          </table:table-cell>
        </table:table-row>
        <table:table-row table:style-name="Таблица12.5">
          <table:covered-table-cell/>
          <table:covered-table-cell/>
          <table:table-cell table:style-name="Таблица12.A1" office:value-type="string">
            <text:p text:style-name="P72">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7"/>
          </table:table-cell>
          <table:table-cell table:style-name="Таблица12.A1" office:value-type="string">
            <text:p text:style-name="P17"/>
          </table:table-cell>
          <table:table-cell table:style-name="Таблица12.A1" office:value-type="string">
            <text:p text:style-name="P17"/>
          </table:table-cell>
          <table:table-cell table:style-name="Таблица12.D1" office:value-type="string">
            <text:p text:style-name="P17"/>
          </table:table-cell>
        </table:table-row>
        <table:table-row table:style-name="Таблица12.1">
          <table:table-cell table:style-name="Таблица12.A1" table:number-rows-spanned="2" office:value-type="string">
            <text:p text:style-name="P116">1 Уджтасув</text:p>
          </table:table-cell>
          <table:table-cell table:style-name="Таблица12.A1" table:number-rows-spanned="2" office:value-type="string">
            <text:p text:style-name="P83">«<text:span text:style-name="T53">Риск чинтӧм да вӧр-васа да </text:span><text:soft-page-break/><text:span text:style-name="T53">техногеннӧй сяма виччысьтӧм лоӧмторъясысь колясъяс Коми Республикаын мирнӧй да военнӧй кадся условиеясын </text:span><text:s/><text:span text:style-name="T53">чинтӧм</text:span>» <text:s text:c="14"/></text:p>
          </table:table-cell>
          <table:table-cell table:style-name="Таблица12.A1" office:value-type="string">
            <text:p text:style-name="P71"><text:span text:style-name="T169">ставыс</text:span> <text:s text:c="7"/></text:p>
          </table:table-cell>
          <table:table-cell table:style-name="Таблица12.A1" office:value-type="string">
            <text:p text:style-name="P127">1230634,6</text:p>
          </table:table-cell>
          <table:table-cell table:style-name="Таблица12.A1" office:value-type="string">
            <text:p text:style-name="P127">1473274,1</text:p>
          </table:table-cell>
          <table:table-cell table:style-name="Таблица12.A1" office:value-type="string">
            <text:p text:style-name="P127">1438672,6</text:p>
          </table:table-cell>
          <table:table-cell table:style-name="Таблица12.D1" office:value-type="string">
            <text:p text:style-name="P127">1446278,6</text:p>
          </table:table-cell>
        </table:table-row>
        <table:table-row table:style-name="Таблица12.7">
          <table:covered-table-cell/>
          <table:covered-table-cell/>
          <table:table-cell table:style-name="Таблица12.A1" office:value-type="string">
            <text:p text:style-name="P72">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7"/>
          </table:table-cell>
          <table:table-cell table:style-name="Таблица12.A1" office:value-type="string">
            <text:p text:style-name="P17"/>
          </table:table-cell>
          <table:table-cell table:style-name="Таблица12.A1" office:value-type="string">
            <text:p text:style-name="P17"/>
          </table:table-cell>
          <table:table-cell table:style-name="Таблица12.D1" office:value-type="string">
            <text:p text:style-name="P17"/>
          </table:table-cell>
        </table:table-row>
        <table:table-row table:style-name="Таблица12.1">
          <table:table-cell table:style-name="Таблица12.A1" office:value-type="string">
            <text:p text:style-name="P71"><text:span text:style-name="T186">ё</text:span> <text:s text:c="2"/></text:p>
          </table:table-cell>
          <table:table-cell table:style-name="Таблица12.A1" office:value-type="string">
            <text:p text:style-name="P48"/>
          </table:table-cell>
          <table:table-cell table:style-name="Таблица12.A1" office:value-type="string">
            <text:p text:style-name="P70"/>
          </table:table-cell>
          <table:table-cell table:style-name="Таблица12.A1" office:value-type="string">
            <text:p text:style-name="P17"/>
          </table:table-cell>
          <table:table-cell table:style-name="Таблица12.A1" office:value-type="string">
            <text:p text:style-name="P17"/>
          </table:table-cell>
          <table:table-cell table:style-name="Таблица12.A1" office:value-type="string">
            <text:p text:style-name="P17"/>
          </table:table-cell>
          <table:table-cell table:style-name="Таблица12.D1" office:value-type="string">
            <text:p text:style-name="P17"/>
          </table:table-cell>
        </table:table-row>
        <table:table-row table:style-name="Таблица12.9">
          <table:table-cell table:style-name="Таблица12.A1" office:value-type="string">
            <text:p text:style-name="P16">1</text:p>
          </table:table-cell>
          <table:table-cell table:style-name="Таблица12.A1" office:value-type="string">
            <text:p text:style-name="P71">1.01.01<text:span text:style-name="T174">Коми Республикаса пӧжарысь мездан мутасса юкӧдувъяс</text:span> <text:s/><text:span text:style-name="T174">лӧсьӧдӧм да видзӧм </text:span><text:s text:c="4"/></text:p>
          </table:table-cell>
          <table:table-cell table:style-name="Таблица12.A1" office:value-type="string">
            <text:p text:style-name="P72">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6">953734,5</text:p>
          </table:table-cell>
          <table:table-cell table:style-name="Таблица12.A1" office:value-type="string">
            <text:p text:style-name="P16">1254251,4</text:p>
          </table:table-cell>
          <table:table-cell table:style-name="Таблица12.A1" office:value-type="string">
            <text:p text:style-name="P16">1315864,5</text:p>
          </table:table-cell>
          <table:table-cell table:style-name="Таблица12.D1" office:value-type="string">
            <text:p text:style-name="P16">1318329,9</text:p>
          </table:table-cell>
        </table:table-row>
        <table:table-row table:style-name="Таблица12.10">
          <table:table-cell table:style-name="Таблица12.A1" office:value-type="string">
            <text:p text:style-name="P16">2</text:p>
          </table:table-cell>
          <table:table-cell table:style-name="Таблица12.A1" office:value-type="string">
            <text:p text:style-name="P86">1.01.02 <text:span text:style-name="T174">Тувсов ытва дырйи виччысьтӧм лоӧмторъясысь ӧлӧдӧм, виччысьтӧм лоӧмторъяс бырӧдӧм могысь авиация корӧм </text:span><text:s text:c="2"/></text:p>
          </table:table-cell>
          <table:table-cell table:style-name="Таблица12.A1" office:value-type="string">
            <text:p text:style-name="P72">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6">9506,2</text:p>
          </table:table-cell>
          <table:table-cell table:style-name="Таблица12.A1" office:value-type="string">
            <text:p text:style-name="P16">8814,7</text:p>
          </table:table-cell>
          <table:table-cell table:style-name="Таблица12.A1" office:value-type="string">
            <text:p text:style-name="P16">9082,0</text:p>
          </table:table-cell>
          <table:table-cell table:style-name="Таблица12.D1" office:value-type="string">
            <text:p text:style-name="P16">9081,5</text:p>
          </table:table-cell>
        </table:table-row>
        <table:table-row table:style-name="Таблица12.1">
          <table:table-cell table:style-name="Таблица12.A1" office:value-type="string">
            <text:p text:style-name="P16">3</text:p>
          </table:table-cell>
          <table:table-cell table:style-name="Таблица12.A1" office:value-type="string">
            <text:p text:style-name="P71">1.01.03 <text:span text:style-name="T174">Асвӧляа пӧжарнӧй охранаса уджалысьясӧс, асвӧляа пӧжарнӧйясӧс да налӧн семьяӧ пырысьясӧс социальнӧя дорйӧм</text:span></text:p>
          </table:table-cell>
          <table:table-cell table:style-name="Таблица12.A1" office:value-type="string">
            <text:p text:style-name="P72">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6">1136,0</text:p>
          </table:table-cell>
          <table:table-cell table:style-name="Таблица12.A1" office:value-type="string">
            <text:p text:style-name="P16">1858,6</text:p>
          </table:table-cell>
          <table:table-cell table:style-name="Таблица12.A1" office:value-type="string">
            <text:p text:style-name="P16">2021,7</text:p>
          </table:table-cell>
          <table:table-cell table:style-name="Таблица12.D1" office:value-type="string">
            <text:p text:style-name="P16">2021,7</text:p>
          </table:table-cell>
        </table:table-row>
        <table:table-row table:style-name="Таблица12.12">
          <table:table-cell table:style-name="Таблица12.A1" table:number-rows-spanned="3" office:value-type="string">
            <text:p text:style-name="P16">4</text:p>
          </table:table-cell>
          <table:table-cell table:style-name="Таблица12.A1" table:number-rows-spanned="3" office:value-type="string">
            <text:p text:style-name="P86">1.02.01 <text:span text:style-name="T174">Коми Республикаса пӧжарысь мездан службаяслысь керкаяс с</text:span>тр<text:span text:style-name="T174">ӧ</text:span>ит<text:span text:style-name="T174">ӧм</text:span>, <text:span text:style-name="T174">выльмӧдӧм да дзоньталӧм</text:span> </text:p>
          </table:table-cell>
          <table:table-cell table:style-name="Таблица12.A1" office:value-type="string">
            <text:p text:style-name="P116">Ставыс</text:p>
          </table:table-cell>
          <table:table-cell table:style-name="Таблица12.A1" office:value-type="string">
            <text:p text:style-name="P16">38681,6</text:p>
          </table:table-cell>
          <table:table-cell table:style-name="Таблица12.A1" office:value-type="string">
            <text:p text:style-name="P16">26350,1</text:p>
          </table:table-cell>
          <table:table-cell table:style-name="Таблица12.A1" office:value-type="string">
            <text:p text:style-name="P16">1347,6</text:p>
          </table:table-cell>
          <table:table-cell table:style-name="Таблица12.D1" office:value-type="string">
            <text:p text:style-name="P16">1347,6</text:p>
          </table:table-cell>
        </table:table-row>
        <table:table-row table:style-name="Таблица12.13">
          <table:covered-table-cell/>
          <table:covered-table-cell/>
          <table:table-cell table:style-name="Таблица12.A1" office:value-type="string">
            <text:p text:style-name="P72">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6">38681,6</text:p>
          </table:table-cell>
          <table:table-cell table:style-name="Таблица12.A1" office:value-type="string">
            <text:p text:style-name="P16">6147,5</text:p>
          </table:table-cell>
          <table:table-cell table:style-name="Таблица12.A1" office:value-type="string">
            <text:p text:style-name="P13">1347,6</text:p>
          </table:table-cell>
          <table:table-cell table:style-name="Таблица12.D1" office:value-type="string">
            <text:p text:style-name="P13">1347,6</text:p>
          </table:table-cell>
        </table:table-row>
        <table:table-row table:style-name="Таблица12.13">
          <table:covered-table-cell/>
          <table:covered-table-cell/>
          <table:table-cell table:style-name="Таблица12.A1" office:value-type="string">
            <text:p text:style-name="P71">Коми <text:span text:style-name="T169">Республикаса </text:span><text:s/>архитектур<text:span text:style-name="T169">а</text:span>, стр<text:span text:style-name="T169">ӧ</text:span>ит<text:span text:style-name="T169">чӧм да</text:span> коммунальн<text:span text:style-name="T169">ӧй</text:span> <text:span text:style-name="T169">овмӧс министерство</text:span> </text:p>
          </table:table-cell>
          <table:table-cell table:style-name="Таблица12.A1" office:value-type="string">
            <text:p text:style-name="P16">0,0</text:p>
          </table:table-cell>
          <table:table-cell table:style-name="Таблица12.A1" office:value-type="string">
            <text:p text:style-name="P16">20202,6</text:p>
          </table:table-cell>
          <table:table-cell table:style-name="Таблица12.A1" office:value-type="string">
            <text:p text:style-name="P13">0,0</text:p>
          </table:table-cell>
          <table:table-cell table:style-name="Таблица12.D1" office:value-type="string">
            <text:p text:style-name="P13">0,0</text:p>
          </table:table-cell>
        </table:table-row>
        <table:table-row table:style-name="Таблица12.15">
          <table:table-cell table:style-name="Таблица12.A1" office:value-type="string">
            <text:p text:style-name="P16">5</text:p>
          </table:table-cell>
          <table:table-cell table:style-name="Таблица12.A1" office:value-type="string">
            <text:p text:style-name="P86">1.02.02 <text:span text:style-name="T174">Коми Республикаса пӧжарысь мездан юкӧдувъяслысь </text:span><text:s/>материально-техническ<text:span text:style-name="T174">ӧ</text:span>й <text:span text:style-name="T174">подув ёнмӧдӧм да </text:span><text:soft-page-break/><text:span text:style-name="T174">выльмӧдӧм</text:span> <text:s text:c="5"/></text:p>
          </table:table-cell>
          <table:table-cell table:style-name="Таблица12.A1" office:value-type="string">
            <text:p text:style-name="P72">Коми <text:span text:style-name="T137">Республикаса гражданаӧс видзан мероприятиеяс нуӧдысь <text:s/>коми</text:span>тет <text:s text:c="4"/></text:p>
          </table:table-cell>
          <table:table-cell table:style-name="Таблица12.A1" office:value-type="string">
            <text:p text:style-name="P16">186549,5</text:p>
          </table:table-cell>
          <table:table-cell table:style-name="Таблица12.A1" office:value-type="string">
            <text:p text:style-name="P16">134479,8</text:p>
          </table:table-cell>
          <table:table-cell table:style-name="Таблица12.A1" office:value-type="string">
            <text:p text:style-name="P16">75355,7</text:p>
          </table:table-cell>
          <table:table-cell table:style-name="Таблица12.D1" office:value-type="string">
            <text:p text:style-name="P16">80386,6</text:p>
          </table:table-cell>
        </table:table-row>
        <table:table-row table:style-name="Таблица12.16">
          <table:table-cell table:style-name="Таблица12.A1" office:value-type="string">
            <text:p text:style-name="P16">6</text:p>
          </table:table-cell>
          <table:table-cell table:style-name="Таблица12.A1" office:value-type="string">
            <text:p text:style-name="P86">1.02.03 <text:span text:style-name="T174">Коми Республикаын туй вывті ветлӧм бурмӧдӧм могысь Коми Республикаса пӧжарысь мездан юкӧдувъяслысь <text:s/>материально-техническӧй подув ёнмӧдӧм да выльмӧдӧм <text:s text:c="6"/></text:span><text:s text:c="3"/></text:p>
          </table:table-cell>
          <table:table-cell table:style-name="Таблица12.A1" office:value-type="string">
            <text:p text:style-name="P72">Коми <text:span text:style-name="T137">Республикаса гражданаӧс видзан мероприятиеяс нуӧдысь <text:s/>коми</text:span>тет <text:s text:c="4"/></text:p>
          </table:table-cell>
          <table:table-cell table:style-name="Таблица12.A1" office:value-type="string">
            <text:p text:style-name="P16">3000,0</text:p>
          </table:table-cell>
          <table:table-cell table:style-name="Таблица12.A1" office:value-type="string">
            <text:p text:style-name="P16">3000,0</text:p>
          </table:table-cell>
          <table:table-cell table:style-name="Таблица12.A1" office:value-type="string">
            <text:p text:style-name="P16">3000,0</text:p>
          </table:table-cell>
          <table:table-cell table:style-name="Таблица12.D1" office:value-type="string">
            <text:p text:style-name="P16">3000,0</text:p>
          </table:table-cell>
        </table:table-row>
        <table:table-row table:style-name="Таблица12.17">
          <table:table-cell table:style-name="Таблица12.A1" office:value-type="string">
            <text:p text:style-name="P16">7</text:p>
          </table:table-cell>
          <table:table-cell table:style-name="Таблица12.A1" office:value-type="string">
            <text:p text:style-name="P86">1.02.04 <text:span text:style-name="T174">Коми Республикаын пӧжарысь асвӧляа видзан юкӧдувъяслысь <text:s/>материально-техническӧй подув ёнмӧдӧм да выльмӧдӧм <text:s/></text:span></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3"/></text:p>
          </table:table-cell>
          <table:table-cell table:style-name="Таблица12.A1" office:value-type="string">
            <text:p text:style-name="P16">0,0</text:p>
          </table:table-cell>
          <table:table-cell table:style-name="Таблица12.A1" office:value-type="string">
            <text:p text:style-name="P16">10000,0</text:p>
          </table:table-cell>
          <table:table-cell table:style-name="Таблица12.A1" office:value-type="string">
            <text:p text:style-name="P13">0,0</text:p>
          </table:table-cell>
          <table:table-cell table:style-name="Таблица12.D1" office:value-type="string">
            <text:p text:style-name="P13">0,0</text:p>
          </table:table-cell>
        </table:table-row>
        <table:table-row table:style-name="Таблица12.18">
          <table:table-cell table:style-name="Таблица12.A1" office:value-type="string">
            <text:p text:style-name="P16">8</text:p>
          </table:table-cell>
          <table:table-cell table:style-name="Таблица12.A1" office:value-type="string">
            <text:p text:style-name="P71">1.03.01 <text:span text:style-name="T174">Коми Республикаса юӧртан системаяс могмӧдӧм да видзӧм кузя </text:span>эксплуатационн<text:span text:style-name="T174">ӧй уджъяс нуӧдӧм</text:span> </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4"/></text:p>
          </table:table-cell>
          <table:table-cell table:style-name="Таблица12.A1" office:value-type="string">
            <text:p text:style-name="P16">8400,0</text:p>
          </table:table-cell>
          <table:table-cell table:style-name="Таблица12.A1" office:value-type="string">
            <text:p text:style-name="P16">8000,0</text:p>
          </table:table-cell>
          <table:table-cell table:style-name="Таблица12.A1" office:value-type="string">
            <text:p text:style-name="P16">8000,0</text:p>
          </table:table-cell>
          <table:table-cell table:style-name="Таблица12.D1" office:value-type="string">
            <text:p text:style-name="P16">8000,0</text:p>
          </table:table-cell>
        </table:table-row>
        <table:table-row table:style-name="Таблица12.19">
          <table:table-cell table:style-name="Таблица12.A1" office:value-type="string">
            <text:p text:style-name="P16">9</text:p>
          </table:table-cell>
          <table:table-cell table:style-name="Таблица12.A1" office:value-type="string">
            <text:p text:style-name="P86">1.03.02 <text:span text:style-name="T174">Юӧртан система выльмӧдӧм котыртӧм </text:span></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4"/></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D1" office:value-type="string">
            <text:p text:style-name="P13">0,0</text:p>
          </table:table-cell>
        </table:table-row>
        <table:table-row table:style-name="Таблица12.18">
          <table:table-cell table:style-name="Таблица12.A1" office:value-type="string">
            <text:p text:style-name="P16">10</text:p>
          </table:table-cell>
          <table:table-cell table:style-name="Таблица12.A1" office:value-type="string">
            <text:p text:style-name="P71">1.04.01 <text:span text:style-name="T174">Коми Республикаса олысьяслысь асьтӧ доръян средствояс (гражданскӧй противогазъяс) ньӧбӧм да выльмӧдӧм </text:span></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6">7259,2</text:p>
          </table:table-cell>
          <table:table-cell table:style-name="Таблица12.A1" office:value-type="string">
            <text:p text:style-name="P16">7259,2</text:p>
          </table:table-cell>
          <table:table-cell table:style-name="Таблица12.A1" office:value-type="string">
            <text:p text:style-name="P16">7259,2</text:p>
          </table:table-cell>
          <table:table-cell table:style-name="Таблица12.D1" office:value-type="string">
            <text:p text:style-name="P16">7259,2</text:p>
          </table:table-cell>
        </table:table-row>
        <table:table-row table:style-name="Таблица12.21">
          <table:table-cell table:style-name="Таблица12.A1" office:value-type="string">
            <text:p text:style-name="P16">11</text:p>
          </table:table-cell>
          <table:table-cell table:style-name="Таблица12.A1" office:value-type="string">
            <text:p text:style-name="P71">1.04.02 <text:span text:style-name="T174">Виччысьтӧм лоӧмторъяс бырӧдӧм могысь материальнӧй </text:span><text:soft-page-break/><text:span text:style-name="T174">ресурсъяслысь резерв чӧжӧм да содтӧм </text:span></text:p>
          </table:table-cell>
          <table:table-cell table:style-name="Таблица12.A1" office:value-type="string">
            <text:p text:style-name="P73">Коми <text:span text:style-name="T137">Республикаса гражданаӧс видзан мероприятиеяс нуӧдысь <text:s/></text:span><text:soft-page-break/><text:span text:style-name="T137">коми</text:span>тет <text:s text:c="2"/></text:p>
          </table:table-cell>
          <table:table-cell table:style-name="Таблица12.A1" office:value-type="string">
            <text:p text:style-name="P16">4589,5</text:p>
          </table:table-cell>
          <table:table-cell table:style-name="Таблица12.A1" office:value-type="string">
            <text:p text:style-name="P16">4594,9</text:p>
          </table:table-cell>
          <table:table-cell table:style-name="Таблица12.A1" office:value-type="string">
            <text:p text:style-name="P16">4600,1</text:p>
          </table:table-cell>
          <table:table-cell table:style-name="Таблица12.D1" office:value-type="string">
            <text:p text:style-name="P16">4605,4</text:p>
          </table:table-cell>
        </table:table-row>
        <table:table-row table:style-name="Таблица12.22">
          <table:table-cell table:style-name="Таблица12.A1" office:value-type="string">
            <text:p text:style-name="P16">12</text:p>
          </table:table-cell>
          <table:table-cell table:style-name="Таблица12.A1" office:value-type="string">
            <text:p text:style-name="P86">1.04.03 <text:span text:style-name="T174">Виччысьтӧм лоӧмторъяс бырӧдӧм могысь олысьяслысь асьтӧ доръян средствояс да <text:s/>материальнӧй ресурсъяслысь резерв <text:s/>колана ногӧн видзӧм котыртӧм </text:span></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3"/></text:p>
          </table:table-cell>
          <table:table-cell table:style-name="Таблица12.A1" office:value-type="string">
            <text:p text:style-name="P16">5545,3</text:p>
          </table:table-cell>
          <table:table-cell table:style-name="Таблица12.A1" office:value-type="string">
            <text:p text:style-name="P16">1425,5</text:p>
          </table:table-cell>
          <table:table-cell table:style-name="Таблица12.A1" office:value-type="string">
            <text:p text:style-name="P16">1465,4</text:p>
          </table:table-cell>
          <table:table-cell table:style-name="Таблица12.D1" office:value-type="string">
            <text:p text:style-name="P16">1465,4</text:p>
          </table:table-cell>
        </table:table-row>
        <table:table-row table:style-name="Таблица12.23">
          <table:table-cell table:style-name="Таблица12.A1" office:value-type="string">
            <text:p text:style-name="P16">13</text:p>
          </table:table-cell>
          <table:table-cell table:style-name="Таблица12.A1" office:value-type="string">
            <text:p text:style-name="P71">1.05.01 П<text:span text:style-name="T175">ӧжарысь мездан службаясса уджалысьясӧс уджсикасӧ велӧдӧм, медым бура позис пӧртны олӧмӧ оперативнӧй могъяс</text:span> <text:s text:c="3"/></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6">1672,0</text:p>
          </table:table-cell>
          <table:table-cell table:style-name="Таблица12.A1" office:value-type="string">
            <text:p text:style-name="P16">3328,5</text:p>
          </table:table-cell>
          <table:table-cell table:style-name="Таблица12.A1" office:value-type="string">
            <text:p text:style-name="P16">1070,0</text:p>
          </table:table-cell>
          <table:table-cell table:style-name="Таблица12.D1" office:value-type="string">
            <text:p text:style-name="P16">1175,0</text:p>
          </table:table-cell>
        </table:table-row>
        <table:table-row table:style-name="Таблица12.24">
          <table:table-cell table:style-name="Таблица12.A1" office:value-type="string">
            <text:p text:style-name="P16">14</text:p>
          </table:table-cell>
          <table:table-cell table:style-name="Таблица12.A1" office:value-type="string">
            <text:p text:style-name="P87">1.05.02 П<text:span text:style-name="T175">ӧжарысь мездан службаясса уджалысьясӧс содтӧд велӧдӧм, налысь квалификация кыпӧдӧм да налы аттестация нуӧдӧм <text:s/></text:span></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6">1031,0</text:p>
          </table:table-cell>
          <table:table-cell table:style-name="Таблица12.A1" office:value-type="string">
            <text:p text:style-name="P16">1200,0</text:p>
          </table:table-cell>
          <table:table-cell table:style-name="Таблица12.A1" office:value-type="string">
            <text:p text:style-name="P16">895,0</text:p>
          </table:table-cell>
          <table:table-cell table:style-name="Таблица12.D1" office:value-type="string">
            <text:p text:style-name="P16">895,0</text:p>
          </table:table-cell>
        </table:table-row>
        <table:table-row table:style-name="Таблица12.25">
          <table:table-cell table:style-name="Таблица12.A1" office:value-type="string">
            <text:p text:style-name="P16">15</text:p>
          </table:table-cell>
          <table:table-cell table:style-name="Таблица12.A1" office:value-type="string">
            <text:p text:style-name="P120">1.05.03 П<text:span text:style-name="T175">ӧжарысь мездан вынъясса уджалысьясӧс бура дасьтӧм могысь условиеяс лӧсьӧдӧм да специалист лыд содтӧм </text:span></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6">400,0</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D1" office:value-type="string">
            <text:p text:style-name="P13">0,0</text:p>
          </table:table-cell>
        </table:table-row>
        <table:table-row table:style-name="Таблица12.26">
          <table:table-cell table:style-name="Таблица12.A1" office:value-type="string">
            <text:p text:style-name="P16">16</text:p>
          </table:table-cell>
          <table:table-cell table:style-name="Таблица12.A1" office:value-type="string">
            <text:p text:style-name="P12">1.05.04 <text:span text:style-name="T176">Г</text:span>ражданск<text:span text:style-name="T176">ӧ</text:span>й оборон<text:span text:style-name="T176">а</text:span>, <text:span text:style-name="T176">виччысьтӧм лоӧмторъясысь видзӧм, пӧжарысь видзчысянлун да терроризмлы паныд сувтӧм юкӧнын юрнуӧдысьясӧс, чина йӧзӧс да специалистъясӧс </text:span><text:soft-page-break/><text:span text:style-name="T176">велӧдӧм</text:span> </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6">9129,7</text:p>
          </table:table-cell>
          <table:table-cell table:style-name="Таблица12.A1" office:value-type="string">
            <text:p text:style-name="P16">8711,4</text:p>
          </table:table-cell>
          <table:table-cell table:style-name="Таблица12.A1" office:value-type="string">
            <text:p text:style-name="P16">8711,4</text:p>
          </table:table-cell>
          <table:table-cell table:style-name="Таблица12.D1" office:value-type="string">
            <text:p text:style-name="P16">8711,4</text:p>
          </table:table-cell>
        </table:table-row>
        <table:table-row table:style-name="Таблица12.27">
          <table:table-cell table:style-name="Таблица12.A1" table:number-rows-spanned="2" office:value-type="string">
            <text:p text:style-name="P71"><text:s/>2 <text:span text:style-name="T185">уджтасув</text:span></text:p>
          </table:table-cell>
          <table:table-cell table:style-name="Таблица12.A1" table:number-rows-spanned="2" office:value-type="string">
            <text:p text:style-name="P12">«<text:span text:style-name="T176">Коми Республикаын </text:span><text:s/>терроризм<text:span text:style-name="T176">ысь да</text:span> экстремизм<text:span text:style-name="T176">ысь ӧлӧдӧм</text:span>»</text:p>
          </table:table-cell>
          <table:table-cell table:style-name="Таблица12.A1" office:value-type="string">
            <text:p text:style-name="P116">ставыс</text:p>
          </table:table-cell>
          <table:table-cell table:style-name="Таблица12.A1" office:value-type="string">
            <text:p text:style-name="P16">0,0</text:p>
          </table:table-cell>
          <table:table-cell table:style-name="Таблица12.A1" office:value-type="string">
            <text:p text:style-name="P127">2482,1</text:p>
          </table:table-cell>
          <table:table-cell table:style-name="Таблица12.A1" office:value-type="string">
            <text:p text:style-name="P127">2388,2</text:p>
          </table:table-cell>
          <table:table-cell table:style-name="Таблица12.D1" office:value-type="string">
            <text:p text:style-name="P127">2389,5</text:p>
          </table:table-cell>
        </table:table-row>
        <table:table-row table:style-name="Таблица12.28">
          <table:covered-table-cell/>
          <table:covered-table-cell/>
          <table:table-cell table:style-name="Таблица12.A1" office:value-type="string">
            <text:p text:style-name="P73">Коми <text:span text:style-name="T137">Республикаса гражданаӧс видзан мероприятиеяс нуӧдысь <text:s/>коми</text:span>тет; </text:p>
            <text:p text:style-name="P83">Коми <text:span text:style-name="T169">Республикаса </text:span><text:s/>архитектур<text:span text:style-name="T169">а</text:span>, стр<text:span text:style-name="T169">ӧ</text:span>ит<text:span text:style-name="T169">чӧм да</text:span> коммунальн<text:span text:style-name="T169">ӧй</text:span> <text:span text:style-name="T169">овмӧс министерство</text:span>; <text:s/></text:p>
            <text:p text:style-name="P71"><text:span text:style-name="T169">Коми Республикаса </text:span><text:s/>промышленнос<text:span text:style-name="T169">ь</text:span>т <text:span text:style-name="T169">да</text:span> транспорт <text:span text:style-name="T185">сӧвмӧдан </text:span><text:s/><text:span text:style-name="T169">министерство</text:span>; <text:s text:c="3"/></text:p>
            <text:p text:style-name="P71">Коми <text:span text:style-name="T169">Республикаса йӧзлысь дзоньвидзалун видзан министерство</text:span>; <text:s text:c="3"/></text:p>
            <text:p text:style-name="P71">Коми <text:span text:style-name="T170">Республикаса национальнӧй политика министерство</text:span>; <text:s/></text:p>
            <text:p text:style-name="P71"><text:s/>Коми <text:span text:style-name="T170">Республикаса йӧзӧс велӧдан министерство</text:span>; <text:s text:c="2"/></text:p>
            <text:p text:style-name="P71"><text:s/>Коми <text:span text:style-name="T170">Республикаса культура министерство</text:span>; <text:s text:c="2"/></text:p>
            <text:p text:style-name="P71"><text:s/>Коми <text:span text:style-name="T170">Республикаса </text:span><text:s/>печат<text:span text:style-name="T170">ь да юӧр сетан агентство</text:span>; <text:s text:c="3"/></text:p>
            <text:p text:style-name="P71">Коми <text:span text:style-name="T170">Республикаса мортӧс ёнмӧдан да спорт агентство</text:span>; <text:s/></text:p>
            <text:p text:style-name="P71"><text:soft-page-break/>Коми <text:span text:style-name="T170">Республикаса йӧзлы отсӧг сетан агентство</text:span></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D1" office:value-type="string">
            <text:p text:style-name="P13">0,0</text:p>
          </table:table-cell>
        </table:table-row>
        <table:table-row table:style-name="Таблица12.29">
          <table:table-cell table:style-name="Таблица12.A1" office:value-type="string">
            <text:p text:style-name="P71"><text:span text:style-name="T170">Медшӧр мероприятиеяс</text:span> <text:s text:c="2"/></text:p>
          </table:table-cell>
          <table:table-cell table:style-name="Таблица12.A1" office:value-type="string">
            <text:p text:style-name="P68"/>
          </table:table-cell>
          <table:table-cell table:style-name="Таблица12.A1" office:value-type="string">
            <text:p text:style-name="P70"/>
          </table:table-cell>
          <table:table-cell table:style-name="Таблица12.A1" office:value-type="string">
            <text:p text:style-name="P17"/>
          </table:table-cell>
          <table:table-cell table:style-name="Таблица12.A1" office:value-type="string">
            <text:p text:style-name="P17"/>
          </table:table-cell>
          <table:table-cell table:style-name="Таблица12.A1" office:value-type="string">
            <text:p text:style-name="P17"/>
          </table:table-cell>
          <table:table-cell table:style-name="Таблица12.D1" office:value-type="string">
            <text:p text:style-name="P17"/>
          </table:table-cell>
        </table:table-row>
        <table:table-row table:style-name="Таблица12.30">
          <table:table-cell table:style-name="Таблица12.A1" office:value-type="string">
            <text:p text:style-name="P16">17</text:p>
          </table:table-cell>
          <table:table-cell table:style-name="Таблица12.A1" office:value-type="string">
            <text:p text:style-name="P121">2.01.01 <text:span text:style-name="T177">Коми Республикаын оперативнӧй штаблӧн аппараткӧд йитӧд кутӧм кузя Коми Республикаын терроризмлы паныд удж нуӧдысь комиссиялысь удж <text:s/>котыртӧм</text:span>, <text:span text:style-name="T176">терроризмлы паныд удж йылысь <text:s/>юалӧмъяс серти <text:s/>Коми Республикаын терроризмлы паныд удж нуӧдысь комиссиялысь рабочӧй группаяс <text:s/>котыртӧм </text:span></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text:p>
            <text:p text:style-name="P84">Коми <text:span text:style-name="T169">Республикаса </text:span><text:s/>архитектур<text:span text:style-name="T169">а</text:span>, стр<text:span text:style-name="T169">ӧ</text:span>ит<text:span text:style-name="T169">чӧм да</text:span> коммунальн<text:span text:style-name="T169">ӧй</text:span> <text:span text:style-name="T169">овмӧс министерство</text:span>;</text:p>
            <text:p text:style-name="P85"><text:s/><text:span text:style-name="T169">Коми Республикаса </text:span><text:s/>промышленнос<text:span text:style-name="T169">ь</text:span>т <text:span text:style-name="T169">да</text:span> транспорт <text:span text:style-name="T185">сӧвмӧдан </text:span><text:s/><text:span text:style-name="T169">министерство</text:span>; <text:s text:c="3"/></text:p>
            <text:p text:style-name="P85">Коми <text:span text:style-name="T169">Республикаса йӧзлысь дзоньвидзалун видзан министерство</text:span>; <text:s text:c="3"/></text:p>
            <text:p text:style-name="P85">Коми <text:span text:style-name="T170">Республикаса национальнӧй политика министерство</text:span>; <text:s/></text:p>
            <text:p text:style-name="P85"><text:s/>Коми <text:span text:style-name="T170">Республикаса йӧзӧс велӧдан министерство</text:span>; <text:s text:c="2"/></text:p>
            <text:p text:style-name="P85"><text:s/>Коми <text:span text:style-name="T170">Республикаса культура министерство</text:span>; <text:s text:c="2"/></text:p>
            <text:p text:style-name="P85"><text:s/>Коми <text:span text:style-name="T170">Республикаса </text:span><text:s/>печат<text:span text:style-name="T170">ь да юӧр сетан агентство</text:span>; <text:s text:c="4"/></text:p>
            <text:p text:style-name="P85">Коми <text:span text:style-name="T170">Республикаса мортӧс ёнмӧдан да спорт агентство</text:span>; <text:s/></text:p>
            <text:p text:style-name="P85">Коми <text:span text:style-name="T170">Республикаса йӧзлы отсӧг сетан агентство</text:span></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D1" office:value-type="string">
            <text:p text:style-name="P13">0,0</text:p>
          </table:table-cell>
        </table:table-row>
        <text:soft-page-break/>
        <table:table-row table:style-name="Таблица12.18">
          <table:table-cell table:style-name="Таблица12.A1" table:number-rows-spanned="3" office:value-type="string">
            <text:p text:style-name="P16">18</text:p>
          </table:table-cell>
          <table:table-cell table:style-name="Таблица12.A1" table:number-rows-spanned="3" office:value-type="string">
            <text:p text:style-name="P122">2.01.02<text:span text:style-name="T178"> Коми Республикаса юӧртан гӧгӧртаслы мониторинг котыртӧм да нуӧдӧм, кыдзи паськалӧны </text:span><text:s/>терроризм <text:span text:style-name="T178">да</text:span> экстремизм <text:span text:style-name="T178">идеяяс</text:span>, <text:span text:style-name="T178">паськӧдӧны нартитӧмлун да чорыдлун, ыджыд-ӧ пӧльзаыс </text:span><text:s/>терроризм <text:span text:style-name="T178">да</text:span> экстремизм <text:span text:style-name="T178">идеяяслы паныд сетан юӧръяс паськӧдӧм кузя мероприятиеясысь, ыджыд-ӧ йӧзпӧвст ёсьлуныс да мукӧд туялӧмыс Коми Республикаын йӧзпӧвст олӧмын</text:span> <text:s text:c="2"/></text:p>
          </table:table-cell>
          <table:table-cell table:style-name="Таблица12.A1" office:value-type="string">
            <text:p text:style-name="P117">ставыс</text:p>
          </table:table-cell>
          <table:table-cell table:style-name="Таблица12.A1" office:value-type="string">
            <text:p text:style-name="P13">0,0</text:p>
          </table:table-cell>
          <table:table-cell table:style-name="Таблица12.A1" office:value-type="string">
            <text:p text:style-name="P16">423,8</text:p>
          </table:table-cell>
          <table:table-cell table:style-name="Таблица12.A1" office:value-type="string">
            <text:p text:style-name="P16">423,9</text:p>
          </table:table-cell>
          <table:table-cell table:style-name="Таблица12.D1" office:value-type="string">
            <text:p text:style-name="P16">424,2</text:p>
          </table:table-cell>
        </table:table-row>
        <table:table-row table:style-name="Таблица12.32">
          <table:covered-table-cell/>
          <table:covered-table-cell/>
          <table:table-cell table:style-name="Таблица12.A1" office:value-type="string">
            <text:p text:style-name="P85">Коми <text:span text:style-name="T170">Республикаса национальнӧй политика министерство</text:span> <text:s text:c="7"/></text:p>
          </table:table-cell>
          <table:table-cell table:style-name="Таблица12.A1" office:value-type="string">
            <text:p text:style-name="P13">0,0</text:p>
          </table:table-cell>
          <table:table-cell table:style-name="Таблица12.A1" office:value-type="string">
            <text:p text:style-name="P16">323,8</text:p>
          </table:table-cell>
          <table:table-cell table:style-name="Таблица12.A1" office:value-type="string">
            <text:p text:style-name="P16">323,9</text:p>
          </table:table-cell>
          <table:table-cell table:style-name="Таблица12.D1" office:value-type="string">
            <text:p text:style-name="P16">324,2</text:p>
          </table:table-cell>
        </table:table-row>
        <table:table-row table:style-name="Таблица12.33">
          <table:covered-table-cell/>
          <table:covered-table-cell/>
          <table:table-cell table:style-name="Таблица12.A1" office:value-type="string">
            <text:p text:style-name="P85">Коми <text:span text:style-name="T170">Республикаса </text:span><text:s/>печат<text:span text:style-name="T170">ь да юӧр сетан агентство</text:span> <text:s text:c="4"/></text:p>
          </table:table-cell>
          <table:table-cell table:style-name="Таблица12.A1" office:value-type="string">
            <text:p text:style-name="P13">0,0</text:p>
          </table:table-cell>
          <table:table-cell table:style-name="Таблица12.A1" office:value-type="string">
            <text:p text:style-name="P16">100,0</text:p>
          </table:table-cell>
          <table:table-cell table:style-name="Таблица12.A1" office:value-type="string">
            <text:p text:style-name="P16">100,0</text:p>
          </table:table-cell>
          <table:table-cell table:style-name="Таблица12.D1" office:value-type="string">
            <text:p text:style-name="P16">100,0</text:p>
          </table:table-cell>
        </table:table-row>
        <table:table-row table:style-name="Таблица12.34">
          <table:table-cell table:style-name="Таблица12.A1" table:number-rows-spanned="3" office:value-type="string">
            <text:p text:style-name="P16">19</text:p>
          </table:table-cell>
          <table:table-cell table:style-name="Таблица12.A1" table:number-rows-spanned="3" office:value-type="string">
            <text:p text:style-name="P12">2.01.03 <text:span text:style-name="T179">Йӧзӧс юӧртан средствоясын терроризмлы да экстремизмлы паныд удж йылысь, объектъяс терроризмысь видзӧм йылысь </text:span><text:s/>печатн<text:span text:style-name="T179">ӧй</text:span>, аудио- <text:span text:style-name="T179">да</text:span> видеоматериал<text:span text:style-name="T179">ъяс</text:span>, <text:s/>методическ<text:span text:style-name="T179">ӧй</text:span> пособи<text:span text:style-name="T179">еяслӧн ортсыса реклама</text:span>, памятк<text:span text:style-name="T179">аяс лӧсьӧдӧм, вӧчӧм, йӧзӧдӧм да меститӧм</text:span> <text:s text:c="2"/></text:p>
          </table:table-cell>
          <table:table-cell table:style-name="Таблица12.A1" office:value-type="string">
            <text:p text:style-name="P117">Ставыс</text:p>
          </table:table-cell>
          <table:table-cell table:style-name="Таблица12.A1" office:value-type="string">
            <text:p text:style-name="P13">0,0</text:p>
          </table:table-cell>
          <table:table-cell table:style-name="Таблица12.A1" office:value-type="string">
            <text:p text:style-name="P16">1030,0</text:p>
          </table:table-cell>
          <table:table-cell table:style-name="Таблица12.A1" office:value-type="string">
            <text:p text:style-name="P16">1030,0</text:p>
          </table:table-cell>
          <table:table-cell table:style-name="Таблица12.D1" office:value-type="string">
            <text:p text:style-name="P16">1030,0</text:p>
          </table:table-cell>
        </table:table-row>
        <table:table-row table:style-name="Таблица12.35">
          <table:covered-table-cell/>
          <table:covered-table-cell/>
          <table:table-cell table:style-name="Таблица12.A1" office:value-type="string">
            <text:p text:style-name="P73">Коми <text:span text:style-name="T137">Республикаса гражданаӧс видзан мероприятиеяс нуӧдысь <text:s/>коми</text:span>тет <text:s text:c="3"/></text:p>
            <text:p text:style-name="P71"/>
          </table:table-cell>
          <table:table-cell table:style-name="Таблица12.A1" office:value-type="string">
            <text:p text:style-name="P13">0,0</text:p>
          </table:table-cell>
          <table:table-cell table:style-name="Таблица12.A1" office:value-type="string">
            <text:p text:style-name="P16">930,0</text:p>
          </table:table-cell>
          <table:table-cell table:style-name="Таблица12.A1" office:value-type="string">
            <text:p text:style-name="P16">930,0</text:p>
          </table:table-cell>
          <table:table-cell table:style-name="Таблица12.D1" office:value-type="string">
            <text:p text:style-name="P16">930,0</text:p>
          </table:table-cell>
        </table:table-row>
        <table:table-row table:style-name="Таблица12.36">
          <table:covered-table-cell/>
          <table:covered-table-cell/>
          <table:table-cell table:style-name="Таблица12.A1" office:value-type="string">
            <text:p text:style-name="P71"><text:span text:style-name="T171">Мӧд олӧмӧ пӧртысь</text:span>:</text:p>
            <text:p text:style-name="P85">Коми <text:span text:style-name="T170">Республикаса </text:span><text:s/>печат<text:span text:style-name="T170">ь да юӧр сетан агентство</text:span> </text:p>
          </table:table-cell>
          <table:table-cell table:style-name="Таблица12.A1" office:value-type="string">
            <text:p text:style-name="P13">0,0</text:p>
          </table:table-cell>
          <table:table-cell table:style-name="Таблица12.A1" office:value-type="string">
            <text:p text:style-name="P16">100,0</text:p>
          </table:table-cell>
          <table:table-cell table:style-name="Таблица12.A1" office:value-type="string">
            <text:p text:style-name="P16">100,0</text:p>
          </table:table-cell>
          <table:table-cell table:style-name="Таблица12.D1" office:value-type="string">
            <text:p text:style-name="P16">100,0</text:p>
          </table:table-cell>
        </table:table-row>
        <table:table-row table:style-name="Таблица12.37">
          <table:table-cell table:style-name="Таблица12.A1" office:value-type="string">
            <text:p text:style-name="P16">20</text:p>
          </table:table-cell>
          <table:table-cell table:style-name="Таблица12.A1" office:value-type="string">
            <text:p text:style-name="P123">2.01.04 <text:span text:style-name="T179">Терроризмлы да экстремизмлы паныд юӧртан удж йылысь медбур журналистскӧй уджъяс вылӧ быд вося конкурсъяс нуӧдӧм</text:span></text:p>
          </table:table-cell>
          <table:table-cell table:style-name="Таблица12.A1" office:value-type="string">
            <text:p text:style-name="P85">Коми <text:span text:style-name="T170">Республикаса </text:span><text:s/>печат<text:span text:style-name="T170">ь да юӧр сетан агентство</text:span> <text:s/></text:p>
          </table:table-cell>
          <table:table-cell table:style-name="Таблица12.A1" office:value-type="string">
            <text:p text:style-name="P13">0,0</text:p>
          </table:table-cell>
          <table:table-cell table:style-name="Таблица12.A1" office:value-type="string">
            <text:p text:style-name="P16">70,0</text:p>
          </table:table-cell>
          <table:table-cell table:style-name="Таблица12.A1" office:value-type="string">
            <text:p text:style-name="P16">70,0</text:p>
          </table:table-cell>
          <table:table-cell table:style-name="Таблица12.D1" office:value-type="string">
            <text:p text:style-name="P16">70,0</text:p>
          </table:table-cell>
        </table:table-row>
        <text:soft-page-break/>
        <table:table-row table:style-name="Таблица12.37">
          <table:table-cell table:style-name="Таблица12.A1" office:value-type="string">
            <text:p text:style-name="P16">21</text:p>
          </table:table-cell>
          <table:table-cell table:style-name="Таблица12.A1" office:value-type="string">
            <text:p text:style-name="P12">2.01.05 <text:span text:style-name="T179">Экстремизмлӧн петкӧдчӧмъясысь ӧлӧдӧм могысь </text:span>межэтническ<text:span text:style-name="T179">ӧй</text:span> <text:span text:style-name="T179">да</text:span> межконфессиональн<text:span text:style-name="T179">ӧй йитӧдъяс юкӧнын </text:span><text:s/><text:span text:style-name="T179">специалистъясӧс велӧдӧм да дасьтӧм</text:span> <text:s text:c="6"/></text:p>
          </table:table-cell>
          <table:table-cell table:style-name="Таблица12.A1" office:value-type="string">
            <text:p text:style-name="P85">Коми <text:span text:style-name="T170">Республикаса национальнӧй политика министерство</text:span> <text:s text:c="18"/></text:p>
          </table:table-cell>
          <table:table-cell table:style-name="Таблица12.A1" office:value-type="string">
            <text:p text:style-name="P13">0,0</text:p>
          </table:table-cell>
          <table:table-cell table:style-name="Таблица12.A1" office:value-type="string">
            <text:p text:style-name="P16">105,0</text:p>
          </table:table-cell>
          <table:table-cell table:style-name="Таблица12.A1" office:value-type="string">
            <text:p text:style-name="P16">106,0</text:p>
          </table:table-cell>
          <table:table-cell table:style-name="Таблица12.D1" office:value-type="string">
            <text:p text:style-name="P16">107,0</text:p>
          </table:table-cell>
        </table:table-row>
        <table:table-row table:style-name="Таблица12.30">
          <table:table-cell table:style-name="Таблица12.A1" office:value-type="string">
            <text:p text:style-name="P16">22</text:p>
          </table:table-cell>
          <table:table-cell table:style-name="Таблица12.A1" office:value-type="string">
            <text:p text:style-name="P12">2.01.06 <text:s text:c="2"/><text:span text:style-name="T179">Ӧтувъя велӧдчӧмъяс,</text:span> штабн<text:span text:style-name="T179">ӧй</text:span> тренировк<text:span text:style-name="T179">аяс да торъя ӧтувъя занятиеяс веськӧдлан органъяскӧд, кодъяс пырӧны </text:span><text:s/><text:span text:style-name="T179">терроризмлӧн петкӧдчӧмъясысь колясъяс чинтӧм да (либӧ) бырӧдӧм кузя могъяс решитӧм вылӧ коран вынъяслӧн да средствояслӧн группировкаӧ, нуӧдӧм котыртӧм</text:span> <text:s text:c="3"/></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3">0,0</text:p>
          </table:table-cell>
          <table:table-cell table:style-name="Таблица12.A1" office:value-type="string">
            <text:p text:style-name="P16">145,0</text:p>
          </table:table-cell>
          <table:table-cell table:style-name="Таблица12.A1" office:value-type="string">
            <text:p text:style-name="P16">145,0</text:p>
          </table:table-cell>
          <table:table-cell table:style-name="Таблица12.D1" office:value-type="string">
            <text:p text:style-name="P16">145,0</text:p>
          </table:table-cell>
        </table:table-row>
        <table:table-row table:style-name="Таблица12.18">
          <table:table-cell table:style-name="Таблица12.A1" office:value-type="string">
            <text:p text:style-name="P16">23</text:p>
          </table:table-cell>
          <table:table-cell table:style-name="Таблица12.A1" office:value-type="string">
            <text:p text:style-name="P124">2.01.07 <text:s/>«<text:span text:style-name="T180">Терроризмысь да экстремизмысь ӧлӧдан, <text:s text:c="2"/>терроризмлӧн да экстремизмлӧн петкӧдчӧмъясысь колясъяс чинтан да бырӧдан <text:s/>мытшӧда юалӧмъяс, найӧс видлалан петан туйяс</text:span>» <text:span text:style-name="T180">быд вося ведомствокостса научно-практическӧй <text:s/>конференция нуӧдӧм</text:span> <text:s text:c="9"/></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3">0,0</text:p>
          </table:table-cell>
          <table:table-cell table:style-name="Таблица12.A1" office:value-type="string">
            <text:p text:style-name="P16">145,0</text:p>
          </table:table-cell>
          <table:table-cell table:style-name="Таблица12.A1" office:value-type="string">
            <text:p text:style-name="P16">145,0</text:p>
          </table:table-cell>
          <table:table-cell table:style-name="Таблица12.D1" office:value-type="string">
            <text:p text:style-name="P16">145,0</text:p>
          </table:table-cell>
        </table:table-row>
        <table:table-row table:style-name="Таблица12.41">
          <table:table-cell table:style-name="Таблица12.A1" table:number-rows-spanned="5" office:value-type="string">
            <text:p text:style-name="P16">24</text:p>
          </table:table-cell>
          <table:table-cell table:style-name="Таблица12.A1" table:number-rows-spanned="5" office:value-type="string">
            <text:p text:style-name="P71">2.02.01 <text:span text:style-name="T181">Коми Республикаса социальнӧй юкӧнса объектъяслы видзан инженерно-техническӧй </text:span><text:soft-page-break/><text:span text:style-name="T181">средствояс ньӧбӧм, лӧсьӧдӧм да могмӧдӧм </text:span></text:p>
            <text:p text:style-name="P12"/>
          </table:table-cell>
          <table:table-cell table:style-name="Таблица12.A1" office:value-type="string">
            <text:p text:style-name="P117">ставыс</text:p>
          </table:table-cell>
          <table:table-cell table:style-name="Таблица12.A1" office:value-type="string">
            <text:p text:style-name="P13">0,0</text:p>
          </table:table-cell>
          <table:table-cell table:style-name="Таблица12.A1" office:value-type="string">
            <text:p text:style-name="P16">563,3</text:p>
          </table:table-cell>
          <table:table-cell table:style-name="Таблица12.A1" office:value-type="string">
            <text:p text:style-name="P16">468,3</text:p>
          </table:table-cell>
          <table:table-cell table:style-name="Таблица12.D1" office:value-type="string">
            <text:p text:style-name="P16">468,3</text:p>
          </table:table-cell>
        </table:table-row>
        <table:table-row table:style-name="Таблица12.42">
          <table:covered-table-cell/>
          <table:covered-table-cell/>
          <table:table-cell table:style-name="Таблица12.A1" office:value-type="string">
            <text:p text:style-name="P71"><text:s/>Коми <text:s/><text:span text:style-name="T171">Республикаса йӧзӧс велӧдан министерство</text:span> <text:s/></text:p>
          </table:table-cell>
          <table:table-cell table:style-name="Таблица12.A1" office:value-type="string">
            <text:p text:style-name="P13">0,0</text:p>
          </table:table-cell>
          <table:table-cell table:style-name="Таблица12.A1" office:value-type="string">
            <text:p text:style-name="P16">183,3</text:p>
          </table:table-cell>
          <table:table-cell table:style-name="Таблица12.A1" office:value-type="string">
            <text:p text:style-name="P16">183,3</text:p>
          </table:table-cell>
          <table:table-cell table:style-name="Таблица12.D1" office:value-type="string">
            <text:p text:style-name="P16">183,3</text:p>
          </table:table-cell>
        </table:table-row>
        <table:table-row table:style-name="Таблица12.18">
          <table:covered-table-cell/>
          <table:covered-table-cell/>
          <table:table-cell table:style-name="Таблица12.A1" office:value-type="string">
            <text:p text:style-name="P118">Коми Республикаса мортӧс ёнмӧдан да спорт агентство</text:p>
          </table:table-cell>
          <table:table-cell table:style-name="Таблица12.A1" office:value-type="string">
            <text:p text:style-name="P13">0,0</text:p>
          </table:table-cell>
          <table:table-cell table:style-name="Таблица12.A1" office:value-type="string">
            <text:p text:style-name="P16">380,0</text:p>
          </table:table-cell>
          <table:table-cell table:style-name="Таблица12.A1" office:value-type="string">
            <text:p text:style-name="P16">285,0</text:p>
          </table:table-cell>
          <table:table-cell table:style-name="Таблица12.D1" office:value-type="string">
            <text:p text:style-name="P16">285,0</text:p>
          </table:table-cell>
        </table:table-row>
        <table:table-row table:style-name="Таблица12.21">
          <table:covered-table-cell/>
          <table:covered-table-cell/>
          <table:table-cell table:style-name="Таблица12.A1" office:value-type="string">
            <text:p text:style-name="P85">Коми <text:span text:style-name="T171">Республикаса йӧзлы отсӧг сетан агентство</text:span></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D1" office:value-type="string">
            <text:p text:style-name="P13">0,0</text:p>
          </table:table-cell>
        </table:table-row>
        <table:table-row table:style-name="Таблица12.45">
          <table:covered-table-cell/>
          <table:covered-table-cell/>
          <table:table-cell table:style-name="Таблица12.A1" office:value-type="string">
            <text:p text:style-name="P85"><text:s/>Коми <text:s/><text:span text:style-name="T171">Республикаса культура министерство</text:span> <text:s text:c="2"/></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D1" office:value-type="string">
            <text:p text:style-name="P13">0,0</text:p>
          </table:table-cell>
        </table:table-row>
        <table:table-row table:style-name="Таблица12.46">
          <table:table-cell table:style-name="Таблица12.A1" office:value-type="string">
            <text:p text:style-name="P16">25</text:p>
          </table:table-cell>
          <table:table-cell table:style-name="Таблица12.A1" office:value-type="string">
            <text:p text:style-name="P124">2.02.02 <text:span text:style-name="T181">Коми Республикаса социальнӧй юкӧнса объектъяс терроризмысь видзӧмлы прӧверкаяс котыртӧм да нуӧдӧм <text:s/></text:span></text:p>
          </table:table-cell>
          <table:table-cell table:style-name="Таблица12.A1" office:value-type="string">
            <text:p text:style-name="P101">Коми <text:span text:style-name="T137">Республикаса гражданаӧс видзан мероприятиеяс нуӧдысь <text:s/>коми</text:span>тет <text:s text:c="3"/></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D1" office:value-type="string">
            <text:p text:style-name="P13">0,0</text:p>
          </table:table-cell>
        </table:table-row>
        <table:table-row table:style-name="Таблица12.47">
          <table:table-cell table:style-name="Таблица12.A1" office:value-type="string">
            <text:p text:style-name="P16">26</text:p>
          </table:table-cell>
          <table:table-cell table:style-name="Таблица12.A1" office:value-type="string">
            <text:p text:style-name="P12">2.02.03 <text:s/><text:span text:style-name="T181">Терроризмысь видзан объектъяс паспортизируйтӧм, чина инструкцияяс да уджмогъяс лӧсьӧдӧм, аспом видзан предприятиеяскӧд, </text:span><text:span text:style-name="T44">неведомственнӧй да ведомственнӧй охрана юкӧдувъяскӧд сёрнитчана йитӧдъяс кырымалӧм,</text:span><text:span text:style-name="T8"> </text:span><text:span text:style-name="T44">объектъяс вылын видзан да лэдзан режим кутӧм кузя документация дасьтӧм кузя уджъяс котыртӧм </text:span><text:span text:style-name="T8"><text:s/></text:span></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D1" office:value-type="string">
            <text:p text:style-name="P13">0,0</text:p>
          </table:table-cell>
        </table:table-row>
        <table:table-row table:style-name="Таблица12.48">
          <table:table-cell table:style-name="Таблица12.A1" office:value-type="string">
            <text:p text:style-name="P119">1 уджтасув</text:p>
          </table:table-cell>
          <table:table-cell table:style-name="Таблица12.A1" office:value-type="string">
            <text:p text:style-name="P12">«<text:span text:style-name="T181">Канму уджтас збыльмӧдны могмӧдӧм</text:span>»</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27">16399,9</text:p>
          </table:table-cell>
          <table:table-cell table:style-name="Таблица12.A1" office:value-type="string">
            <text:p text:style-name="P127">15180,1</text:p>
          </table:table-cell>
          <table:table-cell table:style-name="Таблица12.A1" office:value-type="string">
            <text:p text:style-name="P127">15445,3</text:p>
          </table:table-cell>
          <table:table-cell table:style-name="Таблица12.D1" office:value-type="string">
            <text:p text:style-name="P127">15504,1</text:p>
          </table:table-cell>
        </table:table-row>
        <table:table-row table:style-name="Таблица12.1">
          <table:table-cell table:style-name="Таблица12.A1" office:value-type="string">
            <text:p text:style-name="P71"><text:span text:style-name="T172">Медшӧр мероприятиеяс</text:span> <text:s text:c="2"/></text:p>
          </table:table-cell>
          <table:table-cell table:style-name="Таблица12.A1" office:value-type="string">
            <text:p text:style-name="P48"/>
          </table:table-cell>
          <table:table-cell table:style-name="Таблица12.A1" office:value-type="string">
            <text:p text:style-name="P70"/>
          </table:table-cell>
          <table:table-cell table:style-name="Таблица12.A1" office:value-type="string">
            <text:p text:style-name="P17"/>
          </table:table-cell>
          <table:table-cell table:style-name="Таблица12.A1" office:value-type="string">
            <text:p text:style-name="P17"/>
          </table:table-cell>
          <table:table-cell table:style-name="Таблица12.A1" office:value-type="string">
            <text:p text:style-name="P17"/>
          </table:table-cell>
          <table:table-cell table:style-name="Таблица12.D1" office:value-type="string">
            <text:p text:style-name="P17"/>
          </table:table-cell>
        </table:table-row>
        <text:soft-page-break/>
        <table:table-row table:style-name="Таблица12.50">
          <table:table-cell table:style-name="Таблица12.A1" office:value-type="string">
            <text:p text:style-name="P16">27</text:p>
          </table:table-cell>
          <table:table-cell table:style-name="Таблица12.A1" office:value-type="string">
            <text:p text:style-name="P71">3.01.01 <text:span text:style-name="T181">Коми Республикаса канму власьт органъяслӧн, Коми Республикаса Юралысьӧн либӧ Коми Республикаса Веськӧдлан котырӧн котыртӧм Коми Республикаса канму органъяслӧн удж юкӧнын юрнуӧдӧм да веськӧдлӧм </text:span></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4"/></text:p>
          </table:table-cell>
          <table:table-cell table:style-name="Таблица12.A1" office:value-type="string">
            <text:p text:style-name="P16">16399,9</text:p>
          </table:table-cell>
          <table:table-cell table:style-name="Таблица12.A1" office:value-type="string">
            <text:p text:style-name="P16">15180,1</text:p>
          </table:table-cell>
          <table:table-cell table:style-name="Таблица12.A1" office:value-type="string">
            <text:p text:style-name="P16">15445,3</text:p>
          </table:table-cell>
          <table:table-cell table:style-name="Таблица12.D1" office:value-type="string">
            <text:p text:style-name="P16">15504,1</text:p>
          </table:table-cell>
        </table:table-row>
        <table:table-row table:style-name="Таблица12.18">
          <table:table-cell table:style-name="Таблица12.A1" office:value-type="string">
            <text:p text:style-name="P16">28</text:p>
          </table:table-cell>
          <table:table-cell table:style-name="Таблица12.A1" office:value-type="string">
            <text:p text:style-name="P71">3.01.02 В<text:span text:style-name="T181">иччысьтӧм лоӧмторъясысь ӧлӧдан да найӧс бырӧдан юкӧнын Коми Республикаын муниципальнӧй юкӧнъяскӧд ӧтувъя удж </text:span></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D1" office:value-type="string">
            <text:p text:style-name="P13">0,0</text:p>
          </table:table-cell>
        </table:table-row>
        <table:table-row table:style-name="Таблица12.52">
          <table:table-cell table:style-name="Таблица12.A1" office:value-type="string">
            <text:p text:style-name="P6"><text:span text:style-name="T67">Д</text:span><text:span text:style-name="T76">ыр кадся </text:span><text:span text:style-name="T67"><text:s text:c="3"/><text:line-break/>республиканск</text:span><text:span text:style-name="T76">ӧй торъя мога уджтас</text:span><text:span text:style-name="T67"> </text:span></text:p>
          </table:table-cell>
          <table:table-cell table:style-name="Таблица12.A1" office:value-type="string">
            <text:p text:style-name="P71">«<text:span text:style-name="T181">Асвӧляа пӧжарнӧй охрана юкӧдувъяс техника боксянь бурджыка могмӧдӧм <text:s/></text:span><text:s/>(2012-2014 <text:span text:style-name="T182">вояс</text:span>)»</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6">10000,0</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D1" office:value-type="string">
            <text:p text:style-name="P13">0,0</text:p>
          </table:table-cell>
        </table:table-row>
        <table:table-row table:style-name="Таблица12.52">
          <table:table-cell table:style-name="Таблица12.A1" office:value-type="string">
            <text:p text:style-name="P8"><text:span text:style-name="T67">Д</text:span><text:span text:style-name="T76">ыр кадся </text:span><text:span text:style-name="T67"><text:s text:c="3"/><text:line-break/>республиканск</text:span><text:span text:style-name="T76">ӧй торъя мога уджтас</text:span><text:span text:style-name="T67"> </text:span></text:p>
          </table:table-cell>
          <table:table-cell table:style-name="Таблица12.A1" office:value-type="string">
            <text:p text:style-name="P71">«<text:span text:style-name="T182">Коми Республикаын </text:span><text:s/>терроризм<text:span text:style-name="T182">ысь да</text:span> экстремизм<text:span text:style-name="T182">ысь ӧлӧдӧм</text:span> (2011 - 2013 <text:span text:style-name="T182">вояс</text:span>)»</text:p>
          </table:table-cell>
          <table:table-cell table:style-name="Таблица12.A1" office:value-type="string">
            <text:p text:style-name="P73">Коми <text:span text:style-name="T137">Республикаса гражданаӧс видзан мероприятиеяс нуӧдысь <text:s/>коми</text:span>тет <text:s text:c="2"/></text:p>
          </table:table-cell>
          <table:table-cell table:style-name="Таблица12.A1" office:value-type="string">
            <text:p text:style-name="P16">3502,9</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D1" office:value-type="string">
            <text:p text:style-name="P13">0,0</text:p>
          </table:table-cell>
        </table:table-row>
        <table:table-row table:style-name="Таблица12.37">
          <table:table-cell table:style-name="Таблица12.A1" office:value-type="string">
            <text:p text:style-name="P8"><text:span text:style-name="T67">Д</text:span><text:span text:style-name="T76">ыр кадся </text:span><text:span text:style-name="T67"><text:s text:c="3"/><text:line-break/>республиканск</text:span><text:span text:style-name="T76">ӧй торъя мога уджтас</text:span><text:span text:style-name="T67"> </text:span></text:p>
          </table:table-cell>
          <table:table-cell table:style-name="Таблица12.A1" office:value-type="string">
            <text:p text:style-name="P71">«<text:span text:style-name="T182">Коми Республикаса ва объектъяс вылын уна йӧзаинъясын видзчысянлун могмӧдӧм</text:span> (2012-2014 <text:span text:style-name="T182">вояс</text:span>)»</text:p>
          </table:table-cell>
          <table:table-cell table:style-name="Таблица12.A1" office:value-type="string">
            <text:p text:style-name="P101">Коми <text:span text:style-name="T137">Республикаса гражданаӧс видзан мероприятиеяс нуӧдысь <text:s/>коми</text:span>тет <text:s text:c="3"/></text:p>
          </table:table-cell>
          <table:table-cell table:style-name="Таблица12.A1" office:value-type="string">
            <text:p text:style-name="P16">1500,0</text:p>
          </table:table-cell>
          <table:table-cell table:style-name="Таблица12.A1" office:value-type="string">
            <text:p text:style-name="P13">0,0</text:p>
          </table:table-cell>
          <table:table-cell table:style-name="Таблица12.A1" office:value-type="string">
            <text:p text:style-name="P13">0,0</text:p>
          </table:table-cell>
          <table:table-cell table:style-name="Таблица12.D1" office:value-type="string">
            <text:p text:style-name="P13">0,0</text:p>
          </table:table-cell>
        </table:table-row>
      </table:table>
      <text:p text:style-name="P171">».</text:p>
      <text:p text:style-name="P152"/>
      <text:p text:style-name="P282"><text:span text:style-name="T1">«</text:span><text:span text:style-name="T2">Виччысьтӧм лоӧмторъясысь Коми Республикаса йӧзӧс</text:span></text:p>
      <text:p text:style-name="P180"><text:s/>да мутасъяс видзӧм, пӧжарысь видзчысьӧм да</text:p>
      <text:p text:style-name="P172"><text:span text:style-name="T2"><text:s/>ва объектъяс вылын йӧзлӧн видзчысянлун</text:span><text:span text:style-name="T1">»</text:span></text:p>
      <text:p text:style-name="P172"><text:span text:style-name="T1"><text:s/>Коми Республика</text:span><text:span text:style-name="T2">са канму уджтас вынсьӧдӧм йылысь» </text:span></text:p>
      <text:p text:style-name="P172"><text:span text:style-name="T1"><text:s text:c="2"/>Коми Республикаса </text:span><text:span text:style-name="T2">Веськӧдлан котырлӧн</text:span></text:p>
      <text:p text:style-name="P172"><text:span text:style-name="T2"><text:s/>2012 во кӧч тӧлысь 28 лунся 417 №-а шуӧмӧ </text:span><text:span text:style-name="T3">пыртӧм </text:span><text:span text:style-name="T2">вежсьӧмъяс</text:span><text:span text:style-name="T83"> </text:span><text:span text:style-name="T3">дорӧ</text:span></text:p>
      <text:p text:style-name="P184"><text:span text:style-name="T185">4 </text:span>СОДТӦД</text:p>
      <text:p text:style-name="P170"/>
      <text:p text:style-name="P176">«<text:span text:style-name="T61">7 т</text:span>аблица. <text:span text:style-name="T61">Коми Республикаса республиканскӧй сьӧмкудлысь (федеральнӧй сьӧмкудса сьӧм арталӧмӧн), Коми Республикалӧн сьӧмкудйӧ пырттӧм канму фондъясса сьӧмкудлысь, меставывса сьӧмкудъяслысь да юридическӧй кывкутысьяслысь Коми Республикаса канму уджтаслысь шӧр могъяс збыльмӧдӧм вылӧ <text:s/>рӧскод <text:s/>р</text:span>есурс<text:span text:style-name="T61">ӧн могмӧдӧм да прогнозӧн (справочнӧя) донъялӧм</text:span></text:p>
      <text:p text:style-name="P176"/>
      <text:p text:style-name="P170"/>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table:number-rows-spanned="2" office:value-type="string">
            <text:p text:style-name="P211">Статус</text:p>
          </table:table-cell>
          <table:table-cell table:style-name="Таблица13.A1" table:number-rows-spanned="2" office:value-type="string">
            <text:p text:style-name="P216">Канму уджтас, канму уджтасса уджтасувъяс, дыр кадся республиканскӧй торъя мога уджтас (дыр кадся республиканскӧй торъя мога уджтаслӧн уджтасувъяс), ведомственнӧй торъя мога уджтас, медшӧр мероприятие ним</text:p>
          </table:table-cell>
          <table:table-cell table:style-name="Таблица13.A1" table:number-rows-spanned="2" office:value-type="string">
            <text:p text:style-name="P211"><text:span text:style-name="T60">Сьӧмӧн могмӧдан и</text:span>сточник <text:s/></text:p>
          </table:table-cell>
          <table:table-cell table:style-name="Таблица13.D1" table:number-columns-spanned="4" office:value-type="string">
            <text:p text:style-name="P137"><text:span text:style-name="T60">Рӧскод донъялӧм</text:span> <text:line-break/>(<text:span text:style-name="T60">сюрс шайт</text:span>), <text:span text:style-name="T60">вояс</text:span></text:p>
          </table:table-cell>
          <table:covered-table-cell/>
          <table:covered-table-cell/>
          <table:covered-table-cell/>
        </table:table-row>
        <table:table-row table:style-name="Таблица13.2">
          <table:covered-table-cell/>
          <table:covered-table-cell/>
          <table:covered-table-cell/>
          <table:table-cell table:style-name="Таблица13.A1" office:value-type="string">
            <text:p text:style-name="P13">2013</text:p>
          </table:table-cell>
          <table:table-cell table:style-name="Таблица13.A1" office:value-type="string">
            <text:p text:style-name="P13">2014</text:p>
          </table:table-cell>
          <table:table-cell table:style-name="Таблица13.A1" office:value-type="string">
            <text:p text:style-name="P13">2015</text:p>
          </table:table-cell>
          <table:table-cell table:style-name="Таблица13.D1" office:value-type="string">
            <text:p text:style-name="P241">2016</text:p>
          </table:table-cell>
        </table:table-row>
        <table:table-row table:style-name="Таблица13.3">
          <table:table-cell table:style-name="Таблица13.A3" office:value-type="string">
            <text:p text:style-name="P244">1</text:p>
          </table:table-cell>
          <table:table-cell table:style-name="Таблица13.A3" office:value-type="string">
            <text:p text:style-name="P244">2</text:p>
          </table:table-cell>
          <table:table-cell table:style-name="Таблица13.A3" office:value-type="string">
            <text:p text:style-name="P244">3</text:p>
          </table:table-cell>
          <table:table-cell table:style-name="Таблица13.A3" office:value-type="string">
            <text:p text:style-name="P137">4</text:p>
          </table:table-cell>
          <table:table-cell table:style-name="Таблица13.A3" office:value-type="string">
            <text:p text:style-name="P137">5</text:p>
          </table:table-cell>
          <table:table-cell table:style-name="Таблица13.A3" office:value-type="string">
            <text:p text:style-name="P137">6</text:p>
          </table:table-cell>
          <table:table-cell table:style-name="Таблица13.G3" office:value-type="string">
            <text:p text:style-name="P242">7</text:p>
          </table:table-cell>
        </table:table-row>
        <table:table-row table:style-name="Таблица13.3">
          <table:table-cell table:style-name="Таблица13.A4" table:number-rows-spanned="7" office:value-type="string">
            <text:p text:style-name="P212">Канму уджтас</text:p>
          </table:table-cell>
          <table:table-cell table:style-name="Таблица13.B4" table:number-rows-spanned="7" office:value-type="string">
            <text:p text:style-name="P227"><text:span text:style-name="T1">«</text:span><text:span text:style-name="T2">Виччысьтӧм лоӧмторъясысь Коми Республикаса йӧзӧс да мутасъяс видзӧм, пӧжарысь видзчысьӧм да ва объектъяс вылын йӧзлӧн видзчысянлун</text:span><text:span text:style-name="T1">» </text:span></text:p>
          </table:table-cell>
          <table:table-cell table:style-name="Таблица13.B4" office:value-type="string">
            <text:p text:style-name="P225">ставыс</text:p>
          </table:table-cell>
          <table:table-cell table:style-name="Таблица13.D4" office:value-type="string">
            <text:p text:style-name="P245">1262037,5</text:p>
          </table:table-cell>
          <table:table-cell table:style-name="Таблица13.D4" office:value-type="string">
            <text:p text:style-name="P247">1490936,2</text:p>
          </table:table-cell>
          <table:table-cell table:style-name="Таблица13.D4" office:value-type="string">
            <text:p text:style-name="P250">1456506,2</text:p>
          </table:table-cell>
          <table:table-cell table:style-name="Таблица13.G4" office:value-type="string">
            <text:p text:style-name="P253">1464172,2</text:p>
          </table:table-cell>
        </table:table-row>
        <table:table-row table:style-name="Таблица13.3">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245">1262037,5</text:p>
          </table:table-cell>
          <table:table-cell table:style-name="Таблица13.C5" office:value-type="string">
            <text:p text:style-name="P247">1490936,2</text:p>
          </table:table-cell>
          <table:table-cell table:style-name="Таблица13.C5" office:value-type="string">
            <text:p text:style-name="P250">1456506,2</text:p>
          </table:table-cell>
          <table:table-cell table:style-name="Таблица13.G5" office:value-type="string">
            <text:p text:style-name="P255">1464172,2</text:p>
          </table:table-cell>
        </table:table-row>
        <table:table-row table:style-name="Таблица13.3">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A1" office:value-type="string">
            <text:p text:style-name="P246"/>
          </table:table-cell>
          <table:table-cell table:style-name="Таблица13.A1" office:value-type="string">
            <text:p text:style-name="P248"/>
          </table:table-cell>
          <table:table-cell table:style-name="Таблица13.A1" office:value-type="string">
            <text:p text:style-name="P251"/>
          </table:table-cell>
          <table:table-cell table:style-name="Таблица13.G6" office:value-type="string">
            <text:p text:style-name="P260"/>
          </table:table-cell>
        </table:table-row>
        <table:table-row table:style-name="Таблица13.3">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A1" office:value-type="string">
            <text:p text:style-name="P246"/>
          </table:table-cell>
          <table:table-cell table:style-name="Таблица13.A1" office:value-type="string">
            <text:p text:style-name="P248"/>
          </table:table-cell>
          <table:table-cell table:style-name="Таблица13.A1" office:value-type="string">
            <text:p text:style-name="P251"/>
          </table:table-cell>
          <table:table-cell table:style-name="Таблица13.G6" office:value-type="string">
            <text:p text:style-name="P260"/>
          </table:table-cell>
        </table:table-row>
        <table:table-row table:style-name="Таблица13.3">
          <table:covered-table-cell/>
          <table:covered-table-cell/>
          <table:table-cell table:style-name="Таблица13.C5" office:value-type="string">
            <text:p text:style-name="P257">сьӧмкудйӧ пырттӧм канму фондъяс</text:p>
          </table:table-cell>
          <table:table-cell table:style-name="Таблица13.A1" office:value-type="string">
            <text:p text:style-name="P246"/>
          </table:table-cell>
          <table:table-cell table:style-name="Таблица13.A1" office:value-type="string">
            <text:p text:style-name="P248"/>
          </table:table-cell>
          <table:table-cell table:style-name="Таблица13.A1" office:value-type="string">
            <text:p text:style-name="P251"/>
          </table:table-cell>
          <table:table-cell table:style-name="Таблица13.G6" office:value-type="string">
            <text:p text:style-name="P260"/>
          </table:table-cell>
        </table:table-row>
        <table:table-row table:style-name="Таблица13.3">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A1" office:value-type="string">
            <text:p text:style-name="P246"/>
          </table:table-cell>
          <table:table-cell table:style-name="Таблица13.A1" office:value-type="string">
            <text:p text:style-name="P248"/>
          </table:table-cell>
          <table:table-cell table:style-name="Таблица13.A1" office:value-type="string">
            <text:p text:style-name="P251"/>
          </table:table-cell>
          <table:table-cell table:style-name="Таблица13.G6" office:value-type="string">
            <text:p text:style-name="P260"/>
          </table:table-cell>
        </table:table-row>
        <table:table-row table:style-name="Таблица13.10">
          <table:covered-table-cell/>
          <table:covered-table-cell/>
          <table:table-cell table:style-name="Таблица13.C5" office:value-type="string">
            <text:p text:style-name="P258">чӧжӧс ваян уджысь сьӧм</text:p>
          </table:table-cell>
          <table:table-cell table:style-name="Таблица13.A1" office:value-type="string">
            <text:p text:style-name="P246"/>
          </table:table-cell>
          <table:table-cell table:style-name="Таблица13.A1" office:value-type="string">
            <text:p text:style-name="P248"/>
          </table:table-cell>
          <table:table-cell table:style-name="Таблица13.A1" office:value-type="string">
            <text:p text:style-name="P251"/>
          </table:table-cell>
          <table:table-cell table:style-name="Таблица13.G6" office:value-type="string">
            <text:p text:style-name="P260"/>
          </table:table-cell>
        </table:table-row>
        <table:table-row table:style-name="Таблица13.11">
          <table:table-cell table:style-name="Таблица13.A4" table:number-rows-spanned="7" office:value-type="string">
            <text:p text:style-name="P213"><text:span text:style-name="T86">1 уджтасув</text:span> </text:p>
          </table:table-cell>
          <table:table-cell table:style-name="Таблица13.B4" table:number-rows-spanned="7" office:value-type="string">
            <text:p text:style-name="P214">«<text:span text:style-name="T53">Риск чинтӧм да вӧр-васа да техногеннӧй сяма виччысьтӧм лоӧмторъясысь колясъяс Коми Республикаын мирнӧй да военнӧй кадся условиеясын </text:span><text:s/><text:span text:style-name="T53">чинтӧм</text:span>» <text:s text:c="14"/></text:p>
          </table:table-cell>
          <table:table-cell table:style-name="Таблица13.B4" office:value-type="string">
            <text:p text:style-name="P225">ставыс</text:p>
          </table:table-cell>
          <table:table-cell table:style-name="Таблица13.B4" office:value-type="string">
            <text:p text:style-name="P245">1230634,6</text:p>
          </table:table-cell>
          <table:table-cell table:style-name="Таблица13.B4" office:value-type="string">
            <text:p text:style-name="P247">1473274,1</text:p>
          </table:table-cell>
          <table:table-cell table:style-name="Таблица13.B4" office:value-type="string">
            <text:p text:style-name="P250">1438672,6</text:p>
          </table:table-cell>
          <table:table-cell table:style-name="Таблица13.G11" office:value-type="string">
            <text:p text:style-name="P263">1446278,6</text:p>
          </table:table-cell>
        </table:table-row>
        <table:table-row table:style-name="Таблица13.11">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245">1230634,6</text:p>
          </table:table-cell>
          <table:table-cell table:style-name="Таблица13.C5" office:value-type="string">
            <text:p text:style-name="P247">1473274,1</text:p>
          </table:table-cell>
          <table:table-cell table:style-name="Таблица13.C5" office:value-type="string">
            <text:p text:style-name="P250">1438672,6</text:p>
          </table:table-cell>
          <table:table-cell table:style-name="Таблица13.G5" office:value-type="string">
            <text:p text:style-name="P263">1446278,6</text:p>
          </table:table-cell>
        </table:table-row>
        <table:table-row table:style-name="Таблица13.13">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1"/>
          </table:table-cell>
          <table:table-cell table:style-name="Таблица13.C5" office:value-type="string">
            <text:p text:style-name="P249"/>
          </table:table-cell>
          <table:table-cell table:style-name="Таблица13.C5" office:value-type="string">
            <text:p text:style-name="P252"/>
          </table:table-cell>
          <table:table-cell table:style-name="Таблица13.G5" office:value-type="string">
            <text:p text:style-name="P262"/>
          </table:table-cell>
        </table:table-row>
        <table:table-row table:style-name="Таблица13.14">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141"/>
          </table:table-cell>
          <table:table-cell table:style-name="Таблица13.C5" office:value-type="string">
            <text:p text:style-name="P249"/>
          </table:table-cell>
          <table:table-cell table:style-name="Таблица13.C5" office:value-type="string">
            <text:p text:style-name="P252"/>
          </table:table-cell>
          <table:table-cell table:style-name="Таблица13.G5" office:value-type="string">
            <text:p text:style-name="P262"/>
          </table:table-cell>
        </table:table-row>
        <table:table-row table:style-name="Таблица13.14">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141"/>
          </table:table-cell>
          <table:table-cell table:style-name="Таблица13.C5" office:value-type="string">
            <text:p text:style-name="P249"/>
          </table:table-cell>
          <table:table-cell table:style-name="Таблица13.C5" office:value-type="string">
            <text:p text:style-name="P252"/>
          </table:table-cell>
          <table:table-cell table:style-name="Таблица13.G5" office:value-type="string">
            <text:p text:style-name="P262"/>
          </table:table-cell>
        </table:table-row>
        <table:table-row table:style-name="Таблица13.14">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141"/>
          </table:table-cell>
          <table:table-cell table:style-name="Таблица13.C5" office:value-type="string">
            <text:p text:style-name="P249"/>
          </table:table-cell>
          <table:table-cell table:style-name="Таблица13.C5" office:value-type="string">
            <text:p text:style-name="P252"/>
          </table:table-cell>
          <table:table-cell table:style-name="Таблица13.G5" office:value-type="string">
            <text:p text:style-name="P262"/>
          </table:table-cell>
        </table:table-row>
        <table:table-row table:style-name="Таблица13.14">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141"/>
          </table:table-cell>
          <table:table-cell table:style-name="Таблица13.C5" office:value-type="string">
            <text:p text:style-name="P249"/>
          </table:table-cell>
          <table:table-cell table:style-name="Таблица13.C5" office:value-type="string">
            <text:p text:style-name="P252"/>
          </table:table-cell>
          <table:table-cell table:style-name="Таблица13.G5" office:value-type="string">
            <text:p text:style-name="P262"/>
          </table:table-cell>
        </table:table-row>
        <table:table-row table:style-name="Таблица13.18">
          <table:table-cell table:style-name="Таблица13.A18" table:number-rows-spanned="7" office:value-type="string">
            <text:p text:style-name="P213"><text:span text:style-name="T86">Медшӧр</text:span> мероприятие</text:p>
          </table:table-cell>
          <table:table-cell table:style-name="Таблица13.C5" table:number-rows-spanned="7" office:value-type="string">
            <text:p text:style-name="P213">1.01.01 <text:span text:style-name="T86">Котыртны да видзны Коми Республика мутасын пӧжарысь видзан да мездан юкӧдувъяс</text:span> <text:s text:c="4"/></text:p>
          </table:table-cell>
          <table:table-cell table:style-name="Таблица13.C5" office:value-type="string">
            <text:p text:style-name="P225">ставыс</text:p>
          </table:table-cell>
          <table:table-cell table:style-name="Таблица13.C5" office:value-type="string">
            <text:p text:style-name="P139">953734,5</text:p>
          </table:table-cell>
          <table:table-cell table:style-name="Таблица13.C5" office:value-type="string">
            <text:p text:style-name="P247">1254251,4</text:p>
          </table:table-cell>
          <table:table-cell table:style-name="Таблица13.C5" office:value-type="string">
            <text:p text:style-name="P250">1315864,5</text:p>
          </table:table-cell>
          <table:table-cell table:style-name="Таблица13.G5" office:value-type="string">
            <text:p text:style-name="P263">1318329,9</text:p>
          </table:table-cell>
        </table:table-row>
        <table:table-row table:style-name="Таблица13.19">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139">953734,5</text:p>
          </table:table-cell>
          <table:table-cell table:style-name="Таблица13.C5" office:value-type="string">
            <text:p text:style-name="P247">1254251,4</text:p>
          </table:table-cell>
          <table:table-cell table:style-name="Таблица13.C5" office:value-type="string">
            <text:p text:style-name="P250">1315864,5</text:p>
          </table:table-cell>
          <table:table-cell table:style-name="Таблица13.G5" office:value-type="string">
            <text:p text:style-name="P263">1318329,9</text:p>
          </table:table-cell>
        </table:table-row>
        <table:table-row table:style-name="Таблица13.19">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19">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19">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19">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19">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5">
          <table:table-cell table:style-name="Таблица13.A18" table:number-rows-spanned="7" office:value-type="string">
            <text:p text:style-name="P142"><text:span text:style-name="T86">Медшӧр</text:span> <text:s/>мероприятие</text:p>
          </table:table-cell>
          <table:table-cell table:style-name="Таблица13.C5" table:number-rows-spanned="7" office:value-type="string">
            <text:p text:style-name="P213">1.01.02 <text:span text:style-name="T86">Тувсов ытва дырйи виччысьтӧм лоӧмторъясысь ӧлӧдӧм, виччысьтӧм лоӧмторъяс бырӧдӧм могысь авиацияӧс корӧм</text:span> <text:s text:c="8"/></text:p>
          </table:table-cell>
          <table:table-cell table:style-name="Таблица13.C25" office:value-type="string">
            <text:p text:style-name="P225">ставы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48"/>
          </table:table-cell>
          <table:table-cell table:style-name="Таблица13.G5" office:value-type="string">
            <text:p text:style-name="P264"/>
          </table:table-cell>
        </table:table-row>
        <table:table-row table:style-name="Таблица13.26">
          <table:covered-table-cell/>
          <table:covered-table-cell/>
          <table:table-cell table:style-name="Таблица13.C25" office:value-type="string">
            <text:p text:style-name="P254"><text:s/>Коми <text:span text:style-name="T84">Республикаса республиканскӧй сьӧмкуд</text:span></text:p>
          </table:table-cell>
          <table:table-cell table:style-name="Таблица13.C5" office:value-type="string">
            <text:p text:style-name="P139">9506,2</text:p>
          </table:table-cell>
          <table:table-cell table:style-name="Таблица13.C5" office:value-type="string">
            <text:p text:style-name="P247">8814,7</text:p>
          </table:table-cell>
          <table:table-cell table:style-name="Таблица13.C5" office:value-type="string">
            <text:p text:style-name="P250">9082,0</text:p>
          </table:table-cell>
          <table:table-cell table:style-name="Таблица13.G5" office:value-type="string">
            <text:p text:style-name="P265">9081,5</text:p>
          </table:table-cell>
        </table:table-row>
        <table:table-row table:style-name="Таблица13.26">
          <table:covered-table-cell/>
          <table:covered-table-cell/>
          <table:table-cell table:style-name="Таблица13.C2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39">9506,2</text:p>
          </table:table-cell>
          <table:table-cell table:style-name="Таблица13.C5" office:value-type="string">
            <text:p text:style-name="P247">8814,7</text:p>
          </table:table-cell>
          <table:table-cell table:style-name="Таблица13.C5" office:value-type="string">
            <text:p text:style-name="P250">9082,0</text:p>
          </table:table-cell>
          <table:table-cell table:style-name="Таблица13.G5" office:value-type="string">
            <text:p text:style-name="P265">9081,5</text:p>
          </table:table-cell>
        </table:table-row>
        <table:table-row table:style-name="Таблица13.26">
          <table:covered-table-cell/>
          <table:covered-table-cell/>
          <table:table-cell table:style-name="Таблица13.C25"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6">
          <table:covered-table-cell/>
          <table:covered-table-cell/>
          <table:table-cell table:style-name="Таблица13.C25"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6">
          <table:covered-table-cell/>
          <table:covered-table-cell/>
          <table:table-cell table:style-name="Таблица13.C25"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6">
          <table:covered-table-cell/>
          <table:covered-table-cell/>
          <table:table-cell table:style-name="Таблица13.C25" office:value-type="string">
            <text:p text:style-name="P258">чӧжӧс ваян уджысь сьӧм</text:p>
          </table:table-cell>
          <table:table-cell table:style-name="Таблица13.C25" office:value-type="string">
            <text:p text:style-name="P140"/>
          </table:table-cell>
          <table:table-cell table:style-name="Таблица13.C25" office:value-type="string">
            <text:p text:style-name="P248"/>
          </table:table-cell>
          <table:table-cell table:style-name="Таблица13.C25" office:value-type="string">
            <text:p text:style-name="P251"/>
          </table:table-cell>
          <table:table-cell table:style-name="Таблица13.G31" office:value-type="string">
            <text:p text:style-name="P264"/>
          </table:table-cell>
        </table:table-row>
        <text:soft-page-break/>
        <table:table-row table:style-name="Таблица13.32">
          <table:table-cell table:style-name="Таблица13.A18" table:number-rows-spanned="7" office:value-type="string">
            <text:p text:style-name="P142"><text:span text:style-name="T86">Медшӧр</text:span> <text:s/>мероприятие</text:p>
          </table:table-cell>
          <table:table-cell table:style-name="Таблица13.B4" table:number-rows-spanned="7" office:value-type="string">
            <text:p text:style-name="P213">1.01.03 <text:span text:style-name="T86">Асвӧляа пӧжарнӧй охранаса уджалысьясӧс, асвӧляа пӧжарнӧйясӧс да налӧн семьяӧ пырысьясӧс с</text:span>оциальн<text:span text:style-name="T86">ӧя дорйӧм</text:span> </text:p>
          </table:table-cell>
          <table:table-cell table:style-name="Таблица13.C32" office:value-type="string">
            <text:p text:style-name="P225">ставыс</text:p>
          </table:table-cell>
          <table:table-cell table:style-name="Таблица13.B4" office:value-type="string">
            <text:p text:style-name="P139">1136,0</text:p>
          </table:table-cell>
          <table:table-cell table:style-name="Таблица13.B4" office:value-type="string">
            <text:p text:style-name="P247">1858,6</text:p>
          </table:table-cell>
          <table:table-cell table:style-name="Таблица13.B4" office:value-type="string">
            <text:p text:style-name="P250">2021,7</text:p>
          </table:table-cell>
          <table:table-cell table:style-name="Таблица13.G11" office:value-type="string">
            <text:p text:style-name="P265">2021,7</text:p>
          </table:table-cell>
        </table:table-row>
        <table:table-row table:style-name="Таблица13.33">
          <table:covered-table-cell/>
          <table:covered-table-cell/>
          <table:table-cell table:style-name="Таблица13.C32" office:value-type="string">
            <text:p text:style-name="P254"><text:s/>Коми <text:span text:style-name="T84">Республикаса республиканскӧй сьӧмкуд</text:span></text:p>
          </table:table-cell>
          <table:table-cell table:style-name="Таблица13.C5" office:value-type="string">
            <text:p text:style-name="P139">1136,0</text:p>
          </table:table-cell>
          <table:table-cell table:style-name="Таблица13.C5" office:value-type="string">
            <text:p text:style-name="P247">1858,6</text:p>
          </table:table-cell>
          <table:table-cell table:style-name="Таблица13.C5" office:value-type="string">
            <text:p text:style-name="P250">2021,7</text:p>
          </table:table-cell>
          <table:table-cell table:style-name="Таблица13.G5" office:value-type="string">
            <text:p text:style-name="P265">2021,7</text:p>
          </table:table-cell>
        </table:table-row>
        <table:table-row table:style-name="Таблица13.33">
          <table:covered-table-cell/>
          <table:covered-table-cell/>
          <table:table-cell table:style-name="Таблица13.C32"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8">чӧжӧс ваян уджысь сьӧм</text:p>
          </table:table-cell>
          <table:table-cell table:style-name="Таблица13.C25" office:value-type="string">
            <text:p text:style-name="P140"/>
          </table:table-cell>
          <table:table-cell table:style-name="Таблица13.C25" office:value-type="string">
            <text:p text:style-name="P248"/>
          </table:table-cell>
          <table:table-cell table:style-name="Таблица13.C25" office:value-type="string">
            <text:p text:style-name="P251"/>
          </table:table-cell>
          <table:table-cell table:style-name="Таблица13.G31" office:value-type="string">
            <text:p text:style-name="P264"/>
          </table:table-cell>
        </table:table-row>
        <table:table-row table:style-name="Таблица13.32">
          <table:table-cell table:style-name="Таблица13.A18" table:number-rows-spanned="7" office:value-type="string">
            <text:p text:style-name="P92"><text:span text:style-name="T19">Медшӧр</text:span><text:span text:style-name="T8"> <text:s/>мероприятие</text:span></text:p>
          </table:table-cell>
          <table:table-cell table:style-name="Таблица13.B4" table:number-rows-spanned="7" office:value-type="string">
            <text:p text:style-name="P223"><text:span text:style-name="T8">1.02.01 </text:span><text:span text:style-name="T19">Коми Республикаса пӧжарысь видзан да мездан службалы керкаяс с</text:span><text:span text:style-name="T8">тр</text:span><text:span text:style-name="T19">ӧ</text:span><text:span text:style-name="T8">ит</text:span><text:span text:style-name="T19">ӧм</text:span><text:span text:style-name="T8">, </text:span><text:span text:style-name="T19">выльмӧдӧм да дзоньталӧм</text:span></text:p>
          </table:table-cell>
          <table:table-cell table:style-name="Таблица13.C32" office:value-type="string">
            <text:p text:style-name="P225">ставыс</text:p>
          </table:table-cell>
          <table:table-cell table:style-name="Таблица13.B4" office:value-type="string">
            <text:p text:style-name="P139">38681,6</text:p>
          </table:table-cell>
          <table:table-cell table:style-name="Таблица13.B4" office:value-type="string">
            <text:p text:style-name="P247">26350,1</text:p>
          </table:table-cell>
          <table:table-cell table:style-name="Таблица13.B4" office:value-type="string">
            <text:p text:style-name="P250">1347,6</text:p>
          </table:table-cell>
          <table:table-cell table:style-name="Таблица13.G11" office:value-type="string">
            <text:p text:style-name="P265">1347,6</text:p>
          </table:table-cell>
        </table:table-row>
        <table:table-row table:style-name="Таблица13.33">
          <table:covered-table-cell/>
          <table:covered-table-cell/>
          <table:table-cell table:style-name="Таблица13.C32" office:value-type="string">
            <text:p text:style-name="P254"><text:s/>Коми <text:span text:style-name="T84">Республикаса республиканскӧй сьӧмкуд</text:span></text:p>
          </table:table-cell>
          <table:table-cell table:style-name="Таблица13.C5" office:value-type="string">
            <text:p text:style-name="P139">38681,6</text:p>
          </table:table-cell>
          <table:table-cell table:style-name="Таблица13.C5" office:value-type="string">
            <text:p text:style-name="P247">26350,1</text:p>
          </table:table-cell>
          <table:table-cell table:style-name="Таблица13.C5" office:value-type="string">
            <text:p text:style-name="P250">1347,6</text:p>
          </table:table-cell>
          <table:table-cell table:style-name="Таблица13.G5" office:value-type="string">
            <text:p text:style-name="P265">1347,6</text:p>
          </table:table-cell>
        </table:table-row>
        <table:table-row table:style-name="Таблица13.33">
          <table:covered-table-cell/>
          <table:covered-table-cell/>
          <table:table-cell table:style-name="Таблица13.C32"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8">чӧжӧс ваян уджысь сьӧм</text:p>
          </table:table-cell>
          <table:table-cell table:style-name="Таблица13.C25" office:value-type="string">
            <text:p text:style-name="P140"/>
          </table:table-cell>
          <table:table-cell table:style-name="Таблица13.C25" office:value-type="string">
            <text:p text:style-name="P248"/>
          </table:table-cell>
          <table:table-cell table:style-name="Таблица13.C25" office:value-type="string">
            <text:p text:style-name="P251"/>
          </table:table-cell>
          <table:table-cell table:style-name="Таблица13.G31" office:value-type="string">
            <text:p text:style-name="P264"/>
          </table:table-cell>
        </table:table-row>
        <table:table-row table:style-name="Таблица13.25">
          <table:table-cell table:style-name="Таблица13.A18" table:number-rows-spanned="7" office:value-type="string">
            <text:p text:style-name="P142"><text:span text:style-name="T86">Медшӧр</text:span> <text:s/>мероприятие</text:p>
          </table:table-cell>
          <table:table-cell table:style-name="Таблица13.B4" table:number-rows-spanned="7" office:value-type="string">
            <text:p text:style-name="P215">1.02.02 <text:span text:style-name="T86">Коми Республикаса пӧжарысь видзан да мездан юкӧдувъяслысь </text:span>материально-техническ<text:span text:style-name="T87">ӧ</text:span>й <text:span text:style-name="T87">подув ёнмӧдӧм да выльмӧдӧм</text:span> <text:s text:c="2"/></text:p>
          </table:table-cell>
          <table:table-cell table:style-name="Таблица13.C32" office:value-type="string">
            <text:p text:style-name="P225">ставыс</text:p>
          </table:table-cell>
          <table:table-cell table:style-name="Таблица13.B4" office:value-type="string">
            <text:p text:style-name="P139">186549,5</text:p>
          </table:table-cell>
          <table:table-cell table:style-name="Таблица13.B4" office:value-type="string">
            <text:p text:style-name="P247">134479,8</text:p>
          </table:table-cell>
          <table:table-cell table:style-name="Таблица13.B4" office:value-type="string">
            <text:p text:style-name="P250">75355,7</text:p>
          </table:table-cell>
          <table:table-cell table:style-name="Таблица13.G11" office:value-type="string">
            <text:p text:style-name="P265">80386,6</text:p>
          </table:table-cell>
        </table:table-row>
        <table:table-row table:style-name="Таблица13.26">
          <table:covered-table-cell/>
          <table:covered-table-cell/>
          <table:table-cell table:style-name="Таблица13.C32" office:value-type="string">
            <text:p text:style-name="P254"><text:s/>Коми <text:span text:style-name="T84">Республикаса республиканскӧй сьӧмкуд</text:span></text:p>
          </table:table-cell>
          <table:table-cell table:style-name="Таблица13.C5" office:value-type="string">
            <text:p text:style-name="P139">186549,5</text:p>
          </table:table-cell>
          <table:table-cell table:style-name="Таблица13.C5" office:value-type="string">
            <text:p text:style-name="P247">134479,8</text:p>
          </table:table-cell>
          <table:table-cell table:style-name="Таблица13.C5" office:value-type="string">
            <text:p text:style-name="P250">75355,7</text:p>
          </table:table-cell>
          <table:table-cell table:style-name="Таблица13.G5" office:value-type="string">
            <text:p text:style-name="P265">80386,6</text:p>
          </table:table-cell>
        </table:table-row>
        <table:table-row table:style-name="Таблица13.26">
          <table:covered-table-cell/>
          <table:covered-table-cell/>
          <table:table-cell table:style-name="Таблица13.C32"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6">
          <table:covered-table-cell/>
          <table:covered-table-cell/>
          <table:table-cell table:style-name="Таблица13.C32"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6">
          <table:covered-table-cell/>
          <table:covered-table-cell/>
          <table:table-cell table:style-name="Таблица13.C32"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6">
          <table:covered-table-cell/>
          <table:covered-table-cell/>
          <table:table-cell table:style-name="Таблица13.C32"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6">
          <table:covered-table-cell/>
          <table:covered-table-cell/>
          <table:table-cell table:style-name="Таблица13.C32" office:value-type="string">
            <text:p text:style-name="P258">чӧжӧс ваян уджысь сьӧм</text:p>
          </table:table-cell>
          <table:table-cell table:style-name="Таблица13.C25" office:value-type="string">
            <text:p text:style-name="P140"/>
          </table:table-cell>
          <table:table-cell table:style-name="Таблица13.C25" office:value-type="string">
            <text:p text:style-name="P248"/>
          </table:table-cell>
          <table:table-cell table:style-name="Таблица13.C25" office:value-type="string">
            <text:p text:style-name="P251"/>
          </table:table-cell>
          <table:table-cell table:style-name="Таблица13.G31" office:value-type="string">
            <text:p text:style-name="P264"/>
          </table:table-cell>
        </table:table-row>
        <table:table-row table:style-name="Таблица13.53">
          <table:table-cell table:style-name="Таблица13.A18" table:number-rows-spanned="7" office:value-type="string">
            <text:p text:style-name="P142"><text:span text:style-name="T86">Медшӧр</text:span> <text:s/>мероприятие</text:p>
          </table:table-cell>
          <table:table-cell table:style-name="Таблица13.B4" table:number-rows-spanned="7" office:value-type="string">
            <text:p text:style-name="P223"><text:span text:style-name="T8">1.02.03 </text:span><text:span text:style-name="T25">Коми Республикаын туй вылын ветлӧм-мунӧм бурмӧдӧм могысь Коми Республикаса </text:span><text:soft-page-break/><text:span text:style-name="T25">пӧжарнӧй юкӧдувъяслысь материально-техническӧй подув ёнмӧдӧм да выльмӧдӧм</text:span></text:p>
          </table:table-cell>
          <table:table-cell table:style-name="Таблица13.C32" office:value-type="string">
            <text:p text:style-name="P225">ставыс</text:p>
          </table:table-cell>
          <table:table-cell table:style-name="Таблица13.B4" office:value-type="string">
            <text:p text:style-name="P139">3000,0</text:p>
          </table:table-cell>
          <table:table-cell table:style-name="Таблица13.B4" office:value-type="string">
            <text:p text:style-name="P247">3000,0</text:p>
          </table:table-cell>
          <table:table-cell table:style-name="Таблица13.B4" office:value-type="string">
            <text:p text:style-name="P250">3000,0</text:p>
          </table:table-cell>
          <table:table-cell table:style-name="Таблица13.G11" office:value-type="string">
            <text:p text:style-name="P265">3000,0</text:p>
          </table:table-cell>
        </table:table-row>
        <table:table-row table:style-name="Таблица13.54">
          <table:covered-table-cell/>
          <table:covered-table-cell/>
          <table:table-cell table:style-name="Таблица13.C32" office:value-type="string">
            <text:p text:style-name="P254"><text:s/>Коми <text:span text:style-name="T84">Республикаса республиканскӧй сьӧмкуд</text:span></text:p>
          </table:table-cell>
          <table:table-cell table:style-name="Таблица13.C5" office:value-type="string">
            <text:p text:style-name="P139">3000,0</text:p>
          </table:table-cell>
          <table:table-cell table:style-name="Таблица13.C5" office:value-type="string">
            <text:p text:style-name="P247">3000,0</text:p>
          </table:table-cell>
          <table:table-cell table:style-name="Таблица13.C5" office:value-type="string">
            <text:p text:style-name="P250">3000,0</text:p>
          </table:table-cell>
          <table:table-cell table:style-name="Таблица13.G5" office:value-type="string">
            <text:p text:style-name="P265">3000,0</text:p>
          </table:table-cell>
        </table:table-row>
        <table:table-row table:style-name="Таблица13.54">
          <table:covered-table-cell/>
          <table:covered-table-cell/>
          <table:table-cell table:style-name="Таблица13.C32"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54">
          <table:covered-table-cell/>
          <table:covered-table-cell/>
          <table:table-cell table:style-name="Таблица13.C32"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54">
          <table:covered-table-cell/>
          <table:covered-table-cell/>
          <table:table-cell table:style-name="Таблица13.C32"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54">
          <table:covered-table-cell/>
          <table:covered-table-cell/>
          <table:table-cell table:style-name="Таблица13.C32"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54">
          <table:covered-table-cell/>
          <table:covered-table-cell/>
          <table:table-cell table:style-name="Таблица13.C32" office:value-type="string">
            <text:p text:style-name="P258">чӧжӧс ваян уджысь сьӧм</text:p>
          </table:table-cell>
          <table:table-cell table:style-name="Таблица13.C25" office:value-type="string">
            <text:p text:style-name="P140"/>
          </table:table-cell>
          <table:table-cell table:style-name="Таблица13.C25" office:value-type="string">
            <text:p text:style-name="P248"/>
          </table:table-cell>
          <table:table-cell table:style-name="Таблица13.C25" office:value-type="string">
            <text:p text:style-name="P251"/>
          </table:table-cell>
          <table:table-cell table:style-name="Таблица13.G31" office:value-type="string">
            <text:p text:style-name="P264"/>
          </table:table-cell>
        </table:table-row>
        <table:table-row table:style-name="Таблица13.32">
          <table:table-cell table:style-name="Таблица13.A18" table:number-rows-spanned="7" office:value-type="string">
            <text:p text:style-name="P142"><text:span text:style-name="T86">Медшӧр</text:span> мероприятие</text:p>
          </table:table-cell>
          <table:table-cell table:style-name="Таблица13.B4" table:number-rows-spanned="7" office:value-type="string">
            <text:p text:style-name="P218">1.02.04 <text:span text:style-name="T93">Коми Республикаса асвӧляа пӧжарнӧй юкӧдувъяслысь материально-техническӧй подув ёнмӧдӧм да выльмӧдӧм</text:span></text:p>
          </table:table-cell>
          <table:table-cell table:style-name="Таблица13.C32" office:value-type="string">
            <text:p text:style-name="P225">ставыс</text:p>
          </table:table-cell>
          <table:table-cell table:style-name="Таблица13.B4" office:value-type="string">
            <text:p text:style-name="P140"/>
          </table:table-cell>
          <table:table-cell table:style-name="Таблица13.B4" office:value-type="string">
            <text:p text:style-name="P247">10000,0</text:p>
          </table:table-cell>
          <table:table-cell table:style-name="Таблица13.B4" office:value-type="string">
            <text:p text:style-name="P251"/>
          </table:table-cell>
          <table:table-cell table:style-name="Таблица13.G11" office:value-type="string">
            <text:p text:style-name="P264"/>
          </table:table-cell>
        </table:table-row>
        <table:table-row table:style-name="Таблица13.33">
          <table:covered-table-cell/>
          <table:covered-table-cell/>
          <table:table-cell table:style-name="Таблица13.C32" office:value-type="string">
            <text:p text:style-name="P254"><text:s/>Коми <text:span text:style-name="T84">Республикаса республиканскӧй сьӧмкуд</text:span></text:p>
          </table:table-cell>
          <table:table-cell table:style-name="Таблица13.C5" office:value-type="string">
            <text:p text:style-name="P140"/>
          </table:table-cell>
          <table:table-cell table:style-name="Таблица13.C5" office:value-type="string">
            <text:p text:style-name="P247">10000,0</text:p>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8">чӧжӧс ваян уджысь сьӧм</text:p>
          </table:table-cell>
          <table:table-cell table:style-name="Таблица13.C25" office:value-type="string">
            <text:p text:style-name="P140"/>
          </table:table-cell>
          <table:table-cell table:style-name="Таблица13.C25" office:value-type="string">
            <text:p text:style-name="P248"/>
          </table:table-cell>
          <table:table-cell table:style-name="Таблица13.C25" office:value-type="string">
            <text:p text:style-name="P251"/>
          </table:table-cell>
          <table:table-cell table:style-name="Таблица13.G31" office:value-type="string">
            <text:p text:style-name="P264"/>
          </table:table-cell>
        </table:table-row>
        <table:table-row table:style-name="Таблица13.32">
          <table:table-cell table:style-name="Таблица13.A18" table:number-rows-spanned="7" office:value-type="string">
            <text:p text:style-name="P142"><text:span text:style-name="T86">Медшӧр</text:span> <text:s/>мероприятие</text:p>
          </table:table-cell>
          <table:table-cell table:style-name="Таблица13.B4" table:number-rows-spanned="7" office:value-type="string">
            <text:p text:style-name="P213">1.03.01 <text:span text:style-name="T93">Коми Республикаса юӧртан система могмӧдӧм да видзӧм кузя эксплуатационнӧй уджъяс нуӧдӧм</text:span> <text:s text:c="9"/></text:p>
          </table:table-cell>
          <table:table-cell table:style-name="Таблица13.C32" office:value-type="string">
            <text:p text:style-name="P225">ставыс</text:p>
          </table:table-cell>
          <table:table-cell table:style-name="Таблица13.B4" office:value-type="string">
            <text:p text:style-name="P139">8400,0</text:p>
          </table:table-cell>
          <table:table-cell table:style-name="Таблица13.B4" office:value-type="string">
            <text:p text:style-name="P247">8000,0</text:p>
          </table:table-cell>
          <table:table-cell table:style-name="Таблица13.B4" office:value-type="string">
            <text:p text:style-name="P250">8000,0</text:p>
          </table:table-cell>
          <table:table-cell table:style-name="Таблица13.G11" office:value-type="string">
            <text:p text:style-name="P265">8000,0</text:p>
          </table:table-cell>
        </table:table-row>
        <table:table-row table:style-name="Таблица13.33">
          <table:covered-table-cell/>
          <table:covered-table-cell/>
          <table:table-cell table:style-name="Таблица13.C32" office:value-type="string">
            <text:p text:style-name="P254"><text:s/>Коми <text:span text:style-name="T84">Республикаса республиканскӧй сьӧмкуд</text:span></text:p>
          </table:table-cell>
          <table:table-cell table:style-name="Таблица13.C5" office:value-type="string">
            <text:p text:style-name="P139">8400,0</text:p>
          </table:table-cell>
          <table:table-cell table:style-name="Таблица13.C5" office:value-type="string">
            <text:p text:style-name="P247">8000,0</text:p>
          </table:table-cell>
          <table:table-cell table:style-name="Таблица13.C5" office:value-type="string">
            <text:p text:style-name="P250">8000,0</text:p>
          </table:table-cell>
          <table:table-cell table:style-name="Таблица13.G5" office:value-type="string">
            <text:p text:style-name="P265">8000,0</text:p>
          </table:table-cell>
        </table:table-row>
        <table:table-row table:style-name="Таблица13.33">
          <table:covered-table-cell/>
          <table:covered-table-cell/>
          <table:table-cell table:style-name="Таблица13.C32"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8">чӧжӧс ваян уджысь сьӧм</text:p>
          </table:table-cell>
          <table:table-cell table:style-name="Таблица13.C25" office:value-type="string">
            <text:p text:style-name="P140"/>
          </table:table-cell>
          <table:table-cell table:style-name="Таблица13.C25" office:value-type="string">
            <text:p text:style-name="P248"/>
          </table:table-cell>
          <table:table-cell table:style-name="Таблица13.C25" office:value-type="string">
            <text:p text:style-name="P251"/>
          </table:table-cell>
          <table:table-cell table:style-name="Таблица13.G31" office:value-type="string">
            <text:p text:style-name="P264"/>
          </table:table-cell>
        </table:table-row>
        <table:table-row table:style-name="Таблица13.32">
          <table:table-cell table:style-name="Таблица13.A18" table:number-rows-spanned="7" office:value-type="string">
            <text:p text:style-name="P142"><text:span text:style-name="T86">Медшӧр</text:span> <text:s/>мероприятие</text:p>
          </table:table-cell>
          <table:table-cell table:style-name="Таблица13.B4" table:number-rows-spanned="7" office:value-type="string">
            <text:p text:style-name="P218">1.03.02 <text:span text:style-name="T93">Юӧртан система выльмӧдӧмсӧ котыртӧм</text:span> <text:s text:c="9"/></text:p>
          </table:table-cell>
          <table:table-cell table:style-name="Таблица13.C32" office:value-type="string">
            <text:p text:style-name="P225">ставыс</text:p>
          </table:table-cell>
          <table:table-cell table:style-name="Таблица13.B4" office:value-type="string">
            <text:p text:style-name="P140"/>
          </table:table-cell>
          <table:table-cell table:style-name="Таблица13.B4" office:value-type="string">
            <text:p text:style-name="P248"/>
          </table:table-cell>
          <table:table-cell table:style-name="Таблица13.B4" office:value-type="string">
            <text:p text:style-name="P251"/>
          </table:table-cell>
          <table:table-cell table:style-name="Таблица13.G11" office:value-type="string">
            <text:p text:style-name="P264"/>
          </table:table-cell>
        </table:table-row>
        <table:table-row table:style-name="Таблица13.33">
          <table:covered-table-cell/>
          <table:covered-table-cell/>
          <table:table-cell table:style-name="Таблица13.C32" office:value-type="string">
            <text:p text:style-name="P254"><text:s/>Коми <text:span text:style-name="T84">Республикаса республиканскӧй сьӧмкуд</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8">чӧжӧс ваян уджысь сьӧм</text:p>
          </table:table-cell>
          <table:table-cell table:style-name="Таблица13.C25" office:value-type="string">
            <text:p text:style-name="P140"/>
          </table:table-cell>
          <table:table-cell table:style-name="Таблица13.C25" office:value-type="string">
            <text:p text:style-name="P248"/>
          </table:table-cell>
          <table:table-cell table:style-name="Таблица13.C25" office:value-type="string">
            <text:p text:style-name="P251"/>
          </table:table-cell>
          <table:table-cell table:style-name="Таблица13.G31" office:value-type="string">
            <text:p text:style-name="P264"/>
          </table:table-cell>
        </table:table-row>
        <table:table-row table:style-name="Таблица13.32">
          <table:table-cell table:style-name="Таблица13.A18" table:number-rows-spanned="7" office:value-type="string">
            <text:p text:style-name="P142"><text:span text:style-name="T86">Медшӧр</text:span> <text:s/>мероприятие</text:p>
          </table:table-cell>
          <table:table-cell table:style-name="Таблица13.B4" table:number-rows-spanned="7" office:value-type="string">
            <text:p text:style-name="P213">1.04.01 <text:span text:style-name="T93">Коми Республикаса олысьяслы быдӧнлы торъя дорйысян средствояс (гражданскӧй противогазъяс) ньӧбӧм да выльмӧдӧм</text:span> <text:s text:c="10"/></text:p>
          </table:table-cell>
          <table:table-cell table:style-name="Таблица13.C32" office:value-type="string">
            <text:p text:style-name="P225">ставыс</text:p>
          </table:table-cell>
          <table:table-cell table:style-name="Таблица13.B4" office:value-type="string">
            <text:p text:style-name="P139">7259,2</text:p>
          </table:table-cell>
          <table:table-cell table:style-name="Таблица13.B4" office:value-type="string">
            <text:p text:style-name="P247">7259,2</text:p>
          </table:table-cell>
          <table:table-cell table:style-name="Таблица13.B4" office:value-type="string">
            <text:p text:style-name="P250">7259,2</text:p>
          </table:table-cell>
          <table:table-cell table:style-name="Таблица13.G11" office:value-type="string">
            <text:p text:style-name="P265">7259,2</text:p>
          </table:table-cell>
        </table:table-row>
        <table:table-row table:style-name="Таблица13.33">
          <table:covered-table-cell/>
          <table:covered-table-cell/>
          <table:table-cell table:style-name="Таблица13.C32" office:value-type="string">
            <text:p text:style-name="P254"><text:s/>Коми <text:span text:style-name="T84">Республикаса республиканскӧй сьӧмкуд</text:span></text:p>
          </table:table-cell>
          <table:table-cell table:style-name="Таблица13.C5" office:value-type="string">
            <text:p text:style-name="P139">7259,2</text:p>
          </table:table-cell>
          <table:table-cell table:style-name="Таблица13.C5" office:value-type="string">
            <text:p text:style-name="P247">7259,2</text:p>
          </table:table-cell>
          <table:table-cell table:style-name="Таблица13.C5" office:value-type="string">
            <text:p text:style-name="P250">7259,2</text:p>
          </table:table-cell>
          <table:table-cell table:style-name="Таблица13.G5" office:value-type="string">
            <text:p text:style-name="P265">7259,2</text:p>
          </table:table-cell>
        </table:table-row>
        <table:table-row table:style-name="Таблица13.33">
          <table:covered-table-cell/>
          <table:covered-table-cell/>
          <table:table-cell table:style-name="Таблица13.C32"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8">чӧжӧс ваян уджысь сьӧм</text:p>
          </table:table-cell>
          <table:table-cell table:style-name="Таблица13.C25" office:value-type="string">
            <text:p text:style-name="P140"/>
          </table:table-cell>
          <table:table-cell table:style-name="Таблица13.C25" office:value-type="string">
            <text:p text:style-name="P248"/>
          </table:table-cell>
          <table:table-cell table:style-name="Таблица13.C25" office:value-type="string">
            <text:p text:style-name="P251"/>
          </table:table-cell>
          <table:table-cell table:style-name="Таблица13.G31" office:value-type="string">
            <text:p text:style-name="P264"/>
          </table:table-cell>
        </table:table-row>
        <table:table-row table:style-name="Таблица13.32">
          <table:table-cell table:style-name="Таблица13.A18" table:number-rows-spanned="7" office:value-type="string">
            <text:p text:style-name="P142"><text:span text:style-name="T86">Медшӧр</text:span> <text:s/>мероприятие</text:p>
          </table:table-cell>
          <table:table-cell table:style-name="Таблица13.B4" table:number-rows-spanned="7" office:value-type="string">
            <text:p text:style-name="P213">1.04.02 <text:span text:style-name="T94">Виччысьтӧм лоӧмторъяс бырӧдӧм могысь материальнӧй ресурс резерв чукӧртӧм да содтӧм</text:span> <text:s text:c="11"/></text:p>
          </table:table-cell>
          <table:table-cell table:style-name="Таблица13.C32" office:value-type="string">
            <text:p text:style-name="P225">ставыс</text:p>
          </table:table-cell>
          <table:table-cell table:style-name="Таблица13.B4" office:value-type="string">
            <text:p text:style-name="P139">4589,5</text:p>
          </table:table-cell>
          <table:table-cell table:style-name="Таблица13.B4" office:value-type="string">
            <text:p text:style-name="P247">4594,9</text:p>
          </table:table-cell>
          <table:table-cell table:style-name="Таблица13.B4" office:value-type="string">
            <text:p text:style-name="P250">4600,1</text:p>
          </table:table-cell>
          <table:table-cell table:style-name="Таблица13.G11" office:value-type="string">
            <text:p text:style-name="P265">4605,4</text:p>
          </table:table-cell>
        </table:table-row>
        <table:table-row table:style-name="Таблица13.33">
          <table:covered-table-cell/>
          <table:covered-table-cell/>
          <table:table-cell table:style-name="Таблица13.C32" office:value-type="string">
            <text:p text:style-name="P254"><text:s/>Коми <text:span text:style-name="T84">Республикаса республиканскӧй сьӧмкуд</text:span></text:p>
          </table:table-cell>
          <table:table-cell table:style-name="Таблица13.C5" office:value-type="string">
            <text:p text:style-name="P139">4589,5</text:p>
          </table:table-cell>
          <table:table-cell table:style-name="Таблица13.C5" office:value-type="string">
            <text:p text:style-name="P247">4594,9</text:p>
          </table:table-cell>
          <table:table-cell table:style-name="Таблица13.C5" office:value-type="string">
            <text:p text:style-name="P250">4600,1</text:p>
          </table:table-cell>
          <table:table-cell table:style-name="Таблица13.G5" office:value-type="string">
            <text:p text:style-name="P265">4605,4</text:p>
          </table:table-cell>
        </table:table-row>
        <table:table-row table:style-name="Таблица13.33">
          <table:covered-table-cell/>
          <table:covered-table-cell/>
          <table:table-cell table:style-name="Таблица13.C32"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8">чӧжӧс ваян уджысь сьӧм</text:p>
          </table:table-cell>
          <table:table-cell table:style-name="Таблица13.C25" office:value-type="string">
            <text:p text:style-name="P140"/>
          </table:table-cell>
          <table:table-cell table:style-name="Таблица13.C25" office:value-type="string">
            <text:p text:style-name="P248"/>
          </table:table-cell>
          <table:table-cell table:style-name="Таблица13.C25" office:value-type="string">
            <text:p text:style-name="P251"/>
          </table:table-cell>
          <table:table-cell table:style-name="Таблица13.G31" office:value-type="string">
            <text:p text:style-name="P264"/>
          </table:table-cell>
        </table:table-row>
        <table:table-row table:style-name="Таблица13.95">
          <table:table-cell table:style-name="Таблица13.A18" table:number-rows-spanned="7" office:value-type="string">
            <text:p text:style-name="P142"><text:span text:style-name="T86">Медшӧр</text:span> мероприятие</text:p>
          </table:table-cell>
          <table:table-cell table:style-name="Таблица13.B4" table:number-rows-spanned="7" office:value-type="string">
            <text:p text:style-name="P223"><text:span text:style-name="T8">1.04.03 О</text:span><text:span text:style-name="T42">лысьяслысь дорйысян средствояс да виччысьтӧм лоӧмторъяс бырӧдӧм могысь материальнӧй ресурс резерв колана ногӧн видзӧм котыртӧм </text:span><text:span text:style-name="T8"><text:s text:c="7"/></text:span></text:p>
            <text:p text:style-name="P213"><text:s text:c="10"/></text:p>
          </table:table-cell>
          <table:table-cell table:style-name="Таблица13.C32" office:value-type="string">
            <text:p text:style-name="P225">ставыс</text:p>
          </table:table-cell>
          <table:table-cell table:style-name="Таблица13.B4" office:value-type="string">
            <text:p text:style-name="P139">5545,3</text:p>
          </table:table-cell>
          <table:table-cell table:style-name="Таблица13.B4" office:value-type="string">
            <text:p text:style-name="P247">1425,5</text:p>
          </table:table-cell>
          <table:table-cell table:style-name="Таблица13.B4" office:value-type="string">
            <text:p text:style-name="P250">1465,4</text:p>
          </table:table-cell>
          <table:table-cell table:style-name="Таблица13.G11" office:value-type="string">
            <text:p text:style-name="P265">1465,4</text:p>
          </table:table-cell>
        </table:table-row>
        <table:table-row table:style-name="Таблица13.96">
          <table:covered-table-cell/>
          <table:covered-table-cell/>
          <table:table-cell table:style-name="Таблица13.C32" office:value-type="string">
            <text:p text:style-name="P254"><text:s/>Коми <text:span text:style-name="T84">Республикаса республиканскӧй сьӧмкуд</text:span></text:p>
          </table:table-cell>
          <table:table-cell table:style-name="Таблица13.C5" office:value-type="string">
            <text:p text:style-name="P139">5545,3</text:p>
          </table:table-cell>
          <table:table-cell table:style-name="Таблица13.C5" office:value-type="string">
            <text:p text:style-name="P247">1425,5</text:p>
          </table:table-cell>
          <table:table-cell table:style-name="Таблица13.C5" office:value-type="string">
            <text:p text:style-name="P250">1465,4</text:p>
          </table:table-cell>
          <table:table-cell table:style-name="Таблица13.G5" office:value-type="string">
            <text:p text:style-name="P265">1465,4</text:p>
          </table:table-cell>
        </table:table-row>
        <table:table-row table:style-name="Таблица13.96">
          <table:covered-table-cell/>
          <table:covered-table-cell/>
          <table:table-cell table:style-name="Таблица13.C32"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96">
          <table:covered-table-cell/>
          <table:covered-table-cell/>
          <table:table-cell table:style-name="Таблица13.C32"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96">
          <table:covered-table-cell/>
          <table:covered-table-cell/>
          <table:table-cell table:style-name="Таблица13.C32"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96">
          <table:covered-table-cell/>
          <table:covered-table-cell/>
          <table:table-cell table:style-name="Таблица13.C32"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96">
          <table:covered-table-cell/>
          <table:covered-table-cell/>
          <table:table-cell table:style-name="Таблица13.C32" office:value-type="string">
            <text:p text:style-name="P258">чӧжӧс ваян уджысь сьӧм</text:p>
          </table:table-cell>
          <table:table-cell table:style-name="Таблица13.C25" office:value-type="string">
            <text:p text:style-name="P140"/>
          </table:table-cell>
          <table:table-cell table:style-name="Таблица13.C25" office:value-type="string">
            <text:p text:style-name="P248"/>
          </table:table-cell>
          <table:table-cell table:style-name="Таблица13.C25" office:value-type="string">
            <text:p text:style-name="P251"/>
          </table:table-cell>
          <table:table-cell table:style-name="Таблица13.G31" office:value-type="string">
            <text:p text:style-name="P264"/>
          </table:table-cell>
        </table:table-row>
        <table:table-row table:style-name="Таблица13.25">
          <table:table-cell table:style-name="Таблица13.A18" table:number-rows-spanned="7" office:value-type="string">
            <text:p text:style-name="P142"><text:span text:style-name="T86">Медшӧр</text:span> <text:s/><text:soft-page-break/>мероприятие</text:p>
          </table:table-cell>
          <table:table-cell table:style-name="Таблица13.B4" table:number-rows-spanned="7" office:value-type="string">
            <text:p text:style-name="P213">1.05.01 <text:span text:style-name="T158">Уджсикасӧ пӧжарысь </text:span><text:soft-page-break/><text:span text:style-name="T158">мездан уджалысьясӧс кужанлунъясӧ велӧдӧм, медым найӧ вермисны збыльмӧдны</text:span> оперативн<text:span text:style-name="T158">ӧй</text:span> <text:span text:style-name="T158">могъяс</text:span> <text:s text:c="2"/></text:p>
          </table:table-cell>
          <table:table-cell table:style-name="Таблица13.C32" office:value-type="string">
            <text:p text:style-name="P225">ставыс</text:p>
          </table:table-cell>
          <table:table-cell table:style-name="Таблица13.B4" office:value-type="string">
            <text:p text:style-name="P139">1672,0</text:p>
          </table:table-cell>
          <table:table-cell table:style-name="Таблица13.B4" office:value-type="string">
            <text:p text:style-name="P247">3328,5</text:p>
          </table:table-cell>
          <table:table-cell table:style-name="Таблица13.B4" office:value-type="string">
            <text:p text:style-name="P250">1070,0</text:p>
          </table:table-cell>
          <table:table-cell table:style-name="Таблица13.G11" office:value-type="string">
            <text:p text:style-name="P265">1175,0</text:p>
          </table:table-cell>
        </table:table-row>
        <table:table-row table:style-name="Таблица13.26">
          <table:covered-table-cell/>
          <table:covered-table-cell/>
          <table:table-cell table:style-name="Таблица13.C32" office:value-type="string">
            <text:p text:style-name="P254"><text:s/>Коми <text:span text:style-name="T84">Республикаса республиканскӧй сьӧмкуд</text:span></text:p>
          </table:table-cell>
          <table:table-cell table:style-name="Таблица13.C5" office:value-type="string">
            <text:p text:style-name="P139">1672,0</text:p>
          </table:table-cell>
          <table:table-cell table:style-name="Таблица13.C5" office:value-type="string">
            <text:p text:style-name="P247">3328,5</text:p>
          </table:table-cell>
          <table:table-cell table:style-name="Таблица13.C5" office:value-type="string">
            <text:p text:style-name="P250">1070,0</text:p>
          </table:table-cell>
          <table:table-cell table:style-name="Таблица13.G5" office:value-type="string">
            <text:p text:style-name="P265">1175,0</text:p>
          </table:table-cell>
        </table:table-row>
        <table:table-row table:style-name="Таблица13.26">
          <table:covered-table-cell/>
          <table:covered-table-cell/>
          <table:table-cell table:style-name="Таблица13.C32"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6">
          <table:covered-table-cell/>
          <table:covered-table-cell/>
          <table:table-cell table:style-name="Таблица13.C32"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6">
          <table:covered-table-cell/>
          <table:covered-table-cell/>
          <table:table-cell table:style-name="Таблица13.C32"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6">
          <table:covered-table-cell/>
          <table:covered-table-cell/>
          <table:table-cell table:style-name="Таблица13.C32"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6">
          <table:covered-table-cell/>
          <table:covered-table-cell/>
          <table:table-cell table:style-name="Таблица13.C32" office:value-type="string">
            <text:p text:style-name="P258">чӧжӧс ваян уджысь сьӧм</text:p>
          </table:table-cell>
          <table:table-cell table:style-name="Таблица13.C25" office:value-type="string">
            <text:p text:style-name="P140"/>
          </table:table-cell>
          <table:table-cell table:style-name="Таблица13.C25" office:value-type="string">
            <text:p text:style-name="P248"/>
          </table:table-cell>
          <table:table-cell table:style-name="Таблица13.C25" office:value-type="string">
            <text:p text:style-name="P251"/>
          </table:table-cell>
          <table:table-cell table:style-name="Таблица13.G31" office:value-type="string">
            <text:p text:style-name="P264"/>
          </table:table-cell>
        </table:table-row>
        <table:table-row table:style-name="Таблица13.32">
          <table:table-cell table:style-name="Таблица13.A18" table:number-rows-spanned="7" office:value-type="string">
            <text:p text:style-name="P142"><text:span text:style-name="T86">Медшӧр</text:span> <text:s/>мероприятие</text:p>
          </table:table-cell>
          <table:table-cell table:style-name="Таблица13.B4" table:number-rows-spanned="7" office:value-type="string">
            <text:p text:style-name="P219">1.05.02 <text:span text:style-name="T158">Пӧжарысь мездан службаясса <text:s/>уджалысьясӧс содтӧд велӧдӧм, квалификация кыпӧдӧм да аттестуйтӧм нуӧдӧм</text:span></text:p>
          </table:table-cell>
          <table:table-cell table:style-name="Таблица13.C32" office:value-type="string">
            <text:p text:style-name="P225">ставыс</text:p>
          </table:table-cell>
          <table:table-cell table:style-name="Таблица13.B4" office:value-type="string">
            <text:p text:style-name="P139">1031,0</text:p>
          </table:table-cell>
          <table:table-cell table:style-name="Таблица13.B4" office:value-type="string">
            <text:p text:style-name="P247">1200,0</text:p>
          </table:table-cell>
          <table:table-cell table:style-name="Таблица13.B4" office:value-type="string">
            <text:p text:style-name="P250">895,0</text:p>
          </table:table-cell>
          <table:table-cell table:style-name="Таблица13.G11" office:value-type="string">
            <text:p text:style-name="P265">895,0</text:p>
          </table:table-cell>
        </table:table-row>
        <table:table-row table:style-name="Таблица13.33">
          <table:covered-table-cell/>
          <table:covered-table-cell/>
          <table:table-cell table:style-name="Таблица13.C32" office:value-type="string">
            <text:p text:style-name="P254"><text:s/>Коми <text:span text:style-name="T84">Республикаса республиканскӧй сьӧмкуд</text:span></text:p>
          </table:table-cell>
          <table:table-cell table:style-name="Таблица13.C5" office:value-type="string">
            <text:p text:style-name="P139">1031,0</text:p>
          </table:table-cell>
          <table:table-cell table:style-name="Таблица13.C5" office:value-type="string">
            <text:p text:style-name="P247">1200,0</text:p>
          </table:table-cell>
          <table:table-cell table:style-name="Таблица13.C5" office:value-type="string">
            <text:p text:style-name="P250">895,0</text:p>
          </table:table-cell>
          <table:table-cell table:style-name="Таблица13.G5" office:value-type="string">
            <text:p text:style-name="P265">895,0</text:p>
          </table:table-cell>
        </table:table-row>
        <table:table-row table:style-name="Таблица13.33">
          <table:covered-table-cell/>
          <table:covered-table-cell/>
          <table:table-cell table:style-name="Таблица13.C32"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C32" office:value-type="string">
            <text:p text:style-name="P258">чӧжӧс ваян уджысь сьӧм</text:p>
          </table:table-cell>
          <table:table-cell table:style-name="Таблица13.C25" office:value-type="string">
            <text:p text:style-name="P140"/>
          </table:table-cell>
          <table:table-cell table:style-name="Таблица13.C25" office:value-type="string">
            <text:p text:style-name="P248"/>
          </table:table-cell>
          <table:table-cell table:style-name="Таблица13.C25" office:value-type="string">
            <text:p text:style-name="P251"/>
          </table:table-cell>
          <table:table-cell table:style-name="Таблица13.G31" office:value-type="string">
            <text:p text:style-name="P264"/>
          </table:table-cell>
        </table:table-row>
        <table:table-row table:style-name="Таблица13.32">
          <table:table-cell table:style-name="Таблица13.A18" table:number-rows-spanned="7" office:value-type="string">
            <text:p text:style-name="P142"><text:span text:style-name="T86">Медшӧр</text:span> <text:s/>мероприятие</text:p>
          </table:table-cell>
          <table:table-cell table:style-name="Таблица13.B4" table:number-rows-spanned="7" office:value-type="string">
            <text:p text:style-name="P219">1.05.03 <text:span text:style-name="T158">Пӧжарысь мездан вынъясса <text:s/>специалистъясӧс бура дасьтӧм вылӧ условиеяс лӧсьӧдӧм да специалист лыд содтӧм</text:span></text:p>
          </table:table-cell>
          <table:table-cell table:style-name="Таблица13.B4" office:value-type="string">
            <text:p text:style-name="P225">ставыс</text:p>
          </table:table-cell>
          <table:table-cell table:style-name="Таблица13.B4" office:value-type="string">
            <text:p text:style-name="P139">400,0</text:p>
          </table:table-cell>
          <table:table-cell table:style-name="Таблица13.B4" office:value-type="string">
            <text:p text:style-name="P248"/>
          </table:table-cell>
          <table:table-cell table:style-name="Таблица13.B4" office:value-type="string">
            <text:p text:style-name="P251"/>
          </table:table-cell>
          <table:table-cell table:style-name="Таблица13.G11" office:value-type="string">
            <text:p text:style-name="P264"/>
          </table:table-cell>
        </table:table-row>
        <table:table-row table:style-name="Таблица13.33">
          <table:covered-table-cell/>
          <table:covered-table-cell/>
          <table:table-cell table:style-name="Таблица13.B4" office:value-type="string">
            <text:p text:style-name="P254"><text:s/>Коми <text:span text:style-name="T84">Республикаса республиканскӧй сьӧмкуд</text:span></text:p>
          </table:table-cell>
          <table:table-cell table:style-name="Таблица13.C5" office:value-type="string">
            <text:p text:style-name="P139">400,0</text:p>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B4"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B4"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B4"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B4"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33">
          <table:covered-table-cell/>
          <table:covered-table-cell/>
          <table:table-cell table:style-name="Таблица13.B4" office:value-type="string">
            <text:p text:style-name="P258">чӧжӧс ваян уджысь сьӧм</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5">
          <table:table-cell table:style-name="Таблица13.A18" table:number-rows-spanned="7" office:value-type="string">
            <text:p text:style-name="P142"><text:span text:style-name="T86">Медшӧр</text:span> <text:s/>мероприятие</text:p>
          </table:table-cell>
          <table:table-cell table:style-name="Таблица13.C5" table:number-rows-spanned="7" office:value-type="string">
            <text:p text:style-name="P223"><text:span text:style-name="T8">1.05.04 <text:s/></text:span><text:span text:style-name="T45">Г</text:span><text:span text:style-name="T8">ражданск</text:span><text:span text:style-name="T45">ӧ</text:span><text:span text:style-name="T8">й оборон</text:span><text:span text:style-name="T45">а</text:span><text:span text:style-name="T8">, </text:span><text:span text:style-name="T45">виччысьтӧм лоӧмторъясысь видзӧм, пӧжарысь видзчысянлун да терроризмлы паныд сувтӧм </text:span><text:soft-page-break/><text:span text:style-name="T45">юкӧнын юрнуӧдысьясӧс, чина йӧзӧс да специалистъясӧс велӧдӧм </text:span></text:p>
          </table:table-cell>
          <table:table-cell table:style-name="Таблица13.C25" office:value-type="string">
            <text:p text:style-name="P225">ставыс</text:p>
          </table:table-cell>
          <table:table-cell table:style-name="Таблица13.C5" office:value-type="string">
            <text:p text:style-name="P139">9129,7</text:p>
          </table:table-cell>
          <table:table-cell table:style-name="Таблица13.C5" office:value-type="string">
            <text:p text:style-name="P247">8711,4</text:p>
          </table:table-cell>
          <table:table-cell table:style-name="Таблица13.C5" office:value-type="string">
            <text:p text:style-name="P250">8711,4</text:p>
          </table:table-cell>
          <table:table-cell table:style-name="Таблица13.G5" office:value-type="string">
            <text:p text:style-name="P265">8711,4</text:p>
          </table:table-cell>
        </table:table-row>
        <table:table-row table:style-name="Таблица13.26">
          <table:covered-table-cell/>
          <table:covered-table-cell/>
          <table:table-cell table:style-name="Таблица13.C25" office:value-type="string">
            <text:p text:style-name="P254"><text:s/>Коми <text:span text:style-name="T84">Республикаса республиканскӧй сьӧмкуд</text:span></text:p>
          </table:table-cell>
          <table:table-cell table:style-name="Таблица13.C5" office:value-type="string">
            <text:p text:style-name="P139">9129,7</text:p>
          </table:table-cell>
          <table:table-cell table:style-name="Таблица13.C5" office:value-type="string">
            <text:p text:style-name="P247">8711,4</text:p>
          </table:table-cell>
          <table:table-cell table:style-name="Таблица13.C5" office:value-type="string">
            <text:p text:style-name="P250">8711,4</text:p>
          </table:table-cell>
          <table:table-cell table:style-name="Таблица13.G5" office:value-type="string">
            <text:p text:style-name="P265">8711,4</text:p>
          </table:table-cell>
        </table:table-row>
        <table:table-row table:style-name="Таблица13.26">
          <table:covered-table-cell/>
          <table:covered-table-cell/>
          <table:table-cell table:style-name="Таблица13.C2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6">
          <table:covered-table-cell/>
          <table:covered-table-cell/>
          <table:table-cell table:style-name="Таблица13.C25" office:value-type="string">
            <text:p text:style-name="P259"><text:span text:style-name="T85">м</text:span>ест<text:span text:style-name="T85">авывса сьӧмкудъ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6">
          <table:covered-table-cell/>
          <table:covered-table-cell/>
          <table:table-cell table:style-name="Таблица13.C25" office:value-type="string">
            <text:p text:style-name="P257">сьӧмкудйӧ пырттӧм канму фондъяс</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6">
          <table:covered-table-cell/>
          <table:covered-table-cell/>
          <table:table-cell table:style-name="Таблица13.C25" office:value-type="string">
            <text:p text:style-name="P256"><text:span text:style-name="T85">ю</text:span>ридическ<text:span text:style-name="T85">ӧй кывкутысьяс</text:span>**</text:p>
          </table:table-cell>
          <table:table-cell table:style-name="Таблица13.C5" office:value-type="string">
            <text:p text:style-name="P140"/>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4"/>
          </table:table-cell>
        </table:table-row>
        <table:table-row table:style-name="Таблица13.26">
          <table:covered-table-cell/>
          <table:covered-table-cell/>
          <table:table-cell table:style-name="Таблица13.C25" office:value-type="string">
            <text:p text:style-name="P258">чӧжӧс ваян уджысь сьӧм</text:p>
          </table:table-cell>
          <table:table-cell table:style-name="Таблица13.C25" office:value-type="string">
            <text:p text:style-name="P140"/>
          </table:table-cell>
          <table:table-cell table:style-name="Таблица13.C25" office:value-type="string">
            <text:p text:style-name="P248"/>
          </table:table-cell>
          <table:table-cell table:style-name="Таблица13.C25" office:value-type="string">
            <text:p text:style-name="P251"/>
          </table:table-cell>
          <table:table-cell table:style-name="Таблица13.G31" office:value-type="string">
            <text:p text:style-name="P264"/>
          </table:table-cell>
        </table:table-row>
        <table:table-row table:style-name="Таблица13.3">
          <table:table-cell table:style-name="Таблица13.A4" table:number-rows-spanned="7" office:value-type="string">
            <text:p text:style-name="P217">2 уджтасув</text:p>
          </table:table-cell>
          <table:table-cell table:style-name="Таблица13.B4" table:number-rows-spanned="7" office:value-type="string">
            <text:p text:style-name="P223">«Коми <text:span text:style-name="T172">Республикаын терроризмысь да экстремизмысь ӧлӧдӧм</text:span>»</text:p>
          </table:table-cell>
          <table:table-cell table:style-name="Таблица13.B4" office:value-type="string">
            <text:p text:style-name="P225">ставыс</text:p>
          </table:table-cell>
          <table:table-cell table:style-name="Таблица13.B4" office:value-type="string">
            <text:p text:style-name="P140"/>
          </table:table-cell>
          <table:table-cell table:style-name="Таблица13.B4" office:value-type="string">
            <text:p text:style-name="P247">2482,1</text:p>
          </table:table-cell>
          <table:table-cell table:style-name="Таблица13.B4" office:value-type="string">
            <text:p text:style-name="P250">2388,2</text:p>
          </table:table-cell>
          <table:table-cell table:style-name="Таблица13.G11" office:value-type="string">
            <text:p text:style-name="P265">2389,5</text:p>
          </table:table-cell>
        </table:table-row>
        <table:table-row table:style-name="Таблица13.131">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141"/>
          </table:table-cell>
          <table:table-cell table:style-name="Таблица13.C5" office:value-type="string">
            <text:p text:style-name="P247">2482,1</text:p>
          </table:table-cell>
          <table:table-cell table:style-name="Таблица13.C5" office:value-type="string">
            <text:p text:style-name="P250">2388,2</text:p>
          </table:table-cell>
          <table:table-cell table:style-name="Таблица13.G5" office:value-type="string">
            <text:p text:style-name="P265">2389,5</text:p>
          </table:table-cell>
        </table:table-row>
        <table:table-row table:style-name="Таблица13.131">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1"/>
          </table:table-cell>
          <table:table-cell table:style-name="Таблица13.C5" office:value-type="string">
            <text:p text:style-name="P249"/>
          </table:table-cell>
          <table:table-cell table:style-name="Таблица13.C5" office:value-type="string">
            <text:p text:style-name="P252"/>
          </table:table-cell>
          <table:table-cell table:style-name="Таблица13.G5" office:value-type="string">
            <text:p text:style-name="P262"/>
          </table:table-cell>
        </table:table-row>
        <table:table-row table:style-name="Таблица13.131">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141"/>
          </table:table-cell>
          <table:table-cell table:style-name="Таблица13.C5" office:value-type="string">
            <text:p text:style-name="P249"/>
          </table:table-cell>
          <table:table-cell table:style-name="Таблица13.C5" office:value-type="string">
            <text:p text:style-name="P252"/>
          </table:table-cell>
          <table:table-cell table:style-name="Таблица13.G5" office:value-type="string">
            <text:p text:style-name="P262"/>
          </table:table-cell>
        </table:table-row>
        <table:table-row table:style-name="Таблица13.131">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141"/>
          </table:table-cell>
          <table:table-cell table:style-name="Таблица13.C5" office:value-type="string">
            <text:p text:style-name="P249"/>
          </table:table-cell>
          <table:table-cell table:style-name="Таблица13.C5" office:value-type="string">
            <text:p text:style-name="P252"/>
          </table:table-cell>
          <table:table-cell table:style-name="Таблица13.G5" office:value-type="string">
            <text:p text:style-name="P262"/>
          </table:table-cell>
        </table:table-row>
        <table:table-row table:style-name="Таблица13.131">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141"/>
          </table:table-cell>
          <table:table-cell table:style-name="Таблица13.C5" office:value-type="string">
            <text:p text:style-name="P249"/>
          </table:table-cell>
          <table:table-cell table:style-name="Таблица13.C5" office:value-type="string">
            <text:p text:style-name="P252"/>
          </table:table-cell>
          <table:table-cell table:style-name="Таблица13.G5" office:value-type="string">
            <text:p text:style-name="P262"/>
          </table:table-cell>
        </table:table-row>
        <table:table-row table:style-name="Таблица13.131">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141"/>
          </table:table-cell>
          <table:table-cell table:style-name="Таблица13.C5" office:value-type="string">
            <text:p text:style-name="P249"/>
          </table:table-cell>
          <table:table-cell table:style-name="Таблица13.C5" office:value-type="string">
            <text:p text:style-name="P252"/>
          </table:table-cell>
          <table:table-cell table:style-name="Таблица13.G5" office:value-type="string">
            <text:p text:style-name="P262"/>
          </table:table-cell>
        </table:table-row>
        <table:table-row table:style-name="Таблица13.137">
          <table:table-cell table:style-name="Таблица13.A18" table:number-rows-spanned="7" office:value-type="string">
            <text:p text:style-name="P142"><text:span text:style-name="T86">Медшӧр</text:span> <text:s/>мероприятие</text:p>
          </table:table-cell>
          <table:table-cell table:style-name="Таблица13.C5" table:number-rows-spanned="7" office:value-type="string">
            <text:p text:style-name="P220">2.01.01<text:span text:style-name="T177">Коми Республикаын оперативнӧй штаблӧн аппараткӧд йитӧд кутӧм кузя Коми Республикаын терроризмлы паныд удж нуӧдысь комиссиялысь удж <text:s/>котыртӧм</text:span>, <text:span text:style-name="T176">терроризмлы паныд удж йылысь <text:s/>юалӧмъяс серти <text:s/>Коми Республикаын терроризмлы паныд удж нуӧдысь комиссиялысь рабочӧй группаяс <text:s/>котыртӧм </text:span><text:s text:c="4"/></text:p>
          </table:table-cell>
          <table:table-cell table:style-name="Таблица13.C5" office:value-type="string">
            <text:p text:style-name="P225">ставыс</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38">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38">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38">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38">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38">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38">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44">
          <table:table-cell table:style-name="Таблица13.A18" table:number-rows-spanned="7" office:value-type="string">
            <text:p text:style-name="P142"><text:span text:style-name="T86">Медшӧр</text:span> мероприятие</text:p>
          </table:table-cell>
          <table:table-cell table:style-name="Таблица13.C5" table:number-rows-spanned="7" office:value-type="string">
            <text:p text:style-name="P224"><text:span text:style-name="T8">2.01.02 </text:span><text:span text:style-name="T46">Коми Республикаса юӧртан гӧгӧртаслы мониторинг </text:span><text:span text:style-name="T47">к</text:span><text:span text:style-name="T46">отырт</text:span><text:span text:style-name="T47">ӧм</text:span><text:span text:style-name="T46"> да нуӧд</text:span><text:span text:style-name="T47">ӧм</text:span><text:span text:style-name="T46">, кыдзи паськалӧны </text:span><text:span text:style-name="T8"><text:s/>терроризм </text:span><text:span text:style-name="T46">да</text:span><text:span text:style-name="T8"> экстремизм </text:span><text:span text:style-name="T46">идеяяс</text:span><text:span text:style-name="T8">, </text:span><text:span text:style-name="T46">паськӧдӧны нартитӧмлун да чорыдлун, ыджыд-ӧ пӧльзаыс </text:span><text:span text:style-name="T8"><text:s/></text:span><text:soft-page-break/><text:span text:style-name="T8">терроризм </text:span><text:span text:style-name="T46">да</text:span><text:span text:style-name="T8"> экстремизм </text:span><text:span text:style-name="T46">идеяяслы паныд сетан юӧръяс паськӧдӧм кузя мероприятиеясысь, ыджыд-ӧ йӧзпӧвст ёсьлуныс да мукӧд туялӧмыс Коми Республикаын йӧзпӧвст олӧмын</text:span><text:span text:style-name="T8"> <text:s text:c="4"/></text:span></text:p>
          </table:table-cell>
          <table:table-cell table:style-name="Таблица13.C5" office:value-type="string">
            <text:p text:style-name="P225">ставыс</text:p>
          </table:table-cell>
          <table:table-cell table:style-name="Таблица13.C5" office:value-type="string">
            <text:p text:style-name="P266"/>
          </table:table-cell>
          <table:table-cell table:style-name="Таблица13.C5" office:value-type="string">
            <text:p text:style-name="P247">423,8</text:p>
          </table:table-cell>
          <table:table-cell table:style-name="Таблица13.C5" office:value-type="string">
            <text:p text:style-name="P250">423,9</text:p>
          </table:table-cell>
          <table:table-cell table:style-name="Таблица13.G5" office:value-type="string">
            <text:p text:style-name="P261">424,2</text:p>
          </table:table-cell>
        </table:table-row>
        <table:table-row table:style-name="Таблица13.144">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266"/>
          </table:table-cell>
          <table:table-cell table:style-name="Таблица13.C5" office:value-type="string">
            <text:p text:style-name="P247">423,8</text:p>
          </table:table-cell>
          <table:table-cell table:style-name="Таблица13.C5" office:value-type="string">
            <text:p text:style-name="P250">423,9</text:p>
          </table:table-cell>
          <table:table-cell table:style-name="Таблица13.G5" office:value-type="string">
            <text:p text:style-name="P261">424,2</text:p>
          </table:table-cell>
        </table:table-row>
        <table:table-row table:style-name="Таблица13.144">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44">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44">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44">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44">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51">
          <table:table-cell table:style-name="Таблица13.A18" table:number-rows-spanned="7" office:value-type="string">
            <text:p text:style-name="P142"><text:span text:style-name="T86">Медшӧр</text:span> мероприятие</text:p>
          </table:table-cell>
          <table:table-cell table:style-name="Таблица13.C5" table:number-rows-spanned="7" office:value-type="string">
            <text:p text:style-name="P221">2.01.03 <text:span text:style-name="T179">Йӧзӧс юӧртан средствоясын терроризмлы да экстремизмлы паныд удж йылысь, объектъяс терроризмысь видзӧм йылысь <text:s/></text:span><text:s/>печатн<text:span text:style-name="T179">ӧй</text:span>, аудио- <text:span text:style-name="T179">да</text:span> видеоматериал<text:span text:style-name="T179">ъяс</text:span>, <text:s/>методическ<text:span text:style-name="T179">ӧй</text:span> пособи<text:span text:style-name="T179">еяслӧн ортсыса реклама</text:span>, памятк<text:span text:style-name="T179">аяс лӧсьӧдӧм, вӧчӧм, йӧзӧдӧм да меститӧм</text:span> <text:s text:c="2"/></text:p>
          </table:table-cell>
          <table:table-cell table:style-name="Таблица13.C5" office:value-type="string">
            <text:p text:style-name="P225">ставыс</text:p>
          </table:table-cell>
          <table:table-cell table:style-name="Таблица13.C5" office:value-type="string">
            <text:p text:style-name="P266"/>
          </table:table-cell>
          <table:table-cell table:style-name="Таблица13.C5" office:value-type="string">
            <text:p text:style-name="P247">1030,0</text:p>
          </table:table-cell>
          <table:table-cell table:style-name="Таблица13.C5" office:value-type="string">
            <text:p text:style-name="P250">1030,0</text:p>
          </table:table-cell>
          <table:table-cell table:style-name="Таблица13.G5" office:value-type="string">
            <text:p text:style-name="P261">1030,0</text:p>
          </table:table-cell>
        </table:table-row>
        <table:table-row table:style-name="Таблица13.151">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266"/>
          </table:table-cell>
          <table:table-cell table:style-name="Таблица13.C5" office:value-type="string">
            <text:p text:style-name="P247">1030,0</text:p>
          </table:table-cell>
          <table:table-cell table:style-name="Таблица13.C5" office:value-type="string">
            <text:p text:style-name="P250">1030,0</text:p>
          </table:table-cell>
          <table:table-cell table:style-name="Таблица13.G5" office:value-type="string">
            <text:p text:style-name="P261">1030,0</text:p>
          </table:table-cell>
        </table:table-row>
        <table:table-row table:style-name="Таблица13.151">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51">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51">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51">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51">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5">
          <table:table-cell table:style-name="Таблица13.A18" table:number-rows-spanned="7" office:value-type="string">
            <text:p text:style-name="P142"><text:span text:style-name="T86">Медшӧр</text:span> <text:s/>мероприятие</text:p>
          </table:table-cell>
          <table:table-cell table:style-name="Таблица13.C5" table:number-rows-spanned="7" office:value-type="string">
            <text:p text:style-name="P123">2.01.04 <text:span text:style-name="T179">Терроризмлы да экстремизмлы паныд юӧртан удж йылысь медбур журналистскӧй уджъяс вылӧ быд вося конкурсъяс нуӧдӧм</text:span></text:p>
          </table:table-cell>
          <table:table-cell table:style-name="Таблица13.C5" office:value-type="string">
            <text:p text:style-name="P225">ставыс</text:p>
          </table:table-cell>
          <table:table-cell table:style-name="Таблица13.C5" office:value-type="string">
            <text:p text:style-name="P266"/>
          </table:table-cell>
          <table:table-cell table:style-name="Таблица13.C5" office:value-type="string">
            <text:p text:style-name="P247">70,0</text:p>
          </table:table-cell>
          <table:table-cell table:style-name="Таблица13.C5" office:value-type="string">
            <text:p text:style-name="P250">70,0</text:p>
          </table:table-cell>
          <table:table-cell table:style-name="Таблица13.G5" office:value-type="string">
            <text:p text:style-name="P261">70,0</text:p>
          </table:table-cell>
        </table:table-row>
        <table:table-row table:style-name="Таблица13.26">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266"/>
          </table:table-cell>
          <table:table-cell table:style-name="Таблица13.C5" office:value-type="string">
            <text:p text:style-name="P247">70,0</text:p>
          </table:table-cell>
          <table:table-cell table:style-name="Таблица13.C5" office:value-type="string">
            <text:p text:style-name="P250">70,0</text:p>
          </table:table-cell>
          <table:table-cell table:style-name="Таблица13.G5" office:value-type="string">
            <text:p text:style-name="P261">70,0</text:p>
          </table:table-cell>
        </table:table-row>
        <table:table-row table:style-name="Таблица13.26">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5">
          <table:table-cell table:style-name="Таблица13.A18" table:number-rows-spanned="7" office:value-type="string">
            <text:p text:style-name="P142"><text:span text:style-name="T86">Медшӧр</text:span> <text:s/>мероприятие</text:p>
          </table:table-cell>
          <table:table-cell table:style-name="Таблица13.C5" table:number-rows-spanned="7" office:value-type="string">
            <text:p text:style-name="P221">2.01.05 <text:s/><text:span text:style-name="T179">Экстремизмлӧн петкӧдчӧмъясысь ӧлӧдӧм могысь </text:span>межэтническ<text:span text:style-name="T179">ӧй</text:span> <text:span text:style-name="T179">да</text:span> межконфессиональн<text:span text:style-name="T179">ӧй йитӧдъяс юкӧнын </text:span><text:s/><text:span text:style-name="T179">специалистъясӧс велӧдӧм да дасьтӧм</text:span> <text:s text:c="14"/></text:p>
          </table:table-cell>
          <table:table-cell table:style-name="Таблица13.C5" office:value-type="string">
            <text:p text:style-name="P225">ставыс</text:p>
          </table:table-cell>
          <table:table-cell table:style-name="Таблица13.C5" office:value-type="string">
            <text:p text:style-name="P266"/>
          </table:table-cell>
          <table:table-cell table:style-name="Таблица13.C5" office:value-type="string">
            <text:p text:style-name="P247">105,0</text:p>
          </table:table-cell>
          <table:table-cell table:style-name="Таблица13.C5" office:value-type="string">
            <text:p text:style-name="P250">106,0</text:p>
          </table:table-cell>
          <table:table-cell table:style-name="Таблица13.G5" office:value-type="string">
            <text:p text:style-name="P261">107,0</text:p>
          </table:table-cell>
        </table:table-row>
        <table:table-row table:style-name="Таблица13.26">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266"/>
          </table:table-cell>
          <table:table-cell table:style-name="Таблица13.C5" office:value-type="string">
            <text:p text:style-name="P247">105,0</text:p>
          </table:table-cell>
          <table:table-cell table:style-name="Таблица13.C5" office:value-type="string">
            <text:p text:style-name="P250">106,0</text:p>
          </table:table-cell>
          <table:table-cell table:style-name="Таблица13.G5" office:value-type="string">
            <text:p text:style-name="P261">107,0</text:p>
          </table:table-cell>
        </table:table-row>
        <table:table-row table:style-name="Таблица13.26">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51">
          <table:table-cell table:style-name="Таблица13.A18" table:number-rows-spanned="7" office:value-type="string">
            <text:p text:style-name="P92"><text:span text:style-name="T19">Медшӧр</text:span><text:span text:style-name="T8"> мероприятие</text:span></text:p>
          </table:table-cell>
          <table:table-cell table:style-name="Таблица13.C5" table:number-rows-spanned="7" office:value-type="string">
            <text:p text:style-name="P224"><text:span text:style-name="T8">2.01.06 <text:s/></text:span><text:span text:style-name="T47">Ӧтувъя велӧдчӧмъяс,</text:span><text:span text:style-name="T8"> штабн</text:span><text:span text:style-name="T47">ӧй</text:span><text:span text:style-name="T8"> тренировк</text:span><text:span text:style-name="T47">аяс да торъя ӧтувъя занятиеяс веськӧдлан органъяскӧд, кодъяс пырӧны </text:span><text:span text:style-name="T8"><text:s/></text:span><text:span text:style-name="T47">терроризмлӧн петкӧдчӧмъясысь колясъяс чинтӧм да (либӧ) бырӧдӧм кузя могъяс решитӧм вылӧ коран вынъяслӧн да средствояслӧн группировкаӧ, </text:span><text:span text:style-name="T48">нуӧдӧм котыртӧм</text:span><text:span text:style-name="T8"> <text:s text:c="7"/></text:span></text:p>
          </table:table-cell>
          <table:table-cell table:style-name="Таблица13.C5" office:value-type="string">
            <text:p text:style-name="P225">ставыс</text:p>
          </table:table-cell>
          <table:table-cell table:style-name="Таблица13.C5" office:value-type="string">
            <text:p text:style-name="P266"/>
          </table:table-cell>
          <table:table-cell table:style-name="Таблица13.C5" office:value-type="string">
            <text:p text:style-name="P247">145,0</text:p>
          </table:table-cell>
          <table:table-cell table:style-name="Таблица13.C5" office:value-type="string">
            <text:p text:style-name="P250">145,0</text:p>
          </table:table-cell>
          <table:table-cell table:style-name="Таблица13.G5" office:value-type="string">
            <text:p text:style-name="P261">145,0</text:p>
          </table:table-cell>
        </table:table-row>
        <table:table-row table:style-name="Таблица13.151">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266"/>
          </table:table-cell>
          <table:table-cell table:style-name="Таблица13.C5" office:value-type="string">
            <text:p text:style-name="P247">145,0</text:p>
          </table:table-cell>
          <table:table-cell table:style-name="Таблица13.C5" office:value-type="string">
            <text:p text:style-name="P250">145,0</text:p>
          </table:table-cell>
          <table:table-cell table:style-name="Таблица13.G5" office:value-type="string">
            <text:p text:style-name="P261">145,0</text:p>
          </table:table-cell>
        </table:table-row>
        <table:table-row table:style-name="Таблица13.151">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51">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51">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51">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51">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51">
          <table:table-cell table:style-name="Таблица13.A18" table:number-rows-spanned="7" office:value-type="string">
            <text:p text:style-name="P142"><text:span text:style-name="T86">Медшӧр</text:span> <text:s/>мероприятие</text:p>
          </table:table-cell>
          <table:table-cell table:style-name="Таблица13.C5" table:number-rows-spanned="7" office:value-type="string">
            <text:p text:style-name="P222">2.01.07 «<text:span text:style-name="T180">Терроризмысь да экстремизмысь ӧлӧдан, <text:s text:c="2"/>терроризмлӧн да экстремизмлӧн петкӧдчӧмъясысь колясъяс чинтан да бырӧдан <text:s/>мытшӧда юалӧмъяс, найӧс видлалан петан туйяс</text:span>» <text:span text:style-name="T180">быд вося ведомствокостса научно-практическӧй <text:s/>конференция нуӧдӧм</text:span> <text:s text:c="20"/></text:p>
          </table:table-cell>
          <table:table-cell table:style-name="Таблица13.C5" office:value-type="string">
            <text:p text:style-name="P225">ставыс</text:p>
          </table:table-cell>
          <table:table-cell table:style-name="Таблица13.C5" office:value-type="string">
            <text:p text:style-name="P266"/>
          </table:table-cell>
          <table:table-cell table:style-name="Таблица13.C5" office:value-type="string">
            <text:p text:style-name="P247">145,0</text:p>
          </table:table-cell>
          <table:table-cell table:style-name="Таблица13.C5" office:value-type="string">
            <text:p text:style-name="P250">145,0</text:p>
          </table:table-cell>
          <table:table-cell table:style-name="Таблица13.G5" office:value-type="string">
            <text:p text:style-name="P261">145,0</text:p>
          </table:table-cell>
        </table:table-row>
        <table:table-row table:style-name="Таблица13.151">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266"/>
          </table:table-cell>
          <table:table-cell table:style-name="Таблица13.C5" office:value-type="string">
            <text:p text:style-name="P247">145,0</text:p>
          </table:table-cell>
          <table:table-cell table:style-name="Таблица13.C5" office:value-type="string">
            <text:p text:style-name="P250">145,0</text:p>
          </table:table-cell>
          <table:table-cell table:style-name="Таблица13.G5" office:value-type="string">
            <text:p text:style-name="P261">145,0</text:p>
          </table:table-cell>
        </table:table-row>
        <table:table-row table:style-name="Таблица13.151">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51">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51">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51">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51">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5">
          <table:table-cell table:style-name="Таблица13.A18" table:number-rows-spanned="7" office:value-type="string">
            <text:p text:style-name="P142"><text:span text:style-name="T86">Медшӧр</text:span> <text:s/>мероприятие</text:p>
          </table:table-cell>
          <table:table-cell table:style-name="Таблица13.C5" table:number-rows-spanned="7" office:value-type="string">
            <text:p text:style-name="P213">2.02.01 <text:span text:style-name="T172">Коми Республикаса социальнӧй юкӧнса учреждениеяслысь объектъяс видзӧм вылӧ <text:s/></text:span><text:s text:c="2"/>инженерно-техническ<text:span text:style-name="T172">ӧй</text:span> средств<text:span text:style-name="T172">ояс ньӧбӧм, сувтӧдӧм да могмӧдӧм</text:span> </text:p>
          </table:table-cell>
          <table:table-cell table:style-name="Таблица13.C5" office:value-type="string">
            <text:p text:style-name="P225">ставыс</text:p>
          </table:table-cell>
          <table:table-cell table:style-name="Таблица13.C5" office:value-type="string">
            <text:p text:style-name="P266"/>
          </table:table-cell>
          <table:table-cell table:style-name="Таблица13.C5" office:value-type="string">
            <text:p text:style-name="P247">563,3</text:p>
          </table:table-cell>
          <table:table-cell table:style-name="Таблица13.C5" office:value-type="string">
            <text:p text:style-name="P250">468,3</text:p>
          </table:table-cell>
          <table:table-cell table:style-name="Таблица13.G5" office:value-type="string">
            <text:p text:style-name="P261">468,3</text:p>
          </table:table-cell>
        </table:table-row>
        <table:table-row table:style-name="Таблица13.26">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266"/>
          </table:table-cell>
          <table:table-cell table:style-name="Таблица13.C5" office:value-type="string">
            <text:p text:style-name="P247">563,3</text:p>
          </table:table-cell>
          <table:table-cell table:style-name="Таблица13.C5" office:value-type="string">
            <text:p text:style-name="P250">468,3</text:p>
          </table:table-cell>
          <table:table-cell table:style-name="Таблица13.G5" office:value-type="string">
            <text:p text:style-name="P261">468,3</text:p>
          </table:table-cell>
        </table:table-row>
        <table:table-row table:style-name="Таблица13.26">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ext:soft-page-break/>
        <table:table-row table:style-name="Таблица13.25">
          <table:table-cell table:style-name="Таблица13.A18" table:number-rows-spanned="7" office:value-type="string">
            <text:p text:style-name="P142"><text:span text:style-name="T86">Медшӧр</text:span> <text:s/>мероприятие</text:p>
          </table:table-cell>
          <table:table-cell table:style-name="Таблица13.C5" table:number-rows-spanned="7" office:value-type="string">
            <text:p text:style-name="P222">2.02.02 <text:span text:style-name="T181">Коми Республикаса социальнӧй юкӧнса объектъяс терроризмысь видзӧмлы прӧверкаяс котыртӧм да нуӧдӧм </text:span></text:p>
          </table:table-cell>
          <table:table-cell table:style-name="Таблица13.C5" office:value-type="string">
            <text:p text:style-name="P225">ставыс</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6">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00">
          <table:table-cell table:style-name="Таблица13.A18" table:number-rows-spanned="7" office:value-type="string">
            <text:p text:style-name="P142"><text:span text:style-name="T86">Медшӧр</text:span> <text:s/>мероприятие</text:p>
          </table:table-cell>
          <table:table-cell table:style-name="Таблица13.C5" table:number-rows-spanned="7" office:value-type="string">
            <text:p text:style-name="P222">2.02.03 <text:s/><text:span text:style-name="T185">Терроризмысь дорйӧм могмӧдысь объектъяс паспортизируйтӧм кузя, чина инструкцияяс да уджмогъяс лӧсьӧдӧм кузя, аспом видзан предприятиеяскӧд, неведомственнӧй да ведомственнӧй охрана юкӧдувъяскӧд сёрнитчӧмса йитӧдъяс кырымалӧм кузя, <text:s/></text:span><text:s/><text:span text:style-name="T165">объектъяс вылын видзан да лэдзан режим</text:span> <text:s/></text:p>
          </table:table-cell>
          <table:table-cell table:style-name="Таблица13.C5" office:value-type="string">
            <text:p text:style-name="P225">ставыс</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01">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01">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01">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01">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01">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201">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266"/>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31">
          <table:table-cell table:style-name="Таблица13.A18" table:number-rows-spanned="7" office:value-type="string">
            <text:p text:style-name="P217">3 уджтасув</text:p>
          </table:table-cell>
          <table:table-cell table:style-name="Таблица13.C5" table:number-rows-spanned="7" office:value-type="string">
            <text:p text:style-name="P213">«<text:span text:style-name="T183">Канму уджтас збыльмӧдӧм могмӧдӧм </text:span></text:p>
          </table:table-cell>
          <table:table-cell table:style-name="Таблица13.C5" office:value-type="string">
            <text:p text:style-name="P225">ставыс</text:p>
          </table:table-cell>
          <table:table-cell table:style-name="Таблица13.C5" office:value-type="string">
            <text:p text:style-name="P267">16399,9</text:p>
          </table:table-cell>
          <table:table-cell table:style-name="Таблица13.C5" office:value-type="string">
            <text:p text:style-name="P247">15180,1</text:p>
          </table:table-cell>
          <table:table-cell table:style-name="Таблица13.C5" office:value-type="string">
            <text:p text:style-name="P250">15445,3</text:p>
          </table:table-cell>
          <table:table-cell table:style-name="Таблица13.G5" office:value-type="string">
            <text:p text:style-name="P261">15504,1</text:p>
          </table:table-cell>
        </table:table-row>
        <table:table-row table:style-name="Таблица13.131">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267">16399,9</text:p>
          </table:table-cell>
          <table:table-cell table:style-name="Таблица13.C5" office:value-type="string">
            <text:p text:style-name="P247">15180,1</text:p>
          </table:table-cell>
          <table:table-cell table:style-name="Таблица13.C5" office:value-type="string">
            <text:p text:style-name="P250">15445,3</text:p>
          </table:table-cell>
          <table:table-cell table:style-name="Таблица13.G5" office:value-type="string">
            <text:p text:style-name="P261">15504,1</text:p>
          </table:table-cell>
        </table:table-row>
        <table:table-row table:style-name="Таблица13.131">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141"/>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31">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141"/>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31">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141"/>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31">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141"/>
          </table:table-cell>
          <table:table-cell table:style-name="Таблица13.C5" office:value-type="string">
            <text:p text:style-name="P248"/>
          </table:table-cell>
          <table:table-cell table:style-name="Таблица13.C5" office:value-type="string">
            <text:p text:style-name="P251"/>
          </table:table-cell>
          <table:table-cell table:style-name="Таблица13.G5" office:value-type="string">
            <text:p text:style-name="P260"/>
          </table:table-cell>
        </table:table-row>
        <table:table-row table:style-name="Таблица13.131">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141"/>
          </table:table-cell>
          <table:table-cell table:style-name="Таблица13.C5" office:value-type="string">
            <text:p text:style-name="P248"/>
          </table:table-cell>
          <table:table-cell table:style-name="Таблица13.C5" office:value-type="string">
            <text:p text:style-name="P140"/>
          </table:table-cell>
          <table:table-cell table:style-name="Таблица13.G5" office:value-type="string">
            <text:p text:style-name="P268"/>
          </table:table-cell>
        </table:table-row>
        <table:table-row table:style-name="Таблица13.151">
          <table:table-cell table:style-name="Таблица13.A18" table:number-rows-spanned="7" office:value-type="string">
            <text:p text:style-name="P142"><text:span text:style-name="T86">Медшӧр</text:span> <text:s/><text:soft-page-break/>мероприятие</text:p>
          </table:table-cell>
          <table:table-cell table:style-name="Таблица13.C5" table:number-rows-spanned="7" office:value-type="string">
            <text:p text:style-name="P222">3.01.01 <text:span text:style-name="T181">Коми Республикаса канму </text:span><text:soft-page-break/><text:span text:style-name="T181">власьт органъяслӧн, Коми Республикаса Юралысьӧн либӧ Коми Республикаса Веськӧдлан котырӧн котыртӧм Коми Республикаса канму органъяслӧн удж юкӧнын юрнуӧдӧм да веськӧдлӧм </text:span></text:p>
          </table:table-cell>
          <table:table-cell table:style-name="Таблица13.C5" office:value-type="string">
            <text:p text:style-name="P225">ставыс</text:p>
          </table:table-cell>
          <table:table-cell table:style-name="Таблица13.C5" office:value-type="string">
            <text:p text:style-name="P267">16399,9</text:p>
          </table:table-cell>
          <table:table-cell table:style-name="Таблица13.C5" office:value-type="string">
            <text:p text:style-name="P247">15180,1</text:p>
          </table:table-cell>
          <table:table-cell table:style-name="Таблица13.C5" office:value-type="string">
            <text:p text:style-name="P250">15445,3</text:p>
          </table:table-cell>
          <table:table-cell table:style-name="Таблица13.G5" office:value-type="string">
            <text:p text:style-name="P261">15504,1</text:p>
          </table:table-cell>
        </table:table-row>
        <table:table-row table:style-name="Таблица13.151">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267">16399,9</text:p>
          </table:table-cell>
          <table:table-cell table:style-name="Таблица13.C5" office:value-type="string">
            <text:p text:style-name="P247">15180,1</text:p>
          </table:table-cell>
          <table:table-cell table:style-name="Таблица13.C5" office:value-type="string">
            <text:p text:style-name="P250">15445,3</text:p>
          </table:table-cell>
          <table:table-cell table:style-name="Таблица13.G5" office:value-type="string">
            <text:p text:style-name="P261">15504,1</text:p>
          </table:table-cell>
        </table:table-row>
        <table:table-row table:style-name="Таблица13.151">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35"/>
          </table:table-cell>
          <table:table-cell table:style-name="Таблица13.C5" office:value-type="string">
            <text:p text:style-name="P141"/>
          </table:table-cell>
          <table:table-cell table:style-name="Таблица13.C5" office:value-type="string">
            <text:p text:style-name="P141"/>
          </table:table-cell>
          <table:table-cell table:style-name="Таблица13.G5" office:value-type="string">
            <text:p text:style-name="P269"/>
          </table:table-cell>
        </table:table-row>
        <table:table-row table:style-name="Таблица13.151">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35"/>
          </table:table-cell>
          <table:table-cell table:style-name="Таблица13.C5" office:value-type="string">
            <text:p text:style-name="P141"/>
          </table:table-cell>
          <table:table-cell table:style-name="Таблица13.C5" office:value-type="string">
            <text:p text:style-name="P141"/>
          </table:table-cell>
          <table:table-cell table:style-name="Таблица13.G5" office:value-type="string">
            <text:p text:style-name="P269"/>
          </table:table-cell>
        </table:table-row>
        <table:table-row table:style-name="Таблица13.151">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35"/>
          </table:table-cell>
          <table:table-cell table:style-name="Таблица13.C5" office:value-type="string">
            <text:p text:style-name="P141"/>
          </table:table-cell>
          <table:table-cell table:style-name="Таблица13.C5" office:value-type="string">
            <text:p text:style-name="P141"/>
          </table:table-cell>
          <table:table-cell table:style-name="Таблица13.G5" office:value-type="string">
            <text:p text:style-name="P269"/>
          </table:table-cell>
        </table:table-row>
        <table:table-row table:style-name="Таблица13.151">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35"/>
          </table:table-cell>
          <table:table-cell table:style-name="Таблица13.C5" office:value-type="string">
            <text:p text:style-name="P141"/>
          </table:table-cell>
          <table:table-cell table:style-name="Таблица13.C5" office:value-type="string">
            <text:p text:style-name="P141"/>
          </table:table-cell>
          <table:table-cell table:style-name="Таблица13.G5" office:value-type="string">
            <text:p text:style-name="P269"/>
          </table:table-cell>
        </table:table-row>
        <table:table-row table:style-name="Таблица13.151">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35"/>
          </table:table-cell>
          <table:table-cell table:style-name="Таблица13.C5" office:value-type="string">
            <text:p text:style-name="P141"/>
          </table:table-cell>
          <table:table-cell table:style-name="Таблица13.C5" office:value-type="string">
            <text:p text:style-name="P141"/>
          </table:table-cell>
          <table:table-cell table:style-name="Таблица13.G5" office:value-type="string">
            <text:p text:style-name="P269"/>
          </table:table-cell>
        </table:table-row>
        <table:table-row table:style-name="Таблица13.131">
          <table:table-cell table:style-name="Таблица13.A18" office:value-type="string">
            <text:p text:style-name="P142"><text:span text:style-name="T86">Медшӧр</text:span> <text:s/>мероприятие</text:p>
          </table:table-cell>
          <table:table-cell table:style-name="Таблица13.C5" office:value-type="string">
            <text:p text:style-name="P71">3.0<text:span text:style-name="T185">2</text:span>.0<text:span text:style-name="T185">1 </text:span>В<text:span text:style-name="T181">иччысьтӧм лоӧмторъясысь ӧлӧдан да найӧс бырӧдан юкӧнын Коми Республикаын муниципальнӧй юкӧнъяскӧд ӧтувъя удж </text:span></text:p>
          </table:table-cell>
          <table:table-cell table:style-name="Таблица13.C5" office:value-type="string">
            <text:p text:style-name="P226"/>
          </table:table-cell>
          <table:table-cell table:style-name="Таблица13.C5" office:value-type="string">
            <text:p text:style-name="P35"/>
          </table:table-cell>
          <table:table-cell table:style-name="Таблица13.C5" office:value-type="string">
            <text:p text:style-name="P141"/>
          </table:table-cell>
          <table:table-cell table:style-name="Таблица13.C5" office:value-type="string">
            <text:p text:style-name="P141"/>
          </table:table-cell>
          <table:table-cell table:style-name="Таблица13.G5" office:value-type="string">
            <text:p text:style-name="P269"/>
          </table:table-cell>
        </table:table-row>
        <table:table-row table:style-name="Таблица13.131">
          <table:table-cell table:style-name="Таблица13.A18" table:number-rows-spanned="7" office:value-type="string">
            <text:p text:style-name="P6"><text:span text:style-name="T67">Д</text:span><text:span text:style-name="T76">ыр кадся </text:span><text:span text:style-name="T67"><text:s text:c="3"/><text:line-break/>республиканск</text:span><text:span text:style-name="T76">ӧй торъя мога уджтас</text:span><text:span text:style-name="T67"> </text:span></text:p>
          </table:table-cell>
          <table:table-cell table:style-name="Таблица13.C5" table:number-rows-spanned="7" office:value-type="string">
            <text:p text:style-name="P71">«<text:span text:style-name="T181">Асвӧляа пӧжарнӧй охрана юкӧдувъяс техника боксянь бурджыка могмӧдӧм <text:s/></text:span><text:s/>(2012-2014 <text:span text:style-name="T182">вояс</text:span>)»</text:p>
          </table:table-cell>
          <table:table-cell table:style-name="Таблица13.C5" office:value-type="string">
            <text:p text:style-name="P225">ставыс</text:p>
          </table:table-cell>
          <table:table-cell table:style-name="Таблица13.C5" office:value-type="string">
            <text:p text:style-name="P34">10000,0</text:p>
          </table:table-cell>
          <table:table-cell table:style-name="Таблица13.C5" office:value-type="string">
            <text:p text:style-name="P141"/>
          </table:table-cell>
          <table:table-cell table:style-name="Таблица13.C5" office:value-type="string">
            <text:p text:style-name="P141"/>
          </table:table-cell>
          <table:table-cell table:style-name="Таблица13.G5" office:value-type="string">
            <text:p text:style-name="P269"/>
          </table:table-cell>
        </table:table-row>
        <table:table-row table:style-name="Таблица13.131">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34">10000,0</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table-cell table:style-name="Таблица13.A18" table:number-rows-spanned="7" office:value-type="string">
            <text:p text:style-name="P9"><text:span text:style-name="T67">Д</text:span><text:span text:style-name="T76">ыр кадся </text:span><text:span text:style-name="T67"><text:s text:c="3"/><text:line-break/>республиканск</text:span><text:span text:style-name="T76">ӧй торъя мога уджтас</text:span><text:span text:style-name="T67"> </text:span></text:p>
          </table:table-cell>
          <table:table-cell table:style-name="Таблица13.C5" table:number-rows-spanned="7" office:value-type="string">
            <text:p text:style-name="P144">«<text:span text:style-name="T182">Коми Республикаын </text:span><text:s/>терроризм<text:span text:style-name="T182">ысь да</text:span> экстремизм<text:span text:style-name="T182">ысь ӧлӧдӧм</text:span> (2011 - 2013 <text:span text:style-name="T182">вояс</text:span>)»</text:p>
          </table:table-cell>
          <table:table-cell table:style-name="Таблица13.C5" office:value-type="string">
            <text:p text:style-name="P225">ставыс</text:p>
          </table:table-cell>
          <table:table-cell table:style-name="Таблица13.C5" office:value-type="string">
            <text:p text:style-name="P34">3502,9</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34">3502,9</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5" office:value-type="string">
            <text:p text:style-name="P258">чӧжӧс ваян уджысь сьӧм</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table-cell table:style-name="Таблица13.A18" table:number-rows-spanned="7" office:value-type="string">
            <text:p text:style-name="P9"><text:span text:style-name="T67">Д</text:span><text:span text:style-name="T76">ыр кадся </text:span><text:span text:style-name="T67"><text:s text:c="3"/><text:line-break/></text:span><text:soft-page-break/><text:span text:style-name="T67">республиканск</text:span><text:span text:style-name="T76">ӧй торъя мога уджтас</text:span><text:span text:style-name="T67"> </text:span></text:p>
          </table:table-cell>
          <table:table-cell table:style-name="Таблица13.C5" table:number-rows-spanned="7" office:value-type="string">
            <text:p text:style-name="P144">«<text:span text:style-name="T182">Коми Республикаса ва объектъяс </text:span><text:soft-page-break/><text:span text:style-name="T182">вылын уна йӧзаинъясын видзчысянлун могмӧдӧм</text:span> (2012-2014 <text:span text:style-name="T182">вояс</text:span>)»</text:p>
          </table:table-cell>
          <table:table-cell table:style-name="Таблица13.C5" office:value-type="string">
            <text:p text:style-name="P225">ставыс</text:p>
          </table:table-cell>
          <table:table-cell table:style-name="Таблица13.C5" office:value-type="string">
            <text:p text:style-name="P34">1500,0</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237">
          <table:covered-table-cell/>
          <table:covered-table-cell/>
          <table:table-cell table:style-name="Таблица13.C5" office:value-type="string">
            <text:p text:style-name="P254"><text:s/>Коми <text:span text:style-name="T84">Республикаса республиканскӧй сьӧмкуд</text:span></text:p>
          </table:table-cell>
          <table:table-cell table:style-name="Таблица13.C5" office:value-type="string">
            <text:p text:style-name="P34">1500,0</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5" office:value-type="string">
            <text:p text:style-name="P256">- <text:span text:style-name="T84">на пиысь</text:span> федеральн<text:span text:style-name="T84">ӧй сьӧмкуд тшӧт весьтӧ</text:span> </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5" office:value-type="string">
            <text:p text:style-name="P259"><text:span text:style-name="T85">м</text:span>ест<text:span text:style-name="T85">авывса сьӧмкудъяс</text:span>*</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5" office:value-type="string">
            <text:p text:style-name="P257">сьӧмкудйӧ пырттӧм канму фондъяс</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5" office:value-type="string">
            <text:p text:style-name="P256"><text:span text:style-name="T85">ю</text:span>ридическ<text:span text:style-name="T85">ӧй кывкутысьяс</text:span>**</text:p>
          </table:table-cell>
          <table:table-cell table:style-name="Таблица13.C5" office:value-type="string">
            <text:p text:style-name="P270"/>
          </table:table-cell>
          <table:table-cell table:style-name="Таблица13.C5" office:value-type="string">
            <text:p text:style-name="P270"/>
          </table:table-cell>
          <table:table-cell table:style-name="Таблица13.C5" office:value-type="string">
            <text:p text:style-name="P270"/>
          </table:table-cell>
          <table:table-cell table:style-name="Таблица13.G5" office:value-type="string">
            <text:p text:style-name="P243"/>
          </table:table-cell>
        </table:table-row>
        <table:table-row table:style-name="Таблица13.131">
          <table:covered-table-cell/>
          <table:covered-table-cell/>
          <table:table-cell table:style-name="Таблица13.C25" office:value-type="string">
            <text:p text:style-name="P258">чӧжӧс ваян уджысь сьӧм</text:p>
          </table:table-cell>
          <table:table-cell table:style-name="Таблица13.C25" office:value-type="string">
            <text:p text:style-name="P270"/>
          </table:table-cell>
          <table:table-cell table:style-name="Таблица13.C25" office:value-type="string">
            <text:p text:style-name="P270"/>
          </table:table-cell>
          <table:table-cell table:style-name="Таблица13.C25" office:value-type="string">
            <text:p text:style-name="P270"/>
          </table:table-cell>
          <table:table-cell table:style-name="Таблица13.G31" office:value-type="string">
            <text:p text:style-name="P243"/>
          </table:table-cell>
        </table:table-row>
      </table:table>
      <text:p text:style-name="P171">».</text:p>
      <text:p text:style-name="P12"/>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SchoolBook" svg:font-family="SchoolBook, 'Times New 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agraph-properties fo:margin-left="0.071cm" fo:margin-right="0cm" fo:margin-top="0cm" fo:margin-bottom="0cm" style:contextual-spacing="false" fo:line-height="125%" fo:text-align="justify" style:justify-single-word="false" fo:orphans="0" fo:widows="0" fo:text-indent="1.058cm" style:auto-text-indent="fals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9z0"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501cm" fo:margin-right="2.251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3cm" fo:margin-bottom="1.249cm" fo:margin-left="1.251cm" fo:margin-right="0.945cm" style:writing-mode="lr-tb" style:layout-grid-color="#c0c0c0" style:layout-grid-lines="2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3cm" fo:margin-bottom="1.249cm" fo:margin-left="1cm" fo:margin-right="1.196cm" style:writing-mode="lr-tb" style:layout-grid-color="#c0c0c0" style:layout-grid-lines="2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footer>
        <text:p text:style-name="MP1"><text:page-number text:select-page="current">12</text:page-number></text:p>
        <text:p text:style-name="Footer"/>
      </style:footer>
    </style:master-page>
    <style:master-page style:name="Преобразование_20_2" style:display-name="Преобразование 2" style:page-layout-name="Mpm4">
      <style:footer>
        <text:p text:style-name="MP1"><text:page-number text:select-page="current">30</text:page-number></text:p>
        <text:p text:style-name="Footer"/>
      </style:footer>
    </style:master-page>
    <style:master-page style:name="Преобразование_20_3" style:display-name="Преобразование 3" style:page-layout-name="Mpm4">
      <style:footer>
        <text:p text:style-name="MP1"><text:page-number text:select-page="current">43</text:page-number></text:p>
        <text:p text:style-name="Footer"/>
      </style:footer>
    </style:master-page>
    <style:master-page style:name="Преобразование_20_4" style:display-name="Преобразование 4" style:page-layout-name="Mpm4">
      <style:footer>
        <text:p text:style-name="MP1"><text:page-number text:select-page="current">5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6T16:55:22</meta:creation-date>
    <dc:title>Коми</dc:title>
    <meta:editing-duration>PT12H7M35S</meta:editing-duration>
    <meta:editing-cycles>19</meta:editing-cycles>
    <meta:generator>LibreOffice/4.2.8.2$Linux_x86 LibreOffice_project/420m0$Build-2</meta:generator>
    <meta:initial-creator>Nina Popova</meta:initial-creator>
    <dc:date>2015-11-30T13:27:56.183935301</dc:date>
    <dc:creator>Любовь  Матвеева</dc:creator>
    <meta:printed-by>Nina Popova</meta:printed-by>
    <meta:print-date>2014-10-17T15:23:38</meta:print-date>
    <meta:document-statistic meta:table-count="13" meta:image-count="0" meta:object-count="0" meta:page-count="58" meta:paragraph-count="1834" meta:word-count="9852" meta:character-count="78134" meta:non-whitespace-character-count="67844"/>
    <meta:template xlink:type="simple" xlink:actuate="onRequest" xlink:title="Коми" xlink:href="../../../../.config/libreoffice/4/user/template/Коми.ott" meta:date="2014-10-06T16:55:21"/>
  </office:meta>
</office:document-meta>
</file>