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officeooo:paragraph-rsid="00177bbe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officeooo:paragraph-rsid="00177bbe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officeooo:paragraph-rsid="00177bbe"/>
    </style:style>
    <style:style style:name="P4" style:family="paragraph" style:parent-style-name="Standard">
      <style:paragraph-properties fo:margin-left="-0.021cm" fo:margin-right="0cm" fo:line-height="150%" fo:text-align="end" style:justify-single-word="false" fo:text-indent="-0.635cm" style:auto-text-indent="false">
        <style:tab-stops>
          <style:tab-stop style:position="-0.667cm"/>
        </style:tab-stops>
      </style:paragraph-properties>
      <style:text-properties officeooo:paragraph-rsid="001b49e1"/>
    </style:style>
    <style:style style:name="P5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fo:font-size="13pt" fo:font-weight="normal" officeooo:paragraph-rsid="00177bbe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-0.021cm" fo:margin-right="0cm" fo:line-height="150%" fo:text-align="justify" style:justify-single-word="false" fo:text-indent="-0.635cm" style:auto-text-indent="false">
        <style:tab-stops>
          <style:tab-stop style:position="-0.667cm"/>
        </style:tab-stops>
      </style:paragraph-properties>
      <style:text-properties officeooo:rsid="000d066e" officeooo:paragraph-rsid="00177bbe"/>
    </style:style>
    <style:style style:name="P7" style:family="paragraph" style:parent-style-name="Standard">
      <style:paragraph-properties fo:margin-left="-0.021cm" fo:margin-right="0cm" fo:line-height="150%" fo:text-align="center" style:justify-single-word="false" fo:text-indent="-0.635cm" style:auto-text-indent="false">
        <style:tab-stops>
          <style:tab-stop style:position="-0.667cm"/>
        </style:tab-stops>
      </style:paragraph-properties>
      <style:text-properties officeooo:rsid="000d066e" officeooo:paragraph-rsid="00177bb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958cm" style:auto-text-indent="false"/>
      <style:text-properties fo:font-size="13pt" fo:font-weight="bold" officeooo:paragraph-rsid="00177bbe" style:font-name-asian="Times New Roman" style:font-size-asian="13pt" style:font-weight-asian="bold" style:font-name-complex="Times New Roman" style:font-size-complex="13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fo:font-weight="normal" officeooo:paragraph-rsid="00177bbe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1a42c7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177bbe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1cm" style:auto-text-indent="false">
        <style:tab-stops>
          <style:tab-stop style:position="-0.667cm"/>
        </style:tab-stops>
      </style:paragraph-properties>
      <style:text-properties officeooo:rsid="000d066e" officeooo:paragraph-rsid="001b49e1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font-size="15pt" officeooo:paragraph-rsid="001b49e1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15" style:family="paragraph" style:parent-style-name="Table_20_Contents">
      <style:paragraph-properties fo:line-height="150%" fo:text-align="justify" style:justify-single-word="false"/>
      <style:text-properties fo:font-size="13pt" officeooo:rsid="001b49e1" officeooo:paragraph-rsid="001b49e1" style:font-size-asian="13pt" style:font-size-complex="13pt"/>
    </style:style>
    <style:style style:name="P16" style:family="paragraph" style:parent-style-name="Table_20_Contents">
      <style:paragraph-properties fo:text-align="justify" style:justify-single-word="false"/>
      <style:text-properties fo:font-size="15pt" officeooo:rsid="001b49e1" officeooo:paragraph-rsid="001b49e1" style:font-size-asian="15pt" style:font-size-complex="15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77bbe" style:font-size-asian="13pt" style:font-size-complex="13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fo:font-weight="normal" officeooo:rsid="001a42c7" officeooo:paragraph-rsid="001a42c7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-0.667cm"/>
        </style:tab-stops>
      </style:paragraph-properties>
      <style:text-properties fo:font-size="13pt" fo:font-weight="normal" officeooo:rsid="001a42c7" officeooo:paragraph-rsid="001b49e1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1cm" style:auto-text-indent="false">
        <style:tab-stops>
          <style:tab-stop style:position="-0.667cm"/>
        </style:tab-stops>
      </style:paragraph-properties>
      <style:text-properties fo:font-size="13pt" fo:font-weight="normal" officeooo:rsid="001a42c7" officeooo:paragraph-rsid="001b49e1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font-size="13pt" fo:font-weight="normal" officeooo:rsid="001b49e1" officeooo:paragraph-rsid="001b49e1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font-size="13pt" officeooo:rsid="001b49e1" officeooo:paragraph-rsid="001b49e1" style:font-size-asian="13pt" style:font-size-complex="13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font-size="13pt" officeooo:rsid="001b49e1" officeooo:paragraph-rsid="001b49e1" style:font-size-asian="11.3500003814697pt" style:font-size-complex="13pt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1cm" style:auto-text-indent="false">
        <style:tab-stops>
          <style:tab-stop style:position="-0.667cm"/>
        </style:tab-stops>
      </style:paragraph-properties>
      <style:text-properties fo:font-size="15pt" fo:font-weight="bold" officeooo:rsid="001a42c7" officeooo:paragraph-rsid="001b49e1" style:font-size-asian="15pt" style:font-weight-asian="bold" style:font-size-complex="15pt" style:font-weight-complex="bold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1cm" style:auto-text-indent="false">
        <style:tab-stops>
          <style:tab-stop style:position="-0.667cm"/>
        </style:tab-stops>
      </style:paragraph-properties>
      <style:text-properties fo:font-size="15pt" fo:font-weight="normal" officeooo:rsid="001a42c7" officeooo:paragraph-rsid="001b49e1" style:font-size-asian="15pt" style:font-weight-asian="normal" style:font-size-complex="15pt" style:font-weight-complex="normal"/>
    </style:style>
    <style:style style:name="P26" style:family="paragraph" style:parent-style-name="Standard">
      <style:paragraph-properties fo:margin-left="-0.021cm" fo:margin-right="0cm" fo:line-height="150%" fo:text-align="end" style:justify-single-word="false" fo:text-indent="-0.635cm" style:auto-text-indent="false">
        <style:tab-stops>
          <style:tab-stop style:position="-0.667cm"/>
        </style:tab-stops>
      </style:paragraph-properties>
      <style:text-properties officeooo:rsid="001b49e1" officeooo:paragraph-rsid="001b49e1"/>
    </style:style>
    <style:style style:name="P27" style:family="paragraph" style:parent-style-name="Standard">
      <style:paragraph-properties fo:margin-left="-0.021cm" fo:margin-right="0cm" fo:line-height="150%" fo:text-align="end" style:justify-single-word="false" fo:text-indent="-0.635cm" style:auto-text-indent="false">
        <style:tab-stops>
          <style:tab-stop style:position="-0.667cm"/>
        </style:tab-stops>
      </style:paragraph-properties>
      <style:text-properties fo:font-size="13pt" fo:font-weight="normal" officeooo:rsid="001b49e1" officeooo:paragraph-rsid="001b49e1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-0.021cm" fo:margin-right="0cm" fo:line-height="150%" fo:text-align="end" style:justify-single-word="false" fo:text-indent="-0.635cm" style:auto-text-indent="false">
        <style:tab-stops>
          <style:tab-stop style:position="-0.667cm"/>
        </style:tab-stops>
      </style:paragraph-properties>
      <style:text-properties fo:font-size="13pt" fo:font-weight="normal" officeooo:paragraph-rsid="001b49e1" style:font-size-asian="13pt" style:font-weight-asian="normal" style:font-size-complex="13pt" style:font-weight-complex="normal"/>
    </style:style>
    <style:style style:name="T1" style:family="text">
      <style:text-properties officeooo:rsid="000d066e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fo:font-weight="normal" officeooo:rsid="000d066e" style:font-size-asian="13pt" style:font-weight-asian="normal" style:font-size-complex="13pt" style:font-weight-complex="normal"/>
    </style:style>
    <style:style style:name="T4" style:family="text">
      <style:text-properties fo:font-size="13pt" fo:font-weight="normal" officeooo:rsid="001a42c7" style:font-size-asian="13pt" style:font-weight-asian="normal" style:font-size-complex="13pt" style:font-weight-complex="normal"/>
    </style:style>
    <style:style style:name="T5" style:family="text">
      <style:text-properties fo:font-size="13pt" fo:font-weight="normal" officeooo:rsid="001b49e1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7" style:family="text">
      <style:text-properties fo:font-size="13pt" fo:font-weight="normal" officeooo:rsid="001b49e1" style:font-name-asian="Times New Roman" style:font-size-asian="13pt" style:font-weight-asian="normal" style:font-name-complex="Times New Roman" style:font-size-complex="13pt" style:font-weight-complex="normal"/>
    </style:style>
    <style:style style:name="T8" style:family="text">
      <style:text-properties fo:font-size="13pt" fo:font-weight="normal" officeooo:rsid="001a42c7" style:font-name-asian="Times New Roman" style:font-size-asian="13pt" style:font-weight-asian="normal" style:font-name-complex="Times New Roman" style:font-size-complex="13pt" style:font-weight-complex="normal"/>
    </style:style>
    <style:style style:name="T9" style:family="text">
      <style:text-properties officeooo:rsid="001a42c7"/>
    </style:style>
    <style:style style:name="T10" style:family="text">
      <style:text-properties officeooo:rsid="001c22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КОМИ РЕСПУБЛИКАСА ВЕСЬКӦДЛАН КОТЫРЛӦН</text:p>
      <text:p text:style-name="P1">ШУӦМ</text:p>
      <text:p text:style-name="P1"/>
      <text:p text:style-name="P2"/>
      <text:p text:style-name="P2"><text:span text:style-name="T9">Коми Республикаын 2013 вося II квартал вылӧ быд морт вылӧ арталӧм гарантируйтӧм сьӧм чӧжӧс мында вынсьӧдӧм </text:span>йылысь <text:s/></text:p>
      <text:p text:style-name="P8"><text:s/></text:p>
      <text:p text:style-name="P9">«<text:span text:style-name="T9">Коми Республикаын канмусянь социальнӧй отсӧг сетӧм йылысь</text:span>» <text:span text:style-name="T9">Коми Республикаса </text:span><text:s/><text:span text:style-name="T9">Оланпасысь 6 статья олӧмӧ пӧртӧм могысь </text:span>Коми Республикаса Веськӧдлан котыр шуис:</text:p>
      <text:p text:style-name="P10"><text:span text:style-name="T3">1. </text:span><text:span text:style-name="T4">Вынсьӧдны Коми Республикаын 2013 вося II квартал вылӧ быд морт вылӧ арталӧм гарантируйтӧм сьӧм чӧжӧс мында содтӧдын индӧм серти.</text:span></text:p>
      <text:p text:style-name="P18">2. Лыддьыны вынтӧмӧн <text:s/>«Коми Республикаын 2013 вося I квартал вылӧ быд морт вылӧ арталӧм гарантируйтӧм сьӧм чӧжӧс мында вынсьӧдӧм йылысь» Коми Республикаса Веськӧдлан котырлысь 2012 во ӧшым тӧлысь 25 лунся 600 №-а шуӧм.</text:p>
      <text:p text:style-name="P11"/>
      <text:p text:style-name="P3"><text:span text:style-name="T6"><text:s text:c="16"/></text:span><text:span text:style-name="T2">Коми Республикаса Юралысь <text:s text:c="64"/>В.Гайзер</text:span></text:p>
      <text:p text:style-name="P5"/>
      <text:p text:style-name="P3"><text:span text:style-name="T6"><text:s text:c="16"/></text:span><text:span text:style-name="T2">Сыктывкар</text:span></text:p>
      <text:p text:style-name="P3"><text:span text:style-name="T6"><text:s text:c="16"/></text:span><text:span text:style-name="T2">201</text:span><text:span text:style-name="T3">3</text:span><text:span text:style-name="T2"> вося </text:span><text:span text:style-name="T5">косму</text:span><text:span text:style-name="T2"> тӧлысь </text:span><text:span text:style-name="T3">1</text:span><text:span text:style-name="T2"> лун</text:span></text:p>
      <text:p text:style-name="P3"><text:span text:style-name="T6"><text:s text:c="15"/></text:span><text:span text:style-name="T7">93</text:span><text:span text:style-name="T2"> № </text:span></text:p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6"><text:soft-page-break/>ВЫНСЬӦДӦМА</text:p>
      <text:p text:style-name="P12"><text:span text:style-name="T4">Коми Республикаса Веськӧдлан котырл</text:span><text:span text:style-name="T5">ӧн</text:span><text:span text:style-name="T8"> </text:span></text:p>
      <text:p text:style-name="P12"><text:span text:style-name="T4">201</text:span><text:span text:style-name="T2">3</text:span><text:span text:style-name="T4"> во </text:span><text:span text:style-name="T5">косму</text:span><text:span text:style-name="T4"> тӧлысь </text:span><text:span text:style-name="T2">1</text:span><text:span text:style-name="T4"> лун</text:span><text:span text:style-name="T5">ся</text:span></text:p>
      <text:p text:style-name="P4"><text:span text:style-name="T6"><text:s text:c="15"/></text:span><text:span text:style-name="T7">93</text:span><text:span text:style-name="T2"> №</text:span><text:span text:style-name="T5">-а шуӧмӧн</text:span></text:p>
      <text:p text:style-name="P27">(содтӧд)</text:p>
      <text:p text:style-name="P28"><text:s/></text:p>
      <text:p text:style-name="P19"/>
      <text:p text:style-name="P20">Коми Республикаын 2013 вося II квартал вылӧ </text:p>
      <text:p text:style-name="P20">быд морт вылӧ арталӧм гарантируйтӧм сьӧм чӧжӧс</text:p>
      <text:p text:style-name="P24"><text:s/>мында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4"/>
          </table:table-cell>
          <table:table-cell table:style-name="Таблица1.B1" office:value-type="string">
            <text:p text:style-name="P13"><text:span text:style-name="T4"><text:s/></text:span><text:span text:style-name="T5">Б</text:span><text:span text:style-name="T4">ыд морт вылӧ арталӧм гарантируйтӧм сьӧм чӧжӧс мында</text:span></text:p>
            <text:p text:style-name="P21">(тӧлысь вылӧ арталӧмӧн, шайтын)</text:p>
          </table:table-cell>
        </table:table-row>
        <table:table-row>
          <table:table-cell table:style-name="Таблица1.A2" office:value-type="string">
            <text:p text:style-name="P15">Коми Республикаын шӧркодя, сы лыдын природно-климатическӧй зонаяс серти:</text:p>
            <text:p text:style-name="P15">войвыв</text:p>
            <text:p text:style-name="P15">лунвыв</text:p>
            <text:p text:style-name="P16"/>
          </table:table-cell>
          <table:table-cell table:style-name="Таблица1.B2" office:value-type="string">
            <text:p text:style-name="P13"/>
            <text:p text:style-name="P22">1 789</text:p>
            <text:p text:style-name="P23">1 996</text:p>
            <text:p text:style-name="P23">1 682</text:p>
            <text:p text:style-name="P13"/>
          </table:table-cell>
        </table:table-row>
      </table:table>
      <text:p text:style-name="P25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1">Попова Н.А. </text:span><text:span text:style-name="T10">984</text:span><text:span text:style-name="T1"> п.з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04-10T12:04:48</meta:creation-date>
    <meta:generator>LibreOffice/3.6$Linux_x86 LibreOffice_project/2ef5aff-a6fb0ff-166bdff-cf087ad-0f1389</meta:generator>
    <dc:date>2013-04-12T10:27:17</dc:date>
    <dc:creator>Nina Popova</dc:creator>
    <meta:editing-duration>P0D</meta:editing-duration>
    <meta:editing-cycles>3</meta:editing-cycles>
    <meta:printed-by>Nina Popova</meta:printed-by>
    <meta:print-date>2013-04-12T10:25:48</meta:print-date>
    <meta:document-statistic meta:table-count="1" meta:image-count="0" meta:object-count="0" meta:page-count="2" meta:paragraph-count="29" meta:word-count="170" meta:character-count="1280" meta:non-whitespace-character-count="984"/>
  </office:meta>
</office:document-meta>
</file>