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fo:language="kpv" fo:country="RU" fo:font-weight="normal" officeooo:rsid="0011fae4" officeooo:paragraph-rsid="0009d61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kpv" fo:country="RU" officeooo:paragraph-rsid="0009d614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fo:font-size="14pt" fo:language="kpv" fo:country="RU" officeooo:paragraph-rsid="0009d614" style:font-size-asian="14pt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language="kpv" fo:country="RU" fo:font-weight="bold" officeooo:paragraph-rsid="0009d614" style:font-size-asian="14pt" style:font-weight-asian="bold" style:font-size-complex="14pt"/>
    </style:style>
    <style:style style:name="P5" style:family="paragraph" style:parent-style-name="Standard">
      <style:text-properties fo:language="kpv" fo:country="RU" officeooo:paragraph-rsid="0009d614"/>
    </style:style>
    <style:style style:name="P6" style:family="paragraph" style:parent-style-name="Standard">
      <style:paragraph-properties fo:text-align="center" style:justify-single-word="false"/>
      <style:text-properties fo:language="kpv" fo:country="RU" fo:font-weight="normal" officeooo:paragraph-rsid="0009d614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language="kpv" fo:country="RU" fo:font-weight="normal" officeooo:paragraph-rsid="0009d614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kpv" fo:country="RU" fo:font-weight="normal" officeooo:paragraph-rsid="0009d614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officeooo:paragraph-rsid="0009d614"/>
    </style:style>
    <style:style style:name="P10" style:family="paragraph" style:parent-style-name="Standard">
      <style:paragraph-properties fo:line-height="150%" fo:text-align="center" style:justify-single-word="false"/>
      <style:text-properties fo:font-weight="normal" officeooo:paragraph-rsid="0009d614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paragraph-rsid="0009d614" style:font-weight-asian="normal" style:font-weight-complex="normal"/>
    </style:style>
    <style:style style:name="P12" style:family="paragraph" style:parent-style-name="Standard">
      <style:paragraph-properties fo:margin-left="0cm" fo:margin-right="0.944cm" fo:line-height="150%" fo:text-align="center" style:justify-single-word="false" fo:text-indent="0cm" style:auto-text-indent="false"/>
      <style:text-properties fo:font-size="14pt" fo:language="kpv" fo:country="RU" fo:font-weight="bold" officeooo:paragraph-rsid="0009d614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.944cm" fo:line-height="150%" fo:text-align="justify" style:justify-single-word="false" fo:text-indent="1.588cm" style:auto-text-indent="false"/>
      <style:text-properties fo:font-size="14pt" fo:language="kpv" fo:country="RU" fo:font-weight="bold" officeooo:paragraph-rsid="0009d614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  <style:text-properties fo:font-size="14pt" fo:language="kpv" fo:country="RU" officeooo:paragraph-rsid="0009d614" style:font-size-asian="14pt" style:font-size-complex="14pt"/>
    </style:style>
    <style:style style:name="P15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  <style:text-properties officeooo:paragraph-rsid="0009d614"/>
    </style:style>
    <style:style style:name="P16" style:family="paragraph" style:parent-style-name="Standard">
      <style:paragraph-properties fo:margin-left="0cm" fo:margin-right="0.94cm" fo:line-height="150%" fo:text-align="justify" style:justify-single-word="false" fo:text-indent="0cm" style:auto-text-indent="false"/>
      <style:text-properties fo:font-size="14pt" fo:language="kpv" fo:country="RU" officeooo:paragraph-rsid="0009d614" style:font-size-asian="14pt" style:font-size-complex="14pt"/>
    </style:style>
    <style:style style:name="P17" style:family="paragraph" style:parent-style-name="Standard">
      <style:paragraph-properties fo:margin-left="0cm" fo:margin-right="0.94cm" fo:line-height="150%" fo:text-align="center" style:justify-single-word="false" fo:text-indent="0cm" style:auto-text-indent="false"/>
      <style:text-properties fo:font-size="14pt" fo:language="kpv" fo:country="RU" officeooo:paragraph-rsid="0009d614" style:font-size-asian="14pt" style:font-size-complex="14pt"/>
    </style:style>
    <style:style style:name="P18" style:family="paragraph" style:parent-style-name="Standard">
      <style:paragraph-properties fo:margin-left="0cm" fo:margin-right="0.94cm" fo:line-height="150%" fo:text-align="justify" style:justify-single-word="false" fo:text-indent="0cm" style:auto-text-indent="false"/>
      <style:text-properties officeooo:paragraph-rsid="0009d614"/>
    </style:style>
    <style:style style:name="P19" style:family="paragraph" style:parent-style-name="Standard">
      <style:paragraph-properties fo:line-height="150%" fo:text-align="end" style:justify-single-word="false" fo:break-before="page"/>
      <style:text-properties fo:font-size="14pt" fo:language="kpv" fo:country="RU" officeooo:paragraph-rsid="0009d614" style:font-size-asian="14pt" style:font-size-complex="14pt" style:font-weight-complex="bold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language="kpv" fo:country="RU" fo:font-weight="bold" officeooo:paragraph-rsid="0009d614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.944cm" fo:line-height="150%" fo:text-align="center" style:justify-single-word="false" fo:text-indent="0cm" style:auto-text-indent="false"/>
      <style:text-properties fo:font-size="14pt" fo:language="kpv" fo:country="RU" fo:font-weight="bold" officeooo:paragraph-rsid="0009d614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  <style:text-properties fo:font-size="14pt" fo:language="kpv" fo:country="RU" officeooo:paragraph-rsid="0009d614" style:font-size-asian="14pt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fo:font-size="14pt" fo:language="kpv" fo:country="RU" officeooo:paragraph-rsid="0009d614" style:font-size-asian="14pt" style:font-size-complex="14pt"/>
    </style:style>
    <style:style style:name="P24" style:family="paragraph" style:parent-style-name="Standard">
      <style:paragraph-properties fo:line-height="150%" fo:text-align="end" style:justify-single-word="false"/>
      <style:text-properties fo:font-size="14pt" fo:language="kpv" fo:country="RU" fo:font-weight="normal" officeooo:paragraph-rsid="0009d614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language="kpv" fo:country="RU" fo:font-weight="normal" officeooo:rsid="0009d614" officeooo:paragraph-rsid="0009d614" style:font-weight-asian="normal" style:font-weight-complex="normal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style:font-size-asian="14pt" style:font-size-complex="14pt" style:font-weight-complex="bold"/>
    </style:style>
    <style:style style:name="T3" style:family="text">
      <style:text-properties fo:font-size="14pt" fo:language="kpv" fo:country="RU" officeooo:rsid="0009d614" style:font-size-asian="14pt" style:font-size-complex="14pt" style:font-weight-complex="bold"/>
    </style:style>
    <style:style style:name="T4" style:family="text">
      <style:text-properties fo:font-size="14pt" fo:language="kpv" fo:country="RU" officeooo:rsid="0009d614" style:font-size-asian="14pt" style:font-size-complex="14pt"/>
    </style:style>
    <style:style style:name="T5" style:family="text">
      <style:text-properties fo:language="kpv" fo:country="RU"/>
    </style:style>
    <style:style style:name="T6" style:family="text">
      <style:text-properties fo:language="kpv" fo:country="RU" officeooo:rsid="0009d614"/>
    </style:style>
    <style:style style:name="T7" style:family="text">
      <style:text-properties officeooo:rsid="0009d614"/>
    </style:style>
    <style:style style:name="T8" style:family="text">
      <style:text-properties officeooo:rsid="000aae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КОМИ РЕСПУБЛИКАСА ВЕСЬКӦДЛАН КОТЫРЛӦН </text:p>
      <text:p text:style-name="P2">ШУӦМ</text:p>
      <text:p text:style-name="P5"/>
      <text:p text:style-name="P12">2013 волӧн II квартал вылӧ йӧзлӧн медшӧр социально-демографическӧй группаяс да Коми Республикаса природно-климатическӧй зонаяс серти шӧркодя быд морт вылӧ </text:p>
      <text:p text:style-name="P12">овны судзсяна сьӧм мында вынсьӧдӧм йылысь</text:p>
      <text:p text:style-name="P13"><text:bookmark text:name="_GoBack"/></text:p>
      <text:p text:style-name="P14">«Коми Республикаын овны судзсяна сьӧм мында йылысь» Коми Республикаса Оланпаслӧн 4 статья серти Коми Республикаса Веськӧдлан котыр шуис:</text:p>
      <text:p text:style-name="P14">1. Вынсьӧдны 2013 волӧн II квартал вылӧ йӧзлӧн медшӧр социально-демографическӧй группаяс да Коми Республикаса природно-климатическӧй зонаяс серти шӧркодя быд морт вылӧ овны судзсяна сьӧм мындасӧ содтӧдын индӧм серти.</text:p>
      <text:p text:style-name="P15"><text:span text:style-name="T1">2. Лыддьыны вынтӧмӧн «201</text:span><text:span text:style-name="T4">3</text:span><text:span text:style-name="T1"> волӧн I квартал вылӧ йӧзлӧн медшӧр социально-демографическӧй группаяс да Коми Республикаса природно-климатическӧй зонаяс серти шӧркодя быд морт вылӧ овны судзсяна сьӧм мында вынсьӧдӧм йылысь» Коми Республикаса Веськӧдлан котырлысь 201</text:span><text:span text:style-name="T4">3</text:span><text:span text:style-name="T1"> во </text:span><text:span text:style-name="T4">тӧвшӧр </text:span><text:span text:style-name="T1">тӧлысь </text:span><text:span text:style-name="T4">30</text:span><text:span text:style-name="T1"> лунся </text:span><text:span text:style-name="T4">18</text:span><text:span text:style-name="T1"> №-а шуӧм.</text:span></text:p>
      <text:p text:style-name="P16"/>
      <text:p text:style-name="P16"/>
      <text:p text:style-name="P17">Коми Республикаса Юралысь <text:s text:c="48"/>В. Гайзер</text:p>
      <text:p text:style-name="P16"/>
      <text:p text:style-name="P16"/>
      <text:p text:style-name="P16">Сыктывкар</text:p>
      <text:p text:style-name="P18"><text:span text:style-name="T1">2013 вося </text:span><text:span text:style-name="T4">косму </text:span><text:span text:style-name="T1">тӧлысь </text:span><text:span text:style-name="T4">1</text:span><text:span text:style-name="T1"> лун</text:span></text:p>
      <text:p text:style-name="P18"><text:span text:style-name="T4">94</text:span><text:span text:style-name="T1"> №</text:span></text:p>
      <text:p text:style-name="P5"/>
      <text:p text:style-name="P5"/>
      <text:p text:style-name="P19">ВЫНСЬÖДÖМА</text:p>
      <text:p text:style-name="P3">Коми Республикаса Веськӧдлан котырлӧн</text:p>
      <text:p text:style-name="P9"><text:span text:style-name="T2">2013 во </text:span><text:span text:style-name="T3">косму</text:span><text:span text:style-name="T1"> тӧлысь </text:span><text:span text:style-name="T4">1</text:span><text:span text:style-name="T1"> лунся </text:span><text:span text:style-name="T4">94</text:span><text:span text:style-name="T1"> №-</text:span><text:span text:style-name="T2">а шуӧмӧн</text:span></text:p>
      <text:p text:style-name="P3">(содтӧд)</text:p>
      <text:p text:style-name="P2"/>
      <text:p text:style-name="P2">2013 волӧн II квартал вылӧ йӧзлӧн медшӧр социально-демографическӧй группаяс да Коми Республикаса природно-климатическӧй зонаяс серти шӧркодя быд морт вылӧ овны судзсяна сьӧм</text:p>
      <text:p text:style-name="P4">МЫНДА</text:p>
      <text:p text:style-name="P4"/>
      <text:p text:style-name="P24">(шайт, тӧлысьнас быд морт вылӧ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6">Йӧзлӧн медшӧр социально-демографическӧй группаяс</text:p>
          </table:table-cell>
          <table:table-cell table:style-name="Таблица1.A1" table:number-rows-spanned="2" office:value-type="string">
            <text:p text:style-name="P6">Коми Республика пасьта шӧркодя</text:p>
          </table:table-cell>
          <table:table-cell table:style-name="Таблица1.C1" table:number-columns-spanned="2" office:value-type="string">
            <text:p text:style-name="P6">Коми Республикаса природно-климатическӧй зонаяс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"><text:span text:style-name="T7">в</text:span>ойвыв зона</text:p>
          </table:table-cell>
          <table:table-cell table:style-name="Таблица1.C1" office:value-type="string">
            <text:p text:style-name="P7"><text:span text:style-name="T7">л</text:span>унвыв зона</text:p>
          </table:table-cell>
        </table:table-row>
        <table:table-row table:style-name="Таблица1.1">
          <table:table-cell table:style-name="Таблица1.A1" office:value-type="string">
            <text:p text:style-name="P8">Став йӧзыс,</text:p>
            <text:p text:style-name="P8">сы лыдын:</text:p>
            <text:p text:style-name="P8"/>
            <text:p text:style-name="P8">Уджа<text:span text:style-name="T8">вны вермысь</text:span> йӧз</text:p>
            <text:p text:style-name="P8"/>
            <text:p text:style-name="P8">Пенсионеръяс</text:p>
            <text:p text:style-name="P8"/>
            <text:p text:style-name="P8">Челядь</text:p>
          </table:table-cell>
          <table:table-cell table:style-name="Таблица1.A1" office:value-type="string">
            <text:p text:style-name="P11"><text:span text:style-name="T5">8</text:span><text:span text:style-name="T6">408</text:span></text:p>
            <text:p text:style-name="P6"/>
            <text:p text:style-name="P6"/>
            <text:p text:style-name="P25">9062</text:p>
            <text:p text:style-name="P6"/>
            <text:p text:style-name="P6">6<text:span text:style-name="T7">701</text:span></text:p>
            <text:p text:style-name="P6"/>
            <text:p text:style-name="P25">8049</text:p>
          </table:table-cell>
          <table:table-cell table:style-name="Таблица1.A1" office:value-type="string">
            <text:p text:style-name="P6">90<text:span text:style-name="T7">73</text:span></text:p>
            <text:p text:style-name="P6"/>
            <text:p text:style-name="P6"/>
            <text:p text:style-name="P6">9<text:span text:style-name="T7">678</text:span></text:p>
            <text:p text:style-name="P6"/>
            <text:p text:style-name="P6">72<text:span text:style-name="T7">38</text:span></text:p>
            <text:p text:style-name="P6"/>
            <text:p text:style-name="P6">8<text:span text:style-name="T7">726</text:span></text:p>
          </table:table-cell>
          <table:table-cell table:style-name="Таблица1.C1" office:value-type="string">
            <text:p text:style-name="P6">81<text:span text:style-name="T7">36</text:span></text:p>
            <text:p text:style-name="P6"/>
            <text:p text:style-name="P6"/>
            <text:p text:style-name="P6">8<text:span text:style-name="T7">799</text:span></text:p>
            <text:p text:style-name="P6"/>
            <text:p text:style-name="P6">6<text:span text:style-name="T7">517</text:span></text:p>
            <text:p text:style-name="P6"/>
            <text:p text:style-name="P6">7<text:span text:style-name="T7">757</text:span></text:p>
          </table:table-cell>
        </table:table-row>
      </table:table>
      <text:p text:style-name="P10"/>
      <text:p text:style-name="P4"/>
      <text:p text:style-name="P1"><text:span text:style-name="T7">Попова Н.А.</text:span> - 13<text:span text:style-name="T8">70</text:span>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4-10T11:48:54</meta:creation-date>
    <meta:generator>LibreOffice/3.6$Linux_x86 LibreOffice_project/2ef5aff-a6fb0ff-166bdff-cf087ad-0f1389</meta:generator>
    <meta:printed-by>Nina Popova</meta:printed-by>
    <meta:print-date>2013-04-12T10:24:50</meta:print-date>
    <dc:date>2013-04-12T10:24:55</dc:date>
    <dc:creator>Nina Popova</dc:creator>
    <meta:editing-duration>P0D</meta:editing-duration>
    <meta:editing-cycles>2</meta:editing-cycles>
    <meta:document-statistic meta:table-count="1" meta:image-count="0" meta:object-count="0" meta:page-count="2" meta:paragraph-count="41" meta:word-count="216" meta:character-count="1595" meta:non-whitespace-character-count="1370"/>
  </office:meta>
</office:document-meta>
</file>