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fo:font-size="14pt" fo:language="kpv" fo:country="RU" style:font-size-asian="12.1499996185303pt" style:font-weight-asian="norm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2:51:21</meta:creation-date>
    <dc:title>Коми</dc:title>
    <meta:editing-duration>P0D</meta:editing-duration>
    <meta:editing-cycles>1</meta:editing-cycles>
    <meta:generator>LibreOffice/4.0.3.3$Linux_x86 LibreOffice_project/0eaa50a932c8f2199a615e1eb30f7ac74279539</meta:generator>
    <meta:initial-creator>Nina Popova</meta:initial-creator>
    <meta:document-statistic meta:table-count="0" meta:image-count="0" meta:object-count="0" meta:page-count="1" meta:paragraph-count="0" meta:word-count="0" meta:character-count="0" meta:non-whitespace-character-count="0"/>
    <meta:template xlink:type="simple" xlink:actuate="onRequest" xlink:title="Коми" xlink:href="../../../../../.config/libreoffice/4/user/template/Коми.ott" meta:date="2014-08-04T12:51:20"/>
  </office:meta>
</office:document-meta>
</file>