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Courier New1" svg:font-family="'Courier New'" style:font-family-generic="roman"/>
    <style:font-face style:name="Arial1" svg:font-family="Arial" style:font-family-generic="swiss"/>
    <style:font-face style:name="SchoolBook" svg:font-family="SchoolBook, 'Times New Roman'"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style:line-height-at-least="0.353cm" fo:text-align="justify" style:justify-single-word="false" style:text-autospace="none"/>
    </style:style>
    <style:style style:name="P2" style:family="paragraph" style:parent-style-name="Standard">
      <style:paragraph-properties style:line-height-at-least="0.353cm" fo:text-align="justify" style:justify-single-word="false" fo:hyphenation-ladder-count="no-limit" style:text-autospace="none"/>
      <style:text-properties fo:font-size="14pt" fo:language="kpv" fo:country="RU" fo:background-color="transparent" style:font-size-asian="14pt" style:font-size-complex="14pt" style:language-complex="ar" style:country-complex="SA" style:font-weight-complex="bold" fo:hyphenate="false" fo:hyphenation-remain-char-count="2" fo:hyphenation-push-char-count="2"/>
    </style:style>
    <style:style style:name="P3" style:family="paragraph" style:parent-style-name="Standard">
      <style:paragraph-properties style:line-height-at-least="0.353cm" fo:text-align="justify" style:justify-single-word="false" style:text-autospace="none"/>
      <style:text-properties fo:font-size="14pt" fo:language="kpv" fo:country="RU" fo:background-color="transparent" style:font-size-asian="14pt" style:font-size-complex="14pt" style:language-complex="ar" style:country-complex="SA"/>
    </style:style>
    <style:style style:name="P4" style:family="paragraph" style:parent-style-name="Standard">
      <style:paragraph-properties style:line-height-at-least="0.353cm" fo:text-align="justify" style:justify-single-word="false" fo:hyphenation-ladder-count="no-limit" style:text-autospace="none"/>
      <style:text-properties fo:font-size="14pt" fo:language="kpv" fo:country="RU" fo:background-color="transparent" style:font-name-asian="Calibri" style:font-size-asian="14pt" style:font-size-complex="14pt" style:language-complex="ar" style:country-complex="SA" fo:hyphenate="false" fo:hyphenation-remain-char-count="2" fo:hyphenation-push-char-count="2"/>
    </style:style>
    <style:style style:name="P5" style:family="paragraph" style:parent-style-name="Standard">
      <style:paragraph-properties style:line-height-at-least="0.353cm" fo:text-align="center" style:justify-single-word="false"/>
      <style:text-properties fo:font-size="14pt" fo:language="kpv" fo:country="RU" fo:background-color="transparent" style:font-name-asian="Calibri" style:font-size-asian="14pt" style:font-size-complex="14pt" style:language-complex="ar" style:country-complex="SA"/>
    </style:style>
    <style:style style:name="P6" style:family="paragraph" style:parent-style-name="Standard">
      <style:paragraph-properties fo:line-height="150%" fo:text-align="justify" style:justify-single-word="false" style:text-autospace="none"/>
      <style:text-properties fo:font-size="14pt" fo:language="kpv" fo:country="RU" fo:font-weight="normal" fo:background-color="transparent" style:font-size-asian="14pt" style:font-weight-asian="normal" style:font-size-complex="14pt" style:language-complex="ar" style:country-complex="SA" style:font-weight-complex="normal"/>
    </style:style>
    <style:style style:name="P7" style:family="paragraph" style:parent-style-name="Standard">
      <style:paragraph-properties fo:line-height="150%" fo:text-align="justify" style:justify-single-word="false">
        <style:tab-stops>
          <style:tab-stop style:position="1cm"/>
        </style:tab-stops>
      </style:paragraph-properties>
      <style:text-properties fo:font-size="10pt" fo:language="kpv" fo:country="RU" style:font-size-asian="10pt" style:font-size-complex="10pt" style:language-complex="ar" style:country-complex="SA" style:font-weight-complex="bold"/>
    </style:style>
    <style:style style:name="P8" style:family="paragraph" style:parent-style-name="Standard" style:master-page-name="Standard">
      <style:paragraph-properties fo:margin-left="0cm" fo:margin-right="0cm" style:line-height-at-least="0.353cm" fo:text-align="center" style:justify-single-word="false" fo:orphans="2" fo:widows="2" fo:hyphenation-ladder-count="no-limit" fo:text-indent="0.018cm" style:auto-text-indent="false" style:page-number="1" style:writing-mode="lr-tb"/>
      <style:text-properties fo:font-size="14pt" fo:language="kpv" fo:country="RU" fo:font-weight="bold" fo:background-color="transparent" style:font-size-asian="14pt" style:font-weight-asian="bold" style:font-name-complex="Times New Roman" style:font-size-complex="14pt" style:language-complex="ar" style:country-complex="SA" fo:hyphenate="true" fo:hyphenation-remain-char-count="2" fo:hyphenation-push-char-count="2"/>
    </style:style>
    <style:style style:name="P9" style:family="paragraph" style:parent-style-name="Standard">
      <style:paragraph-properties fo:margin-left="0cm" fo:margin-right="0cm" style:line-height-at-least="0.353cm" fo:text-align="center" style:justify-single-word="false" fo:text-indent="1.482cm" style:auto-text-indent="false"/>
      <style:text-properties fo:font-size="14pt" fo:language="kpv" fo:country="RU" fo:font-weight="bold" fo:background-color="transparent" style:font-size-asian="14pt" style:font-weight-asian="bold" style:font-name-complex="Times New Roman" style:font-size-complex="14pt" style:language-complex="ar" style:country-complex="SA"/>
    </style:style>
    <style:style style:name="P10" style:family="paragraph" style:parent-style-name="Standard">
      <style:paragraph-properties fo:margin-left="0cm" fo:margin-right="0cm" style:line-height-at-least="0.353cm" fo:text-align="justify" style:justify-single-word="false" fo:text-indent="1.482cm" style:auto-text-indent="false"/>
      <style:text-properties fo:font-size="14pt" fo:language="kpv" fo:country="RU" fo:background-color="transparent" style:font-size-asian="14pt" style:font-size-complex="14pt" style:language-complex="ar" style:country-complex="SA" style:font-weight-complex="bold"/>
    </style:style>
    <style:style style:name="P11" style:family="paragraph" style:parent-style-name="Standard">
      <style:paragraph-properties fo:margin-left="0cm" fo:margin-right="0cm" fo:line-height="150%" fo:text-align="justify" style:justify-single-word="false" fo:text-indent="1.482cm" style:auto-text-indent="false"/>
      <style:text-properties fo:font-size="14pt" fo:language="kpv" fo:country="RU" fo:background-color="transparent" style:font-size-asian="14pt" style:font-size-complex="14pt" style:language-complex="ar" style:country-complex="SA" style:font-weight-complex="bold"/>
    </style:style>
    <style:style style:name="P12" style:family="paragraph" style:parent-style-name="Standard">
      <style:paragraph-properties fo:margin-left="0cm" fo:margin-right="0cm" fo:line-height="150%" fo:text-align="justify" style:justify-single-word="false" fo:text-indent="1.482cm" style:auto-text-indent="false">
        <style:tab-stops>
          <style:tab-stop style:position="1.251cm"/>
          <style:tab-stop style:position="1.501cm"/>
        </style:tab-stops>
      </style:paragraph-properties>
      <style:text-properties fo:font-size="14pt" fo:language="kpv" fo:country="RU" fo:background-color="transparent" style:font-size-asian="14pt" style:font-size-complex="14pt" style:language-complex="ar" style:country-complex="SA" style:font-weight-complex="bold"/>
    </style:style>
    <style:style style:name="P13" style:family="paragraph" style:parent-style-name="Standard">
      <style:paragraph-properties fo:margin-left="0cm" fo:margin-right="0cm" fo:line-height="150%" fo:text-align="justify" style:justify-single-word="false" fo:text-indent="1.482cm" style:auto-text-indent="false">
        <style:tab-stops>
          <style:tab-stop style:position="1.501cm"/>
        </style:tab-stops>
      </style:paragraph-properties>
      <style:text-properties fo:font-size="14pt" fo:language="kpv" fo:country="RU" fo:background-color="transparent" style:font-size-asian="14pt" style:font-size-complex="14pt" style:language-complex="ar" style:country-complex="SA" style:font-weight-complex="bold"/>
    </style:style>
    <style:style style:name="P14" style:family="paragraph" style:parent-style-name="Standard">
      <style:paragraph-properties fo:margin-left="0cm" fo:margin-right="0cm" fo:line-height="150%" fo:text-align="justify" style:justify-single-word="false" fo:text-indent="1.482cm" style:auto-text-indent="false">
        <style:tab-stops>
          <style:tab-stop style:position="0cm"/>
        </style:tab-stops>
      </style:paragraph-properties>
      <style:text-properties fo:font-size="14pt" fo:language="kpv" fo:country="RU" fo:background-color="transparent" style:font-size-asian="14pt" style:font-size-complex="14pt" style:language-complex="ar" style:country-complex="SA" style:font-weight-complex="bold"/>
    </style:style>
    <style:style style:name="P15" style:family="paragraph" style:parent-style-name="Standard">
      <style:paragraph-properties fo:margin-left="0cm" fo:margin-right="0cm" fo:line-height="150%" fo:text-align="justify" style:justify-single-word="false" fo:orphans="0" fo:widows="0" fo:text-indent="1.482cm" style:auto-text-indent="false" style:text-autospace="none"/>
      <style:text-properties fo:font-size="14pt" fo:language="kpv" fo:country="RU" fo:background-color="transparent" style:font-size-asian="14pt" style:font-size-complex="14pt" style:language-complex="ar" style:country-complex="SA" style:font-weight-complex="bold"/>
    </style:style>
    <style:style style:name="P16" style:family="paragraph" style:parent-style-name="Standard">
      <style:paragraph-properties fo:margin-left="0cm" fo:margin-right="0cm" fo:line-height="150%" fo:text-align="justify" style:justify-single-word="false" fo:text-indent="1.482cm" style:auto-text-indent="false">
        <style:tab-stops>
          <style:tab-stop style:position="1cm"/>
        </style:tab-stops>
      </style:paragraph-properties>
      <style:text-properties fo:font-size="14pt" fo:language="kpv" fo:country="RU" fo:background-color="transparent" style:font-size-asian="14pt" style:font-size-complex="14pt" style:language-complex="ar" style:country-complex="SA" style:font-weight-complex="bold"/>
    </style:style>
    <style:style style:name="P17" style:family="paragraph" style:parent-style-name="Standard">
      <style:paragraph-properties fo:margin-left="0cm" fo:margin-right="0cm" fo:line-height="150%" fo:text-align="justify" style:justify-single-word="false" fo:text-indent="1.482cm" style:auto-text-indent="false">
        <style:tab-stops>
          <style:tab-stop style:position="1cm"/>
          <style:tab-stop style:position="1.501cm"/>
        </style:tab-stops>
      </style:paragraph-properties>
      <style:text-properties fo:font-size="14pt" fo:language="kpv" fo:country="RU" fo:background-color="transparent" style:font-size-asian="14pt" style:font-size-complex="14pt" style:language-complex="ar" style:country-complex="SA" style:font-weight-complex="bold"/>
    </style:style>
    <style:style style:name="P18" style:family="paragraph" style:parent-style-name="Standard">
      <style:paragraph-properties fo:margin-left="0cm" fo:margin-right="0cm" style:line-height-at-least="0.353cm" fo:text-align="justify" style:justify-single-word="false" fo:text-indent="1.482cm" style:auto-text-indent="false"/>
      <style:text-properties fo:font-size="14pt" fo:language="kpv" fo:country="RU" fo:background-color="transparent" style:font-size-asian="14pt" style:font-size-complex="14pt" style:language-complex="ar" style:country-complex="SA"/>
    </style:style>
    <style:style style:name="P19" style:family="paragraph" style:parent-style-name="Standard">
      <style:paragraph-properties fo:margin-left="0cm" fo:margin-right="0cm" fo:line-height="150%" fo:text-align="justify" style:justify-single-word="false" fo:orphans="0" fo:widows="0" fo:text-indent="1.482cm" style:auto-text-indent="false" style:text-autospace="none"/>
      <style:text-properties fo:font-size="14pt" fo:language="kpv" fo:country="RU" fo:background-color="transparent" style:font-name-asian="Calibri" style:font-size-asian="14pt" style:language-asian="en" style:country-asian="US" style:font-size-complex="14pt" style:language-complex="ar" style:country-complex="SA"/>
    </style:style>
    <style:style style:name="P20" style:family="paragraph" style:parent-style-name="Standard">
      <style:paragraph-properties fo:margin-left="0cm" fo:margin-right="0cm" fo:line-height="150%" fo:text-align="justify" style:justify-single-word="false" fo:orphans="0" fo:widows="0" fo:text-indent="1.482cm" style:auto-text-indent="false" style:text-autospace="none">
        <style:tab-stops>
          <style:tab-stop style:position="1.251cm"/>
          <style:tab-stop style:position="1.501cm"/>
        </style:tab-stops>
      </style:paragraph-properties>
      <style:text-properties fo:font-size="14pt" fo:language="kpv" fo:country="RU" fo:background-color="transparent" style:font-name-asian="Calibri" style:font-size-asian="14pt" style:language-asian="en" style:country-asian="US" style:font-size-complex="14pt" style:language-complex="ar" style:country-complex="SA" style:font-weight-complex="bold"/>
    </style:style>
    <style:style style:name="P21" style:family="paragraph" style:parent-style-name="Standard">
      <style:paragraph-properties fo:margin-left="0cm" fo:margin-right="0cm" fo:line-height="150%" fo:text-align="justify" style:justify-single-word="false" fo:text-indent="1.482cm" style:auto-text-indent="false">
        <style:tab-stops>
          <style:tab-stop style:position="1cm"/>
        </style:tab-stops>
      </style:paragraph-properties>
      <style:text-properties fo:font-size="14pt" fo:language="kpv" fo:country="RU" style:font-size-asian="14pt" style:font-size-complex="14pt" style:language-complex="ar" style:country-complex="SA" style:font-weight-complex="bold"/>
    </style:style>
    <style:style style:name="P22" style:family="paragraph" style:parent-style-name="Standard">
      <style:paragraph-properties fo:margin-left="0cm" fo:margin-right="0cm" style:line-height-at-least="0.353cm" fo:text-align="center" style:justify-single-word="false" fo:text-indent="1.482cm" style:auto-text-indent="false"/>
      <style:text-properties fo:language="kpv" fo:country="RU" fo:background-color="transparent" style:language-complex="ar" style:country-complex="SA"/>
    </style:style>
    <style:style style:name="P23" style:family="paragraph" style:parent-style-name="Standard">
      <style:paragraph-properties fo:margin-left="0cm" fo:margin-right="0cm" style:line-height-at-least="0.353cm" fo:text-align="justify" style:justify-single-word="false" fo:text-indent="1.482cm" style:auto-text-indent="false"/>
    </style:style>
    <style:style style:name="P24" style:family="paragraph" style:parent-style-name="Standard">
      <style:paragraph-properties fo:margin-left="0cm" fo:margin-right="0cm" style:line-height-at-least="0.353cm" fo:text-align="justify" style:justify-single-word="false" fo:text-indent="1.482cm" style:auto-text-indent="false"/>
      <style:text-properties fo:color="#000000" fo:font-size="14pt" fo:language="kpv" fo:country="RU" style:text-underline-style="none" fo:font-weight="normal" fo:background-color="transparent" style:font-size-asian="14pt" style:font-weight-asian="normal" style:font-size-complex="14pt" style:language-complex="ar" style:country-complex="SA" style:font-weight-complex="normal"/>
    </style:style>
    <style:style style:name="P25" style:family="paragraph" style:parent-style-name="Standard">
      <style:paragraph-properties fo:margin-left="0cm" fo:margin-right="0cm" fo:line-height="150%" fo:text-align="justify" style:justify-single-word="false" fo:text-indent="1.482cm" style:auto-text-indent="false"/>
    </style:style>
    <style:style style:name="P26" style:family="paragraph" style:parent-style-name="Standard">
      <style:paragraph-properties fo:margin-left="0cm" fo:margin-right="0cm" fo:line-height="150%" fo:text-align="justify" style:justify-single-word="false" fo:text-indent="1.482cm" style:auto-text-indent="false">
        <style:tab-stops>
          <style:tab-stop style:position="1cm"/>
        </style:tab-stops>
      </style:paragraph-properties>
    </style:style>
    <style:style style:name="P27" style:family="paragraph" style:parent-style-name="Standard">
      <style:paragraph-properties fo:margin-left="0cm" fo:margin-right="0cm" fo:line-height="150%" fo:text-align="justify" style:justify-single-word="false" fo:orphans="0" fo:widows="0" fo:text-indent="1.482cm" style:auto-text-indent="false" style:text-autospace="none"/>
    </style:style>
    <style:style style:name="P28" style:family="paragraph" style:parent-style-name="Standard">
      <style:paragraph-properties fo:margin-left="0cm" fo:margin-right="0cm" fo:line-height="150%" fo:text-align="end" style:justify-single-word="false" fo:text-indent="1.482cm" style:auto-text-indent="false" fo:background-color="#ffffff">
        <style:background-image/>
      </style:paragraph-properties>
      <style:text-properties fo:font-size="14pt" fo:language="kpv" fo:country="RU" fo:background-color="transparent" style:font-size-asian="14pt" style:font-size-complex="14pt" style:language-complex="ar" style:country-complex="SA" style:font-weight-complex="bold"/>
    </style:style>
    <style:style style:name="P29" style:family="paragraph" style:parent-style-name="Standard">
      <style:paragraph-properties fo:margin-left="0cm" fo:margin-right="0cm" fo:line-height="150%" fo:text-align="end" style:justify-single-word="false" fo:text-indent="1.482cm" style:auto-text-indent="false" fo:break-before="page" fo:background-color="#ffffff">
        <style:background-image/>
      </style:paragraph-properties>
      <style:text-properties fo:font-size="14pt" fo:language="kpv" fo:country="RU" fo:background-color="transparent" style:font-size-asian="14pt" style:font-size-complex="14pt" style:language-complex="ar" style:country-complex="SA" style:font-weight-complex="bold"/>
    </style:style>
    <style:style style:name="P30" style:family="paragraph" style:parent-style-name="Standard">
      <style:paragraph-properties fo:line-height="150%" fo:text-align="center" style:justify-single-word="false" fo:background-color="#ffffff">
        <style:background-image/>
      </style:paragraph-properties>
      <style:text-properties fo:language="kpv" fo:country="RU" fo:background-color="transparent" style:language-complex="ar" style:country-complex="SA"/>
    </style:style>
    <style:style style:name="P31" style:family="paragraph" style:parent-style-name="Text_20_body_20_indent">
      <style:paragraph-properties fo:margin-left="0cm" fo:margin-right="0cm" style:line-height-at-least="0.353cm" fo:text-align="center" style:justify-single-word="false" fo:text-indent="0cm" style:auto-text-indent="false"/>
    </style:style>
    <style:style style:name="P32" style:family="paragraph" style:parent-style-name="Text_20_body_20_indent">
      <style:paragraph-properties fo:margin-left="0cm" fo:margin-right="0cm" fo:line-height="150%" fo:text-align="center" style:justify-single-word="false" fo:text-indent="0cm" style:auto-text-indent="false" style:text-autospace="none"/>
    </style:style>
    <style:style style:name="P33" style:family="paragraph" style:parent-style-name="Text_20_body_20_indent">
      <style:paragraph-properties fo:margin-left="0cm" fo:margin-right="0cm" fo:line-height="150%" fo:text-align="center" style:justify-single-word="false" fo:text-indent="0cm" style:auto-text-indent="false" style:text-autospace="none"/>
      <style:text-properties fo:font-size="14pt" fo:language="kpv" fo:country="RU" fo:font-weight="bold" fo:background-color="transparent" style:font-size-asian="14pt" style:font-weight-asian="bold" style:font-name-complex="Calibri" style:font-size-complex="14pt" style:language-complex="ar" style:country-complex="SA" style:font-weight-complex="bold"/>
    </style:style>
    <style:style style:name="P34" style:family="paragraph" style:parent-style-name="Text_20_body_20_indent">
      <style:paragraph-properties fo:margin-left="0cm" fo:margin-right="0cm" fo:line-height="150%" fo:text-align="justify" style:justify-single-word="false" fo:text-indent="1.482cm" style:auto-text-indent="false" style:text-autospace="none"/>
    </style:style>
    <style:style style:name="T1" style:family="text">
      <style:text-properties fo:font-size="14pt" fo:language="kpv" fo:country="RU" style:font-size-asian="14pt" style:font-size-complex="14pt" style:language-complex="ar" style:country-complex="SA" style:font-weight-complex="bold"/>
    </style:style>
    <style:style style:name="T2" style:family="text">
      <style:text-properties fo:font-size="14pt" fo:language="kpv" fo:country="RU" fo:font-weight="bold" fo:background-color="transparent" style:font-size-asian="14pt" style:font-weight-asian="bold" style:font-name-complex="Times New Roman" style:font-size-complex="14pt" style:language-complex="ar" style:country-complex="SA"/>
    </style:style>
    <style:style style:name="T3" style:family="text">
      <style:text-properties fo:font-size="14pt" fo:language="kpv" fo:country="RU" fo:font-weight="bold" fo:background-color="transparent" style:font-size-asian="14pt" style:font-weight-asian="bold" style:font-name-complex="Calibri" style:font-size-complex="14pt" style:language-complex="ar" style:country-complex="SA"/>
    </style:style>
    <style:style style:name="T4" style:family="text">
      <style:text-properties fo:font-size="14pt" fo:language="kpv" fo:country="RU" fo:font-weight="bold" fo:background-color="transparent" style:font-size-asian="14pt" style:font-weight-asian="bold" style:font-name-complex="Calibri" style:font-size-complex="14pt" style:language-complex="ar" style:country-complex="SA" style:font-weight-complex="bold"/>
    </style:style>
    <style:style style:name="T5" style:family="text">
      <style:text-properties fo:font-size="14pt" fo:language="kpv" fo:country="RU" fo:background-color="transparent" style:font-size-asian="14pt" style:font-size-complex="14pt" style:language-complex="ar" style:country-complex="SA"/>
    </style:style>
    <style:style style:name="T6" style:family="text">
      <style:text-properties fo:font-size="14pt" fo:language="kpv" fo:country="RU" fo:background-color="transparent" style:font-size-asian="14pt" style:font-size-complex="14pt" style:language-complex="ar" style:country-complex="SA" style:font-weight-complex="bold"/>
    </style:style>
    <style:style style:name="T7" style:family="text">
      <style:text-properties fo:font-size="14pt" fo:language="kpv" fo:country="RU" fo:background-color="transparent" style:font-name-asian="Calibri" style:font-size-asian="14pt" style:font-size-complex="14pt" style:language-complex="ar" style:country-complex="SA"/>
    </style:style>
    <style:style style:name="T8" style:family="text">
      <style:text-properties fo:font-size="14pt" fo:language="kpv" fo:country="RU" fo:background-color="transparent" style:font-name-asian="Calibri" style:font-size-asian="14pt" style:language-asian="en" style:country-asian="US" style:font-size-complex="14pt" style:language-complex="ar" style:country-complex="SA"/>
    </style:style>
    <style:style style:name="T9" style:family="text">
      <style:text-properties fo:font-size="14pt" fo:language="kpv" fo:country="RU" fo:background-color="transparent" style:font-name-asian="Calibri" style:font-size-asian="14pt" style:language-asian="en" style:country-asian="US" style:font-size-complex="14pt" style:language-complex="ar" style:country-complex="SA" style:font-weight-complex="bold"/>
    </style:style>
    <style:style style:name="T10" style:family="text">
      <style:text-properties fo:font-size="14pt" fo:language="kpv" fo:country="RU" fo:font-weight="normal" fo:background-color="transparent" style:font-size-asian="14pt" style:font-weight-asian="normal" style:font-name-complex="Times New Roman" style:font-size-complex="14pt" style:language-complex="ar" style:country-complex="SA" style:font-weight-complex="normal"/>
    </style:style>
    <style:style style:name="T11" style:family="text">
      <style:text-properties fo:font-size="14pt" fo:language="kpv" fo:country="RU" fo:font-weight="normal" fo:background-color="transparent" style:font-size-asian="14pt" style:font-weight-asian="normal" style:font-name-complex="Calibri" style:font-size-complex="14pt" style:language-complex="ar" style:country-complex="SA" style:font-weight-complex="normal"/>
    </style:style>
    <style:style style:name="T12" style:family="text">
      <style:text-properties fo:font-size="14pt" fo:language="kpv" fo:country="RU" fo:font-weight="normal" fo:background-color="transparent" style:font-size-asian="14pt" style:font-weight-asian="normal" style:font-size-complex="14pt" style:language-complex="ar" style:country-complex="SA" style:font-weight-complex="normal"/>
    </style:style>
    <style:style style:name="T13" style:family="text">
      <style:text-properties fo:language="kpv" fo:country="RU" fo:background-color="transparent" style:language-complex="ar" style:country-complex="SA"/>
    </style:style>
    <style:style style:name="T14" style:family="text">
      <style:text-properties fo:font-variant="normal" fo:text-transform="none" fo:color="#000000" style:font-name="Times New Roman" fo:font-size="14pt" fo:letter-spacing="normal" fo:language="kpv" fo:country="RU" fo:font-style="normal" fo:font-weight="normal" fo:background-color="transparent" style:font-size-asian="14pt" style:font-style-asian="normal" style:font-weight-asian="normal" style:font-name-complex="Times New Roman" style:font-size-complex="14pt" style:language-complex="ar" style:country-complex="SA"/>
    </style:style>
    <style:style style:name="T15" style:family="text">
      <style:text-properties fo:font-variant="normal" fo:text-transform="none" fo:color="#000000" style:font-name="Times New Roman" fo:font-size="14pt" fo:letter-spacing="normal" fo:language="kpv" fo:country="RU" fo:font-style="normal" fo:font-weight="normal" fo:background-color="transparent" style:font-size-asian="14pt" style:font-style-asian="normal" style:font-weight-asian="normal" style:font-name-complex="Times New Roman" style:font-size-complex="14pt" style:language-complex="ar" style:country-complex="SA" style:font-weight-complex="bold"/>
    </style:style>
    <style:style style:name="T16" style:family="text">
      <style:text-properties fo:font-variant="normal" fo:text-transform="none" fo:color="#000000" style:font-name="Times New Roman" fo:font-size="14pt" fo:letter-spacing="normal" fo:language="kpv" fo:country="RU" fo:font-style="normal" fo:font-weight="normal" fo:background-color="transparent" style:font-size-asian="14pt" style:font-style-asian="normal" style:font-weight-asian="normal" style:font-name-complex="Times New Roman" style:font-size-complex="14pt" style:language-complex="ar" style:country-complex="SA" style:font-weight-complex="normal"/>
    </style:style>
    <style:style style:name="T17" style:family="text">
      <style:text-properties style:font-name="Times New Roman" fo:font-size="14pt" fo:language="kpv" fo:country="RU" fo:background-color="transparent" style:font-size-asian="14pt" style:font-name-complex="Times New Roman" style:font-size-complex="14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СА ВЕСЬКӦДЛАН КОТЫРЛӦН ШУӦМ</text:p>
      <text:p text:style-name="P9"/>
      <text:p text:style-name="P31"><text:span text:style-name="T2">«Коми Республика мутасын Ылi Войвыв районъясысь мунысь <text:s text:c="16"/>гражданалы, сы лыдын Ылi Войвыв районъяс социальнöя <text:s text:c="21"/>реструктурируйтан пилотнöй проектын участвуйтысьяслы, <text:s text:c="18"/>транспорт рöскод компенсируйтöм йылысь» Коми Республикаса Веськ</text:span><text:span text:style-name="T3">ö</text:span><text:span text:style-name="T2">длан котырл</text:span><text:span text:style-name="T3">ö</text:span><text:span text:style-name="T2">н 2008 во </text:span><text:span text:style-name="T3">ö</text:span><text:span text:style-name="T2">шым т</text:span><text:span text:style-name="T3">ö</text:span><text:span text:style-name="T2">лысь 23 лунся 364 №-а шу</text:span><text:span text:style-name="T3">ö</text:span><text:span text:style-name="T2">м</text:span><text:span text:style-name="T3">ö</text:span><text:span text:style-name="T2"> вежсь</text:span><text:span text:style-name="T3">ö</text:span><text:span text:style-name="T2">мъяс пырт</text:span><text:span text:style-name="T3">ö</text:span><text:span text:style-name="T2">м йылысь</text:span></text:p>
      <text:p text:style-name="P22"/>
      <text:p text:style-name="P24">Коми Республикаса Веськӧдлан котыр шуис:</text:p>
      <text:p text:style-name="P23"><text:span text:style-name="T5">1. Пыртны </text:span><text:span text:style-name="T10">«Коми Республика мутасын Ылi Войвыв районъясысь мунысь гражданалы, сы лыдын Ылi Войвыв районъяс социальнöя реструктурируйтан пилотнöй проектын участвуйтысьяслы, транспорт рöскод компенсируйтöм йылысь» Коми Республикаса Веськ</text:span><text:span text:style-name="T11">ö</text:span><text:span text:style-name="T10">длан котырл</text:span><text:span text:style-name="T11">ö</text:span><text:span text:style-name="T10">н 2008 во </text:span><text:span text:style-name="T11">ö</text:span><text:span text:style-name="T10">шым т</text:span><text:span text:style-name="T11">ö</text:span><text:span text:style-name="T10">лысь 23 лунся 364 №-а шу</text:span><text:span text:style-name="T11">ö</text:span><text:span text:style-name="T10">м</text:span><text:span text:style-name="T11">ö (водзӧ - Шуӧм)</text:span><text:span text:style-name="T10"> вежсь</text:span><text:span text:style-name="T11">ö</text:span><text:span text:style-name="T10">мъяс содтӧдын индӧм серти (водзӧ — Вежсьӧмъяс). </text:span></text:p>
      <text:p text:style-name="P10">2. Тайӧ шуӧмыс вынсялӧ сійӧс официальнӧя йӧзӧдан лун бӧрын дас лун кольӧм мысти да паськалӧ йитӧдъяс вылӧ, кутшӧмъяс йитчӧмаӧсь ас эмбур (туй кӧлуй) ыстӧмӧн, мый збыльмӧдӧма 2013 вося тӧвшӧр тӧлысь 1 лунсянь.</text:p>
      <text:p text:style-name="P10">Йитӧдъяс дорӧ, кутшӧмъяс йитчӧмаӧсь ас эмбур (туй кӧлуй) ыстӧмӧн, мый збыльмӧдӧма 2012 вося тӧвшӧр тӧлысь 31 лунӧдз бӧръясӧ пыртӧмӧн), вӧдитчӧны Шуӧмӧн Вежсьӧмъяссӧ тӧд вылӧ босьттӧг. </text:p>
      <text:p text:style-name="P18"/>
      <text:p text:style-name="P3">Коми Республикаса Юралысьлысь </text:p>
      <text:p text:style-name="P1"><text:span text:style-name="T5">могъяс недыр олӧмӧ пӧртысь <text:tab/><text:tab/><text:tab/><text:tab/><text:tab/><text:tab/><text:tab/></text:span><text:span text:style-name="T7">В. Гайзер</text:span></text:p>
      <text:p text:style-name="P4"/>
      <text:p text:style-name="P4">Сыктывкар </text:p>
      <text:p text:style-name="P4">2014 вося рака тӧлысь 27 лун</text:p>
      <text:p text:style-name="P4">122 №</text:p>
      <text:p text:style-name="P4"/>
      <text:p text:style-name="P5"/>
      <text:p text:style-name="P4"/>
      <text:p text:style-name="P4"/>
      <text:p text:style-name="P4"/>
      <text:p text:style-name="P4"/>
      <text:p text:style-name="P4"/>
      <text:p text:style-name="P2"/>
      <text:p text:style-name="P28"/>
      <text:p text:style-name="P28"/>
      <text:p text:style-name="P28"/>
      <text:p text:style-name="P29">Коми Республикаса Веськӧдлан котырлӧн </text:p>
      <text:p text:style-name="P28">2014 во рака тӧлысь 27 лунся 122 №-а шуӧм дорӧ </text:p>
      <text:p text:style-name="P28">СОДТӦД </text:p>
      <text:p text:style-name="P30"/>
      <text:p text:style-name="P32"><text:span text:style-name="T10">«Коми Республика мутасын Ылi Войвыв районъясысь мунысь гражданалы, сы лыдын Ылi Войвыв районъяс социальнöя реструктурируйтан пилотнöй проектын участвуйтысьяслы, транспорт рöскод компенсируйтöм йылысь» Коми Республикаса Веськ</text:span><text:span text:style-name="T11">ö</text:span><text:span text:style-name="T10">длан котырл</text:span><text:span text:style-name="T11">ö</text:span><text:span text:style-name="T10">н 2008 во </text:span><text:span text:style-name="T11">ö</text:span><text:span text:style-name="T10">шым т</text:span><text:span text:style-name="T11">ö</text:span><text:span text:style-name="T10">лысь 23 лунся 364 №-а шу</text:span><text:span text:style-name="T11">ö</text:span><text:span text:style-name="T10">м</text:span><text:span text:style-name="T11">ö пыртӧм </text:span></text:p>
      <text:p text:style-name="P33">ВЕЖСЬӦМЪЯС </text:p>
      <text:p text:style-name="P6"/>
      <text:p text:style-name="P34"><text:span text:style-name="T10">«Коми Республика мутасын Ылi Войвыв районъясысь мунысь гражданалы, сы лыдын Ылi Войвыв районъяс социальнöя реструктурируйтан пилотнöй проектын участвуйтысьяслы, транспорт рöскод компенсируйтöм йылысь» Коми Республикаса Веськ</text:span><text:span text:style-name="T11">ö</text:span><text:span text:style-name="T10">длан котырл</text:span><text:span text:style-name="T11">ö</text:span><text:span text:style-name="T10">н 2008 во </text:span><text:span text:style-name="T11">ö</text:span><text:span text:style-name="T10">шым т</text:span><text:span text:style-name="T11">ö</text:span><text:span text:style-name="T10">лысь 23 лунся 364 №-а шу</text:span><text:span text:style-name="T11">ö</text:span><text:span text:style-name="T10">м</text:span><text:span text:style-name="T11">ын:</text:span></text:p>
      <text:p text:style-name="P25"><text:span text:style-name="T6">1. </text:span><text:span text:style-name="T10">Коми Республика мутасын Ылi Войвыв районъясысь мунысь гражданалы, сы лыдын Ылi Войвыв районъяс социальнöя реструктурируйтан пилотнöй проектын участвуйтысьяслы, транспорт рӧскод компенсируйтан пӧрадокын, мый вынсьӧдӧма шуӧмӧн (1 №-а содтӧд): </text:span></text:p>
      <text:p text:style-name="P11">1) 3 да 4 пунктъяс гижны тадзи:</text:p>
      <text:p text:style-name="P11">«3. Компенсациялы лӧсялӧны татшӧм рӧскод сикасъяс, мый збыльмӧдӧны Россия Федерация мутасын: </text:p>
      <text:p text:style-name="P11">1) тайӧ Пӧрадоклӧн 2 пунктын индӧм категория лыдысь гражданаӧн, сы лыдын налӧн аскотыръясӧ пырысьясӧн, кодъяс вылӧ сетӧма оланін стрӧитӧм (ньӧбӧм) вылӧ субсидия (социальнӧй мынтӧм) либӧ сетӧма оланін <text:s/><text:soft-page-break/>вылӧ сертификат, быд сикас транспортӧн (такси кындзи) мунӧмысь дон мынтӧм — збыльвывса рӧскод серти; <text:s text:c="2"/></text:p>
      <text:p text:style-name="P11">2) туй кӧлуй нуӧмысь дон мынтан сикасъясысь ӧти: </text:p>
      <text:p text:style-name="P11">а) аскотыр вылӧ 5 (вит) тоннаысь оз унджык кӧлуй вагонын нуан дон мынтӧм — збыльвывса рӧскод серти, но оз унджык тарифъясысь, мый пасйӧма кӧрт туй транспортӧн нуӧм-вайӧм вылӧ; </text:p>
      <text:p text:style-name="P11">б) аскотыр вылӧ 5 (вит) тоннаысь оз унджык да/либӧ 10,4 (тыр дасысь да дасӧдлӧн нёль) кубическӧй метрысь оз унджык ас эмбур (туй кӧлуй) универсальнӧй контейнеръясын нуӧм-вайӧм серти транспортно-эспедиционнӧй услугаяс кузя рӧскод дон мынтӧм — збыльвывса рӧскод серти;</text:p>
      <text:p text:style-name="P11">в) аскотыр вылӧ 5 (вит) тоннаысь оз унджык ас эмбур (туй кӧлуй) нуан дон мынтӧм - кӧрт туй транспортӧн груз нуӧм-вайӧмысь збыльвывса рӧскод серти (инфраструктураӧн вӧдитчӧмысь мынтӧм), но оз унджык тарифъясысь, мый пасйӧма кӧрт туй транспортӧн нуӧм-вайӧм вылӧ да транспорт оборудование (средствояс) сетӧм серти услугаяслӧн донысь;</text:p>
      <text:p text:style-name="P11">3) рӧскод дон мынтан сикасъясысь ӧти:</text:p>
      <text:p text:style-name="P11">а) аскотыр вылӧ 5 (вит) тоннаысь оз унджык да/либӧ 10,4 (тыр дасысь да дасӧдлӧн нёль) кубическӧй метрысь оз унджык воддза оланінсянь мунан станцияӧдз (пристаньӧдз, портӧдз) да <text:s/>воан станциясянь (пристаньсянь, портсянь) выль оланінӧдз ас эмбур (туй кӧлуй) нуӧм-вайӧм серти транспорт рӧскод дон мынтӧм — эскӧдысь документъяс эмлун дырйи збыльвывса рӧскод серти; </text:p>
      <text:p text:style-name="P11">б) аскотыр вылӧ 5 (вит) тоннаысь оз унджык да/либӧ 10,4 (тыр дасысь да дасӧдлӧн нёль) кубическӧй метрысь оз унджык воддза оланінсянь мунан станцияӧдз (пристаньӧдз, портӧдз) да воан станциясянь (пристаньсянь, портсянь) выль оланінӧдз ас эмбур (туй кӧлуй) нуӧм-вайӧмӧн йитчӧм транспортно-экспедиционнӧй услугаяс серти рӧскод <text:soft-page-break/>дон мынтӧм — эскӧдысь документъяслӧн эмлун дырйи збыльвывса рӧскод серти. </text:p>
      <text:p text:style-name="P11">4. Оз вештыны татшӧм сикас рӧскод: </text:p>
      <text:p text:style-name="P11">1) сэк, кор индӧма тайӧ Пӧрадоклӧн 3 пунктын 2 пунктувса «а» да «в» пунктувъясын: <text:s/></text:p>
      <text:p text:style-name="P11">а) рӧскод, мый йитчӧма воан станцияын (пристаньын, портын) контейнер (туй кӧлуй) видзӧмкӧд; </text:p>
      <text:p text:style-name="P11">б) груз нуӧм да видзӧм серти рӧскод; </text:p>
      <text:p text:style-name="P11">в) рӧскод, мый йитчӧма эмбур ас вӧляӧн да быть колана страхуйтӧмкӧд; </text:p>
      <text:p text:style-name="P11">г) рӧскод, мый йитчӧма ас автомашина транспорт, видз-му овмӧс техника, стрӧитчан материалъяс нуӧмкӧд; </text:p>
      <text:p text:style-name="P11">2) сэк, кор индӧма тайӧ Пӧрадоклӧн 3 пунктын 2 пунктувса «б» пунктулын: </text:p>
      <text:p text:style-name="P11">а) рӧскод, мый йитчӧма эмбур ас вӧляӧн да быть колана страхуйтӧмкӧд, а сідзжӧ заказын торйӧн пасйӧм страхӧвӧй компанияясын груз страхуйтӧм серти рӧскод; </text:p>
      <text:p text:style-name="P11">б) грузлӧн индӧм донысь ӧктас мынтӧм серти рӧскод; </text:p>
      <text:p text:style-name="P11">в) рӧскод, мый йитчӧма груз водзвыв сёрнитӧм кадысь дырджык <text:s/>видзӧмкӧд; </text:p>
      <text:p text:style-name="P11">г) тыртӧмӧн туйын вӧлӧм, груз бергӧдӧм, мӧд инпасӧ мӧдӧдӧм серти рӧскод (штрапъяс); <text:s/></text:p>
      <text:p text:style-name="P12">д) рӧскод, мый йитчӧма ас автомашина транспорт, видз-му овмӧс техника, стрӧитчан материалъяс нуӧмкӧд.»; </text:p>
      <text:p text:style-name="P11">2) 8 пунктын: </text:p>
      <text:p text:style-name="P11">а) 1-6 пунктувъяс гижны тадзи:</text:p>
      <text:p text:style-name="P11">«1) шыӧдчӧм тайӧ Пӧрадок дорӧ 3 содтӧдын индӧм форма серти; </text:p>
      <text:p text:style-name="P11"><text:soft-page-break/>2) документъяс, мый эскӧдӧны ас эмбур (туй кӧлуй) нуӧмкӧд да нуӧм-вайӧмкӧд йитчӧм рӧскод: </text:p>
      <text:p text:style-name="P11">а) ветлан-мунан билет, мый эскӧдӧ мунӧм да сылысь дон; </text:p>
      <text:p text:style-name="P11">б) сэк, кор тайӧ Пӧрадоклӧн 3 пунктын 2 пунктувса «а» пунктулын: </text:p>
      <text:p text:style-name="P11">туй кӧлуй нуӧм вылӧ нуан-ваян документ, мый эскӧдӧ туй кӧлуйлысь сьӧкта да сійӧс нуӧм-вайӧм серти дон; </text:p>
      <text:p text:style-name="P11">кӧрт туй транспорт услугаясысь ӧктас мынтӧм серти квитанция, лӧсялана лоӧмтор вылӧ тайӧ Пӧрадоклӧн 4 пунктын индӧм рӧскод кындзи; </text:p>
      <text:p text:style-name="P11">документъяс, мый эскӧдӧны воддза оланінсянь мунан станцияӧдз (пристаньӧдз, портӧдз) туй кӧлуй нуан-ваян дон мынтӧм; <text:s/></text:p>
      <text:p text:style-name="P11">документъяс, мый эскӧдӧны воан станциясянь (пристаньсянь, портсянь) выль оланінӧдз туй кӧлуй нуан-ваян дон мынтӧм; </text:p>
      <text:p text:style-name="P11">в) сэк, кор индӧма тайӧ Пӧрадоклӧн 3 пунктын 2 пунктувса «б» пунктулын: </text:p>
      <text:p text:style-name="P11">транспорт экспедициялӧн сёрнитчӧм; </text:p>
      <text:p text:style-name="P11">сёрнитчӧм заказ грузлӧн сьӧкта да/либӧ ыджда, закажитӧм услугаяслысь лыддьӧг да налысь дон индӧмӧн; </text:p>
      <text:p text:style-name="P11">экспедитор гижсьӧг;</text:p>
      <text:p text:style-name="P11">транпортно-экпедиционнӧй услугаяс серти рӧскод мынтӧм вылӧ тшӧт-фактура; </text:p>
      <text:p text:style-name="P11">сетӧм услугаяс йылысь акт копия; </text:p>
      <text:p text:style-name="P25"><text:span text:style-name="T6">документъяс, мый эскӧдӧны сетӧм услугаяс мынтӧм (мынтысяна поручениеяс, мынтӧм йылысь квитанцияяс, чекъяс); </text:span></text:p>
      <text:p text:style-name="P11">документъяс, мый эскӧдӧны воддза оланінсянь мунан станцияӧдз (пристаньӧдз, портӧдз) ас эмбур (туй кӧлуй) нуан-ваян дон мынтӧм; </text:p>
      <text:p text:style-name="P11">документъяс, мый эскӧдӧны воан станциясянь (пристаньсянь, портсянь) выль оланінӧдз ас эмбур (туй кӧлуй) нуан-ваян дон мынтӧм; </text:p>
      <text:p text:style-name="P11"><text:soft-page-break/>г) сэк, кор индӧма тайӧ Пӧрадоклӧн 3 пунктын 2 пунктувса «в» пунктулын: </text:p>
      <text:p text:style-name="P11">универсальнӧй контейнеръясын ас эмбур (туй кӧлуй) нуӧм-вайӧм вылӧ транспорт накладнӧйяс, мый эскӧдӧны ас эмбурлысь (туй кӧлуйлысь) сьӧкта да сійӧс нуӧм-вайӧм серти дон; </text:p>
      <text:p text:style-name="P11">документъяс, мый эскӧдӧны кӧрт туй транспорт услугаясысь ӧктас <text:s text:c="2"/>мынтӧм, лӧсялана лоӧмторъяс вылӧ тайӧ Пӧрадоклӧн 4 пунктын индӧм рӧскод кындзи; </text:p>
      <text:p text:style-name="P11">транспорт оборудование сетӧм вылӧ сёрнитчӧм;</text:p>
      <text:p text:style-name="P11">транспорт оборудование сетӧм серти услугаяс мынтӧм вылӧ тшӧт-фактура; </text:p>
      <text:p text:style-name="P11">мынтӧм йылысь квитанция, мынтысяна поручениеяс, чекъяс; </text:p>
      <text:p text:style-name="P11">документъяс, мый эскӧдӧны воддза оланінсянь мунан станцияӧдз (пристаньӧдз, портӧдз) ас эмбур (туй кӧлуй) нуан-ваян дон мынтӧм; </text:p>
      <text:p text:style-name="P11">документъяс, мый эскӧдӧны воан станциясянь (пристаньсянь, портсянь) выль оланінӧдз ас эмбур (туй кӧлуй) нуан-ваян дон мынтӧм; </text:p>
      <text:p text:style-name="P11">3) документъяс, мый эскӧдӧны шыӧдчысьсӧ да сылӧн аскотырӧ пырысь став тыр арлыдаяссӧ, да став тыр арлыдтӧмъяс чужӧм йылысь эскӧдангижӧд, кодъяс вылӧ индӧма транспорт рӧскод компенсируйтӧм;</text:p>
      <text:p text:style-name="P25"><text:span text:style-name="T6">4) шыӧдчысьӧс да сылӧн аскотырӧ пырысьясӧс, кодъяс вылӧ сетӧма оланін стрӧитӧм (ньӧбӧм) вылӧ субсидия (социальнӧй мынтӧм) либӧ сетӧма оланін вылӧ сертификат, Коми Республика мутасын </text:span><text:span text:style-name="T14">Ылі Войвыв районъяс</text:span><text:span text:style-name="T15">ын оланін серти пасъян учётысь киритӧм йылысь юӧръяс; </text:span></text:p>
      <text:p text:style-name="P11">5) шыӧдчысьлӧн да сылӧн аскотырӧ пырысьяслӧн (тыр арлыдаяслӧн), кодъяс вылӧ сетӧма <text:s/>оланін стрӧитӧм (ньӧбӧм) вылӧ субсидия (социальнӧй мынтӧм) либӧ сетӧма оланін <text:s/>вылӧ сертификат, уджпас небӧг; </text:p>
      <text:p text:style-name="P25"><text:soft-page-break/><text:span text:style-name="T6">6) шыӧдчысьлӧн да сылӧн аскотырӧ пырысь тыр арлыдаяслӧн бӧръя уджаланінысь справка сы йылысь, мый найӧ эз вӧдитчыны «Йӧзлы, кодъяс олӧны да уджалӧны </text:span><text:span text:style-name="T16">Ылі Войвыв районъясын да накӧд ӧткодялӧм местаяс</text:span><text:span text:style-name="T15">ын, канму гарантияяс да <text:s/>компенсацияяс йылысь» 1993 во урасьӧм тӧлысь 19 лунся 4520-1 №-а <text:s/>Россия Федерацияса Оланпас, «</text:span><text:span text:style-name="T16">Ылi Войвывса районъясын да накöд öткодялöм местаясын </text:span><text:span text:style-name="T12">олысь йöзлы, кодъяс уджалöны Коми Республикаса республиканскöй сьӧмкуд тшöт весьтö сьӧмӧн могмӧдан <text:s/></text:span><text:span text:style-name="T16">организацияясын, гарантияяс да компенсацияяс йылысь» 2004 во ӧшым тӧлысь 31 лунся 78-РЗ №-а <text:s/>Коми Республикаса Оланпас серти <text:s/>транспорт рӧскод компенсируйтӧм вылӧ инӧдӧн.»; </text:span></text:p>
      <text:p text:style-name="P11">б) 7 да 8 пунктувъяс киритны; </text:p>
      <text:p text:style-name="P11">в) дас коймӧд абзацын «5 да 7 пунктувъясын» кывъяс вежны «3 да 5 пунктувъясын» кывъясӧн; </text:p>
      <text:p text:style-name="P13">г) дас нёльӧд абзацын «федеральнӧй пошта связь организацияяс пыр 5 да 7 пунктъясын индӧм документъяслысь подлинникъяссӧ» кывъяс вежны «пошта связь организация, корреспонденция вайысь мукӧд организация пыр 3 да 5 пунктувъясын индӧм документъяслысь подлинникъяссӧ» кывъясӧн; </text:p>
      <text:p text:style-name="P13">д) дас витӧд абзацын «федеральнӧй пошта связь организацияяс» кывъяс вежны «пошта связь организация, корреспонденция вайысь мукӧд организация» кывъясӧн;</text:p>
      <text:p text:style-name="P11">3) 8.2 пунктын «воддза оланінсянь мунан станцияӧдз (пристаньӧдз, портӧдз) да воан станциясянь (портсянь, пристаньсянь) <text:s/>выль оланінӧдз туй кӧлуй нуӧм серти» кывъяс вежны «, мый индӧма тайӧ Пӧрадоклӧн 3 пунктын 3 пунктувса «а» пунктулын» кывъясӧн; <text:s/></text:p>
      <text:p text:style-name="P11">4) 11 пунктын «3 пунктын» кывъяс вежны «2 пунктын» кывъясӧн; </text:p>
      <text:p text:style-name="P11">5) 13 пунктса 1 пунктулын «1, 5 - 8 пунктувъясын» кывъяс вежны «8 пунктса 1, 3 - 6 пунктувъясын да документъяс, мый индӧма 2 пунктулын» <text:soft-page-break/>кывъясӧн, «тайӧ Пӧрадоклӧн» кывъяс вежны «, мый индӧма тайӧ Пӧрадоклӧн 2 пунктулын,» кывъясӧн. </text:p>
      <text:p text:style-name="P25"><text:span text:style-name="T6">2. </text:span><text:span text:style-name="T17"><text:s/>Коми Республикаын из шом промышленносьт организацияясын уджалысьяслӧн, кодъяс пӧгибнитісны (кувсисны) Инта да Воркута каръяслӧн производство вылын неминучаяс вӧсна, Коми Республика мутасын Ылі Войвыв районъясысь дӧваяслысь семьяяс мӧдлаӧ овмӧдӧмкӧд йитчӧм транспорт рӧскод компенсируйтан пӧрадокын, мый вынсьӧдӧма шуӧмӧн (2 №-а содтӧд):</text:span></text:p>
      <text:p text:style-name="P26"><text:span text:style-name="T6">1) 2 пунктын «</text:span><text:span text:style-name="T17">Инта да Воркута каръяслӧн производство вылын неминучаяс вӧсна», кывъяс бӧрын содтыны «Коми Республика мутасын Ылі Войвыв районъясысь мунысь» <text:s/>кывъяс; </text:span></text:p>
      <text:p text:style-name="P14">2) 3 пункт гижны тадзи:</text:p>
      <text:p text:style-name="P11">«3. Компенсациялы лӧсялӧны татшӧм сикас рӧскод, мый збыльмӧдӧны Россия Федерация мутасын: <text:s/></text:p>
      <text:p text:style-name="P11">1) быд сикас транспортӧн (такси кындзи) мунӧмысь дон мынтӧм — збыльвывса рӧскод серти; </text:p>
      <text:p text:style-name="P15">2) туй кӧлуй нуан дон мынтан сикасъясысь ӧти: </text:p>
      <text:p text:style-name="P27"><text:span text:style-name="T8">а) аскотыр вылӧ 5 (вит) тоннаысь оз унджык кӧлуй </text:span><text:span text:style-name="T9">вагонын нуан дон мынтӧм — збыльвывса рӧскод серти, но оз унджык тарифъясысь, мый пасйӧма кӧрт туй транспортӧн нуӧм-вайӧм вылӧ; </text:span></text:p>
      <text:p text:style-name="P27"><text:span text:style-name="T8">б) </text:span><text:span text:style-name="T9">аскотыр вылӧ 5 (вит) тоннаысь оз унджык да/либӧ 10,4 (тыр дасысь да дасӧдлӧн нёль) кубическӧй метрысь оз унджык ас эмбур (туй кӧлуй) универсальнӧй контейнеръясын нуӧм-вайӧм серти транспортно-эспедиционнӧй услугаяс кузя рӧскод дон мынтӧм — збыльвывса рӧскод серти;</text:span></text:p>
      <text:p text:style-name="P27"><text:span text:style-name="T8">в) </text:span><text:span text:style-name="T9">аскотыр вылӧ 5 (вит) тоннаысь оз унджык ас эмбур (туй кӧлуй) нуан дон мынтӧм - кӧрт туй транспортӧн груз нуӧм-вайӧмысь збыльвывса рӧскод серти (инфраструктураӧн вӧдитчӧмысь мынтӧм), но оз унджык </text:span><text:soft-page-break/><text:span text:style-name="T9">тарифъясысь, мый пасйӧма кӧрт туй транспортӧн нуӧм-вайӧм вылӧ да транспорт оборудование (средствояс) сетӧм серти услугаяслӧн донысь;</text:span></text:p>
      <text:p text:style-name="P11">3) рӧскод дон мынтан сикасъясысь ӧти: </text:p>
      <text:p text:style-name="P11">а) аскотыр вылӧ 5 (вит) тоннаысь оз унджык да /либӧ 10,4 (тыр дасысь да дасӧдлӧн нёль) кубическӧй метрысь оз унджык воддза оланінсянь мунан станцияӧдз (пристаньӧдз, портӧдз) да воан станциясянь (пристаньсянь, портсянь) выль оланінӧдз ас эмбур (туй кӧлуй) нуӧм-вайӧм серти транспорт рӧскод дон мынтӧм — эскӧдысь документъяс эмлун дырйи збыльвывса рӧскод серти; </text:p>
      <text:p text:style-name="P11">б) аскотыр вылӧ 5 (вит) тоннаысь оз унджык да/либӧ 10,4 (тыр дасысь да дасӧдлӧн нёль) кубическӧй метрысь оз унджык воддза оланінсянь мунан станцияӧдз (портӧдз, пристаньӧдз) да воан станциясянь (пристаньсянь, портсянь) выль оланінӧдз ас эмбур (туй кӧлуй) нуӧм-вайӧмӧн йитчӧм транспортно-экспедиционнӧй услугаяс серти рӧскод дон мынтӧм — эскӧдысь документъяслӧн эмлун дырйи збыльвывса рӧскод серти.»;</text:p>
      <text:p text:style-name="P16">3) 5 пункт гижны тадзи:</text:p>
      <text:p text:style-name="P15">«5. Оз вештыны татшӧм сикас рӧскод: </text:p>
      <text:p text:style-name="P19">1) сэк, кор индӧма тайӧ Пӧрадоклӧн 3 пунктын 2 пунктувса «а» да «в» пунктувъясын:</text:p>
      <text:p text:style-name="P11">а) рӧскод, мый йитчӧма воан станцияын (пристаньын, портын) контейнер (туй кӧлуй) видзӧмкӧд; </text:p>
      <text:p text:style-name="P11">б) груз нуӧм да видзӧм серти рӧскод; </text:p>
      <text:p text:style-name="P11">в) рӧскод, мый йитчӧма эмбур ас вӧляӧн да быть колана страхуйтӧмкӧд; </text:p>
      <text:p text:style-name="P11">г) рӧскод, мый йитчӧма ас автомашина транспорт, видз-му овмӧс техника, стрӧитчан материалъяс нуӧмкӧд; </text:p>
      <text:p text:style-name="P11"><text:soft-page-break/>2) сэк, кор индӧма тайӧ Пӧрадоклӧн 3 пунктын 2 пунктувса <text:s/>«б» пунктулын: </text:p>
      <text:p text:style-name="P11">а) рӧскод, мый йитчӧма эмбур ас вӧляӧн да быть колана страхуйтӧмкӧд, а сідзжӧ заказын торйӧн пасйӧм страхӧвӧй компанияясын груз страхуйтӧм серти рӧскод; </text:p>
      <text:p text:style-name="P11">б) грузлӧн индӧм донысь ӧктас мынтӧм серти рӧскод; </text:p>
      <text:p text:style-name="P11">в) рӧскод, мый йитчӧма груз водзвыв сёрнитӧм кадысь дырджык <text:s/>видзӧмкӧд; </text:p>
      <text:p text:style-name="P11">г) тыртӧмӧн туйын вӧлӧм, груз бергӧдӧм, мӧд инпасӧ мӧдӧдӧм серти рӧскод (штрапъяс); </text:p>
      <text:p text:style-name="P20">д) рӧскод, мый йитчӧма ас автомашина транспорт, видз-му овмӧс техника, стрӧитчан материалъяс нуӧмкӧд.»; </text:p>
      <text:p text:style-name="P16">4) 6 пунктын:</text:p>
      <text:p text:style-name="P16">4 пунктув гижны тадзи: </text:p>
      <text:p text:style-name="P11">«4) документъяс, мый эскӧдӧны ветлӧм-мунӧмкӧд да ас эмбур (туй кӧлуй) нуӧм-вайӧмкӧд йитчӧм рӧскод: </text:p>
      <text:p text:style-name="P17">а) ветлан-мунан билет, мый эскӧдӧ мунӧм да сылысь дон; </text:p>
      <text:p text:style-name="P11">б) сэк, кор тайӧ Пӧрадоклӧн 3 пунктын 2 пунктувса «а» пунктулын: </text:p>
      <text:p text:style-name="P11">туй кӧлуй нуӧм вылӧ нуан-ваян документ, мый эскӧдӧ туй кӧлуйлысь сьӧкта да сійӧс нуӧм-вайӧм серти дон; </text:p>
      <text:p text:style-name="P11">кӧрт туй транспорт услугаясысь ӧктас мынтӧм серти квитанция, лӧсялана лоӧмтор вылӧ тайӧ Пӧрадоклӧн 5 пунктын индӧм рӧскод кындзи; </text:p>
      <text:p text:style-name="P11">документъяс, мый эскӧдӧны воддза оланінсянь мунан станцияӧдз (пристаньӧдз, портӧдз) туй кӧлуй нуан-ваян дон мынтӧм; <text:s/></text:p>
      <text:p text:style-name="P11">документъяс, мый эскӧдӧны воан станциясянь (пристаньсянь, портсянь) выль оланінӧдз туй кӧлуй нуан-ваян дон мынтӧм; </text:p>
      <text:p text:style-name="P11">в) сэк, кор индӧма тайӧ Пӧрадоклӧн 3 пунктын 2 пунктувса «б» пунктулын: </text:p>
      <text:p text:style-name="P11"><text:soft-page-break/>транспорт экспедициялӧн сёрнитчӧм; </text:p>
      <text:p text:style-name="P11">сёрнитчӧм заказ грузлысь сьӧкта да/либӧ ыджда, закажитӧм услугаяслысь лыддьӧг да налысь дон индӧмӧн; </text:p>
      <text:p text:style-name="P11">экспедитор гижсьӧг;</text:p>
      <text:p text:style-name="P11">транпортно-экпедиционнӧй услугаяс серти рӧскод мынтӧм вылӧ тшӧт-фактура; </text:p>
      <text:p text:style-name="P11">сетӧм услугаяс йылысь акт копия; </text:p>
      <text:p text:style-name="P11">документъяс, мый эскӧдӧны сетӧм услугаяс мынтӧм (мынтысяна поручениеяс, мынтӧм йылысь квитанцияяс, чекъяс); </text:p>
      <text:p text:style-name="P11">документъяс, мый эскӧдӧны воддза оланінсянь мунан станцияӧдз (пристаньӧдз, портӧдз) ас эмбур (туй кӧлуй) нуан-ваян дон мынтӧм; </text:p>
      <text:p text:style-name="P11">документъяс, мый эскӧдӧны воан станциясянь (пристаньсянь, портсянь) выль оланінӧдз ас эмбур (туй кӧлуй) нуан-ваян дон мынтӧм; </text:p>
      <text:p text:style-name="P11">г) сэк, кор индӧма тайӧ Пӧрадоклӧн 3 пунктын 2 пунктувса «в» пунктулын: </text:p>
      <text:p text:style-name="P11">универсальнӧй контейнеръясын ас эмбур (туй кӧлуй) нуӧм-вайӧм вылӧ транспорт накладнӧйяс, мый эскӧдӧны ас эмбурлысь (туй кӧлуйлысь) сьӧкта да сійӧс нуӧм-вайӧм серти дон; </text:p>
      <text:p text:style-name="P11">документъяс, мый эскӧдӧны кӧрт туй транспорт услугаясысь ӧктас <text:s/>мынтӧм, лӧсялана лоӧмторъяс вылӧ тайӧ Пӧрадоклӧн 5 пунктын индӧм рӧскод кындзи; </text:p>
      <text:p text:style-name="P11">транспорт оборудование сетӧм вылӧ сёрнитчӧм;</text:p>
      <text:p text:style-name="P11">транспорт оборудование сетӧм серти услугаяс мынтӧм вылӧ тшӧт-фактура; </text:p>
      <text:p text:style-name="P11">мынтӧм йылысь квитанция, мынтысяна поручениеяс, чекъяс; </text:p>
      <text:p text:style-name="P11">документъяс, мый эскӧдӧны воддза оланінсянь мунан станцияӧдз (пристаньӧдз, портӧдз) ас эмбур (туй кӧлуй) нуан-ваян дон мынтӧм; </text:p>
      <text:p text:style-name="P11"><text:soft-page-break/>документъяс, мый эскӧдӧны воан станциясянь (пристаньсянь, портсянь) выль оланінӧдз ас эмбур (туй кӧлуй) нуан-ваян дон мынтӧм.»;</text:p>
      <text:p text:style-name="P16">5) 8 пунктса медводдза да мӧд абзацъясын «федеральнӧй пошта связь организацияяс» кывъяс вежны «пошта связь организация, корреспонденция вайысь мукӧд организация» кывъясӧн; </text:p>
      <text:p text:style-name="P16">6) 10 пунктын «воддза оланінсянь мунан станцияӧдз (пристаньӧдз, портӧдз) да воан станциясянь (пристаньсянь, портсянь) выль оланінӧдз туй кӧлуй нуӧм серти» кывъяс вежны «,мый индӧма тайӧ Пӧрадоклӧн 3 пунктса 3 пунктувлӧн «а» пунктулын» кывъясӧн; </text:p>
      <text:p text:style-name="P16">7) 13 пунктса 1 пунктулын «лыдысь, мый индӧма» кывъяс вежны «индӧм лыдысь» кывъясӧн, «6 пунктса 1 да 2 пунктувъясын индӧм лыдысь кутшӧмсюрӧ документъяс» кывъяс бӧрын содтыны «тайӧ Пӧрадоклӧн 6 пунктса 4 пунктулын индӧм документъяслӧн» кывъяс.</text:p>
      <text:p text:style-name="P16"/>
      <text:p text:style-name="P16"/>
      <text:p text:style-name="P16"/>
      <text:p text:style-name="P16"/>
      <text:p text:style-name="P7">Матвеева Л. - 14 913 пас.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Courier New1" svg:font-family="'Courier New'" style:font-family-generic="roman"/>
    <style:font-face style:name="Arial1" svg:font-family="Arial" style:font-family-generic="swiss"/>
    <style:font-face style:name="SchoolBook" svg:font-family="SchoolBook, 'Times New Roman'"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2pt" style:font-weight-complex="bold"/>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SchoolBook" fo:font-size="22pt" style:font-size-asian="22pt" style:font-name-complex="SchoolBook"/>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style:text-properties style:font-name="Calibri"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6pt" style:font-size-asian="16pt"/>
    </style:style>
    <style:style style:name="Heading_20_9" style:display-name="Heading 9" style:family="paragraph" style:parent-style-name="Standard" style:next-style-name="Standard" style:class="text">
      <style:paragraph-properties fo:keep-with-next="always"/>
      <style:text-properties fo:font-size="14pt" style:font-size-asian="14pt"/>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onsNonformat" style:family="paragraph">
      <style:paragraph-properties fo:margin-left="0cm" fo:margin-right="34.876cm" fo:orphans="0" fo:widows="0" fo:hyphenation-ladder-count="no-limit" fo:text-indent="0cm" style:auto-text-indent="false"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1.129cm" style:contextual-spacing="false" fo:text-align="justify" style:justify-single-word="false" fo:text-indent="1.27cm" style:auto-text-indent="false"/>
      <style:text-properties fo:font-size="14pt" style:font-size-asian="14pt" style:font-size-complex="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3pt" fo:language="ru" fo:country="RU" style:font-name-asian="Times New Roman" style:font-size-asian="13pt" style:language-asian="zh" style:country-asian="CN" style:font-name-complex="Arial" style:font-size-complex="13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ConsNormal" style:family="paragraph">
      <style:paragraph-properties fo:margin-left="0cm" fo:margin-right="34.876cm" fo:orphans="2" fo:widows="2"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Text" style:family="paragraph" style:parent-style-name="Standard" style:class="extra">
      <style:paragraph-properties style:text-autospace="none"/>
      <style:text-properties style:font-name="Courier New" style:font-name-complex="Courier New"/>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sPlu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xl63"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style:font-name="Tahoma" fo:font-size="8pt" style:font-size-asian="8pt" style:font-name-complex="Tahoma" style:font-size-complex="8pt"/>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WW-Normal" style:family="paragraph">
      <style:paragraph-properties fo:orphans="2" fo:widows="2" fo:hyphenation-ladder-count="no-limit" style:text-autospace="none"/>
      <style:text-properties fo:color="#000000"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Обычный_20__28_веб_29_" style:display-name="Обычный (веб)" style:family="paragraph" style:parent-style-name="Standard">
      <style:paragraph-properties fo:margin-top="0.494cm" fo:margin-bottom="0.21cm" style:contextual-spacing="false"/>
      <style:text-properties fo:font-size="12pt" style:font-size-asian="12pt" style:font-size-complex="12pt"/>
    </style:style>
    <style:style style:name="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_20_Знак_20_Знак" style:display-name="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_20_Знак_20_Знак1_20_Знак" style:display-name="Знак Знак Знак1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31_.Текст" style:display-name="1.Текст" style:family="paragraph">
      <style:paragraph-properties fo:margin-left="0cm" fo:margin-right="0cm" fo:margin-top="0.106cm" fo:margin-bottom="0cm" style:contextual-spacing="false" fo:text-align="justify" style:justify-single-word="false" fo:orphans="2" fo:widows="2" fo:hyphenation-ladder-count="no-limit" fo:text-indent="1.501cm" style:auto-text-indent="false" text:number-lines="false" text:line-number="0"/>
      <style:text-properties style:use-window-font-color="true" style:font-name="Arial" fo:font-size="12pt" fo:language="ru" fo:country="RU"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cm" fo:margin-right="1cm" fo:text-align="justify" style:justify-single-word="false" fo:text-indent="1.249cm" style:auto-text-indent="false"/>
      <style:text-properties fo:font-size="14pt" style:font-size-asian="14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xl66" style:family="paragraph" style:parent-style-name="Standard">
      <style:paragraph-properties fo:margin-top="0.494cm" fo:margin-bottom="0.494cm" style:contextual-spacing="false" fo:text-align="center" style:justify-single-word="false" fo:padding="0cm" fo:border="0.51pt solid #000000" style:vertical-align="top"/>
      <style:text-properties fo:font-size="12pt" fo:font-weight="bold" style:font-size-asian="12pt" style:font-weight-asian="bold" style:font-size-complex="12pt" style:font-weight-complex="bold"/>
    </style:style>
    <style:style style:name="xl67"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68"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69" style:family="paragraph" style:parent-style-name="Standard">
      <style:paragraph-properties fo:margin-top="0.494cm" fo:margin-bottom="0.494cm" style:contextual-spacing="false" fo:padding="0cm" fo:border="0.51pt solid #000000" style:vertical-align="top"/>
      <style:text-properties fo:font-size="12pt" style:font-size-asian="12pt" style:font-size-complex="12pt"/>
    </style:style>
    <style:style style:name="xl70" style:family="paragraph" style:parent-style-name="Standard">
      <style:paragraph-properties fo:margin-top="0.494cm" fo:margin-bottom="0.494cm" style:contextual-spacing="false"/>
      <style:text-properties fo:color="#000000" fo:font-size="12pt" style:font-size-asian="12pt" style:font-size-complex="12pt"/>
    </style:style>
    <style:style style:name="xl71" style:family="paragraph" style:parent-style-name="Standard">
      <style:paragraph-properties fo:margin-top="0.494cm" fo:margin-bottom="0.494cm" style:contextual-spacing="false" fo:text-align="center" style:justify-single-word="false"/>
      <style:text-properties fo:color="#000000" fo:font-size="12pt" style:font-size-asian="12pt" style:font-size-complex="12pt"/>
    </style:style>
    <style:style style:name="xl72" style:family="paragraph" style:parent-style-name="Standard">
      <style:paragraph-properties fo:margin-top="0.494cm" fo:margin-bottom="0.494cm" style:contextual-spacing="false" style:vertical-align="top"/>
      <style:text-properties fo:font-size="12pt" style:font-size-asian="12pt" style:font-size-complex="12pt"/>
    </style:style>
    <style:style style:name="xl73" style:family="paragraph" style:parent-style-name="Standard">
      <style:paragraph-properties fo:margin-top="0.494cm" fo:margin-bottom="0.494cm" style:contextual-spacing="false" fo:text-align="center" style:justify-single-word="false" fo:padding="0cm" fo:border="0.51pt solid #000000" style:vertical-align="middle"/>
    </style:style>
    <style:style style:name="xl74" style:family="paragraph" style:parent-style-name="Standard">
      <style:paragraph-properties fo:margin-top="0.494cm" fo:margin-bottom="0.494cm" style:contextual-spacing="false" fo:padding="0cm" fo:border="0.51pt solid #000000" style:vertical-align="top"/>
      <style:text-properties fo:font-weight="bold" style:font-weight-asian="bold" style:font-weight-complex="bold"/>
    </style:style>
    <style:style style:name="xl75" style:family="paragraph" style:parent-style-name="Standard">
      <style:paragraph-properties fo:margin-top="0.494cm" fo:margin-bottom="0.494cm" style:contextual-spacing="false" fo:padding="0cm" fo:border="0.51pt solid #000000" style:vertical-align="top"/>
    </style:style>
    <style:style style:name="xl76" style:family="paragraph" style:parent-style-name="Standard">
      <style:paragraph-properties fo:margin-top="0.494cm" fo:margin-bottom="0.494cm" style:contextual-spacing="false" fo:padding="0cm" fo:border="0.51pt solid #000000" style:vertical-align="top"/>
    </style:style>
    <style:style style:name="xl77" style:family="paragraph" style:parent-style-name="Standard">
      <style:paragraph-properties fo:margin-top="0.494cm" fo:margin-bottom="0.494cm" style:contextual-spacing="false" fo:padding="0cm" fo:border="0.51pt solid #000000" style:vertical-align="top"/>
    </style:style>
    <style:style style:name="xl78"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79" style:family="paragraph" style:parent-style-name="Standard">
      <style:paragraph-properties fo:margin-top="0.494cm" fo:margin-bottom="0.494cm" style:contextual-spacing="false" fo:padding="0cm" fo:border="0.51pt solid #000000" style:vertical-align="top"/>
    </style:style>
    <style:style style:name="xl80"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1" style:family="paragraph" style:parent-style-name="Standard">
      <style:paragraph-properties fo:margin-top="0.494cm" fo:margin-bottom="0.494cm" style:contextual-spacing="false" fo:text-align="end" style:justify-single-word="false" fo:padding="0cm" fo:border="0.51pt solid #000000" style:vertical-align="top"/>
      <style:text-properties fo:font-size="12pt" style:font-size-asian="12pt" style:font-size-complex="12pt"/>
    </style:style>
    <style:style style:name="xl82"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3"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4"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85" style:family="paragraph" style:parent-style-name="Standard">
      <style:paragraph-properties fo:margin-top="0.494cm" fo:margin-bottom="0.494cm" style:contextual-spacing="false" fo:text-align="center" style:justify-single-word="false" fo:padding="0cm" fo:border="0.51pt solid #000000" style:vertical-align="middle"/>
    </style:style>
    <style:style style:name="xl86" style:family="paragraph" style:parent-style-name="Standard">
      <style:paragraph-properties fo:margin-top="0.494cm" fo:margin-bottom="0.494cm" style:contextual-spacing="false" fo:padding="0cm" fo:border="0.51pt solid #000000" style:vertical-align="middle"/>
    </style:style>
    <style:style style:name="xl8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8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89"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style>
    <style:style style:name="xl90"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none" style:vertical-align="middle"/>
    </style:style>
    <style:style style:name="xl9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xl92"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93" style:family="paragraph" style:parent-style-name="Standard">
      <style:paragraph-properties fo:margin-top="0.494cm" fo:margin-bottom="0.494cm" style:contextual-spacing="false" fo:text-align="end" style:justify-single-word="false" fo:padding="0cm" fo:border="0.51pt solid #000000" style:vertical-align="top"/>
      <style:text-properties fo:font-weight="bold" style:font-weight-asian="bold" style:font-weight-complex="bold"/>
    </style:style>
    <style:style style:name="Стиль3" style:family="paragraph" style:parent-style-name="Основной_20_текст_20_с_20_отступом_20_2" style:default-outline-level="3">
      <style:paragraph-properties fo:margin-top="0cm" fo:margin-bottom="0cm" style:contextual-spacing="false" fo:orphans="0" fo:widows="0" style:vertical-align="baseline"/>
      <style:text-properties fo:font-size="12pt" style:font-size-asian="12pt" style:font-size-complex="10pt"/>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Point" style:family="paragraph" style:parent-style-name="Standard">
      <style:paragraph-properties fo:margin-left="0cm" fo:margin-right="0cm" fo:margin-top="0.212cm" fo:margin-bottom="0cm" style:contextual-spacing="false" fo:line-height="120%" fo:text-align="justify" style:justify-single-word="false" fo:text-indent="1.27cm" style:auto-text-indent="false"/>
      <style:text-properties fo:font-size="12pt" style:font-size-asian="12pt" style:font-size-complex="12pt"/>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Standard" style:class="extra"/>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8.5pt" style:font-weight-complex="bold"/>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font-size-complex="12pt"/>
    </style:style>
    <style:style style:name="Заголовок_20_текста" style:display-name="Заголовок текста" style:family="paragraph">
      <style:paragraph-properties fo:margin-top="0cm" fo:margin-bottom="0.423cm" style:contextual-spacing="false" fo:text-align="center" style:justify-single-word="false" fo:orphans="2" fo:widows="2" fo:hyphenation-ladder-count="no-limit"/>
      <style:text-properties style:use-window-font-color="true" style:font-name="Times New Roman" fo:font-size="13.5pt" fo:language="ru" fo:country="RU" fo:font-weight="bold" style:font-name-asian="Times New Roman" style:font-size-asian="13.5pt" style:language-asian="ru" style:country-asian="RU" style:font-weight-asian="bold"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text-align="center" style:justify-single-word="false"/>
      <style:text-properties fo:font-size="14pt" style:font-size-asian="14pt" style:font-size-complex="12pt"/>
    </style:style>
    <style:style style:name="Нумерованный_20_абзац" style:display-name="Нумерованный абзац" style:family="paragraph" style:list-style-name="WW8Num2">
      <style:paragraph-properties fo:margin-top="0.423cm" fo:margin-bottom="0cm" style:contextual-spacing="false" fo:text-align="justify" style:justify-single-word="false" fo:orphans="2" fo:widows="2" fo:hyphenation-ladder-count="no-limit">
        <style:tab-stops>
          <style:tab-stop style:position="2cm"/>
        </style:tab-stops>
      </style:paragraph-properties>
      <style:text-properties style:use-window-font-color="true" style:font-name="Times New Roman" fo:font-size="14pt" fo:language="ru" fo:country="RU" style:font-name-asian="Times New Roman" style:font-size-asian="14pt" style:language-asian="ru" style:country-asian="RU" style:font-name-complex="Times New Roman" style:font-size-complex="10pt" style:language-complex="ar" style:country-complex="SA" fo:hyphenate="false" fo:hyphenation-remain-char-count="2" fo:hyphenation-push-char-count="2"/>
    </style:style>
    <style:style style:name="Маркированный_20_список" style:display-name="Маркированный список" style:family="paragraph" style:parent-style-name="Text_20_body" style:list-style-name="WW8Num3">
      <style:paragraph-properties fo:margin-left="1.905cm" fo:margin-right="0cm" fo:text-align="justify" style:justify-single-word="false" fo:hyphenation-ladder-count="no-limit" fo:text-indent="-0.318cm" style:auto-text-indent="false">
        <style:tab-stops>
          <style:tab-stop style:position="0.635cm"/>
        </style:tab-stops>
      </style:paragraph-properties>
      <style:text-properties fo:font-size="12pt" fo:font-weight="normal" style:font-size-asian="12pt" style:font-weight-asian="normal" style:font-weight-complex="normal" fo:hyphenate="false" fo:hyphenation-remain-char-count="2" fo:hyphenation-push-char-count="2"/>
    </style:style>
    <style:style style:name="Endnote" style:family="paragraph" style:parent-style-name="Standard" style:class="extra"/>
    <style:style style:name="Знак_20_Знак_20_Знак1" style:display-name="Знак Знак Знак1"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name-complex="Arial" style:font-size-complex="12pt"/>
    </style:style>
    <style:style style:name="Char_20_Char4_20_Знак_20_Знак_20_Знак1" style:display-name="Char Char4 Знак Знак Знак1"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Рецензия"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 style:display-name="1" style:family="paragraph" style:parent-style-name="Standard">
      <style:paragraph-properties fo:margin-top="0cm" fo:margin-bottom="0.282cm" style:contextual-spacing="false" fo:line-height="0.423cm"/>
      <style:text-properties style:font-name="Verdana" fo:language="en" fo:country="US" style:font-name-asian="MS Mincho" style:font-name-complex="Verdana"/>
    </style:style>
    <style:style style:name="_2e_......" style:display-name="......." style:family="paragraph" style:parent-style-name="WW-Normal" style:next-style-name="WW-Normal">
      <style:text-properties fo:color="#000000"/>
    </style:style>
    <style:style style:name="_20_Знак1_20_Знак_20_Знак_20_Знак_20_Знак_20_Знак_20_Знак_20_Знак_20_Знак1_20_Char" style:display-name=" 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 style:display-name="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_20_Знак_20_Знак_20_Знак_20_Знак_20_Знак_20_Знак_20_Знак_20_Знак_20_Знак_20_Знак_20_Знак_20_Знак_20_Знак_20_Знак_20_Знак_20_Знак1_20_Знак_20_Знак_20_Знак_20_Знак" style:display-name=" 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style:contextual-spacing="false" fo:line-height="0.423cm"/>
      <style:text-properties style:font-name="Arial" fo:language="en" fo:country="US" style:font-name-asian="Calibri" style:font-name-complex="Arial"/>
    </style:style>
    <style:style style:name="Абзац_20_списка1" style:display-name="Абзац списка1" style:family="paragraph" style:parent-style-name="Standard">
      <style:paragraph-properties fo:margin-left="1.27cm" fo:margin-right="0cm" fo:margin-top="0cm" fo:margin-bottom="0.353cm" style:contextual-spacing="true" fo:line-height="115%" fo:text-indent="0cm" style:auto-text-indent="false"/>
      <style:text-properties fo:font-size="14pt" style:font-size-asian="14pt" style:font-size-complex="11pt"/>
    </style:style>
    <style:style style:name="_9__9_ConsPlusNormal" style:display-name="&#9;&#9;ConsPlusNormal" style:family="paragraph">
      <style:paragraph-properties fo:orphans="2" fo:widows="2" fo:hyphenation-ladder-count="no-limit" style:writing-mode="lr-tb"/>
      <style:text-properties style:use-window-font-color="true" style:text-line-through-style="none" style:font-name="Arial1" fo:font-size="10pt" fo:language="ru" fo:country="RU" fo:font-style="normal" style:text-underline-style="none" fo:font-weight="normal" style:font-name-asian="Arial" style:font-size-asian="10pt" style:language-asian="zh" style:country-asian="CN" style:font-style-asian="normal" style:font-weight-asian="normal" style:font-name-complex="Tahoma1" style:font-size-complex="12pt" style:language-complex="hi" style:country-complex="IN" fo:hyphenate="false" fo:hyphenation-remain-char-count="2" fo:hyphenation-push-char-count="2"/>
    </style:style>
    <style:style style:name="_9__9_ConsPlusCell" style:display-name="&#9;&#9;ConsPlusCell" style:family="paragraph">
      <style:paragraph-properties fo:orphans="2" fo:widows="2" fo:hyphenation-ladder-count="no-limit" style:writing-mode="lr-tb"/>
      <style:text-properties style:use-window-font-color="true" style:text-line-through-style="none" style:font-name="Arial1" fo:font-size="10pt" fo:language="ru" fo:country="RU" fo:font-style="normal" style:text-underline-style="none" fo:font-weight="normal" style:font-name-asian="Arial" style:font-size-asian="10pt" style:language-asian="zh" style:country-asian="CN" style:font-style-asian="normal" style:font-weight-asian="normal" style:font-name-complex="Tahoma1" style:font-size-complex="12pt" style:language-complex="hi" style:country-complex="IN" fo:hyphenate="false" fo:hyphenation-remain-char-count="2" fo:hyphenation-push-char-count="2"/>
    </style:style>
    <style:style style:name="_9__9_ConsPlusNonformat" style:display-name="&#9;&#9;ConsPlusNonformat" style:family="paragraph">
      <style:paragraph-properties fo:orphans="2" fo:widows="2" fo:hyphenation-ladder-count="no-limit" style:writing-mode="lr-tb"/>
      <style:text-properties style:use-window-font-color="true" style:text-line-through-style="none" style:font-name="Courier New1" fo:font-size="10pt" fo:language="ru" fo:country="RU" fo:font-style="normal" style:text-underline-style="none" fo:font-weight="normal" style:font-name-asian="Arial" style:font-size-asian="10pt" style:language-asian="zh" style:country-asian="CN" style:font-style-asian="normal" style:font-weight-asian="normal" style:font-name-complex="Tahoma1" style:font-size-complex="12pt" style:language-complex="hi" style:country-complex="IN" fo:hyphenate="false" fo:hyphenation-remain-char-count="2" fo:hyphenation-push-char-count="2"/>
    </style:style>
    <style:style style:name="_9__9_ConsPlusTitle" style:display-name="&#9;&#9;ConsPlusTitle" style:family="paragraph">
      <style:paragraph-properties fo:orphans="2" fo:widows="2" fo:hyphenation-ladder-count="no-limit" style:writing-mode="lr-tb"/>
      <style:text-properties style:use-window-font-color="true" style:text-line-through-style="none" style:font-name="Arial1" fo:font-size="10pt" fo:language="ru" fo:country="RU" fo:font-style="normal" style:text-underline-style="none" fo:font-weight="bold" style:font-name-asian="Arial" style:font-size-asian="10pt" style:language-asian="zh" style:country-asian="CN" style:font-style-asian="normal" style:font-weight-asian="bold" style:font-name-complex="Tahoma1" style:font-size-complex="12pt" style:language-complex="hi" style:country-complex="IN" fo:hyphenate="false" fo:hyphenation-remain-char-count="2" fo:hyphenation-push-char-count="2"/>
    </style:style>
    <style:style style:name="WW8Num1zfalse" style:family="text"/>
    <style:style style:name="WW8Num1ztrue" style:family="text"/>
    <style:style style:name="WW8Num2zfalse" style:family="text"/>
    <style:style style:name="WW8Num3zfalse" style:family="text"/>
    <style:style style:name="WW8Num3ztrue" style:family="text"/>
    <style:style style:name="WW8Num3z2" style:family="text">
      <style:text-properties style:font-name="Symbol" style:font-name-complex="Symbol"/>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3ztrue6"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1ztrue71" style:family="text"/>
    <style:style style:name="WW-WW8Num1ztrue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3ztrue61" style:family="text"/>
    <style:style style:name="WW-WW8Num3ztrue111" style:family="text"/>
    <style:style style:name="WW-WW8Num3ztrue12" style:family="text"/>
    <style:style style:name="WW-WW8Num3ztrue123" style:family="text"/>
    <style:style style:name="WW-WW8Num3ztrue1234" style:family="text"/>
    <style:style style:name="WW-WW8Num3ztrue12345" style:family="text"/>
    <style:style style:name="WW-WW8Num1ztrue1234567" style:family="text"/>
    <style:style style:name="WW-WW8Num1ztrue1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123456" style:family="text"/>
    <style:style style:name="WW-WW8Num3ztrue11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0" style:family="text">
      <style:text-properties style:font-name-complex="Times New Roman"/>
    </style:style>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style style:name="WW8Num17ztrue" style:family="text"/>
    <style:style style:name="WW8Num17z2" style:family="text">
      <style:text-properties style:font-name="Symbol" style:font-name-complex="Symbol"/>
    </style:style>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0" style:family="text">
      <style:text-properties fo:font-style="normal" fo:font-weight="normal" style:font-style-asian="normal" style:font-weight-asian="normal"/>
    </style:style>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false" style:family="text"/>
    <style:style style:name="WW8Num27ztrue" style:family="text"/>
    <style:style style:name="WW-WW8Num27ztrue" style:family="text"/>
    <style:style style:name="WW-WW8Num27ztrue1" style:family="text"/>
    <style:style style:name="WW-WW8Num27ztrue12" style:family="text"/>
    <style:style style:name="WW-WW8Num27ztrue123" style:family="text"/>
    <style:style style:name="WW-WW8Num27ztrue1234" style:family="text"/>
    <style:style style:name="WW-WW8Num27ztrue12345" style:family="text"/>
    <style:style style:name="WW-WW8Num27ztrue123456" style:family="text"/>
    <style:style style:name="WW8Num28zfalse" style:family="text"/>
    <style:style style:name="WW8Num28ztrue" style:family="text"/>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false"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false" style:family="text"/>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false" style:family="text"/>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WW8Num34zfalse" style:family="text"/>
    <style:style style:name="WW8Num34ztrue" style:family="text"/>
    <style:style style:name="WW-WW8Num34ztrue" style:family="text"/>
    <style:style style:name="WW-WW8Num34ztrue1" style:family="text"/>
    <style:style style:name="WW-WW8Num34ztrue12" style:family="text"/>
    <style:style style:name="WW-WW8Num34ztrue123" style:family="text"/>
    <style:style style:name="WW-WW8Num34ztrue1234" style:family="text"/>
    <style:style style:name="WW-WW8Num34ztrue12345" style:family="text"/>
    <style:style style:name="WW-WW8Num34ztrue123456" style:family="text"/>
    <style:style style:name="WW8Num35zfalse" style:family="text"/>
    <style:style style:name="WW8Num35ztrue" style:family="text"/>
    <style:style style:name="WW-WW8Num35ztrue" style:family="text"/>
    <style:style style:name="WW-WW8Num35ztrue1" style:family="text"/>
    <style:style style:name="WW-WW8Num35ztrue12" style:family="text"/>
    <style:style style:name="WW-WW8Num35ztrue123" style:family="text"/>
    <style:style style:name="WW-WW8Num35ztrue1234" style:family="text"/>
    <style:style style:name="WW-WW8Num35ztrue12345" style:family="text"/>
    <style:style style:name="WW-WW8Num35ztrue123456" style:family="text"/>
    <style:style style:name="WW8Num36zfalse" style:family="text"/>
    <style:style style:name="WW8Num36ztrue" style:family="text"/>
    <style:style style:name="WW-WW8Num36ztrue" style:family="text"/>
    <style:style style:name="WW-WW8Num36ztrue1" style:family="text"/>
    <style:style style:name="WW-WW8Num36ztrue12" style:family="text"/>
    <style:style style:name="WW-WW8Num36ztrue123" style:family="text"/>
    <style:style style:name="WW-WW8Num36ztrue1234" style:family="text"/>
    <style:style style:name="WW-WW8Num36ztrue12345" style:family="text"/>
    <style:style style:name="WW-WW8Num36ztrue123456" style:family="text"/>
    <style:style style:name="WW8Num37zfalse" style:family="text"/>
    <style:style style:name="WW8Num37ztrue" style:family="text"/>
    <style:style style:name="WW-WW8Num37ztrue" style:family="text"/>
    <style:style style:name="WW-WW8Num37ztrue1" style:family="text"/>
    <style:style style:name="WW-WW8Num37ztrue12" style:family="text"/>
    <style:style style:name="WW-WW8Num37ztrue123" style:family="text"/>
    <style:style style:name="WW-WW8Num37ztrue1234" style:family="text"/>
    <style:style style:name="WW-WW8Num37ztrue12345" style:family="text"/>
    <style:style style:name="WW-WW8Num37ztrue123456" style:family="text"/>
    <style:style style:name="WW8Num38zfalse" style:family="text"/>
    <style:style style:name="WW8Num38ztrue" style:family="text"/>
    <style:style style:name="WW-WW8Num38ztrue" style:family="text"/>
    <style:style style:name="WW-WW8Num38ztrue1" style:family="text"/>
    <style:style style:name="WW-WW8Num38ztrue12" style:family="text"/>
    <style:style style:name="WW-WW8Num38ztrue123" style:family="text"/>
    <style:style style:name="WW-WW8Num38ztrue1234" style:family="text"/>
    <style:style style:name="WW-WW8Num38ztrue12345" style:family="text"/>
    <style:style style:name="WW-WW8Num38ztrue123456" style:family="text"/>
    <style:style style:name="WW8Num39zfalse" style:family="text"/>
    <style:style style:name="WW8Num39ztrue" style:family="text"/>
    <style:style style:name="WW-WW8Num39ztrue" style:family="text"/>
    <style:style style:name="WW-WW8Num39ztrue1" style:family="text"/>
    <style:style style:name="WW-WW8Num39ztrue12" style:family="text"/>
    <style:style style:name="WW-WW8Num39ztrue123" style:family="text"/>
    <style:style style:name="WW-WW8Num39ztrue1234" style:family="text"/>
    <style:style style:name="WW-WW8Num39ztrue12345" style:family="text"/>
    <style:style style:name="WW-WW8Num39ztrue123456" style:family="text"/>
    <style:style style:name="WW8Num40zfalse" style:family="text"/>
    <style:style style:name="WW8Num40ztrue" style:family="text"/>
    <style:style style:name="WW-WW8Num40ztrue" style:family="text"/>
    <style:style style:name="WW-WW8Num40ztrue1" style:family="text"/>
    <style:style style:name="WW-WW8Num40ztrue12" style:family="text"/>
    <style:style style:name="WW-WW8Num40ztrue123" style:family="text"/>
    <style:style style:name="WW-WW8Num40ztrue1234" style:family="text"/>
    <style:style style:name="WW-WW8Num40ztrue12345" style:family="text"/>
    <style:style style:name="WW-WW8Num40ztrue123456" style:family="text"/>
    <style:style style:name="WW8Num41zfalse" style:family="text"/>
    <style:style style:name="WW8Num41ztrue" style:family="text"/>
    <style:style style:name="WW-WW8Num41ztrue" style:family="text"/>
    <style:style style:name="WW-WW8Num41ztrue1" style:family="text"/>
    <style:style style:name="WW-WW8Num41ztrue12" style:family="text"/>
    <style:style style:name="WW-WW8Num41ztrue123" style:family="text"/>
    <style:style style:name="WW-WW8Num41ztrue1234" style:family="text"/>
    <style:style style:name="WW-WW8Num41ztrue12345" style:family="text"/>
    <style:style style:name="WW-WW8Num41ztrue123456" style:family="text"/>
    <style:style style:name="WW8Num42zfalse" style:family="text"/>
    <style:style style:name="WW8Num42ztrue" style:family="text"/>
    <style:style style:name="WW-WW8Num42ztrue" style:family="text"/>
    <style:style style:name="WW-WW8Num42ztrue1" style:family="text"/>
    <style:style style:name="WW-WW8Num42ztrue12" style:family="text"/>
    <style:style style:name="WW-WW8Num42ztrue123" style:family="text"/>
    <style:style style:name="WW-WW8Num42ztrue1234" style:family="text"/>
    <style:style style:name="WW-WW8Num42ztrue12345" style:family="text"/>
    <style:style style:name="WW-WW8Num42ztrue123456" style:family="text"/>
    <style:style style:name="WW8Num43zfalse" style:family="text"/>
    <style:style style:name="WW8Num43ztrue" style:family="text"/>
    <style:style style:name="WW-WW8Num43ztrue" style:family="text"/>
    <style:style style:name="WW-WW8Num43ztrue1" style:family="text"/>
    <style:style style:name="WW-WW8Num43ztrue12" style:family="text"/>
    <style:style style:name="WW-WW8Num43ztrue123" style:family="text"/>
    <style:style style:name="WW-WW8Num43ztrue1234" style:family="text"/>
    <style:style style:name="WW-WW8Num43ztrue12345" style:family="text"/>
    <style:style style:name="WW-WW8Num43ztrue123456" style:family="text"/>
    <style:style style:name="WW8Num44zfalse" style:family="text"/>
    <style:style style:name="WW8Num44ztrue" style:family="text"/>
    <style:style style:name="WW-WW8Num44ztrue" style:family="text"/>
    <style:style style:name="WW-WW8Num44ztrue1" style:family="text"/>
    <style:style style:name="WW-WW8Num44ztrue12" style:family="text"/>
    <style:style style:name="WW-WW8Num44ztrue123" style:family="text"/>
    <style:style style:name="WW-WW8Num44ztrue1234" style:family="text"/>
    <style:style style:name="WW-WW8Num44ztrue12345" style:family="text"/>
    <style:style style:name="WW-WW8Num44ztrue123456" style:family="text"/>
    <style:style style:name="WW8Num45zfalse" style:family="text"/>
    <style:style style:name="WW8Num45ztrue" style:family="text"/>
    <style:style style:name="WW-WW8Num45ztrue" style:family="text"/>
    <style:style style:name="WW-WW8Num45ztrue1" style:family="text"/>
    <style:style style:name="WW-WW8Num45ztrue12" style:family="text"/>
    <style:style style:name="WW-WW8Num45ztrue123" style:family="text"/>
    <style:style style:name="WW-WW8Num45ztrue1234" style:family="text"/>
    <style:style style:name="WW-WW8Num45ztrue12345" style:family="text"/>
    <style:style style:name="WW-WW8Num45ztrue123456" style:family="text"/>
    <style:style style:name="WW8Num46z0" style:family="text">
      <style:text-properties fo:font-size="14pt" style:font-size-asian="14pt" style:font-size-complex="14pt"/>
    </style:style>
    <style:style style:name="WW8Num46ztrue" style:family="text"/>
    <style:style style:name="WW-WW8Num46ztrue" style:family="text"/>
    <style:style style:name="WW-WW8Num46ztrue1" style:family="text"/>
    <style:style style:name="WW-WW8Num46ztrue12" style:family="text"/>
    <style:style style:name="WW-WW8Num46ztrue123" style:family="text"/>
    <style:style style:name="WW-WW8Num46ztrue1234" style:family="text"/>
    <style:style style:name="WW-WW8Num46ztrue12345" style:family="text"/>
    <style:style style:name="WW-WW8Num46ztrue123456" style:family="text"/>
    <style:style style:name="WW8Num47zfalse" style:family="text"/>
    <style:style style:name="WW8Num47ztrue" style:family="text"/>
    <style:style style:name="WW-WW8Num47ztrue" style:family="text"/>
    <style:style style:name="WW-WW8Num47ztrue1" style:family="text"/>
    <style:style style:name="WW-WW8Num47ztrue12" style:family="text"/>
    <style:style style:name="WW-WW8Num47ztrue123" style:family="text"/>
    <style:style style:name="WW-WW8Num47ztrue1234" style:family="text"/>
    <style:style style:name="WW-WW8Num47ztrue12345" style:family="text"/>
    <style:style style:name="WW-WW8Num47ztrue123456" style:family="text"/>
    <style:style style:name="WW8Num48zfalse" style:family="text"/>
    <style:style style:name="WW8Num48ztrue" style:family="text"/>
    <style:style style:name="WW-WW8Num48ztrue" style:family="text"/>
    <style:style style:name="WW-WW8Num48ztrue1" style:family="text"/>
    <style:style style:name="WW-WW8Num48ztrue12" style:family="text"/>
    <style:style style:name="WW-WW8Num48ztrue123" style:family="text"/>
    <style:style style:name="WW-WW8Num48ztrue1234" style:family="text"/>
    <style:style style:name="WW-WW8Num48ztrue12345" style:family="text"/>
    <style:style style:name="WW-WW8Num48ztrue123456" style:family="text"/>
    <style:style style:name="WW8Num49zfalse" style:family="text"/>
    <style:style style:name="WW8Num49ztrue" style:family="text"/>
    <style:style style:name="WW-WW8Num49ztrue" style:family="text"/>
    <style:style style:name="WW-WW8Num49ztrue1" style:family="text"/>
    <style:style style:name="WW-WW8Num49ztrue12" style:family="text"/>
    <style:style style:name="WW-WW8Num49ztrue123" style:family="text"/>
    <style:style style:name="WW-WW8Num49ztrue1234" style:family="text"/>
    <style:style style:name="WW-WW8Num49ztrue12345" style:family="text"/>
    <style:style style:name="WW-WW8Num49ztrue123456" style:family="text"/>
    <style:style style:name="WW8Num50zfalse" style:family="text"/>
    <style:style style:name="WW8Num50ztrue" style:family="text"/>
    <style:style style:name="WW-WW8Num50ztrue" style:family="text"/>
    <style:style style:name="WW-WW8Num50ztrue1" style:family="text"/>
    <style:style style:name="WW-WW8Num50ztrue12" style:family="text"/>
    <style:style style:name="WW-WW8Num50ztrue123" style:family="text"/>
    <style:style style:name="WW-WW8Num50ztrue1234" style:family="text"/>
    <style:style style:name="WW-WW8Num50ztrue12345" style:family="text"/>
    <style:style style:name="WW-WW8Num50ztrue123456" style:family="text"/>
    <style:style style:name="WW8Num51zfalse" style:family="text"/>
    <style:style style:name="WW8Num51ztrue" style:family="text"/>
    <style:style style:name="WW-WW8Num51ztrue" style:family="text"/>
    <style:style style:name="WW-WW8Num51ztrue1" style:family="text"/>
    <style:style style:name="WW-WW8Num51ztrue12" style:family="text"/>
    <style:style style:name="WW-WW8Num51ztrue123" style:family="text"/>
    <style:style style:name="WW-WW8Num51ztrue1234" style:family="text"/>
    <style:style style:name="WW-WW8Num51ztrue12345" style:family="text"/>
    <style:style style:name="WW-WW8Num51ztrue123456" style:family="text"/>
    <style:style style:name="WW8Num52zfalse" style:family="text"/>
    <style:style style:name="WW8Num52ztrue" style:family="text"/>
    <style:style style:name="WW-WW8Num52ztrue" style:family="text"/>
    <style:style style:name="WW-WW8Num52ztrue1" style:family="text"/>
    <style:style style:name="WW-WW8Num52ztrue12" style:family="text"/>
    <style:style style:name="WW-WW8Num52ztrue123" style:family="text"/>
    <style:style style:name="WW-WW8Num52ztrue1234" style:family="text"/>
    <style:style style:name="WW-WW8Num52ztrue12345" style:family="text"/>
    <style:style style:name="WW-WW8Num52ztrue123456" style:family="text"/>
    <style:style style:name="WW8Num53zfalse" style:family="text"/>
    <style:style style:name="WW8Num53ztrue" style:family="text"/>
    <style:style style:name="WW-WW8Num53ztrue" style:family="text"/>
    <style:style style:name="WW-WW8Num53ztrue1" style:family="text"/>
    <style:style style:name="WW-WW8Num53ztrue12" style:family="text"/>
    <style:style style:name="WW-WW8Num53ztrue123" style:family="text"/>
    <style:style style:name="WW-WW8Num53ztrue1234" style:family="text"/>
    <style:style style:name="WW-WW8Num53ztrue12345" style:family="text"/>
    <style:style style:name="WW-WW8Num53ztrue123456" style:family="text"/>
    <style:style style:name="WW8Num54zfalse" style:family="text"/>
    <style:style style:name="WW8Num54ztrue" style:family="text"/>
    <style:style style:name="WW-WW8Num54ztrue" style:family="text"/>
    <style:style style:name="WW-WW8Num54ztrue1" style:family="text"/>
    <style:style style:name="WW-WW8Num54ztrue12" style:family="text"/>
    <style:style style:name="WW-WW8Num54ztrue123" style:family="text"/>
    <style:style style:name="WW-WW8Num54ztrue1234" style:family="text"/>
    <style:style style:name="WW-WW8Num54ztrue12345" style:family="text"/>
    <style:style style:name="WW-WW8Num54ztrue123456" style:family="text"/>
    <style:style style:name="WW8Num55zfalse" style:family="text"/>
    <style:style style:name="WW8Num55ztrue" style:family="text"/>
    <style:style style:name="WW-WW8Num55ztrue" style:family="text"/>
    <style:style style:name="WW-WW8Num55ztrue1" style:family="text"/>
    <style:style style:name="WW-WW8Num55ztrue12" style:family="text"/>
    <style:style style:name="WW-WW8Num55ztrue123" style:family="text"/>
    <style:style style:name="WW-WW8Num55ztrue1234" style:family="text"/>
    <style:style style:name="WW-WW8Num55ztrue12345" style:family="text"/>
    <style:style style:name="WW-WW8Num55ztrue123456" style:family="text"/>
    <style:style style:name="WW8Num56zfalse" style:family="text"/>
    <style:style style:name="WW8Num56ztrue" style:family="text"/>
    <style:style style:name="WW-WW8Num56ztrue" style:family="text"/>
    <style:style style:name="WW-WW8Num56ztrue1" style:family="text"/>
    <style:style style:name="WW-WW8Num56ztrue12" style:family="text"/>
    <style:style style:name="WW-WW8Num56ztrue123" style:family="text"/>
    <style:style style:name="WW-WW8Num56ztrue1234" style:family="text"/>
    <style:style style:name="WW-WW8Num56ztrue12345" style:family="text"/>
    <style:style style:name="WW-WW8Num56ztrue123456" style:family="text"/>
    <style:style style:name="WW8Num57zfalse" style:family="text"/>
    <style:style style:name="WW8Num57ztrue" style:family="text"/>
    <style:style style:name="WW-WW8Num57ztrue" style:family="text"/>
    <style:style style:name="WW-WW8Num57ztrue1" style:family="text"/>
    <style:style style:name="WW-WW8Num57ztrue12" style:family="text"/>
    <style:style style:name="WW-WW8Num57ztrue123" style:family="text"/>
    <style:style style:name="WW-WW8Num57ztrue1234" style:family="text"/>
    <style:style style:name="WW-WW8Num57ztrue12345" style:family="text"/>
    <style:style style:name="WW-WW8Num57ztrue123456" style:family="text"/>
    <style:style style:name="WW8Num58zfalse" style:family="text"/>
    <style:style style:name="WW8Num58ztrue" style:family="text"/>
    <style:style style:name="WW-WW8Num58ztrue" style:family="text"/>
    <style:style style:name="WW-WW8Num58ztrue1" style:family="text"/>
    <style:style style:name="WW-WW8Num58ztrue12" style:family="text"/>
    <style:style style:name="WW-WW8Num58ztrue123" style:family="text"/>
    <style:style style:name="WW-WW8Num58ztrue1234" style:family="text"/>
    <style:style style:name="WW-WW8Num58ztrue12345" style:family="text"/>
    <style:style style:name="WW-WW8Num58ztrue123456"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text-properties fo:language="ru" fo:country="RU" style:language-complex="ar" style:country-complex="SA"/>
    </style:style>
    <style:style style:name="Заголовок_20_2_20_Знак" style:display-name="Заголовок 2 Знак" style:family="text">
      <style:text-properties fo:font-size="16pt" style:font-size-asian="16pt"/>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 style:display-name="Заголовок 1 Знак" style:family="text">
      <style:text-properties style:font-name="SchoolBook" fo:font-size="22pt" style:font-size-asian="22pt" style:font-name-complex="SchoolBook"/>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Верхний_20_колонтитул_20_Знак" style:display-name="Верхний колонтитул Знак"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style style:name="value" style:family="text"/>
    <style:style style:name="Название_20_Знак" style:display-name="Название Знак" style:family="text">
      <style:text-properties fo:font-size="14pt" fo:font-weight="bold" style:font-size-asian="14pt" style:font-weight-asian="bold" style:font-size-complex="14pt"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style:font-name="Calibri" fo:font-size="12pt" style:font-name-asian="Times New Roman" style:font-size-asian="12pt" style:font-name-complex="Times New Roman" style:font-size-complex="12pt"/>
    </style:style>
    <style:style style:name="Заголовок_20_8_20_Знак" style:display-name="Заголовок 8 Знак" style:family="text">
      <style:text-properties fo:font-size="16pt" style:font-size-asian="16pt"/>
    </style:style>
    <style:style style:name="Заголовок_20_9_20_Знак" style:display-name="Заголовок 9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font-size-complex="12pt"/>
    </style:style>
    <style:style style:name="Основной_20_текст_20_с_20_отступом_20_3_20_Знак" style:display-name="Основной текст с отступом 3 Знак" style:family="text">
      <style:text-properties fo:font-size="14pt" style:font-size-asian="14pt"/>
    </style:style>
    <style:style style:name="Основной_20_текст_20_Знак" style:display-name="Основной текст Знак" style:family="text">
      <style:text-properties fo:font-size="14pt" fo:font-weight="bold" style:font-size-asian="14pt" style:font-weight-asian="bold" style:font-size-complex="12pt" style:font-weight-complex="bold"/>
    </style:style>
    <style:style style:name="Схема_20_документа_20_Знак" style:display-name="Схема документа Знак" style:family="text">
      <style:text-properties style:font-name="Tahoma" fo:background-color="#000080" style:font-name-complex="Tahoma"/>
    </style:style>
    <style:style style:name="Font_20_Style12" style:display-name="Font Style12" style:family="text">
      <style:text-properties style:font-name="Times New Roman" fo:font-size="13pt" fo:font-weight="bold" style:font-size-asian="13pt" style:font-weight-asian="bold" style:font-name-complex="Times New Roman" style:font-size-complex="13pt" style:font-weight-complex="bold"/>
    </style:style>
    <style:style style:name="Текст_20_Знак" style:display-name="Текст Знак" style:family="text">
      <style:text-properties style:font-name="Courier New" style:font-name-complex="Courier New"/>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Font_20_Style23" style:display-name="Font Style23" style:family="text">
      <style:text-properties fo:color="#000000" style:font-name="Times New Roman" fo:font-size="12pt" style:font-size-asian="12pt" style:font-name-complex="Times New Roman" style:font-size-complex="12pt"/>
    </style:style>
    <style:style style:name="Point_20_Char" style:display-name="Point Char" style:family="text">
      <style:text-properties fo:font-size="12pt" style:font-size-asian="12pt" style:font-size-complex="12pt"/>
    </style:style>
    <style:style style:name="apple-style-span" style:family="text"/>
    <style:style style:name="apple-converted-space" style:family="text"/>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58%"/>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Основной_20_текст_20_3_20_Знак" style:display-name="Основной текст 3 Знак" style:family="text">
      <style:text-properties fo:font-size="14pt" style:font-size-asian="14pt" style:font-size-complex="12pt"/>
    </style:style>
    <style:style style:name="Основной_20_текст_20_2_20_Знак" style:display-name="Основной текст 2 Знак" style:family="text">
      <style:text-properties fo:font-size="14pt" style:font-size-asian="14pt" style:font-size-complex="12pt"/>
    </style:style>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text-properties style:text-position="super 58%"/>
    </style:style>
    <style:style style:name="Font_20_Style13" style:display-name="Font Style13" style:family="text">
      <style:text-properties style:font-name="Times New Roman" fo:font-size="13pt" style:font-size-asian="13pt" style:font-name-complex="Times New Roman" style:font-size-complex="13pt"/>
    </style:style>
    <style:style style:name="Line_20_numbering" style:display-name="Line numbering" style:family="text"/>
    <style:style style:name="Заголовок_20_3_20_Знак1" style:display-name="Заголовок 3 Знак1" style:family="text">
      <style:text-properties fo:color="#4f81bd" style:font-name="Cambria" fo:font-weight="bold" style:font-name-asian="Times New Roman" style:font-weight-asian="bold" style:font-name-complex="Times New Roman" style:font-weight-complex="bold"/>
    </style:style>
    <style:style style:name="Заголовок_20_6_20_Знак1" style:display-name="Заголовок 6 Знак1" style:family="text">
      <style:text-properties fo:color="#243f60" style:font-name="Cambria" fo:font-style="italic" style:font-name-asian="Times New Roman" style:font-style-asian="italic" style:font-name-complex="Times New Roman" style:font-style-complex="italic"/>
    </style:style>
    <style:style style:name="Текст_20_сноски_20_Знак1" style:display-name="Текст сноски Знак1" style:family="text"/>
    <style:style style:name="printarea" style:family="text"/>
    <style:style style:name="Обычный_20__28_веб_29__20_Знак" style:display-name="Обычный (веб) Знак"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1" text:display-levels="2">
        <style:list-level-properties text:list-level-position-and-space-mode="label-alignment">
          <style:list-level-label-alignment text:label-followed-by="listtab" text:list-tab-stop-position="3.239cm" fo:text-indent="-1.016cm" fo:margin-left="3.239cm"/>
        </style:list-level-properties>
      </text:outline-level-style>
      <text:outline-level-style text:level="3" text:style-name="WW8Num1ztrue" style:num-format="1" text:display-levels="3">
        <style:list-level-properties text:list-level-position-and-space-mode="label-alignment">
          <style:list-level-label-alignment text:label-followed-by="listtab" text:list-tab-stop-position="2.305cm" fo:margin-left="1.905cm"/>
        </style:list-level-properties>
      </text:outline-level-style>
      <text:outline-level-style text:level="4" text:style-name="WW8Num1ztrue"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WW8Num1ztrue"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WW8Num1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WW8Num3ztrue"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WW8Num3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909cm" fo:margin-bottom="2.408cm" fo:margin-left="2.501cm" fo:margin-right="2.251cm" style:writing-mode="lr-tb" style:layout-grid-color="#c0c0c0" style:layout-grid-lines="50"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РК от 23.12.2008 N 364(ред. от 27.03.2014)"О компенсации транспортных расходов гражданам, выезжающим из районов Крайнего Севера, расположенных на территории Республики Коми, в том числе участникам Пилотного проекта социального реструктурирования районов Крайнего Севера"(вместе с "Порядком компенсации транспортных расходов гражданам, выезжающим из районов Крайнего Севера, расположенных на территории Республики Коми, в том числе участникам Пилотного проекта социального реструкту</dc:title>
    <meta:initial-creator>ConsultantPlus</meta:initial-creator>
    <meta:creation-date>2014-03-27T11:48:00</meta:creation-date>
    <dc:creator>Жакова Ольга Витальевна</dc:creator>
    <dc:date>2014-03-27T11:48:00</dc:date>
    <meta:print-date>2014-03-25T16:20:00</meta:print-date>
    <meta:editing-cycles>2</meta:editing-cycles>
    <meta:editing-duration>P23DT22H11M8S</meta:editing-duration>
    <meta:document-statistic meta:table-count="0" meta:image-count="0" meta:object-count="0" meta:page-count="12" meta:paragraph-count="133" meta:word-count="2180" meta:character-count="16077" meta:non-whitespace-character-count="13827"/>
    <meta:generator>LibreOffice/4.0.4.2$Linux_x86 LibreOffice_project/400m0$Build-2</meta:generator>
  </office:meta>
</office:document-meta>
</file>