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649cm" fo:margin-left="-0.199cm" table:align="left" style:writing-mode="lr-tb"/>
    </style:style>
    <style:style style:name="Таблица1.A" style:family="table-column">
      <style:table-column-properties style:column-width="0.977cm"/>
    </style:style>
    <style:style style:name="Таблица1.B" style:family="table-column">
      <style:table-column-properties style:column-width="13.446cm"/>
    </style:style>
    <style:style style:name="Таблица1.C" style:family="table-column">
      <style:table-column-properties style:column-width="2.226cm"/>
    </style:style>
    <style:style style:name="Таблица1.1" style:family="table-row">
      <style:table-row-properties style:min-row-height="0.706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649cm" fo:margin-left="-0.199cm" table:align="left" style:writing-mode="lr-tb"/>
    </style:style>
    <style:style style:name="Таблица2.A" style:family="table-column">
      <style:table-column-properties style:column-width="0.998cm"/>
    </style:style>
    <style:style style:name="Таблица2.B" style:family="table-column">
      <style:table-column-properties style:column-width="13.467cm"/>
    </style:style>
    <style:style style:name="Таблица2.C" style:family="table-column">
      <style:table-column-properties style:column-width="2.184cm"/>
    </style:style>
    <style:style style:name="Таблица2.1" style:family="table-row">
      <style:table-row-properties style:min-row-height="4.33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P1" style:family="paragraph" style:parent-style-name="Normal">
      <style:paragraph-properties fo:margin-left="0cm" fo:margin-right="0cm" fo:line-height="100%" fo:text-indent="0cm" style:auto-text-indent="false"/>
      <style:text-properties fo:font-size="14pt" fo:language="kpv" fo:country="RU" style:font-size-asian="14pt" style:font-size-complex="14pt"/>
    </style:style>
    <style:style style:name="P2" style:family="paragraph" style:parent-style-name="Standard">
      <style:paragraph-properties fo:margin-left="0cm" fo:margin-right="0cm" fo:line-height="100%" fo:text-align="center" style:justify-single-word="false" fo:text-indent="1.251cm" style:auto-text-indent="false" style:text-autospace="none"/>
      <style:text-properties fo:font-size="14pt" fo:language="kpv" fo:country="RU" style:font-size-asian="14pt" style:font-size-complex="14pt"/>
    </style:style>
    <style:style style:name="P3" style:family="paragraph" style:parent-style-name="Standard">
      <style:paragraph-properties fo:margin-left="0cm" fo:margin-right="0cm" fo:line-height="100%" fo:text-align="justify" style:justify-single-word="false" fo:text-indent="1.251cm" style:auto-text-indent="false" style:text-autospace="none"/>
      <style:text-properties fo:font-size="14pt" fo:language="kpv" fo:country="RU" style:font-size-asian="14pt" style:font-size-complex="14pt"/>
    </style:style>
    <style:style style:name="P4" style:family="paragraph" style:parent-style-name="Standard" style:list-style-name="L1">
      <style:paragraph-properties fo:margin-left="0cm" fo:margin-right="0cm" fo:line-height="100%" fo:text-align="justify" style:justify-single-word="false" fo:text-indent="1.251cm" style:auto-text-indent="false" style:text-autospace="none"/>
      <style:text-properties fo:font-size="14pt" fo:language="kpv" fo:country="RU"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autospace="none"/>
      <style:text-properties fo:font-size="14pt" fo:language="kpv" fo:country="RU" style:font-size-asian="14pt" style:font-size-complex="14pt"/>
    </style:style>
    <style:style style:name="P6" style:family="paragraph" style:parent-style-name="Standard">
      <style:paragraph-properties fo:margin-left="0cm" fo:margin-right="0cm" fo:line-height="100%" fo:text-align="center" style:justify-single-word="false" fo:text-indent="1.251cm" style:auto-text-indent="false" style:text-autospace="none"/>
      <style:text-properties fo:font-size="14pt" fo:language="kpv" fo:country="RU" fo:font-weight="bold" style:font-size-asian="14pt" style:font-weight-asian="bold" style:font-size-complex="14pt" style:font-weight-complex="bold"/>
    </style:style>
    <style:style style:name="P7" style:family="paragraph" style:parent-style-name="Standard">
      <style:paragraph-properties fo:margin-left="0cm" fo:margin-right="0cm" fo:line-height="150%" fo:text-align="end" style:justify-single-word="false" fo:text-indent="1.251cm" style:auto-text-indent="false" style:text-autospace="none"/>
      <style:text-properties fo:font-size="14pt" fo:language="kpv"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line-height="150%" fo:text-align="end" style:justify-single-word="false" fo:text-indent="1.251cm" style:auto-text-indent="false" fo:break-before="page" style:text-autospace="none"/>
      <style:text-properties fo:font-size="14pt" fo:language="kpv" fo:country="RU" fo:font-weight="normal" style:font-size-asian="14pt" style:font-weight-asian="normal" style:font-size-complex="14pt" style:font-weight-complex="normal"/>
    </style:style>
    <style:style style:name="P9" style:family="paragraph" style:parent-style-name="Standard" style:master-page-name="First_20_Page">
      <style:paragraph-properties fo:margin-left="0cm" fo:margin-right="0cm" fo:line-height="100%" fo:text-align="center" style:justify-single-word="false" fo:text-indent="1.251cm" style:auto-text-indent="false" style:page-number="auto" style:text-autospace="none"/>
      <style:text-properties fo:font-size="14pt" fo:language="kpv" fo:country="RU" style:font-size-asian="14pt" style:font-size-complex="14pt"/>
    </style:style>
    <style:style style:name="P10" style:family="paragraph" style:parent-style-name="Standard">
      <style:paragraph-properties fo:text-align="end" style:justify-single-word="false" style:text-autospace="none"/>
      <style:text-properties fo:font-size="14pt" fo:language="kpv" fo:country="RU" fo:background-color="#ffff00" style:font-size-asian="14pt" style:font-size-complex="14pt"/>
    </style:style>
    <style:style style:name="P11" style:family="paragraph" style:parent-style-name="Standard">
      <style:paragraph-properties fo:text-align="center" style:justify-single-word="false" style:text-autospace="none"/>
      <style:text-properties fo:font-size="14pt" fo:language="kpv" fo:country="RU" style:font-size-asian="14pt" style:font-size-complex="14pt"/>
    </style:style>
    <style:style style:name="P12" style:family="paragraph" style:parent-style-name="Standard" style:list-style-name="WW8Num55">
      <style:paragraph-properties fo:text-align="justify" style:justify-single-word="false" style:text-autospace="none">
        <style:tab-stops>
          <style:tab-stop style:position="1.752cm"/>
        </style:tab-stops>
      </style:paragraph-properties>
      <style:text-properties fo:font-size="14pt" fo:language="kpv" fo:country="RU" style:font-size-asian="14pt" style:font-size-complex="14pt"/>
    </style:style>
    <style:style style:name="P13" style:family="paragraph" style:parent-style-name="Standard">
      <style:paragraph-properties fo:text-align="justify" style:justify-single-word="false" style:text-autospace="none"/>
      <style:text-properties fo:font-size="14pt" fo:language="kpv" fo:country="RU" style:font-size-asian="14pt" style:font-size-complex="14pt"/>
    </style:style>
    <style:style style:name="P14" style:family="paragraph" style:parent-style-name="Standard">
      <style:paragraph-properties fo:text-align="justify" style:justify-single-word="false" style:text-autospace="none" style:snap-to-layout-grid="false"/>
      <style:text-properties fo:font-size="14pt" fo:language="kpv" fo:country="RU" style:font-size-asian="14pt" style:font-size-complex="14pt"/>
    </style:style>
    <style:style style:name="P15" style:family="paragraph" style:parent-style-name="Standard">
      <style:paragraph-properties fo:text-align="center" style:justify-single-word="false" style:text-autospace="none"/>
      <style:text-properties fo:font-size="14pt" fo:language="kpv" fo:country="RU"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autospace="none"/>
      <style:text-properties fo:font-size="14pt" fo:language="kpv" fo:country="RU"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font-size="14pt" fo:language="kpv" fo:country="RU" fo:font-weight="bold" style:font-size-asian="14pt" style:font-weight-asian="bold" style:font-size-complex="14pt"/>
    </style:style>
    <style:style style:name="P18" style:family="paragraph" style:parent-style-name="Standard">
      <style:paragraph-properties fo:line-height="100%" fo:text-align="center" style:justify-single-word="false"/>
      <style:text-properties fo:language="kpv" fo:country="RU"/>
    </style:style>
    <style:style style:name="P19" style:family="paragraph" style:parent-style-name="Standard">
      <style:paragraph-properties fo:margin-left="0cm" fo:margin-right="0cm" fo:text-align="justify" style:justify-single-word="false" fo:text-indent="0.953cm" style:auto-text-indent="false" style:text-autospace="none"/>
      <style:text-properties fo:font-size="14pt" fo:language="kpv" fo:country="RU" style:font-size-asian="14pt" style:font-size-complex="14pt"/>
    </style:style>
    <style:style style:name="P20" style:family="paragraph" style:parent-style-name="Standard" style:list-style-name="WW8Num55">
      <style:paragraph-properties fo:margin-left="0cm" fo:margin-right="0cm" fo:text-align="justify" style:justify-single-word="false" fo:text-indent="0.953cm" style:auto-text-indent="false" style:text-autospace="none">
        <style:tab-stops>
          <style:tab-stop style:position="1.752cm"/>
        </style:tab-stops>
      </style:paragraph-properties>
      <style:text-properties fo:font-size="14pt" fo:language="kpv" fo:country="RU" style:font-size-asian="14pt" style:font-size-complex="14pt"/>
    </style:style>
    <style:style style:name="P21" style:family="paragraph" style:parent-style-name="Standard">
      <style:paragraph-properties fo:margin-left="0cm" fo:margin-right="0cm" fo:text-align="justify" style:justify-single-word="false" fo:text-indent="0.953cm" style:auto-text-indent="false" style:text-autospace="none">
        <style:tab-stops>
          <style:tab-stop style:position="1.752cm"/>
        </style:tab-stops>
      </style:paragraph-properties>
      <style:text-properties fo:font-size="14pt" fo:language="kpv" fo:country="RU" style:font-size-asian="14pt" style:font-size-complex="14pt"/>
    </style:style>
    <style:style style:name="P22" style:family="paragraph" style:parent-style-name="Standard">
      <style:paragraph-properties fo:margin-left="0cm" fo:margin-right="0cm" fo:text-align="justify" style:justify-single-word="false" fo:text-indent="0.953cm" style:auto-text-indent="false" style:text-autospace="none"/>
      <style:text-properties fo:language="kpv" fo:country="RU"/>
    </style:style>
    <style:style style:name="P23"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text-properties fo:font-size="14pt" fo:language="kpv" fo:country="RU" style:font-size-asian="14pt" style:font-size-complex="14pt"/>
    </style:style>
    <style:style style:name="P24" style:family="paragraph" style:parent-style-name="Standard" style:list-style-name="WW8Num55">
      <style:paragraph-properties fo:margin-left="-0.051cm" fo:margin-right="0cm" fo:text-align="justify" style:justify-single-word="false" fo:text-indent="-0.635cm" style:auto-text-indent="false" style:text-autospace="none">
        <style:tab-stops>
          <style:tab-stop style:position="-0.63cm"/>
        </style:tab-stops>
      </style:paragraph-properties>
      <style:text-properties fo:font-size="14pt" fo:language="kpv" fo:country="RU" style:font-size-asian="14pt" style:font-size-complex="14pt"/>
    </style:style>
    <style:style style:name="P25" style:family="paragraph" style:parent-style-name="Standard">
      <style:paragraph-properties fo:margin-left="0cm" fo:margin-right="0cm" fo:text-align="justify" style:justify-single-word="false" fo:text-indent="1cm" style:auto-text-indent="false" style:text-autospace="none"/>
      <style:text-properties fo:font-size="14pt" fo:language="kpv" fo:country="RU"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style:text-autospace="none"/>
      <style:text-properties fo:font-size="14pt" fo:language="kpv" fo:country="RU" style:font-size-asian="14pt" style:font-size-complex="14pt" style:font-weight-complex="bold"/>
    </style:style>
    <style:style style:name="P27" style:family="paragraph" style:parent-style-name="Standard">
      <style:paragraph-properties fo:margin-left="0cm" fo:margin-right="0cm" fo:line-height="150%" fo:text-align="justify" style:justify-single-word="false" fo:text-indent="1cm" style:auto-text-indent="false" style:text-autospace="none"/>
      <style:text-properties fo:font-size="14pt" fo:language="kpv" fo:country="RU" style:font-size-asian="14pt" style:font-size-complex="14pt"/>
    </style:style>
    <style:style style:name="P28"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text-properties fo:font-size="14pt" fo:language="kpv" fo:country="RU" style:font-size-asian="14pt" style:font-size-complex="14pt"/>
    </style:style>
    <style:style style:name="P29" style:family="paragraph" style:parent-style-name="Standard">
      <style:paragraph-properties fo:margin-left="0cm" fo:margin-right="-0.656cm" fo:text-align="end" style:justify-single-word="false" fo:text-indent="1cm" style:auto-text-indent="false" style:text-autospace="none"/>
      <style:text-properties fo:font-size="14pt" fo:language="kpv" fo:country="RU" style:font-size-asian="14pt" style:font-size-complex="14pt"/>
    </style:style>
    <style:style style:name="P30" style:family="paragraph" style:parent-style-name="Standard">
      <style:paragraph-properties fo:margin-left="0cm" fo:margin-right="0cm" fo:text-align="justify" style:justify-single-word="false" fo:text-indent="-0.501cm" style:auto-text-indent="false" style:text-autospace="none"/>
      <style:text-properties fo:font-size="14pt" fo:language="kpv" fo:country="RU" style:font-size-asian="14pt" style:font-size-complex="14pt"/>
    </style:style>
    <style:style style:name="T1" style:family="text">
      <style:text-properties fo:font-weight="normal" style:font-weight-asian="normal" style:font-weight-complex="normal"/>
    </style:style>
    <style:style style:name="T2" style:family="text">
      <style:text-properties style:font-weight-complex="bold"/>
    </style:style>
    <style:style style:name="T3" style:family="text">
      <style:text-properties style:text-position="super 58%"/>
    </style:style>
    <style:style style:name="T4" style:family="text">
      <style:text-properties style:text-position="super 58%"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language="en" fo:country="US"/>
    </style:style>
    <style:style style:name="T9"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СА ВЕСЬКӦДЛАН КОТЫРЛӦН </text:p>
      <text:p text:style-name="P2">ШУӦМ</text:p>
      <text:p text:style-name="P2"/>
      <text:p text:style-name="P6">«Коми Республикалӧн йӧзӧс велӧдан канму учреждениеясса уджалысьяслы уджысь мынтысьӧм йылысь» Коми Республикаса Веськӧдлан котырлӧн 2007 во йирым тӧлысь 22 лунся 241 №-а шуӧмӧ <text:s/>вежсьӧмъяс пыртӧм йылысь</text:p>
      <text:p text:style-name="P3"/>
      <text:p text:style-name="P3">Коми Республикаса Веськӧдлан котыр шуис:</text:p>
      <text:p text:style-name="P3">1. Пыртны <text:span text:style-name="T1">«Коми Республикалӧн йӧзӧс велӧдан канму учреждениеясса уджалысьяслы уджысь мынтысьӧм йылысь» Коми Республикаса Веськӧдлан котырлӧн 2007 во йирым тӧлысь 22 лунся 241 №-а шуӧмӧ <text:s/>вежсьӧмъяс </text:span>содтӧдын индӧм <text:s/>серти. </text:p>
      <text:p text:style-name="P3">2. Вӧзйыны Коми Республикаын меставывса асвеськӧдлан органъяслы лӧсьӧдны да примитны Коми Республикаын муниципальнӧй велӧдан учреждениеясса уджалысьяслы уджысь мынтысян условиеясӧ вежсьӧмъяс пыртӧм йылысь тайӧ шуӧм кодь нормативнӧй инӧда актъяс (водзӧ — вежсьӧмъяс).</text:p>
      <text:list xml:id="list8405808907779472766" text:style-name="L1">
        <text:list-item>
          <text:list>
            <text:list-item>
              <text:list>
                <text:list-item>
                  <text:p text:style-name="P4">Тайӧ шуӧмыс вынсялӧ сійӧс примитан лунсянь да инмӧ инӧда йитӧдъясӧ, кутшӧмъяс лоисны 2014 вося тӧвшӧр тӧлысь 1 лунсянь, вежсьӧмъяслӧн 7 пунктса 3 пунктулысь «д» пунктув кындзи, коді вынсялӧ тайӧ шуӧм вынсялан лунсянь да паськалӧ 2013 вося кӧч тӧлысь 1 лунсянь артмӧм инӧда йитӧдъяс вылӧ.</text:p>
                </text:list-item>
              </text:list>
            </text:list-item>
          </text:list>
        </text:list-item>
      </text:list>
      <text:p text:style-name="P3"/>
      <text:p text:style-name="P1">Коми Республикаса Юралысьлысь</text:p>
      <text:p text:style-name="P1">могъяс недыр олӧмӧ пӧртысь <text:s text:c="61"/>В. Гайзер </text:p>
      <text:p text:style-name="P1"/>
      <text:p text:style-name="P1">Сыктывкар</text:p>
      <text:p text:style-name="P1">2014 вося косму тӧлысь 1 лун</text:p>
      <text:p text:style-name="P1">127 № </text:p>
      <text:p text:style-name="P18"/>
      <text:p text:style-name="P5"/>
      <text:p text:style-name="P7"/>
      <text:p text:style-name="P8">Коми Республикаса Веськӧдлан котырлӧн </text:p>
      <text:p text:style-name="P7">2014 во косму тӧлысь 1 лунся 127 №-а шуӧм дорӧ</text:p>
      <text:p text:style-name="P7">СОДТӦД</text:p>
      <text:p text:style-name="P5"/>
      <text:p text:style-name="P10"/>
      <text:p text:style-name="P11"/>
      <text:p text:style-name="P15">«Коми Республикаын йӧзӧс велӧдан канму учреждениеясса уджалысьяслы уджысь мынтысьӧм йылысь» </text:p>
      <text:p text:style-name="P15">Коми Республикаса Веськӧдлан котырлӧн </text:p>
      <text:p text:style-name="P15">2007 во йирым тӧлысь 22 лунся 241 №-а шуӧмӧ пыртӧм </text:p>
      <text:p text:style-name="P16">ВЕЖСЬӦМЪЯС</text:p>
      <text:p text:style-name="P17"/>
      <text:p text:style-name="P25"><text:span text:style-name="T1">«Коми Республикаын йӧзӧс велӧдан канму учреждениеясса уджалысьяслы уджысь мынтысьӧм йылысь» Коми Республикаса Веськӧдлан котырлӧн 2007 во йирым тӧлысь 22 лунся 241 №-а шуӧмын</text:span><text:span text:style-name="T2">:</text:span></text:p>
      <text:p text:style-name="P25">1. Шуӧм нимын «велӧдан учреждениеяс» кывъяс вежны «велӧдан организацияяс» кывъясӧн.</text:p>
      <text:p text:style-name="P25">2. Водзкывйын «Коми Республикаса велӧдан канму учреждениеяс» кывъяс вежны <text:s/>«Коми Республикаса велӧдан канму организацияяс» кывъясӧн (водзӧ - Коми Республикаса велӧдан канму учреждениеяс)». </text:p>
      <text:p text:style-name="P25">3. <text:s/>1 пунктын:</text:p>
      <text:p text:style-name="P25">1) 1-5, 7-9 пунктувъясын <text:s/>«Коми Республикаса велӧдан канму учреждениеяс» кывъяс лӧсялана лыдын да вежлӧгын <text:s/>вежны <text:s/>«Коми Республикаса велӧдан канму организацияяс» кывъясӧн лӧсялана лыдын да вежлӧгын;</text:p>
      <text:p text:style-name="P25">2) 6 пунктулын <text:s/>«велӧдан учреждениеяс» кывъяс вежны «велӧдан организацияяс» кывъясӧн.</text:p>
      <text:p text:style-name="P25">4. 2 пункт гижны тадзи:</text:p>
      <text:p text:style-name="P25">«2. Тайӧ шуӧмлӧн 1 пунктӧн вынсьӧдӧм уджысь мынтысян система <text:s/>(водзӧ <text:s/>- уджысь мынтысян отраслевӧй система) пыртсьӧ Коми Республикаса велӧдан канму учреждениеясын, а сідзжӧ «Велӧдӧмын качество донъялан республиканскӧй юӧр шӧрин» <text:s/>Коми Республикаса асшӧрлуна канму учреждениеын, «Психолого-педагогическӧй реабилитация да коррекция республиканскӧй шӧрин» Коми Республикаса канму учреждениеын, <text:s text:c="2"/>«Том йӧзлӧн водзмӧстчӧмъяслы отсӧг сетан республиканскӧй шӧрин» Коми Республикаса <text:s/>асшӧрлуна канму учреждениеын.».</text:p>
      <text:p text:style-name="P25">5. <text:s/>4 пункт киритны.</text:p>
      <text:p text:style-name="P25">6. <text:s/>4<text:span text:style-name="T3">1</text:span> пункт гижны тадзи:</text:p>
      <text:p text:style-name="P25">«4<text:span text:style-name="T3">1</text:span>. Лӧсьӧдны Коми Республикалӧн велӧдан канму учреждениеясса велӧдысьяслы, кодъяс збыльмӧдӧны улыс тшупӧда тӧдӧмлунъяс, медшӧр ӧтувъя тшупӧда да шӧр тшупӧда <text:s/>тӧдӧмлунъяс сетан уджтас, колян велӧдчан волӧн бӧртас серти быд тӧлысся сьӧм содтӧдъяс кӧч тӧлысь 1 лунсянь ода-кора тӧлысь 31 лунӧдз:</text:p>
      <text:p text:style-name="P19"><text:soft-page-break/>1) <text:s/>Ӧбязательнӧй предметъяс кузя ӧтувъя канму экзамен кежлӧ школа помалысьясӧс дасьтӧмысь, кор экзаменсӧ сдайтӧ став велӧдчысьыс, мунан вося учительлы — быд классысь 3000 шайт;</text:p>
      <text:p text:style-name="P19">2) Общеобразовательнӧй организацияясса выпускникъясӧс дасьтӧмысь, кодъяс Ӧтувъя канму экзаменсӧ сдайтӧм серти босьтісны <text:s/>общеобразовательнӧй предметъяс серти 80-сянь 100 баллӧдз, - мунан вося учительлы быд классысь 2500 шайт (кор классын ӧтиысь абу этшаджык бӧртас);</text:p>
      <text:p text:style-name="P19">3) Школьникъяслӧн олимпиадаса республиканскӧй этапын призёръясӧс дасьтӧмысь — быд призёрысь <text:s/>2500 шайт;</text:p>
      <text:p text:style-name="P19">4) Школьникъяслӧн олимпиадаса республиканскӧй этапын вермысьясӧс да Школьникъяслӧн олимпиадаса ставроссияса <text:s/>этапын призёръясӧс <text:s/>дасьтӧмысь — быд вермысьысь <text:s/>3200 шайт;</text:p>
      <text:p text:style-name="P19">5) Школьникъяслӧн олимпиадаса ставроссияса <text:s/>этапын вермысьясӧс дасьтӧмысь - быд вермысьысь 5300 шайт.».</text:p>
      <text:p text:style-name="P19">7. Коми Республикалӧн велӧдан канму учреждениеясса юрнуӧдысьяслӧн, специалистъяслӧн, служащӧйяслӧн да вылын квалификацияа <text:s/>рабочӧйяслӧн чина окладъясын, окладъясын (удждон ставкаясын), мый вынсьӧдӧма шуӧмӧн (1№-а содтӧд):</text:p>
      <text:list xml:id="list4025656143194064230" text:style-name="WW8Num55">
        <text:list-item>
          <text:p text:style-name="P20">нимас <text:s/>«велӧдан учреждениеяс» кывъяс вежны <text:s/>«велӧдан организацияяс» кывъясӧн;</text:p>
        </text:list-item>
        <text:list-item>
          <text:p text:style-name="P12"><text:s/>«Коми Республикалӧн велӧдан канму учреждениеясса юрнуӧдысьяслӧн чина окладъяс» <text:s/>I юкӧдын:</text:p>
        </text:list-item>
      </text:list>
      <text:p text:style-name="P21">а) нимас <text:s/>«велӧдан учреждениеяс» кывъяс вежны <text:s/>«велӧдан организацияяс» кывъясӧн;</text:p>
      <text:p text:style-name="P19">б) 1 пунктса гижӧда юкӧнсӧ гижны тадзи:</text:p>
      <text:p text:style-name="P22"><text:span text:style-name="T5">«1. Коми Республикаса велӧдан канму учреждениеясса юрнуӧдысь уджалысьяслӧн чина окладъяс <text:s/>(водзӧ - Коми Республикаса велӧдан канму учреждениеяс), татчӧ оз пырны вылыс тшупӧда велӧдан организацияяс да уджсикасын содтӧд тӧдӧмлун сетан организацияяс (водзӧ – вылыс тшупӧда велӧдан да уджсикасын содтӧд тӧдӧмлун сетан учреждениеяс), индыссьӧны юрнуӧдысьяслы уджысь мынтысьӧм кузя группа серти, мый урчитӧма 5 №-а содтӧд серти, кодӧс вынсьӧдӧма <text:s/></text:span><text:span text:style-name="T7">«Коми Республикалӧн йӧзӧс велӧдан канму учреждениеясса уджалысьяслы уджысь мынтысьӧм йылысь» Коми Республикаса Веськӧдлан котырлӧн 2007 во йирым тӧлысь 22 лунся 241 №-а шуӧмӧн, та мында</text:span><text:span text:style-name="T5">:»;</text:span></text:p>
      <text:p text:style-name="P25">в) 2 пунктын:</text:p>
      <text:p text:style-name="P25">«уджсикасын вылыс тшупӧда да уджсикасын специалистъяслы содтӧд тӧдӧмлун сетан (квалификация кыпӧдан) велӧдан канму учреждениеяс» кывъяс вежны «вылыс тшупӧда велӧдан <text:s/>да уджсикасын содтӧд тӧдӧмлун сетан учреждениеяс» кывъясӧн;</text:p>
      <text:p text:style-name="P25">таблицаӧ содтыны татшӧм сюрӧса 2 позиция:</text:p>
      <text:p text:style-name="P13">«</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2.</text:p>
          </table:table-cell>
          <table:table-cell table:style-name="Таблица1.A1" office:value-type="string">
            <text:p text:style-name="P13">Юралысь бухгалтер</text:p>
          </table:table-cell>
          <table:table-cell table:style-name="Таблица1.C1" office:value-type="string">
            <text:p text:style-name="P11">6410</text:p>
          </table:table-cell>
        </table:table-row>
      </table:table>
      <text:p text:style-name="P29"><text:s text:c="6"/>»;</text:p>
      <text:list xml:id="list459586835" text:continue-numbering="true" text:style-name="WW8Num55">
        <text:list-header>
          <text:p text:style-name="P24"><text:soft-page-break/><text:s text:c="7"/>3) «Тэчас юкӧдувъясса юрнуӧдысьяслӧн, Коми Республикалӧн <text:s/>велӧдан канму учреждениеясса педагогическӧй работникъяслӧн, а сідзжӧ уджсикасын вылыс да уджсикасын содтӧд тӧдӧмлун сетан Коми Республикаса велӧдан канму учреждениеясысь <text:s/>профессорско-преподавательскӧй составлӧн чина окладъяс (удждон ставкаяс)» <text:s/>II <text:s/>юкӧдын:</text:p>
        </text:list-header>
      </text:list>
      <text:p text:style-name="P19">а) нимас, 1 пунктын, 1<text:span text:style-name="T3">1</text:span> пунктса медводдза да витӧд абзацъясын <text:s/>«Коми Республикаса уджсикасын вылыс тшупӧда да уджсикасын содтӧд тӧдӧмлун сетан велӧдан канму учреждениеяс» кывъяс вежны <text:s text:c="2"/>«вылыс тшупӧда <text:s/>да уджсикасын содтӧд тӧдӧмлун сетан учреждениеяс» кывъясӧн;</text:p>
      <text:p text:style-name="P19">б) <text:s/>1 пунктса таблицаын:</text:p>
      <text:p text:style-name="P19">«1 квалификационнӧй тшупӧд», «2 квалификационнӧй тшупӧд» юкӧдъясса 1 позициялӧн 2 графаын <text:s/>«общеобразовательнӧй уджтас да челядьлы содтӧд тӧдӧмлун сетан велӧдан уджтас» кывъяс вежны «медшӧр велӧдан уджтас да содтӧд тӧдӧмлун сетан уджтасъяс» кывъясӧн;</text:p>
      <text:p text:style-name="P19">«2 квалификационнӧй тшупӧд» юкӧдса 1 позициялӧн 2 графаын «уджсикасын улыс тшупӧда да уджсикасын шӧр тшупӧда велӧдан <text:s/>учреждениеяс (подразделениеяс)» да «уджсикасын улыс тшупӧда да/либӧ уджсикасын шӧр тшупӧда велӧдан учреждениеяс (подразделениеяс)» кывъяс вежны «уджсикасын велӧдан учреждениеяс (подразделениеяс)» кывъясӧн;</text:p>
      <text:p text:style-name="P19">«3 квалификационнӧй тшупӧд» юкӧдса 1 позициялӧн 2 графаын уджсикасын улыс тшупӧда да уджсикасын шӧр тшупӧда велӧдан <text:s/>учреждениеяс (подразделениеяс)» кывъяс вежны «уджсикасын велӧдан учреждениеяс (подразделениеяс)» кывъясӧн;</text:p>
      <text:p text:style-name="P25">в) 2 пунктын «Коми Республикаса уджсикасын вылыс тшупӧда да уджсикасын содтӧд тӧдӧмлун сетан (специалистъяслысь квалификация кыпӧдан) велӧдан канму учреждениеяс» кывъяс вежны <text:s text:c="2"/>«вылыс тшупӧда <text:s/>да уджсикасын содтӧд тӧдӧмлун сетан учреждениеяс» кывъясӧн;</text:p>
      <text:p text:style-name="P25">г) 4 пунктса таблицаын:</text:p>
      <text:p text:style-name="P25">«4 квалификационнӧй тшупӧд» юкӧдса 1 позициялӧн 2 графаын «старшӧй методист,» кывъяс дорӧ содтыны <text:s/>«тьютор,» кыв;</text:p>
      <text:p text:style-name="P25">д) содтыны татшӧм сюрӧса выль 4<text:span text:style-name="T3">1</text:span> <text:s/>пункт:</text:p>
      <text:p text:style-name="P22"><text:span text:style-name="T5">«4</text:span><text:span text:style-name="T4">1</text:span><text:span text:style-name="T5">. Педагогическӧй работникъяслӧн чина окладъясӧ (удждон ставкаясӧ) пырӧ небӧг лэдзан прӧдукцияӧн да газет-журналӧн могмӧдӧм вылӧ быд тӧлысся сьӧм компенсация.»;</text:span></text:p>
      <text:p text:style-name="P25">е) 5 пункт киритны.</text:p>
      <text:p text:style-name="P19">8. Коми Республикалӧн йӧзӧс велӧдан канму учреждениеясса уджалысьяслысь чина окладъяс, окладъяс (удждон ставкаяс, тариф ставкаяс) кыпӧдан ыдждаын, мый вынсьӧдӧма шуӧмӧн (2 №-а содтӧд):</text:p>
      <text:p text:style-name="P19">1) нимас «велӧдан учреждениеяс» кывъяс вежны <text:s/>«велӧдан организацияяс» кывъясӧн;</text:p>
      <text:p text:style-name="P19">2) 1 пунктын «Коми Республикаса йӧзӧс велӧдан канму учреждениеяс» кывъяс вежны «Коми Республикаса йӧзӧс велӧдан канму <text:s/>организацияяс (водзӧ - <text:s/>велӧдан <text:s/>учреждениеяс)» кывъясӧн;</text:p>
      <text:p text:style-name="P19">3) <text:s/>1 пунктса таблицаын:</text:p>
      <text:p text:style-name="P19">а) <text:s/>2 позицияса 2 графаысь медводдза абзац гижны тадзи:</text:p>
      <text:p text:style-name="P19"><text:soft-page-break/>«Общеобразовательнӧй учреждениеясын, кӧні збыльмӧдӧны лӧсьӧдӧм велӧдан уджтасъяс дзоньвидзалунын дзескӧдӧм позянлуна йӧзлы (сы лыдын психическӧя сӧвмӧмын сёрмӧмӧн), уджалӧмысь*:»;</text:p>
      <text:p text:style-name="P19">б) <text:s/>2<text:span text:style-name="T3">1</text:span> позиция киритны;</text:p>
      <text:p text:style-name="P19">в) <text:s/>4 позицияса 2 графаын «оластӧм челядьлы да томуловлы торъя <text:s/>учебно-воспитательнӧй <text:s/>учреждениеясын» кывъяс вежны <text:s text:c="2"/>«оластӧм (йӧзкотырлы ӧпаснӧй) велӧдчысьяслы <text:s/>торъя <text:s/>учебно-воспитательнӧй общеобразовательнӧй учреждениеясын» кывъясӧн; </text:p>
      <text:p text:style-name="P19">г) 5 позицияса 2 графаын <text:s/>«общеобразовательнӧй учреждениеясса компенсируйтӧмӧн велӧдан <text:s/>классъясын» кывъяс вежны <text:s/>«классъясын, группаясын, кӧні збыльмӧдӧны велӧдан учреждениеясса лӧсьӧдӧм велӧдан уджтасъяс дзоньвидзалунын дзескӧдӧм позянлуна йӧзлы (сы лыдын психическӧя сӧвмӧмын сёрмӧмӧн), (общеобразовательнӧй <text:s/>учреждениеясын кындзи, кӧні збыльмӧдӧны лӧсьӧдӧм велӧдан уджтасъяс дзоньвидзалунын дзескӧдӧм позянлуна йӧзлы (сы лыдын психическӧя сӧвмӧмын сёрмӧмӧн)» кывъясӧн;</text:p>
      <text:p text:style-name="P19">д) 6 позицияса 2 графаын <text:s text:c="2"/>«общеобразовательнӧй школа-интернатъяс» кывъяс вежны <text:s/>«велӧдан учреждениеяс, кӧні челядь олӧны сутки чӧж» кывъясӧн;</text:p>
      <text:p text:style-name="P19">е) 7 позицияса 2 графаын <text:s text:c="3"/>«уджсикасӧ улыс тшупӧда да уджсикасӧ шӧр тшупӧда велӧдан учреждениеясын» кывъяс вежны <text:s/>«уджсикасӧ велӧдан учреждениеясын» кывъясӧн;</text:p>
      <text:p text:style-name="P19">ж) 9 позицияса 2 графаын «Директоръяслы, директорӧс вежысьяслы (татчӧ оз пыр директорӧс <text:s/>административно-хозяйственнӧй юкӧн кузя либӧ <text:s/>административно-хозяйственнӧй удж кузя вежысь)  да <text:s/>лицейясса, гимназияясса, колледжъясса педагогическӧй уджалысьяслы» кывъяс вежны «Велӧдан учреждениеясса педагогическӧй уджалысьяслы, кодъяс збыльмӧдӧны улыс тшупӧда ӧтувъя, медшӧр ӧтувъя да шӧр ӧтувъя велӧдан уджтасъяс, кодъяс сетӧны позянлун содтӧд (пыдісянь) дасьтыны <text:s/>велӧдчысьясӧс торъя общеобразовательнӧй предметъяс кузя, кӧні пӧртӧны олӧмӧ уджсикасӧ шӧр тӧдӧмлунъяс сетан пыдісянь велӧдан уджтасъяс» кывъясӧн;</text:p>
      <text:p text:style-name="P19">з) 10<text:span text:style-name="T3">1</text:span> позицияса 2 графаын «школаӧдз велӧдан учреждениеясын, школаӧдзса да ичӧт класса челядьӧс велӧдан <text:s/>учреждениеясын, велӧдан <text:s/>учреждениеясын, кӧні збыльмӧдӧны улыс тшупӧда ӧтувъя, медшӧр ӧтувъя да шӧр (тыр) ӧтувъя велӧдан уджтасъяс» кывъяс вежны «велӧдан <text:s/>учреждениеясын, кӧні збыльмӧдӧны школаӧдз велӧдан <text:s/>медшӧр <text:s/>велӧдан уджтас, улыс тшупӧда ӧтувъя, медшӧр ӧтувъя да шӧр <text:s/>ӧтувъя велӧдан уджтасъяс» кывъясӧн;</text:p>
      <text:p text:style-name="P19">и) 10<text:span text:style-name="T3">2</text:span> позицияса 2 графаын <text:s/>«школаӧдз велӧдан учреждениеясын, школаӧдзса да ичӧт класса челядьӧс велӧдан <text:s/>учреждениеясын, велӧдан <text:s/>учреждениеясын, кӧні збыльмӧдӧны улыс тшупӧда ӧтувъя, медшӧр ӧтувъя да шӧр (тыр) ӧтувъя велӧдан уджтасъяс» кывъяс вежны «велӧдан <text:s/>учреждениеясын, кӧні збыльмӧдӧны школаӧдз велӧдан <text:s/>медшӧр <text:s/>велӧдан уджтас, улыс тшупӧда ӧтувъя, медшӧр ӧтувъя да шӧр <text:s/>ӧтувъя велӧдан уджтасъяс» кывъясӧн;</text:p>
      <text:p text:style-name="P19"><text:soft-page-break/>к) 13 позицияса 2 графаын <text:s/>«лицейяс, гимназияяс» кывъяс вежны <text:s/>«велӧдан <text:s/>учреждениеяс, кутшӧмъясӧс индӧма 9 позицияын» кывъясӧн; </text:p>
      <text:p text:style-name="P25">л) 16 позицияса 2 графаын «став сикас уджсикасын улыс тшупӧда да уджсикасын шӧр тшупӧда велӧдан учреждениеяс» кывъяс вежны <text:s/>«уджсикасӧ велӧдан <text:s text:c="2"/>учреждениеяс» кывъясӧн;</text:p>
      <text:p text:style-name="P25">м) 17 позицияса 2 графаын <text:s text:c="2"/>«уджсикасын улыс тшупӧда да уджсикасын шӧр тшупӧда велӧдан учреждениеяс» кывъяс вежны <text:s/>«уджсикасӧ велӧдан <text:s text:c="2"/>учреждениеяс» кывъясӧн;</text:p>
      <text:p text:style-name="P25">н) 18 и 19 позицияясса 2 графаын «уджсикасын вылыс тшупӧда велӧдан учреждениеяс да уджсикасын специалистъяслы содтӧд тӧдӧмлун сетан (квалификация кыпӧдан) <text:s/>учреждениеяс» кывъяс вежны <text:s/>«вылыс тӧдӧмлун сетан да уджсикасын содтӧд тӧдӧмлун сетан учреждениеяс» кывъясӧн;</text:p>
      <text:p text:style-name="P25">о) <text:s/>22 позицияса 2 графаын <text:s/>«челядь» кыв киритны;</text:p>
      <text:p text:style-name="P25">п) содтыны татшӧм сюрӧса 26 позиция:</text:p>
      <text:p text:style-name="P30">«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26.</text:p>
          </table:table-cell>
          <table:table-cell table:style-name="Таблица2.A1" office:value-type="string">
            <text:p text:style-name="P13">Вылыс тшупӧда учреждениеясса научно-педагогическӧй работникъяслы, а сідзжӧ уджсикасын содтӧд тӧдӧмлун сетан учреждениеясса работникъяслӧн чинъяс серти, код кузя квалификационнӧй корӧмъяс серти артыштӧма учёнӧй степеньяс, учёнӧй степеньысь: </text:p>
            <text:p text:style-name="P13">наукаса кандидат </text:p>
            <text:p text:style-name="P13">наукаса доктор </text:p>
          </table:table-cell>
          <table:table-cell table:style-name="Таблица2.C1" office:value-type="string">
            <text:p text:style-name="P14"/>
            <text:p text:style-name="P13"/>
            <text:p text:style-name="P13"/>
            <text:p text:style-name="P11"/>
            <text:p text:style-name="P11"/>
            <text:p text:style-name="P11">50</text:p>
            <text:p text:style-name="P11">100</text:p>
          </table:table-cell>
        </table:table-row>
      </table:table>
      <text:p text:style-name="P29"><text:s text:c="16"/>»;</text:p>
      <text:p text:style-name="P25">4) 3 пунктын «торъя (коррекционнӧй) велӧдан <text:s/>учреждениеясын (отделениеясын, классъясын, группаясын) велӧдчысьяслы, быдтасъяслы» кывъяс вежны «велӧдан <text:s/>учреждениеясын (классъясын, группаясын), кӧні збыльмӧдӧны <text:s/>велӧдан учреждениеясын лӧсьӧдӧм велӧдан уджтасъяс дзоньвидзалунын дзескӧдӧм позянлуна йӧзлы (сы лыдын психическӧя сӧвмӧмын сёрмӧмӧн)» кывъясӧн.</text:p>
      <text:p text:style-name="P25">9. <text:s/>Коми Республикаса велӧдан канму учреждениеясысь уджалысьяслы компенсация сяма мынтӧмъясын, мый вынсьӧдӧма <text:s/>шуӧмӧн, <text:s/>(3 №-а содтӧд):</text:p>
      <text:p text:style-name="P19">1) нимас «велӧдан учреждениеяс» кывъяс вежны <text:s/>«велӧдан организацияяс» кывъясӧн;</text:p>
      <text:p text:style-name="P25">2) 1 пунктса 1 пунктулын «Коми Республикаса велӧдан канму учреждениеяс (водзӧ - <text:s/>велӧдан учреждениеяс)» кывъяс вежны <text:s/>«Коми Республикаса велӧдан канму организацияяс (водзӧ - <text:s/>велӧдан учреждениеяс)» кывъясӧн;</text:p>
      <text:p text:style-name="P25">3) 2 пунктса медводдза да мӧд абзацъясын, 3 пунктын «Коми Республикаса велӧдан канму учреждениеяс» кывъяс вежны <text:s/>«велӧдан учреждениеяс» кывъясӧн; </text:p>
      <text:p text:style-name="P25">4) <text:s/>4 пунктса таблицаын:</text:p>
      <text:p text:style-name="P25">а) 6 позицияса 2 графаын «челядь» кыв киритны, <text:s/>«уджсикасын улыс тшупӧда да уджсикасын шӧр тшупӧда учреждениеясын» кывъяс вежны «уджсикасӧ велӧдан учреждениеяс» кывъясӧн;</text:p>
      <text:p text:style-name="P25"><text:soft-page-break/>б) 22 позицияса 2 графаын <text:s/>«школаӧдз велӧдан учреждениеясын, школаӧдзса да ичӧт класса челядьӧс велӧдан <text:s/>учреждениеясын, велӧдан <text:s/>учреждениеясын, кӧні збыльмӧдӧны улыс тшупӧда ӧтувъя, медшӧр ӧтувъя да шӧр (тыр) ӧтувъя велӧдан уджтасъяс» кывъяс вежны «велӧдан <text:s/>учреждениеясын, кӧні збыльмӧдӧны школаӧдз велӧдан <text:s/>медшӧр <text:s/>велӧдан уджтас, улыс тшупӧда ӧтувъя, медшӧр ӧтувъя да шӧр <text:s/>ӧтувъя велӧдан уджтасъяс» кывъясӧн;</text:p>
      <text:p text:style-name="P25">в) 23 позицияса 2 графаын «школаӧдз велӧдан учреждениеясын, школаӧдзса да ичӧт класса челядьӧс велӧдан <text:s/>учреждениеясын» кывъяс вежны «велӧдан <text:s/>учреждениеясын, кӧні збыльмӧдӧны школаӧдз велӧдан <text:s/>медшӧр <text:s/>велӧдан уджтас» кывъясӧн;</text:p>
      <text:p text:style-name="P25">г) 24 позицияса 2 графаын «школаӧдз велӧдан учреждениеясын, школаӧдзса да ичӧт класса челядьӧс велӧдан <text:s/>учреждениеясын, велӧдан <text:s/>учреждениеясын, кӧні збыльмӧдӧны улыс тшупӧда ӧтувъя, медшӧр ӧтувъя да шӧр (тыр) ӧтувъя велӧдан уджтасъяс» кывъяс вежны «велӧдан <text:s/>учреждениеясын, кӧні збыльмӧдӧны школаӧдз велӧдан <text:s/>медшӧр <text:s/>велӧдан уджтас, улыс тшупӧда ӧтувъя, медшӧр ӧтувъя да шӧр <text:s/>ӧтувъя велӧдан уджтасъяс» кывъясӧн;</text:p>
      <text:p text:style-name="P25">5) 5 пунктын:</text:p>
      <text:p text:style-name="P25">а) медводдза абзацын «уджсикасын вылыс да уджсикасын шӧр велӧдчӧм» кывъяс вежны «вылыс тӧдӧмлунъяс да уджсикасӧ велӧдан <text:s/>учреждениеяс» кывъясӧн;</text:p>
      <text:p text:style-name="P25">б) мӧд абзацын <text:s/>«Коми Республикаса велӧдан канму учреждениеяс» кывъяс вежны <text:s/>«велӧдан учреждениеяс» кывъясӧн;</text:p>
      <text:p text:style-name="P25">6) 5<text:span text:style-name="T3">1</text:span> пунктын «Коми Республикаса велӧдан канму учреждениеяс» кывъяс вежны <text:s/>«велӧдан учреждениеяс» кывъясӧн, <text:s/>«(тыр)» кыв киритны.</text:p>
      <text:p text:style-name="P28">10. Коми Республикалӧн велӧдан канму учреждениеясса уджалысьяслы ышӧдан сяма мынтӧмъясын, мый вынсьӧдӧма шуӧмӧн <text:s/>(4 №-а содтӧд):</text:p>
      <text:p text:style-name="P23">1) нимас «велӧдан учреждениеяс» кывъяс вежны <text:s/>«велӧдан <text:s/>организацияяс» кывъясӧн;</text:p>
      <text:p text:style-name="P28">2) 2 пунктса медводдза абзацын «Коми Республикаса велӧдан канму учреждениеяс» кывъяс вежны <text:s/>«Коми Республикаса велӧдан канму <text:s/>организацияяс (водзӧ - <text:s/>велӧдан учреждениеяс)» кывъясӧн;</text:p>
      <text:p text:style-name="P25">3) 3 пунктын «Коми Республикаса велӧдан канму учреждениеяс» кывъяс вежны «велӧдан учреждениеяс» кывъясӧн;<text:span text:style-name="T9"> </text:span></text:p>
      <text:p text:style-name="P25">4) 4 пунктса бӧръя абзацын <text:span text:style-name="T2"><text:s/>«Коми Республикалӧн велӧдан канму учреждениеясса уджалысьяслы уджысь мынтысьӧм йылысь» кывъяс вежны «Коми Республикалӧн велӧдан канму организацияясса уджалысьяслы уджысь мынтысьӧм йылысь» кывъясӧн;</text:span></text:p>
      <text:p text:style-name="P26">5) 5 пунктса ӧкмысӧд абзацын <text:s/>«велӧдчан учреждениеяс» кывъяс вежны <text:s/>«велӧдан учреждениеяс» кывъясӧн;</text:p>
      <text:p text:style-name="P25"><text:span text:style-name="T2">6) 6 пунктын, 7 пунктса мӧд да коймӧд абзацъясын <text:s/>«Коми Республикаса велӧдан канму учреждениеяс» кывъяс лӧсялана вежлӧгын вежны «велӧдан учреждениеяс» кывъясӧн лӧсялана вежлӧгын</text:span>.</text:p>
      <text:p text:style-name="P25">11. <text:span text:style-name="T2">Коми Республикаса велӧдан канму учреждениеяс юрнуӧдысьяслы </text:span><text:soft-page-break/><text:span text:style-name="T2">уджысь мынтысьӧм серти группаӧ пыртан пӧрадокын, мый вынсьӧдӧма шуӧмӧн</text:span> (5 №-а содтӧд):</text:p>
      <text:p text:style-name="P19">1) нимас «велӧдан учреждениеяс» кывъяс вежны <text:s/>«велӧдан <text:s/>организацияяс» кывъясӧн;</text:p>
      <text:p text:style-name="P25">2) 1 пунктын «Коми Республикаса велӧдан канму учреждениеяс» кывъяс вежны <text:s/>«Коми Республикаса велӧдан канму <text:s/>организацияяс (водзӧ - <text:s/>велӧдан учреждениеяс)» кывъясӧн;</text:p>
      <text:p text:style-name="P19">3) 2 пунктын «Квалификация кыпӧдан (бурмӧдан) институтъяс» кывъяс вежны «Уджсикасын содтӧд тӧдӧмлун сетан учреждениеяс» кывъясӧн, <text:s text:c="2"/>«Велӧдӧмын качество донъялан республиканскӧй юӧр шӧрин» Коми Республикаса канму учреждение, гимназияяс, лицейяс» кывъяс вежны «Велӧдӧмын качество донъялан республиканскӧй юӧр шӧрин» Коми Республикаса асшӧрлуна канму учреждение, велӧдан учреждениеяс, кӧні збыльмӧдӧны улыс тшупӧда ӧтувъя, медшӧр ӧтувъя да шӧр ӧтувъя велӧдан уджтасъяс, кодъяс сетӧны позянлун содтӧд (пыдісянь) дасьтыны <text:s/>велӧдчысьясӧс торъя общеобразовательнӧй предметъяс кузя,» кывъясӧн;</text:p>
      <text:p text:style-name="P19">4)3 пунктса таблицаын:</text:p>
      <text:p text:style-name="P19">а) <text:s/>3 позицияса 2 графаын <text:s/>«челядь» кыв киритны;</text:p>
      <text:p text:style-name="P19">б) 4 да 18 позицияясса 2 графаын <text:s/>«уджсикасын улыс тшупӧда да уджсикасын шӧр тшупӧда велӧдан учреждениеясын» кывъяс вежны <text:s/>«уджсикасӧ велӧдан учреждениеясын, велӧдан учреждениеясын, кӧні збыльмӧдӧны улыс тшупӧда ӧтувъя, медшӧр ӧтувъя да шӧр ӧтувъя велӧдан уджтасъяс, кодъяс сетӧны позянлун содтӧд (пыдісянь) дасьтыны <text:s/>велӧдчысьясӧс торъя общеобразовательнӧй предметъяс кузя,» кывъясӧн;</text:p>
      <text:p text:style-name="P25">в) 20 позицияса 2 графаын <text:s text:c="2"/>«торъя (коррекционнӧй) велӧдан учреждениеяс (классъяс, группаяс)» кывъяс вежны «велӧдан учреждениеяс, кӧні збыльмӧдӧны лӧсьӧдӧм велӧдан уджтасъяс дзоньвидзалунын дзескӧдӧм позянлуна йӧзлы» кывъясӧн;</text:p>
      <text:p text:style-name="P25">5) <text:s/>4 пунктса таблицаын:</text:p>
      <text:p text:style-name="P19">а) 1 позицияса 2 графаын <text:s/>«Уджсикасын улыс тшупӧда да уджсикасын шӧр тшупӧда учреждениеяс, общеобразовательнӧй лицейяс да гимназияяс» кывъяс вежны <text:s text:c="2"/>«Уджсикасӧ велӧдан <text:s/>учреждениеяс, велӧдан учреждениеяс, кӧні збыльмӧдӧны улыс тшупӧда ӧтувъя, медшӧр ӧтувъя да шӧр ӧтувъя велӧдан уджтасъяс, кодъяс сетӧны позянлун содтӧд (пыдісянь) дасьтыны <text:s/>велӧдчысьясӧс торъя общеобразовательнӧй предметъяс кузя,» кывъясӧн;</text:p>
      <text:p text:style-name="P19">б) 2 позиция киритны;</text:p>
      <text:p text:style-name="P19">в) <text:s/>4 позицияса 2 графаын :</text:p>
      <text:p text:style-name="P19">«торъя (коррекционнӧй) велӧдан учреждениеяс дзоньвидзалунын дзескӧдӧм позянлуна челядьлы» кывъяс вежны «велӧдан учреждениеяс, кӧні збыльмӧдӧны лӧсьӧдӧм велӧдан уджтасъяс дзоньвидзалунын дзескӧдӧм позянлуна йӧзлы» кывъясӧн;</text:p>
      <text:p text:style-name="P19">«общеобразовательнӧй школа-интернатъяс» кывъяс вежны «велӧдан учреждениеяс, кӧні олӧны челядь сутки чӧж» кывъясӧн;</text:p>
      <text:p text:style-name="P19">г) <text:s/>5 <text:s/>позицияса 2 графаын «челядь» кыв киритны;</text:p>
      <text:p text:style-name="P19">6) 5 пунктса медводдза абзацын, 7 пунктын «Коми Республикаса велӧдан <text:soft-page-break/>канму учреждениеяс» кывъяс лӧсялана вежлӧгын вежны <text:s/>«велӧдан учреждениеяс» кывъясӧн лӧсялана вежлӧгын;</text:p>
      <text:p text:style-name="P19">7) 8 пунктын:</text:p>
      <text:p text:style-name="P19">а) медводдза <text:s/>абзацын «Коми Республикаса велӧдан канму учреждениеяс» кывъяс вежны <text:s/>«велӧдан учреждениеяс» кывъясӧн;</text:p>
      <text:p text:style-name="P19">б) 2 <text:s/>пунктув гижны тадзи:</text:p>
      <text:p text:style-name="P19">«2) уджсикасӧ велӧдан <text:s/>учреждениеяс кузя – <text:s/>список кузя йирым тӧлысь 1 лунся серпас серти став сикас велӧдчан формаӧн;»;</text:p>
      <text:p text:style-name="P19">в) 4 пунктулын «челядь» кыв киритны;</text:p>
      <text:p text:style-name="P25">8) 10 пунктын «Коми Республикаса велӧдан канму учреждениеяс» кывъяс вежны <text:s/>«велӧдан учреждениеяс» кывъясӧн.</text:p>
      <text:p text:style-name="P25">12. Велӧдан учреждениеясса тренер-преподавательяслы, кодъяс уджалӧны мортӧс ёнмӧдан да спорт юкӧнын, уджысь мынтысян пӧрадокын да условиеясын, <text:s text:c="2"/>мый вынсьӧдӧма шуӧмӧн (6 №-а содтӧд):</text:p>
      <text:p text:style-name="P19">1) нимас «велӧдан учреждениеяс» кывъяс вежны <text:s/>«велӧдан организацияяс» кывъясӧн;</text:p>
      <text:p text:style-name="P25">2) 1 пунктса медводдза абзацын «велӧдан учреждениеясын» кывъяс вежны <text:s/>«велӧдан организацияясын (водзӧ - велӧдан учреждениеяс)» кывъясӧн.</text:p>
      <text:p text:style-name="P19">13. Коми Республикалӧн велӧдан канму учреждениеясса педагогическӧй уджалысьяслы уджысь почасӧвӧя мынтысян пӧрадокын да условиеясын, мый вынсьӧдӧма шуӧмӧн <text:s/>(7 №-а содтӧд):</text:p>
      <text:p text:style-name="P19">1) нимас «велӧдан учреждениеяс» кывъяс вежны <text:s/>«велӧдан организацияяс» кывъясӧн;</text:p>
      <text:p text:style-name="P25">2) 1 пунктын:</text:p>
      <text:p text:style-name="P25">а) медводдза абзацын «Коми Республикаса велӧдан канму учреждениеяс» кывъяс вежны «Коми Республикаса велӧдан канму организацияяс <text:s/>(водзӧ - <text:s/>велӧдан учреждение)» кывъясӧн;</text:p>
      <text:p text:style-name="P19">б) витӧд абзацын «уджсикасын улыс тшупӧда да уджсикасын шӧр тшупӧда учреждениеяс» кывъяс вежны <text:s/>«уджсикасӧ велӧдан <text:s/>учреждениеяс» кывъясӧн;</text:p>
      <text:p text:style-name="P19">в) кӧкъямысӧд абзацын <text:s/>«уджсикасын улыс тшупӧда да уджсикасын шӧр тшупӧда учреждениеяс (татчӧ оз пырны педагогическӧй училищеясса, педагогическӧй колледжъясса, музыкальнӧй училищеясса, культура да искусство колледжъясса велӧдысьяс)» кывъяс вежны <text:s/>«уджсикасӧ велӧдан <text:s/>учреждениеяс (татчӧ оз пырны педагогическӧй сяма уджсикасӧ велӧдан учреждениеясысь, а сідзжӧ культура да искусство юкӧнысь велӧдысьяс)» кывъясӧн;</text:p>
      <text:p text:style-name="P19">3) 2 пунктын:</text:p>
      <text:p text:style-name="P19">а) 1 позицияса таблицалӧн 2 графаын «уджсикасын улыс тшупӧда да уджсикасын шӧр тшупӧда учреждениеяс» кывъяс вежны <text:s/>«уджсикасӧ велӧдан <text:s/>учреждениеяс» кывъясӧн;</text:p>
      <text:p text:style-name="P25">б) 1 пунктулын<text:span text:style-name="T2"> «Коми Республикалӧн велӧдан канму учреждениеясса уджалысьяслы уджысь мынтысьӧм йылысь» кывъяс вежны «Коми Республикалӧн велӧдан канму организацияясса уджалысьяслы уджысь мынтысьӧм йылысь» кывъясӧн.</text:span></text:p>
      <text:p text:style-name="P22"><text:span text:style-name="T5">14. </text:span><text:span text:style-name="T6">Коми Республикалӧн велӧдан канму учреждениеясса юрнуӧдысьяслы </text:span><text:soft-page-break/><text:span text:style-name="T6">да юрнуӧдысьӧс вежысьяслы удждон ладмӧдан пӧрадокын, мый вынсьӧдӧма шуӧмӧн</text:span><text:span text:style-name="T5"> (8 №-а содтӧд):</text:span></text:p>
      <text:p text:style-name="P19">1) нимас «<text:span text:style-name="T2">велӧдан канму учреждение</text:span>» кывъяс вежны «<text:span text:style-name="T2">велӧдан канму организация</text:span>» кывъясӧн;</text:p>
      <text:p text:style-name="P25">2) 1 пунктын «<text:span text:style-name="T2">Коми Республикалӧн велӧдан канму учреждение </text:span>(водзӧ – учреждение)» кывъяс вежны <text:s/>«<text:span text:style-name="T2">Коми Республикалӧн велӧдан канму организация </text:span><text:s/>(водзӧ - <text:s/>учреждение)» кывъясӧн.</text:p>
      <text:p text:style-name="P19">15. <text:span text:style-name="T2">Коми Республикалӧн велӧдан канму учреждениеясын уджысь мынтысян планӧвӧй фонд артмӧдан пӧрадокын, мый вынсьӧдӧма шуӧмӧн</text:span> (9 №-а содтӧд):</text:p>
      <text:p text:style-name="P19">1) нимас «велӧдан учреждениеяс» кывъяс вежны «велӧдан организацияяс» кывъясӧн;</text:p>
      <text:p text:style-name="P25">2) 1 пунктын:</text:p>
      <text:p text:style-name="P25">медводдза абзацын <text:s/>«<text:span text:style-name="T2">Коми Республикалӧн велӧдан канму учреждениеяс</text:span>» кывъяс вежны <text:s/>«<text:span text:style-name="T2">Коми Республикалӧн велӧдан канму организацияяс </text:span><text:s/>(водзӧ - <text:s/>велӧдан учреждениеяс)» кывъясӧн;</text:p>
      <text:p text:style-name="P25">мӧд абзацын «<text:span text:style-name="T2">Коми Республикалӧн велӧдан канму учреждениеясса уджалысьяслы уджысь мынтысьӧм йылысь</text:span>» кывъяс вежны <text:s/>«<text:span text:style-name="T2">Коми Республикалӧн велӧдан канму организацияясса уджалысьяслы уджысь мынтысьӧм йылысь» кывъясӧн</text:span>;</text:p>
      <text:p text:style-name="P25">витӧд абзацын <text:s/>«пункт 4 да» кывъяс вежны <text:s text:c="2"/>«пункт» кывйӧн;</text:p>
      <text:p text:style-name="P25">3) 2 пунктын:</text:p>
      <text:p text:style-name="P25">а) коймӧд абзацын «уджсикасӧ велӧдан улыс тшупӧда да уджсикасӧ велӧдан шӧр тшупӧда учреждениеяслы <text:s/>(татчӧ оз пырны <text:s/>музыкальнӧй училищеяс, <text:s/>культура да искусство колледжъяс)» кывъяс вежны <text:s/>«уджсикасӧ велӧдан <text:s/>учреждениеяс кузя (татчӧ оз пырны культура да искусство юкӧнын уджсикасӧ велӧдан <text:s/>учреждениеяс)» кывъясӧн;</text:p>
      <text:p text:style-name="P19">б) нёльӧд абзацын:</text:p>
      <text:p text:style-name="P19">«Веськӧдлан резервса томуловлӧн Коми республиканскӧй шӧрин» челядьлы содтӧд тӧдӧмлун сетан канму учреждение ,» кывъяс киритны;</text:p>
      <text:p text:style-name="P19"><text:s/>«уджсикасын вылыс тӧдӧмлунъяс» кывъяс вежны <text:s/>«вылыс тӧдӧмлунъяс» кывъясӧн;</text:p>
      <text:p text:style-name="P19">в) витӧд абзацын:</text:p>
      <text:p text:style-name="P19"><text:s/>«общеобразовательнӧй школа-интернатъяслы» кывъяс вежны «велӧдан учреждениеяслы, кӧні челядь олӧны сутки чӧж» кывъясӧн;</text:p>
      <text:p text:style-name="P19">«торъя (коррекционнӧй)» кывъяс киритны;</text:p>
      <text:p text:style-name="P19">«бать-мамтӧм да бать-мам дӧзьӧртӧг кольӧм дзоньвидзалунын дзескӧдӧм позянлуна челядьлӧн торъя (коррекционнӧй) школа-интернатъяслы» кывъяс вежны «бать-мамтӧм да бать-мам дӧзьӧртӧг кольӧм <text:s/>челядьлӧн велӧдан <text:s/>учреждениеяслы, кӧні збыльмӧдӧны <text:s text:c="2"/>лӧсьӧдӧм велӧдан уджтасъяс дзоньвидзалунын дзескӧдӧм позянлуна йӧзлы,» кывъясӧн;</text:p>
      <text:p text:style-name="P19"><text:s/>«Велӧдӧмын качество донъялан республиканскӧй юӧр шӧрин» Коми Республикаса <text:s/>канму учреждениелы» кывъяс вежны «Велӧдӧмын качество донъялан республиканскӧй юӧр шӧрин» Коми Республикаса асшӧрлуна канму учреждениелы, «Том йӧзлӧн водзмӧстчӧмъяслы отсалан республиканскӧй <text:soft-page-break/>шӧрин» Коми Республикаса канму учреждениелы» кывъясӧн;</text:p>
      <text:p text:style-name="P19">г) квайтӧд абзацын:</text:p>
      <text:p text:style-name="P19">«торъя (коррекционнӧй) школа-интернатъяс» кывъяс вежны <text:s/>«велӧдан учреждениеяс» кывъясӧн;</text:p>
      <text:p text:style-name="P19"><text:s/>«музыкальнӧй училищеяслы, культура да искусство колледжъяслы» <text:s/>кывъяс вежны «культура да искусство юкӧнын уджсикасӧ велӧдан учреждениеяслы» кывъясӧн;</text:p>
      <text:p text:style-name="P19">4) 4 пунктын:</text:p>
      <text:p text:style-name="P19">а) «Школаӧдз велӧдан <text:s/>учреждениеясын, школаӧдзса да ичӧт класса челядьлы велӧдан <text:s/>учреждениеясын» кывъяс вежны «Велӧдан <text:s/>учреждениеясын, кӧні збыльмӧдӧны школаӧдз велӧдан медшӧр уджтас» кывъясӧн;</text:p>
      <text:p text:style-name="P19">б) «(сикас)» кыв киритны;</text:p>
      <text:p text:style-name="P19">5) 5 пунктын «специалистъяслысь (квалификация кыпӧдан)» кывъяс киритны;</text:p>
      <text:p text:style-name="P27">6) 6 пунктса медводдза, мӧд да коймӧд абзацъясын <text:s/>«Коми Республикаса велӧдан канму учреждениеяс» кывъяс вежны <text:s/>«велӧдан учреждениеяс» кывъясӧ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5"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52"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4-07-03T12:06:16</meta:creation-date>
    <meta:generator>LibreOffice/4.0.4.2$Linux_x86 LibreOffice_project/400m0$Build-2</meta:generator>
    <dc:date>2014-07-10T14:43:35</dc:date>
    <dc:creator>Olga Isakova</dc:creator>
    <meta:editing-duration>P1DT14H6M8S</meta:editing-duration>
    <meta:editing-cycles>16</meta:editing-cycles>
    <meta:printed-by>Olga Isakova</meta:printed-by>
    <meta:print-date>2014-07-10T14:42:07</meta:print-date>
    <meta:document-statistic meta:table-count="2" meta:image-count="0" meta:object-count="0" meta:page-count="11" meta:paragraph-count="171" meta:word-count="2810" meta:character-count="23252" meta:non-whitespace-character-count="20267"/>
  </office:meta>
</office:document-meta>
</file>