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SimSun"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language="kpv" fo:country="RU" style:language-complex="ar" style:country-complex="SA"/>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end" style:justify-single-word="false"/>
      <style:text-properties fo:font-size="14pt" style:font-size-asian="14pt"/>
    </style:style>
    <style:style style:name="P5" style:family="paragraph" style:parent-style-name="Standard">
      <style:paragraph-properties fo:text-align="end" style:justify-single-word="false" style:text-autospace="none"/>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fo:language="kpv" fo:country="RU" style:font-size-asian="14pt" style:font-size-complex="14pt" style:language-complex="ar" style:country-complex="SA"/>
    </style:style>
    <style:style style:name="P7" style:family="paragraph" style:parent-style-name="Standard">
      <style:paragraph-properties fo:text-align="end" style:justify-single-word="false" style:text-autospace="none"/>
      <style:text-properties fo:font-size="14pt" fo:language="kpv" fo:country="RU" style:font-size-asian="14pt" style:font-size-complex="14pt" style:language-complex="ar" style:country-complex="SA"/>
    </style:style>
    <style:style style:name="P8" style:family="paragraph" style:parent-style-name="Standard">
      <style:paragraph-properties fo:line-height="150%" fo:text-align="justify" style:justify-single-word="false"/>
      <style:text-properties fo:font-size="14pt" fo:language="kpv" fo:country="RU" style:font-size-asian="14pt"/>
    </style:style>
    <style:style style:name="P9" style:family="paragraph" style:parent-style-name="Standard">
      <style:paragraph-properties fo:line-height="150%" fo:text-align="start" style:justify-single-word="false"/>
      <style:text-properties fo:font-size="14pt" fo:language="kpv" fo:country="RU" style:font-size-asian="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line-height="150%" fo:text-indent="1.323cm" style:auto-text-indent="false" style:text-autospace="none"/>
      <style:text-properties fo:font-size="14pt" fo:language="kpv" fo:country="RU" style:font-size-asian="14pt" style:font-size-complex="14pt" style:language-complex="ar" style:country-complex="SA"/>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905cm"/>
        </style:tab-stops>
      </style:paragraph-properties>
      <style:text-properties fo:font-size="14pt" fo:language="kpv" fo:country="RU" fo:font-weight="normal" style:font-size-asian="14pt" style:font-weight-asian="normal" style:font-size-complex="14pt" style:font-weight-complex="normal"/>
    </style:style>
    <style:style style:name="P13" style:family="paragraph" style:parent-style-name="Heading_20_3" style:master-page-name="Standard">
      <style:paragraph-properties fo:margin-left="-0.45cm" fo:margin-right="0cm" fo:line-height="150%" fo:text-indent="0cm" style:auto-text-indent="false" style:page-number="1"/>
      <style:text-properties fo:font-size="14pt" fo:language="kpv" fo:country="RU" fo:font-weight="bold" style:font-size-asian="14pt" style:font-weight-asian="bold" style:font-size-complex="14pt"/>
    </style:style>
    <style:style style:name="P14" style:family="paragraph" style:parent-style-name="Heading_20_4">
      <style:paragraph-properties fo:margin-top="0cm" fo:margin-bottom="0cm" style:contextual-spacing="false" fo:line-height="150%" fo:text-align="center" style:justify-single-word="false"/>
      <style:text-properties fo:font-size="14pt" fo:language="kpv" fo:country="RU" fo:font-weight="normal" style:font-size-asian="14pt" style:font-weight-asian="normal" style:font-size-complex="14pt"/>
    </style:style>
    <style:style style:name="P15" style:family="paragraph" style:parent-style-name="Heading_20_5">
      <style:paragraph-properties fo:line-height="150%" fo:text-align="start" style:justify-single-word="false"/>
      <style:text-properties fo:font-size="14pt" fo:language="kpv" fo:country="RU" style:font-size-asian="14pt"/>
    </style:style>
    <style:style style:name="P16" style:family="paragraph" style:parent-style-name="Абзац">
      <style:paragraph-properties fo:margin-left="0cm" fo:margin-right="0cm" fo:line-height="100%" fo:text-indent="0cm" style:auto-text-indent="false"/>
      <style:text-properties style:font-name="Times New Roman" fo:font-size="14pt" style:font-size-asian="14pt" style:font-name-complex="Times New Roman" style:font-size-complex="14pt"/>
    </style:style>
    <style:style style:name="P17" style:family="paragraph" style:parent-style-name="Normal">
      <style:paragraph-properties fo:margin-left="0cm" fo:margin-right="0cm" fo:line-height="150%" fo:text-indent="1.27cm" style:auto-text-indent="false">
        <style:tab-stops>
          <style:tab-stop style:position="1.905cm"/>
        </style:tab-stops>
      </style:paragraph-properties>
    </style:style>
    <style:style style:name="P18" style:family="paragraph" style:parent-style-name="Normal">
      <style:paragraph-properties fo:margin-left="0cm" fo:margin-right="0cm" fo:line-height="150%" fo:text-align="center" style:justify-single-word="false" fo:text-indent="0.026cm" style:auto-text-indent="false" style:text-autospace="none">
        <style:tab-stops>
          <style:tab-stop style:position="0.582cm"/>
          <style:tab-stop style:position="1.905cm"/>
        </style:tab-stops>
      </style:paragraph-properties>
    </style:style>
    <style:style style:name="P19" style:family="paragraph" style:parent-style-name="Normal">
      <style:paragraph-properties fo:margin-left="0cm" fo:margin-right="0cm" fo:line-height="150%" fo:text-align="center" style:justify-single-word="false" fo:text-indent="0.026cm" style:auto-text-indent="false" style:text-autospace="none">
        <style:tab-stops>
          <style:tab-stop style:position="0.582cm"/>
          <style:tab-stop style:position="1.905cm"/>
        </style:tab-stops>
      </style:paragraph-properties>
      <style:text-properties fo:font-size="14pt" fo:language="kpv" fo:country="RU" fo:font-weight="bold" style:font-size-asian="14pt" style:font-weight-asian="bold" style:font-size-complex="14pt" style:language-complex="ar" style:country-complex="SA" style:font-weight-complex="bold"/>
    </style:style>
    <style:style style:name="P20" style:family="paragraph" style:parent-style-name="Normal">
      <style:paragraph-properties fo:margin-left="0cm" fo:margin-right="0cm" fo:text-align="center" style:justify-single-word="false" fo:text-indent="1.058cm" style:auto-text-indent="false">
        <style:tab-stops>
          <style:tab-stop style:position="1.905cm"/>
        </style:tab-stops>
      </style:paragraph-properties>
      <style:text-properties fo:font-size="14pt" style:font-size-asian="14pt" style:font-size-complex="14pt"/>
    </style:style>
    <style:style style:name="P21"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style>
    <style:style style:name="P22"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text-properties fo:font-size="14pt" fo:language="kpv" fo:country="RU" fo:font-weight="normal" style:font-size-asian="14pt" style:font-weight-asian="normal" style:font-size-complex="14pt" style:language-complex="ar" style:country-complex="SA" style:font-weight-complex="normal"/>
    </style:style>
    <style:style style:name="P23"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24"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text-properties fo:font-size="14pt" fo:language="kpv"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25"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text-properties fo:font-size="14pt" fo:language="kpv" fo:country="RU" style:font-size-asian="14pt" style:language-asian="zh" style:country-asian="CN" style:font-size-complex="14pt" style:language-complex="ar" style:country-complex="SA"/>
    </style:style>
    <style:style style:name="P26" style:family="paragraph" style:parent-style-name="Normal">
      <style:paragraph-properties fo:margin-left="0cm" fo:margin-right="0cm" fo:line-height="150%" fo:text-align="justify" style:justify-single-word="false" fo:text-indent="1.323cm" style:auto-text-indent="false" style:text-autospace="none">
        <style:tab-stops>
          <style:tab-stop style:position="0.582cm"/>
          <style:tab-stop style:position="1.905cm"/>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kpv" fo:country="RU" style:font-size-asian="14pt"/>
    </style:style>
    <style:style style:name="T4" style:family="text">
      <style:text-properties fo:font-size="14pt" fo:language="kpv" fo:country="RU" style:font-size-asian="14pt" style:font-size-complex="14pt" style:language-complex="ar" style:country-complex="SA"/>
    </style:style>
    <style:style style:name="T5" style:family="text">
      <style:text-properties fo:font-size="14pt" fo:language="kpv" fo:country="RU" style:font-size-asian="14pt" style:language-asian="zh" style:country-asian="CN" style:font-size-complex="14pt" style:language-complex="ar" style:country-complex="SA"/>
    </style:style>
    <style:style style:name="T6" style:family="text">
      <style:text-properties fo:font-size="14pt" fo:language="kpv" fo:country="RU" fo:font-weight="normal" style:font-size-asian="14pt" style:font-weight-asian="normal" style:font-size-complex="14pt"/>
    </style:style>
    <style:style style:name="T7" style:family="text">
      <style:text-properties fo:font-size="14pt" fo:language="kpv" fo:country="RU" fo:font-weight="normal" style:font-size-asian="14pt" style:font-weight-asian="normal" style:font-size-complex="14pt" style:language-complex="ar" style:country-complex="SA" style:font-weight-complex="normal"/>
    </style:style>
    <style:style style:name="T8" style:family="text">
      <style:text-properties fo:font-size="14pt" fo:language="kpv" fo:country="RU" fo:font-weight="normal" style:font-size-asian="14pt" style:font-weight-asian="normal" style:font-size-complex="14pt" style:font-weight-complex="normal"/>
    </style:style>
    <style:style style:name="T9" style:family="text">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T10" style:family="text">
      <style:text-properties fo:font-size="14pt" fo:language="kpv"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11" style:family="text">
      <style:text-properties fo:font-size="14pt" fo:language="kpv"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2" style:family="text">
      <style:text-properties fo:font-size="14pt" fo:language="kpv"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3" style:family="text">
      <style:text-properties fo:font-size="14pt" fo:language="kpv" fo:country="RU" fo:font-weight="bold" style:font-size-asian="14pt" style:font-weight-asian="bold" style:font-size-complex="14pt" style:language-complex="ar" style:country-complex="SA" style:font-weight-complex="bold"/>
    </style:style>
    <style:style style:name="T14" style:family="text">
      <style:text-properties fo:font-size="14pt" fo:language="kpv" fo:country="RU" fo:font-weight="bold" style:font-name-asian="Times New Roman" style:font-size-asian="14pt" style:font-weight-asian="bold" style:font-name-complex="Times New Roman" style:font-size-complex="14pt" style:language-complex="ar" style:country-complex="SA" style:font-weight-complex="bold"/>
    </style:style>
    <style:style style:name="T15" style:family="text">
      <style:text-properties fo:language="kpv" fo:country="RU" style:language-complex="ar" style:country-complex="SA"/>
    </style:style>
    <style:style style:name="T16" style:family="text">
      <style:text-properties fo:font-weight="normal" style:font-name-asian="Times New Roman" style:font-weight-asian="normal" style:font-name-complex="Times New Roman" style:font-weight-complex="normal"/>
    </style:style>
    <style:style style:name="T17" style:family="text">
      <style:text-properties style:font-name-asian="Times New Roman" style:font-name-complex="Times New Roman"/>
    </style:style>
    <style:style style:name="T18"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КОМИ РЕСПУБЛИКАСА ВЕСЬКӦДЛАН КОТЫРЛÖН</text:h>
      <text:h text:style-name="P14" text:outline-level="4">Ш У Ö М</text:h>
      <text:p text:style-name="P1"/>
      <text:p text:style-name="P1"/>
      <text:p text:style-name="P2"><text:span text:style-name="T13">“В</text:span><text:span text:style-name="T14">ылыс тшупӧда велӧдан организацияясын, уджсикасӧ велӧдан организацияясын, общеобразовательнӧй организацияясын, содтӧд тӧдӧмлун сетан организацияясын <text:s/>велӧдчысьяслы торъя стипендияяс йылысь</text:span><text:span text:style-name="T13">” Коми Республикаса Веськӧдлан котырлӧн 2007 во йирым тӧлысь 24 лунся 248 №-а шуӧмӧ пыртӧм вежсьӧмъяс йылысь</text:span></text:p>
      <text:p text:style-name="P6"/>
      <text:p text:style-name="P11">Коми Республикаса Веськӧдлан котыр шуис: </text:p>
      <text:p text:style-name="P17"><text:span text:style-name="T4">1. Пыртны </text:span><text:span text:style-name="T7">“В</text:span><text:span text:style-name="T10">ылыс тшупӧда велӧдан организацияясын, уджсикасӧ велӧдан организацияясын, общеобразовательнӧй организацияясын, содтӧд тӧдӧмлун сетан организацияясын <text:s/>велӧдчысьяслы торъя стипендияяс йылысь</text:span><text:span text:style-name="T7">” Коми Республикаса Веськӧдлан котырлӧн 2007 во йирым тӧлысь 24 лунся 248 №-а шуӧмӧ вежсьӧмъяс содтӧдын индӧм серти. </text:span></text:p>
      <text:p text:style-name="P12">2. Тайӧ шуӧмыс вынсялӧ <text:s/>2014 вося кӧч тӧлысь 1 лунсянь.</text:p>
      <text:p text:style-name="P16"/>
      <text:p text:style-name="P16"/>
      <text:p text:style-name="P16"/>
      <text:p text:style-name="P8">Коми Республикаса Юралысьлысь</text:p>
      <text:p text:style-name="P8">могъяс недыр олӧмӧ пӧртысь<text:tab/><text:tab/><text:tab/><text:tab/><text:tab/><text:tab/> <text:s text:c="7"/>В. Гайзер</text:p>
      <text:p text:style-name="P9"/>
      <text:h text:style-name="P15" text:outline-level="5">Сыктывкар</text:h>
      <text:p text:style-name="P9">2014 вося косму тӧлысь 2 лун</text:p>
      <text:p text:style-name="P9">133 № </text:p>
      <text:p text:style-name="P3"/>
      <text:p text:style-name="P3"/>
      <text:p text:style-name="P3"/>
      <text:p text:style-name="P3"/>
      <text:p text:style-name="P3"/>
      <text:p text:style-name="P3"/>
      <text:p text:style-name="P7"><text:soft-page-break/>Коми Республикаса Веськӧдлан котырлӧн</text:p>
      <text:p text:style-name="P7">2014 во косму тӧлысь 2 лунся 133 №-а шуӧм дорӧ </text:p>
      <text:p text:style-name="P7">СОДТӦД</text:p>
      <text:p text:style-name="P4"/>
      <text:p text:style-name="P5"/>
      <text:p text:style-name="P18"><text:span text:style-name="T7">“В</text:span><text:span text:style-name="T10">ылыс тшупӧда велӧдан организацияясын, уджсикасӧ велӧдан организацияясын, общеобразовательнӧй организацияясын, содтӧд тӧдӧмлун сетан организацияясын <text:s/>велӧдчысьяслы торъя стипендияяс йылысь</text:span><text:span text:style-name="T7">” Коми Республикаса Веськӧдлан котырлӧн 2007 во йирым тӧлысь 24 лунся 248 №-а шуӧмӧ пыртӧм </text:span></text:p>
      <text:p text:style-name="P19">ВЕЖСЬӦМЪЯС</text:p>
      <text:p text:style-name="P20"/>
      <text:p text:style-name="P21"><text:span text:style-name="T7">“В</text:span><text:span text:style-name="T10">ылыс тшупӧда велӧдан организацияясын, уджсикасӧ велӧдан организацияясын, общеобразовательнӧй организацияясын, содтӧд тӧдӧмлун сетан организацияясын <text:s/>велӧдчысьяслы торъя стипендияяс йылысь</text:span><text:span text:style-name="T7">” Коми Республикаса Веськӧдлан котырлӧн 2007 во йирым тӧлысь 24 лунся 248 №-а шуӧмын:</text:span></text:p>
      <text:p text:style-name="P22">1. Нимын “торъя стипендияяс йылысь” кывъяс вежны “нима стипендияяс йылысь” кывъясӧн.</text:p>
      <text:p text:style-name="P22">2. 1 пунктын:</text:p>
      <text:p text:style-name="P21"><text:span text:style-name="T7">1) медводдза абзацын “торъя стипендияяс” кывъяс вежны “нима стипендияяс (водзӧ – стипендияяс)” кывъясӧн;</text:span></text:p>
      <text:p text:style-name="P22">2) 1 пунктулын:</text:p>
      <text:p text:style-name="P21"><text:span text:style-name="T7">а) медводдза абзацын “нелямын быдтӧлысся торъя” кывъяс вежны “квайтымын ӧкмыс быдтӧлысся” кывъясӧн;</text:span></text:p>
      <text:p text:style-name="P22">б) “а” пунктув гижны тадзи:</text:p>
      <text:p text:style-name="P21"><text:span text:style-name="T7">“а) наука боксянь туялӧмъясын водзмӧстчӧмысь студентъяслы кызь стипендия;”;</text:span></text:p>
      <text:p text:style-name="P22">в) “в” - “ж” пунктувъяс гижны тадзи:</text:p>
      <text:p text:style-name="P21"><text:span text:style-name="T7">“в) “Архитектура” да “Техника да стрӧитчан технологияяс” дасьтан </text:span><text:soft-page-break/><text:span text:style-name="T7">нырвизьяслӧн ыдждӧдӧм группаяс серти велӧдчысь студентъяслы кык стипендия;</text:span></text:p>
      <text:p text:style-name="P22">г) “Искусство да культура” дасьтан нырвизьяслӧн ыдждӧдӧм группаяс серти велӧдчысь студентъяслы квайт стипендия;</text:p>
      <text:p text:style-name="P21"><text:span text:style-name="T7">д) “Йӧзкостса сьылан искусство”, “Шылада инструментъясӧн ворсан искусство (сикасъяс серти)”, “Йӧктан искусство”, “Йӧктӧмӧн исполнитӧм”, “Йӧктӧмлӧн искусство (сикасъяс серти)”, “Ворсан инструментъясӧн искусство” дасьтан нырвизьяс серти велӧдчысь студентъяслы Россия Федерацияса искусствоын нимӧдана уджалысь В.П. Морозов нима ӧти стипендия;</text:span></text:p>
      <text:p text:style-name="P21"><text:span text:style-name="T7">е) “Театроведение”, “Драматургия”, “Театрализованнӧй представлениеясӧн да гажъясӧн веськӧдлӧм”, “Театрса режиссура” “Ворсан искусство”, “Театрса режиссура искусство (сикасъяс серти)”, “Ворсны кужанлун (сикасъяс серти)” дасьтан нырвизьяс кузя велӧдчысь студентъяслы СССР-са народнӧй артистка Г.П. Сидорова нима ӧти стипендия;</text:span></text:p>
      <text:p text:style-name="P22">ж) “Сьылан искусство”, “Сьывны кужан искусство (сикасъяс серти)”, “Шылада-театр искусство”, “Эстрадаын шылада искусство” дасьтан нырвизьяс кузя <text:s/>велӧдчысь студентъяслы Коми АССР-са нимӧдана артист П.А. Осипов нима ӧти стипендия;”;</text:p>
      <text:p text:style-name="P22">г) содтыны татшӧм “к” да “л” пунктувъяс:</text:p>
      <text:p text:style-name="P21"><text:span text:style-name="T7">“к) “Социология да социальнӧй удж” да “Политика боксянь наукаяс да <text:s/>енлы эскӧм туялӧм” дасьтан нырвизьяс серти велӧдчысь студентъяслы П.А. Сорокин нима кык стипендия;</text:span></text:p>
      <text:p text:style-name="P21"><text:span text:style-name="T7">л) Коми Республикаса йӧзӧс велӧдан министерство да вылыс тшупӧда велӧдан уджтасъяс серти велӧдчысьяс костын торъя мог вылӧ велӧдан сёрнит</text:span><text:span text:style-name="T9">чӧмъяс серти велӧдчысь студентъяслы кызь <text:s/>сизим стипендия;”;</text:span></text:p>
      <text:p text:style-name="P25">3) 2 пунктулын:</text:p>
      <text:p text:style-name="P21"><text:soft-page-break/><text:span text:style-name="T5">а) медводдза абзацын “кӧкъямысдас сизим торъя” кывъяс вежны “квайтымын сизим </text:span><text:span text:style-name="T9">быдтӧлысся</text:span><text:span text:style-name="T5">” кывъясӧн;</text:span></text:p>
      <text:p text:style-name="P25">б) “б” - “г” пунктувъяс гижны тадзи:</text:p>
      <text:p text:style-name="P21"><text:span text:style-name="T5">“б) “Искусство да культура” </text:span><text:span text:style-name="T9">дасьтан нырвизьяслӧн ыдждӧдӧм группаяс серти велӧдчысь студентъяслы дас квайт стипендия;</text:span></text:p>
      <text:p text:style-name="P23">в) “Сьылан искусство” дасьтан нырвизьяслӧн ыдждӧдӧм группаяс серти велӧдчысь студентъяслы Коми АССР-са нимӧдана артист П.А. Осипов нима ӧти стипендия;</text:p>
      <text:p text:style-name="P21"><text:span text:style-name="T9">г) “Ӧткӧн да хорӧн йӧзкост сьылӧм”, “Инструментъясӧн ворсӧм (инструмент сикасъяс серти)”, “Йӧктан искусство (сикасъяс серти)” Россия Федерацияса искусствоын нимӧдана уджалысь В.П. Морозов нима ӧти стипендия;</text:span><text:span text:style-name="T5">”;</text:span></text:p>
      <text:p text:style-name="P25">в) “е” пунктулын “ветымын” кыв вежны “комын” кывйӧн;</text:p>
      <text:p text:style-name="P25">4) 3 пунктулын “кызь нёль торъя” кывъяс вежны “дас вит быдтӧлысся” кывъясӧн;</text:p>
      <text:p text:style-name="P25">5) 4 да 5 пунктувъясын “торъя” кыв киритны.</text:p>
      <text:p text:style-name="P25">3. 2 пунктын “торъя” кыв вежны “нима” кывйӧн.</text:p>
      <text:p text:style-name="P25">4. 3 пунктын:</text:p>
      <text:p text:style-name="P25">1) медводдза абзацын “торъя” кыв киритны;</text:p>
      <text:p text:style-name="P25">2) “а” пунктулын “а” - “в”, “з”, “и” пунктувъясын” кывъяс вежны “а” - “в”, “з” - “л” пунктувъясын” кывъясӧн.</text:p>
      <text:p text:style-name="P25">5. 5 пунктын “торъя” кыв киритны.</text:p>
      <text:p text:style-name="P21"><text:span text:style-name="T5">6. </text:span><text:span text:style-name="T9">В</text:span><text:span text:style-name="T11">ылыс тшупӧда велӧдан организацияясын, уджсикасӧ велӧдан организацияясын, общеобразовательнӧй организацияясын, содтӧд тӧдӧмлун сетан организацияясын <text:s/>велӧдчысьяслы торъя стипендияяс индӧм йылысь положениеын, мый вынсьӧдӧма шуӧмӧн (1 №-а содтӧд):</text:span></text:p>
      <text:p text:style-name="P24">1) нимын да 1 пунктын “торъя” кыв вежны “нима” кывйӧн;</text:p>
      <text:p text:style-name="P24">2) 2 пункт гижны тадзи:</text:p>
      <text:p text:style-name="P21"><text:soft-page-break/><text:span text:style-name="T11">“</text:span><text:span text:style-name="T11">2. Стипендияяс сетӧны общеобразовательнӧй организацияясын, содтӧд тӧдӧмлун сетан организацияясын велӧдчысь енбиа челядьлы канмусянь отсӧг сетӧм могысь, да велӧдчысьяслы, сы лыдын Коми Республикаса йӧзӧс велӧдан министерство да велӧдчысьяс костын торъя мог вылӧ велӧдан сёрнитчӧмъяс серти велӧдчысьяслы, велӧдчысьясӧс наука боксянь туялӧмъясӧ босьтчӧдӧм могысь, медшӧр уджсикасӧ велӧдан уджтасъяс серти уджалан профессияяслысь да уджсикасъяслысь коланлунсӧ кыпӧдӧм могысь.”;</text:span></text:p>
      <text:p text:style-name="P24">3) 7 пунктын:</text:p>
      <text:p text:style-name="P24">а) 1 пунктулын:</text:p>
      <text:p text:style-name="P21"><text:span text:style-name="T11">“</text:span><text:span text:style-name="T11">а”, “в”, “д” пунктувъяс серти” кывъяс вежны “а”, “в”, “д”, “к”, “л” пунктувъяс серти” кывъясӧн;</text:span></text:p>
      <text:p text:style-name="P21"><text:span text:style-name="T11">“</text:span><text:span text:style-name="T11">торъя стипендияяс йылысь” кывъяс вежны “нима стипендияяс йылысь” кывъясӧн;</text:span></text:p>
      <text:p text:style-name="P21"><text:span text:style-name="T11">2 пунктулын “а”, “д” пунктувъяс серти” кывъяс вежны “а”, “д”, “к”, “л” пунктувъяс серти” кывъясӧн;</text:span></text:p>
      <text:p text:style-name="P21"><text:span text:style-name="T11">в) 8 пунктулын “Коми Республикаса Веськӧдлан котырлӧн шуӧмлӧн 1 пунктса 1 пунктувлӧн <text:s/>“г” пунктув</text:span><text:span text:style-name="T16"> </text:span><text:span text:style-name="T11">серти стипендия босьтны кӧсйысьяслы.” кывъяс вежны “Коми Республикаса Веськӧдлан котырлӧн шуӧмлӧн 1 пунктса 1 пунктувлӧн <text:s/>“г” пунктув серти стипендия босьтны кӧсйысьяслы;” кывъясӧн;</text:span></text:p>
      <text:p text:style-name="P24">г) содтыны татшӧм 9 пунктув:</text:p>
      <text:p text:style-name="P21"><text:span text:style-name="T11">“</text:span><text:span text:style-name="T11">9) торъя мог вылӧ велӧдан сёрнитчӧмлысь копия, кутшӧмӧс кырымалӧны Коми Республикаса йӧзӧс велӧдан министерство да велӧдчысь костын, - <text:s/>Коми Республикаса Веськӧдлан котырлӧн шуӧмлӧн 1 пунктса 1 пунктувлӧн <text:s/>“л” пунктув серти стипендия босьтны кӧсйысьяслы.”.</text:span></text:p>
      <text:p text:style-name="P26"/>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SimSun"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background-color="#ffffff">
        <style:background-image/>
      </style:paragraph-properties>
      <style:text-properties fo:font-size="13.5pt" fo:language="none" fo:country="none" style:font-size-asian="13.5pt" style:font-size-complex="13.5pt"/>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background-color="#ffffff">
        <style:background-image/>
      </style:paragraph-properties>
      <style:text-properties fo:font-size="14pt" fo:language="none" fo:country="none" style:font-size-asian="14pt" style:font-size-complex="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none" fo:country="none" style:font-name-asian="SimSun" style:language-asian="zh" style:country-asian="CN" style:font-name-complex="Courier New"/>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style:font-size-asian="14pt" style:font-size-complex="14pt"/>
    </style:style>
    <style:style style:name="xl64" style:family="paragraph" style:parent-style-name="Standard">
      <style:paragraph-properties fo:margin-top="0.494cm" fo:margin-bottom="0.494cm" style:contextual-spacing="false" fo:background-color="#ffffff">
        <style:background-image/>
      </style:paragraph-properties>
      <style:text-properties fo:font-size="12pt" style:font-size-asian="12pt" style:font-size-complex="12pt"/>
    </style:style>
    <style:style style:name="xl6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2pt" style:font-size-asian="12pt" style:font-size-complex="12pt"/>
    </style:style>
    <style:style style:name="xl66"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style:font-size-asian="14pt" style:font-size-complex="14pt"/>
    </style:style>
    <style:style style:name="xl67" style:family="paragraph" style:parent-style-name="Standard">
      <style:paragraph-properties fo:margin-top="0.494cm" fo:margin-bottom="0.494cm" style:contextual-spacing="false" fo:background-color="#ffffff" style:vertical-align="top">
        <style:background-image/>
      </style:paragraph-properties>
      <style:text-properties fo:font-size="14pt" style:font-size-asian="14pt" style:font-size-complex="14pt"/>
    </style:style>
    <style:style style:name="xl68" style:family="paragraph" style:parent-style-name="Standard">
      <style:paragraph-properties fo:margin-top="0.494cm" fo:margin-bottom="0.494cm" style:contextual-spacing="false" fo:background-color="#ffffff">
        <style:background-image/>
      </style:paragraph-properties>
      <style:text-properties fo:font-size="14pt" style:font-size-asian="14pt" style:font-size-complex="14pt"/>
    </style:style>
    <style:style style:name="xl69"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0"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71" style:family="paragraph" style:parent-style-name="Standard">
      <style:paragraph-properties fo:margin-top="0.494cm" fo:margin-bottom="0.494cm" style:contextual-spacing="false" fo:text-align="center" style:justify-single-word="false" fo:background-color="#ffffff" fo:padding="0cm" fo:border="0.51pt solid #000000">
        <style:background-image/>
      </style:paragraph-properties>
      <style:text-properties fo:font-size="14pt" style:font-size-asian="14pt" style:font-size-complex="14pt"/>
    </style:style>
    <style:style style:name="xl7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73"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4"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5"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6"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7"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fo:font-weight="bold" style:font-size-asian="14pt" style:font-weight-asian="bold" style:font-size-complex="14pt" style:font-weight-complex="bold"/>
    </style:style>
    <style:style style:name="xl78"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9"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0"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81"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style:font-size-asian="14pt" style:font-size-complex="14pt"/>
    </style:style>
    <style:style style:name="xl8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fo:font-weight="bold" style:font-size-asian="14pt" style:font-weight-asian="bold" style:font-size-complex="14pt" style:font-weight-complex="bold"/>
    </style:style>
    <style:style style:name="xl83"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4"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86"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7"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8"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9"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90"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1"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2"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3" style:family="paragraph" style:parent-style-name="Standard">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background-image/>
      </style:paragraph-properties>
      <style:text-properties fo:font-size="14pt" style:font-size-asian="14pt" style:font-size-complex="14pt"/>
    </style:style>
    <style:style style:name="xl94" style:family="paragraph" style:parent-style-name="Standard">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background-image/>
      </style:paragraph-properties>
      <style:text-properties fo:font-size="14pt" style:font-size-asian="14pt" style:font-size-complex="14pt"/>
    </style:style>
    <style:style style:name="xl95" style:family="paragraph" style:parent-style-name="Standard">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vertical-align="top">
        <style:background-image/>
      </style:paragraph-properties>
      <style:text-properties fo:font-size="14pt" style:font-size-asian="14pt" style:font-size-complex="14pt"/>
    </style:style>
    <style:style style:name="xl96" style:family="paragraph" style:parent-style-name="Standard">
      <style:paragraph-properties fo:margin-top="0.494cm" fo:margin-bottom="0.494cm" style:contextual-spacing="false" fo:text-align="end" style:justify-single-word="false" fo:background-color="#ffffff" style:vertical-align="top">
        <style:background-image/>
      </style:paragraph-properties>
      <style:text-properties fo:font-size="14pt" style:font-size-asian="14pt" style:font-size-complex="14pt"/>
    </style:style>
    <style:style style:name="xl97"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fo:font-weight="bold" style:font-size-asian="14pt" style:font-weight-asian="bold" style:font-size-complex="14pt" style:font-weight-complex="bold"/>
    </style:style>
    <style:style style:name="xl98"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99"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0"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1"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xl102"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3"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4"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style: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size="16pt" fo:font-weight="bold" style:font-size-asian="16pt" style:font-weight-asian="bold" style:font-name-complex="Arial"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style: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style:font-name="Tahoma" fo:font-size="9pt" style:font-size-asian="9pt" style:font-name-complex="Tahoma" style:font-size-complex="9pt"/>
    </style:style>
    <style:style style:name="font7" style:family="paragraph" style:parent-style-name="Standard">
      <style:paragraph-properties fo:margin-top="0.494cm" fo:margin-bottom="0.494cm" style:contextual-spacing="false"/>
      <style:text-properties fo:color="#000000" style:font-name="Tahoma" fo:font-size="12pt" style:font-size-asian="12pt" style:font-name-complex="Tahoma" style:font-size-complex="12pt"/>
    </style:style>
    <style:style style:name="font8" style:family="paragraph" style:parent-style-name="Standard">
      <style:paragraph-properties fo:margin-top="0.494cm" fo:margin-bottom="0.494cm" style:contextual-spacing="false"/>
      <style:text-properties fo:color="#000000" style:font-name="Tahoma" fo:font-size="8pt" fo:font-weight="bold" style:font-size-asian="8pt" style:font-weight-asian="bold" style:font-name-complex="Tahoma" style:font-size-complex="8pt" style:font-weight-complex="bold"/>
    </style:style>
    <style:style style:name="font9" style:family="paragraph" style:parent-style-name="Standard">
      <style:paragraph-properties fo:margin-top="0.494cm" fo:margin-bottom="0.494cm" style:contextual-spacing="false"/>
      <style:text-properties fo:color="#000000" style:font-name="Tahoma" fo:font-size="8pt" style:font-size-asian="8pt" style:font-name-complex="Tahoma" style:font-size-complex="8pt"/>
    </style:style>
    <style:style style:name="Iau_3f_iue" style:display-name="Iau?iue" style:family="paragraph">
      <style:paragraph-properties fo:orphans="0" fo:widows="0"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_9__9_ConsPlusNormal" style:display-name="&#9;&#9;ConsPlusNormal"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Cell" style:display-name="&#9;&#9;ConsPlusCell"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Nonformat" style:display-name="&#9;&#9;ConsPlusNonformat" style:family="paragraph">
      <style:paragraph-properties fo:orphans="2" fo:widows="2" fo:hyphenation-ladder-count="no-limit" style:writing-mode="lr-tb"/>
      <style:text-properties style:use-window-font-color="true" style:text-line-through-style="none" style:font-name="Courier New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Title" style:display-name="&#9;&#9;ConsPlusTitle"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bold" style:font-name-asian="Arial" style:font-size-asian="10pt" style:language-asian="zh" style:country-asian="CN" style:font-style-asian="normal" style:font-weight-asian="bold" style:font-name-complex="Tahoma1" style:font-size-complex="12pt" style:language-complex="hi" style:country-complex="IN" fo:hyphenate="fals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0" style:family="text">
      <style:text-properties style:font-name-complex="Times New Roman"/>
    </style:style>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0" style:family="text">
      <style:text-properties style:font-name-complex="Times New Roman"/>
    </style:style>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Заголовок_20_7_20_Знак" style:display-name="Заголовок 7 Знак" style:family="text">
      <style:text-properties fo:font-size="14pt" fo:font-weight="bold" style:font-size-asian="14pt" style:font-weight-asian="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Заголовок_20_6_20_Знак" style:display-name="Заголовок 6 Знак" style:family="text">
      <style:text-properties fo:font-size="11pt" fo:font-weight="bold" style:font-size-asian="11pt" style:font-weight-asian="bold" style:font-name-complex="Arial" style:font-size-complex="11pt" style:font-weight-complex="bold"/>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Font_20_Style13" style:display-name="Font Style13" style:family="text">
      <style:text-properties style:font-name="Times New Roman" fo:font-size="13pt" style:font-size-asian="13pt" style:font-name-complex="Times New Roman"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size-asian="12pt" style:font-size-complex="12pt"/>
    </style:style>
    <style:style style:name="Основной_20_текст7" style:display-name="Основной текст7" style:family="text">
      <style:text-properties fo:font-variant="normal" fo:text-transform="none" style:text-line-through-styl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с_20_отступом_20_Знак" style:display-name="Основной текст с отступом Знак" style:family="text"/>
    <style:style style:name="Гипертекстовая_20_ссылка" style:display-name="Гипертекстовая ссылка" style:family="text">
      <style:text-properties fo:color="#106bbe" style:font-name="Times New Roman" fo:font-size="13pt" fo:font-weight="normal" style:font-size-asian="13pt" style:font-weight-asian="normal" style:font-name-complex="Times New Roman" style:font-weight-complex="normal"/>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Iau_3f_iue_20_Знак" style:display-name="Iau?iue Знак"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88cm" fo:margin-bottom="2.406cm" fo:margin-left="2.50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К от 24.10.2007 N 248(ред. от 30.08.2013)"О специальных стипендиях для обучающихся в образовательных организациях высшего образования, профессиональных образовательных организациях, общеобразовательных организациях, организациях дополнительного образования"(вместе с "Положением о порядке назначения специальных стипендий для обучающихся в образовательных организациях высшего образования, профессиональных образовательных организациях, общеобразовательных организациях, организац</dc:title>
    <meta:initial-creator>ConsultantPlus</meta:initial-creator>
    <meta:creation-date>2014-03-27T11:17:00</meta:creation-date>
    <dc:creator>Семяшкина Наталья Викторовна</dc:creator>
    <dc:date>2014-04-03T09:28:00</dc:date>
    <meta:print-date>2014-07-10T10:33:00</meta:print-date>
    <meta:editing-cycles>5</meta:editing-cycles>
    <meta:editing-duration>PT3M</meta:editing-duration>
    <meta:document-statistic meta:table-count="0" meta:image-count="0" meta:object-count="0" meta:page-count="5" meta:paragraph-count="59" meta:word-count="792" meta:character-count="6222" meta:non-whitespace-character-count="5457"/>
    <meta:generator>LibreOffice/4.0.4.2$Linux_x86 LibreOffice_project/400m0$Build-2</meta:generator>
  </office:meta>
</office:document-meta>
</file>