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353cm"/>
      <style:text-properties style:font-name="Times New Roman" fo:font-size="14pt" fo:language="kpv" fo:country="RU" style:font-size-asian="14pt" style:font-name-complex="Times New Roman" style:font-size-complex="14pt"/>
    </style:style>
    <style:style style:name="P2" style:family="paragraph" style:parent-style-name="Text_20_body_20_indent">
      <style:paragraph-properties fo:margin-left="0cm" fo:margin-right="0cm" style:line-height-at-least="0.353cm" fo:text-indent="1.005cm" style:auto-text-indent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3" style:family="paragraph" style:parent-style-name="Text_20_body_20_indent">
      <style:paragraph-properties fo:margin-left="0cm" fo:margin-right="-0.169cm" style:line-height-at-least="0.353cm" fo:text-indent="-0.053cm" style:auto-text-indent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4" style:family="paragraph" style:parent-style-name="Text_20_body_20_indent">
      <style:paragraph-properties fo:margin-left="0cm" fo:margin-right="-0.169cm" style:line-height-at-least="0.353cm" fo:text-indent="0cm" style:auto-text-indent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5" style:family="paragraph" style:parent-style-name="Heading_20_1">
      <style:paragraph-properties style:line-height-at-least="0.353cm"/>
    </style:style>
    <style:style style:name="P6" style:family="paragraph" style:parent-style-name="Heading_20_1">
      <style:paragraph-properties style:line-height-at-least="0.353cm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Heading_20_1">
      <style:paragraph-properties fo:margin-left="0cm" fo:margin-right="0cm" style:line-height-at-least="0.353cm" fo:text-align="justify" style:justify-single-word="false" fo:text-indent="1.005cm" style:auto-text-indent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8" style:family="paragraph" style:parent-style-name="Heading_20_1">
      <style:paragraph-properties fo:margin-left="0cm" fo:margin-right="0cm" style:line-height-at-least="0.353cm" fo:text-align="justify" style:justify-single-word="false" fo:text-indent="1.005cm" style:auto-text-indent="false" style:text-autospace="none"/>
      <style:text-properties style:font-name="Times New Roman" fo:font-size="14pt" fo:language="kpv" fo:country="RU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.353cm"/>
      <style:text-properties style:font-name="Times New Roman" fo:font-size="14pt" fo:language="kpv" fo:country="RU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-0.169cm" style:line-height-at-least="0.353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 style:text-autospace="none"/>
      <style:text-properties style:font-name="Times New Roman" fo:font-size="14pt" fo:language="kpv" fo:country="RU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/>
      <style:text-properties style:font-name="Times New Roman" fo:font-size="14pt" fo:language="kpv" fo:country="RU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 style:text-autospace="none"/>
      <style:text-properties style:font-name="Times New Roman" fo:font-size="14pt" fo:language="kpv" fo:country="RU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 style:text-autospace="none"/>
    </style:style>
    <style:style style:name="P18" style:family="paragraph" style:parent-style-name="Standard">
      <style:paragraph-properties fo:margin-left="0cm" fo:margin-right="0.82cm" style:line-height-at-least="0.353cm" fo:text-align="justify" style:justify-single-word="false" fo:text-indent="0cm" style:auto-text-indent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.82cm" style:line-height-at-least="0.353cm" fo:text-align="justify" style:justify-single-word="false" fo:text-indent="0cm" style:auto-text-indent="false" style:text-autospace="none"/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Heading" style:master-page-name="Standard">
      <style:paragraph-properties fo:margin-top="0.423cm" fo:margin-bottom="0.212cm" style:contextual-spacing="false" style:line-height-at-least="0.353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kpv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kpv" fo:country="RU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language="kpv" fo:country="RU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language="kpv" fo:country="RU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МИ РЕСПУБЛИКАСА ВЕСЬКӦДЛАН КОТЫРЛÖН ШУÖМ</text:p>
      <text:p text:style-name="P11"/>
      <text:h text:style-name="P5" text:outline-level="1"><text:span text:style-name="T2">“</text:span><text:span text:style-name="T3">Коми Республикаса социальнöя могмöдан канму учреждениеясöн </text:span></text:h>
      <text:h text:style-name="P6" text:outline-level="1">гражданалы сетан социальнӧй могмӧсъяс вылӧ тарифъяс вынсьӧдӧм йылысь” Коми Республикаса Веськӧдлан котырлӧн 2003 во ӧшым тӧлысь 29 лунся 292 №-а шуӧмӧ вежсьӧмъяс пыртӧм йылысь </text:h>
      <text:p text:style-name="P9"/>
      <text:p text:style-name="P10"/>
      <text:h text:style-name="P7" text:outline-level="1">Коми Республикаса Веськӧдлан котыр шуис:</text:h>
      <text:h text:style-name="P7" text:outline-level="1">1. Пыртны “Коми Республикаса социальнöя могмöдан канму учреждениеясöн гражданалы сетан социальнӧй могмӧсъяс вылӧ тарифъяс вынсьӧдӧм йылысь” Коми Республикаса Веськӧдлан котырлӧн 2003 во ӧшым тӧлысь 29 лунся 292 №-а шуӧмӧ татшӧм вежсьӧмъяс:</text:h>
      <text:p text:style-name="P12">1) 1 пунктын “Коми Республикаса тариф службалы” кывъяс вежны “Коми Республикаса йӧзлы отсӧг сетан агентстволы” кывъясӧн;</text:p>
      <text:h text:style-name="P8" text:outline-level="1">2) Коми Республикаса социальнöя могмöдан канму учреждениеясöн гражданалы сетан социальнӧй могмӧсъяс вылӧ тарифъяс вынсьӧдан пӧрадок йылысь положениеын, мый вынсьӧдӧма шуӧмӧн (содтӧд):</text:h>
      <text:p text:style-name="P13">а) 1.1 пункт гижны тадзи:</text:p>
      <text:p text:style-name="P17"><text:span text:style-name="T5">“</text:span><text:span text:style-name="T4">1.1. Тайӧ Положениеыс урчитӧ Коми Республикаса йӧзлы отсӧг сетан агентствоӧн (водзӧ – Агентство) Коми Республикаса социальнöя могмöдан канму учреждениеясöн гражданалы сетан социальнӧй могмӧсъяс вылӧ тарифъяс <text:s/>вынсьӧдан пӧрадок (водзӧ – социальнӧй могмӧсъяс).”;</text:span></text:p>
      <text:p text:style-name="P13">б) 2.1 пунктын:</text:p>
      <text:p text:style-name="P13">медводдза абзацын “Коми Республикаса йӧзлы отсӧг сетан агентствоӧ (водзӧ - Агентство)” кывъяс вежны “Агентствоӧ” кывъясӧн;</text:p>
      <text:p text:style-name="P13">5 пунктулын “Службаӧн” кыв киритны;</text:p>
      <text:p text:style-name="P13">в) 2.2 пункт гижны тадзи:</text:p>
      <text:p text:style-name="P17"><text:span text:style-name="T5">“</text:span><text:span text:style-name="T4">2.2. Социальнӧй учреждениесянь документъяс воан лунсянь дас вит уджалан лунӧн Агентство примитӧ социальнӧй могмӧсъяс вылӧ тарифъяс вынсьӧдӧм йылысь помшуӧм либӧ сійӧ жӧ кадӧ примитӧ <text:s/>социальнӧй могмӧсъяс вылӧ тарифъяс вынсьӧдӧмын ӧткажитӧм йылысь помшуӧм.</text:span></text:p>
      <text:p text:style-name="P13">Примитӧма кӧ социальнӧй могмӧсъяс вылӧ тарифъяс вынсьӧдӧмын ӧткажитӧм йылысь помшуӧм, тайӧ Положениеса 2.1 пунктын индӧм документъяссӧ подулалӧм вочакывйӧн Агентство бергӧдӧ социальнӧй учреждениеӧ <text:s/>социальнӧй могмӧсъяс вылӧ тарифъяс вынсьӧдӧмын ӧткажитӧм йылысь помшуӧм примитан лунсянь вит уджалан лунӧн.</text:p>
      <text:p text:style-name="P13">Социальнӧй могмӧсъяс вылӧ тарифъяс вынсьӧдӧмын ӧткажитӧм йылысь помшуӧм примитӧмын подувъясӧн лоӧны:</text:p>
      <text:p text:style-name="P13">1) <text:s/>тайӧ Положениеса 2.1 пунктӧн урчитӧм документъяс абу сетӧм либӧ абу тырвыйӧ сетӧм;</text:p>
      <text:p text:style-name="P13">2) дон арталӧмъясын ӧшыбкаяс эрдӧдӧм.</text:p>
      <text:p text:style-name="P15">Социальнӧй могмӧсъяс вылӧ тарифъяс вынсьӧдӧмын ӧткажитӧм йылысь помшуӧм оз ло мытшӧдӧн социальнӧй учреждениеӧн Агентствоӧ мӧд пӧв сетӧм <text:soft-page-break/>вылӧ, социальнӧй могмӧсъяс вылӧ тарифъяс вынсьӧдӧмын ӧткажитӧм йылысь помшуӧм примитӧм вылӧ подув бырӧдӧм бӧрын.”;</text:p>
      <text:p text:style-name="P14">г) содтыны татшӧм сюрӧса 2.2.1 пункт:</text:p>
      <text:p text:style-name="P16"><text:span text:style-name="T7">“</text:span><text:span text:style-name="T6">2.2.1. Социальнӧй могмӧсъяс вылӧ тарифъяс вынсьӧдӧм йылысь помшуӧмлысь копиясӧ Агентство мӧдӧдӧ социальнӧй учреждениелы сійӧс примитан лунсянь вит уджалан лунӧн.”;</text:span></text:p>
      <text:p text:style-name="P14">д) 2.3, 2.3.1, 2.3.2, 2.3.3, 2.4 пунктъяс киритны. </text:p>
      <text:h text:style-name="P7" text:outline-level="1">2. Тайӧ шуӧмыс вынсялӧ сійӧс официальнӧя йӧзӧдан лунсянь. </text:h>
      <text:p text:style-name="P2"/>
      <text:p text:style-name="P3"/>
      <text:p text:style-name="P18">Коми Республикаса Юралысьлысь</text:p>
      <text:p text:style-name="P18">могъяс недыр олӧмӧ пӧртысь <text:s text:c="60"/>В. Гайзер</text:p>
      <text:p text:style-name="P18"/>
      <text:p text:style-name="P18">Сыктывкар</text:p>
      <text:p text:style-name="P18">2014 вося ода-кора тӧлысь 5 лун</text:p>
      <text:p text:style-name="P18">173 №</text:p>
      <text:p text:style-name="P18"/>
      <text:p text:style-name="P18"/>
      <text:p text:style-name="P19">Третьякова, 2699 пас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AR PL UMing HK1" style:font-size-asian="12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Ming HK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169cm" fo:text-align="justify" style:justify-single-word="false" fo:text-indent="1cm" style:auto-text-indent="false"/>
      <style:text-properties fo:font-size="14pt" style:font-size-asian="14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Tretyakova</meta:initial-creator>
    <meta:creation-date>2014-06-27T16:03:40</meta:creation-date>
    <meta:print-date>2014-07-09T12:13:00</meta:print-date>
    <meta:editing-duration>P23DT22H11M8S</meta:editing-duration>
    <meta:document-statistic meta:table-count="0" meta:image-count="0" meta:object-count="0" meta:page-count="2" meta:paragraph-count="29" meta:word-count="359" meta:character-count="2877" meta:non-whitespace-character-count="2477"/>
    <meta:generator>LibreOffice/4.0.4.2$Linux_x86 LibreOffice_project/400m0$Build-2</meta:generator>
  </office:meta>
</office:document-meta>
</file>