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73cm" table:align="left" style:writing-mode="lr-tb"/>
    </style:style>
    <style:style style:name="Таблица1.A" style:family="table-column">
      <style:table-column-properties style:column-width="1.228cm"/>
    </style:style>
    <style:style style:name="Таблица1.B" style:family="table-column">
      <style:table-column-properties style:column-width="8.798cm"/>
    </style:style>
    <style:style style:name="Таблица1.C" style:family="table-column">
      <style:table-column-properties style:column-width="5.747cm"/>
    </style:style>
    <style:style style:name="Таблица1.1" style:family="table-row">
      <style:table-row-properties fo:keep-together="auto"/>
    </style:style>
    <style:style style:name="Таблица1.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32cm" fo:padding-right="0.132cm" fo:padding-top="0cm" fo:padding-bottom="0cm" fo:border="0.5pt solid #000000" style:writing-mode="lr-tb"/>
    </style:style>
    <style:style style:name="Таблица2" style:family="table">
      <style:table-properties style:width="15.995cm" table:align="left" style:writing-mode="lr-tb"/>
    </style:style>
    <style:style style:name="Таблица2.A" style:family="table-column">
      <style:table-column-properties style:column-width="1.023cm"/>
    </style:style>
    <style:style style:name="Таблица2.B" style:family="table-column">
      <style:table-column-properties style:column-width="6.138cm"/>
    </style:style>
    <style:style style:name="Таблица2.C" style:family="table-column">
      <style:table-column-properties style:column-width="5.115cm"/>
    </style:style>
    <style:style style:name="Таблица2.D" style:family="table-column">
      <style:table-column-properties style:column-width="3.718cm"/>
    </style:style>
    <style:style style:name="Таблица2.1" style:family="table-row">
      <style:table-row-properties style:min-row-height="1.411cm" fo:keep-together="auto"/>
    </style:style>
    <style:style style:name="Таблица2.A1" style:family="table-cell">
      <style:table-cell-properties style:vertical-align="top" fo:padding-left="0.132cm" fo:padding-right="0.132cm" fo:padding-top="0cm" fo:padding-bottom="0cm" fo:border-left="1pt solid #000000" fo:border-right="none" fo:border-top="1pt solid #000000" fo:border-bottom="1pt solid #000000" style:writing-mode="lr-tb"/>
    </style:style>
    <style:style style:name="Таблица2.D1" style:family="table-cell">
      <style:table-cell-properties style:vertical-align="top" fo:padding-left="0.132cm" fo:padding-right="0.132cm" fo:padding-top="0cm" fo:padding-bottom="0cm" fo:border="1pt solid #000000" style:writing-mode="lr-tb"/>
    </style:style>
    <style:style style:name="Таблица2.2" style:family="table-row">
      <style:table-row-properties style:min-row-height="1.058cm" fo:keep-together="auto"/>
    </style:style>
    <style:style style:name="Таблица2.A2" style:family="table-cell">
      <style:table-cell-properties style:vertical-align="top" fo:padding-left="0.132cm" fo:padding-right="0.132cm" fo:padding-top="0cm" fo:padding-bottom="0cm" fo:border-left="1pt solid #000000" fo:border-right="none" fo:border-top="none" fo:border-bottom="1pt solid #000000" style:writing-mode="lr-tb"/>
    </style:style>
    <style:style style:name="Таблица2.D2" style:family="table-cell">
      <style:table-cell-properties style:vertical-align="top" fo:padding-left="0.132cm" fo:padding-right="0.132cm" fo:padding-top="0cm" fo:padding-bottom="0cm" fo:border-left="1pt solid #000000" fo:border-right="1pt solid #000000" fo:border-top="none" fo:border-bottom="1pt solid #000000" style:writing-mode="lr-tb"/>
    </style:style>
    <style:style style:name="Таблица3" style:family="table">
      <style:table-properties style:width="15.995cm" table:align="left" style:writing-mode="lr-tb"/>
    </style:style>
    <style:style style:name="Таблица3.A" style:family="table-column">
      <style:table-column-properties style:column-width="1.023cm"/>
    </style:style>
    <style:style style:name="Таблица3.B" style:family="table-column">
      <style:table-column-properties style:column-width="10.026cm"/>
    </style:style>
    <style:style style:name="Таблица3.C" style:family="table-column">
      <style:table-column-properties style:column-width="2.251cm"/>
    </style:style>
    <style:style style:name="Таблица3.D" style:family="table-column">
      <style:table-column-properties style:column-width="2.695cm"/>
    </style:style>
    <style:style style:name="Таблица3.1" style:family="table-row">
      <style:table-row-properties style:min-row-height="1.764cm" fo:keep-together="auto"/>
    </style:style>
    <style:style style:name="Таблица3.A1" style:family="table-cell">
      <style:table-cell-properties style:vertical-align="top" fo:padding-left="0.132cm" fo:padding-right="0.132cm" fo:padding-top="0cm" fo:padding-bottom="0cm" fo:border-left="1pt solid #000000" fo:border-right="none" fo:border-top="1pt solid #000000" fo:border-bottom="1pt solid #000000" style:writing-mode="lr-tb"/>
    </style:style>
    <style:style style:name="Таблица3.D1" style:family="table-cell">
      <style:table-cell-properties style:vertical-align="top" fo:padding-left="0.132cm" fo:padding-right="0.132cm" fo:padding-top="0cm" fo:padding-bottom="0cm" fo:border="1pt solid #000000" style:writing-mode="lr-tb"/>
    </style:style>
    <style:style style:name="Таблица3.3" style:family="table-row">
      <style:table-row-properties style:min-row-height="1.411cm" fo:keep-together="auto"/>
    </style:style>
    <style:style style:name="Таблица3.A3" style:family="table-cell">
      <style:table-cell-properties style:vertical-align="top" fo:padding-left="0.132cm" fo:padding-right="0.132cm" fo:padding-top="0cm" fo:padding-bottom="0cm" fo:border-left="1pt solid #000000" fo:border-right="none" fo:border-top="none" fo:border-bottom="1pt solid #000000" style:writing-mode="lr-tb"/>
    </style:style>
    <style:style style:name="Таблица3.D3" style:family="table-cell">
      <style:table-cell-properties style:vertical-align="top" fo:padding-left="0.132cm" fo:padding-right="0.132cm" fo:padding-top="0cm" fo:padding-bottom="0cm" fo:border-left="1pt solid #000000" fo:border-right="1pt solid #000000" fo:border-top="none" fo:border-bottom="1pt solid #000000" style:writing-mode="lr-tb"/>
    </style:style>
    <style:style style:name="Таблица3.4" style:family="table-row">
      <style:table-row-properties style:min-row-height="0.706cm" fo:keep-together="auto"/>
    </style:style>
    <style:style style:name="Таблица3.5" style:family="table-row">
      <style:table-row-properties fo:keep-together="auto"/>
    </style:style>
    <style:style style:name="Таблица3.6" style:family="table-row">
      <style:table-row-properties style:min-row-height="1.058cm" fo:keep-together="auto"/>
    </style:style>
    <style:style style:name="Таблица3.A6" style:family="table-cell">
      <style:table-cell-properties style:vertical-align="top" fo:padding-left="0.132cm" fo:padding-right="0.132cm" fo:padding-top="0cm" fo:padding-bottom="0cm" fo:border-left="1pt solid #000000" fo:border-right="none" fo:border-top="none" fo:border-bottom="0.5pt solid #000000" style:writing-mode="lr-tb"/>
    </style:style>
    <style:style style:name="Таблица3.D6" style:family="table-cell">
      <style:table-cell-properties style:vertical-align="top" fo:padding-left="0.132cm" fo:padding-right="0.132cm" fo:padding-top="0cm" fo:padding-bottom="0cm" fo:border-left="1pt solid #000000" fo:border-right="1pt solid #000000" fo:border-top="none" fo:border-bottom="0.5pt solid #000000" style:writing-mode="lr-tb"/>
    </style:style>
    <style:style style:name="Таблица3.A7"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3.D7" style:family="table-cell">
      <style:table-cell-properties style:vertical-align="top" fo:padding-left="0.132cm" fo:padding-right="0.132cm" fo:padding-top="0cm" fo:padding-bottom="0cm" fo:border="0.5pt solid #000000" style:writing-mode="lr-tb"/>
    </style:style>
    <style:style style:name="Таблица4" style:family="table">
      <style:table-properties style:width="17cm" table:align="margins"/>
    </style:style>
    <style:style style:name="Таблица4.A" style:family="table-column">
      <style:table-column-properties style:column-width="3.401cm" style:rel-column-width="13107*"/>
    </style:style>
    <style:style style:name="Таблица4.A1" style:family="table-cell">
      <style:table-cell-properties fo:padding="0.097cm" fo:border-left="0.05pt solid #000000" fo:border-right="none" fo:border-top="0.05pt solid #000000" fo:border-bottom="0.05pt solid #000000"/>
    </style:style>
    <style:style style:name="Таблица4.E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E2" style:family="table-cell">
      <style:table-cell-properties fo:padding="0.097cm" fo:border-left="0.05pt solid #000000" fo:border-right="0.05pt solid #000000" fo:border-top="none" fo:border-bottom="0.05pt solid #000000"/>
    </style:style>
    <style:style style:name="Таблица5" style:family="table">
      <style:table-properties style:width="18.581cm" table:align="left" style:writing-mode="lr-tb"/>
    </style:style>
    <style:style style:name="Таблица5.A" style:family="table-column">
      <style:table-column-properties style:column-width="2.944cm"/>
    </style:style>
    <style:style style:name="Таблица5.B" style:family="table-column">
      <style:table-column-properties style:column-width="0.489cm"/>
    </style:style>
    <style:style style:name="Таблица5.C" style:family="table-column">
      <style:table-column-properties style:column-width="3.002cm"/>
    </style:style>
    <style:style style:name="Таблица5.D" style:family="table-column">
      <style:table-column-properties style:column-width="0.381cm"/>
    </style:style>
    <style:style style:name="Таблица5.F" style:family="table-column">
      <style:table-column-properties style:column-width="0.87cm"/>
    </style:style>
    <style:style style:name="Таблица5.G" style:family="table-column">
      <style:table-column-properties style:column-width="3.381cm"/>
    </style:style>
    <style:style style:name="Таблица5.H" style:family="table-column">
      <style:table-column-properties style:column-width="1.873cm"/>
    </style:style>
    <style:style style:name="Таблица5.I" style:family="table-column">
      <style:table-column-properties style:column-width="2.639cm"/>
    </style:style>
    <style:style style:name="Таблица5.1" style:family="table-row">
      <style:table-row-properties style:min-row-height="0.483cm"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5.2" style:family="table-row">
      <style:table-row-properties fo:keep-together="auto"/>
    </style:style>
    <style:style style:name="Таблица5.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3" style:family="table-row">
      <style:table-row-properties fo:keep-together="auto"/>
    </style:style>
    <style:style style:name="Таблица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H3" style:family="table-cell">
      <style:table-cell-properties style:vertical-align="top" fo:padding-left="0.191cm" fo:padding-right="0.191cm" fo:padding-top="0cm" fo:padding-bottom="0cm" fo:border="0.5pt solid #000000" style:writing-mode="lr-tb"/>
    </style:style>
    <style:style style:name="Таблица5.4" style:family="table-row">
      <style:table-row-properties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5.7" style:family="table-row">
      <style:table-row-properties style:min-row-height="0.115cm"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fo:keep-together="auto"/>
    </style:style>
    <style:style style:name="Таблица5.11" style:family="table-row">
      <style:table-row-properties fo:keep-together="auto"/>
    </style:style>
    <style:style style:name="Таблица5.12" style:family="table-row">
      <style:table-row-properties fo:keep-together="auto"/>
    </style:style>
    <style:style style:name="Таблица5.13" style:family="table-row">
      <style:table-row-properties fo:keep-together="auto"/>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6" style:family="table">
      <style:table-properties style:width="17.962cm" table:align="left" style:writing-mode="lr-tb"/>
    </style:style>
    <style:style style:name="Таблица6.A" style:family="table-column">
      <style:table-column-properties style:column-width="1.944cm"/>
    </style:style>
    <style:style style:name="Таблица6.B" style:family="table-column">
      <style:table-column-properties style:column-width="1.621cm"/>
    </style:style>
    <style:style style:name="Таблица6.C" style:family="table-column">
      <style:table-column-properties style:column-width="0.878cm"/>
    </style:style>
    <style:style style:name="Таблица6.D" style:family="table-column">
      <style:table-column-properties style:column-width="1.371cm"/>
    </style:style>
    <style:style style:name="Таблица6.E" style:family="table-column">
      <style:table-column-properties style:column-width="1.129cm"/>
    </style:style>
    <style:style style:name="Таблица6.F" style:family="table-column">
      <style:table-column-properties style:column-width="0.122cm"/>
    </style:style>
    <style:style style:name="Таблица6.G" style:family="table-column">
      <style:table-column-properties style:column-width="4.884cm"/>
    </style:style>
    <style:style style:name="Таблица6.H" style:family="table-column">
      <style:table-column-properties style:column-width="1.058cm"/>
    </style:style>
    <style:style style:name="Таблица6.I" style:family="table-column">
      <style:table-column-properties style:column-width="2.443cm"/>
    </style:style>
    <style:style style:name="Таблица6.J" style:family="table-column">
      <style:table-column-properties style:column-width="2.512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6.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J3" style:family="table-cell">
      <style:table-cell-properties style:vertical-align="top" fo:padding-left="0.191cm" fo:padding-right="0.191cm" fo:padding-top="0cm" fo:padding-bottom="0cm" fo:border="0.5pt solid #000000" style:writing-mode="lr-tb"/>
    </style:style>
    <style:style style:name="Таблица6.4" style:family="table-row">
      <style:table-row-properties style:min-row-height="0.483cm" fo:keep-together="auto"/>
    </style:style>
    <style:style style:name="Таблица6.6" style:family="table-row">
      <style:table-row-properties style:min-row-height="1.565cm" fo:keep-together="auto"/>
    </style:style>
    <style:style style:name="Таблица6.7" style:family="table-row">
      <style:table-row-properties style:min-row-height="0.568cm" fo:keep-together="auto"/>
    </style:style>
    <style:style style:name="Таблица6.9" style:family="table-row">
      <style:table-row-properties style:min-row-height="0.503cm" fo:keep-together="auto"/>
    </style:style>
    <style:style style:name="Таблица6.12" style:family="table-row">
      <style:table-row-properties style:min-row-height="0.699cm" fo:keep-together="auto"/>
    </style:style>
    <style:style style:name="Таблица6.13" style:family="table-row">
      <style:table-row-properties style:min-row-height="0.474cm" fo:keep-together="auto"/>
    </style:style>
    <style:style style:name="Таблица6.15" style:family="table-row">
      <style:table-row-properties style:min-row-height="4.219cm" fo:keep-together="auto"/>
    </style:style>
    <style:style style:name="Таблица7" style:family="table">
      <style:table-properties style:width="18.568cm" fo:margin-left="0cm" table:align="left" style:writing-mode="lr-tb"/>
    </style:style>
    <style:style style:name="Таблица7.A" style:family="table-column">
      <style:table-column-properties style:column-width="1.755cm"/>
    </style:style>
    <style:style style:name="Таблица7.B" style:family="table-column">
      <style:table-column-properties style:column-width="1.342cm"/>
    </style:style>
    <style:style style:name="Таблица7.C" style:family="table-column">
      <style:table-column-properties style:column-width="2.074cm"/>
    </style:style>
    <style:style style:name="Таблица7.D" style:family="table-column">
      <style:table-column-properties style:column-width="1.563cm"/>
    </style:style>
    <style:style style:name="Таблица7.E" style:family="table-column">
      <style:table-column-properties style:column-width="2.096cm"/>
    </style:style>
    <style:style style:name="Таблица7.F" style:family="table-column">
      <style:table-column-properties style:column-width="2.679cm"/>
    </style:style>
    <style:style style:name="Таблица7.G" style:family="table-column">
      <style:table-column-properties style:column-width="3.013cm"/>
    </style:style>
    <style:style style:name="Таблица7.H" style:family="table-column">
      <style:table-column-properties style:column-width="1.686cm"/>
    </style:style>
    <style:style style:name="Таблица7.I" style:family="table-column">
      <style:table-column-properties style:column-width="2.36cm"/>
    </style:style>
    <style:style style:name="Таблица7.1" style:family="table-row">
      <style:table-row-properties style:min-row-height="0.483cm"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7.D1" style:family="table-cell">
      <style:table-cell-properties style:vertical-align="top" fo:padding-left="0.132cm" fo:padding-right="0.132cm" fo:padding-top="0cm" fo:padding-bottom="0cm" fo:border="1pt solid #000000" style:writing-mode="lr-tb"/>
    </style:style>
    <style:style style:name="Таблица7.2" style:family="table-row">
      <style:table-row-properties fo:keep-together="auto"/>
    </style:style>
    <style:style style:name="Таблица7.D2" style:family="table-cell">
      <style:table-cell-properties style:vertical-align="top" fo:padding-left="0.132cm" fo:padding-right="0.132cm" fo:padding-top="0cm" fo:padding-bottom="0cm" fo:border-left="1pt solid #000000" fo:border-right="none" fo:border-top="none" fo:border-bottom="1pt solid #000000" style:writing-mode="lr-tb"/>
    </style:style>
    <style:style style:name="Таблица7.F2" style:family="table-cell">
      <style:table-cell-properties style:vertical-align="top" fo:padding-left="0.132cm" fo:padding-right="0.132cm" fo:padding-top="0cm" fo:padding-bottom="0cm" fo:border-left="1pt solid #000000" fo:border-right="1pt solid #000000" fo:border-top="none" fo:border-bottom="1pt solid #000000" style:writing-mode="lr-tb"/>
    </style:style>
    <style:style style:name="Таблица7.3" style:family="table-row">
      <style:table-row-properties fo:keep-together="auto"/>
    </style:style>
    <style:style style:name="Таблица7.4" style:family="table-row">
      <style:table-row-properties fo:keep-together="auto"/>
    </style:style>
    <style:style style:name="Таблица7.5" style:family="table-row">
      <style:table-row-properties fo:keep-together="auto"/>
    </style:style>
    <style:style style:name="Таблица7.6" style:family="table-row">
      <style:table-row-properties fo:keep-together="auto"/>
    </style:style>
    <style:style style:name="Таблица7.7" style:family="table-row">
      <style:table-row-properties style:min-row-height="0.115cm" fo:keep-together="auto"/>
    </style:style>
    <style:style style:name="P1" style:family="paragraph" style:parent-style-name="Абзац_20_списка">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0c2f08" style:font-size-asian="10.5pt" style:font-size-complex="13pt"/>
    </style:style>
    <style:style style:name="P2" style:family="paragraph" style:parent-style-name="Абзац_20_списка">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189b6a" style:font-size-asian="10.5pt" style:font-size-complex="13pt"/>
    </style:style>
    <style:style style:name="P3" style:family="paragraph" style:parent-style-name="Абзац_20_списка">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199860" style:font-size-asian="10.5pt" style:font-size-complex="13pt"/>
    </style:style>
    <style:style style:name="P4" style:family="paragraph" style:parent-style-name="Абзац_20_списка">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1aaae4" style:font-size-asian="10.5pt" style:font-size-complex="13pt"/>
    </style:style>
    <style:style style:name="P5" style:family="paragraph" style:parent-style-name="Абзац_20_списка">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1c1339" style:font-size-asian="10.5pt" style:font-size-complex="13pt"/>
    </style:style>
    <style:style style:name="P6" style:family="paragraph" style:parent-style-name="Абзац_20_списка">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1f02b8" style:font-size-asian="10.5pt" style:font-size-complex="13pt"/>
    </style:style>
    <style:style style:name="P7" style:family="paragraph" style:parent-style-name="Абзац_20_списка">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262af0" style:font-size-asian="10.5pt" style:font-size-complex="13pt"/>
    </style:style>
    <style:style style:name="P8" style:family="paragraph" style:parent-style-name="Абзац_20_списка">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275602" style:font-size-asian="10.5pt" style:font-size-complex="13pt"/>
    </style:style>
    <style:style style:name="P9" style:family="paragraph" style:parent-style-name="Абзац_20_списка">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45b6eb" style:font-size-asian="10.5pt" style:font-size-complex="13pt"/>
    </style:style>
    <style:style style:name="P10" style:family="paragraph" style:parent-style-name="Абзац_20_списка">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rsid="00262af0" officeooo:paragraph-rsid="00262af0" style:font-size-asian="10.5pt" style:font-size-complex="13pt"/>
    </style:style>
    <style:style style:name="P11" style:family="paragraph" style:parent-style-name="Абзац_20_списка">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rsid="0029e2c0" officeooo:paragraph-rsid="000c2f08" style:font-size-asian="10.5pt" style:font-size-complex="13pt"/>
    </style:style>
    <style:style style:name="P12"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3pt" fo:language="kpv" fo:country="RU" officeooo:paragraph-rsid="000de8a1" style:font-size-asian="10.5pt" style:font-weight-asian="normal" style:font-size-complex="13pt"/>
    </style:style>
    <style:style style:name="P13"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1fd118" style:font-size-asian="10.5pt" style:font-size-complex="13pt"/>
    </style:style>
    <style:style style:name="P14"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1feb25" style:font-size-asian="10.5pt" style:font-size-complex="13pt"/>
    </style:style>
    <style:style style:name="P15"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2146a9" style:font-size-asian="10.5pt" style:font-size-complex="13pt"/>
    </style:style>
    <style:style style:name="P16"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2490ba" style:font-size-asian="10.5pt" style:font-size-complex="13pt"/>
    </style:style>
    <style:style style:name="P17"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2c4368" style:font-size-asian="10.5pt" style:font-size-complex="13pt"/>
    </style:style>
    <style:style style:name="P18" style:family="paragraph" style:parent-style-name="ConsNormal">
      <style:paragraph-properties fo:margin-left="0cm" fo:margin-right="0cm" fo:line-height="150%" fo:text-align="justify" style:justify-single-word="false" fo:text-indent="1.251cm" style:auto-text-indent="false">
        <style:tab-stops>
          <style:tab-stop style:position="1.588cm"/>
          <style:tab-stop style:position="2.223cm"/>
        </style:tab-stops>
      </style:paragraph-properties>
      <style:text-properties style:font-name="Times New Roman" fo:font-size="13pt" fo:language="kpv" fo:country="RU" officeooo:paragraph-rsid="000c2f08" style:font-size-asian="10.5pt" style:font-name-complex="Times New Roman" style:font-size-complex="13pt"/>
    </style:style>
    <style:style style:name="P19" style:family="paragraph" style:parent-style-name="ConsNormal">
      <style:paragraph-properties fo:margin-left="0cm" fo:margin-right="0cm" fo:line-height="150%" fo:text-align="justify" style:justify-single-word="false" fo:text-indent="1.251cm" style:auto-text-indent="false">
        <style:tab-stops>
          <style:tab-stop style:position="1.588cm"/>
          <style:tab-stop style:position="2.223cm"/>
        </style:tab-stops>
      </style:paragraph-properties>
      <style:text-properties style:font-name="Times New Roman" fo:font-size="13pt" fo:language="kpv" fo:country="RU" officeooo:paragraph-rsid="002c4368" style:font-size-asian="10.5pt" style:font-name-complex="Times New Roman" style:font-size-complex="13pt"/>
    </style:style>
    <style:style style:name="P20" style:family="paragraph" style:parent-style-name="ConsNormal">
      <style:paragraph-properties fo:margin-left="0cm" fo:margin-right="0cm" fo:line-height="150%" fo:text-align="justify" style:justify-single-word="false" fo:text-indent="1.251cm" style:auto-text-indent="false">
        <style:tab-stops>
          <style:tab-stop style:position="0cm"/>
          <style:tab-stop style:position="2.223cm"/>
        </style:tab-stops>
      </style:paragraph-properties>
      <style:text-properties style:font-name="Times New Roman" fo:font-size="13pt" fo:language="kpv" fo:country="RU" officeooo:paragraph-rsid="000c2f08" style:font-size-asian="10.5pt" style:font-name-complex="Times New Roman" style:font-size-complex="13pt"/>
    </style:style>
    <style:style style:name="P21" style:family="paragraph" style:parent-style-name="ConsNormal">
      <style:paragraph-properties fo:margin-left="0cm" fo:margin-right="0cm" fo:line-height="150%" fo:text-align="justify" style:justify-single-word="false" fo:text-indent="1.251cm" style:auto-text-indent="false">
        <style:tab-stops>
          <style:tab-stop style:position="0cm"/>
          <style:tab-stop style:position="2.223cm"/>
        </style:tab-stops>
      </style:paragraph-properties>
      <style:text-properties style:font-name="Times New Roman" fo:font-size="13pt" fo:language="kpv" fo:country="RU" officeooo:paragraph-rsid="004da427" style:font-size-asian="10.5pt" style:font-name-complex="Times New Roman" style:font-size-complex="13pt"/>
    </style:style>
    <style:style style:name="P22" style:family="paragraph" style:parent-style-name="ConsNormal">
      <style:paragraph-properties fo:margin-left="0cm" fo:margin-right="0cm" fo:line-height="150%" fo:text-align="justify" style:justify-single-word="false" fo:text-indent="1.251cm" style:auto-text-indent="false">
        <style:tab-stops>
          <style:tab-stop style:position="1.588cm"/>
          <style:tab-stop style:position="2.223cm"/>
        </style:tab-stops>
      </style:paragraph-properties>
      <style:text-properties style:font-name="Times New Roman" fo:font-size="13pt" fo:language="kpv" fo:country="RU" officeooo:paragraph-rsid="002c4368" style:font-size-asian="10.5pt" style:font-size-complex="13pt"/>
    </style:style>
    <style:style style:name="P23" style:family="paragraph" style:parent-style-name="ConsNormal">
      <style:paragraph-properties fo:margin-left="0cm" fo:margin-right="0cm" fo:line-height="150%" fo:text-align="justify" style:justify-single-word="false" fo:text-indent="1.251cm" style:auto-text-indent="false">
        <style:tab-stops>
          <style:tab-stop style:position="0cm"/>
          <style:tab-stop style:position="2.223cm"/>
        </style:tab-stops>
      </style:paragraph-properties>
      <style:text-properties style:font-name="Times New Roman" fo:font-size="13pt" fo:language="kpv" fo:country="RU" officeooo:paragraph-rsid="000c2f08" style:font-size-asian="10.5pt" style:font-size-complex="13pt"/>
    </style:style>
    <style:style style:name="P24" style:family="paragraph" style:parent-style-name="Standard">
      <style:paragraph-properties fo:text-align="center" style:justify-single-word="false"/>
      <style:text-properties fo:font-size="14pt" style:font-size-asian="14pt" style:font-size-complex="14pt"/>
    </style:style>
    <style:style style:name="P25" style:family="paragraph" style:parent-style-name="Standard">
      <style:paragraph-properties fo:text-align="center" style:justify-single-word="false" style:snap-to-layout-grid="false"/>
      <style:text-properties fo:font-size="14pt" style:font-size-asian="14pt" style:font-size-complex="14pt"/>
    </style:style>
    <style:style style:name="P26" style:family="paragraph" style:parent-style-name="Standard">
      <style:paragraph-properties fo:text-align="end" style:justify-single-word="false"/>
      <style:text-properties fo:font-size="14pt" style:font-size-asian="14pt" style:font-size-complex="14pt"/>
    </style:style>
    <style:style style:name="P27" style:family="paragraph" style:parent-style-name="Standard">
      <style:paragraph-properties fo:text-align="end" style:justify-single-word="false" style:snap-to-layout-grid="false"/>
      <style:text-properties fo:font-size="14pt" style:font-size-asian="14pt" style:font-size-complex="14pt"/>
    </style:style>
    <style:style style:name="P28" style:family="paragraph" style:parent-style-name="Standard">
      <style:paragraph-properties fo:text-align="center" style:justify-single-word="false"/>
      <style:text-properties fo:font-size="14pt" style:font-size-asian="14pt" style:font-size-complex="14pt" style:font-weight-complex="bold"/>
    </style:style>
    <style:style style:name="P29" style:family="paragraph" style:parent-style-name="Standard">
      <style:paragraph-properties fo:text-align="center" style:justify-single-word="false" style:snap-to-layout-grid="false"/>
      <style:text-properties fo:font-size="14pt" style:font-size-asian="14pt" style:font-size-complex="14pt" style:font-weight-complex="bold"/>
    </style:style>
    <style:style style:name="P30" style:family="paragraph" style:parent-style-name="Standard">
      <style:paragraph-properties fo:text-align="center" style:justify-single-word="false"/>
      <style:text-properties fo:font-size="14pt" officeooo:paragraph-rsid="004ad4be" style:font-size-asian="14pt" style:font-size-complex="14pt" style:font-weight-complex="bold"/>
    </style:style>
    <style:style style:name="P31" style:family="paragraph" style:parent-style-name="Standard">
      <style:paragraph-properties fo:text-align="center" style:justify-single-word="false"/>
      <style:text-properties fo:font-size="14pt" officeooo:paragraph-rsid="004bfff9" style:font-size-asian="14pt" style:font-size-complex="14pt" style:font-weight-complex="bold"/>
    </style:style>
    <style:style style:name="P32" style:family="paragraph" style:parent-style-name="Standard">
      <style:paragraph-properties fo:line-height="150%" fo:text-align="end" style:justify-single-word="false" style:text-autospace="none">
        <style:tab-stops>
          <style:tab-stop style:position="0cm"/>
        </style:tab-stops>
      </style:paragraph-properties>
      <style:text-properties style:font-name="Times New Roman" fo:font-size="13pt" fo:language="kpv" fo:country="RU" fo:font-weight="normal" officeooo:rsid="000fd16f" officeooo:paragraph-rsid="000fd16f" style:font-size-asian="10.5pt" style:font-weight-asian="normal" style:font-size-complex="13pt" style:font-weight-complex="normal"/>
    </style:style>
    <style:style style:name="P33" style:family="paragraph" style:parent-style-name="Standard">
      <style:paragraph-properties fo:line-height="150%" fo:text-align="center" style:justify-single-word="false" style:text-autospace="none">
        <style:tab-stops>
          <style:tab-stop style:position="0cm"/>
        </style:tab-stops>
      </style:paragraph-properties>
      <style:text-properties style:font-name="Times New Roman" fo:font-size="13pt" fo:language="kpv" fo:country="RU" fo:font-weight="bold" officeooo:paragraph-rsid="000c2f08" style:font-size-asian="10.5pt" style:font-weight-asian="bold" style:font-size-complex="13pt"/>
    </style:style>
    <style:style style:name="P34" style:family="paragraph" style:parent-style-name="Standard">
      <style:paragraph-properties fo:line-height="150%" fo:text-align="center" style:justify-single-word="false" fo:orphans="0" fo:widows="0" style:text-autospace="none"/>
      <style:text-properties style:font-name="Times New Roman" fo:font-size="13pt" fo:language="kpv" fo:country="RU" fo:font-weight="bold" officeooo:paragraph-rsid="000c2f08" style:font-size-asian="10.5pt" style:font-weight-asian="bold" style:font-size-complex="13pt"/>
    </style:style>
    <style:style style:name="P35" style:family="paragraph" style:parent-style-name="Standard">
      <style:paragraph-properties fo:line-height="150%" fo:text-align="center" style:justify-single-word="false" fo:orphans="0" fo:widows="0" style:text-autospace="none"/>
      <style:text-properties style:font-name="Times New Roman" fo:font-size="13pt" fo:language="kpv" fo:country="RU" fo:font-weight="bold" officeooo:paragraph-rsid="00308484" style:font-size-asian="10.5pt" style:font-weight-asian="bold" style:font-size-complex="13pt"/>
    </style:style>
    <style:style style:name="P36" style:family="paragraph" style:parent-style-name="Standard">
      <style:paragraph-properties fo:line-height="150%" fo:text-align="center" style:justify-single-word="false" fo:orphans="0" fo:widows="0" style:text-autospace="none"/>
      <style:text-properties style:font-name="Times New Roman" fo:font-size="13pt" fo:language="kpv" fo:country="RU" fo:font-weight="bold" officeooo:paragraph-rsid="003e038a" style:font-size-asian="10.5pt" style:font-weight-asian="bold" style:font-size-complex="13pt"/>
    </style:style>
    <style:style style:name="P37" style:family="paragraph" style:parent-style-name="Standard">
      <style:paragraph-properties fo:line-height="150%" fo:text-align="center" style:justify-single-word="false" fo:orphans="0" fo:widows="0" style:text-autospace="none"/>
      <style:text-properties style:font-name="Times New Roman" fo:font-size="13pt" fo:language="kpv" fo:country="RU" fo:font-weight="bold" officeooo:rsid="003ae6b2" officeooo:paragraph-rsid="000c2f08" style:font-size-asian="10.5pt" style:font-weight-asian="bold" style:font-size-complex="13pt" style:font-weight-complex="bold"/>
    </style:style>
    <style:style style:name="P38" style:family="paragraph" style:parent-style-name="Standard">
      <style:paragraph-properties fo:line-height="150%" fo:text-align="center" style:justify-single-word="false" fo:orphans="0" fo:widows="0" style:text-autospace="none"/>
      <style:text-properties style:font-name="Times New Roman" fo:font-size="13pt" fo:language="kpv" fo:country="RU" fo:font-weight="bold" officeooo:paragraph-rsid="003e038a" style:font-size-asian="10.5pt" style:font-weight-asian="bold" style:font-size-complex="13pt" style:font-weight-complex="bold"/>
    </style:style>
    <style:style style:name="P39" style:family="paragraph" style:parent-style-name="Standard">
      <style:paragraph-properties fo:line-height="150%" fo:text-align="justify" style:justify-single-word="false" fo:orphans="0" fo:widows="0" style:text-autospace="none">
        <style:tab-stops>
          <style:tab-stop style:position="1.558cm"/>
        </style:tab-stops>
      </style:paragraph-properties>
      <style:text-properties style:font-name="Times New Roman" fo:font-size="13pt" fo:language="kpv" fo:country="RU" officeooo:paragraph-rsid="000c2f08" style:font-size-asian="10.5pt" style:font-size-complex="13pt"/>
    </style:style>
    <style:style style:name="P40"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0c2f08" style:font-size-asian="10.5pt" style:font-size-complex="13pt"/>
    </style:style>
    <style:style style:name="P41" style:family="paragraph" style:parent-style-name="Standard">
      <style:paragraph-properties fo:line-height="150%" fo:text-align="justify" style:justify-single-word="false" fo:orphans="0" fo:widows="0" style:text-autospace="none" style:snap-to-layout-grid="false"/>
      <style:text-properties style:font-name="Times New Roman" fo:font-size="13pt" fo:language="kpv" fo:country="RU" officeooo:paragraph-rsid="000c2f08" style:font-size-asian="10.5pt" style:font-size-complex="13pt"/>
    </style:style>
    <style:style style:name="P42"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308484" style:font-size-asian="10.5pt" style:font-size-complex="13pt"/>
    </style:style>
    <style:style style:name="P43"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32083e" style:font-size-asian="10.5pt" style:font-size-complex="13pt"/>
    </style:style>
    <style:style style:name="P44"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33fdd7" style:font-size-asian="10.5pt" style:font-size-complex="13pt"/>
    </style:style>
    <style:style style:name="P45"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35014d" style:font-size-asian="10.5pt" style:font-size-complex="13pt"/>
    </style:style>
    <style:style style:name="P46"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3ae6b2" style:font-size-asian="10.5pt" style:font-size-complex="13pt"/>
    </style:style>
    <style:style style:name="P47"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3becb7" style:font-size-asian="10.5pt" style:font-size-complex="13pt"/>
    </style:style>
    <style:style style:name="P48"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3d2488" style:font-size-asian="10.5pt" style:font-size-complex="13pt"/>
    </style:style>
    <style:style style:name="P49"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4e6f9c" style:font-size-asian="10.5pt" style:font-size-complex="13pt"/>
    </style:style>
    <style:style style:name="P50"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4f843d" style:font-size-asian="10.5pt" style:font-size-complex="13pt"/>
    </style:style>
    <style:style style:name="P51"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4fcb57" style:font-size-asian="10.5pt" style:font-size-complex="13pt"/>
    </style:style>
    <style:style style:name="P52"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536c29" style:font-size-asian="10.5pt" style:font-size-complex="13pt"/>
    </style:style>
    <style:style style:name="P53" style:family="paragraph" style:parent-style-name="Standard">
      <style:paragraph-properties fo:line-height="150%" fo:text-align="center" style:justify-single-word="false" fo:orphans="0" fo:widows="0" style:text-autospace="none"/>
      <style:text-properties style:font-name="Times New Roman" fo:font-size="13pt" fo:language="kpv" fo:country="RU" officeooo:paragraph-rsid="000c2f08" style:font-size-asian="10.5pt" style:font-size-complex="13pt"/>
    </style:style>
    <style:style style:name="P54" style:family="paragraph" style:parent-style-name="Standard">
      <style:paragraph-properties fo:line-height="150%" fo:text-align="center" style:justify-single-word="false" fo:orphans="0" fo:widows="0" style:text-autospace="none"/>
      <style:text-properties style:font-name="Times New Roman" fo:font-size="13pt" fo:language="kpv" fo:country="RU" officeooo:paragraph-rsid="004a00b5" style:font-size-asian="10.5pt" style:font-size-complex="13pt"/>
    </style:style>
    <style:style style:name="P55" style:family="paragraph" style:parent-style-name="Standard">
      <style:paragraph-properties fo:line-height="150%" fo:text-align="center" style:justify-single-word="false" fo:orphans="0" fo:widows="0" style:text-autospace="none"/>
      <style:text-properties style:font-name="Times New Roman" fo:font-size="13pt" fo:language="kpv" fo:country="RU" officeooo:paragraph-rsid="004e6f9c" style:font-size-asian="10.5pt" style:font-size-complex="13pt"/>
    </style:style>
    <style:style style:name="P56" style:family="paragraph" style:parent-style-name="Standard">
      <style:paragraph-properties fo:line-height="150%" fo:text-align="center" style:justify-single-word="false" fo:orphans="0" fo:widows="0" style:text-autospace="none"/>
      <style:text-properties style:font-name="Times New Roman" fo:font-size="13pt" fo:language="kpv" fo:country="RU" officeooo:paragraph-rsid="004f843d" style:font-size-asian="10.5pt" style:font-size-complex="13pt"/>
    </style:style>
    <style:style style:name="P57" style:family="paragraph" style:parent-style-name="Standard">
      <style:paragraph-properties fo:line-height="150%" fo:text-align="center" style:justify-single-word="false" fo:orphans="0" fo:widows="0" style:text-autospace="none"/>
      <style:text-properties style:font-name="Times New Roman" fo:font-size="13pt" fo:language="kpv" fo:country="RU" officeooo:paragraph-rsid="00536c29" style:font-size-asian="10.5pt" style:font-size-complex="13pt"/>
    </style:style>
    <style:style style:name="P58" style:family="paragraph" style:parent-style-name="Standard">
      <style:paragraph-properties fo:line-height="150%" fo:text-align="center" style:justify-single-word="false" fo:orphans="0" fo:widows="0" style:text-autospace="none">
        <style:tab-stops>
          <style:tab-stop style:position="6.001cm"/>
        </style:tab-stops>
      </style:paragraph-properties>
      <style:text-properties style:font-name="Times New Roman" fo:font-size="13pt" fo:language="kpv" fo:country="RU" officeooo:paragraph-rsid="000c2f08" style:font-size-asian="10.5pt" style:font-size-complex="13pt"/>
    </style:style>
    <style:style style:name="P59" style:family="paragraph" style:parent-style-name="Standard">
      <style:paragraph-properties fo:line-height="150%" fo:text-align="center" style:justify-single-word="false"/>
      <style:text-properties style:font-name="Times New Roman" fo:font-size="13pt" fo:language="kpv" fo:country="RU" officeooo:paragraph-rsid="000c2f08" style:font-size-asian="10.5pt" style:font-size-complex="13pt"/>
    </style:style>
    <style:style style:name="P60" style:family="paragraph" style:parent-style-name="Standard">
      <style:paragraph-properties fo:line-height="150%" fo:text-align="end" style:justify-single-word="false" fo:orphans="0" fo:widows="0" style:text-autospace="none"/>
      <style:text-properties style:font-name="Times New Roman" fo:font-size="13pt" fo:language="kpv" fo:country="RU" officeooo:paragraph-rsid="000c2f08" style:font-size-asian="10.5pt" style:font-size-complex="13pt"/>
    </style:style>
    <style:style style:name="P61" style:family="paragraph" style:parent-style-name="Standard">
      <style:paragraph-properties fo:line-height="150%" fo:text-align="end" style:justify-single-word="false" fo:orphans="0" fo:widows="0" style:text-autospace="none">
        <style:tab-stops>
          <style:tab-stop style:position="6.001cm"/>
        </style:tab-stops>
      </style:paragraph-properties>
      <style:text-properties style:font-name="Times New Roman" fo:font-size="13pt" fo:language="kpv" fo:country="RU" officeooo:paragraph-rsid="00308484" style:font-size-asian="10.5pt" style:font-size-complex="13pt"/>
    </style:style>
    <style:style style:name="P62" style:family="paragraph" style:parent-style-name="Standard">
      <style:paragraph-properties fo:line-height="150%" fo:text-align="end" style:justify-single-word="false"/>
      <style:text-properties style:font-name="Times New Roman" fo:font-size="13pt" fo:language="kpv" fo:country="RU" officeooo:paragraph-rsid="00308484" style:font-size-asian="10.5pt" style:font-size-complex="13pt"/>
    </style:style>
    <style:style style:name="P63"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rsid="00308484" officeooo:paragraph-rsid="00308484" style:font-size-asian="10.5pt" style:font-size-complex="13pt"/>
    </style:style>
    <style:style style:name="P64"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rsid="0032083e" officeooo:paragraph-rsid="0032083e" style:font-size-asian="10.5pt" style:font-size-complex="13pt"/>
    </style:style>
    <style:style style:name="P65"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rsid="0033fdd7" officeooo:paragraph-rsid="0033fdd7" style:font-size-asian="10.5pt" style:font-size-complex="13pt"/>
    </style:style>
    <style:style style:name="P66" style:family="paragraph" style:parent-style-name="Standard">
      <style:paragraph-properties fo:line-height="150%" fo:text-align="center" style:justify-single-word="false" fo:orphans="0" fo:widows="0" style:text-autospace="none"/>
      <style:text-properties style:font-name="Times New Roman" fo:font-size="13pt" fo:language="kpv" fo:country="RU" officeooo:paragraph-rsid="000c2f08" style:font-size-asian="10.5pt" style:font-size-complex="13pt" style:font-weight-complex="bold"/>
    </style:style>
    <style:style style:name="P67" style:family="paragraph" style:parent-style-name="Standard">
      <style:paragraph-properties fo:line-height="150%" fo:text-align="end" style:justify-single-word="false" fo:orphans="0" fo:widows="0" style:text-autospace="none"/>
      <style:text-properties style:font-name="Times New Roman" fo:font-size="13pt" fo:language="kpv" fo:country="RU" officeooo:paragraph-rsid="004a00b5" style:font-size-asian="10.5pt" style:font-name-complex="Times New Roman" style:font-size-complex="13pt"/>
    </style:style>
    <style:style style:name="P68" style:family="paragraph" style:parent-style-name="Standard">
      <style:paragraph-properties fo:margin-left="0cm" fo:margin-right="0cm" fo:line-height="150%" fo:text-align="justify" style:justify-single-word="false" fo:orphans="0" fo:widows="0" fo:text-indent="1cm" style:auto-text-indent="false" style:text-autospace="none"/>
      <style:text-properties officeooo:paragraph-rsid="000c2f08"/>
    </style:style>
    <style:style style:name="P69"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3pt" fo:language="kpv" fo:country="RU" officeooo:paragraph-rsid="000c2f08" style:font-size-asian="10.5pt" style:font-size-complex="13pt"/>
    </style:style>
    <style:style style:name="P70" style:family="paragraph" style:parent-style-name="Standard">
      <style:paragraph-properties fo:margin-left="0cm" fo:margin-right="0cm" fo:line-height="150%" fo:text-align="justify" style:justify-single-word="false" fo:orphans="0" fo:widows="0" fo:text-indent="1cm" style:auto-text-indent="false" style:text-autospace="none"/>
      <style:text-properties style:font-name="Times New Roman" fo:font-size="13pt" fo:language="kpv" fo:country="RU" officeooo:paragraph-rsid="00308484" style:font-size-asian="10.5pt" style:font-size-complex="13pt"/>
    </style:style>
    <style:style style:name="P71" style:family="paragraph" style:parent-style-name="Standard">
      <style:paragraph-properties fo:margin-left="0cm" fo:margin-right="0cm" fo:line-height="150%" fo:text-align="center" style:justify-single-word="false" fo:orphans="0" fo:widows="0" fo:text-indent="1cm" style:auto-text-indent="false" style:text-autospace="none"/>
      <style:text-properties style:font-name="Times New Roman" fo:font-size="13pt" fo:language="kpv" fo:country="RU" officeooo:paragraph-rsid="000c2f08" style:font-size-asian="10.5pt" style:font-size-complex="13pt"/>
    </style:style>
    <style:style style:name="P72"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officeooo:paragraph-rsid="000c2f08"/>
    </style:style>
    <style:style style:name="P73"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style:font-name="Times New Roman" fo:font-size="13pt" fo:language="kpv" fo:country="RU" officeooo:paragraph-rsid="000c2f08" style:font-size-asian="10.5pt" style:font-size-complex="13pt"/>
    </style:style>
    <style:style style:name="P74"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style:font-name="Times New Roman" fo:font-size="13pt" fo:language="kpv" fo:country="RU" officeooo:paragraph-rsid="0032083e" style:font-size-asian="10.5pt" style:font-size-complex="13pt"/>
    </style:style>
    <style:style style:name="P75" style:family="paragraph" style:parent-style-name="Standard">
      <style:paragraph-properties fo:margin-left="0cm" fo:margin-right="0cm" fo:text-align="center" style:justify-single-word="false" fo:text-indent="-0.751cm" style:auto-text-indent="false" style:snap-to-layout-grid="false"/>
      <style:text-properties fo:font-size="14pt" style:font-size-asian="14pt" style:font-size-complex="14pt"/>
    </style:style>
    <style:style style:name="P76" style:family="paragraph" style:parent-style-name="Standard">
      <style:paragraph-properties fo:margin-left="1.81cm" fo:margin-right="0cm" fo:text-align="center" style:justify-single-word="false" fo:text-indent="-1.752cm" style:auto-text-indent="false"/>
      <style:text-properties fo:font-size="14pt" style:font-size-asian="14pt" style:font-size-complex="14pt"/>
    </style:style>
    <style:style style:name="P77" style:family="paragraph" style:parent-style-name="Standard">
      <style:paragraph-properties fo:margin-left="0.635cm" fo:margin-right="0cm" fo:text-align="center" style:justify-single-word="false" fo:text-indent="-0.577cm" style:auto-text-indent="false"/>
      <style:text-properties fo:font-size="14pt" style:font-size-asian="14pt" style:font-size-complex="14pt"/>
    </style:style>
    <style:style style:name="P78" style:family="paragraph" style:parent-style-name="Standard">
      <style:paragraph-properties fo:margin-left="1.27cm" fo:margin-right="0cm" fo:text-align="center" style:justify-single-word="false" fo:text-indent="0cm" style:auto-text-indent="false"/>
      <style:text-properties fo:font-size="14pt" style:font-size-asian="14pt" style:font-size-complex="14pt"/>
    </style:style>
    <style:style style:name="P79" style:family="paragraph" style:parent-style-name="ConsNormal">
      <style:paragraph-properties fo:margin-left="-2.501cm" fo:margin-right="0cm" fo:line-height="150%" fo:text-align="justify" style:justify-single-word="false" fo:text-indent="3.752cm" style:auto-text-indent="false">
        <style:tab-stops>
          <style:tab-stop style:position="0cm"/>
          <style:tab-stop style:position="2.223cm"/>
        </style:tab-stops>
      </style:paragraph-properties>
      <style:text-properties style:font-name="Times New Roman" fo:font-size="14pt" style:font-size-asian="14pt" style:font-name-complex="Times New Roman" style:font-size-complex="14pt" style:font-weight-complex="bold"/>
    </style:style>
    <style:style style:name="P80" style:family="paragraph" style:parent-style-name="Text_20_body">
      <style:paragraph-properties fo:line-height="150%" fo:text-align="center" style:justify-single-word="false"/>
      <style:text-properties style:font-name="Times New Roman" fo:font-size="13pt" fo:language="kpv" fo:country="RU" fo:font-weight="bold" officeooo:rsid="000d56d3" officeooo:paragraph-rsid="000c2f08" style:font-size-asian="10.5pt" style:font-weight-asian="normal" style:font-size-complex="13pt"/>
    </style:style>
    <style:style style:name="P81" style:family="paragraph" style:parent-style-name="Text_20_body">
      <style:paragraph-properties fo:line-height="150%" fo:text-align="center" style:justify-single-word="false"/>
      <style:text-properties style:font-name="Times New Roman" fo:font-size="13pt" fo:language="kpv" fo:country="RU" fo:font-weight="bold" officeooo:rsid="000c2f08" officeooo:paragraph-rsid="000c2f08" style:font-size-asian="10.5pt" style:font-weight-asian="normal" style:font-size-complex="13pt"/>
    </style:style>
    <style:style style:name="P82" style:family="paragraph" style:parent-style-name="Text_20_body">
      <style:paragraph-properties fo:line-height="150%" fo:text-align="end" style:justify-single-word="false" style:text-autospace="none">
        <style:tab-stops>
          <style:tab-stop style:position="0cm"/>
        </style:tab-stops>
      </style:paragraph-properties>
      <style:text-properties style:font-name="Times New Roman" fo:font-size="13pt" fo:language="kpv" fo:country="RU" fo:font-weight="bold" officeooo:rsid="000f43ac" officeooo:paragraph-rsid="000c2f08" style:font-size-asian="10.5pt" style:font-weight-asian="normal" style:font-size-complex="13pt"/>
    </style:style>
    <style:style style:name="P83" style:family="paragraph" style:parent-style-name="Text_20_body">
      <style:paragraph-properties fo:line-height="150%" fo:text-align="center" style:justify-single-word="false"/>
      <style:text-properties style:font-name="Times New Roman" fo:font-size="13pt" fo:language="kpv" fo:country="RU" fo:font-weight="bold" officeooo:rsid="000fd16f" officeooo:paragraph-rsid="000fd16f" style:font-size-asian="10.5pt" style:font-weight-asian="normal" style:font-size-complex="13pt"/>
    </style:style>
    <style:style style:name="P84" style:family="paragraph" style:parent-style-name="Text_20_body">
      <style:paragraph-properties fo:line-height="150%" fo:text-align="center" style:justify-single-word="false"/>
      <style:text-properties style:font-name="Times New Roman" fo:font-size="13pt" fo:language="kpv" fo:country="RU" fo:font-weight="normal" officeooo:rsid="000c2f08" officeooo:paragraph-rsid="000fd16f" style:font-size-asian="10.5pt" style:font-weight-asian="normal" style:font-size-complex="13pt" style:font-weight-complex="normal"/>
    </style:style>
    <style:style style:name="P85" style:family="paragraph" style:parent-style-name="Text_20_body">
      <style:paragraph-properties fo:line-height="150%" fo:text-align="center" style:justify-single-word="false"/>
      <style:text-properties style:font-name="Times New Roman" fo:font-size="13pt" fo:language="kpv" fo:country="RU" fo:font-weight="normal" officeooo:rsid="000d56d3" officeooo:paragraph-rsid="000fd16f" style:font-size-asian="10.5pt" style:font-weight-asian="normal" style:font-size-complex="13pt" style:font-weight-complex="normal"/>
    </style:style>
    <style:style style:name="P86" style:family="paragraph" style:parent-style-name="Text_20_body">
      <style:paragraph-properties fo:line-height="150%" fo:text-align="justify" style:justify-single-word="false"/>
      <style:text-properties style:font-name="Times New Roman" fo:font-size="13pt" fo:language="kpv" fo:country="RU" officeooo:rsid="000f43ac" officeooo:paragraph-rsid="000c2f08" style:font-size-asian="10.5pt" style:font-weight-asian="normal" style:font-size-complex="13pt"/>
    </style:style>
    <style:style style:name="P87" style:family="paragraph" style:parent-style-name="Text_20_body">
      <style:paragraph-properties fo:line-height="150%" fo:text-align="end" style:justify-single-word="false"/>
      <style:text-properties style:font-name="Times New Roman" fo:font-size="13pt" fo:language="kpv" fo:country="RU" officeooo:paragraph-rsid="000c2f08" style:font-size-asian="10.5pt" style:font-weight-asian="normal" style:font-size-complex="13pt"/>
    </style:style>
    <style:style style:name="P88" style:family="paragraph" style:parent-style-name="Text_20_body">
      <style:paragraph-properties fo:line-height="150%" fo:text-align="start" style:justify-single-word="false"/>
      <style:text-properties style:font-name="Times New Roman" fo:font-size="13pt" fo:language="kpv" fo:country="RU" officeooo:paragraph-rsid="000fd16f" style:font-size-asian="10.5pt" style:font-weight-asian="normal" style:font-size-complex="13pt"/>
    </style:style>
    <style:style style:name="P89" style:family="paragraph" style:parent-style-name="Text_20_body">
      <style:paragraph-properties fo:line-height="150%" fo:text-align="start" style:justify-single-word="false"/>
      <style:text-properties style:font-name="Times New Roman" fo:font-size="13pt" fo:language="kpv" fo:country="RU" officeooo:rsid="00240e87" officeooo:paragraph-rsid="000c2f08" style:font-size-asian="10.5pt" style:font-weight-asian="normal" style:font-size-complex="13pt"/>
    </style:style>
    <style:style style:name="P90" style:family="paragraph" style:parent-style-name="Text_20_body">
      <style:paragraph-properties fo:line-height="150%" fo:text-align="start" style:justify-single-word="false"/>
      <style:text-properties style:font-name="Times New Roman" fo:font-size="13pt" fo:language="kpv" fo:country="RU" officeooo:rsid="000fd16f" officeooo:paragraph-rsid="000fd16f" style:font-size-asian="10.5pt" style:font-weight-asian="normal" style:font-size-complex="13pt"/>
    </style:style>
    <style:style style:name="P91" style:family="paragraph" style:parent-style-name="Text_20_body">
      <style:paragraph-properties fo:line-height="150%" fo:text-align="start" style:justify-single-word="false"/>
      <style:text-properties style:font-name="Times New Roman" fo:font-size="13pt" fo:language="kpv" fo:country="RU" officeooo:rsid="00254079" officeooo:paragraph-rsid="000c2f08" style:font-size-asian="10.5pt" style:font-weight-asian="normal" style:font-size-complex="13pt"/>
    </style:style>
    <style:style style:name="P92" style:family="paragraph" style:parent-style-name="Text_20_body">
      <style:paragraph-properties fo:margin-left="0cm" fo:margin-right="0cm" fo:line-height="150%" fo:text-align="justify" style:justify-single-word="false" fo:text-indent="1.058cm" style:auto-text-indent="false"/>
      <style:text-properties style:font-name="Times New Roman" fo:font-size="13pt" fo:language="kpv" fo:country="RU" officeooo:paragraph-rsid="0011ef33" style:font-size-asian="10.5pt" style:font-size-complex="13pt"/>
    </style:style>
    <style:style style:name="P93" style:family="paragraph" style:parent-style-name="Text_20_body">
      <style:paragraph-properties fo:margin-left="0cm" fo:margin-right="0cm" fo:line-height="150%" fo:text-align="justify" style:justify-single-word="false" fo:text-indent="1.058cm" style:auto-text-indent="false"/>
      <style:text-properties style:font-name="Times New Roman" fo:font-size="13pt" fo:language="kpv" fo:country="RU" officeooo:paragraph-rsid="001263ae" style:font-size-asian="10.5pt" style:font-size-complex="13pt"/>
    </style:style>
    <style:style style:name="P94"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officeooo:paragraph-rsid="000de8a1" style:font-size-asian="10.5pt" style:font-weight-asian="normal" style:font-size-complex="13pt"/>
    </style:style>
    <style:style style:name="P95"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officeooo:paragraph-rsid="000c2f08" style:font-size-asian="10.5pt" style:font-weight-asian="normal" style:font-size-complex="13pt"/>
    </style:style>
    <style:style style:name="P96" style:family="paragraph" style:parent-style-name="Standard">
      <style:paragraph-properties fo:text-align="center" style:justify-single-word="false" fo:orphans="0" fo:widows="0" fo:background-color="#ffffff" style:text-autospace="none">
        <style:tab-stops>
          <style:tab-stop style:position="1.752cm"/>
        </style:tab-stops>
        <style:background-image/>
      </style:paragraph-properties>
      <style:text-properties fo:font-size="14pt" style:font-size-asian="14pt" style:font-size-complex="14pt"/>
    </style:style>
    <style:style style:name="P97" style:family="paragraph" style:parent-style-name="Standard">
      <style:paragraph-properties fo:line-height="150%" fo:break-before="page"/>
      <style:text-properties style:font-name="Times New Roman" fo:font-size="13pt" fo:language="kpv" fo:country="RU" officeooo:paragraph-rsid="000c2f08" style:font-size-asian="10.5pt" style:font-size-complex="13pt"/>
    </style:style>
    <style:style style:name="P98" style:family="paragraph" style:parent-style-name="Standard">
      <style:paragraph-properties fo:line-height="150%" fo:text-align="end" style:justify-single-word="false" fo:break-before="page"/>
      <style:text-properties style:font-name="Times New Roman" fo:font-size="13pt" fo:language="kpv" fo:country="RU" officeooo:paragraph-rsid="00308484" style:font-size-asian="10.5pt" style:font-size-complex="13pt"/>
    </style:style>
    <style:style style:name="P99" style:family="paragraph" style:parent-style-name="Standard">
      <style:paragraph-properties fo:margin-left="8.001cm" fo:margin-right="0cm" fo:line-height="150%" fo:text-align="center" style:justify-single-word="false" fo:orphans="0" fo:widows="0" fo:text-indent="0cm" style:auto-text-indent="false" style:text-autospace="none"/>
      <style:text-properties style:font-name="Times New Roman" fo:font-size="13pt" fo:language="kpv" fo:country="RU" officeooo:paragraph-rsid="000c2f08" style:font-size-asian="10.5pt" style:font-size-complex="13pt"/>
    </style:style>
    <style:style style:name="P100" style:family="paragraph" style:parent-style-name="Standard">
      <style:paragraph-properties fo:margin-left="0cm" fo:margin-right="0cm" fo:line-height="150%" fo:text-align="justify" style:justify-single-word="false" fo:orphans="0" fo:widows="0" fo:text-indent="1.034cm" style:auto-text-indent="false" style:text-autospace="none"/>
      <style:text-properties style:font-name="Times New Roman" fo:font-size="13pt" fo:language="kpv" fo:country="RU" officeooo:paragraph-rsid="00176e7f" style:font-size-asian="10.5pt" style:font-size-complex="13pt"/>
    </style:style>
    <style:style style:name="P101" style:family="paragraph" style:parent-style-name="Standard">
      <style:paragraph-properties fo:margin-left="1.752cm" fo:margin-right="0cm" fo:line-height="150%" fo:text-align="end" style:justify-single-word="false" fo:orphans="0" fo:widows="0" fo:text-indent="0cm" style:auto-text-indent="false" style:text-autospace="none"/>
      <style:text-properties style:font-name="Times New Roman" fo:font-size="13pt" fo:language="kpv" fo:country="RU" officeooo:paragraph-rsid="00308484" style:font-size-asian="10.5pt" style:font-size-complex="13pt"/>
    </style:style>
    <style:style style:name="P102" style:family="paragraph" style:parent-style-name="Standard">
      <style:paragraph-properties fo:margin-left="1.752cm" fo:margin-right="0cm" fo:line-height="150%" fo:text-align="end" style:justify-single-word="false" fo:orphans="0" fo:widows="0" fo:text-indent="0cm" style:auto-text-indent="false" style:text-autospace="none"/>
      <style:text-properties style:font-name="Times New Roman" fo:font-size="13pt" fo:language="kpv" fo:country="RU" officeooo:paragraph-rsid="000c2f08" style:font-size-asian="10.5pt" style:font-size-complex="13pt"/>
    </style:style>
    <style:style style:name="P103" style:family="paragraph" style:parent-style-name="Standard">
      <style:paragraph-properties fo:margin-left="3.251cm" fo:margin-right="0cm" fo:line-height="150%" fo:text-align="end" style:justify-single-word="false" fo:orphans="0" fo:widows="0" fo:text-indent="0cm" style:auto-text-indent="false" style:text-autospace="none"/>
      <style:text-properties style:font-name="Times New Roman" fo:font-size="13pt" fo:language="kpv" fo:country="RU" officeooo:paragraph-rsid="000c2f08" style:font-size-asian="10.5pt" style:font-size-complex="13pt"/>
    </style:style>
    <style:style style:name="P104" style:family="paragraph" style:parent-style-name="Standard">
      <style:paragraph-properties fo:margin-left="3.251cm" fo:margin-right="0cm" fo:line-height="150%" fo:text-align="end" style:justify-single-word="false" fo:orphans="0" fo:widows="0" fo:text-indent="0cm" style:auto-text-indent="false" style:text-autospace="none"/>
      <style:text-properties style:font-name="Times New Roman" fo:font-size="13pt" fo:language="kpv" fo:country="RU" officeooo:paragraph-rsid="003ae6b2" style:font-size-asian="10.5pt" style:font-size-complex="13pt"/>
    </style:style>
    <style:style style:name="P105" style:family="paragraph" style:parent-style-name="Standard">
      <style:paragraph-properties fo:margin-left="3.251cm" fo:margin-right="0cm" fo:line-height="150%" fo:text-align="end" style:justify-single-word="false" fo:orphans="0" fo:widows="0" fo:text-indent="0cm" style:auto-text-indent="false" style:text-autospace="none">
        <style:tab-stops>
          <style:tab-stop style:position="6.001cm"/>
        </style:tab-stops>
      </style:paragraph-properties>
      <style:text-properties style:font-name="Times New Roman" fo:font-size="13pt" fo:language="kpv" fo:country="RU" officeooo:paragraph-rsid="000c2f08" style:font-size-asian="10.5pt" style:font-size-complex="13pt"/>
    </style:style>
    <style:style style:name="P106" style:family="paragraph" style:parent-style-name="Standard">
      <style:paragraph-properties fo:margin-left="3.251cm" fo:margin-right="0cm" fo:line-height="150%" fo:text-align="center" style:justify-single-word="false" fo:orphans="0" fo:widows="0" fo:text-indent="0cm" style:auto-text-indent="false" style:text-autospace="none"/>
      <style:text-properties style:font-name="Times New Roman" fo:font-size="13pt" fo:language="kpv" fo:country="RU" officeooo:paragraph-rsid="003ae6b2" style:font-size-asian="10.5pt" style:font-size-complex="13pt"/>
    </style:style>
    <style:style style:name="P107" style:family="paragraph" style:parent-style-name="Standard">
      <style:paragraph-properties fo:margin-left="3.251cm" fo:margin-right="0cm" fo:line-height="150%" fo:text-align="center" style:justify-single-word="false" fo:orphans="0" fo:widows="0" fo:text-indent="0cm" style:auto-text-indent="false" style:text-autospace="none"/>
      <style:text-properties style:font-name="Times New Roman" fo:font-size="13pt" fo:language="kpv" fo:country="RU" fo:font-weight="normal" officeooo:rsid="003ae6b2" officeooo:paragraph-rsid="003ae6b2" style:font-size-asian="10.5pt" style:font-weight-asian="normal" style:font-size-complex="13pt" style:font-weight-complex="normal"/>
    </style:style>
    <style:style style:name="P108" style:family="paragraph" style:parent-style-name="Standard">
      <style:paragraph-properties fo:margin-left="3cm" fo:margin-right="0cm" fo:line-height="150%" fo:text-align="end" style:justify-single-word="false" fo:orphans="0" fo:widows="0" fo:text-indent="0cm" style:auto-text-indent="false" style:text-autospace="none"/>
      <style:text-properties style:font-name="Times New Roman" fo:font-size="13pt" fo:language="kpv" fo:country="RU" fo:font-weight="bold" officeooo:paragraph-rsid="000c2f08" style:font-size-asian="10.5pt" style:font-weight-asian="bold" style:font-size-complex="13pt"/>
    </style:style>
    <style:style style:name="P109" style:family="paragraph" style:parent-style-name="Standard">
      <style:paragraph-properties fo:margin-top="0.212cm" fo:margin-bottom="0cm" style:contextual-spacing="false" fo:line-height="150%" fo:text-align="center" style:justify-single-word="false" fo:orphans="0" fo:widows="0" style:text-autospace="none"/>
      <style:text-properties style:font-name="Times New Roman" fo:font-size="13pt" fo:language="kpv" fo:country="RU" fo:font-weight="bold" officeooo:paragraph-rsid="000c2f08" style:font-size-asian="10.5pt" style:font-weight-asian="bold" style:font-size-complex="13pt"/>
    </style:style>
    <style:style style:name="P110" style:family="paragraph" style:parent-style-name="Standard">
      <style:paragraph-properties fo:margin-top="0.212cm" fo:margin-bottom="0cm" style:contextual-spacing="false" fo:line-height="150%" fo:text-align="center" style:justify-single-word="false" fo:orphans="0" fo:widows="0" style:text-autospace="none"/>
      <style:text-properties style:font-name="Times New Roman" fo:font-size="13pt" fo:language="kpv" fo:country="RU" fo:font-weight="bold" officeooo:paragraph-rsid="004e6f9c" style:font-size-asian="10.5pt" style:font-weight-asian="bold" style:font-size-complex="13pt"/>
    </style:style>
    <style:style style:name="P111" style:family="paragraph" style:parent-style-name="Standard">
      <style:paragraph-properties fo:margin-top="0.212cm" fo:margin-bottom="0cm" style:contextual-spacing="false" fo:line-height="150%" fo:text-align="center" style:justify-single-word="false" fo:orphans="0" fo:widows="0" style:text-autospace="none"/>
      <style:text-properties style:font-name="Times New Roman" fo:font-size="13pt" fo:language="kpv" fo:country="RU" officeooo:paragraph-rsid="004e6f9c" style:font-size-asian="10.5pt" style:font-size-complex="13pt"/>
    </style:style>
    <style:style style:name="P112" style:family="paragraph" style:parent-style-name="Standard">
      <style:paragraph-properties fo:margin-left="3.501cm" fo:margin-right="0cm" fo:line-height="150%" fo:text-align="end" style:justify-single-word="false" fo:orphans="0" fo:widows="0" fo:text-indent="0cm" style:auto-text-indent="false" style:text-autospace="none"/>
      <style:text-properties style:font-name="Times New Roman" fo:font-size="13pt" fo:language="kpv" fo:country="RU" officeooo:paragraph-rsid="00308484" style:font-size-asian="10.5pt" style:font-size-complex="13pt"/>
    </style:style>
    <style:style style:name="P113" style:family="paragraph" style:parent-style-name="Standard">
      <style:paragraph-properties fo:margin-left="6.752cm" fo:margin-right="0cm" fo:margin-top="0.212cm" fo:margin-bottom="0cm" style:contextual-spacing="false" fo:line-height="150%" fo:text-align="end" style:justify-single-word="false" fo:orphans="0" fo:widows="0" fo:text-indent="1.249cm" style:auto-text-indent="false" style:text-autospace="none"/>
      <style:text-properties style:font-name="Times New Roman" fo:font-size="13pt" fo:language="kpv" fo:country="RU" officeooo:paragraph-rsid="000c2f08" style:font-size-asian="10.5pt" style:font-size-complex="13pt"/>
    </style:style>
    <style:style style:name="P114" style:family="paragraph" style:parent-style-name="Standard">
      <style:paragraph-properties fo:margin-left="0cm" fo:margin-right="0cm" fo:line-height="150%" fo:text-align="justify" style:justify-single-word="false" fo:orphans="0" fo:widows="0" fo:text-indent="0.751cm" style:auto-text-indent="false" style:text-autospace="none"/>
      <style:text-properties style:font-name="Times New Roman" fo:font-size="13pt" fo:language="kpv" fo:country="RU" officeooo:paragraph-rsid="004f843d" style:font-size-asian="10.5pt" style:font-size-complex="13pt"/>
    </style:style>
    <style:style style:name="P115" style:family="paragraph" style:parent-style-name="Абзац_20_списка">
      <style:paragraph-properties fo:margin-left="0cm" fo:margin-right="0cm" fo:line-height="150%" fo:text-align="justify" style:justify-single-word="false" fo:orphans="0" fo:widows="0" fo:text-indent="0cm" style:auto-text-indent="false" style:text-autospace="none"/>
      <style:text-properties officeooo:paragraph-rsid="0043e979"/>
    </style:style>
    <style:style style:name="P116" style:family="paragraph" style:parent-style-name="ConsNormal">
      <style:paragraph-properties fo:margin-left="0cm" fo:margin-right="0cm" fo:line-height="150%" fo:text-align="center" style:justify-single-word="false" fo:text-indent="0cm" style:auto-text-indent="false">
        <style:tab-stops>
          <style:tab-stop style:position="0.501cm"/>
        </style:tab-stops>
      </style:paragraph-properties>
      <style:text-properties style:font-name="Times New Roman" fo:font-size="14pt" style:font-size-asian="14pt" style:font-name-complex="Times New Roman" style:font-weight-complex="bold"/>
    </style:style>
    <style:style style:name="P117" style:family="paragraph" style:parent-style-name="Table_20_Contents">
      <style:paragraph-properties fo:text-align="center" style:justify-single-word="false"/>
      <style:text-properties style:font-name="Times New Roman" fo:font-size="13pt" fo:language="kpv" fo:country="RU" officeooo:paragraph-rsid="004ad4be" style:font-size-asian="10.5pt" style:font-size-complex="13pt"/>
    </style:style>
    <style:style style:name="P118" style:family="paragraph" style:parent-style-name="Standard">
      <style:paragraph-properties fo:line-height="150%" fo:text-align="end" style:justify-single-word="false" fo:orphans="0" fo:widows="0" style:text-autospace="none">
        <style:tab-stops>
          <style:tab-stop style:position="6.001cm"/>
        </style:tab-stops>
      </style:paragraph-properties>
      <style:text-properties style:font-name="Times New Roman" fo:font-size="13pt" fo:language="kpv" fo:country="RU" fo:font-weight="normal" officeooo:rsid="000c2f08" officeooo:paragraph-rsid="00308484" style:font-size-asian="10.5pt" style:font-weight-asian="normal" style:font-size-complex="13pt" style:font-weight-complex="normal"/>
    </style:style>
    <style:style style:name="P119" style:family="paragraph" style:parent-style-name="Standard">
      <style:paragraph-properties fo:line-height="150%" fo:text-align="end" style:justify-single-word="false" fo:orphans="0" fo:widows="0" style:text-autospace="none"/>
      <style:text-properties style:font-name="Times New Roman" fo:font-size="13pt" fo:language="kpv" fo:country="RU" officeooo:rsid="004a00b5" officeooo:paragraph-rsid="004a00b5" style:font-size-asian="10.5pt" style:font-size-complex="13pt"/>
    </style:style>
    <style:style style:name="P120" style:family="paragraph" style:parent-style-name="Standard">
      <style:paragraph-properties fo:line-height="150%" fo:text-align="center" style:justify-single-word="false" fo:orphans="0" fo:widows="0" style:text-autospace="none"/>
      <style:text-properties style:font-name="Times New Roman" fo:font-size="13pt" fo:language="kpv" fo:country="RU" officeooo:rsid="004ad4be" officeooo:paragraph-rsid="004ad4be" style:font-size-asian="10.5pt" style:font-size-complex="13pt"/>
    </style:style>
    <style:style style:name="P121" style:family="paragraph" style:parent-style-name="Standard">
      <style:paragraph-properties fo:line-height="150%" fo:text-align="center" style:justify-single-word="false" fo:orphans="0" fo:widows="0" style:text-autospace="none"/>
      <style:text-properties style:font-name="Times New Roman" fo:font-size="13pt" fo:language="kpv" fo:country="RU" officeooo:rsid="004f843d" officeooo:paragraph-rsid="000c2f08" style:font-size-asian="10.5pt" style:font-size-complex="13pt"/>
    </style:style>
    <style:style style:name="P122" style:family="paragraph" style:parent-style-name="Standard">
      <style:paragraph-properties fo:line-height="150%" fo:text-align="center" style:justify-single-word="false" fo:orphans="0" fo:widows="0" style:text-autospace="none"/>
      <style:text-properties style:font-name="Times New Roman" fo:font-size="13pt" fo:language="kpv" fo:country="RU" officeooo:rsid="004fcb57" officeooo:paragraph-rsid="000c2f08" style:font-size-asian="10.5pt" style:font-size-complex="13pt"/>
    </style:style>
    <style:style style:name="P123" style:family="paragraph" style:parent-style-name="Standard">
      <style:paragraph-properties fo:line-height="150%" fo:text-align="justify" style:justify-single-word="false" fo:orphans="0" fo:widows="0" style:text-autospace="none"/>
      <style:text-properties style:font-name="Times New Roman" fo:font-size="13pt" fo:language="kpv" fo:country="RU" officeooo:paragraph-rsid="00537387" style:font-size-asian="10.5pt" style:font-size-complex="13pt"/>
    </style:style>
    <style:style style:name="P124" style:family="paragraph" style:parent-style-name="Standard">
      <style:paragraph-properties fo:text-align="end" style:justify-single-word="false"/>
      <style:text-properties fo:font-size="14pt" officeooo:rsid="004a00b5" officeooo:paragraph-rsid="004a00b5" style:font-size-asian="14pt" style:font-size-complex="14pt"/>
    </style:style>
    <style:style style:name="P125" style:family="paragraph" style:parent-style-name="Standard">
      <style:paragraph-properties fo:text-align="center" style:justify-single-word="false"/>
      <style:text-properties fo:font-size="14pt" officeooo:rsid="004ad4be" officeooo:paragraph-rsid="004ad4be" style:font-size-asian="14pt" style:font-size-complex="14pt"/>
    </style:style>
    <style:style style:name="P126" style:family="paragraph" style:parent-style-name="Standard">
      <style:paragraph-properties fo:text-align="center" style:justify-single-word="false"/>
      <style:text-properties fo:font-size="14pt" officeooo:rsid="004ad4be" officeooo:paragraph-rsid="004ad4be" style:font-size-asian="14pt" style:font-size-complex="14pt" style:font-weight-complex="bold"/>
    </style:style>
    <style:style style:name="P127" style:family="paragraph" style:parent-style-name="Standard">
      <style:paragraph-properties fo:text-align="center" style:justify-single-word="false"/>
      <style:text-properties fo:font-size="14pt" officeooo:rsid="004bfff9" officeooo:paragraph-rsid="004bfff9" style:font-size-asian="14pt" style:font-size-complex="14pt" style:font-weight-complex="bold"/>
    </style:style>
    <style:style style:name="P128" style:family="paragraph" style:parent-style-name="ConsNormal" style:list-style-name="WW8Num14">
      <style:paragraph-properties fo:line-height="150%" fo:text-align="justify" style:justify-single-word="false" fo:orphans="2" fo:widows="2" style:text-autospace="none">
        <style:tab-stops>
          <style:tab-stop style:position="1.588cm"/>
          <style:tab-stop style:position="2.223cm"/>
        </style:tab-stops>
      </style:paragraph-properties>
      <style:text-properties style:font-name="Times New Roman" fo:font-size="13pt" fo:language="kpv" fo:country="RU" officeooo:paragraph-rsid="000c2f08" style:font-size-asian="10.5pt" style:font-name-complex="Times New Roman" style:font-size-complex="13pt"/>
    </style:style>
    <style:style style:name="P129" style:family="paragraph" style:parent-style-name="Абзац_20_списка" style:list-style-name="WW8Num14">
      <style:paragraph-properties fo:line-height="150%" fo:text-align="justify" style:justify-single-word="false">
        <style:tab-stops>
          <style:tab-stop style:position="1.558cm"/>
        </style:tab-stops>
      </style:paragraph-properties>
      <style:text-properties style:font-name="Times New Roman" fo:font-size="13pt" fo:language="kpv" fo:country="RU" officeooo:paragraph-rsid="00127a22" style:font-size-asian="10.5pt" style:font-size-complex="13pt"/>
    </style:style>
    <style:style style:name="P130" style:family="paragraph" style:parent-style-name="Абзац_20_списка" style:list-style-name="WW8Num3">
      <style:paragraph-properties fo:line-height="150%" fo:text-align="justify" style:justify-single-word="false">
        <style:tab-stops>
          <style:tab-stop style:position="1.558cm"/>
        </style:tab-stops>
      </style:paragraph-properties>
      <style:text-properties style:font-name="Times New Roman" fo:font-size="13pt" fo:language="kpv" fo:country="RU" officeooo:paragraph-rsid="00127a22" style:font-size-asian="10.5pt" style:font-size-complex="13pt"/>
    </style:style>
    <style:style style:name="P131" style:family="paragraph" style:parent-style-name="Абзац_20_списка" style:list-style-name="WW8Num3">
      <style:paragraph-properties fo:line-height="150%" fo:text-align="justify" style:justify-single-word="false">
        <style:tab-stops>
          <style:tab-stop style:position="1.558cm"/>
        </style:tab-stops>
      </style:paragraph-properties>
      <style:text-properties style:font-name="Times New Roman" fo:font-size="13pt" fo:language="kpv" fo:country="RU" officeooo:paragraph-rsid="0012f302" style:font-size-asian="10.5pt" style:font-size-complex="13pt"/>
    </style:style>
    <style:style style:name="P132" style:family="paragraph" style:parent-style-name="Абзац_20_списка" style:list-style-name="WW8Num3">
      <style:paragraph-properties fo:line-height="150%" fo:text-align="justify" style:justify-single-word="false">
        <style:tab-stops>
          <style:tab-stop style:position="1.558cm"/>
        </style:tab-stops>
      </style:paragraph-properties>
      <style:text-properties style:font-name="Times New Roman" fo:font-size="13pt" fo:language="kpv" fo:country="RU" officeooo:paragraph-rsid="00139d44" style:font-size-asian="10.5pt" style:font-size-complex="13pt"/>
    </style:style>
    <style:style style:name="P133" style:family="paragraph" style:parent-style-name="Абзац_20_списка" style:list-style-name="WW8Num5">
      <style:paragraph-properties fo:line-height="150%" fo:text-align="justify" style:justify-single-word="false" fo:orphans="0" fo:widows="0" style:text-autospace="none"/>
      <style:text-properties style:font-name="Times New Roman" fo:font-size="13pt" fo:language="kpv" fo:country="RU" officeooo:paragraph-rsid="00199860" style:font-size-asian="10.5pt" style:font-size-complex="13pt"/>
    </style:style>
    <style:style style:name="P134" style:family="paragraph" style:parent-style-name="Абзац_20_списка" style:list-style-name="WW8Num2">
      <style:paragraph-properties fo:line-height="150%" fo:text-align="justify" style:justify-single-word="false" fo:orphans="0" fo:widows="0" style:text-autospace="none"/>
      <style:text-properties style:font-name="Times New Roman" fo:font-size="13pt" fo:language="kpv" fo:country="RU" officeooo:paragraph-rsid="0027a974" style:font-size-asian="10.5pt" style:font-size-complex="13pt"/>
    </style:style>
    <style:style style:name="P135" style:family="paragraph" style:parent-style-name="Абзац_20_списка" style:list-style-name="WW8Num12">
      <style:paragraph-properties fo:line-height="150%" fo:text-align="justify" style:justify-single-word="false" fo:orphans="0" fo:widows="0" style:text-autospace="none"/>
      <style:text-properties style:font-name="Times New Roman" fo:font-size="13pt" fo:language="kpv" fo:country="RU" officeooo:paragraph-rsid="0029e2c0" style:font-size-asian="10.5pt" style:font-size-complex="13pt"/>
    </style:style>
    <style:style style:name="P136" style:family="paragraph" style:parent-style-name="Абзац_20_списка" style:list-style-name="WW8Num15">
      <style:paragraph-properties fo:line-height="150%" fo:text-align="justify" style:justify-single-word="false" fo:orphans="0" fo:widows="0" style:text-autospace="none"/>
      <style:text-properties style:font-name="Times New Roman" fo:font-size="13pt" fo:language="kpv" fo:country="RU" officeooo:paragraph-rsid="002d70bd" style:font-size-asian="10.5pt" style:font-size-complex="13pt"/>
    </style:style>
    <style:style style:name="P137" style:family="paragraph" style:parent-style-name="Абзац_20_списка" style:list-style-name="WW8Num8">
      <style:paragraph-properties fo:line-height="150%" fo:text-align="justify" style:justify-single-word="false" fo:orphans="0" fo:widows="0" style:text-autospace="none"/>
      <style:text-properties style:font-name="Times New Roman" fo:font-size="13pt" fo:language="kpv" fo:country="RU" officeooo:paragraph-rsid="000c2f08" style:font-size-asian="10.5pt" style:font-size-complex="13pt"/>
    </style:style>
    <style:style style:name="P138" style:family="paragraph" style:parent-style-name="Абзац_20_списка" style:list-style-name="WW8Num8">
      <style:paragraph-properties fo:line-height="150%" fo:text-align="justify" style:justify-single-word="false" fo:orphans="0" fo:widows="0" style:text-autospace="none"/>
      <style:text-properties style:font-name="Times New Roman" fo:font-size="13pt" fo:language="kpv" fo:country="RU" officeooo:paragraph-rsid="002efbf4" style:font-size-asian="10.5pt" style:font-size-complex="13pt"/>
    </style:style>
    <style:style style:name="P139" style:family="paragraph" style:parent-style-name="Абзац_20_списка" style:list-style-name="WW8Num8">
      <style:paragraph-properties fo:line-height="150%" fo:text-align="justify" style:justify-single-word="false" fo:orphans="0" fo:widows="0" style:text-autospace="none"/>
      <style:text-properties style:font-name="Times New Roman" fo:font-size="13pt" fo:language="kpv" fo:country="RU" officeooo:paragraph-rsid="0036acfa" style:font-size-asian="10.5pt" style:font-size-complex="13pt"/>
    </style:style>
    <style:style style:name="P140" style:family="paragraph" style:parent-style-name="Абзац_20_списка" style:list-style-name="WW8Num8">
      <style:paragraph-properties fo:line-height="150%" fo:text-align="justify" style:justify-single-word="false" fo:orphans="0" fo:widows="0" style:text-autospace="none"/>
      <style:text-properties style:font-name="Times New Roman" fo:font-size="13pt" fo:language="kpv" fo:country="RU" officeooo:paragraph-rsid="00386228" style:font-size-asian="10.5pt" style:font-size-complex="13pt"/>
    </style:style>
    <style:style style:name="P141" style:family="paragraph" style:parent-style-name="Абзац_20_списка" style:list-style-name="WW8Num18">
      <style:paragraph-properties fo:line-height="150%" fo:text-align="justify" style:justify-single-word="false" fo:orphans="0" fo:widows="0" style:text-autospace="none"/>
      <style:text-properties style:font-name="Times New Roman" fo:font-size="13pt" fo:language="kpv" fo:country="RU" officeooo:paragraph-rsid="002f69a9" style:font-size-asian="10.5pt" style:font-size-complex="13pt"/>
    </style:style>
    <style:style style:name="P142" style:family="paragraph" style:parent-style-name="Абзац_20_списка" style:list-style-name="WW8Num11">
      <style:paragraph-properties fo:line-height="150%" fo:text-align="justify" style:justify-single-word="false" fo:orphans="0" fo:widows="0" style:text-autospace="none"/>
      <style:text-properties style:font-name="Times New Roman" fo:font-size="13pt" fo:language="kpv" fo:country="RU" officeooo:paragraph-rsid="003e038a" style:font-size-asian="10.5pt" style:font-size-complex="13pt"/>
    </style:style>
    <style:style style:name="P143" style:family="paragraph" style:parent-style-name="Абзац_20_списка" style:list-style-name="WW8Num11">
      <style:paragraph-properties fo:line-height="150%" fo:text-align="justify" style:justify-single-word="false" fo:orphans="0" fo:widows="0" style:text-autospace="none"/>
      <style:text-properties style:font-name="Times New Roman" fo:font-size="13pt" fo:language="kpv" fo:country="RU" officeooo:paragraph-rsid="0040e13a" style:font-size-asian="10.5pt" style:font-size-complex="13pt"/>
    </style:style>
    <style:style style:name="P144" style:family="paragraph" style:parent-style-name="Абзац_20_списка" style:list-style-name="WW8Num11">
      <style:paragraph-properties fo:line-height="150%" fo:text-align="justify" style:justify-single-word="false" fo:orphans="0" fo:widows="0" style:text-autospace="none"/>
      <style:text-properties style:font-name="Times New Roman" fo:font-size="13pt" fo:language="kpv" fo:country="RU" officeooo:paragraph-rsid="004242bd" style:font-size-asian="10.5pt" style:font-size-complex="13pt"/>
    </style:style>
    <style:style style:name="P145" style:family="paragraph" style:parent-style-name="Абзац_20_списка" style:list-style-name="WW8Num11">
      <style:paragraph-properties fo:line-height="150%" fo:text-align="justify" style:justify-single-word="false" fo:orphans="0" fo:widows="0" style:text-autospace="none"/>
      <style:text-properties style:font-name="Times New Roman" fo:font-size="13pt" fo:language="kpv" fo:country="RU" officeooo:paragraph-rsid="0045b6eb" style:font-size-asian="10.5pt" style:font-size-complex="13pt"/>
    </style:style>
    <style:style style:name="P146" style:family="paragraph" style:parent-style-name="Абзац_20_списка" style:list-style-name="WW8Num11">
      <style:paragraph-properties fo:line-height="150%" fo:text-align="justify" style:justify-single-word="false" fo:orphans="0" fo:widows="0" style:text-autospace="none"/>
      <style:text-properties style:font-name="Times New Roman" fo:font-size="13pt" fo:language="kpv" fo:country="RU" officeooo:paragraph-rsid="004a00b5" style:font-size-asian="10.5pt" style:font-size-complex="13pt"/>
    </style:style>
    <style:style style:name="P147" style:family="paragraph" style:parent-style-name="Абзац_20_списка" style:list-style-name="WW8Num9">
      <style:paragraph-properties fo:line-height="150%" fo:text-align="justify" style:justify-single-word="false" fo:orphans="0" fo:widows="0" style:text-autospace="none"/>
      <style:text-properties style:font-name="Times New Roman" fo:font-size="13pt" fo:language="kpv" fo:country="RU" officeooo:paragraph-rsid="0040e13a" style:font-size-asian="10.5pt" style:font-size-complex="13pt"/>
    </style:style>
    <style:style style:name="P148" style:family="paragraph" style:parent-style-name="Абзац_20_списка" style:list-style-name="WW8Num17">
      <style:paragraph-properties fo:line-height="150%" fo:text-align="justify" style:justify-single-word="false" fo:orphans="0" fo:widows="0" style:text-autospace="none"/>
      <style:text-properties style:font-name="Times New Roman" fo:font-size="13pt" fo:language="kpv" fo:country="RU" officeooo:paragraph-rsid="0045b6eb" style:font-size-asian="10.5pt" style:font-size-complex="13pt"/>
    </style:style>
    <style:style style:name="P149" style:family="paragraph" style:parent-style-name="Абзац_20_списка" style:list-style-name="WW8Num16">
      <style:paragraph-properties fo:line-height="150%" fo:text-align="justify" style:justify-single-word="false" fo:orphans="0" fo:widows="0" style:text-autospace="none"/>
      <style:text-properties style:font-name="Times New Roman" fo:font-size="13pt" fo:language="kpv" fo:country="RU" officeooo:paragraph-rsid="00482013" style:font-size-asian="10.5pt" style:font-size-complex="13pt"/>
    </style:style>
    <style:style style:name="P150" style:family="paragraph" style:parent-style-name="Абзац_20_списка" style:list-style-name="WW8Num16">
      <style:paragraph-properties fo:line-height="150%" fo:text-align="justify" style:justify-single-word="false" fo:orphans="0" fo:widows="0" style:text-autospace="none"/>
      <style:text-properties style:font-name="Times New Roman" fo:font-size="13pt" fo:language="kpv" fo:country="RU" officeooo:paragraph-rsid="004a00b5" style:font-size-asian="10.5pt" style:font-size-complex="13pt"/>
    </style:style>
    <style:style style:name="P151" style:family="paragraph" style:parent-style-name="Абзац_20_списка" style:list-style-name="WW8Num13">
      <style:paragraph-properties fo:line-height="150%" fo:text-align="justify" style:justify-single-word="false" fo:orphans="0" fo:widows="0" style:text-autospace="none"/>
      <style:text-properties style:font-name="Times New Roman" fo:font-size="13pt" fo:language="kpv" fo:country="RU" officeooo:paragraph-rsid="004a00b5" style:font-size-asian="10.5pt" style:font-size-complex="13pt"/>
    </style:style>
    <style:style style:name="P152" style:family="paragraph" style:parent-style-name="Абзац_20_списка" style:list-style-name="WW8Num8">
      <style:paragraph-properties fo:line-height="150%" fo:text-align="justify" style:justify-single-word="false" fo:orphans="0" fo:widows="0" style:text-autospace="none"/>
      <style:text-properties style:font-name="Times New Roman" fo:font-size="13pt" fo:language="kpv" fo:country="RU" officeooo:rsid="002f69a9" officeooo:paragraph-rsid="000c2f08" style:font-size-asian="10.5pt" style:font-size-complex="13pt"/>
    </style:style>
    <style:style style:name="P153" style:family="paragraph" style:parent-style-name="Абзац_20_списка" style:list-style-name="WW8Num14">
      <style:paragraph-properties fo:margin-left="0cm" fo:margin-right="0cm" fo:line-height="150%" fo:text-align="justify" style:justify-single-word="false" fo:text-indent="1.251cm" style:auto-text-indent="false">
        <style:tab-stops>
          <style:tab-stop style:position="1.558cm"/>
        </style:tab-stops>
      </style:paragraph-properties>
      <style:text-properties style:font-name="Times New Roman" fo:font-size="13pt" fo:language="kpv" fo:country="RU" officeooo:paragraph-rsid="000c2f08" style:font-size-asian="10.5pt" style:font-size-complex="13pt"/>
    </style:style>
    <style:style style:name="P154" style:family="paragraph" style:parent-style-name="Абзац_20_списка" style:list-style-name="WW8Num4">
      <style:paragraph-properties fo:margin-left="0cm" fo:margin-right="0cm" fo:line-height="15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3pt" fo:language="kpv" fo:country="RU" officeooo:paragraph-rsid="000c2f08" style:font-size-asian="10.5pt" style:font-size-complex="13pt"/>
    </style:style>
    <style:style style:name="P155" style:family="paragraph" style:parent-style-name="Абзац_20_списка" style:list-style-name="WW8Num4">
      <style:paragraph-properties fo:margin-left="0cm" fo:margin-right="0cm" fo:line-height="150%" fo:text-align="justify" style:justify-single-word="false" fo:orphans="0" fo:widows="0" fo:text-indent="1.251cm" style:auto-text-indent="false" style:text-autospace="none">
        <style:tab-stops>
          <style:tab-stop style:position="0cm"/>
        </style:tab-stops>
      </style:paragraph-properties>
      <style:text-properties style:font-name="Times New Roman" fo:font-size="13pt" fo:language="kpv" fo:country="RU" officeooo:paragraph-rsid="00165a73" style:font-size-asian="10.5pt" style:font-size-complex="13pt"/>
    </style:style>
    <style:style style:name="P156" style:family="paragraph" style:parent-style-name="Абзац_20_списка" style:list-style-name="WW8Num5">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0c2f08" style:font-size-asian="10.5pt" style:font-size-complex="13pt"/>
    </style:style>
    <style:style style:name="P157" style:family="paragraph" style:parent-style-name="Абзац_20_списка" style:list-style-name="WW8Num2">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0c2f08" style:font-size-asian="10.5pt" style:font-size-complex="13pt"/>
    </style:style>
    <style:style style:name="P158" style:family="paragraph" style:parent-style-name="Абзац_20_списка" style:list-style-name="WW8Num7">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0c2f08" style:font-size-asian="10.5pt" style:font-size-complex="13pt"/>
    </style:style>
    <style:style style:name="P159" style:family="paragraph" style:parent-style-name="Абзац_20_списка" style:list-style-name="WW8Num7">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290541" style:font-size-asian="10.5pt" style:font-size-complex="13pt"/>
    </style:style>
    <style:style style:name="P160" style:family="paragraph" style:parent-style-name="Абзац_20_списка" style:list-style-name="WW8Num14">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0c2f08" style:font-size-asian="10.5pt" style:font-size-complex="13pt"/>
    </style:style>
    <style:style style:name="P161" style:family="paragraph" style:parent-style-name="Абзац_20_списка" style:list-style-name="WW8Num12">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0c2f08" style:font-size-asian="10.5pt" style:font-size-complex="13pt"/>
    </style:style>
    <style:style style:name="P162" style:family="paragraph" style:parent-style-name="Абзац_20_списка" style:list-style-name="WW8Num11">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0c2f08" style:font-size-asian="10.5pt" style:font-size-complex="13pt"/>
    </style:style>
    <style:style style:name="P163" style:family="paragraph" style:parent-style-name="Абзац_20_списка" style:list-style-name="WW8Num9">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0c2f08" style:font-size-asian="10.5pt" style:font-size-complex="13pt"/>
    </style:style>
    <style:style style:name="P164" style:family="paragraph" style:parent-style-name="Абзац_20_списка" style:list-style-name="WW8Num17">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0c2f08" style:font-size-asian="10.5pt" style:font-size-complex="13pt"/>
    </style:style>
    <style:style style:name="P165" style:family="paragraph" style:parent-style-name="Абзац_20_списка" style:list-style-name="WW8Num16">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0c2f08" style:font-size-asian="10.5pt" style:font-size-complex="13pt"/>
    </style:style>
    <style:style style:name="P166" style:family="paragraph" style:parent-style-name="Абзац_20_списка" style:list-style-name="WW8Num13">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paragraph-rsid="000c2f08" style:font-size-asian="10.5pt" style:font-size-complex="13pt"/>
    </style:style>
    <style:style style:name="P167" style:family="paragraph" style:parent-style-name="Абзац_20_списка">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rsid="004242bd" officeooo:paragraph-rsid="004242bd" style:font-size-asian="10.5pt" style:font-size-complex="13pt"/>
    </style:style>
    <style:style style:name="P168" style:family="paragraph" style:parent-style-name="Абзац_20_списка" style:list-style-name="WW8Num17">
      <style:paragraph-properties fo:margin-left="0cm" fo:margin-right="0cm" fo:line-height="150%" fo:text-align="justify" style:justify-single-word="false" fo:orphans="0" fo:widows="0" fo:text-indent="1.251cm" style:auto-text-indent="false" style:text-autospace="none"/>
      <style:text-properties style:font-name="Times New Roman" fo:font-size="13pt" fo:language="kpv" fo:country="RU" officeooo:rsid="0046e932" officeooo:paragraph-rsid="000c2f08" style:font-size-asian="10.5pt" style:font-size-complex="13pt"/>
    </style:style>
    <style:style style:name="P169" style:family="paragraph" style:parent-style-name="Абзац_20_списка" style:list-style-name="WW8Num4">
      <style:paragraph-properties fo:margin-left="0cm" fo:margin-right="0cm" fo:line-height="150%" fo:text-align="justify" style:justify-single-word="false" fo:orphans="0" fo:widows="0" fo:text-indent="1.251cm" style:auto-text-indent="false" style:text-autospace="none">
        <style:tab-stops>
          <style:tab-stop style:position="0cm"/>
        </style:tab-stops>
      </style:paragraph-properties>
      <style:text-properties officeooo:paragraph-rsid="00165a73"/>
    </style:style>
    <style:style style:name="P170" style:family="paragraph" style:parent-style-name="Table_20_Contents">
      <style:paragraph-properties fo:text-align="center" style:justify-single-word="false"/>
      <style:text-properties style:font-name="Times New Roman" fo:font-size="13pt" fo:language="kpv" fo:country="RU" officeooo:rsid="004ad4be" officeooo:paragraph-rsid="004ad4be" style:font-size-asian="10.5pt" style:font-size-complex="13pt"/>
    </style:style>
    <style:style style:name="T1" style:family="text">
      <style:text-properties style:font-name="Times New Roman" fo:font-size="13pt" fo:language="kpv" fo:country="RU" style:font-size-asian="10.5pt" style:font-size-complex="13pt"/>
    </style:style>
    <style:style style:name="T2" style:family="text">
      <style:text-properties style:font-name="Times New Roman" fo:font-size="13pt" fo:language="kpv" fo:country="RU" officeooo:rsid="00165a73" style:font-size-asian="10.5pt" style:font-size-complex="13pt"/>
    </style:style>
    <style:style style:name="T3" style:family="text">
      <style:text-properties style:font-name="Times New Roman" fo:font-size="13pt" fo:language="kpv" fo:country="RU" officeooo:rsid="00317c22" style:font-size-asian="10.5pt" style:font-size-complex="13pt"/>
    </style:style>
    <style:style style:name="T4" style:family="text">
      <style:text-properties style:font-name="Times New Roman" fo:font-size="13pt" fo:language="kpv" fo:country="RU" officeooo:rsid="0032083e" style:font-size-asian="10.5pt" style:font-size-complex="13pt"/>
    </style:style>
    <style:style style:name="T5" style:family="text">
      <style:text-properties style:font-name="Times New Roman" fo:font-size="13pt" fo:language="kpv" fo:country="RU" officeooo:rsid="004242bd" style:font-size-asian="10.5pt" style:font-size-complex="13pt"/>
    </style:style>
    <style:style style:name="T6" style:family="text">
      <style:text-properties style:font-name="Times New Roman" fo:font-size="13pt" fo:language="kpv" fo:country="RU" officeooo:rsid="0043e979" style:font-size-asian="10.5pt" style:font-size-complex="13pt"/>
    </style:style>
    <style:style style:name="T7" style:family="text">
      <style:text-properties style:font-name="Times New Roman" fo:font-size="13pt" fo:language="kpv" fo:country="RU" fo:font-weight="normal" officeooo:rsid="00127a22" style:font-size-asian="10.5pt" style:font-weight-asian="normal" style:font-size-complex="13pt" style:font-weight-complex="normal"/>
    </style:style>
    <style:style style:name="T8" style:family="text">
      <style:text-properties style:font-name="Times New Roman" fo:font-size="13pt" fo:language="kpv" fo:country="RU" fo:font-weight="normal" officeooo:rsid="00165a73" style:font-size-asian="10.5pt" style:font-weight-asian="normal" style:font-size-complex="13pt" style:font-weight-complex="normal"/>
    </style:style>
    <style:style style:name="T9" style:family="text">
      <style:text-properties fo:font-weight="normal" officeooo:rsid="000f43ac" style:font-weight-complex="normal"/>
    </style:style>
    <style:style style:name="T10" style:family="text">
      <style:text-properties fo:font-weight="normal" officeooo:rsid="000c2f08" style:font-weight-complex="normal"/>
    </style:style>
    <style:style style:name="T11" style:family="text">
      <style:text-properties fo:font-weight="normal" officeooo:rsid="000de8a1" style:font-weight-complex="normal"/>
    </style:style>
    <style:style style:name="T12" style:family="text">
      <style:text-properties fo:font-weight="normal" officeooo:rsid="000fd16f" style:font-weight-complex="normal"/>
    </style:style>
    <style:style style:name="T13" style:family="text">
      <style:text-properties fo:font-weight="normal" officeooo:rsid="000c2f08" style:font-weight-asian="normal" style:font-weight-complex="normal"/>
    </style:style>
    <style:style style:name="T14" style:family="text">
      <style:text-properties fo:font-weight="normal" officeooo:rsid="000fd16f" style:font-weight-asian="normal" style:font-weight-complex="normal"/>
    </style:style>
    <style:style style:name="T15" style:family="text">
      <style:text-properties fo:font-weight="normal" officeooo:rsid="00109445" style:font-weight-asian="normal" style:font-weight-complex="normal"/>
    </style:style>
    <style:style style:name="T16" style:family="text">
      <style:text-properties fo:font-weight="normal" officeooo:rsid="0011ef33" style:font-weight-asian="normal" style:font-weight-complex="normal"/>
    </style:style>
    <style:style style:name="T17" style:family="text">
      <style:text-properties fo:font-weight="normal" officeooo:rsid="001263ae" style:font-weight-asian="normal" style:font-weight-complex="normal"/>
    </style:style>
    <style:style style:name="T18" style:family="text">
      <style:text-properties fo:font-weight="normal" officeooo:rsid="00127a22" style:font-weight-asian="normal" style:font-weight-complex="normal"/>
    </style:style>
    <style:style style:name="T19" style:family="text">
      <style:text-properties fo:font-weight="normal" officeooo:rsid="0012f302" style:font-weight-asian="normal" style:font-weight-complex="normal"/>
    </style:style>
    <style:style style:name="T20" style:family="text">
      <style:text-properties fo:font-weight="normal" officeooo:rsid="00165a73" style:font-weight-asian="normal" style:font-weight-complex="normal"/>
    </style:style>
    <style:style style:name="T21" style:family="text">
      <style:text-properties fo:font-weight="normal" officeooo:rsid="00308484" style:font-weight-asian="normal" style:font-weight-complex="normal"/>
    </style:style>
    <style:style style:name="T22" style:family="text">
      <style:text-properties fo:font-weight="normal" officeooo:rsid="0032083e" style:font-weight-asian="normal" style:font-weight-complex="normal"/>
    </style:style>
    <style:style style:name="T23" style:family="text">
      <style:text-properties fo:font-weight="normal" officeooo:rsid="003ae6b2" style:font-weight-asian="normal" style:font-weight-complex="normal"/>
    </style:style>
    <style:style style:name="T24" style:family="text">
      <style:text-properties fo:font-weight="normal" officeooo:rsid="003d2488" style:font-weight-asian="normal" style:font-weight-complex="normal"/>
    </style:style>
    <style:style style:name="T25" style:family="text">
      <style:text-properties fo:font-weight="normal" officeooo:rsid="003e038a" style:font-weight-asian="normal" style:font-weight-complex="normal"/>
    </style:style>
    <style:style style:name="T26" style:family="text">
      <style:text-properties fo:font-weight="normal" officeooo:rsid="004da427" style:font-weight-asian="normal" style:font-weight-complex="normal"/>
    </style:style>
    <style:style style:name="T27" style:family="text">
      <style:text-properties fo:font-weight="normal" officeooo:rsid="004e6f9c" style:font-weight-asian="normal" style:font-weight-complex="normal"/>
    </style:style>
    <style:style style:name="T28" style:family="text">
      <style:text-properties fo:font-weight="normal" officeooo:rsid="00537387" style:font-weight-asian="normal" style:font-weight-complex="normal"/>
    </style:style>
    <style:style style:name="T29" style:family="text">
      <style:text-properties fo:font-weight="bold" officeooo:rsid="000c2f08" style:font-weight-complex="normal"/>
    </style:style>
    <style:style style:name="T30" style:family="text">
      <style:text-properties fo:font-weight="bold" officeooo:rsid="004e6f9c" style:font-weight-asian="bold" style:font-weight-complex="bold"/>
    </style:style>
    <style:style style:name="T31" style:family="text">
      <style:text-properties fo:font-weight="bold" officeooo:rsid="004da427" style:font-weight-asian="bold" style:font-weight-complex="bold"/>
    </style:style>
    <style:style style:name="T32" style:family="text">
      <style:text-properties officeooo:rsid="000d56d3"/>
    </style:style>
    <style:style style:name="T33" style:family="text">
      <style:text-properties officeooo:rsid="000eb397"/>
    </style:style>
    <style:style style:name="T34" style:family="text">
      <style:text-properties officeooo:rsid="000f43ac"/>
    </style:style>
    <style:style style:name="T35" style:family="text">
      <style:text-properties officeooo:rsid="00240e87"/>
    </style:style>
    <style:style style:name="T36" style:family="text">
      <style:text-properties officeooo:rsid="00254079"/>
    </style:style>
    <style:style style:name="T37" style:family="text">
      <style:text-properties officeooo:rsid="000c2f08"/>
    </style:style>
    <style:style style:name="T38" style:family="text">
      <style:text-properties officeooo:rsid="000de8a1"/>
    </style:style>
    <style:style style:name="T39" style:family="text">
      <style:text-properties officeooo:rsid="000fd16f"/>
    </style:style>
    <style:style style:name="T40" style:family="text">
      <style:text-properties fo:font-style="italic" style:font-style-asian="italic"/>
    </style:style>
    <style:style style:name="T41" style:family="text">
      <style:text-properties fo:font-style="italic" officeooo:rsid="001caa57" style:font-style-asian="italic"/>
    </style:style>
    <style:style style:name="T42" style:family="text">
      <style:text-properties style:font-name-complex="Times New Roman"/>
    </style:style>
    <style:style style:name="T43" style:family="text">
      <style:text-properties officeooo:rsid="002c4368" style:font-name-complex="Times New Roman"/>
    </style:style>
    <style:style style:name="T44" style:family="text">
      <style:text-properties officeooo:rsid="002d70bd" style:font-name-complex="Times New Roman"/>
    </style:style>
    <style:style style:name="T45" style:family="text">
      <style:text-properties officeooo:rsid="002efbf4" style:font-name-complex="Times New Roman"/>
    </style:style>
    <style:style style:name="T46" style:family="text">
      <style:text-properties officeooo:rsid="004da427" style:font-name-complex="Times New Roman"/>
    </style:style>
    <style:style style:name="T47" style:family="text">
      <style:text-properties officeooo:rsid="00127a22"/>
    </style:style>
    <style:style style:name="T48" style:family="text">
      <style:text-properties officeooo:rsid="0012f302"/>
    </style:style>
    <style:style style:name="T49" style:family="text">
      <style:text-properties officeooo:rsid="00139d44"/>
    </style:style>
    <style:style style:name="T50" style:family="text">
      <style:text-properties officeooo:rsid="00153f5a"/>
    </style:style>
    <style:style style:name="T51" style:family="text">
      <style:text-properties officeooo:rsid="00165a73"/>
    </style:style>
    <style:style style:name="T52" style:family="text">
      <style:text-properties officeooo:rsid="00176e7f"/>
    </style:style>
    <style:style style:name="T53" style:family="text">
      <style:text-properties officeooo:rsid="00189b6a"/>
    </style:style>
    <style:style style:name="T54" style:family="text">
      <style:text-properties officeooo:rsid="00199860"/>
    </style:style>
    <style:style style:name="T55" style:family="text">
      <style:text-properties officeooo:rsid="001aaae4"/>
    </style:style>
    <style:style style:name="T56" style:family="text">
      <style:text-properties officeooo:rsid="001b1c99"/>
    </style:style>
    <style:style style:name="T57" style:family="text">
      <style:text-properties officeooo:rsid="001c1339"/>
    </style:style>
    <style:style style:name="T58" style:family="text">
      <style:text-properties fo:font-style="normal" officeooo:rsid="001caa57" style:font-style-asian="normal" style:font-style-complex="normal"/>
    </style:style>
    <style:style style:name="T59" style:family="text">
      <style:text-properties fo:font-style="normal" officeooo:rsid="003e038a" style:font-style-asian="normal" style:font-style-complex="normal"/>
    </style:style>
    <style:style style:name="T60" style:family="text">
      <style:text-properties officeooo:rsid="001d2bf3"/>
    </style:style>
    <style:style style:name="T61" style:family="text">
      <style:text-properties officeooo:rsid="001e061f"/>
    </style:style>
    <style:style style:name="T62" style:family="text">
      <style:text-properties officeooo:rsid="001f02b8"/>
    </style:style>
    <style:style style:name="T63" style:family="text">
      <style:text-properties officeooo:rsid="001fd118"/>
    </style:style>
    <style:style style:name="T64" style:family="text">
      <style:text-properties officeooo:rsid="001feb25"/>
    </style:style>
    <style:style style:name="T65" style:family="text">
      <style:text-properties officeooo:rsid="002146a9"/>
    </style:style>
    <style:style style:name="T66" style:family="text">
      <style:text-properties officeooo:rsid="00222cd6"/>
    </style:style>
    <style:style style:name="T67" style:family="text">
      <style:text-properties officeooo:rsid="002490ba"/>
    </style:style>
    <style:style style:name="T68" style:family="text">
      <style:text-properties officeooo:rsid="00262af0"/>
    </style:style>
    <style:style style:name="T69" style:family="text">
      <style:text-properties officeooo:rsid="00275602"/>
    </style:style>
    <style:style style:name="T70" style:family="text">
      <style:text-properties officeooo:rsid="0027a974"/>
    </style:style>
    <style:style style:name="T71" style:family="text">
      <style:text-properties officeooo:rsid="00290541"/>
    </style:style>
    <style:style style:name="T72" style:family="text">
      <style:text-properties officeooo:rsid="0029e2c0"/>
    </style:style>
    <style:style style:name="T73" style:family="text">
      <style:text-properties officeooo:rsid="002c4368"/>
    </style:style>
    <style:style style:name="T74" style:family="text">
      <style:text-properties officeooo:rsid="002d70bd"/>
    </style:style>
    <style:style style:name="T75" style:family="text">
      <style:text-properties officeooo:rsid="002efbf4"/>
    </style:style>
    <style:style style:name="T76" style:family="text">
      <style:text-properties officeooo:rsid="002f69a9"/>
    </style:style>
    <style:style style:name="T77" style:family="text">
      <style:text-properties officeooo:rsid="00308484"/>
    </style:style>
    <style:style style:name="T78" style:family="text">
      <style:text-properties officeooo:rsid="00317c22"/>
    </style:style>
    <style:style style:name="T79" style:family="text">
      <style:text-properties officeooo:rsid="0032083e"/>
    </style:style>
    <style:style style:name="T80" style:family="text">
      <style:text-properties officeooo:rsid="0033fdd7"/>
    </style:style>
    <style:style style:name="T81" style:family="text">
      <style:text-properties officeooo:rsid="0035014d"/>
    </style:style>
    <style:style style:name="T82" style:family="text">
      <style:text-properties officeooo:rsid="00352e0f"/>
    </style:style>
    <style:style style:name="T83" style:family="text">
      <style:text-properties officeooo:rsid="0036acfa"/>
    </style:style>
    <style:style style:name="T84" style:family="text">
      <style:text-properties officeooo:rsid="0037cd19"/>
    </style:style>
    <style:style style:name="T85" style:family="text">
      <style:text-properties officeooo:rsid="00386228"/>
    </style:style>
    <style:style style:name="T86" style:family="text">
      <style:text-properties officeooo:rsid="0039157a"/>
    </style:style>
    <style:style style:name="T87" style:family="text">
      <style:text-properties officeooo:rsid="003ae6b2"/>
    </style:style>
    <style:style style:name="T88" style:family="text">
      <style:text-properties officeooo:rsid="003becb7"/>
    </style:style>
    <style:style style:name="T89" style:family="text">
      <style:text-properties officeooo:rsid="003d2488"/>
    </style:style>
    <style:style style:name="T90" style:family="text">
      <style:text-properties officeooo:rsid="003e038a"/>
    </style:style>
    <style:style style:name="T91" style:family="text">
      <style:text-properties officeooo:rsid="003fd5ef"/>
    </style:style>
    <style:style style:name="T92" style:family="text">
      <style:text-properties officeooo:rsid="0040e13a"/>
    </style:style>
    <style:style style:name="T93" style:family="text">
      <style:text-properties officeooo:rsid="004242bd"/>
    </style:style>
    <style:style style:name="T94" style:family="text">
      <style:text-properties officeooo:rsid="0043e979"/>
    </style:style>
    <style:style style:name="T95" style:family="text">
      <style:text-properties officeooo:rsid="0045b6eb"/>
    </style:style>
    <style:style style:name="T96" style:family="text">
      <style:text-properties officeooo:rsid="0046e932"/>
    </style:style>
    <style:style style:name="T97" style:family="text">
      <style:text-properties officeooo:rsid="00482013"/>
    </style:style>
    <style:style style:name="T98" style:family="text">
      <style:text-properties officeooo:rsid="004a00b5"/>
    </style:style>
    <style:style style:name="T99" style:family="text">
      <style:text-properties officeooo:rsid="004ad4be"/>
    </style:style>
    <style:style style:name="T100" style:family="text">
      <style:text-properties officeooo:rsid="004bfff9"/>
    </style:style>
    <style:style style:name="T101" style:family="text">
      <style:text-properties officeooo:rsid="004da427"/>
    </style:style>
    <style:style style:name="T102" style:family="text">
      <style:text-properties officeooo:rsid="004e6f9c"/>
    </style:style>
    <style:style style:name="T103" style:family="text">
      <style:text-properties officeooo:rsid="004f843d"/>
    </style:style>
    <style:style style:name="T104" style:family="text">
      <style:text-properties officeooo:rsid="004fcb57"/>
    </style:style>
    <style:style style:name="T105" style:family="text">
      <style:text-properties officeooo:rsid="005172bb"/>
    </style:style>
    <style:style style:name="T106" style:family="text">
      <style:text-properties officeooo:rsid="00536c29"/>
    </style:style>
    <style:style style:name="T107" style:family="text">
      <style:text-properties officeooo:rsid="00537387"/>
    </style:style>
    <style:style style:name="fr1" style:family="graphic" style:parent-style-name="Frame">
      <style:graphic-properties fo:margin-left="0.318cm" fo:margin-right="0.318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КОМИ РЕСПУБЛИКАСА ВЕСЬКӦДЛАН КОТЫРЛӦН</text:p>
      <text:p text:style-name="P80">ШУӦМ <text:s/></text:p>
      <text:p text:style-name="P81">Коми Республика мутасын <text:s/>меститчӧм уна патераа керкаясын ӧтувъя эмбур капитальнӧя дзоньталӧм кузя услугаяс сетӧм да (либӧ) уджъяс вӧчӧм вылӧ пӧдрада организацияяс Коми Республикаса дінму операторӧн, сы лыдын Россия Федерацияса оланін кодекслӧн 182 статьяса 3 юкӧнӧн артыштӧм дырйи, <text:s/></text:p>
      <text:p text:style-name="P81">кыскан <text:s/>пӧрадок вынсьӧдӧм йылысь </text:p>
      <text:p text:style-name="P12"><text:span text:style-name="T37">Медым бура да ас кадӧ </text:span><text:span text:style-name="T38">дзоньтавны </text:span><text:span text:style-name="T10">Коми Республика мутасын <text:s/>меститчӧм уна патераа керкаясын ӧтувъя эмбур, </text:span><text:span text:style-name="T11">Россия Федерацияса оланін кодекслӧн 182 статьяса 5 пункт да “</text:span><text:span text:style-name="T10">Коми Республика мутасын <text:s/>меститчӧм уна патераа керкаясын ӧтувъя эмбур </text:span><text:span text:style-name="T11">капитальнӧя дзоньталӧм нуӧдӧм котыртӧм йылысь” </text:span><text:span text:style-name="T32"><text:s/>Коми Республикаса </text:span><text:span text:style-name="T38">Оланпаслӧн 13 статья серти </text:span><text:span text:style-name="T32"><text:s/>Коми Республикаса Веськӧдлан котыр </text:span><text:span text:style-name="T33">шуис: </text:span></text:p>
      <text:p text:style-name="P94">1. <text:span text:style-name="T38">Вынсьӧд</text:span><text:span text:style-name="T34">ны </text:span><text:span text:style-name="T10">Коми Республика мутасын <text:s/>меститчӧм уна патераа керкаясын ӧтувъя эмбур капитальнӧя дзоньталӧм кузя услугаяс сетӧм да (либӧ) уджъяс вӧчӧм вылӧ пӧдрада организацияяс Коми Республикаса дінму операторӧн, сы лыдын Россия Федерацияса оланін кодекслӧн 182 статьяса 3 юкӧнӧн артыштӧм дырйи, кыскан <text:s/>пӧрадок</text:span><text:span text:style-name="T29"> </text:span><text:span text:style-name="T9">содтӧд</text:span><text:span text:style-name="T12">ын индӧм</text:span><text:span text:style-name="T9"> серти</text:span>.</text:p>
      <text:p text:style-name="P95">2. <text:span text:style-name="T34">Тайӧ шуӧм олӧмӧ пӧртӧм бӧрся видзӧдны Коми Республикаса </text:span><text:span text:style-name="T39">архитектура, стрӧитчӧм да коммунальнӧй овмӧс министр В.П.Кучеринлы</text:span><text:span text:style-name="T34">. </text:span></text:p>
      <text:p text:style-name="P95"><text:span text:style-name="T37">3</text:span>. <text:span text:style-name="T34">Тайӧ шуӧмыс вынсялӧ сійӧс </text:span><text:span text:style-name="T39">официальнӧя йӧзӧдан </text:span><text:span text:style-name="T34"><text:s/>лунсянь.</text:span></text:p>
      <text:p text:style-name="P86">Коми Республикаса Юралысьлысь <text:s text:c="58"/></text:p>
      <text:p text:style-name="P86"><text:s/>могъяс недыр олӧмӧ пӧртысь <text:s text:c="69"/>В. Гайзер <text:s text:c="67"/></text:p>
      <text:p text:style-name="P87"/>
      <text:p text:style-name="P89"/>
      <text:p text:style-name="P90">Сыктывкар</text:p>
      <text:p text:style-name="P88"><text:span text:style-name="T35">2014 </text:span><text:span text:style-name="T36">вося </text:span><text:span text:style-name="T37">сора </text:span><text:span text:style-name="T36">тӧлысь 1</text:span><text:span text:style-name="T37">5</text:span><text:span text:style-name="T36"> лун</text:span></text:p>
      <text:p text:style-name="P91"><text:span text:style-name="T37">2</text:span>8<text:span text:style-name="T37">5</text:span> №</text:p>
      <text:p text:style-name="P82"/>
      <text:p text:style-name="P33"><text:soft-page-break/></text:p>
      <text:p text:style-name="P32">ВЫНСЬӦДӦМА</text:p>
      <text:p text:style-name="P32">Коми Республикаса Веськӧдлан котырлӧн </text:p>
      <text:p text:style-name="P32">2014 во сора тӧлысь 15 лунся 285 №-а шуӧмӧн</text:p>
      <text:p text:style-name="P32">(содтӧд)</text:p>
      <text:p text:style-name="P33"/>
      <text:p text:style-name="P84">Коми Республика мутасын <text:s/>меститчӧм уна патераа керкаясын ӧтувъя эмбур капитальнӧя дзоньталӧм кузя услугаяс сетӧм да (либӧ) уджъяс вӧчӧм вылӧ пӧдрада организацияяс Коми Республикаса дінму операторӧн, </text:p>
      <text:p text:style-name="P84">сы лыдын Россия Федерацияса оланін кодекслӧн </text:p>
      <text:p text:style-name="P84">182 статьяса 3 юкӧнӧн артыштӧм дырйи, кыскан </text:p>
      <text:p text:style-name="P83">ПӦРАДОК</text:p>
      <text:p text:style-name="P85"><text:span text:style-name="T39">І. </text:span><text:span text:style-name="T37"><text:s/></text:span><text:span text:style-name="T39">Панас</text:span></text:p>
      <text:p text:style-name="P92"><text:span text:style-name="T28">1. </text:span><text:span text:style-name="T13">Коми Республика мутасын <text:s/>меститчӧм уна патераа керкаясын ӧтувъя эмбур капитальнӧя дзоньталӧм кузя услугаяс сетӧм да (либӧ) уджъяс вӧчӧм вылӧ пӧдрада организацияяс Коми Республикаса дінму операторӧн, сы лыдын Россия Федерацияса оланін кодекслӧн 182 статьяса 3 юкӧнӧн артыштӧм дырйи, кыскан </text:span><text:span text:style-name="T14">тайӧ пӧрадокыс урчитӧ, </text:span><text:span text:style-name="T15">кыдзи кыскыны Коми Республикаса дінму операторӧн (водзӧ – дінму оператор) пӧдраднӧй организацияясӧс, медым сетны услугаяс да (либӧ) вӧчны уджъяс уна патераа керкаяслысь ӧтувъя эмбур капитальнӧя дзоньталӧм кузя, кодъясӧс пыртӧма 2014-2043 вояс вылӧ Коми Республикаын <text:s/></text:span><text:span text:style-name="T14"><text:s text:c="2"/></text:span><text:span text:style-name="T15">уна патераа керкаяслысь ӧтувъя эмбур капитальнӧя дзоньталӧм кузя </text:span><text:span text:style-name="T16">дінму уджтасӧ, мый вынсьӧдӧма <text:s/>Коми Республикаса Веськӧдлан котырлӧн 2013 во ӧшым тӧлысь 30 лунся 572 №-а шуӧмӧн (водзӧ лӧсялӧмӧн - </text:span><text:span text:style-name="T14"><text:s/></text:span><text:span text:style-name="T15">уна патераа керкаяс, </text:span><text:span text:style-name="T16">дінму уджтас).</text:span></text:p>
      <text:p text:style-name="P93"><text:span text:style-name="T16">2. </text:span><text:span text:style-name="T17">Уна патераа керкаын услуга вӧчӧм вылӧ да (либӧ) удж вӧчӧм вылӧ пӧдрада организацияясӧс кыскан ногсӧ подулалӧма пӧдрада организацияясӧс бӧръян ногсӧ восьсӧн петкӧдлӧм серти да <text:s/>пӧдрада организацияяс костын ставлы ӧткодь конкур</text:span><text:span text:style-name="T18">ен</text:span><text:span text:style-name="T17">ция серти. </text:span></text:p>
      <text:list xml:id="list4690742997955909101" text:style-name="WW8Num14">
        <text:list-item>
          <text:p text:style-name="P129"><text:span text:style-name="T17">Пӧдрада организацияясӧс кыскӧны </text:span><text:span text:style-name="T18">у</text:span><text:span text:style-name="T17">на патераа керка</text:span><text:span text:style-name="T18">яс капитальнӧя дзоньталӧм кузя </text:span><text:span text:style-name="T17">услуга вӧчӧм вылӧ да (либӧ) удж вӧчӧм вылӧ пӧдрада </text:span><text:soft-page-break/><text:span text:style-name="T17">организацияясӧс кыск</text:span><text:span text:style-name="T18">ӧм кузя восьса конкурс нуӧдӧмӧн</text:span> (<text:span text:style-name="T47">водзӧ</text:span> – конкурс). </text:p>
        </text:list-item>
        <text:list-item>
          <text:p text:style-name="P153"><text:span text:style-name="T47">Конкурс котыртысьӧн лоӧ дінмуса </text:span>оператор.</text:p>
        </text:list-item>
        <text:list-item>
          <text:p text:style-name="P129"><text:span text:style-name="T47">Конкурсын участвуйтысьясӧн лоӧны </text:span><text:span text:style-name="T17">пӧдрада организацияяс, </text:span><text:span text:style-name="T18">кодъяс сетісны конкурс вылӧ заявка тайӧ пӧрадок дорӧ 1 содтӧдын индӧм форма серти, кодъяслӧн эм инӧд нуӧдны конкурсын индӧм удж да лӧсялӧны татшӧм корӧмъяслы</text:span>:</text:p>
        </text:list-item>
      </text:list>
      <text:list xml:id="list4533349213207881962" text:style-name="WW8Num3">
        <text:list-item>
          <text:list>
            <text:list-item>
              <text:p text:style-name="P130"><text:span text:style-name="T17">пӧдрада организация</text:span><text:span text:style-name="T18">лысь уджсӧ абу сувтӧдӧма Россия Федерацияса административнӧй инӧд торкалӧмъяс <text:s/>йылысь кодексӧн;</text:span></text:p>
            </text:list-item>
            <text:list-item>
              <text:p text:style-name="P130"><text:span text:style-name="T17">пӧдрада организация</text:span><text:span text:style-name="T18">лӧн абу Россия Федерацияса сьӧмкуд системаса сьӧмкуд водзын нюжӧдӧм када уджйӧз</text:span>;</text:p>
            </text:list-item>
            <text:list-item>
              <text:p text:style-name="P130"><text:span text:style-name="T17">пӧдрада организация </text:span><text:span text:style-name="T18">абу бырӧдан выйын либӧ вештысьны вермытӧм выйын</text:span>;</text:p>
            </text:list-item>
            <text:list-item>
              <text:p text:style-name="P131"><text:span text:style-name="T17">пӧдрада организация</text:span><text:span text:style-name="T19">ӧс абу пыртӧма вежавидзтӧм поставщикъяс (пӧдрадчикъяс, збыльмӧдысьяс) реестрӧ, мый нуӧдӧны Вежавидзтӧм поставщикъяс (пӧдрадчикъяс, збыльмӧдысьяс) реестр нуӧдан правилӧяс серти, мый вынсьӧдӧма Россия Федерацияса Веськӧдлан котырлӧн 2013 во вӧльгым тӧлысь <text:s/>25 лунся <text:s/></text:span><text:span text:style-name="T22">1</text:span><text:span text:style-name="T19">062 №-а шуӧмӧн</text:span>;</text:p>
            </text:list-item>
            <text:list-item>
              <text:p text:style-name="P132"><text:span text:style-name="T17">пӧдрада организация </text:span><text:span text:style-name="T19">лӧсялӧ конкурсса документацияын индӧм торъя</text:span> квалификационн<text:span text:style-name="T48">ӧй</text:span> <text:s/><text:span text:style-name="T48">корӧмъяслы</text:span>.</text:p>
              <text:p text:style-name="P132"><text:span text:style-name="T48"><text:s text:c="6"/></text:span><text:span text:style-name="T49">6. </text:span><text:span text:style-name="T48">К</text:span>онкурс <text:span text:style-name="T48">нуӧдӧм могысь</text:span> <text:span text:style-name="T48">дінмуса уджтас да капитальнӧй дзоньталӧм нуӧдӧм йылысь жыр кутысь</text:span><text:span text:style-name="T49">яслӧн ӧтувъя чукӧртчылӧмлӧн кывкӧртӧдъяс подув вылын </text:span><text:span text:style-name="T48">дінмуса </text:span><text:span text:style-name="T49">оператор</text:span>:</text:p>
            </text:list-item>
          </text:list>
        </text:list-item>
      </text:list>
      <text:list xml:id="list7920129304511555918" text:style-name="WW8Num4">
        <text:list-item>
          <text:p text:style-name="P154"><text:s/>при<text:span text:style-name="T49">митӧ конкурс нуӧдӧм йылысь кывкӧртӧд</text:span>;</text:p>
        </text:list-item>
        <text:list-item>
          <text:p text:style-name="P155"><text:span text:style-name="T49">лӧсьӧдӧ да вынсьӧдӧ </text:span>конкурс<text:span text:style-name="T49">лысь </text:span><text:s/>документаци<text:span text:style-name="T49">я</text:span>, <text:span text:style-name="T49">кӧні индӧма конкурс нуӧдӧмлысь мог да нуӧдан кад, а сідзжӧ конкурсын участвуйтан пӧрадок да условиеяс</text:span> (<text:span text:style-name="T50">водзӧ</text:span> – конкурс<text:span text:style-name="T50">са</text:span> документация), <text:span text:style-name="T50">сэтчӧ вежсьӧмъяс пыртӧм йылысь </text:span>документ<text:span text:style-name="T50">ъяс;</text:span></text:p>
        </text:list-item>
        <text:list-item>
          <text:p text:style-name="P155"><text:span text:style-name="T50">урчитӧ </text:span><text:span text:style-name="T18">у</text:span><text:span text:style-name="T17">на патераа керка</text:span><text:span text:style-name="T18">яс капитальнӧя дзоньталӧм кузя </text:span><text:span text:style-name="T17">услуга вӧчӧм вылӧ да (либӧ) удж вӧчӧм вылӧ пӧдрада организацияясӧс кыск</text:span><text:span text:style-name="T18">ӧм кузя <text:s/>конкурс нуӧд</text:span><text:span text:style-name="T20">ан конкурслӧн комиссиялысь </text:span><text:span text:style-name="T18"><text:s/></text:span><text:span text:style-name="T50">кадпас</text:span>, <text:span text:style-name="T51">кад да нуӧданін</text:span> (<text:span text:style-name="T51">водзӧ</text:span> – конкурс<text:span text:style-name="T51">са</text:span> комиссия);</text:p>
        </text:list-item>
        <text:list-item>
          <text:p text:style-name="P169"><text:span text:style-name="T2">котыртӧ</text:span><text:span text:style-name="T1"> конкурс</text:span><text:span text:style-name="T2">са</text:span><text:span text:style-name="T1"> комисси</text:span><text:span text:style-name="T2">я да</text:span><text:span text:style-name="T1"> </text:span><text:span text:style-name="T2">вынсьӧдӧ сэтчӧ пырысьясӧс</text:span><text:span text:style-name="T1">;</text:span></text:p>
        </text:list-item>
        <text:list-item>
          <text:p text:style-name="P169"><text:span text:style-name="T2">гижӧ </text:span><text:span text:style-name="T1"><text:s/></text:span><text:span text:style-name="T7">тайӧ пӧрадок дорӧ </text:span><text:span text:style-name="T8">2</text:span><text:span text:style-name="T7"> содтӧдын индӧм форма серти </text:span><text:span text:style-name="T8">конкурс нуӧдӧм йылысь юӧр</text:span><text:span text:style-name="T1">;</text:span></text:p>
        </text:list-item>
        <text:list-item>
          <text:p text:style-name="P169"><text:span text:style-name="T2">конкурс вылӧ корӧмъяс примитан кадӧдз 5 уджалан лунысь оз сёрджык</text:span><text:span text:style-name="T1"> </text:span><text:span text:style-name="T2">йӧзӧдӧ йӧзӧс юӧртан средствоясын, кутшӧмъясӧс индӧ дінмуса </text:span><text:span text:style-name="T1"><text:s/>оператор (</text:span><text:span text:style-name="T2">водзӧ</text:span><text:span text:style-name="T1"> – </text:span><text:span text:style-name="T2">йӧзӧс юӧртан средствояс</text:span><text:span text:style-name="T1">), </text:span><text:span text:style-name="T2">да меститӧ “Ӧтуввез” юӧртан-телекоммуникационнӧй везйын дінмуса операторлӧн официальнӧй сайтын </text:span><text:span text:style-name="T1"><text:s/>(</text:span><text:span text:style-name="T2">водзӧ</text:span><text:span text:style-name="T1"> – </text:span><text:span text:style-name="T2">дінмуса операторлӧн официальнӧй сайт</text:span><text:span text:style-name="T1">) <text:s text:c="2"/>конкурс, конкурс</text:span><text:span text:style-name="T2">са</text:span><text:span text:style-name="T1"> документаци</text:span><text:span text:style-name="T2">я йылысь юӧр</text:span><text:span text:style-name="T1">, конкурс</text:span><text:span text:style-name="T2">са</text:span><text:span text:style-name="T1"> </text:span><text:soft-page-break/><text:span text:style-name="T1">комисси</text:span><text:span text:style-name="T2">яӧ пырысьяс </text:span><text:span text:style-name="T1"><text:s/></text:span><text:span text:style-name="T2">йылысь юӧр</text:span><text:span text:style-name="T1">.</text:span></text:p>
        </text:list-item>
      </text:list>
      <text:p text:style-name="P39"><text:s text:c="2"/><text:tab/><text:span text:style-name="T51">Дінмуса операторӧн урчитӧм йӧзӧс юӧртан средствояс йылысь юӧр местит</text:span><text:span text:style-name="T107">сь</text:span><text:span text:style-name="T51">ӧ дінмуса операторлӧн официальнӧй сайтын да пыр выльмӧдсьӧ</text:span>.</text:p>
      <text:p text:style-name="P40"/>
      <text:p text:style-name="P53">ІІ. <text:span text:style-name="T51">Конкурс нуӧдан пӧрадок</text:span></text:p>
      <text:p text:style-name="P100"><text:span text:style-name="T51">7. Конкурсын участвуйтӧм вылӧ <text:s/></text:span>п<text:span text:style-name="T52">ӧ</text:span>др<text:span text:style-name="T52">ада</text:span> организация <text:span text:style-name="T52">гижӧ конкурсса </text:span><text:s/>заявк<text:span text:style-name="T52">а</text:span> <text:s/><text:span text:style-name="T52">да мӧдӧдӧ сійӧс дінмуса </text:span><text:s/>оператор<text:span text:style-name="T52">лы конкурс нуӧдӧм йылысь индӧм </text:span><text:s/><text:span text:style-name="T52">юӧрын.</text:span> <text:span text:style-name="T52">Конкурсса заявкаяс сетан пӧрадок дорӧ корӧмъяс индыссьӧны конкурслӧн </text:span><text:s/>документаци<text:span text:style-name="T52">яын</text:span>.</text:p>
      <text:p text:style-name="P100"><text:span text:style-name="T52">8. </text:span>Конкурс<text:span text:style-name="T52">са</text:span> заявк<text:span text:style-name="T52">а дорӧ пуктыссьӧны татшӧм </text:span><text:s/>документ<text:span text:style-name="T52">ъяс</text:span>:</text:p>
      <text:list xml:id="list2029576747413498878" text:style-name="WW8Num5">
        <text:list-item>
          <text:p text:style-name="P156"><text:span text:style-name="T52">конкурсын участвуйтысьлӧн</text:span> учредит<text:span text:style-name="T52">ан</text:span> документ <text:span text:style-name="T52">копияяс</text:span> (юридическ<text:span text:style-name="T52">ӧй</text:span> <text:span text:style-name="T52">кывкутысьяслы</text:span>);</text:p>
        </text:list-item>
        <text:list-item>
          <text:p text:style-name="P156"><text:span text:style-name="T53">документ </text:span>копия, <text:span text:style-name="T53">коді эскӧдӧ конкурсын участвуйтысьлӧн нимсянь удж вӧчӧм вылӧ мортлысь уджмогъяссӧ</text:span>:</text:p>
        </text:list-item>
      </text:list>
      <text:p text:style-name="P2">а) юридическ<text:span text:style-name="T53">ӧй кывкутысьлы</text:span> – <text:span text:style-name="T53">чинӧ пуктӧм либӧ бӧрйӧм йылысь решение копия либӧ торъя мортӧс индӧм йылысь тшӧктӧд копия, мый серти </text:span><text:s/><text:span text:style-name="T53">тайӧ торъя мортыс петкӧдлӧ </text:span><text:s/><text:span text:style-name="T53">к</text:span><text:span text:style-name="T52">онкурсын участвуйтысь</text:span><text:span text:style-name="T53">ӧс эсканпастӧг</text:span>;</text:p>
      <text:p text:style-name="P1">б) <text:span text:style-name="T53">асшӧр уджалысьлы</text:span> – <text:span text:style-name="T53">мортӧс эскӧдысь документ </text:span>копия. </text:p>
      <text:p text:style-name="P3"><text:span text:style-name="T53">К</text:span><text:span text:style-name="T52">онкурсын участвуйтысь</text:span><text:span text:style-name="T53">ӧс кӧ петкӧдлӧ мӧд морт, конкурсса заявкаын колӧ сідзжӧ индыны к</text:span><text:span text:style-name="T52">онкурсын участвуйтысь </text:span><text:span text:style-name="T53">нимсянь удж вӧчӧм вылӧ <text:s/>эсканпассӧ, мый эскӧдӧма к</text:span><text:span text:style-name="T52">онкурсын участвуйтысь</text:span><text:span text:style-name="T53">лӧн (юридическӧй кывкутысьяслы) печатьӧн. <text:s text:c="2"/></text:span><text:span text:style-name="T54">Индӧм эсканпассӧ кӧ кырымалӧма морт, кодӧс уполномочитіс </text:span><text:span text:style-name="T53">к</text:span><text:span text:style-name="T52">онкурсын участвуйтысь</text:span><text:span text:style-name="T54">лӧн юрнуӧдысь, </text:span><text:span text:style-name="T53">к</text:span><text:span text:style-name="T52">онкурсын участвуйт</text:span><text:span text:style-name="T54">ӧм вылӧ конкурсса заявкаӧ колӧ пыртны сідзжӧ </text:span><text:s/>документ, <text:span text:style-name="T54">коді эскӧдӧ татшӧм мортлысь уджмогъяссӧ</text:span>;</text:p>
      <text:list xml:id="list986326662" text:continue-numbering="true" text:style-name="WW8Num5">
        <text:list-item>
          <text:p text:style-name="P133"><text:span text:style-name="T51">йӧзӧс юӧртан средствояс</text:span><text:span text:style-name="T54">ын йӧзӧдан лунӧдз 1 тӧлысьысь абу водзджык сетӧм да дінмуса операторлӧн официальнӧй сайтын конкурс нуӧдӧм йылысь меститӧм юӧр</text:span>:</text:p>
        </text:list-item>
      </text:list>
      <text:p text:style-name="P1">а) <text:span text:style-name="T54">Юридическӧй кывкутысьяслӧн ӧтувъя канму реестрысь </text:span>выписка <text:span text:style-name="T54">либӧ татшӧм выпискалӧн нотариальнӧя эскӧдӧм копия </text:span>(юридическ<text:span text:style-name="T54">ӧй кывкутысьяслы</text:span>);</text:p>
      <text:p text:style-name="P1">б) <text:span text:style-name="T54">Асшӧр уджалысьяслӧн ӧтувъя канму реестрысь </text:span>выписка <text:span text:style-name="T54">либӧ татшӧм выпискалысь нотариальнӧя эскӧдӧм копия (асшӧр уджалысьяслы)</text:span>;</text:p>
      <text:p text:style-name="P3">в) <text:span text:style-name="T54">Россия Федерацияса сьӧмкуд системаса сьӧмкудъяс водзын нюжӧдӧм кадпаса уджйӧз абутӧмлун йылысь вот органсянь </text:span>справка;</text:p>
      <text:p text:style-name="P4"><text:span text:style-name="T55">4) </text:span>документ<text:span text:style-name="T55">ъяс</text:span>, <text:span text:style-name="T55">кодъяс эскӧдӧны, мый конкурсын участвуйтысь лӧсялӧ конкурснӧй документацияын урчитӧм корӧмъяслы</text:span>:</text:p>
      <text:p text:style-name="P4"><text:span text:style-name="T55">а) </text:span>документ<text:span text:style-name="T55">ъяс</text:span>, <text:span text:style-name="T55">кодъяс эскӧдӧны, мый пуктӧма сьӧм конкурснӧй заявкасӧ могмӧдӧм вылӧ, </text:span>конкурсн<text:span text:style-name="T55">ӧ</text:span>й документаци<text:span text:style-name="T55">яын кӧ индӧма конкурснӧй заявка могмӧдӧм </text:span><text:soft-page-break/><text:span text:style-name="T55">йылысь корӧм </text:span>(<text:span text:style-name="T55">мынтысян</text:span> поручение, <text:span text:style-name="T55">коді эскӧдӧ, мый вуджӧдӧма сьӧм конкурсын участвуйтӧм могысь конкурснӧй заявка могмӧдӧм вылӧ, </text:span><text:span text:style-name="T107">л</text:span><text:span text:style-name="T55">ибӧ татшӧм поручение копия, мый эскӧдӧма конкурсын участвуйтысьӧн</text:span>);</text:p>
      <text:p text:style-name="P4"><text:span text:style-name="T55">б) </text:span><text:span text:style-name="T56">оланпастэчасӧн индӧм ногӧн эскӧдӧм документ копияяс, кодъяс эскӧдӧны конкурсын участвуйтысь уджалысьяслысь квалификациясӧ, кодъясӧс артавсьӧ босьтны уджъяс вӧчӧм вылӧ, кӧні колӧ квалификация татшӧм уджъяссӧ вӧчӧм вылӧ;</text:span></text:p>
      <text:p text:style-name="P5"><text:span text:style-name="T55">в) </text:span><text:span text:style-name="T56">оланпастэчасӧн индӧм ногӧн эскӧдӧм эскӧдангижӧд копия сійӧ уджъяс дорӧ лэдзӧм йылысь, кодъяс тӧдчӧны капитальнӧя стрӧитан объектъяслӧн безопасносьт вылӧ, коді сетсьӧ </text:span><text:s/>саморегулируем<text:span text:style-name="T56">ӧ</text:span>й организаци<text:span text:style-name="T56">яӧн</text:span>, <text:span text:style-name="T56">конкурслӧн вӧчанторйӧн кӧ лоӧ татшӧм уджъяс вӧчӧм</text:span>;</text:p>
      <text:p text:style-name="P5"><text:span text:style-name="T57">г) документ </text:span>копи<text:span text:style-name="T57">яяс</text:span>, <text:span text:style-name="T57">кодъяс эскӧдӧны уджалан опытсӧ</text:span> ( (КС-2, КС-3) <text:span text:style-name="T57">объектъяс вылын капитальнӧя дзоньталӧм кузя вӧчӧм уджъяслӧн акт копияяс</text:span><text:span text:style-name="T40">, </text:span><text:span text:style-name="T58">кӧні конкурсын участвуйтысь</text:span><text:span text:style-name="T41"> </text:span><text:span text:style-name="T58">бӧръя вонас вӧчис уджъяс, кутшӧмъяс</text:span><text:span text:style-name="T41"> </text:span><text:s/><text:span text:style-name="T60">ӧткодьӧсь конкурслӧн нуӧданторкӧд быд торъя удж серти сёрнитчӧмлӧн 50 прӧчентысь абу этшаджык медводдза (медыджыд) донысь</text:span>);</text:p>
      <text:p text:style-name="P5"><text:span text:style-name="T57">д)</text:span> документ <text:span text:style-name="T60">копияяс</text:span>, <text:span text:style-name="T60">кодъяс эскӧдӧны ёрд заседаниеын ӧтветчик туйын участвуйтӧмсӧ</text:span> (<text:span text:style-name="T60">сёрнитчӧмын кӧсйысьӧмъяс збыльмӧдӧм йылысь ёрдлӧн решениеяс, кутшӧмъясӧс примитӧма конкурсын участвуйтысьлӧн пӧльза вылӧ бӧръя 2 вонас татшӧмыс кӧ вӧлі</text:span>).</text:p>
      <text:p text:style-name="P5"><text:span text:style-name="T60">Конкурснӧй заявкасӧ да тайӧ пунктын индӧм </text:span><text:s/>документ<text:span text:style-name="T60">ъяссӧ конкурсын участвуйтысьяс сетӧны печатайтӧм конвертын</text:span>, <text:span text:style-name="T60">кытысь абу позянлун аддзыны конкурснӧй заявкаяссӧ да </text:span><text:s/>документ<text:span text:style-name="T60">ъяссӧ </text:span><text:s/>конверт <text:span text:style-name="T60">восьтытӧдз</text:span>.</text:p>
      <text:p text:style-name="P6"><text:span text:style-name="T57">9. </text:span><text:span text:style-name="T60">Конкурснӧй заявка воан лунсянь ӧти уджалан лун чӧжӧн </text:span><text:span text:style-name="T61">дінмуса оператор пасйӧ </text:span><text:s/>конкурс <text:span text:style-name="T61">вылӧ </text:span><text:s/>заявк<text:span text:style-name="T61">асӧ </text:span><text:s/>конкурсн<text:span text:style-name="T61">ӧй</text:span> заяв<text:span text:style-name="T61">ка пасъялан журналӧ</text:span>, ко<text:span text:style-name="T61">дӧс </text:span><text:s/>нумер<text:span text:style-name="T61">уйтӧма</text:span>, <text:span text:style-name="T61">вурӧма да </text:span>печат<text:span text:style-name="T61">ялӧма.</text:span> <text:span text:style-name="T61">Пасйигӧн гижӧны конкурс вылӧ заявкалысь </text:span><text:span text:style-name="T62">пасъян номер, </text:span><text:span text:style-name="T61">конкурс вылӧ заявка </text:span><text:span text:style-name="T62">примитан кадпас да кад.</text:span></text:p>
      <text:p text:style-name="P6"><text:span text:style-name="T62">10. </text:span><text:span text:style-name="T60">Конкурснӧй заявка </text:span><text:span text:style-name="T62">примитігӧн дінмуса </text:span>оператор <text:span text:style-name="T62">сетӧ конкурсын участвуйтысьлы к</text:span><text:span text:style-name="T60">онкурснӧй заявка </text:span><text:span text:style-name="T62">босьтӧм йылысь </text:span><text:s/>расписк<text:span text:style-name="T62">а, кӧні индӧма примитӧм <text:s/></text:span><text:s text:c="2"/>документ<text:span text:style-name="T62">ъяссӧ</text:span>, <text:span text:style-name="T62">найӧс примитан кадпассӧ да кадсӧ да сетӧм пасъян номерсӧ.</text:span></text:p>
      <text:p text:style-name="P13"><text:span text:style-name="T63">Конкурс вылӧ заявкасӧ пошта пыр, корреспонденция вайысь мӧд организация пыр <text:s/>мӧдӧдігӧн дінмуса </text:span>оператор <text:span text:style-name="T63">пасйӧ сійӧс конкурснӧй заявкаяс пасъялан журналӧ воан луннас да мӧдӧдӧ конкурсын участвуйтысьлы конкурс вылӧ <text:s/>босьтӧм йылысь </text:span>расписк<text:span text:style-name="T63">а конверт вылын пошта инпас</text:span> <text:span text:style-name="T63">кузя конкурснӧй заявкасӧ дінмуса операторӧн <text:s/>пасъян кадпассянь 3 уджалан лун чӧжӧн сі</text:span><text:span text:style-name="T62">йӧс примитан кадпассӧ да кадсӧ</text:span><text:span text:style-name="T63"> </text:span><text:span text:style-name="T62">да сетӧм пасъян номерсӧ </text:span><text:span text:style-name="T63">индӧмӧн. </text:span></text:p>
      <text:p text:style-name="P13"><text:soft-page-break/><text:span text:style-name="T63">11. </text:span><text:span text:style-name="T64">К</text:span><text:span text:style-name="T63">онкурсын участвуйтысь вермӧ бӧр босьтны конкурс вылӧ заявкасӧ конкурснӧй комиссиялӧн чукӧртчылан лунӧдз 3 уджалан лунысь оз сёрджык дінмуса операторлы конкурснӧй заявка бӧр босьтӧм йылысь гижӧда юӧр мӧдӧдӧмӧн.</text:span> <text:span text:style-name="T63">Бӧр корӧм <text:s/>конкурснӧй заявкасӧ да <text:s/>конкурснӧй заявка могмӧдӧм вылӧ сетӧм сьӧмсӧ бӧр сетӧ конкурсын участвуйтысьлы <text:s/>дінмуса </text:span><text:s/>оператор <text:span text:style-name="T63">конкурс нуӧдан лунсянь 7 уджалан лун чӧжӧн.</text:span></text:p>
      <text:p text:style-name="P14"><text:span text:style-name="T63">12. </text:span>Конкурс <text:span text:style-name="T64">вылӧ заявкаяссӧ, кодъяс воисны конкурс вылӧ заявкаяс примитан кад помасьӧм бӧрын, кутшӧмӧс индӧма конкурс нуӧдӧм йылысь юӧрын, видлалӧм вылӧ оз босьтны да бӧр сетӧны сьӧмыскӧд, мый вӧлі ыстӧма конкурс вылӧ заявка могмӧдӧм вылӧ, конкурсын участвуйтысьлы </text:span><text:span text:style-name="T63">конкурс нуӧдан лунсянь 7 уджалан лун чӧжӧн.</text:span></text:p>
      <text:p text:style-name="P14"><text:span text:style-name="T64">13. Конкурс вылӧ заявкаяссӧ видзӧны сейфын либӧ дінмуса операторлӧн жырйын, кытчӧ пырӧмсӧ дзескӧдӧма.</text:span> <text:span text:style-name="T64">К</text:span>онкурсн<text:span text:style-name="T64">ӧ</text:span>й комисси<text:span text:style-name="T64">ялӧн чукӧртчылӧм бӧрын конкурс вылӧ воӧм заявкаяссӧ</text:span> <text:span text:style-name="T64">видзӧны дінмуса операторлӧн </text:span><text:s/>делопроизводств<text:span text:style-name="T64">о кузя инструкция серти.</text:span></text:p>
      <text:p text:style-name="P14"><text:span text:style-name="T64">14. Конкурс вылӧ заявкаяссӧ видлалӧм могысь дінмуса </text:span><text:s/>оператор <text:span text:style-name="T64">лӧсьӧдӧ </text:span><text:s/>конкурсн<text:span text:style-name="T64">ӧй</text:span> комиссия, <text:span text:style-name="T64">коді уджалӧ тайӧ пӧрадок дорӧ 3 содтӧдын артыштӧм уджаланарт серти.</text:span></text:p>
      <text:p text:style-name="P15"><text:span text:style-name="T64">15. Конкурс вылӧ заявкаяс</text:span><text:span text:style-name="T65">ӧн конвертъяссӧ восьтӧны, видлалӧны, донъялӧны да ӧткодялӧны воӧм конкурснӧй заявкаяссӧ, ранжируйтӧны </text:span><text:span text:style-name="T64"><text:s/></text:span><text:span text:style-name="T65">конкурснӧй заявкаяссӧ, вӧчӧны кывкӧртӧдъяс да тӧдмалӧны конкурсын вермысьӧс </text:span><text:s/>конкурсн<text:span text:style-name="T65">ӧ</text:span>й комисси<text:span text:style-name="T65">ялӧн чукӧртчылӧм дырйи</text:span> <text:span text:style-name="T65">конкурс нуӧдӧм йылысь юӧрын, а сідзжӧ тайӧ Пӧрадокса 17 пунктӧн артыштӧм дырйи конкурснӧй комиссиялысь чукӧртчылӧмлысь кадпассӧ вуджӧдӧм йылысь юӧрын индӧм лунӧ, кадӧ да нуӧданінын.</text:span></text:p>
      <text:p text:style-name="P15"><text:span text:style-name="T65">16. </text:span><text:span text:style-name="T64">К</text:span><text:span text:style-name="T65">онкурсн</text:span><text:span text:style-name="T64">ӧ</text:span><text:span text:style-name="T65">й комисси</text:span><text:span text:style-name="T64">ял</text:span><text:span text:style-name="T65">ысь</text:span><text:span text:style-name="T64"> чукӧртчылӧм</text:span><text:span text:style-name="T65">сӧ колӧ нуӧдны йӧзӧс юӧртан средствоясын конкурс нуӧдӧм йылысь юӧр да конкурснӧй документация йӧзӧдан да дінмуса операторлӧн официальнӧй сайтын меститан лунсянь 30 календарнӧй лунсянь оз водзджык да 40 календарнӧй лунысь оз сёрджык. Конкурс нуӧдӧм йылысь юӧрын, </text:span><text:s/><text:span text:style-name="T65">а сідзжӧ тайӧ Пӧрадокса 17 пунктӧн артыштӧм дырйи конкурснӧй комиссиялӧн чукӧртчылӧмлысь кадпассӧ вуджӧдӧм йылысь юӧрын <text:s/>индӧны конкурснӧй комиссиялӧн <text:s/>чукӧртчылӧмлысь кадпассӧ, кадсӧ да нуӧданінсӧ. </text:span><text:span text:style-name="T64">К</text:span><text:span text:style-name="T65">онкурсн</text:span><text:span text:style-name="T64">ӧ</text:span><text:span text:style-name="T65">й комисси</text:span><text:span text:style-name="T64">ял</text:span><text:span text:style-name="T65">ысь</text:span><text:span text:style-name="T64"> чукӧртчылӧм </text:span><text:span text:style-name="T65">нуӧдан кадпасӧн оз вермы лоны шойччан лун либӧ </text:span><text:soft-page-break/><text:span text:style-name="T65">уджавтӧм праздник лун.</text:span></text:p>
      <text:p text:style-name="P16"><text:span text:style-name="T66">17. Лоӧ кӧ пыртӧма вежсьӧмъяс конкурслӧн </text:span><text:s/>документаци<text:span text:style-name="T66">яӧ, дінмуса </text:span><text:s/>оператор <text:span text:style-name="T66">вуджӧдӧ, кутшӧмӧс индӧма конкурс нуӧдӧм йылысь юӧрын, </text:span>но <text:s/>5 календарн<text:span text:style-name="T66">ӧй лунысь оз дырджык кежлӧ да нюжӧдӧ конкурс вылӧ заявкаяс босьтан кадсӧ, но </text:span><text:s/>10 календарн<text:span text:style-name="T66">ӧй лунысь оз дырджык кежлӧ. </text:span><text:span text:style-name="T67">К</text:span><text:span text:style-name="T65">онкурсн</text:span><text:span text:style-name="T64">ӧ</text:span><text:span text:style-name="T65">й комисси</text:span><text:span text:style-name="T64">ял</text:span><text:span text:style-name="T65">ысь</text:span><text:span text:style-name="T64"> чукӧртчылӧм </text:span><text:span text:style-name="T66">нуӧдан </text:span><text:span text:style-name="T67">лунводзса лунысь оз сёрджык, мый индӧма конкурс нуӧдӧм йылысь юӧрын, дінмуса </text:span><text:s/>оператор <text:span text:style-name="T67">йӧзӧдӧ йӧзӧс юӧртан средствоясын да меститӧ дінмуса <text:s/>операторлӧн официальнӧй сайтын <text:s/></text:span><text:span text:style-name="T66">к</text:span><text:span text:style-name="T65">онкурсн</text:span><text:span text:style-name="T64">ӧ</text:span><text:span text:style-name="T65">й комисси</text:span><text:span text:style-name="T64">ял</text:span><text:span text:style-name="T65">ысь</text:span><text:span text:style-name="T64"> чукӧртчылӧм </text:span><text:span text:style-name="T66">нуӧдан кадпассӧ </text:span><text:span text:style-name="T67">вуджӧдӧм йылысь юӧр татшӧм вуджӧдӧмлысь помкасӧ да кадсӧ индӧмӧн, мый дыр вылӧ нюжӧдӧны конкурс вылӧ заявкаяс босьтӧмсӧ, <text:s/>к</text:span><text:span text:style-name="T65">онкурсн</text:span><text:span text:style-name="T64">ӧ</text:span><text:span text:style-name="T65">й комисси</text:span><text:span text:style-name="T64">ял</text:span><text:span text:style-name="T65">ысь</text:span><text:span text:style-name="T64"> чукӧртчылӧм </text:span><text:span text:style-name="T66">нуӧдан</text:span> <text:s/><text:span text:style-name="T67">выль кадпассӧ да кадсӧ индӧмӧн. </text:span></text:p>
      <text:p text:style-name="P7"><text:span text:style-name="T67">К</text:span>онкурсн<text:span text:style-name="T67">ӧй</text:span> документаци<text:span text:style-name="T67">яӧ вежсьӧмъяссӧ вермӧны пыртны дінмуса операторлӧн решение серти </text:span><text:span text:style-name="T68">ӧтиысь 3 лунысь оз сёрджык, мый лоӧ </text:span><text:span text:style-name="T67"><text:s/></text:span><text:s/><text:span text:style-name="T68">к</text:span>онкурсн<text:span text:style-name="T67">ӧй</text:span> документаци<text:span text:style-name="T67">я</text:span><text:span text:style-name="T68">ын индӧм конкурснӧй заявкаяс примитны помалан кадпас водзвылын. </text:span><text:s/><text:span text:style-name="T67">К</text:span>онкурсн<text:span text:style-name="T67">ӧй</text:span> документаци<text:span text:style-name="T67">я</text:span><text:span text:style-name="T68">ӧ вежсьӧмъяссӧ дінмуса операторӧн колӧ йӧзӧдны </text:span><text:span text:style-name="T67">йӧзӧс юӧртан средствоясын да местит</text:span><text:span text:style-name="T68">ны</text:span><text:span text:style-name="T67"> дінмуса <text:s/>операторлӧн официальнӧй сайтын <text:s/></text:span><text:span text:style-name="T66">к</text:span><text:span text:style-name="T65">онкурсн</text:span><text:span text:style-name="T64">ӧ</text:span><text:span text:style-name="T65">й комисси</text:span><text:span text:style-name="T64">ял</text:span><text:span text:style-name="T65">ысь</text:span><text:span text:style-name="T64"> чукӧртчылӧм </text:span><text:span text:style-name="T66">нуӧдан кадпассӧ </text:span><text:span text:style-name="T67">вуджӧдӧм йылысь </text:span><text:span text:style-name="T68">решение примитан кадпассянь 3 лунысь оз сёрджык. </text:span></text:p>
      <text:p text:style-name="P10">18. Конкурс нуӧдігӧн конвертъяссӧ восьтӧны уна йӧз дырйи, сэні вермасны лоны конкурсын став участвуйтысьыс, найӧс петкӧдлысьясыс.</text:p>
      <text:p text:style-name="P8"><text:span text:style-name="T68">19. </text:span><text:span text:style-name="T67">К</text:span><text:span text:style-name="T68">онкурсн</text:span><text:span text:style-name="T67">ӧй </text:span><text:span text:style-name="T68">заявкаяса к</text:span>онверт<text:span text:style-name="T68">ъяссӧ восьтӧны найӧс пасйӧм пӧрадок серти </text:span><text:span text:style-name="T67">к</text:span><text:span text:style-name="T65">онкурсн</text:span><text:span text:style-name="T64">ӧ</text:span><text:span text:style-name="T65">й комисси</text:span><text:span text:style-name="T64">ял</text:span><text:span text:style-name="T69">ӧн </text:span><text:span text:style-name="T64"><text:s/>чукӧртчылӧм </text:span><text:span text:style-name="T69">вылын.</text:span><text:span text:style-name="T68"> </text:span><text:s/><text:span text:style-name="T69">К</text:span>онкурсн<text:span text:style-name="T69">ӧ</text:span>й комисси<text:span text:style-name="T69">яса веськӧдлысь</text:span> <text:span text:style-name="T69">юӧртӧ </text:span><text:span text:style-name="T67">к</text:span><text:span text:style-name="T65">онкурсн</text:span><text:span text:style-name="T64">ӧ</text:span><text:span text:style-name="T65">й комисси</text:span><text:span text:style-name="T64">ял</text:span><text:span text:style-name="T69">ӧн </text:span><text:span text:style-name="T64"><text:s/>чукӧртчылӧм </text:span><text:span text:style-name="T69">вылын вӧлысьяслы быд видлалӧм конкурснӧй заявка серти татшӧм юӧр: </text:span></text:p>
      <text:list xml:id="list3638688820949811725" text:style-name="WW8Num2">
        <text:list-item>
          <text:p text:style-name="P157"><text:span text:style-name="T69">конкурсын </text:span>участ<text:span text:style-name="T69">вуйтысьлысь ним</text:span> (юридическ<text:span text:style-name="T69">ӧй кывкутысьяс </text:span><text:span text:style-name="T70">серти</text:span>), <text:span text:style-name="T70">ов, ним, вич</text:span> (<text:span text:style-name="T70">эм кӧ</text:span>) (<text:span text:style-name="T70">асшӧр уджалысьяс серти</text:span>);</text:p>
        </text:list-item>
        <text:list-item>
          <text:p text:style-name="P134"><text:span text:style-name="T69">конкурснӧй заявка </text:span><text:span text:style-name="T70">кырымалысь мортлысь чин да сылысь уджмогъяс эскӧдысь </text:span><text:s/>документ;</text:p>
        </text:list-item>
        <text:list-item>
          <text:p text:style-name="P134">документ (<text:span text:style-name="T70">либӧ сылысь </text:span><text:s/>копи<text:span text:style-name="T70">я</text:span>), <text:span text:style-name="T70">мый эскӧдӧ </text:span><text:span text:style-name="T69">конкурснӧй заявка </text:span><text:span text:style-name="T70">могмӧдӧмсӧ</text:span> (<text:span text:style-name="T69">конкурснӧй заявка </text:span><text:span text:style-name="T70">могмӧдӧмсӧ артыштӧма кӧ </text:span><text:s/>конкурсн<text:span text:style-name="T70">ӧ</text:span>й документаци<text:span text:style-name="T70">яӧн</text:span>);</text:p>
        </text:list-item>
        <text:list-item>
          <text:p text:style-name="P134"><text:span text:style-name="T70">конкурсын участвуйтысьӧн вӧзъян условиеяс</text:span> (<text:span text:style-name="T70">пӧдрада сёрнитчӧмлӧн дон</text:span>, <text:span text:style-name="T70">уджъяс вӧчан кадколаст</text:span>, <text:span text:style-name="T70">конкурсын участвуйтысьлӧн </text:span>квалификация).</text:p>
          <text:p text:style-name="P134"><text:s text:c="5"/><text:span text:style-name="T70">20. </text:span>Конкурсн<text:span text:style-name="T70">ӧй</text:span> заявк<text:span text:style-name="T70">аяссӧ видлалӧ </text:span><text:s/>конкурсн<text:span text:style-name="T70">ӧ</text:span>й комисси<text:span text:style-name="T70">я, медым индыны конкурснӧй заявкаяс сетысьяслысь да кырымалысьяслысь уджмогъяс, а сідзжӧ </text:span><text:soft-page-break/><text:span text:style-name="T70">видзӧдлыны, лӧсялӧны-ӧ конкурснӧй заявкаясыс тайӧ Пӧрадокса 7 да 8 пунктъясса <text:s/>индӧм корӧмъяслы , а сідзжӧ конкурснӧй документациялӧн корӧмъяслы.</text:span> <text:s/>Конкурсн<text:span text:style-name="T70">ӧй</text:span> заявк<text:span text:style-name="T70">аяс видлалан лунӧ к</text:span>онкурсн<text:span text:style-name="T70">ӧ</text:span>й комисси<text:span text:style-name="T70">я</text:span> <text:s/><text:span text:style-name="T70">примитӧ конкурсын участвуйтӧм йылысь либӧ лэдзӧмын ӧткажитӧм йылысь решение, мый оформитӧны конкурснӧй комиссияса чукӧртчылӧмлӧн сёрнигижӧдӧн тайӧ Пӧрадок дорӧ 5 содтӧдын индӧм форма серти.</text:span></text:p>
          <text:p text:style-name="P134"><text:span text:style-name="T70"><text:s text:c="12"/>21. Конкурсын </text:span><text:s/>участ<text:span text:style-name="T70">вуйтӧм вылӧ оз лэдзны конкурсын </text:span><text:s/>участ<text:span text:style-name="T70">вуйтысьясӧс</text:span>:</text:p>
        </text:list-item>
      </text:list>
      <text:list xml:id="list4491467812104126920" text:style-name="WW8Num7">
        <text:list-item>
          <text:p text:style-name="P158"><text:span text:style-name="T71">кодъяслысь уджсӧ сувтӧдӧма Россия Федерацияса административнӧй инӧд торкалӧмъяс йылысь кодексӧн артыштӧм пӧрадок серти</text:span>;</text:p>
        </text:list-item>
        <text:list-item>
          <text:p text:style-name="P158"><text:span text:style-name="T71">кодъяслӧн эм Россия Федерацияса сьӧмкуд системалӧн сьӧмкудъяс водзын нюжӧдӧм када уджйӧз</text:span>;</text:p>
        </text:list-item>
        <text:list-item>
          <text:p text:style-name="P158"><text:span text:style-name="T71">кодъяс бырӧдан выйынӧсь либӧ вештысьны вермытӧмӧсь</text:span>;</text:p>
        </text:list-item>
        <text:list-item>
          <text:p text:style-name="P158"><text:span text:style-name="T71">кодъяс сетісны </text:span>конкурсн<text:span text:style-name="T71">ӧй</text:span> заявк<text:span text:style-name="T71">а</text:span>, <text:span text:style-name="T71">мый оз лӧсяв тайӧ Пӧрадокса 7 да 8 пунктъясса корӧмъяслы</text:span>;</text:p>
        </text:list-item>
        <text:list-item>
          <text:p text:style-name="P158"><text:span text:style-name="T71">кодъяс оз лӧсявны конкурснӧй документациялӧн индӧм корӧмъяслы</text:span>;</text:p>
        </text:list-item>
        <text:list-item>
          <text:p text:style-name="P159"><text:span text:style-name="T71">кодъяс эз вуджӧдны конкурснӧй заявка могмӧдӧм вылӧ сьӧм конкурс котыртысьлӧн тшӧт вылӧ сэк, кор татшӧм корӧмсӧ артыштӧма конкурснӧй документацияын</text:span>.</text:p>
          <text:p text:style-name="P159"><text:s text:c="8"/><text:span text:style-name="T71">22. Конкурснӧй комиссия примитас кӧ конкурсын участвуйтӧмын ӧткажитӧм йылысь решение, татшӧм решение примитан лунсянь 5 уджалан лун чӧжӧн конкурснӧй комиссия мӧдӧдӧ конкурсын участвуйтысьлы, код серти прим</text:span><text:span text:style-name="T107">и</text:span><text:span text:style-name="T71">тӧма тайӧ решениесӧ, гижӧда юӧр ӧткажитӧмлысь помкасӧ индӧмӧн. </text:span></text:p>
        </text:list-item>
      </text:list>
      <text:list xml:id="list1985270944" text:continue-list="list4690742997955909101" text:style-name="WW8Num14">
        <text:list-header>
          <text:p text:style-name="P160"><text:s text:c="8"/><text:span text:style-name="T71">23. </text:span>Конкурс<text:span text:style-name="T71">ын участвуйтӧм кежлӧ конкурсса участвуйтысьяслысь конкурснӧй</text:span> заявк<text:span text:style-name="T71">аяссӧ конкурсса комиссиялы колӧ донъявны да ӧткодявны бальнӧй система серти, медым видзӧдлыны конкурсса участвуйтысьясӧн вӧзйӧм условиеяссӧ да тӧдмавны конкурсын вермысьӧс.</text:span></text:p>
          <text:p text:style-name="P160"><text:s text:c="4"/><text:span text:style-name="T71">24. Конкурснӧй заявкаясын пӧдрада сёрнитчӧм олӧмӧ пӧртӧм могысь медбур условиеяс тӧдмалӧм могысь конкурснӧй комиссия донъялӧ конкурснӧй заявкаяссӧ татшӧм муртӧсъяс серти:</text:span></text:p>
        </text:list-header>
      </text:list>
      <text:list xml:id="list8205906346982687181" text:style-name="WW8Num12">
        <text:list-item>
          <text:p text:style-name="P161"><text:span text:style-name="T72">пӧдрада сёрнитчӧмлӧн дон</text:span> (м<text:span text:style-name="T72">едуна балл лыдыс</text:span> - 50);</text:p>
        </text:list-item>
        <text:list-item>
          <text:p text:style-name="P135"><text:span text:style-name="T72">уджъяс збыльмӧдӧм вылӧ кадколаст</text:span> (м<text:span text:style-name="T72">едуна балл лыдыс </text:span>- 20);</text:p>
        </text:list-item>
        <text:list-item>
          <text:p text:style-name="P135"><text:span text:style-name="T72">конкурсын участвуйтысьлӧн </text:span>квалификация (м<text:span text:style-name="T72">едуна балл лыдыс</text:span> - 30).</text:p>
        </text:list-item>
      </text:list>
      <text:p text:style-name="P18">М<text:span text:style-name="T72">едуна балл лыдыс лоӧ заявкалӧн, кӧні лоӧ муртӧслӧн медбур петкӧдлас, <text:s text:c="2"/>водзӧ баллъясыс петкӧдчӧны муртӧслӧн петкӧдлас чинӧм серти.</text:span> </text:p>
      <text:p text:style-name="P11">Став муртӧс серти ӧтмында балл лыд дырйи верктуйсӧ сетӧны конкурснӧй заявкалы, коді воис кад серти водзджык. </text:p>
      <text:list xml:id="list572270399" text:continue-list="list1985270944" text:style-name="WW8Num14">
        <text:list-header>
          <text:p text:style-name="P128"><text:soft-page-break/><text:s text:c="9"/><text:span text:style-name="T72">25. </text:span><text:span text:style-name="T73">Тайӧ Пӧрадокса 24 пунктын индӧм муртӧсъяс серти конкурснӧй заявкаяс донъялан бӧртас серти </text:span><text:s/>конкурсн<text:span text:style-name="T73">ӧй</text:span> комиссия <text:s text:c="2"/>ранжир<text:span text:style-name="T73">уйтӧны</text:span> конкурсн<text:span text:style-name="T73">ӧй</text:span> заявк<text:span text:style-name="T73">аяссӧ</text:span>:</text:p>
        </text:list-header>
      </text:list>
      <text:p text:style-name="P22"><text:span text:style-name="T42">1) </text:span><text:span text:style-name="T43">муртӧс серти, кутшӧмӧс индӧма тайӧ Пӧрадокса 24 пунктлӧн 1 пунктулын</text:span><text:span text:style-name="T42">, <text:s/>- </text:span><text:span text:style-name="T43">тайӧ Пӧрадок дорӧ 4 содтӧдлӧн 1 таблица серти</text:span><text:span text:style-name="T42">;</text:span></text:p>
      <text:p text:style-name="P19">2) <text:span text:style-name="T73">муртӧс серти, кутшӧмӧс индӧма тайӧ Пӧрадокса 24 пунктлӧн 2 пунктулын</text:span>, <text:s/>- <text:span text:style-name="T73">тайӧ Пӧрадок дорӧ 4 содтӧдлӧн 2 таблица серти</text:span>.</text:p>
      <text:p text:style-name="P17">26. <text:span text:style-name="T73">Т</text:span><text:span text:style-name="T43">айӧ Пӧрадокса 24 пунктлӧн 3 пунктулын</text:span> <text:span text:style-name="T73">индӧм муртӧс серти донъялӧмыс нуӧдсьӧ </text:span><text:s/><text:span text:style-name="T43">тайӧ Пӧрадок дорӧ 4 содтӧдлӧн 3 таблица серти <text:s/>татшӧм муртӧсувъяс тӧд вылын кутӧмӧн</text:span>:</text:p>
      <text:list xml:id="list8573993897880185045" text:style-name="WW8Num15">
        <text:list-item>
          <text:p text:style-name="P136"><text:span text:style-name="T74">персоналлӧн </text:span>квалификация, <text:span text:style-name="T74">мый эскӧдӧма </text:span><text:s/>документ <text:span text:style-name="T74">копияясӧн</text:span>, <text:span text:style-name="T74">кутшӧмъясӧс индӧма т</text:span><text:span text:style-name="T43">айӧ Пӧрадокса </text:span><text:span text:style-name="T44">8</text:span><text:span text:style-name="T43"> пунктлӧн </text:span><text:span text:style-name="T44">4</text:span><text:span text:style-name="T43"> пункту</text:span><text:span text:style-name="T44">вса</text:span> «б» пунк<text:span text:style-name="T74">тулын</text:span> (м<text:span text:style-name="T72">едуна балл лыдыс</text:span> - 7); </text:p>
        </text:list-item>
        <text:list-item>
          <text:p text:style-name="P136"><text:span text:style-name="T74">уджалан </text:span>опыт (объект-аналог<text:span text:style-name="T74">ъяс вылын капитальнӧя дзоньталӧм кузя бура эштӧдӧм удж лыд</text:span>, <text:span text:style-name="T74">мый эскӧдӧма </text:span><text:s/>документ <text:span text:style-name="T74">копияясӧн</text:span>, <text:span text:style-name="T74">кутшӧмъясӧс индӧма т</text:span><text:span text:style-name="T43">айӧ Пӧрадокса </text:span><text:span text:style-name="T44">8</text:span><text:span text:style-name="T43"> пунктлӧн </text:span><text:span text:style-name="T44">4</text:span><text:span text:style-name="T43"> пункту</text:span><text:span text:style-name="T44">вса</text:span><text:span text:style-name="T74"> «г» пунктулын (м</text:span><text:span text:style-name="T72">едуна балл лыдыс</text:span><text:span text:style-name="T74"> - 15); </text:span></text:p>
        </text:list-item>
        <text:list-item>
          <text:p text:style-name="P136">безопаснос<text:span text:style-name="T74">ь</text:span>т <text:span text:style-name="T74">техникаӧ кутчысьӧм</text:span> (<text:span text:style-name="T74">бӧръя </text:span>2 <text:span text:style-name="T74">вонас удж вылын неминуча лыд</text:span>) (<text:span text:style-name="T74">м</text:span><text:span text:style-name="T72">едуна балл лыдыс</text:span><text:span text:style-name="T74"> -</text:span> 3);</text:p>
        </text:list-item>
        <text:list-item>
          <text:p text:style-name="P136"><text:span text:style-name="T107">ӧ</text:span><text:span text:style-name="T74">тветчик туйын ёрд </text:span><text:s/>заседани<text:span text:style-name="T74">еын участвуйтӧм</text:span> (<text:span text:style-name="T74">сёрнитчӧмын кӧсйысьӧмъяс збыльмӧдӧм йылысь ёрдлӧн решение лыд, кутшӧмъясӧс примитӧма абу конкурсын участвуйтысь дор</text:span>, <text:span text:style-name="T74">бӧръя</text:span> 2 <text:span text:style-name="T74">воӧн татшӧмыс кӧ эм</text:span>) (<text:span text:style-name="T74">м</text:span><text:span text:style-name="T72">едуна балл лыдыс</text:span><text:span text:style-name="T74"> -</text:span> 5).</text:p>
        </text:list-item>
      </text:list>
      <text:list xml:id="list3563074863303644838" text:style-name="WW8Num8">
        <text:list-item>
          <text:p text:style-name="P137">Б<text:span text:style-name="T74">ыд муртӧс серти конкурснӧй заявкаяслы сетӧм баллъяс содтыссьӧны.</text:span></text:p>
        </text:list-item>
        <text:list-item>
          <text:p text:style-name="P138"><text:span text:style-name="T74">Конкурснӧй заявкаяссӧ р</text:span>анжир<text:span text:style-name="T74">уйтӧны босьтӧм балл лыд серти</text:span>. <text:span text:style-name="T74">Медводдза дорвыв номерыс сетсьӧ конкурснӧй заявкалы, кодлы сетӧма м</text:span><text:span text:style-name="T72">едуна балл лыд, </text:span><text:span text:style-name="T74">водзӧ дорвыв номеръясыс сетсьӧны балл лыд вочасӧн чинӧм серти</text:span>. <text:span text:style-name="T74">Балл лыдыс кӧ ӧтмында, верктуйыс сетсьӧ </text:span>конкурсн<text:span text:style-name="T74">ӧй</text:span> заявка<text:span text:style-name="T74">лы</text:span>, <text:span text:style-name="T74">коді босьтіс м</text:span><text:span text:style-name="T72">едуна балл лыд</text:span><text:span text:style-name="T74"> </text:span><text:span text:style-name="T75">муртӧс серти, кутшӧмӧс индӧма </text:span><text:span text:style-name="T43">тайӧ Пӧрадокса 24 пунктлӧн </text:span><text:span text:style-name="T45">3 </text:span><text:span text:style-name="T43"><text:s/>пунктулын, </text:span><text:span text:style-name="T45">сэсся муртӧс серти, </text:span><text:span text:style-name="T43"><text:s/></text:span><text:span text:style-name="T45">кутшӧмӧс индӧма </text:span><text:span text:style-name="T43">тайӧ Пӧрадокса 24 пунктлӧн </text:span><text:span text:style-name="T45">2 </text:span><text:span text:style-name="T43"><text:s/>пунктулын,</text:span> <text:span text:style-name="T45">сэсся муртӧс серти, </text:span><text:span text:style-name="T43"><text:s/></text:span><text:span text:style-name="T45">кутшӧмӧс индӧма </text:span><text:span text:style-name="T43">тайӧ Пӧрадокса 24 пунктлӧн </text:span><text:span text:style-name="T45">1 </text:span><text:span text:style-name="T43"><text:s/>пунктулын</text:span>. <text:span text:style-name="T75">Став муртӧс серти ӧтмында балл лыд серти верктуйыс сетсьӧ </text:span><text:s/>конкурсн<text:span text:style-name="T75">ӧй</text:span> заявка<text:span text:style-name="T75">лы</text:span>, <text:span text:style-name="T75">коді воис кад сертиыс водзджык</text:span>.</text:p>
        </text:list-item>
      </text:list>
      <text:p text:style-name="P1"><text:span text:style-name="T75">Конкурснӧй заявка сетысь конкурсын участвуйтысьӧс, кодлы ран</text:span><text:span text:style-name="T76">ж</text:span><text:span text:style-name="T75">ирование дырйи сетӧма 1 номер, юӧртӧны конкурсын вермысьӧн.</text:span> </text:p>
      <text:list xml:id="list1864583783" text:continue-numbering="true" text:style-name="WW8Num8">
        <text:list-item>
          <text:p text:style-name="P152">Конкурснӧй заявкаяс видлалӧм, донъялӧм да ранжируйтӧм серти конкурснӧй комиссия вӧчӧ конкурслы кывкӧртӧд да индӧ вермысьӧс. </text:p>
        </text:list-item>
        <text:list-item>
          <text:p text:style-name="P137">Конкурсн<text:span text:style-name="T76">ӧй</text:span> комиссия при<text:span text:style-name="T76">митӧ конкурссӧ артмытӧмӧн шуӧм йылысь </text:span><text:soft-page-break/><text:span text:style-name="T76">решение сэк, кор</text:span>:</text:p>
        </text:list-item>
      </text:list>
      <text:list xml:id="list1955151473931936851" text:style-name="WW8Num18">
        <text:list-item>
          <text:p text:style-name="P141"><text:span text:style-name="T76">конкурснӧй заявкаяс сетан кад помасигкежлӧ эз ло сетӧма ни ӧти конкурснӧй заявка</text:span>;</text:p>
        </text:list-item>
        <text:list-item>
          <text:p text:style-name="P141"><text:span text:style-name="T76"><text:s/>став участвуйтысьлы конкурснӧй заявкаяс видлалӧм серти <text:s/>ӧткажитӧма кӧ конкурсын участвуйтӧмын</text:span>;</text:p>
        </text:list-item>
        <text:list-item>
          <text:p text:style-name="P141"><text:s/>конкурс <text:span text:style-name="T76">кежлӧ лэдзӧма кӧ сӧмын ӧти конкурснӧй заявка</text:span>.</text:p>
        </text:list-item>
      </text:list>
      <text:list xml:id="list829655757" text:continue-list="list1864583783" text:style-name="WW8Num8">
        <text:list-item>
          <text:p text:style-name="P137"><text:span text:style-name="T76">К</text:span>онкурсн<text:span text:style-name="T76">ӧ</text:span>й комисси<text:span text:style-name="T76">ялысь решениеяссӧ</text:span> оформ<text:span text:style-name="T76">итӧны </text:span><text:s/>конкурсн<text:span text:style-name="T76">ӧ</text:span>й комисси<text:span text:style-name="T76">яса чукӧртчылӧмлӧн сёрнигижӧдӧн</text:span>, <text:span text:style-name="T76">мый гижӧны тайӧ Пӧрадок дорӧ 5 содтӧдын индӧм ногӧн.</text:span></text:p>
        </text:list-item>
        <text:list-item>
          <text:p text:style-name="P139"><text:span text:style-name="T82">К</text:span>онкурсн<text:span text:style-name="T76">ӧ</text:span>й комисси<text:span text:style-name="T76">яса чукӧртчылӧмл</text:span><text:span text:style-name="T82">ысь</text:span><text:span text:style-name="T76"> сёрнигижӧд</text:span><text:span text:style-name="T82">с</text:span><text:span text:style-name="T76">ӧ, </text:span><text:span text:style-name="T82">кытчӧ пыртӧма </text:span><text:span text:style-name="T76"><text:s text:c="2"/></text:span><text:span text:style-name="T82">конкурслӧн кывкӧртӧдъяс йылысь конкурснӧй комиссиялысь решениесӧ, а сідзжӧ </text:span><text:s/><text:span text:style-name="T82">конкурссӧ артмытӧмӧн лыддьӧм йылысь конкурснӧй комиссиялысь решениесӧ, <text:s/>колӧ лӧсьӧдны да кырымавны конкурснӧй комиссияӧ пырысьяслы конкурсн</text:span><text:span text:style-name="T76">ӧ</text:span><text:span text:style-name="T82">й комисси</text:span><text:span text:style-name="T76">яса чукӧртчылӧм </text:span><text:span text:style-name="T82">лунсянь </text:span><text:s/>5 календарн<text:span text:style-name="T82">ӧй лун чӧжӧн</text:span> <text:span text:style-name="T82">да йӧзӧдны </text:span><text:span text:style-name="T83">йӧзӧс юӧртан средствоясын, а сідзжӧ дінмуса операторлӧн официальнӧй сайтын конкурсн</text:span><text:span text:style-name="T76">ӧ</text:span><text:span text:style-name="T83">й комисси</text:span><text:span text:style-name="T76">яса чукӧртчылӧмл</text:span><text:span text:style-name="T82">ысь</text:span><text:span text:style-name="T76"> сёрнигижӧд</text:span><text:span text:style-name="T82">с</text:span><text:span text:style-name="T76">ӧ</text:span> <text:span text:style-name="T82">конкурснӧй комиссияӧ пырысьяс</text:span><text:span text:style-name="T83">ӧн кырымалан лунсянь </text:span><text:s/>10 <text:span text:style-name="T83">лунся кадколастӧн</text:span>.</text:p>
        </text:list-item>
        <text:list-item>
          <text:p text:style-name="P137"><text:span text:style-name="T83">Конкурслӧн кывкӧртӧдъяс да конкурснӧй заявка могмӧдӧм вылӧ сетӧм сьӧм бергӧданног йылысь, а сідзжӧ конкурссӧ артмытӧмӧн лыддьӧм йылысь конкурснӧй комиссияӧн примитӧм решение йылысь юӧр вӧчсьӧ гижӧмӧн да мӧдӧдсьӧ конкурсса секретарӧн конкурсын участвуйтысьяслы татшӧм решение примитан лунсянь 5 лун чӧжӧн. </text:span><text:s/></text:p>
        </text:list-item>
        <text:list-item>
          <text:p text:style-name="P137"><text:span text:style-name="T84">Пӧдрада сёрнитчӧмсӧ дінмуса оператор кырымалӧ конкурсын вермыськӧд <text:s/>дінмуса операторлӧн официальнӧй сайтын конкурсса комиссиялӧн чукӧртчылӧмлысь конкурслӧн кывкӧртӧдъяс йылысь решениеӧн </text:span><text:s/><text:span text:style-name="T84">сёрнигижӧдсӧ меститан лунсянь </text:span><text:s/>5 <text:span text:style-name="T84">лун чӧжӧн</text:span>.</text:p>
        </text:list-item>
        <text:list-item>
          <text:p text:style-name="P140"><text:span text:style-name="T85">Конкурсын вермысь кӧ ӧтдортчас пӧдрада сёрнитчӧм кырымалӧмысь, конкурснӧй заявка могмӧдӧмыс (конкурснӧй заявка могмӧдӧмсӧ кӧ артыштӧма конкурснӧй документацияӧн)</text:span> <text:span text:style-name="T85">кольӧ дінмуса операторлы пӧльза вылӧ. Та дырйи </text:span><text:s/>заказчик<text:span text:style-name="T85">ыс </text:span><text:s/>5 <text:span text:style-name="T85">лун чӧжӧн кырымалӧ пӧдрада сёрнитчӧмсӧ конкурсын участвуйтыськӧд, кодлӧн конкурснӧй заявкалы сетӧма мӧд номер. <text:s/></text:span></text:p>
        </text:list-item>
        <text:list-item>
          <text:p text:style-name="P140"><text:span text:style-name="T85">Конкурсын участвуйтысь, кодлӧн конкурснӧй заявкалы сетӧма мӧд номер, <text:s/>ӧтдортчис пӧдрада сёрнитчӧм кырымалӧмысь,</text:span> <text:span text:style-name="T85">конкурснӧй заявка могмӧдӧмыс (конкурснӧй заявка могмӧдӧмсӧ кӧ артыштӧма конкурснӧй документацияӧн)</text:span> <text:span text:style-name="T85">кольӧ дінмуса операторлы пӧльза вылӧ.</text:span> <text:span text:style-name="T85">Та дырйи нуӧдсьӧ конкурсыс выль пӧв тайӧ </text:span><text:soft-page-break/><text:span text:style-name="T85">Пӧрадок серти.</text:span></text:p>
        </text:list-item>
        <text:list-item>
          <text:p text:style-name="P137"><text:span text:style-name="T85">К</text:span>онкурс <text:span text:style-name="T85">кежлӧ кӧ лэдзӧма сӧмын ӧти </text:span><text:s/>конкурсн<text:span text:style-name="T86">ӧй</text:span> заявка, конкурс<text:span text:style-name="T86">ыс лыддьыссьӧ артмытӧмӧн да пӧдрада сёрнитчӧмсӧ кырымалӧны конкурсын участвуйтыськӧд, коді сетіс тайӧ </text:span><text:s text:c="2"/>конкурсн<text:span text:style-name="T86">ӧй</text:span> заявк<text:span text:style-name="T86">асӧ</text:span>. <text:span text:style-name="T86">Конкурснӧй комиссиялӧн чукӧртчӧмса сёрнигижӧд кырымалан лунсянь 5 календарнӧй лун чӧжӧн дінмуса </text:span><text:s/>оператор<text:span text:style-name="T86">лӧн колӧ сетны </text:span><text:s/><text:span text:style-name="T86">конкурсын участвуйтысьлы пӧдрада сёрнитчӧм бала, кытчӧ гижӧма пӧдрада сёрнитчӧмсӧ олӧмӧ пӧртан условиеяс, кутшӧмъясӧс вӧзйис конкурсын участвуйтысь конкурснӧй заявкаын.</text:span> <text:span text:style-name="T86">Конкурсын участвуйтысь кӧ ӧтдортчас пӧдрада сёрнитчӧм кырымалӧмысь, сылысь конкурснӧй заявка могмӧдӧмыс </text:span>(<text:span text:style-name="T86">конкурснӧй заявка могмӧдӧмсӧ кӧ артыштӧма конкурснӧй документацияӧн</text:span>) <text:span text:style-name="T87">кольӧ дінмуса </text:span><text:s/>оператор<text:span text:style-name="T87">лы пӧльза вылӧ да нуӧдсьӧ конкурсыс выль пӧв тайӧ Пӧрадок серти.</text:span> </text:p>
        </text:list-item>
      </text:list>
      <text:p text:style-name="P53">_________________________________</text:p>
      <text:p text:style-name="P60"/>
      <text:p text:style-name="P97"/>
      <text:p text:style-name="P101"><text:span text:style-name="T13">Коми Республика мутасын <text:s/>меститчӧм уна патераа керкаясын ӧтувъя эмбур капитальнӧя дзоньталӧм кузя услугаяс сетӧм да (либӧ) уджъяс вӧчӧм вылӧ пӧдрада организацияяс Коми Республикаса дінму операторӧн, сы лыдын Россия Федерацияса оланін кодекслӧн 182 статьяса 3 юкӧнӧн артыштӧм дырйи, кыскан <text:s/>пӧрадок </text:span><text:span text:style-name="T21">дорӧ</text:span></text:p>
      <text:p text:style-name="P101"><text:s/>1 <text:span text:style-name="T77">СОДТӦД</text:span></text:p>
      <text:p text:style-name="P102"/>
      <text:p text:style-name="P60"/>
      <text:p text:style-name="P35"><text:span text:style-name="T21">У</text:span><text:span text:style-name="T13">на патераа керка <text:s/>капитальнӧя дзоньталӧм кузя услугаяс сетӧм да (либӧ) уджъяс вӧчӧм вылӧ пӧдрада организация</text:span><text:span text:style-name="T21">ӧс бӧрйӧм кузя восьса конкурсын участвуйтӧм вылӧ </text:span>КОНКУРСН<text:span text:style-name="T77">ӦЙ</text:span> ЗАЯВКА</text:p>
      <text:p text:style-name="P40">_________________________________________________________________</text:p>
      <text:p text:style-name="P53">(<text:span text:style-name="T77">удж, объект </text:span>н<text:span text:style-name="T77">им</text:span>, <text:span text:style-name="T77">инпас</text:span>)</text:p>
      <text:p text:style-name="P40">_________________________________________________________________</text:p>
      <text:p text:style-name="P69">1. <text:span text:style-name="T77">Восьса конкурсын у</text:span>част<text:span text:style-name="T77">вуйтысь</text:span>:</text:p>
      <text:p text:style-name="P4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0">1.1.</text:p>
          </table:table-cell>
          <table:table-cell table:style-name="Таблица1.A1" office:value-type="string">
            <text:p text:style-name="P42"><text:span text:style-name="T77">Восьса конкурсын у</text:span>част<text:span text:style-name="T77">вуйтысьлӧн ним </text:span><text:s/>( юр. <text:span text:style-name="T77">кывкутысьяслы</text:span>)</text:p>
          </table:table-cell>
          <table:table-cell table:style-name="Таблица1.C1" office:value-type="string">
            <text:p text:style-name="P41"/>
          </table:table-cell>
        </table:table-row>
        <table:table-row table:style-name="Таблица1.1">
          <table:table-cell table:style-name="Таблица1.A1" office:value-type="string">
            <text:p text:style-name="P41"/>
          </table:table-cell>
          <table:table-cell table:style-name="Таблица1.A1" office:value-type="string">
            <text:p text:style-name="P40"><text:span text:style-name="T77">О.Н.В</text:span>. (<text:span text:style-name="T77">вичсӧ</text:span> – <text:span text:style-name="T77">эм кӧ</text:span>) <text:span text:style-name="T77">асшӧр уджалысьяслы</text:span>)</text:p>
          </table:table-cell>
          <table:table-cell table:style-name="Таблица1.C1" office:value-type="string">
            <text:p text:style-name="P41"/>
          </table:table-cell>
        </table:table-row>
        <table:table-row table:style-name="Таблица1.1">
          <table:table-cell table:style-name="Таблица1.A1" office:value-type="string">
            <text:p text:style-name="P40">1.2.</text:p>
          </table:table-cell>
          <table:table-cell table:style-name="Таблица1.A1" office:value-type="string">
            <text:p text:style-name="P63">ВМП</text:p>
          </table:table-cell>
          <table:table-cell table:style-name="Таблица1.C1" office:value-type="string">
            <text:p text:style-name="P41"/>
          </table:table-cell>
        </table:table-row>
        <table:table-row table:style-name="Таблица1.1">
          <table:table-cell table:style-name="Таблица1.A1" office:value-type="string">
            <text:p text:style-name="P40">1.3.</text:p>
          </table:table-cell>
          <table:table-cell table:style-name="Таблица1.A1" office:value-type="string">
            <text:p text:style-name="P40">Юридическ<text:span text:style-name="T77">ӧ</text:span>й <text:span text:style-name="T77">инпас</text:span></text:p>
          </table:table-cell>
          <table:table-cell table:style-name="Таблица1.C1" office:value-type="string">
            <text:p text:style-name="P41"/>
          </table:table-cell>
        </table:table-row>
        <table:table-row table:style-name="Таблица1.1">
          <table:table-cell table:style-name="Таблица1.A1" office:value-type="string">
            <text:p text:style-name="P40">1.4.</text:p>
          </table:table-cell>
          <table:table-cell table:style-name="Таблица1.A1" office:value-type="string">
            <text:p text:style-name="P63">Збыль инпас</text:p>
          </table:table-cell>
          <table:table-cell table:style-name="Таблица1.C1" office:value-type="string">
            <text:p text:style-name="P41"/>
          </table:table-cell>
        </table:table-row>
        <table:table-row table:style-name="Таблица1.1">
          <table:table-cell table:style-name="Таблица1.A1" office:value-type="string">
            <text:p text:style-name="P40">1.5.</text:p>
          </table:table-cell>
          <table:table-cell table:style-name="Таблица1.A1" office:value-type="string">
            <text:p text:style-name="P40"><text:span text:style-name="T77">Йитӧд кутан </text:span>телефон (факс)</text:p>
          </table:table-cell>
          <table:table-cell table:style-name="Таблица1.C1" office:value-type="string">
            <text:p text:style-name="P41"/>
          </table:table-cell>
        </table:table-row>
        <table:table-row table:style-name="Таблица1.1">
          <table:table-cell table:style-name="Таблица1.A1" office:value-type="string">
            <text:p text:style-name="P40">1.6.</text:p>
          </table:table-cell>
          <table:table-cell table:style-name="Таблица1.A1" office:value-type="string">
            <text:p text:style-name="P63">Йитӧд кутысь</text:p>
          </table:table-cell>
          <table:table-cell table:style-name="Таблица1.C1" office:value-type="string">
            <text:p text:style-name="P41"/>
          </table:table-cell>
        </table:table-row>
      </table:table>
      <text:p text:style-name="P40"/>
      <text:p text:style-name="P70">2. <text:span text:style-name="T77">Восьса конкурсын у</text:span>част<text:span text:style-name="T77">вуйтысьлӧн э</text:span>лектронн<text:span text:style-name="T77">ӧ</text:span>й <text:span text:style-name="T77">инпас</text:span> (<text:span text:style-name="T77">эм кӧ</text:span>) ________________________________________________________________</text:p>
      <text:p text:style-name="P70">3.<text:span text:style-name="T77">Конкурсын у</text:span>част<text:span text:style-name="T77">вуйтысь содтӧд дон вылӧ вот мынтысьӧн</text:span> ________________________________________________________________</text:p>
      <text:p text:style-name="P71">(<text:span text:style-name="T77">лоӧ</text:span> (<text:span text:style-name="T77">оз ло</text:span>), <text:span text:style-name="T77">СДВ мынтӧмысь мездӧм вылӧ подув , эм кӧ</text:span>)</text:p>
      <text:p text:style-name="P68"><text:span text:style-name="T1">4. </text:span><text:span text:style-name="T3">Восьса конкурсын участвуйтысьлӧн эм (абу) </text:span><text:span text:style-name="T1"><text:s/>саморегулируем</text:span><text:span text:style-name="T3">ӧ</text:span><text:span text:style-name="T1">й организаци</text:span><text:span text:style-name="T3">яӧн сетӧн эскӧдангижӧд, коді лэдзӧ вӧчны уджъяс, кутшӧмъяс тӧдчӧны капитальнӧя стрӧитан объектъясӧн безопасносьт вылӧ лыддьӧг серти, мый </text:span><text:soft-page-break/><text:span text:style-name="T3">вынсьӧдӧма Россия Федерацияса дінму сӧвмӧдан министерстволӧн 2009 во ӧшым тӧлысь 30 лунся 624 №-а тшӧктӧдӧн.</text:span><text:span text:style-name="T1"> </text:span></text:p>
      <text:p text:style-name="P73">5. Конкурсн<text:span text:style-name="T78">ӧй</text:span> документация<text:span text:style-name="T78">сӧ миянӧн тырвыйӧ видлалӧма да лыддьӧма тырвыяӧн да тырманаӧн, медым дасьтыны тайӧ конкурснӧй заявкасӧ.</text:span></text:p>
      <text:p text:style-name="P73">6. <text:span text:style-name="T78">Эскӧдам корӧмъяслы лӧсялӧмсӧ</text:span>:</text:p>
      <text:p text:style-name="P72"><text:span text:style-name="T4">уджсӧ абу сувтӧдӧма Россия Федерацияса административнӧй инӧд торкалӧмъяс йылысь кодексӧн артыштӧм пӧрадок серти</text:span><text:span text:style-name="T1">;</text:span></text:p>
      <text:p text:style-name="P73"><text:span text:style-name="T79">Россия Федерацияса сьӧмкуд системаса сьӧмкудъяс водзын абу нюжӧдӧм када уджйӧз</text:span>;</text:p>
      <text:p text:style-name="P73"><text:span text:style-name="T79">восьса конкурсын </text:span>участ<text:span text:style-name="T79">вуйтысьӧс оз бырӧдны либӧ сійӧ абу вештысьны вермытӧм</text:span>;</text:p>
      <text:p text:style-name="P74"><text:span text:style-name="T79">восьса конкурсын </text:span>участ<text:span text:style-name="T79">вуйтысьӧс абу пыртӧма вежавидзтӧм поставщикъяс реестрӧ </text:span><text:s/><text:span text:style-name="T79">Вежавидзтӧм поставщикъяс (пӧдрадчикъяс, </text:span><text:span text:style-name="T19">збыльмӧдысьяс) реестр нуӧдан правилӧяс серти, мый вынсьӧдӧма Россия Федерацияса Веськӧдлан котырлӧн 2013 во вӧльгым тӧлысь <text:s/>25 лунся <text:s/></text:span><text:span text:style-name="T22">1</text:span><text:span text:style-name="T19">062 №-а шуӧмӧн</text:span>.</text:p>
      <text:p text:style-name="P73">7. <text:span text:style-name="T79">Вӧзъям пӧдрада сёрнитчӧм збыльмӧдан татшӧм условиеяс</text:span>:</text:p>
      <text:p text:style-name="P40"/>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40"><text:s/><text:span text:style-name="T79">д/в </text:span>№ </text:p>
            <text:p text:style-name="P40"/>
          </table:table-cell>
          <table:table-cell table:style-name="Таблица2.A1" office:value-type="string">
            <text:p text:style-name="P53">Н<text:span text:style-name="T79">им</text:span></text:p>
          </table:table-cell>
          <table:table-cell table:style-name="Таблица2.A1" office:value-type="string">
            <text:p text:style-name="P53"><text:span text:style-name="T79">Мурталан е</text:span>диница </text:p>
          </table:table-cell>
          <table:table-cell table:style-name="Таблица2.D1" office:value-type="string">
            <text:p text:style-name="P53">Значение (<text:span text:style-name="T79">став </text:span></text:p>
            <text:p text:style-name="P53">значени<text:span text:style-name="T79">есӧ гижны лыдпасӧн</text:span>)</text:p>
          </table:table-cell>
        </table:table-row>
        <table:table-row table:style-name="Таблица2.2">
          <table:table-cell table:style-name="Таблица2.A2" office:value-type="string">
            <text:p text:style-name="P40">1. </text:p>
          </table:table-cell>
          <table:table-cell table:style-name="Таблица2.A2" office:value-type="string">
            <text:p text:style-name="P40"><text:span text:style-name="T79">Пӧдрада сёрнитчӧмлӧн дон</text:span>, <text:span text:style-name="T79">сы лыдын содтӧд дон вылӧ вот</text:span> (<text:span text:style-name="T79">эм кӧ</text:span>)</text:p>
          </table:table-cell>
          <table:table-cell table:style-name="Таблица2.A2" office:value-type="string">
            <text:p text:style-name="P123"><text:span text:style-name="T107">шайт</text:span></text:p>
          </table:table-cell>
          <table:table-cell table:style-name="Таблица2.D2" office:value-type="string">
            <text:p text:style-name="P41"/>
          </table:table-cell>
        </table:table-row>
        <table:table-row table:style-name="Таблица2.2">
          <table:table-cell table:style-name="Таблица2.A2" office:value-type="string">
            <text:p text:style-name="P40">2. </text:p>
          </table:table-cell>
          <table:table-cell table:style-name="Таблица2.A2" office:value-type="string">
            <text:p text:style-name="P64">Удж вӧчан кадколаст</text:p>
          </table:table-cell>
          <table:table-cell table:style-name="Таблица2.A2" office:value-type="string">
            <text:p text:style-name="P43"><text:span text:style-name="T79">пӧдрада сёрнитчӧм кырымалан кадпассянь </text:span>календарн<text:span text:style-name="T79">ӧй лунъяс</text:span> </text:p>
          </table:table-cell>
          <table:table-cell table:style-name="Таблица2.D2" office:value-type="string">
            <text:p text:style-name="P41"/>
          </table:table-cell>
        </table:table-row>
      </table:table>
      <text:p text:style-name="P40"/>
      <text:p text:style-name="P73">8. "<text:span text:style-name="T79">Восьса конкурсын участвуйтысьлӧн <text:s/></text:span>квалификация" <text:span text:style-name="T79">муртӧслысь муртӧсувъяс донъялӧм вылӧ юӧр</text:span>:</text:p>
      <text:p text:style-name="P73"/>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ext:soft-page-break/>
        <table:table-row table:style-name="Таблица3.1">
          <table:table-cell table:style-name="Таблица3.A1" office:value-type="string">
            <text:p text:style-name="P53"><text:span text:style-name="T79">д/в</text:span>№</text:p>
            <text:p text:style-name="P53"/>
          </table:table-cell>
          <table:table-cell table:style-name="Таблица3.A1" office:value-type="string">
            <text:p text:style-name="P53">Н<text:span text:style-name="T79">им</text:span></text:p>
          </table:table-cell>
          <table:table-cell table:style-name="Таблица3.A1" office:value-type="string">
            <text:p text:style-name="P53"><text:span text:style-name="T79">Мурталан е</text:span>диница </text:p>
          </table:table-cell>
          <table:table-cell table:style-name="Таблица3.D1" office:value-type="string">
            <text:p text:style-name="P53">Значение (<text:span text:style-name="T79">став </text:span></text:p>
            <text:p text:style-name="P53">значени<text:span text:style-name="T79">есӧ гижны лыдпасӧн</text:span>)</text:p>
          </table:table-cell>
        </table:table-row>
        <table:table-row table:style-name="Таблица3.1">
          <table:table-cell table:style-name="Таблица3.A1" office:value-type="string">
            <text:p text:style-name="P40">1.</text:p>
          </table:table-cell>
          <table:table-cell table:style-name="Таблица3.A1" office:value-type="string">
            <text:p text:style-name="P40"><text:span text:style-name="T80">Уджалан опыт</text:span> (<text:span text:style-name="T80">удж сикас серти бӧръя воын бур эштӧдӧм </text:span><text:s/>объект-аналог <text:span text:style-name="T80">лыд</text:span> )</text:p>
          </table:table-cell>
          <table:table-cell table:style-name="Таблица3.A1" office:value-type="string">
            <text:p text:style-name="P40">шт.</text:p>
          </table:table-cell>
          <table:table-cell table:style-name="Таблица3.D1" office:value-type="string">
            <text:p text:style-name="P41"/>
          </table:table-cell>
        </table:table-row>
        <table:table-row table:style-name="Таблица3.3">
          <table:table-cell table:style-name="Таблица3.A3" table:number-rows-spanned="3" office:value-type="string">
            <text:p text:style-name="P40">2. </text:p>
          </table:table-cell>
          <table:table-cell table:style-name="Таблица3.A3" office:value-type="string">
            <text:p text:style-name="P40"><text:span text:style-name="T80">Персоналлӧн к</text:span>валификация (квалифицир<text:span text:style-name="T80">уйтӧм </text:span><text:s/>инженерн<text:span text:style-name="T80">ӧй</text:span> персонал <text:span text:style-name="T80">лыд</text:span>),</text:p>
            <text:p text:style-name="P40"><text:span text:style-name="T80">сы лыдын</text:span>:</text:p>
          </table:table-cell>
          <table:table-cell table:style-name="Таблица3.A3" table:number-rows-spanned="3" office:value-type="string">
            <text:p text:style-name="P65">морт</text:p>
          </table:table-cell>
          <table:table-cell table:style-name="Таблица3.D3" office:value-type="string">
            <text:p text:style-name="P41"/>
          </table:table-cell>
        </table:table-row>
        <table:table-row table:style-name="Таблица3.4">
          <table:covered-table-cell/>
          <table:table-cell table:style-name="Таблица3.A3" office:value-type="string">
            <text:p text:style-name="P40">10 <text:span text:style-name="T80">воысь унджы</text:span><text:span text:style-name="T81">к</text:span><text:span text:style-name="T80"> уджалан опыт</text:span></text:p>
          </table:table-cell>
          <table:covered-table-cell/>
          <table:table-cell table:style-name="Таблица3.D3" office:value-type="string">
            <text:p text:style-name="P41"/>
          </table:table-cell>
        </table:table-row>
        <table:table-row table:style-name="Таблица3.5">
          <table:covered-table-cell/>
          <table:table-cell table:style-name="Таблица3.A3" office:value-type="string">
            <text:p text:style-name="P44"><text:s/>5 <text:span text:style-name="T80">восянь </text:span><text:s/>10 <text:span text:style-name="T80">во</text:span><text:span text:style-name="T81">ӧдз</text:span><text:span text:style-name="T80"> <text:s/>уджалан опыт</text:span></text:p>
          </table:table-cell>
          <table:covered-table-cell/>
          <table:table-cell table:style-name="Таблица3.D3" office:value-type="string">
            <text:p text:style-name="P41"/>
          </table:table-cell>
        </table:table-row>
        <table:table-row table:style-name="Таблица3.6">
          <table:table-cell table:style-name="Таблица3.A6" office:value-type="string">
            <text:p text:style-name="P40">3. </text:p>
          </table:table-cell>
          <table:table-cell table:style-name="Таблица3.A6" office:value-type="string">
            <text:p text:style-name="P40"><text:span text:style-name="T81">Безопасносьт техникаӧ кутчысьӧм</text:span> (<text:span text:style-name="T81">бӧръя 2 воӧн удж вылын неминуча лыд)</text:span></text:p>
          </table:table-cell>
          <table:table-cell table:style-name="Таблица3.A6" office:value-type="string">
            <text:p text:style-name="P40">шт.</text:p>
          </table:table-cell>
          <table:table-cell table:style-name="Таблица3.D6" office:value-type="string">
            <text:p text:style-name="P41"/>
          </table:table-cell>
        </table:table-row>
        <table:table-row table:style-name="Таблица3.1">
          <table:table-cell table:style-name="Таблица3.A7" office:value-type="string">
            <text:p text:style-name="P40">4. </text:p>
          </table:table-cell>
          <table:table-cell table:style-name="Таблица3.A7" office:value-type="string">
            <text:p text:style-name="P45"><text:span text:style-name="T81">Ӧтветчик туйын </text:span><text:span text:style-name="T74"><text:s/>ёрд </text:span><text:span text:style-name="T81"><text:s/>заседани</text:span><text:span text:style-name="T74">еын участвуйтӧм</text:span><text:span text:style-name="T81"> (</text:span><text:span text:style-name="T74">сёрнитчӧмын кӧсйысьӧмъяс збыльмӧдӧм йылысь ёрдлӧн решение лыд, кутшӧмъясӧс примитӧма абу конкурсын участвуйтысь дор</text:span><text:span text:style-name="T81">, </text:span><text:span text:style-name="T74">бӧръя</text:span><text:span text:style-name="T81"> 2 </text:span><text:span text:style-name="T74">воӧн татшӧмыс кӧ эм</text:span><text:span text:style-name="T81">)</text:span></text:p>
          </table:table-cell>
          <table:table-cell table:style-name="Таблица3.A7" office:value-type="string">
            <text:p text:style-name="P40">шт.</text:p>
          </table:table-cell>
          <table:table-cell table:style-name="Таблица3.D7" office:value-type="string">
            <text:p text:style-name="P41"/>
          </table:table-cell>
        </table:table-row>
      </table:table>
      <text:p text:style-name="P40"/>
      <text:p text:style-name="P40">9. <text:span text:style-name="T81">Миянӧн вуджӧдӧма</text:span>/<text:span text:style-name="T81">абу вуджӧдӧма</text:span> <text:s/>конкурсн<text:span text:style-name="T81">ӧ</text:span>й заявк<text:span text:style-name="T81">а могмӧдӧм вылӧ </text:span><text:s/>______ <text:span text:style-name="T81">шайт</text:span> ______________________________________________________.</text:p>
      <text:p text:style-name="P53">(<text:span text:style-name="T81">мынтысян поручениелӧн кадпас,</text:span> номер)</text:p>
      <text:p text:style-name="P45">10. <text:span text:style-name="T81">К</text:span>онкурсн<text:span text:style-name="T81">ӧ</text:span>й заявк<text:span text:style-name="T81">а могмӧдӧм вылӧ сьӧм корам бергӧдны тшӧт вылӧ</text:span> ___________</text:p>
      <text:p text:style-name="P40">_________________________________________________________________.</text:p>
      <text:p text:style-name="P45">(<text:span text:style-name="T81">восьса конкурсын участвуйтысьлӧн </text:span>банковск<text:span text:style-name="T81">ӧй тшӧтлӧн</text:span> реквизит<text:span text:style-name="T81">ъяс, кытчӧ бергӧдӧны </text:span><text:s/><text:span text:style-name="T81">к</text:span>онкурсн<text:span text:style-name="T81">ӧ</text:span>й заявк<text:span text:style-name="T81">а могмӧдӧм вылӧ сьӧм, могмӧдӧмсӧ кӧ артыштӧма </text:span><text:s/>конкурсн<text:span text:style-name="T81">ӧ</text:span>й документаци<text:span text:style-name="T81">яӧн</text:span>)</text:p>
      <text:p text:style-name="P40"><text:span text:style-name="T81">Уполномочитӧм мортлӧн чин</text:span>, <text:span text:style-name="T81">кырымпас</text:span>, <text:span text:style-name="T81">эсканпас вылӧ ыстысьӧм (эм кӧ)</text:span>, печать - <text:s/>юр. <text:span text:style-name="T81">кывкутысьяслы</text:span>.</text:p>
      <text:p text:style-name="P59">________________________</text:p>
      <text:p text:style-name="P60"/>
      <text:p text:style-name="P99"><text:bookmark text:name="Par207"/></text:p>
      <text:p text:style-name="P99"/>
      <text:p text:style-name="P99"><text:soft-page-break/></text:p>
      <text:p text:style-name="P104"><text:span text:style-name="T13">Коми Республика мутасын <text:s/>меститчӧм уна патераа керкаясын ӧтувъя эмбур капитальнӧя дзоньталӧм кузя услугаяс сетӧм да (либӧ) уджъяс вӧчӧм вылӧ пӧдрада организацияяс Коми Республикаса дінму операторӧн, сы лыдын Россия Федерацияса оланін кодекслӧн 182 статьяса 3 юкӧнӧн артыштӧм дырйи, кыскан <text:s/>пӧрадок </text:span><text:span text:style-name="T21">дорӧ</text:span><text:span text:style-name="T13"> </text:span><text:s/></text:p>
      <text:p text:style-name="P104">2 <text:span text:style-name="T77">СОДТӦД</text:span></text:p>
      <text:p text:style-name="P103"/>
      <text:p text:style-name="P106"><text:span text:style-name="T23">У</text:span><text:span text:style-name="T13">на патераа керка капитальнӧя дзоньталӧм кузя услугаяс сетӧм да (либӧ) уджъяс вӧчӧм вылӧ пӧдрада организация</text:span><text:span text:style-name="T23">ӧс </text:span><text:span text:style-name="T13">кыск</text:span><text:span text:style-name="T23">ӧм кузя </text:span></text:p>
      <text:p text:style-name="P107">восьса конкурс нуӧдӧм йылысь </text:p>
      <text:p text:style-name="P37"><text:bookmark text:name="Par375"/>ЮӦР</text:p>
      <text:p text:style-name="P60"/>
      <text:p text:style-name="P46"><text:span text:style-name="T87">Восьса конкурслӧн нуӧдантор</text:span>: <text:span text:style-name="T23">у</text:span><text:span text:style-name="T13">на патераа керка капитальнӧя дзоньталӧм кузя услугаяс сетӧм да (либӧ) уджъяс вӧчӧм вылӧ пӧдрада </text:span><text:span text:style-name="T23">сёрнитчӧм кырымалан инӧд</text:span>.</text:p>
      <text:p text:style-name="P46"><text:span text:style-name="T23">У</text:span><text:span text:style-name="T13">на патераа керка</text:span><text:span text:style-name="T23">лӧн инпас</text:span> _____________________________________.</text:p>
      <text:p text:style-name="P40">Услуг<text:span text:style-name="T87">аяс да </text:span>(<text:span text:style-name="T87">л</text:span>и<text:span text:style-name="T87">бӧ</text:span>) <text:span text:style-name="T87">уджъяс</text:span> (объект<text:span text:style-name="T87">ъяс</text:span>) ___________________________________.</text:p>
      <text:p text:style-name="P53"><text:s text:c="46"/>(услуг<text:span text:style-name="T88">а</text:span> <text:span text:style-name="T88">да</text:span> (<text:span text:style-name="T88">л</text:span>и<text:span text:style-name="T88">бӧ</text:span>) <text:span text:style-name="T88">удж</text:span>, объект <text:span text:style-name="T88">ним</text:span>)</text:p>
      <text:p text:style-name="P40"><text:span text:style-name="T88">Восьса</text:span> конкурс <text:span text:style-name="T88">котыртысь</text:span> ___________________________________.</text:p>
      <text:p text:style-name="P47">(ним, телефон, <text:span text:style-name="T88">инпас</text:span>, электронн<text:span text:style-name="T88">ӧ</text:span>й по<text:span text:style-name="T88">ш</text:span>т<text:span text:style-name="T88">а инпас</text:span>, конкурс <text:span text:style-name="T88">котыртыськӧд йитӧд кутысь</text:span>)</text:p>
      <text:p text:style-name="P48"><text:span text:style-name="T24">У</text:span><text:span text:style-name="T13">слугаяс сетӧм да (либӧ) уджъяс вӧчӧм вылӧ </text:span><text:span text:style-name="T23">сёрнитчӧм</text:span><text:span text:style-name="T24">лӧн медводдза</text:span> (м<text:span text:style-name="T89">едыджыд</text:span>) <text:span text:style-name="T89">дон</text:span>__________________________________________________ <text:span text:style-name="T89">шайт.</text:span></text:p>
      <text:p text:style-name="P48"><text:span text:style-name="T24">У</text:span><text:span text:style-name="T13">слугаяс сетӧм да (либӧ) уджъяс вӧчӧм вылӧ </text:span><text:span text:style-name="T24">кадколаст</text:span> ____________________________________.</text:p>
      <text:p text:style-name="P48"><text:span text:style-name="T24">У</text:span><text:span text:style-name="T13">слугаяс сетӧм да (либӧ) уджъяс вӧчӧм вылӧ </text:span>м<text:span text:style-name="T89">едыджыд кадколаст</text:span>_______________ ________________________________________________________________.</text:p>
      <text:p text:style-name="P40"><text:span text:style-name="T89">“Ӧтуввез” юӧртан-</text:span>телекоммуникационн<text:span text:style-name="T89">ӧ</text:span>й <text:span text:style-name="T89">везйын официальнӧй сайт йӧзӧдӧм вылӧ</text:span></text:p>
      <text:p text:style-name="P40"><text:s/>________________________________________.</text:p>
      <text:p text:style-name="P40"><text:span text:style-name="T89">Конкурсын участвуйтӧм вылӧ конкурснӧй заявка сетан кадколаст, ин да</text:span> п<text:span text:style-name="T89">ӧ</text:span>р<text:span text:style-name="T89">а</text:span>док <text:s/>____________________________________________________________.</text:p>
      <text:p text:style-name="P40"><text:span text:style-name="T89">К</text:span>онкурсн<text:span text:style-name="T89">ӧ</text:span>й комисси<text:span text:style-name="T89">ялысь чукӧртчылӧм нуӧданін, кадпас да кад</text:span> <text:soft-page-break/>__________________.</text:p>
      <text:p text:style-name="P40"><text:span text:style-name="T89">Конкурслысь бӧртас юӧртан пӧ</text:span>р<text:span text:style-name="T89">а</text:span>док <text:span text:style-name="T89">да кадколаст</text:span>____________________.</text:p>
      <text:p text:style-name="P40"><text:span text:style-name="T89">Содтӧд</text:span> (конкурсн<text:span text:style-name="T89">ӧй</text:span> документация):</text:p>
      <text:p text:style-name="P40">1. <text:span text:style-name="T89">Восьса конкурсын участвуйтысьяс дорӧ ӧтувъя </text:span>положени<text:span text:style-name="T89">еяс</text:span>, <text:span text:style-name="T89">корӧмъяс</text:span>, <text:span text:style-name="T89">документ </text:span>форм<text:span text:style-name="T89">аяс</text:span>.</text:p>
      <text:p text:style-name="P40">2. Техническ<text:span text:style-name="T89">ӧй да</text:span> сметн<text:span text:style-name="T89">ӧй</text:span> документация ( документ <text:span text:style-name="T89">ним</text:span>):</text:p>
      <text:p text:style-name="P40">_________________________________________________________________</text:p>
      <text:p text:style-name="P40">_________________________________________________________________</text:p>
      <text:p text:style-name="P40">_________________________________________________________________.</text:p>
      <text:p text:style-name="P48">3. <text:span text:style-name="T24">У</text:span><text:span text:style-name="T13">слугаяс сетӧм да (либӧ) уджъяс вӧчӧм вылӧ </text:span><text:span text:style-name="T24">сёрнитчӧм бала</text:span>.</text:p>
      <text:p text:style-name="P53">____________________</text:p>
      <text:p text:style-name="P98"><text:bookmark text:name="Par248"/><text:span text:style-name="T13">Коми Республика мутасын <text:s/>меститчӧм уна патераа керкаясын ӧтувъя эмбур капитальнӧя дзоньталӧм кузя услугаяс сетӧм да (либӧ) уджъяс вӧчӧм вылӧ пӧдрада организацияяс Коми Республикаса дінму операторӧн, сы лыдын Россия Федерацияса оланін кодекслӧн 182 статьяса 3 юкӧнӧн артыштӧм дырйи, кыскан <text:s/>пӧрадок </text:span><text:span text:style-name="T21">дорӧ</text:span><text:span text:style-name="T13"> </text:span></text:p>
      <text:p text:style-name="P62"><text:s/>3 <text:span text:style-name="T77">СОДТӦД</text:span></text:p>
      <text:p text:style-name="P108"/>
      <text:p text:style-name="P34"/>
      <text:p text:style-name="P36"><text:span text:style-name="T25">У</text:span><text:span text:style-name="T13">на патераа керкаяс <text:s/>капитальнӧя дзоньталӧм кузя услугаяс сетӧм да (либӧ) уджъяс вӧчӧм вылӧ пӧдрада организацияяс</text:span><text:span text:style-name="T25">ӧс кыскӧм кузя восьса конкурс нуӧдысь конкурснӧй комиссиялӧн </text:span></text:p>
      <text:p text:style-name="P38"><text:span text:style-name="T90">УДЖАЛАНАРТ</text:span><text:span text:style-name="T37"> </text:span></text:p>
      <text:p text:style-name="P53"/>
      <text:list xml:id="list2173272504360260631" text:style-name="WW8Num11">
        <text:list-item>
          <text:p text:style-name="P142"><text:span text:style-name="T25">У</text:span><text:span text:style-name="T13">на патераа керкаяс <text:s/>капитальнӧя дзоньталӧм кузя услугаяс сетӧм да (либӧ) уджъяс вӧчӧм вылӧ пӧдрада организацияяс</text:span><text:span text:style-name="T25">ӧс кыскӧм кузя восьса конкурс нуӧдысь конкурснӧй комиссия</text:span> (<text:span text:style-name="T90">водзӧ</text:span> – конкурсн<text:span text:style-name="T90">ӧй</text:span> комиссия) <text:s/>5<text:span text:style-name="T40"> </text:span><text:span text:style-name="T59">мортысь </text:span><text:s/><text:span text:style-name="T90">артмӧдӧ дінмуса </text:span><text:s/>оператор <text:span text:style-name="T90">мунан вося тӧвшӧр тӧлысь 20 лунӧдз ӧти </text:span><text:s/>календарн<text:span text:style-name="T90">ӧ</text:span>й <text:span text:style-name="T90">во кежлӧ</text:span>.</text:p>
        </text:list-item>
        <text:list-item>
          <text:p text:style-name="P142"><text:span text:style-name="T90">Сёрнитчӧм серти конкурснӧй комиссияӧ пырӧны <text:s/>меставывса асвеськӧдлан органӧс петкӧдлысьяс, </text:span><text:s/><text:span text:style-name="T90">кӧні нуӧдсьӧ конкурсыс, </text:span><text:s/><text:span text:style-name="T25">у</text:span><text:span text:style-name="T13">на патераа керка</text:span><text:span text:style-name="T25">ын жыр кутысьяслӧн ӧтувъя собраниелӧн решение серти у</text:span><text:span text:style-name="T13">на патераа керка</text:span><text:span text:style-name="T25">ын жыр кутысьясӧс петкӧдлысь</text:span>, <text:s/><text:span text:style-name="T90">дінмуса </text:span>оператор<text:span text:style-name="T90">ӧс петкӧдлысьяс</text:span>, а <text:span text:style-name="T90">сідзжӧ Коми Республикаса архитектура, стрӧитчӧм да коммунальнӧй овмӧс министерствоӧс петкӧдлысь</text:span>.</text:p>
        </text:list-item>
        <text:list-item>
          <text:p text:style-name="P162">Конкурсн<text:span text:style-name="T90">ӧй</text:span> комиссия <text:span text:style-name="T90">вӧчӧ татшӧм удж</text:span>:</text:p>
        </text:list-item>
      </text:list>
      <text:list xml:id="list2495869612312164015" text:style-name="WW8Num9">
        <text:list-item>
          <text:p text:style-name="P163">в<text:span text:style-name="T90">осьтӧ конкурснӧй заявкаясӧн </text:span>конверт<text:span text:style-name="T90">ъяс</text:span>, оформ<text:span text:style-name="T90">итӧ да</text:span> <text:span text:style-name="T90">кырымалӧ </text:span><text:span text:style-name="T91">конверт восьтан сёрнигижӧдъяс</text:span>;</text:p>
        </text:list-item>
        <text:list-item>
          <text:p text:style-name="P163"><text:span text:style-name="T91">видлалӧ</text:span>, <text:span text:style-name="T91">донъялӧ да ӧткодялӧ </text:span><text:s/>конкурсн<text:span text:style-name="T91">ӧй</text:span> заявк<text:span text:style-name="T91">аяссӧ</text:span>, оформ<text:span text:style-name="T91">итӧ да</text:span> <text:span text:style-name="T91">кырымалӧ лӧсялана сёрнигижӧдъяс</text:span>;</text:p>
        </text:list-item>
        <text:list-item>
          <text:p text:style-name="P147"><text:span text:style-name="T91">индӧ восьса конкурсын вермысьӧс либӧ примитӧ восьса котырлӧ</text:span><text:span text:style-name="T107">н</text:span><text:span text:style-name="T91"> кывкӧртӧдъяс кузя мӧд решение </text:span><text:span text:style-name="T13">Коми Республика мутасын <text:s/>меститчӧм уна патераа керкаясын ӧтувъя эмбур капитальнӧя дзоньталӧм кузя услугаяс сетӧм да (либӧ) уджъяс вӧчӧм вылӧ пӧдрада организацияяс Коми Республикаса дінму операторӧн, сы лыдын Россия Федерацияса оланін кодекслӧн 182 статьяса 3 юкӧнӧн артыштӧм дырйи, кыскан <text:s/>пӧрадок </text:span>с<text:span text:style-name="T92">ерти, мый вынсьӧдӧма Коми Республикаса Веськӧдлан котырлӧн 2014 во сора тӧлысь 15 лунся </text:span><text:s/>285 <text:span text:style-name="T92">№-а шуӧмӧн</text:span> (<text:span text:style-name="T92">водзӧ</text:span> – П<text:span text:style-name="T92">ӧ</text:span>р<text:span text:style-name="T92">а</text:span>док).</text:p>
        </text:list-item>
      </text:list>
      <text:list xml:id="list1785821623" text:continue-list="list2173272504360260631" text:style-name="WW8Num11">
        <text:list-item>
          <text:p text:style-name="P162">Конкурсн<text:span text:style-name="T92">ӧй</text:span> комиссия <text:span text:style-name="T92">нуӧдӧ ассьыс чукӧртчӧмъяссӧ сійӧ лунӧ, кадӧ да инын, </text:span><text:soft-page-break/><text:span text:style-name="T92">кыдзи юӧртӧма конкурс нуӧдӧм йылысь юӧрын, а сідзжӧ конкурснӧй комиссиялысь чукӧртчылӧмлысь кадпас вуджӧдӧм йылысь юӧрын сэтшӧмтор дырйи, кыдзи пасйӧма Пӧрадоклӧн 17 пунктын.</text:span></text:p>
        </text:list-item>
        <text:list-item>
          <text:p text:style-name="P143"><text:span text:style-name="T92">Конкурснӧй комиссиялысь чукӧртчылӧмсӧ нуӧдӧ конкурснӧй комиссияса веськӧдлысь, кодӧс индӧ дінмуса оператор. Конкурснӧй комиссияса веськӧдлысь кӧ абу, конкурснӧй комиссиялысь чукӧртчылӧмсӧ нуӧдӧ конкурснӧй комиссияса веськӧдлысьӧс вежысь, кодӧс дінмуса </text:span><text:s/>оператор <text:span text:style-name="T92">индӧ </text:span><text:s/>конкурсн<text:span text:style-name="T92">ӧ</text:span>й комисси<text:span text:style-name="T92">яӧ пырысьясысь</text:span>.</text:p>
        </text:list-item>
        <text:list-item>
          <text:p text:style-name="P162"><text:span text:style-name="T92">Конкурснӧй комиссиялӧн р</text:span>ешени<text:span text:style-name="T92">еясыс, кутшӧмъясӧс вӧлі примитӧма восьсӧн гӧлӧсуйтӧмӧн, лыддьыссьӧны правомочнӧйӧн, сылӧн чукӧртчылӧм вылын кӧ вӧлі пырысьяс пиысь 2/3 юкӧныс. </text:span></text:p>
        </text:list-item>
        <text:list-item>
          <text:p text:style-name="P144"><text:span text:style-name="T92">Конкурснӧй комиссиялӧн р</text:span>ешени<text:span text:style-name="T92">е</text:span><text:span text:style-name="T93">ыс лыддьыссьӧ примитӧмаӧн, сійӧс примитӧм вӧсна гӧлӧсуйтіс кӧ </text:span><text:s/><text:span text:style-name="T93">чукӧртчылӧм вылын вӧлысь конкурснӧй комиссияӧ пырысьясысь джынсьыс унджыкыс. Конкурснӧй комиссияӧ пырысьяслӧн гӧлӧс лыдыс кӧ ӧтмында, конкурснӧй комиссияса веськӧдлысьлӧн </text:span><text:s text:c="2"/>(а <text:span text:style-name="T93">кор сійӧ абу</text:span> - <text:span text:style-name="T93">конкурснӧй комиссияса веськӧдлысьӧс вежысьлӧн) гӧлӧсыс лоӧ решайтанаӧн</text:span>.</text:p>
        </text:list-item>
      </text:list>
      <text:p text:style-name="P167">Комиссияӧ пырысьяслӧн торъя видзӧдлассӧ (эм кӧ) пасйӧны конкурснӧй комиссияса чукӧртчылӧмлӧн сёрнигижӧдын. </text:p>
      <text:list xml:id="list2131731183" text:continue-numbering="true" text:style-name="WW8Num11">
        <text:list-item>
          <text:p text:style-name="P144"><text:span text:style-name="T92">Конкурснӧй комиссиял</text:span><text:span text:style-name="T93">ысь</text:span><text:span text:style-name="T92"> р</text:span>ешени<text:span text:style-name="T92">е</text:span><text:span text:style-name="T93">яссӧ гижӧны конкурснӧй комиссияса чукӧртчылӧмлӧн сёрнигижӧдын, мый гижӧ конкурснӧй комиссияса секретар да кырымалӧны чукӧртчылӧм вылын вӧлысь конкурснӧй комиссияӧ став пырысьыс. <text:s/></text:span></text:p>
        </text:list-item>
      </text:list>
      <text:p text:style-name="P115"><text:span text:style-name="T1"><text:s text:c="10"/></text:span><text:span text:style-name="T6">К</text:span><text:span text:style-name="T5">онкурснӧй комиссияса чукӧртчылӧмл</text:span><text:span text:style-name="T6">ысь</text:span><text:span text:style-name="T5"> сёрнигижӧд</text:span><text:span text:style-name="T6">сӧ лӧсьӧдӧ Пӧрадок дорӧ 5 содтӧдын индӧм форма серти <text:s/></text:span><text:span text:style-name="T1"><text:s/></text:span><text:span text:style-name="T6">к</text:span><text:span text:style-name="T5">онкурснӧй комиссияса чукӧртчылӧм </text:span><text:span text:style-name="T6">нуӧдан кадпассянь 3 </text:span><text:span text:style-name="T1">календарн</text:span><text:span text:style-name="T6">ӧй лун чӧжӧн да тайӧ жӧ каднас мӧдӧдсьӧ к</text:span><text:span text:style-name="T5">онкурснӧй комиссияса чукӧртчылӧм</text:span><text:span text:style-name="T1"> </text:span><text:span text:style-name="T6">вылын вӧлӧм став пырысьыслы кырымалӧм вылӧ.</text:span></text:p>
      <text:p text:style-name="P9"><text:s/><text:span text:style-name="T94">К</text:span><text:span text:style-name="T93">онкурснӧй комиссияса чукӧртчылӧм </text:span><text:span text:style-name="T94">вылын вӧлысь к</text:span><text:span text:style-name="T93">онкурснӧй комиссияса </text:span><text:span text:style-name="T95">пырысьяс кырымалӧны </text:span><text:s/><text:span text:style-name="T94">к</text:span><text:span text:style-name="T93">онкурснӧй комиссияса чукӧртчылӧм</text:span><text:span text:style-name="T95">лысь сёрнигижӧд да тайӧ жӧ кадколастӧ бӧр вайӧны сійӧс конкурснӧй комиссияса секретарлы.</text:span><text:span text:style-name="T93"> </text:span></text:p>
      <text:list xml:id="list120304093" text:continue-numbering="true" text:style-name="WW8Num11">
        <text:list-item>
          <text:p text:style-name="P145"><text:span text:style-name="T94">К</text:span><text:span text:style-name="T93">онкурснӧй комиссияса </text:span><text:span text:style-name="T95">веськӧдлысь </text:span>(<text:span text:style-name="T95">к</text:span><text:span text:style-name="T93">онкурснӧй комиссияса </text:span><text:span text:style-name="T95">веськӧдлысьыс кӧ абу, к</text:span><text:span text:style-name="T93">онкурснӧй комиссияса </text:span><text:span text:style-name="T95">веськӧдлысьӧс вежысь</text:span>):</text:p>
        </text:list-item>
      </text:list>
      <text:list xml:id="list3402895343534563267" text:style-name="WW8Num17">
        <text:list-item>
          <text:p text:style-name="P164"><text:span text:style-name="T95">юрнуӧдӧ </text:span><text:s/>конкурсн<text:span text:style-name="T95">ӧй</text:span> комисси<text:span text:style-name="T95">яӧн</text:span>;</text:p>
        </text:list-item>
        <text:list-item>
          <text:p text:style-name="P148"><text:span text:style-name="T95">юрнуӧдӧ конкурснӧй комиссиялӧн уджӧн</text:span>;</text:p>
        </text:list-item>
        <text:list-item>
          <text:p text:style-name="P164"><text:span text:style-name="T95">кывкутӧ </text:span><text:s/>конкурсн<text:span text:style-name="T95">ӧ</text:span>й документаци<text:span text:style-name="T95">ялысь корӧмъяс </text:span><text:span text:style-name="T96">п</text:span><text:span text:style-name="T95">ыдди пуктӧм вӧсна да конкурснӧй </text:span><text:s/><text:span text:style-name="T96">комиссиялысь удж вӧчӧм вӧсна</text:span>;</text:p>
        </text:list-item>
        <text:list-item>
          <text:p text:style-name="P168">вӧчӧ мӧд пӧлӧс удж конкурснӧй комиссиялӧн уджмогъяс серти, кыдзи артыштӧма конкурснӧй документацияӧн, тайӧ уджаланартӧн да Пӧрадокӧн. </text:p>
        </text:list-item>
      </text:list>
      <text:list xml:id="list1465865911" text:continue-list="list120304093" text:style-name="WW8Num11">
        <text:list-item>
          <text:p text:style-name="P162"><text:soft-page-break/><text:span text:style-name="T97">К</text:span>онкурсн<text:span text:style-name="T97">ӧ</text:span>й комисси<text:span text:style-name="T97">яӧ пырысьяс</text:span>:</text:p>
        </text:list-item>
      </text:list>
      <text:list xml:id="list9063767839794770394" text:style-name="WW8Num16">
        <text:list-item>
          <text:p text:style-name="P165">участву<text:span text:style-name="T97">йтӧны конкурснӧй комиссиялӧн уджӧ пырысь став юалӧм видлалӧмын;</text:span> </text:p>
        </text:list-item>
        <text:list-item>
          <text:p text:style-name="P149">участву<text:span text:style-name="T97">йтӧны</text:span> <text:span text:style-name="T97">конкурснӧй комиссиялӧн чукӧртчӧмъясын</text:span>;</text:p>
        </text:list-item>
        <text:list-item>
          <text:p text:style-name="P150"><text:span text:style-name="T98">пӧртӧны олӧмӧ </text:span><text:span text:style-name="T97">конкурснӧй комиссия</text:span><text:span text:style-name="T98">са веськӧдлысьлысь урчитӧм кадӧ тшӧктӧмъяс, </text:span><text:span text:style-name="T97">конкурснӧй комиссия</text:span><text:span text:style-name="T98">лысь решениеяс. </text:span></text:p>
        </text:list-item>
      </text:list>
      <text:list xml:id="list744568435" text:continue-list="list1465865911" text:style-name="WW8Num11">
        <text:list-item>
          <text:p text:style-name="P146"><text:span text:style-name="T98">К</text:span><text:span text:style-name="T97">онкурснӧй комиссия</text:span><text:span text:style-name="T98">са с</text:span>екретар:</text:p>
        </text:list-item>
      </text:list>
      <text:list xml:id="list6513353373561146373" text:style-name="WW8Num13">
        <text:list-item>
          <text:p text:style-name="P166"><text:s/>прим<text:span text:style-name="T98">итӧ</text:span>, <text:span text:style-name="T98">пасйӧ да видзӧ </text:span><text:s/>конкурсн<text:span text:style-name="T98">ӧй</text:span> заявк<text:span text:style-name="T98">аяс</text:span>;</text:p>
        </text:list-item>
        <text:list-item>
          <text:p text:style-name="P151"><text:span text:style-name="T98">кывкутӧ конкурснӧй заявкаяс видзӧм вӧсна</text:span>;</text:p>
        </text:list-item>
        <text:list-item>
          <text:p text:style-name="P151"><text:span text:style-name="T98">юӧртӧ конкурснӧй </text:span><text:s/>комисси<text:span text:style-name="T98">яӧ пырысьяслы конкурснӧй <text:s/>комиссиялӧн чукӧртчӧмлысь кадпассӧ да кадсӧ налы юӧр мӧдӧдӧмӧн </text:span><text:s/><text:span text:style-name="T98">конкурснӧй <text:s/>комиссияса чукӧртчӧмлӧн кадпасӧдз 5 лунысь оз сёрджык</text:span>;</text:p>
        </text:list-item>
        <text:list-item>
          <text:p text:style-name="P151"><text:span text:style-name="T98">юӧртӧ конкурсын </text:span>участ<text:span text:style-name="T98">вуйтысьяслы конкурснӧй <text:s/>комиссиялӧн примитӧм решение йылысь</text:span>;</text:p>
        </text:list-item>
        <text:list-item>
          <text:p text:style-name="P151"><text:span text:style-name="T98">гижӧ конкурснӧй <text:s/>комиссиялӧн чукӧртчӧмъяслысь сёрнигижӧдъяс</text:span>. </text:p>
        </text:list-item>
      </text:list>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18"/>
      <text:p text:style-name="P118"/>
      <text:p text:style-name="P61"><text:soft-page-break/><text:span text:style-name="T13">Коми Республика мутасын <text:s/>меститчӧм уна патераа керкаясын ӧтувъя эмбур капитальнӧя дзоньталӧм кузя услугаяс сетӧм да (либӧ) уджъяс вӧчӧм вылӧ пӧдрада организацияяс Коми Республикаса дінму операторӧн, сы лыдын Россия Федерацияса оланін кодекслӧн 182 статьяса 3 юкӧнӧн артыштӧм дырйи, кыскан <text:s/>пӧрадок </text:span><text:span text:style-name="T21">дорӧ </text:span><text:span text:style-name="T13"><text:s/></text:span></text:p>
      <text:p text:style-name="P61"><text:s/>4 <text:span text:style-name="T77">СОДТӦД</text:span></text:p>
      <text:p text:style-name="P105"/>
      <text:p text:style-name="P40"/>
      <text:p text:style-name="P119">1 таблица</text:p>
      <text:p text:style-name="P54"><text:span text:style-name="T98">“</text:span><text:span text:style-name="T99">Пӧдрада сёрнитчӧмлӧн дон</text:span><text:span text:style-name="T98">”</text:span></text:p>
      <text:p text:style-name="P120">муртӧс серти конкурснӧй заявкаяс ранжируйтӧм</text:p>
      <table:table table:name="Таблица4" table:style-name="Таблица4">
        <table:table-column table:style-name="Таблица4.A" table:number-columns-repeated="5"/>
        <table:table-row>
          <table:table-cell table:style-name="Таблица4.A1" office:value-type="string">
            <text:p text:style-name="P170">Конкурснӧй заявкалӧн пасъян <text:s/>номер</text:p>
          </table:table-cell>
          <table:table-cell table:style-name="Таблица4.A1" office:value-type="string">
            <text:p text:style-name="P170">Муртӧс</text:p>
          </table:table-cell>
          <table:table-cell table:style-name="Таблица4.A1" office:value-type="string">
            <text:p text:style-name="P170">Медуна балл лыд</text:p>
          </table:table-cell>
          <table:table-cell table:style-name="Таблица4.A1" office:value-type="string">
            <text:p text:style-name="P170">Конкурснӧй заявкаяс ранжируйтӧмлӧн бӧртас</text:p>
          </table:table-cell>
          <table:table-cell table:style-name="Таблица4.E1" office:value-type="string">
            <text:p text:style-name="P170">Сетӧм балл лыд</text:p>
          </table:table-cell>
        </table:table-row>
        <table:table-row>
          <table:table-cell table:style-name="Таблица4.A2" table:number-rows-spanned="12" office:value-type="string">
            <text:p text:style-name="P170"/>
          </table:table-cell>
          <table:table-cell table:style-name="Таблица4.A2" table:number-rows-spanned="12" office:value-type="string">
            <text:p text:style-name="P120">Сёрнитчӧмлӧн дон</text:p>
          </table:table-cell>
          <table:table-cell table:style-name="Таблица4.A2" table:number-rows-spanned="12" office:value-type="string">
            <text:p text:style-name="P170">50</text:p>
          </table:table-cell>
          <table:table-cell table:style-name="Таблица4.A2" office:value-type="string">
            <text:p text:style-name="P170">1</text:p>
          </table:table-cell>
          <table:table-cell table:style-name="Таблица4.E2" office:value-type="string">
            <text:p text:style-name="P170">50</text:p>
          </table:table-cell>
        </table:table-row>
        <table:table-row>
          <table:covered-table-cell/>
          <table:covered-table-cell/>
          <table:covered-table-cell/>
          <table:table-cell table:style-name="Таблица4.A2" office:value-type="string">
            <text:p text:style-name="P170">2</text:p>
          </table:table-cell>
          <table:table-cell table:style-name="Таблица4.E2" office:value-type="string">
            <text:p text:style-name="P170">45</text:p>
          </table:table-cell>
        </table:table-row>
        <table:table-row>
          <table:covered-table-cell/>
          <table:covered-table-cell/>
          <table:covered-table-cell/>
          <table:table-cell table:style-name="Таблица4.A2" office:value-type="string">
            <text:p text:style-name="P170">3</text:p>
          </table:table-cell>
          <table:table-cell table:style-name="Таблица4.E2" office:value-type="string">
            <text:p text:style-name="P170">40</text:p>
          </table:table-cell>
        </table:table-row>
        <table:table-row>
          <table:covered-table-cell/>
          <table:covered-table-cell/>
          <table:covered-table-cell/>
          <table:table-cell table:style-name="Таблица4.A2" office:value-type="string">
            <text:p text:style-name="P170">4</text:p>
          </table:table-cell>
          <table:table-cell table:style-name="Таблица4.E2" office:value-type="string">
            <text:p text:style-name="P170">35</text:p>
          </table:table-cell>
        </table:table-row>
        <table:table-row>
          <table:covered-table-cell/>
          <table:covered-table-cell/>
          <table:covered-table-cell/>
          <table:table-cell table:style-name="Таблица4.A2" office:value-type="string">
            <text:p text:style-name="P170">5</text:p>
          </table:table-cell>
          <table:table-cell table:style-name="Таблица4.E2" office:value-type="string">
            <text:p text:style-name="P170">30</text:p>
          </table:table-cell>
        </table:table-row>
        <table:table-row>
          <table:covered-table-cell/>
          <table:covered-table-cell/>
          <table:covered-table-cell/>
          <table:table-cell table:style-name="Таблица4.A2" office:value-type="string">
            <text:p text:style-name="P170">6</text:p>
          </table:table-cell>
          <table:table-cell table:style-name="Таблица4.E2" office:value-type="string">
            <text:p text:style-name="P170">25</text:p>
          </table:table-cell>
        </table:table-row>
        <table:table-row>
          <table:covered-table-cell/>
          <table:covered-table-cell/>
          <table:covered-table-cell/>
          <table:table-cell table:style-name="Таблица4.A2" office:value-type="string">
            <text:p text:style-name="P170">7</text:p>
          </table:table-cell>
          <table:table-cell table:style-name="Таблица4.E2" office:value-type="string">
            <text:p text:style-name="P170">20</text:p>
          </table:table-cell>
        </table:table-row>
        <table:table-row>
          <table:covered-table-cell/>
          <table:covered-table-cell/>
          <table:covered-table-cell/>
          <table:table-cell table:style-name="Таблица4.A2" office:value-type="string">
            <text:p text:style-name="P170">8</text:p>
          </table:table-cell>
          <table:table-cell table:style-name="Таблица4.E2" office:value-type="string">
            <text:p text:style-name="P170">15</text:p>
          </table:table-cell>
        </table:table-row>
        <table:table-row>
          <table:covered-table-cell/>
          <table:covered-table-cell/>
          <table:covered-table-cell/>
          <table:table-cell table:style-name="Таблица4.A2" office:value-type="string">
            <text:p text:style-name="P170">9</text:p>
          </table:table-cell>
          <table:table-cell table:style-name="Таблица4.E2" office:value-type="string">
            <text:p text:style-name="P170">10</text:p>
          </table:table-cell>
        </table:table-row>
        <table:table-row>
          <table:covered-table-cell/>
          <table:covered-table-cell/>
          <table:covered-table-cell/>
          <table:table-cell table:style-name="Таблица4.A2" office:value-type="string">
            <text:p text:style-name="P170">10</text:p>
          </table:table-cell>
          <table:table-cell table:style-name="Таблица4.E2" office:value-type="string">
            <text:p text:style-name="P170">5</text:p>
          </table:table-cell>
        </table:table-row>
        <table:table-row>
          <table:covered-table-cell/>
          <table:covered-table-cell/>
          <table:covered-table-cell/>
          <table:table-cell table:style-name="Таблица4.A2" office:value-type="string">
            <text:p text:style-name="P170">11 да унджык</text:p>
          </table:table-cell>
          <table:table-cell table:style-name="Таблица4.E2" office:value-type="string">
            <text:p text:style-name="P170">0</text:p>
          </table:table-cell>
        </table:table-row>
        <table:table-row>
          <table:covered-table-cell/>
          <table:covered-table-cell/>
          <table:covered-table-cell/>
          <table:table-cell table:style-name="Таблица4.A2" office:value-type="string">
            <text:p text:style-name="P117"/>
          </table:table-cell>
          <table:table-cell table:style-name="Таблица4.E2" office:value-type="string">
            <text:p text:style-name="P117"/>
          </table:table-cell>
        </table:table-row>
      </table:table>
      <text:p text:style-name="P120"/>
      <text:p text:style-name="P67"><draw:frame draw:style-name="fr1" draw:name="Врезка2" text:anchor-type="paragraph" svg:y="0.347cm" svg:width="18.581cm" draw:z-index="0"><draw:text-box fo:min-height="0.058cm"><table:table table:name="Таблица5" table:style-name="Таблица5"><table:table-column table:style-name="Таблица5.A"/><table:table-column table:style-name="Таблица5.B"/><table:table-column table:style-name="Таблица5.C"/><table:table-column table:style-name="Таблица5.D"/><table:table-column table:style-name="Таблица5.C"/><table:table-column table:style-name="Таблица5.F"/><table:table-column table:style-name="Таблица5.G"/><table:table-column table:style-name="Таблица5.H"/><table:table-column table:style-name="Таблица5.I"/><table:table-row table:style-name="Таблица5.1"><table:table-cell table:style-name="Таблица5.A1" table:number-columns-spanned="2" office:value-type="string"><text:p text:style-name="P75"/></table:table-cell><table:covered-table-cell/><table:table-cell table:style-name="Таблица5.A1" office:value-type="string"><text:p text:style-name="P25"/></table:table-cell><table:table-cell table:style-name="Таблица5.A1" table:number-columns-spanned="3" office:value-type="string"><text:p text:style-name="P25"/></table:table-cell><table:covered-table-cell/><table:covered-table-cell/><table:table-cell table:style-name="Таблица5.A1" table:number-columns-spanned="2" office:value-type="string"><text:p text:style-name="P25"/></table:table-cell><table:covered-table-cell/><table:table-cell table:style-name="Таблица5.A1" office:value-type="string"><text:p text:style-name="P27"/><text:p text:style-name="P26"/><text:p text:style-name="P26"/><text:p text:style-name="P26"/><text:p text:style-name="P26"/><text:p text:style-name="P26"/><text:p text:style-name="P26"/><text:p text:style-name="P26"/><text:p text:style-name="P26"/><text:p text:style-name="P26"/><text:p text:style-name="P26"/><text:p text:style-name="P26"/><text:p text:style-name="P26"/></table:table-cell></table:table-row><table:table-row table:style-name="Таблица5.2"><table:table-cell table:style-name="Таблица5.A2" table:number-columns-spanned="9" office:value-type="string"><text:p text:style-name="P24"/><text:p text:style-name="P24"/><text:p text:style-name="P24"/><text:p text:style-name="P24"/><text:p text:style-name="P24"/><text:p text:style-name="P24"/><text:p text:style-name="P124">2 таблица</text:p><text:p text:style-name="P24">«<text:span text:style-name="T99">Уджъяс вӧчан кадколаст</text:span>» <text:span text:style-name="T99">муртӧс серти конкурснӧй заявкаяс ранжируйтӧм</text:span></text:p><text:p text:style-name="P24"/></table:table-cell><table:covered-table-cell/><table:covered-table-cell/><table:covered-table-cell/><table:covered-table-cell/><table:covered-table-cell/><table:covered-table-cell/><table:covered-table-cell/><table:covered-table-cell/></table:table-row><table:table-row table:style-name="Таблица5.3"><table:table-cell table:style-name="Таблица5.A3" office:value-type="string"><text:p text:style-name="P170">Конкурснӧй заявкалӧн пасъян <text:s/>номер</text:p></table:table-cell><table:table-cell table:style-name="Таблица5.A3" table:number-columns-spanned="3" office:value-type="string"><text:p text:style-name="P170">Муртӧс</text:p></table:table-cell><table:covered-table-cell/><table:covered-table-cell/><table:table-cell table:style-name="Таблица5.A3" office:value-type="string"><text:p text:style-name="P170">Медуна балл лыд</text:p></table:table-cell><table:table-cell table:style-name="Таблица5.A3" table:number-columns-spanned="2" office:value-type="string"><text:p text:style-name="P170">Конкурснӧй заявкаяс ранжируйтӧмлӧн бӧртас</text:p></table:table-cell><table:covered-table-cell/><table:table-cell table:style-name="Таблица5.H3" table:number-columns-spanned="2" office:value-type="string"><text:p text:style-name="P170">Сетӧм балл лыд</text:p></table:table-cell><table:covered-table-cell/></table:table-row><table:table-row table:style-name="Таблица5.4"><table:table-cell table:style-name="Таблица5.A3" table:number-rows-spanned="13" office:value-type="string"><text:p text:style-name="P25"/><text:p text:style-name="P24"/><text:p text:style-name="P24"/><text:p text:style-name="P24"/><text:p text:style-name="P24"/><text:p text:style-name="P24"/></table:table-cell><table:table-cell table:style-name="Таблица5.A3" table:number-rows-spanned="13" table:number-columns-spanned="3" office:value-type="string"><text:p text:style-name="P25"/><text:p text:style-name="P24"/><text:p text:style-name="P24"/><text:p text:style-name="P24"/><text:p text:style-name="P24"/><text:p text:style-name="P125">Збыльмӧдӧмлӧн кадколаст</text:p></table:table-cell><table:covered-table-cell/><table:covered-table-cell/><table:table-cell table:style-name="Таблица5.A3" table:number-rows-spanned="13" office:value-type="string"><text:p text:style-name="P25"/><text:p text:style-name="P24"/><text:p text:style-name="P24"/><text:p text:style-name="P24"/><text:p text:style-name="P24"/><text:p text:style-name="P24">20</text:p></table:table-cell><table:table-cell table:style-name="Таблица5.A3" table:number-columns-spanned="2" office:value-type="string"><text:p text:style-name="P24">1</text:p></table:table-cell><table:covered-table-cell/><table:table-cell table:style-name="Таблица5.H3" table:number-columns-spanned="2" office:value-type="string"><text:p text:style-name="P24">20</text:p></table:table-cell><table:covered-table-cell/></table:table-row><table:table-row table:style-name="Таблица5.5"><table:covered-table-cell/><table:covered-table-cell/><table:covered-table-cell/><table:covered-table-cell/><table:covered-table-cell/><table:table-cell table:style-name="Таблица5.A3" table:number-columns-spanned="2" office:value-type="string"><text:p text:style-name="P24">2</text:p></table:table-cell><table:covered-table-cell/><table:table-cell table:style-name="Таблица5.H3" table:number-columns-spanned="2" office:value-type="string"><text:p text:style-name="P24">20</text:p></table:table-cell><table:covered-table-cell/></table:table-row><table:table-row table:style-name="Таблица5.6"><table:covered-table-cell/><table:covered-table-cell/><table:covered-table-cell/><table:covered-table-cell/><table:covered-table-cell/><table:table-cell table:style-name="Таблица5.A3" table:number-columns-spanned="2" office:value-type="string"><text:p text:style-name="P24">3</text:p></table:table-cell><table:covered-table-cell/><table:table-cell table:style-name="Таблица5.H3" table:number-columns-spanned="2" office:value-type="string"><text:p text:style-name="P24">20</text:p></table:table-cell><table:covered-table-cell/></table:table-row><table:table-row table:style-name="Таблица5.7"><table:covered-table-cell/><table:covered-table-cell/><table:covered-table-cell/><table:covered-table-cell/><table:covered-table-cell/><table:table-cell table:style-name="Таблица5.A3" table:number-columns-spanned="2" office:value-type="string"><text:p text:style-name="P24">4</text:p></table:table-cell><table:covered-table-cell/><table:table-cell table:style-name="Таблица5.H3" table:number-columns-spanned="2" office:value-type="string"><text:p text:style-name="P24">18</text:p></table:table-cell><table:covered-table-cell/></table:table-row><table:table-row table:style-name="Таблица5.8"><table:covered-table-cell/><table:covered-table-cell/><table:covered-table-cell/><table:covered-table-cell/><table:covered-table-cell/><table:table-cell table:style-name="Таблица5.A3" table:number-columns-spanned="2" office:value-type="string"><text:p text:style-name="P24">5</text:p></table:table-cell><table:covered-table-cell/><table:table-cell table:style-name="Таблица5.H3" table:number-columns-spanned="2" office:value-type="string"><text:p text:style-name="P24">16</text:p></table:table-cell><table:covered-table-cell/></table:table-row><table:table-row table:style-name="Таблица5.9"><table:covered-table-cell/><table:covered-table-cell/><table:covered-table-cell/><table:covered-table-cell/><table:covered-table-cell/><table:table-cell table:style-name="Таблица5.A3" table:number-columns-spanned="2" office:value-type="string"><text:p text:style-name="P24">6</text:p></table:table-cell><table:covered-table-cell/><table:table-cell table:style-name="Таблица5.H3" table:number-columns-spanned="2" office:value-type="string"><text:p text:style-name="P24">14</text:p></table:table-cell><table:covered-table-cell/></table:table-row><table:table-row table:style-name="Таблица5.10"><table:covered-table-cell/><table:covered-table-cell/><table:covered-table-cell/><table:covered-table-cell/><table:covered-table-cell/><table:table-cell table:style-name="Таблица5.A3" table:number-columns-spanned="2" office:value-type="string"><text:p text:style-name="P24">7</text:p></table:table-cell><table:covered-table-cell/><table:table-cell table:style-name="Таблица5.H3" table:number-columns-spanned="2" office:value-type="string"><text:p text:style-name="P24">12</text:p></table:table-cell><table:covered-table-cell/></table:table-row><table:table-row table:style-name="Таблица5.11"><table:covered-table-cell/><table:covered-table-cell/><table:covered-table-cell/><table:covered-table-cell/><table:covered-table-cell/><table:table-cell table:style-name="Таблица5.A3" table:number-columns-spanned="2" office:value-type="string"><text:p text:style-name="P24">8</text:p></table:table-cell><table:covered-table-cell/><table:table-cell table:style-name="Таблица5.H3" table:number-columns-spanned="2" office:value-type="string"><text:p text:style-name="P24">10</text:p></table:table-cell><table:covered-table-cell/></table:table-row><table:table-row table:style-name="Таблица5.12"><table:covered-table-cell/><table:covered-table-cell/><table:covered-table-cell/><table:covered-table-cell/><table:covered-table-cell/><table:table-cell table:style-name="Таблица5.A3" table:number-columns-spanned="2" office:value-type="string"><text:p text:style-name="P24">9</text:p></table:table-cell><table:covered-table-cell/><table:table-cell table:style-name="Таблица5.H3" table:number-columns-spanned="2" office:value-type="string"><text:p text:style-name="P24">8</text:p></table:table-cell><table:covered-table-cell/></table:table-row><table:table-row table:style-name="Таблица5.13"><table:covered-table-cell/><table:covered-table-cell/><table:covered-table-cell/><table:covered-table-cell/><table:covered-table-cell/><table:table-cell table:style-name="Таблица5.A3" table:number-columns-spanned="2" office:value-type="string"><text:p text:style-name="P24">10</text:p></table:table-cell><table:covered-table-cell/><table:table-cell table:style-name="Таблица5.H3" table:number-columns-spanned="2" office:value-type="string"><text:p text:style-name="P24">6</text:p></table:table-cell><table:covered-table-cell/></table:table-row><table:table-row table:style-name="Таблица5.14"><table:covered-table-cell/><table:covered-table-cell/><table:covered-table-cell/><table:covered-table-cell/><table:covered-table-cell/><table:table-cell table:style-name="Таблица5.A3" table:number-columns-spanned="2" office:value-type="string"><text:p text:style-name="P76">11</text:p></table:table-cell><table:covered-table-cell/><table:table-cell table:style-name="Таблица5.H3" table:number-columns-spanned="2" office:value-type="string"><text:p text:style-name="P24">4</text:p></table:table-cell><table:covered-table-cell/></table:table-row><table:table-row table:style-name="Таблица5.15"><table:covered-table-cell/><table:covered-table-cell/><table:covered-table-cell/><table:covered-table-cell/><table:covered-table-cell/><table:table-cell table:style-name="Таблица5.A3" table:number-columns-spanned="2" office:value-type="string"><text:p text:style-name="P77">12</text:p></table:table-cell><table:covered-table-cell/><table:table-cell table:style-name="Таблица5.H3" table:number-columns-spanned="2" office:value-type="string"><text:p text:style-name="P24">2</text:p></table:table-cell><table:covered-table-cell/></table:table-row><table:table-row table:style-name="Таблица5.16"><table:covered-table-cell/><table:covered-table-cell/><table:covered-table-cell/><table:covered-table-cell/><table:covered-table-cell/><table:table-cell table:style-name="Таблица5.A3" table:number-columns-spanned="2" office:value-type="string"><text:p text:style-name="P78">13 <text:span text:style-name="T99">да унджык</text:span></text:p></table:table-cell><table:covered-table-cell/><table:table-cell table:style-name="Таблица5.H3" table:number-columns-spanned="2" office:value-type="string"><text:p text:style-name="P24">0</text:p></table:table-cell><table:covered-table-cell/></table:table-row></table:table></draw:text-box></draw:frame><text:soft-page-break/></text:p>
      <text:p text:style-name="P109"><draw:frame draw:style-name="fr2" draw:name="Врезка3" text:anchor-type="paragraph" svg:x="1.355cm" svg:y="-0.078cm" svg:width="17.962cm" draw:z-index="1"><draw:text-box fo:min-height="0.058cm"><table:table table:name="Таблица6" table:style-name="Таблица6"><table:table-column table:style-name="Таблица6.A"/><table:table-column table:style-name="Таблица6.B"/><table:table-column table:style-name="Таблица6.C"/><table:table-column table:style-name="Таблица6.D"/><table:table-column table:style-name="Таблица6.E"/><table:table-column table:style-name="Таблица6.F"/><table:table-column table:style-name="Таблица6.G"/><table:table-column table:style-name="Таблица6.H"/><table:table-column table:style-name="Таблица6.I"/><table:table-column table:style-name="Таблица6.J"/><table:table-row table:style-name="Таблица6.1"><table:table-cell table:style-name="Таблица6.A1" table:number-columns-spanned="2" office:value-type="string"><text:p text:style-name="P25"/></table:table-cell><table:covered-table-cell/><table:table-cell table:style-name="Таблица6.A1" table:number-columns-spanned="2" office:value-type="string"><text:p text:style-name="P25"/></table:table-cell><table:covered-table-cell/><table:table-cell table:style-name="Таблица6.A1" table:number-columns-spanned="2" office:value-type="string"><text:p text:style-name="P25"/></table:table-cell><table:covered-table-cell/><table:table-cell table:style-name="Таблица6.A1" table:number-columns-spanned="2" office:value-type="string"><text:p text:style-name="P25"/></table:table-cell><table:covered-table-cell/><table:table-cell table:style-name="Таблица6.A1" table:number-columns-spanned="2" office:value-type="string"><text:p text:style-name="P26"><text:span text:style-name="T99">3 т</text:span>аблица </text:p></table:table-cell><table:covered-table-cell/></table:table-row><table:table-row table:style-name="Таблица6.1"><table:table-cell table:style-name="Таблица6.A2" table:number-columns-spanned="10" office:value-type="string"><text:p text:style-name="P116"><text:s/>«<text:span text:style-name="T99">Участвуйтысьлӧн к</text:span>валификация» <text:span text:style-name="T99">муртӧс серти донъялӧм</text:span></text:p></table:table-cell><table:covered-table-cell/><table:covered-table-cell/><table:covered-table-cell/><table:covered-table-cell/><table:covered-table-cell/><table:covered-table-cell/><table:covered-table-cell/><table:covered-table-cell/><table:covered-table-cell/></table:table-row><table:table-row table:style-name="Таблица6.1"><table:table-cell table:style-name="Таблица6.A3" office:value-type="string"><text:p text:style-name="P170">Конкурснӧй заявкалӧн пасъян <text:s/>номер</text:p></table:table-cell><table:table-cell table:style-name="Таблица6.A3" table:number-columns-spanned="2" office:value-type="string"><text:p text:style-name="P170">Муртӧс</text:p></table:table-cell><table:covered-table-cell/><table:table-cell table:style-name="Таблица6.A3" table:number-columns-spanned="2" office:value-type="string"><text:p text:style-name="P170">Медуна балл лыд</text:p></table:table-cell><table:covered-table-cell/><table:table-cell table:style-name="Таблица6.A3" table:number-columns-spanned="2" office:value-type="string"><text:p text:style-name="P29"/><text:p text:style-name="P126">Муртӧсувъяс</text:p></table:table-cell><table:covered-table-cell/><table:table-cell table:style-name="Таблица6.A3" table:number-columns-spanned="2" office:value-type="string"><text:p text:style-name="P30"><text:span text:style-name="T99">Муртӧсув петкӧдл</text:span><text:span text:style-name="T100">ас</text:span><text:span text:style-name="T99"> (ед.)</text:span></text:p></table:table-cell><table:covered-table-cell/><table:table-cell table:style-name="Таблица6.J3" office:value-type="string"><text:p text:style-name="P28"><text:s/><text:span text:style-name="T99">Ш</text:span>трафн<text:span text:style-name="T99">ӧй</text:span> балл <text:span text:style-name="T100">лыд</text:span> *</text:p></table:table-cell></table:table-row><table:table-row table:style-name="Таблица6.4"><table:table-cell table:style-name="Таблица6.A3" table:number-rows-spanned="12" office:value-type="string"><text:p text:style-name="P29"/></table:table-cell><table:table-cell table:style-name="Таблица6.A3" table:number-rows-spanned="12" table:number-columns-spanned="2" office:value-type="string"><text:p text:style-name="P29"/><text:p text:style-name="P28"/><text:p text:style-name="P28"/><text:p text:style-name="P28"/><text:p text:style-name="P28"/><text:p text:style-name="P28">Квалифи-кация</text:p></table:table-cell><table:covered-table-cell/><table:table-cell table:style-name="Таблица6.A3" table:number-rows-spanned="12" table:number-columns-spanned="2" office:value-type="string"><text:p text:style-name="P29"/><text:p text:style-name="P28"/><text:p text:style-name="P28"/><text:p text:style-name="P28"/><text:p text:style-name="P28"/><text:p text:style-name="P28">30</text:p></table:table-cell><table:covered-table-cell/><table:table-cell table:style-name="Таблица6.A3" table:number-rows-spanned="3" table:number-columns-spanned="2" office:value-type="string"><text:p text:style-name="P28"><text:span text:style-name="T100">Уджалан о</text:span>пыт <text:s/>(<text:span text:style-name="T100">бӧръя во чӧжӧн бура эштӧдӧм </text:span><text:s/>объект-аналог <text:span text:style-name="T100">лыд</text:span>)</text:p></table:table-cell><table:covered-table-cell/><table:table-cell table:style-name="Таблица6.A3" table:number-columns-spanned="2" office:value-type="string"><text:p text:style-name="P28">2 <text:span text:style-name="T100">да унджык</text:span></text:p></table:table-cell><table:covered-table-cell/><table:table-cell table:style-name="Таблица6.J3" office:value-type="string"><text:p text:style-name="P28">0</text:p></table:table-cell></table:table-row><table:table-row table:style-name="Таблица6.4"><table:covered-table-cell/><table:covered-table-cell/><table:covered-table-cell/><table:covered-table-cell/><table:covered-table-cell/><table:covered-table-cell/><table:covered-table-cell/><table:table-cell table:style-name="Таблица6.A3" table:number-columns-spanned="2" office:value-type="string"><text:p text:style-name="P79">1</text:p></table:table-cell><table:covered-table-cell/><table:table-cell table:style-name="Таблица6.J3" office:value-type="string"><text:p text:style-name="P79">7</text:p></table:table-cell></table:table-row><table:table-row table:style-name="Таблица6.6"><table:covered-table-cell/><table:covered-table-cell/><table:covered-table-cell/><table:covered-table-cell/><table:covered-table-cell/><table:covered-table-cell/><table:covered-table-cell/><table:table-cell table:style-name="Таблица6.A3" table:number-columns-spanned="2" office:value-type="string"><text:p text:style-name="P79">0</text:p></table:table-cell><table:covered-table-cell/><table:table-cell table:style-name="Таблица6.J3" office:value-type="string"><text:p text:style-name="P79">15</text:p></table:table-cell></table:table-row><table:table-row table:style-name="Таблица6.7"><table:covered-table-cell/><table:covered-table-cell/><table:covered-table-cell/><table:covered-table-cell/><table:covered-table-cell/><table:table-cell table:style-name="Таблица6.A3" table:number-rows-spanned="3" table:number-columns-spanned="2" office:value-type="string"><text:p text:style-name="P29"/><text:p text:style-name="P28"/><text:p text:style-name="P28"><text:span text:style-name="T100">Уджалысьяслӧн к</text:span>валификация, ко<text:span text:style-name="T100">дъясӧс артавсьӧ кыскыны конкурс кузя уджӧ</text:span></text:p></table:table-cell><table:covered-table-cell/><table:table-cell table:style-name="Таблица6.A3" table:number-columns-spanned="2" office:value-type="string"><text:p text:style-name="P31">2 <text:span text:style-name="T100">да унджык</text:span></text:p><text:p text:style-name="P31"><text:span text:style-name="T100">10 воысь унджык уджалан опытӧн да 2 воысь дырджык компанияын уджалан стажӧн </text:span><text:s/></text:p></table:table-cell><table:covered-table-cell/><table:table-cell table:style-name="Таблица6.J3" office:value-type="string"><text:p text:style-name="P29"/><text:p text:style-name="P28"/><text:p text:style-name="P28">0</text:p></table:table-cell></table:table-row><table:table-row table:style-name="Таблица6.7"><table:covered-table-cell/><table:covered-table-cell/><table:covered-table-cell/><table:covered-table-cell/><table:covered-table-cell/><table:covered-table-cell/><table:covered-table-cell/><table:table-cell table:style-name="Таблица6.A3" table:number-columns-spanned="2" office:value-type="string"><text:p text:style-name="P28">2 <text:span text:style-name="T100">да унджык 5 восянь 10 воӧдз бӧръясӧ пыртӧмӧн уджалан </text:span><text:s/>опыт<text:span text:style-name="T100">ӧн</text:span> </text:p></table:table-cell><table:covered-table-cell/><table:table-cell table:style-name="Таблица6.J3" office:value-type="string"><text:p text:style-name="P29"/><text:p text:style-name="P28">3</text:p></table:table-cell></table:table-row><table:table-row table:style-name="Таблица6.9"><table:covered-table-cell/><table:covered-table-cell/><table:covered-table-cell/><table:covered-table-cell/><table:covered-table-cell/><table:covered-table-cell/><table:covered-table-cell/><table:table-cell table:style-name="Таблица6.A3" table:number-columns-spanned="2" office:value-type="string"><text:p text:style-name="P127">мукӧддырйи</text:p></table:table-cell><table:covered-table-cell/><table:table-cell table:style-name="Таблица6.J3" office:value-type="string"><text:p text:style-name="P28">7</text:p></table:table-cell></table:table-row><table:table-row table:style-name="Таблица6.1"><table:covered-table-cell/><table:covered-table-cell/><table:covered-table-cell/><table:covered-table-cell/><table:covered-table-cell/><table:table-cell table:style-name="Таблица6.A3" table:number-rows-spanned="3" table:number-columns-spanned="2" office:value-type="string"><text:p text:style-name="P28"><text:span text:style-name="T100">Безопасносьт техникаӧ кутчысьӧм </text:span><text:s/>(<text:span text:style-name="T100">бӧръя 2 вонас удж вылын неминуча лыд</text:span>)</text:p></table:table-cell><table:covered-table-cell/><table:table-cell table:style-name="Таблица6.A3" table:number-columns-spanned="2" office:value-type="string"><text:p text:style-name="P28">0</text:p></table:table-cell><table:covered-table-cell/><table:table-cell table:style-name="Таблица6.J3" office:value-type="string"><text:p text:style-name="P28">0</text:p></table:table-cell></table:table-row><table:table-row table:style-name="Таблица6.1"><table:covered-table-cell/><table:covered-table-cell/><table:covered-table-cell/><table:covered-table-cell/><table:covered-table-cell/><table:covered-table-cell/><table:covered-table-cell/><table:table-cell table:style-name="Таблица6.A3" table:number-columns-spanned="2" office:value-type="string"><text:p text:style-name="P28">1</text:p></table:table-cell><table:covered-table-cell/><table:table-cell table:style-name="Таблица6.J3" office:value-type="string"><text:p text:style-name="P28">1</text:p></table:table-cell></table:table-row><table:table-row table:style-name="Таблица6.12"><table:covered-table-cell/><table:covered-table-cell/><table:covered-table-cell/><table:covered-table-cell/><table:covered-table-cell/><table:covered-table-cell/><table:covered-table-cell/><table:table-cell table:style-name="Таблица6.A3" table:number-columns-spanned="2" office:value-type="string"><text:p text:style-name="P28">2 <text:span text:style-name="T100">да унджык</text:span> </text:p></table:table-cell><table:covered-table-cell/><table:table-cell table:style-name="Таблица6.J3" office:value-type="string"><text:p text:style-name="P28">3</text:p></table:table-cell></table:table-row><table:table-row table:style-name="Таблица6.13"><table:covered-table-cell/><table:covered-table-cell/><table:covered-table-cell/><table:covered-table-cell/><table:covered-table-cell/><table:table-cell table:style-name="Таблица6.A3" table:number-rows-spanned="3" table:number-columns-spanned="2" office:value-type="string"><text:p text:style-name="P96"><text:span text:style-name="T100">Могмӧдӧм искъяс йылысь, пӧдрада сёрнитчӧмъяс кузя сёрнитчӧмын кӧсйысьӧмъяс збыльмӧдӧм йылысь <text:s text:c="2"/>юӧръяс бӧръя 2 воын</text:span> <text:s/></text:p></table:table-cell><table:covered-table-cell/><table:table-cell table:style-name="Таблица6.A3" table:number-columns-spanned="2" office:value-type="string"><text:p text:style-name="P28">0</text:p></table:table-cell><table:covered-table-cell/><table:table-cell table:style-name="Таблица6.J3" office:value-type="string"><text:p text:style-name="P28">0</text:p></table:table-cell></table:table-row><table:table-row table:style-name="Таблица6.13"><table:covered-table-cell/><table:covered-table-cell/><table:covered-table-cell/><table:covered-table-cell/><table:covered-table-cell/><table:covered-table-cell/><table:covered-table-cell/><table:table-cell table:style-name="Таблица6.A3" table:number-columns-spanned="2" office:value-type="string"><text:p text:style-name="P28">1</text:p></table:table-cell><table:covered-table-cell/><table:table-cell table:style-name="Таблица6.J3" office:value-type="string"><text:p text:style-name="P28">2</text:p></table:table-cell></table:table-row><table:table-row table:style-name="Таблица6.15"><table:covered-table-cell/><table:covered-table-cell/><table:covered-table-cell/><table:covered-table-cell/><table:covered-table-cell/><table:covered-table-cell/><table:covered-table-cell/><table:table-cell table:style-name="Таблица6.A3" table:number-columns-spanned="2" office:value-type="string"><text:p text:style-name="P29"/><text:p text:style-name="P28">2 <text:span text:style-name="T100">да унджык</text:span></text:p></table:table-cell><table:covered-table-cell/><table:table-cell table:style-name="Таблица6.J3" office:value-type="string"><text:p text:style-name="P29"/><text:p text:style-name="P28">5</text:p><text:p text:style-name="P28"/></table:table-cell></table:table-row></table:table></draw:text-box></draw:frame><text:soft-page-break/></text:p>
      <text:p text:style-name="P23"><text:soft-page-break/><text:span text:style-name="T42">*- штрафн</text:span><text:span text:style-name="T46">ӧй</text:span><text:span text:style-name="T42"> балл</text:span><text:span text:style-name="T46">ъяссӧ чинтӧны медыджыд балл лыдысь, мый лӧсьӧдӧма “Участвуйтысьлӧн квалификация” </text:span><text:span text:style-name="T42"><text:s/></text:span><text:span text:style-name="T46">муртӧслы. </text:span></text:p>
      <text:p text:style-name="P21"><text:span text:style-name="T101">Ш</text:span>трафн<text:span text:style-name="T101">ӧй</text:span> балл <text:span text:style-name="T101">лыдыс кӧ </text:span>30<text:span text:style-name="T101">-ысь унджык</text:span>, участ<text:span text:style-name="T101">вуйтысьлы сетӧны</text:span> <text:span text:style-name="T101">“Участвуйтысьлӧн квалификация” </text:span><text:s/><text:span text:style-name="T101">муртӧс серти </text:span>0 балл. </text:p>
      <text:p text:style-name="P20"/>
      <text:p text:style-name="P109"/>
      <text:p text:style-name="P10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12"><text:soft-page-break/><text:span text:style-name="T13">Коми Республика мутасын <text:s/>меститчӧм уна патераа керкаясын ӧтувъя эмбур капитальнӧя дзоньталӧм кузя услугаяс сетӧм да (либӧ) уджъяс вӧчӧм вылӧ пӧдрада организацияяс Коми Республикаса дінму операторӧн, сы лыдын Россия Федерацияса оланін кодекслӧн 182 статьяса 3 юкӧнӧн артыштӧм дырйи, кыскан <text:s/>пӧрадок </text:span><text:span text:style-name="T21">дорӧ </text:span><text:span text:style-name="T13"><text:s/></text:span></text:p>
      <text:p text:style-name="P112"><text:s/>5 <text:span text:style-name="T77">СОДТӦД </text:span></text:p>
      <text:p text:style-name="P113">форма</text:p>
      <text:p text:style-name="P110"><text:span text:style-name="T13"><text:s/></text:span><text:span text:style-name="T26">У</text:span><text:span text:style-name="T13">на патераа керка капитальнӧя дзоньталӧм кузя услугаяс сетӧм да (либӧ) уджъяс вӧчӧм вылӧ пӧдрада организацияяс </text:span><text:span text:style-name="T26">бӧрйӧм кузя конкурснӧй заявкаяс </text:span><text:span text:style-name="T27">видлалӧм, ӧткодялӧм да донъялӧм кузя да </text:span><text:span text:style-name="T26">восьса конкурс</text:span><text:span text:style-name="T27">лысь кывкӧртӧдъяс тӧдмалӧм кузя конкурснӧй комиссиялӧн </text:span></text:p>
      <text:p text:style-name="P111"><text:span text:style-name="T30">СЁРНИГИЖӦД</text:span><text:span text:style-name="T31"> </text:span></text:p>
      <text:p text:style-name="P53"/>
      <text:p text:style-name="P40">1. <text:span text:style-name="T102">Восьса конкурс нуӧданін</text:span> ___________________________.</text:p>
      <text:p text:style-name="P49">2. <text:span text:style-name="T102">Восьса конкурс нуӧдан кадпас <text:s text:c="2"/></text:span>_____________________________.</text:p>
      <text:p text:style-name="P49">3. <text:span text:style-name="T102">Восьса конкурс нуӧдан кад </text:span><text:s/>___________________________.</text:p>
      <text:p text:style-name="P49">М<text:span text:style-name="T102">и</text:span>, <text:span text:style-name="T27">у</text:span><text:span text:style-name="T13">на патераа керка капитальнӧя дзоньталӧм кузя услугаяс сетӧм да (либӧ) уджъяс вӧчӧм вылӧ пӧдрада организацияяс </text:span><text:span text:style-name="T26">бӧрйӧм кузя конкурснӧй заявкаяс </text:span><text:span text:style-name="T27">видлалӧм, ӧткодялӧм да донъялӧм кузя да </text:span><text:span text:style-name="T26">восьса конкурс</text:span><text:span text:style-name="T27">лысь кывкӧртӧдъяс тӧдмалӧм кузя конкурснӧй комиссияӧ пырысьяс,</text:span> (<text:span text:style-name="T102">водзӧ</text:span> – конкурсн<text:span text:style-name="T102">ӧй</text:span> комиссия), <text:span text:style-name="T102">коді меститчӧма инпас серти</text:span>: __________________________________,</text:p>
      <text:p text:style-name="P40"><text:s/>конкурсн<text:span text:style-name="T102">ӧ</text:span>й комисси<text:span text:style-name="T102">яса веськӧдлысь</text:span> _______________________________,</text:p>
      <text:p text:style-name="P53"><text:s text:c="51"/>(<text:span text:style-name="T102">О.Н.В</text:span>.)</text:p>
      <text:p text:style-name="P49"><text:s/>конкурсн<text:span text:style-name="T102">ӧ</text:span>й комисси<text:span text:style-name="T102">яӧ пырысьяс</text:span>: _____________________________________.</text:p>
      <text:p text:style-name="P55"><text:s text:c="49"/>(конкурсн<text:span text:style-name="T102">ӧ</text:span>й комисси<text:span text:style-name="T102">яӧ пырысьяс О.Н.В</text:span>.)</text:p>
      <text:p text:style-name="P40"><text:span text:style-name="T102">восьса конкурсын участвуйтысьяс дырйи </text:span>: _____________________,</text:p>
      <text:p text:style-name="P55"><text:s text:c="70"/>(<text:span text:style-name="T102">восьса конкурсын участвуйтысьлӧн ним,</text:span></text:p>
      <text:p text:style-name="P40">_________________________________________________________________</text:p>
      <text:p text:style-name="P53"><text:s/><text:span text:style-name="T102">чин</text:span>, <text:span text:style-name="T102">сійӧс петкӧдлысьлӧн О.Н.В</text:span>.)</text:p>
      <text:p text:style-name="P49"><text:span text:style-name="T102">лӧсьӧдісны тайӧ сёрнигижӧдсӧ сы йылысь</text:span>, <text:span text:style-name="T102">мый</text:span> ______ (конкурсн<text:span text:style-name="T102">ӧ</text:span>й комисси<text:span text:style-name="T102">ялӧн чукӧртчӧмса кадпас да кад</text:span>) <text:s/>конкурсн<text:span text:style-name="T102">ӧй</text:span> заявка<text:span text:style-name="T103">яскӧд воисны татшӧм конкурснӧй заявкаяс</text:span>:</text:p>
      <text:p text:style-name="P40"><text:soft-page-break/>_________________________________________________________________.</text:p>
      <text:p text:style-name="P53">(<text:span text:style-name="T103">восьса конкурсын участвуйтысьлӧн ним, конкурснӧй заявкаын лист бок лыд</text:span>)</text:p>
      <text:p text:style-name="P40"><text:span text:style-name="T103">Юӧръяс висьталӧм, кутшӧмъяс вайӧдӧма документъясын, кутшӧмъясӧс сетісны восьса конкурсын участвуйтысьяс</text:span>, <text:s/>_______________________________________.</text:p>
      <text:p text:style-name="P40"/>
      <text:p text:style-name="P40"/>
      <text:p text:style-name="P50"><text:span text:style-name="T103">Бӧр корӧма восьса конкурсын участвуйтысьяслысь <text:s/>к</text:span>онкурсн<text:span text:style-name="T103">ӧй</text:span> заявк<text:span text:style-name="T103">аяссӧ </text:span><text:s text:c="2"/>________________________________________________________________.</text:p>
      <text:p text:style-name="P56">(<text:span text:style-name="T103">восьса конкурсын участвуйтысьлӧн ним</text:span>)</text:p>
      <text:p text:style-name="P50"><text:span text:style-name="T103">Восьса конкурсын участвуйтӧм кежлӧ конкурснӧй комиссиялӧн решение серти восьса конкурсын татшӧм участвуйтысьяс</text:span>: _________________________________________________________________</text:p>
      <text:p text:style-name="P40">_________________________________________________________________</text:p>
      <text:p text:style-name="P56">(<text:span text:style-name="T103">восьса конкурсын участвуйтысьлӧн ним</text:span>)</text:p>
      <text:p text:style-name="P40"><text:span text:style-name="T103">сыкӧд йитӧдын, мый </text:span>_______________________________________________________.</text:p>
      <text:p text:style-name="P53">(<text:span text:style-name="T103">ӧ</text:span>тка<text:span text:style-name="T103">житан помка</text:span>)</text:p>
      <text:p text:style-name="P40"><text:bookmark text:name="Par300"/></text:p>
      <text:p text:style-name="P114"><text:s/><text:span text:style-name="T103">Восьса конкурсын участвуйтысьяслысь конкурснӧй заявкаяс донъялӧм</text:span></text:p>
      <text:p text:style-name="P4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style-name="Таблица7.1">
          <table:table-cell table:style-name="Таблица7.A1" table:number-rows-spanned="3" office:value-type="string">
            <text:p text:style-name="P121">Конкурснӧй заявка пасъян номер</text:p>
          </table:table-cell>
          <table:table-cell table:style-name="Таблица7.A1" table:number-rows-spanned="3" office:value-type="string">
            <text:p text:style-name="P56"><text:s/><text:span text:style-name="T103">Восьса конкурсын участвуйтысьлӧн ним</text:span></text:p>
          </table:table-cell>
          <table:table-cell table:style-name="Таблица7.A1" table:number-rows-spanned="3" office:value-type="string">
            <text:p text:style-name="P53"><text:span text:style-name="T103">Ӧтувъя</text:span> балл (4, 5,</text:p>
            <text:p text:style-name="P53">6, 7, 8, 9</text:p>
            <text:p text:style-name="P53">граф<text:span text:style-name="T103">аяс содтӧм</text:span>)</text:p>
          </table:table-cell>
          <table:table-cell table:style-name="Таблица7.D1" table:number-columns-spanned="6" office:value-type="string">
            <text:p text:style-name="P53"><text:span text:style-name="T103">Муртӧсъяс серти донъялӧм</text:span> (<text:span text:style-name="T103">бал</text:span>л <text:span text:style-name="T103">лыд</text:span>)</text:p>
          </table:table-cell>
          <table:covered-table-cell/>
          <table:covered-table-cell/>
          <table:covered-table-cell/>
          <table:covered-table-cell/>
          <table:covered-table-cell/>
        </table:table-row>
        <table:table-row table:style-name="Таблица7.2">
          <table:covered-table-cell/>
          <table:covered-table-cell/>
          <table:covered-table-cell/>
          <table:table-cell table:style-name="Таблица7.D2" table:number-rows-spanned="2" office:value-type="string">
            <text:p text:style-name="P53"><text:span text:style-name="T104">п</text:span><text:span text:style-name="T103">ӧдрада сёрнитчӧмлӧн дон</text:span></text:p>
            <text:p text:style-name="P53"/>
          </table:table-cell>
          <table:table-cell table:style-name="Таблица7.D2" table:number-rows-spanned="2" office:value-type="string">
            <text:p text:style-name="P122">удж вӧчӧм вылӧ кад</text:p>
          </table:table-cell>
          <table:table-cell table:style-name="Таблица7.F2" table:number-columns-spanned="4" office:value-type="string">
            <text:p text:style-name="P56"><text:s/><text:span text:style-name="T103">восьса конкурсын участвуйтысьлӧн </text:span>квалификация </text:p>
          </table:table-cell>
          <table:covered-table-cell/>
          <table:covered-table-cell/>
          <table:covered-table-cell/>
        </table:table-row>
        <table:table-row table:style-name="Таблица7.3">
          <table:covered-table-cell/>
          <table:covered-table-cell/>
          <table:covered-table-cell/>
          <table:covered-table-cell/>
          <table:covered-table-cell/>
          <table:table-cell table:style-name="Таблица7.D2" office:value-type="string">
            <text:p text:style-name="P122">уджалан опыт</text:p>
          </table:table-cell>
          <table:table-cell table:style-name="Таблица7.D2" office:value-type="string">
            <text:p text:style-name="P66"><text:span text:style-name="T104">персоналлӧн </text:span>квалификация </text:p>
          </table:table-cell>
          <table:table-cell table:style-name="Таблица7.D2" office:value-type="string">
            <text:p text:style-name="P53"><text:span text:style-name="T106">б</text:span><text:span text:style-name="T105">езопасносьт техникаӧ кутчысьӧм</text:span></text:p>
          </table:table-cell>
          <table:table-cell table:style-name="Таблица7.F2" office:value-type="string">
            <text:p text:style-name="P57"><text:span text:style-name="T106">ӧ</text:span><text:span text:style-name="T74">тветчик туйын ёрд </text:span><text:s/>заседани<text:span text:style-name="T74">е</text:span><text:span text:style-name="T106">яс</text:span><text:span text:style-name="T74">ын участвуйтӧм</text:span> (<text:span text:style-name="T74">сёрнитчӧмын кӧсйысьӧмъяс збыльмӧд</text:span><text:soft-page-break/><text:span text:style-name="T74">ӧм йылысь ёрдлӧн решение лыд, кутшӧмъясӧс примитӧма абу </text:span><text:span text:style-name="T106">восьса </text:span><text:span text:style-name="T74">конкурсын </text:span><text:span text:style-name="T74">участвуйтысь дор</text:span>, <text:span text:style-name="T74">бӧръя</text:span> 2 <text:span text:style-name="T74">воӧн</text:span>) </text:p>
          </table:table-cell>
        </table:table-row>
        <table:table-row table:style-name="Таблица7.4">
          <table:table-cell table:style-name="Таблица7.D2" office:value-type="string">
            <text:p text:style-name="P53">1</text:p>
          </table:table-cell>
          <table:table-cell table:style-name="Таблица7.D2" office:value-type="string">
            <text:p text:style-name="P53">2</text:p>
          </table:table-cell>
          <table:table-cell table:style-name="Таблица7.D2" office:value-type="string">
            <text:p text:style-name="P53">3</text:p>
          </table:table-cell>
          <table:table-cell table:style-name="Таблица7.D2" office:value-type="string">
            <text:p text:style-name="P53">4</text:p>
          </table:table-cell>
          <table:table-cell table:style-name="Таблица7.D2" office:value-type="string">
            <text:p text:style-name="P53">5</text:p>
          </table:table-cell>
          <table:table-cell table:style-name="Таблица7.D2" office:value-type="string">
            <text:p text:style-name="P53">6</text:p>
          </table:table-cell>
          <table:table-cell table:style-name="Таблица7.D2" office:value-type="string">
            <text:p text:style-name="P53">7</text:p>
          </table:table-cell>
          <table:table-cell table:style-name="Таблица7.D2" office:value-type="string">
            <text:p text:style-name="P53">8</text:p>
          </table:table-cell>
          <table:table-cell table:style-name="Таблица7.F2" office:value-type="string">
            <text:p text:style-name="P53">9</text:p>
          </table:table-cell>
        </table:table-row>
        <table:table-row table:style-name="Таблица7.5">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F2" office:value-type="string">
            <text:p text:style-name="P41"/>
          </table:table-cell>
        </table:table-row>
        <table:table-row table:style-name="Таблица7.6">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F2" office:value-type="string">
            <text:p text:style-name="P41"/>
          </table:table-cell>
        </table:table-row>
        <table:table-row table:style-name="Таблица7.7">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D2" office:value-type="string">
            <text:p text:style-name="P41"/>
          </table:table-cell>
          <table:table-cell table:style-name="Таблица7.F2" office:value-type="string">
            <text:p text:style-name="P41"/>
          </table:table-cell>
        </table:table-row>
      </table:table>
      <text:p text:style-name="P40"><text:span text:style-name="T106">Конкурснӧй заявкаяс видлалӧм, донъялӧм да ӧткодялӧм бӧрын </text:span><text:s/>конкурсн<text:span text:style-name="T106">ӧй</text:span> комиссия при<text:span text:style-name="T106">митіс</text:span> <text:span text:style-name="T106">татшӧм</text:span> решение:</text:p>
      <text:p text:style-name="P40">1.<text:span text:style-name="T106">Сетны конкурснӧй заявкалы медводдза </text:span>номер <text:span text:style-name="T106">да восьса конкурслӧн кывкӧртӧдъяс серти шуны вермысьӧн</text:span> ________________________________________.</text:p>
      <text:p text:style-name="P52"><text:s text:c="45"/>(<text:span text:style-name="T106">восьса конкурсын участвуйтысьлӧн ним</text:span>)</text:p>
      <text:p text:style-name="P40"/>
      <text:p text:style-name="P40">2. <text:span text:style-name="T106">Сетны конкурснӧй заявкалы мӧд номер</text:span> ________________________</text:p>
      <text:p text:style-name="P40">_________________________________________________________________.</text:p>
      <text:p text:style-name="P52"><text:s text:c="20"/>(<text:span text:style-name="T106">восьса конкурсын участвуйтысьлӧн ним</text:span>)</text:p>
      <text:p text:style-name="P40"/>
      <text:p text:style-name="P51"><text:span text:style-name="T104">К</text:span>онкурсн<text:span text:style-name="T104">ӧ</text:span>й комисси<text:span text:style-name="T104">яса веськӧдлысь</text:span> ___________________(<text:span text:style-name="T104">Н.В.Ов</text:span>)</text:p>
      <text:p text:style-name="P40"><text:s text:c="76"/>(<text:span text:style-name="T104">кырымпас</text:span>)</text:p>
      <text:p text:style-name="P40"/>
      <text:p text:style-name="P40"/>
      <text:p text:style-name="P40"><text:soft-page-break/><text:span text:style-name="T104">К</text:span>онкурсн<text:span text:style-name="T104">ӧ</text:span>й комисси<text:span text:style-name="T104">яӧ пырысьяс</text:span>: ___________________(<text:span text:style-name="T104">Н.В. Ов</text:span>)</text:p>
      <text:p text:style-name="P40"><text:s text:c="68"/>(<text:span text:style-name="T104">кырымпас</text:span>)</text:p>
      <text:p text:style-name="P40">___________________(<text:span text:style-name="T103">Н.В.Ов</text:span>)</text:p>
      <text:p text:style-name="P40"><text:s text:c="11"/>(<text:span text:style-name="T103">кырымпас</text:span>)</text:p>
      <text:p text:style-name="P50">___________________(<text:span text:style-name="T103">Н.В.Ов</text:span>)</text:p>
      <text:p text:style-name="P40"><text:s text:c="11"/>(<text:span text:style-name="T103">кырымпас</text:span>)</text:p>
      <text:p text:style-name="P63">П.М.</text:p>
      <text:p text:style-name="P40"><text:s text:c="2"/>20__ <text:span text:style-name="T103">вося <text:s text:c="2"/>______________ <text:s text:c="4"/>"___" лу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style:style style:name="ConsNormal" style:family="paragraph">
      <style:paragraph-properties fo:margin-left="0cm" fo:margin-right="0cm" fo:orphans="0" fo:widows="0" fo:text-indent="1.27cm" style:auto-text-indent="fals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font-size="14pt" style:font-size-asian="14pt" style:font-name-complex="Times New Roman" style:font-size-complex="14pt"/>
    </style:style>
    <style:style style:name="WW8Num14z0" style:family="text">
      <style:text-properties style:font-name="Times New Roman" fo:font-size="14pt" style:font-size-asian="14pt" style:font-name-complex="Times New Roman" style:font-size-complex="14pt"/>
    </style:style>
    <style:style style:name="WW8Num3z0" style:family="text">
      <style:text-properties fo:font-size="14pt" style:font-size-asian="14pt" style:font-name-complex="Times New Roman" style:font-size-complex="14pt"/>
    </style:style>
    <style:style style:name="WW8Num4zfalse" style:family="text">
      <style:text-properties fo:font-size="14pt" style:font-size-asian="14pt" style:font-size-complex="14pt"/>
    </style:style>
    <style:style style:name="WW8Num4ztru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fo:font-size="14pt" style:font-size-asian="14pt" style:font-name-complex="Times New Roman" style:font-size-complex="14pt"/>
    </style:style>
    <style:style style:name="WW8Num10z0" style:family="text">
      <style:text-properties fo:font-size="14pt" style:font-size-asian="14pt" style:font-name-complex="Times New Roman" style:font-size-complex="14pt"/>
    </style:style>
    <style:style style:name="WW8Num2z0" style:family="text">
      <style:text-properties fo:font-size="14pt" style:font-size-asian="14pt" style:font-name-complex="Times New Roman" style:font-size-complex="14pt"/>
    </style:style>
    <style:style style:name="WW8Num7z0" style:family="text">
      <style:text-properties fo:font-size="14pt" style:font-size-asian="14pt" style:font-name-complex="Times New Roman" style:font-size-complex="14pt"/>
    </style:style>
    <style:style style:name="WW8Num12z0" style:family="text">
      <style:text-properties style:font-name-complex="Times New Roman"/>
    </style:style>
    <style:style style:name="WW8Num15z0" style:family="text">
      <style:text-properties fo:font-size="14pt" style:font-size-asian="14pt" style:font-name-complex="Times New Roman" style:font-size-complex="14pt"/>
    </style:style>
    <style:style style:name="WW8Num8z0" style:family="text">
      <style:text-properties fo:font-size="14pt" style:font-size-asian="14pt" style:font-name-complex="Times New Roman" style:font-size-complex="14pt"/>
    </style:style>
    <style:style style:name="WW8Num18z0" style:family="text">
      <style:text-properties fo:font-size="14pt" style:font-size-asian="14pt" style:font-name-complex="Times New Roman" style:font-size-complex="14pt"/>
    </style:style>
    <style:style style:name="WW8Num11z0" style:family="text">
      <style:text-properties fo:color="#000000" fo:font-size="14pt" style:font-size-asian="14pt" style:font-name-complex="Times New Roman" style:font-size-complex="14pt"/>
    </style:style>
    <style:style style:name="WW8Num11z1" style:family="text">
      <style:text-properties style:font-name-complex="Times New Roman"/>
    </style:style>
    <style:style style:name="WW8Num9z0" style:family="text">
      <style:text-properties fo:font-size="14pt" style:font-size-asian="14pt" style:font-name-complex="Times New Roman" style:font-size-complex="14pt"/>
    </style:style>
    <style:style style:name="WW8Num17z0" style:family="text">
      <style:text-properties fo:font-size="14pt" style:font-size-asian="14pt" style:font-name-complex="Times New Roman" style:font-size-complex="14pt"/>
    </style:style>
    <style:style style:name="WW8Num16z0" style:family="text">
      <style:text-properties fo:font-size="14pt" style:font-size-asian="14pt" style:font-name-complex="Times New Roman" style:font-size-complex="14pt"/>
    </style:style>
    <style:style style:name="WW8Num13z0" style:family="text">
      <style:text-properties fo:font-size="14pt" style:font-size-asian="14pt" style:font-name-complex="Times New Roman"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14z0" style:num-suffix="." style:num-format="1" text:start-value="2"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1.251cm" fo:margin-left="1.251cm"/>
        </style:list-level-properties>
      </text:list-level-style-number>
      <text:list-level-style-number text:level="2" text:style-name="WW8Num3z0" style:num-suffix=")" style:num-format="1">
        <style:list-level-properties text:list-level-position-and-space-mode="label-alignment">
          <style:list-level-label-alignment text:label-followed-by="space" fo:text-indent="1.251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7">
        <style:list-level-properties text:list-level-position-and-space-mode="label-alignment">
          <style:list-level-label-alignment text:label-followed-by="space" fo:text-indent="1.251cm"/>
        </style:list-level-properties>
      </text:list-level-style-number>
      <text:list-level-style-number text:level="2" text:style-name="WW8Num8z0" style:num-suffix="." style:num-format="1" text:start-value="2"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WW8Num11z1"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1.251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2:56:15</meta:creation-date>
    <dc:title>Коми</dc:title>
    <meta:editing-duration>PT4H24M17S</meta:editing-duration>
    <meta:editing-cycles>9</meta:editing-cycles>
    <meta:generator>LibreOffice/4.0.3.3$Linux_x86 LibreOffice_project/0eaa50a932c8f2199a615e1eb30f7ac74279539</meta:generator>
    <meta:initial-creator>Nina Popova</meta:initial-creator>
    <dc:date>2014-09-09T16:46:07</dc:date>
    <dc:creator>Nina Popova</dc:creator>
    <meta:printed-by>Nina Popova</meta:printed-by>
    <meta:print-date>2014-09-05T16:19:09</meta:print-date>
    <meta:document-statistic meta:table-count="7" meta:image-count="0" meta:object-count="0" meta:page-count="27" meta:paragraph-count="423" meta:word-count="4630" meta:character-count="38371" meta:non-whitespace-character-count="33193"/>
    <meta:template xlink:type="simple" xlink:actuate="onRequest" xlink:title="Коми" xlink:href="../../../../.config/libreoffice/4/user/template/Коми.ott" meta:date="2014-08-04T12:56:13"/>
  </office:meta>
</office:document-meta>
</file>