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6.845cm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9.227cm"/>
    </style:style>
    <style:style style:name="Таблица1.C" style:family="table-column">
      <style:table-column-properties style:column-width="3.175cm"/>
    </style:style>
    <style:style style:name="Таблица1.D" style:family="table-column">
      <style:table-column-properties style:column-width="3.193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fo:keep-together="auto"/>
    </style:style>
    <style:style style:name="Таблица2" style:family="table">
      <style:table-properties style:width="16.824cm" fo:margin-left="-0.199cm" table:align="left" style:writing-mode="lr-tb"/>
    </style:style>
    <style:style style:name="Таблица2.A" style:family="table-column">
      <style:table-column-properties style:column-width="1.143cm"/>
    </style:style>
    <style:style style:name="Таблица2.B" style:family="table-column">
      <style:table-column-properties style:column-width="12.386cm"/>
    </style:style>
    <style:style style:name="Таблица2.C" style:family="table-column">
      <style:table-column-properties style:column-width="3.295cm"/>
    </style:style>
    <style:style style:name="Таблица2.1" style:family="table-row">
      <style:table-row-properties style:min-row-height="0.587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824cm" fo:margin-left="-0.199cm" table:align="left" style:writing-mode="lr-tb"/>
    </style:style>
    <style:style style:name="Таблица3.A" style:family="table-column">
      <style:table-column-properties style:column-width="1.143cm"/>
    </style:style>
    <style:style style:name="Таблица3.B" style:family="table-column">
      <style:table-column-properties style:column-width="12.386cm"/>
    </style:style>
    <style:style style:name="Таблица3.C" style:family="table-column">
      <style:table-column-properties style:column-width="3.29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311cm" fo:margin-left="-0.199cm" table:align="left" style:writing-mode="lr-tb"/>
    </style:style>
    <style:style style:name="Таблица4.A" style:family="table-column">
      <style:table-column-properties style:column-width="1.143cm"/>
    </style:style>
    <style:style style:name="Таблица4.B" style:family="table-column">
      <style:table-column-properties style:column-width="12.765cm"/>
    </style:style>
    <style:style style:name="Таблица4.C" style:family="table-column">
      <style:table-column-properties style:column-width="3.40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7.311cm" fo:margin-left="-0.199cm" table:align="left" style:writing-mode="lr-tb"/>
    </style:style>
    <style:style style:name="Таблица5.A" style:family="table-column">
      <style:table-column-properties style:column-width="1.143cm"/>
    </style:style>
    <style:style style:name="Таблица5.B" style:family="table-column">
      <style:table-column-properties style:column-width="12.765cm"/>
    </style:style>
    <style:style style:name="Таблица5.C" style:family="table-column">
      <style:table-column-properties style:column-width="3.40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29cm" fo:margin-left="-0.187cm" table:align="left" style:writing-mode="lr-tb"/>
    </style:style>
    <style:style style:name="Таблица6.A" style:family="table-column">
      <style:table-column-properties style:column-width="1.083cm"/>
    </style:style>
    <style:style style:name="Таблица6.B" style:family="table-column">
      <style:table-column-properties style:column-width="5.685cm"/>
    </style:style>
    <style:style style:name="Таблица6.C" style:family="table-column">
      <style:table-column-properties style:column-width="2.498cm"/>
    </style:style>
    <style:style style:name="Таблица6.D" style:family="table-column">
      <style:table-column-properties style:column-width="2.653cm"/>
    </style:style>
    <style:style style:name="Таблица6.E" style:family="table-column">
      <style:table-column-properties style:column-width="2.849cm"/>
    </style:style>
    <style:style style:name="Таблица6.F" style:family="table-column">
      <style:table-column-properties style:column-width="2.52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" style:family="table">
      <style:table-properties style:width="17.311cm" fo:margin-left="-0.199cm" table:align="left" style:writing-mode="lr-tb"/>
    </style:style>
    <style:style style:name="Таблица7.A" style:family="table-column">
      <style:table-column-properties style:column-width="1.143cm"/>
    </style:style>
    <style:style style:name="Таблица7.B" style:family="table-column">
      <style:table-column-properties style:column-width="12.765cm"/>
    </style:style>
    <style:style style:name="Таблица7.C" style:family="table-column">
      <style:table-column-properties style:column-width="3.40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3pt" fo:language="kpv" fo:country="RU" fo:font-weight="normal" officeooo:rsid="000da246" officeooo:paragraph-rsid="000da246" style:font-size-asian="13pt" style:font-weight-asian="normal" style:font-size-complex="13pt" style:font-weight-complex="normal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3pt" fo:language="kpv" fo:country="RU" fo:font-weight="normal" officeooo:rsid="000da246" officeooo:paragraph-rsid="000e449a" style:font-size-asian="13pt" style:font-weight-asian="normal" style:font-size-complex="13pt" style:font-weight-complex="normal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3pt" fo:language="kpv" fo:country="RU" officeooo:paragraph-rsid="000c0dcf" style:font-size-asian="13pt" style:font-weight-asian="normal" style:font-size-complex="13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3pt" fo:language="kpv" fo:country="RU" officeooo:paragraph-rsid="000e449a" style:font-size-asian="13pt" style:font-weight-asian="normal" style:font-size-complex="13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3pt" fo:language="kpv" fo:country="RU" officeooo:rsid="000f43ac" officeooo:paragraph-rsid="000c0dcf" style:font-size-asian="13pt" style:font-weight-asian="normal" style:font-size-complex="13pt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Times New Roman" fo:font-size="13pt" fo:language="kpv" fo:country="RU" fo:font-weight="bold" officeooo:rsid="000d56d3" officeooo:paragraph-rsid="000c0dcf" style:font-size-asian="13pt" style:font-weight-asian="normal" style:font-size-complex="13pt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Times New Roman" fo:font-size="13pt" fo:language="kpv" fo:country="RU" fo:font-weight="bold" officeooo:rsid="000c2f08" officeooo:paragraph-rsid="000c0dcf" style:font-size-asian="13pt" style:font-weight-asian="normal" style:font-size-complex="13pt"/>
    </style:style>
    <style:style style:name="P8" style:family="paragraph" style:parent-style-name="Text_20_body">
      <style:paragraph-properties fo:line-height="150%" fo:text-align="end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3pt" fo:language="kpv" fo:country="RU" fo:font-weight="bold" officeooo:rsid="000f43ac" officeooo:paragraph-rsid="000c0dcf" style:font-size-asian="13pt" style:font-weight-asian="normal" style:font-size-complex="13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Times New Roman" fo:font-size="13pt" fo:language="kpv" fo:country="RU" officeooo:rsid="000f43ac" officeooo:paragraph-rsid="000c0dcf" style:font-size-asian="13pt" style:font-weight-asian="normal" style:font-size-complex="13pt"/>
    </style:style>
    <style:style style:name="P10" style:family="paragraph" style:parent-style-name="Text_20_body">
      <style:paragraph-properties fo:line-height="150%" fo:text-align="end" style:justify-single-word="false"/>
      <style:text-properties style:font-name="Times New Roman" fo:font-size="13pt" fo:language="kpv" fo:country="RU" officeooo:paragraph-rsid="000c0dcf" style:font-size-asian="13pt" style:font-weight-asian="normal" style:font-size-complex="13pt"/>
    </style:style>
    <style:style style:name="P11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paragraph-rsid="000c0dcf" style:font-size-asian="13pt" style:font-weight-asian="normal" style:font-size-complex="13pt"/>
    </style:style>
    <style:style style:name="P12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rsid="00240e87" officeooo:paragraph-rsid="000c0dcf" style:font-size-asian="13pt" style:font-weight-asian="normal" style:font-size-complex="13pt"/>
    </style:style>
    <style:style style:name="P13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rsid="000fd16f" officeooo:paragraph-rsid="000c0dcf" style:font-size-asian="13pt" style:font-weight-asian="normal" style:font-size-complex="13pt"/>
    </style:style>
    <style:style style:name="P14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rsid="00254079" officeooo:paragraph-rsid="000c0dcf" style:font-size-asian="13pt" style:font-weight-asian="normal" style:font-size-complex="13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3pt" fo:language="kpv" fo:country="RU" officeooo:paragraph-rsid="000c0dcf" style:font-size-asian="13pt" style:font-weight-asian="normal" style:font-size-complex="13pt"/>
    </style:style>
    <style:style style:name="P16" style:family="paragraph" style:parent-style-name="Standard">
      <style:paragraph-properties fo:text-align="end" style:justify-single-word="false" style:text-autospace="none"/>
      <style:text-properties fo:font-size="13pt" fo:language="kpv" fo:country="RU" officeooo:paragraph-rsid="000e449a" style:font-size-asian="13pt" style:font-size-complex="13pt"/>
    </style:style>
    <style:style style:name="P17" style:family="paragraph" style:parent-style-name="Standard">
      <style:paragraph-properties fo:text-align="end" style:justify-single-word="false" style:text-autospace="none"/>
      <style:text-properties fo:font-size="13pt" fo:language="kpv" fo:country="RU" officeooo:paragraph-rsid="000da246" style:font-size-asian="13pt" style:font-size-complex="13pt"/>
    </style:style>
    <style:style style:name="P18" style:family="paragraph" style:parent-style-name="Standard">
      <style:paragraph-properties fo:text-align="end" style:justify-single-word="false" style:text-autospace="none"/>
      <style:text-properties fo:font-size="13pt" fo:language="kpv" fo:country="RU" officeooo:paragraph-rsid="00126732" style:font-size-asian="13pt" style:font-size-complex="13pt"/>
    </style:style>
    <style:style style:name="P19" style:family="paragraph" style:parent-style-name="Standard">
      <style:paragraph-properties fo:text-align="end" style:justify-single-word="false"/>
      <style:text-properties fo:font-size="13pt" fo:language="kpv" fo:country="RU" officeooo:paragraph-rsid="000da246" style:font-size-asian="13pt" style:font-size-complex="13pt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13pt" fo:language="kpv" fo:country="RU" officeooo:paragraph-rsid="000da246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fo:font-size="13pt" fo:language="kpv" fo:country="RU" officeooo:paragraph-rsid="000da246" style:font-size-asian="13pt" style:font-size-complex="13pt"/>
    </style:style>
    <style:style style:name="P22" style:family="paragraph" style:parent-style-name="Standard">
      <style:paragraph-properties fo:text-align="center" style:justify-single-word="false"/>
      <style:text-properties fo:font-size="13pt" fo:language="kpv" fo:country="RU" officeooo:paragraph-rsid="000e449a" style:font-size-asian="13pt" style:font-size-complex="13pt"/>
    </style:style>
    <style:style style:name="P23" style:family="paragraph" style:parent-style-name="Standard">
      <style:text-properties fo:font-size="13pt" fo:language="kpv" fo:country="RU" officeooo:paragraph-rsid="000da246" style:font-size-asian="13pt" style:font-size-complex="13pt"/>
    </style:style>
    <style:style style:name="P24" style:family="paragraph" style:parent-style-name="Standard">
      <style:paragraph-properties style:text-autospace="none"/>
      <style:text-properties fo:font-size="13pt" fo:language="kpv" fo:country="RU" officeooo:paragraph-rsid="000da246" style:font-size-asian="13pt" style:font-size-complex="13pt"/>
    </style:style>
    <style:style style:name="P25" style:family="paragraph" style:parent-style-name="Standard">
      <style:paragraph-properties fo:text-align="justify" style:justify-single-word="false"/>
      <style:text-properties fo:font-size="13pt" fo:language="kpv" fo:country="RU" officeooo:paragraph-rsid="000da246" style:font-size-asian="13pt" style:font-size-complex="13pt"/>
    </style:style>
    <style:style style:name="P26" style:family="paragraph" style:parent-style-name="Standard">
      <style:text-properties fo:font-size="13pt" fo:language="kpv" fo:country="RU" officeooo:paragraph-rsid="000e449a" style:font-size-asian="13pt" style:font-size-complex="13pt"/>
    </style:style>
    <style:style style:name="P27" style:family="paragraph" style:parent-style-name="Standard">
      <style:paragraph-properties fo:text-align="center" style:justify-single-word="false"/>
      <style:text-properties fo:font-size="13pt" fo:language="kpv" fo:country="RU" officeooo:rsid="000e449a" officeooo:paragraph-rsid="000e449a" style:font-size-asian="13pt" style:font-size-complex="13pt"/>
    </style:style>
    <style:style style:name="P28" style:family="paragraph" style:parent-style-name="Standard">
      <style:text-properties fo:font-size="13pt" fo:language="kpv" fo:country="RU" officeooo:paragraph-rsid="00133dd6" style:font-size-asian="13pt" style:font-size-complex="13pt"/>
    </style:style>
    <style:style style:name="P29" style:family="paragraph" style:parent-style-name="Standard">
      <style:text-properties fo:font-size="13pt" fo:language="kpv" fo:country="RU" officeooo:paragraph-rsid="0013cf53" style:font-size-asian="13pt" style:font-size-complex="13pt"/>
    </style:style>
    <style:style style:name="P30" style:family="paragraph" style:parent-style-name="Standard">
      <style:paragraph-properties fo:text-align="center" style:justify-single-word="false" style:text-autospace="none"/>
      <style:text-properties fo:font-size="13pt" fo:language="kpv" fo:country="RU" fo:font-weight="bold" officeooo:paragraph-rsid="000da246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fo:font-size="13pt" fo:language="kpv" fo:country="RU" fo:font-weight="bold" officeooo:paragraph-rsid="00126732" style:font-size-asian="13pt" style:font-weight-asian="bold" style:font-size-complex="13pt" style:font-weight-complex="bold"/>
    </style:style>
    <style:style style:name="P32" style:family="paragraph" style:parent-style-name="Standard">
      <style:paragraph-properties style:text-autospace="none"/>
      <style:text-properties fo:font-size="13pt" fo:language="kpv" fo:country="RU" officeooo:paragraph-rsid="000da246" fo:background-color="#c0c0c0" style:font-size-asian="13pt" style:font-size-complex="13pt"/>
    </style:style>
    <style:style style:name="P33" style:family="paragraph" style:parent-style-name="Standard">
      <style:paragraph-properties style:text-autospace="none"/>
      <style:text-properties fo:font-size="13pt" fo:language="kpv" fo:country="RU" officeooo:paragraph-rsid="00126732" fo:background-color="#c0c0c0" style:font-size-asian="13pt" style:font-size-complex="13pt"/>
    </style:style>
    <style:style style:name="P34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0cm"/>
        </style:tab-stops>
      </style:paragraph-properties>
      <style:text-properties style:font-name="Times New Roman" fo:font-size="13pt" fo:language="kpv" fo:country="RU" fo:font-weight="bold" officeooo:rsid="000f43ac" officeooo:paragraph-rsid="000da246" style:font-name-asian="Calibri" style:font-size-asian="13pt" style:font-weight-asian="normal" style:font-size-complex="13pt" fo:hyphenate="fals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Times New Roman" fo:font-size="13pt" fo:language="kpv" fo:country="RU" fo:font-weight="bold" officeooo:rsid="000e449a" officeooo:paragraph-rsid="000e449a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Times New Roman" fo:font-size="13pt" fo:language="kpv" fo:country="RU" fo:font-weight="bold" officeooo:rsid="000e449a" officeooo:paragraph-rsid="00126732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end" style:justify-single-word="false" style:text-autospace="none"/>
      <style:text-properties style:font-name="Times New Roman" fo:font-size="13pt" fo:language="kpv" fo:country="RU" fo:font-weight="normal" officeooo:rsid="000da246" officeooo:paragraph-rsid="000e449a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end" style:justify-single-word="false" style:text-autospace="none"/>
      <style:text-properties style:font-name="Times New Roman" fo:font-size="13pt" fo:language="kpv" fo:country="RU" fo:font-weight="normal" officeooo:rsid="000da246" officeooo:paragraph-rsid="00126732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Times New Roman" fo:font-size="13pt" fo:language="kpv" fo:country="RU" fo:font-weight="normal" officeooo:rsid="000da246" officeooo:paragraph-rsid="000e449a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Times New Roman" fo:font-size="13pt" fo:language="kpv" fo:country="RU" fo:font-weight="normal" officeooo:rsid="000da246" officeooo:paragraph-rsid="00126732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end" style:justify-single-word="false" style:text-autospace="none"/>
      <style:text-properties style:font-name="Times New Roman" fo:font-size="13pt" fo:language="kpv" fo:country="RU" fo:font-weight="normal" officeooo:rsid="000e449a" officeooo:paragraph-rsid="000e449a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end" style:justify-single-word="false" style:text-autospace="none"/>
      <style:text-properties style:font-name="Times New Roman" fo:font-size="13pt" fo:language="kpv" fo:country="RU" fo:font-weight="normal" officeooo:rsid="000e449a" officeooo:paragraph-rsid="00126732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3pt" fo:language="kpv" fo:country="RU" officeooo:paragraph-rsid="000e449a" style:font-size-asian="13pt" style:font-size-complex="13pt"/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3pt" fo:language="kpv" fo:country="RU" officeooo:paragraph-rsid="000da246" style:font-size-asian="13pt" style:font-size-complex="13pt"/>
    </style:style>
    <style:style style:name="P4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3pt" fo:language="kpv" fo:country="RU" officeooo:paragraph-rsid="000faebf" style:font-size-asian="13pt" style:font-size-complex="13pt"/>
    </style:style>
    <style:style style:name="P4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3pt" fo:language="kpv" fo:country="RU" officeooo:paragraph-rsid="00143cf9" style:font-size-asian="13pt" style:font-size-complex="13pt"/>
    </style:style>
    <style:style style:name="P4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3pt" fo:language="kpv" fo:country="RU" officeooo:paragraph-rsid="001524bd" style:font-size-asian="13pt" style:font-size-complex="13pt"/>
    </style:style>
    <style:style style:name="P4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3pt" fo:language="kpv" fo:country="RU" officeooo:paragraph-rsid="000da246" fo:background-color="#c0c0c0" style:font-size-asian="13pt" style:font-size-complex="13pt"/>
    </style:style>
    <style:style style:name="P49" style:family="paragraph" style:parent-style-name="Standard">
      <style:paragraph-properties fo:margin-left="0cm" fo:margin-right="0cm" fo:text-align="justify" style:justify-single-word="false" fo:text-indent="0.951cm" style:auto-text-indent="false" style:text-autospace="none"/>
      <style:text-properties fo:font-size="13pt" fo:language="kpv" fo:country="RU" officeooo:paragraph-rsid="000da246" style:font-size-asian="13pt" style:font-size-complex="13pt"/>
    </style:style>
    <style:style style:name="P50" style:family="paragraph" style:parent-style-name="Standard">
      <style:paragraph-properties fo:margin-left="0cm" fo:margin-right="0cm" fo:text-align="justify" style:justify-single-word="false" fo:text-indent="0.951cm" style:auto-text-indent="false" style:text-autospace="none"/>
      <style:text-properties fo:font-size="13pt" fo:language="kpv" fo:country="RU" officeooo:paragraph-rsid="00126732" style:font-size-asian="13pt" style:font-size-complex="13pt"/>
    </style:style>
    <style:style style:name="P51" style:family="paragraph" style:parent-style-name="Standard">
      <style:paragraph-properties fo:margin-left="0cm" fo:margin-right="0.199cm" fo:text-align="center" style:justify-single-word="false" fo:text-indent="0.199cm" style:auto-text-indent="false" fo:background-color="#ffffff">
        <style:background-image/>
      </style:paragraph-properties>
      <style:text-properties fo:font-size="13pt" fo:language="kpv" fo:country="RU" officeooo:paragraph-rsid="000da246" style:font-size-asian="13pt" style:font-size-complex="13pt"/>
    </style:style>
    <style:style style:name="P5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3pt" fo:language="kpv" fo:country="RU" officeooo:paragraph-rsid="000da246" style:font-size-asian="13pt" style:font-size-complex="13pt"/>
    </style:style>
    <style:style style:name="P53" style:family="paragraph" style:parent-style-name="ConsTitle">
      <style:paragraph-properties fo:text-align="center" style:justify-single-word="false"/>
      <style:text-properties style:font-name="Times New Roman" fo:font-size="13pt" fo:language="kpv" fo:country="RU" fo:font-weight="normal" officeooo:paragraph-rsid="000da246" style:font-size-asian="13pt" style:font-weight-asian="normal" style:font-name-complex="Times New Roman" style:font-size-complex="13pt"/>
    </style:style>
    <style:style style:name="P54" style:family="paragraph" style:parent-style-name="ConsTitle">
      <style:paragraph-properties fo:text-align="center" style:justify-single-word="false" style:snap-to-layout-grid="false"/>
      <style:text-properties style:font-name="Times New Roman" fo:font-size="13pt" fo:language="kpv" fo:country="RU" fo:font-weight="normal" officeooo:paragraph-rsid="000da246" style:font-size-asian="13pt" style:font-weight-asian="normal" style:font-name-complex="Times New Roman" style:font-size-complex="13pt"/>
    </style:style>
    <style:style style:name="P55" style:family="paragraph" style:parent-style-name="Standard">
      <style:paragraph-properties fo:margin-left="0cm" fo:margin-right="0cm" fo:text-align="justify" style:justify-single-word="false" fo:text-indent="0.986cm" style:auto-text-indent="false" style:text-autospace="none"/>
      <style:text-properties fo:font-size="13pt" fo:language="kpv" fo:country="RU" officeooo:paragraph-rsid="00133dd6" style:font-size-asian="13pt" style:font-size-complex="13pt"/>
    </style:style>
    <style:style style:name="P56" style:family="paragraph" style:parent-style-name="Standard">
      <style:paragraph-properties fo:text-align="center" style:justify-single-word="false"/>
      <style:text-properties fo:font-size="13pt" fo:language="kpv" fo:country="RU" officeooo:rsid="00133dd6" officeooo:paragraph-rsid="000da246" style:font-size-asian="13pt" style:font-size-complex="13pt"/>
    </style:style>
    <style:style style:name="P57" style:family="paragraph" style:parent-style-name="Standard">
      <style:text-properties fo:font-size="13pt" fo:language="kpv" fo:country="RU" officeooo:rsid="0013cf53" officeooo:paragraph-rsid="000da246" style:font-size-asian="13pt" style:font-size-complex="13pt"/>
    </style:style>
    <style:style style:name="P58" style:family="paragraph" style:parent-style-name="Standard">
      <style:paragraph-properties fo:text-align="center" style:justify-single-word="false" style:text-autospace="none"/>
      <style:text-properties fo:font-size="13pt" fo:language="kpv" fo:country="RU" officeooo:rsid="00143cf9" officeooo:paragraph-rsid="000da246" style:font-size-asian="13pt" style:font-size-complex="13pt"/>
    </style:style>
    <style:style style:name="P59" style:family="paragraph" style:parent-style-name="Standard">
      <style:paragraph-properties fo:text-align="center" style:justify-single-word="false" style:text-autospace="none"/>
      <style:text-properties fo:font-size="13pt" fo:language="kpv" fo:country="RU" officeooo:rsid="001524bd" officeooo:paragraph-rsid="001524bd" style:font-size-asian="13pt" style:font-size-complex="13pt"/>
    </style:style>
    <style:style style:name="T1" style:family="text">
      <style:text-properties officeooo:rsid="000c2f08"/>
    </style:style>
    <style:style style:name="T2" style:family="text">
      <style:text-properties officeooo:rsid="000de8a1"/>
    </style:style>
    <style:style style:name="T3" style:family="text">
      <style:text-properties fo:font-weight="normal" officeooo:rsid="000da246" style:font-weight-complex="normal"/>
    </style:style>
    <style:style style:name="T4" style:family="text">
      <style:text-properties fo:font-weight="normal" officeooo:rsid="000e449a" style:font-weight-complex="normal"/>
    </style:style>
    <style:style style:name="T5" style:family="text">
      <style:text-properties officeooo:rsid="000d56d3"/>
    </style:style>
    <style:style style:name="T6" style:family="text">
      <style:text-properties officeooo:rsid="000eb397"/>
    </style:style>
    <style:style style:name="T7" style:family="text">
      <style:text-properties officeooo:rsid="000f43ac"/>
    </style:style>
    <style:style style:name="T8" style:family="text">
      <style:text-properties officeooo:rsid="00240e87"/>
    </style:style>
    <style:style style:name="T9" style:family="text">
      <style:text-properties officeooo:rsid="00254079"/>
    </style:style>
    <style:style style:name="T10" style:family="text">
      <style:text-properties officeooo:rsid="000da246"/>
    </style:style>
    <style:style style:name="T11" style:family="text">
      <style:text-properties officeooo:rsid="000e449a"/>
    </style:style>
    <style:style style:name="T12" style:family="text">
      <style:text-properties style:font-name="Times New Roman" fo:font-weight="normal" officeooo:rsid="000da246" style:font-weight-asian="normal" style:font-weight-complex="normal"/>
    </style:style>
    <style:style style:name="T13" style:family="text">
      <style:text-properties style:font-name="Times New Roman" fo:font-weight="normal" officeooo:rsid="000e449a" style:font-weight-asian="normal" style:font-weight-complex="normal"/>
    </style:style>
    <style:style style:name="T14" style:family="text">
      <style:text-properties style:font-name="Times New Roman" fo:font-weight="normal" officeooo:rsid="000faebf" style:font-weight-asian="normal" style:font-weight-complex="normal"/>
    </style:style>
    <style:style style:name="T15" style:family="text">
      <style:text-properties style:font-name="Times New Roman" fo:font-weight="normal" officeooo:rsid="00126732" style:font-weight-asian="normal" style:font-weight-complex="normal"/>
    </style:style>
    <style:style style:name="T16" style:family="text">
      <style:text-properties style:font-name="Times New Roman" fo:font-weight="normal" officeooo:rsid="00133dd6" style:font-weight-asian="normal" style:font-weight-complex="normal"/>
    </style:style>
    <style:style style:name="T17" style:family="text">
      <style:text-properties style:font-name="Times New Roman" fo:font-weight="normal" officeooo:rsid="00143cf9" style:font-weight-asian="normal" style:font-weight-complex="normal"/>
    </style:style>
    <style:style style:name="T18" style:family="text">
      <style:text-properties style:font-name="Times New Roman" fo:font-weight="normal" officeooo:rsid="001524bd" style:font-weight-asian="normal" style:font-weight-complex="normal"/>
    </style:style>
    <style:style style:name="T19" style:family="text">
      <style:text-properties style:font-weight-complex="bold"/>
    </style:style>
    <style:style style:name="T20" style:family="text">
      <style:text-properties officeooo:rsid="000faebf"/>
    </style:style>
    <style:style style:name="T21" style:family="text">
      <style:text-properties officeooo:rsid="00126732"/>
    </style:style>
    <style:style style:name="T22" style:family="text">
      <style:text-properties officeooo:rsid="00133dd6"/>
    </style:style>
    <style:style style:name="T23" style:family="text">
      <style:text-properties officeooo:rsid="0013cf53"/>
    </style:style>
    <style:style style:name="T24" style:family="text">
      <style:text-properties officeooo:rsid="00143cf9"/>
    </style:style>
    <style:style style:name="T25" style:family="text">
      <style:text-properties officeooo:rsid="001524bd"/>
    </style:style>
    <style:style style:name="T26" style:family="text">
      <style:text-properties officeooo:rsid="001648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ОМИ РЕСПУБЛИКАСА ВЕСЬКӦДЛАН КОТЫРЛӦН</text:p>
      <text:p text:style-name="P6">ШУӦМ <text:s/></text:p>
      <text:p text:style-name="P7">К<text:span text:style-name="T10">оми Республикаса Веськӧдлан котырлӧн уджысь мынтысьӧм <text:s/></text:span><text:s/>йылысь <text:s/><text:span text:style-name="T10">ӧткымын шуӧмӧ вежсьӧмъяс пыртӧм йылысь</text:span></text:p>
      <text:p text:style-name="P15"><text:span text:style-name="T2"><text:s/></text:span><text:span text:style-name="T5"><text:s/>Коми Республикаса Веськӧдлан котыр </text:span><text:span text:style-name="T6">шуис: </text:span></text:p>
      <text:p text:style-name="P3">1. <text:span text:style-name="T3">Пыртны “Йӧзӧс уджӧн могмӧдан канму службаса Коми Республикалӧн канму учреждениеясса уджалысьяслы уджысь мынтысьӧм йылысь” Коми Республикаса Веськӧдлан котырлӧн <text:s/>2008 во кӧч тӧлысь 16 лунся 250 №-а шуӧмӧ татшӧм вежсьӧм:</text:span></text:p>
      <text:p text:style-name="P1"><text:span text:style-name="T26">й</text:span>ӧзӧс уджӧн могмӧдан канму службаса Коми Республикалӧн канму учреждениеясса юрнуӧдысьяслы да специалистъяслы чина окладъяс, мый вынсьӧдӧма шуӧмӧн (1 №-а содтӧд), гижны тайӧ шуӧм дорӧ 1 №-а содтӧд серти. </text:p>
      <text:p text:style-name="P4">2. <text:span text:style-name="T11">Пыртны </text:span><text:span text:style-name="T3"><text:s/>“Коми Республикалӧн </text:span><text:span text:style-name="T4">канму ветеринарнӧй </text:span><text:span text:style-name="T3"><text:s/>учреждениеясса уджалысьяслы уджысь мынтысьӧм йылысь” Коми Республикаса Веськӧдлан котырлӧн <text:s/>2008 во кӧч тӧлысь 16 лунся 25</text:span><text:span text:style-name="T4">2</text:span><text:span text:style-name="T3"> №-а шуӧмӧ татшӧм вежсьӧм:</text:span></text:p>
      <text:p text:style-name="P2">Коми Республикалӧн <text:span text:style-name="T11">канму ветеринарнӧй </text:span><text:s/>учреждениеясса <text:span text:style-name="T11"><text:s/>юрнуӧдысьяслы, специалистъяслы да рабочӧйяслы чина окладъяс, мый вынсьӧдӧма шуӧмӧн (1 №-а содтӧд) гижны тайӧ шуӧм дорӧ 2 №-а содтӧд серти. </text:span></text:p>
      <text:p text:style-name="P3"><text:span text:style-name="T1">3</text:span>. <text:span text:style-name="T7">Тайӧ шуӧмыс вынсялӧ </text:span><text:span text:style-name="T11">2014 вося йирым тӧлысь 1 </text:span><text:span text:style-name="T7"><text:s/>лунсянь.</text:span></text:p>
      <text:p text:style-name="P5"/>
      <text:p text:style-name="P9">Коми Республикаса Юралысьлысь <text:s text:c="58"/></text:p>
      <text:p text:style-name="P9"><text:s/>могъяс недыр олӧмӧ пӧртысь <text:s text:c="69"/>В. Гайзер <text:s text:c="67"/></text:p>
      <text:p text:style-name="P10"/>
      <text:p text:style-name="P12"/>
      <text:p text:style-name="P13">Сыктывкар</text:p>
      <text:p text:style-name="P11"><text:span text:style-name="T8">2014 </text:span><text:span text:style-name="T9">вося </text:span><text:span text:style-name="T11">кӧч</text:span><text:span text:style-name="T1"> </text:span><text:span text:style-name="T9">тӧлысь </text:span><text:span text:style-name="T11">3</text:span><text:span text:style-name="T9"> лун</text:span></text:p>
      <text:p text:style-name="P14"><text:span text:style-name="T11">36</text:span>8 №</text:p>
      <text:p text:style-name="P8"/>
      <text:p text:style-name="P37"/>
      <text:p text:style-name="P37"><text:soft-page-break/>Коми Республикаса Веськӧдлан котырлӧн <text:s/></text:p>
      <text:p text:style-name="P16"><text:span text:style-name="T12">20</text:span><text:span text:style-name="T13">14</text:span><text:span text:style-name="T12"> во кӧч тӧлысь </text:span><text:span text:style-name="T13">3</text:span><text:span text:style-name="T12"> лунся </text:span><text:span text:style-name="T13">368</text:span><text:span text:style-name="T12"> №-а шуӧм </text:span><text:span text:style-name="T13">дорӧ</text:span></text:p>
      <text:p text:style-name="P41">1 №-а СОДТӦД</text:p>
      <text:p text:style-name="P30"/>
      <text:p text:style-name="P17">«<text:span text:style-name="T11">ВЫНСЬӦДӦМА</text:span></text:p>
      <text:p text:style-name="P37">Коми Республикаса Веськӧдлан котырлӧн <text:s/></text:p>
      <text:p text:style-name="P16"><text:span text:style-name="T12">2008 во кӧч тӧлысь 16 лунся 250 №-а шуӧмӧ</text:span><text:span text:style-name="T13">н</text:span><text:span text:style-name="T12"> </text:span></text:p>
      <text:p text:style-name="P17">(<text:span text:style-name="T11">1 №-а содтӧд</text:span>)</text:p>
      <text:p text:style-name="P49"/>
      <text:p text:style-name="P39">Йӧзӧс уджӧн могмӧдан канму службаса </text:p>
      <text:p text:style-name="P39">Коми Республикалӧн канму учреждениеясса</text:p>
      <text:p text:style-name="P39"><text:s/>юрнуӧдысьяслы да специалистъяслы </text:p>
      <text:p text:style-name="P35">ЧИНА ОКЛАДЪЯС</text:p>
      <text:p text:style-name="P32"/>
      <text:p text:style-name="P43">1. <text:span text:style-name="T12">Йӧзӧс уджӧн могмӧдан канму службаса Коми Республикалӧн канму учреждениеясса юрнуӧдысьяслы, </text:span><text:span text:style-name="T13">тэчас юкӧдувъясса юрнуӧдысьяслы </text:span><text:span text:style-name="T12">чина окладъяс </text:span>(<text:span text:style-name="T11">водзӧ</text:span> - Коми <text:span text:style-name="T11">Республикаса й</text:span><text:span text:style-name="T12">ӧзӧс уджӧн могмӧдан <text:s/></text:span><text:span text:style-name="T13">шӧринъяс</text:span>):</text:p>
      <text:p text:style-name="P44"/>
      <text:p text:style-name="P4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3" office:value-type="string">
            <text:p text:style-name="P21"><text:span text:style-name="T11">Д/в</text:span>№ </text:p>
          </table:table-cell>
          <table:table-cell table:style-name="Таблица1.A1" table:number-rows-spanned="3" office:value-type="string">
            <text:p text:style-name="P27">Чин ним</text:p>
          </table:table-cell>
          <table:table-cell table:style-name="Таблица1.C1" table:number-columns-spanned="2" office:value-type="string">
            <text:p text:style-name="P21"><text:span text:style-name="T11">Чина</text:span> оклад </text:p>
            <text:p text:style-name="P21">(<text:span text:style-name="T11">шайт</text:span>)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C1" table:number-columns-spanned="2" office:value-type="string">
            <text:p text:style-name="P22"><text:span text:style-name="T13">й</text:span><text:span text:style-name="T12">ӧзӧс уджӧн могмӧдан </text:span><text:span text:style-name="T13">шӧрин, кӧні могмӧдӧны та мында олысьӧс</text:span>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1">100 <text:span text:style-name="T11">сюрс мортӧс да унджык</text:span></text:p>
          </table:table-cell>
          <table:table-cell table:style-name="Таблица1.C1" office:value-type="string">
            <text:p text:style-name="P22">100 <text:span text:style-name="T11">сюрс мортысь этшаджыкӧс</text:span></text:p>
          </table:table-cell>
        </table:table-row>
        <table:table-row table:style-name="Таблица1.4">
          <table:table-cell table:style-name="Таблица1.A1" office:value-type="string">
            <text:p text:style-name="P23">1</text:p>
          </table:table-cell>
          <table:table-cell table:style-name="Таблица1.A1" office:value-type="string">
            <text:p text:style-name="P21">2</text:p>
          </table:table-cell>
          <table:table-cell table:style-name="Таблица1.A1" office:value-type="string">
            <text:p text:style-name="P21">3</text:p>
          </table:table-cell>
          <table:table-cell table:style-name="Таблица1.C1" office:value-type="string">
            <text:p text:style-name="P21">4</text:p>
          </table:table-cell>
        </table:table-row>
        <table:table-row table:style-name="Таблица1.4">
          <table:table-cell table:style-name="Таблица1.A1" office:value-type="string">
            <text:p text:style-name="P23">1.</text:p>
          </table:table-cell>
          <table:table-cell table:style-name="Таблица1.A1" office:value-type="string">
            <text:p text:style-name="P23">Директор </text:p>
          </table:table-cell>
          <table:table-cell table:style-name="Таблица1.A1" office:value-type="string">
            <text:p text:style-name="P21">8060</text:p>
          </table:table-cell>
          <table:table-cell table:style-name="Таблица1.C1" office:value-type="string">
            <text:p text:style-name="P21">7590</text:p>
          </table:table-cell>
        </table:table-row>
        <table:table-row table:style-name="Таблица1.4">
          <table:table-cell table:style-name="Таблица1.A1" office:value-type="string">
            <text:p text:style-name="P23">2.</text:p>
          </table:table-cell>
          <table:table-cell table:style-name="Таблица1.A1" office:value-type="string">
            <text:p text:style-name="P26">Директор<text:span text:style-name="T11">ӧс вежысь</text:span> </text:p>
          </table:table-cell>
          <table:table-cell table:style-name="Таблица1.A1" office:value-type="string">
            <text:p text:style-name="P21">7590</text:p>
          </table:table-cell>
          <table:table-cell table:style-name="Таблица1.C1" office:value-type="string">
            <text:p text:style-name="P21">7130</text:p>
          </table:table-cell>
        </table:table-row>
        <table:table-row table:style-name="Таблица1.4">
          <table:table-cell table:style-name="Таблица1.A1" office:value-type="string">
            <text:p text:style-name="P23">3.</text:p>
          </table:table-cell>
          <table:table-cell table:style-name="Таблица1.A1" office:value-type="string">
            <text:p text:style-name="P23"><text:span text:style-name="T11">Юкӧнса н</text:span>ачальник <text:s/></text:p>
          </table:table-cell>
          <table:table-cell table:style-name="Таблица1.C1" table:number-columns-spanned="2" office:value-type="string">
            <text:p text:style-name="P21">7130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23">4.</text:p>
          </table:table-cell>
          <table:table-cell table:style-name="Таблица1.A1" office:value-type="string">
            <text:p text:style-name="P26"><text:span text:style-name="T11">Юкӧнса н</text:span>ачальник<text:span text:style-name="T11">ӧс вежысь</text:span></text:p>
          </table:table-cell>
          <table:table-cell table:style-name="Таблица1.C1" table:number-columns-spanned="2" office:value-type="string">
            <text:p text:style-name="P21">6735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23">5.</text:p>
          </table:table-cell>
          <table:table-cell table:style-name="Таблица1.A1" office:value-type="string">
            <text:p text:style-name="P23"><text:span text:style-name="T11">Юралысь</text:span> бухгалтер</text:p>
          </table:table-cell>
          <table:table-cell table:style-name="Таблица1.C1" table:number-columns-spanned="2" office:value-type="string">
            <text:p text:style-name="P21">7130</text:p>
          </table:table-cell>
          <table:covered-table-cell/>
        </table:table-row>
      </table:table>
      <text:p text:style-name="P44"/>
      <text:p text:style-name="P45"><text:span text:style-name="T19">2.</text:span> Коми <text:span text:style-name="T11">Республикаса й</text:span><text:span text:style-name="T12">ӧзӧс уджӧн могмӧдан <text:s/></text:span><text:span text:style-name="T13">шӧринъяс</text:span><text:span text:style-name="T14">са </text:span><text:s/>специалист<text:span text:style-name="T20">ъяслы чина окладъяс</text:span>:</text:p>
      <text:p text:style-name="P4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21"><text:span text:style-name="T20">Д/в</text:span>№</text:p>
            </table:table-cell>
            <table:table-cell table:style-name="Таблица2.B1" office:value-type="string">
              <text:p text:style-name="P27">Чин ним</text:p>
            </table:table-cell>
            <table:table-cell table:style-name="Таблица2.C1" office:value-type="string">
              <text:p text:style-name="P21"><text:span text:style-name="T11">Чина</text:span> оклад </text:p>
              <text:p text:style-name="P21">(<text:span text:style-name="T11">шайт</text:span>)</text:p>
            </table:table-cell>
          </table:table-row>
        </table:table-header-rows>
      </table:table>
      <text:p text:style-name="P2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 table:style-name="Таблица3.1">
            <table:table-cell table:style-name="Таблица3.A1" office:value-type="string">
              <text:p text:style-name="P23"><text:s/>1</text:p>
            </table:table-cell>
            <table:table-cell table:style-name="Таблица3.A1" office:value-type="string">
              <text:p text:style-name="P21">2</text:p>
            </table:table-cell>
            <table:table-cell table:style-name="Таблица3.C1" office:value-type="string">
              <text:p text:style-name="P21">3</text:p>
            </table:table-cell>
          </table:table-row>
        </table:table-header-rows>
        <table:table-row table:style-name="Таблица3.1">
          <table:table-cell table:style-name="Таблица3.A1" office:value-type="string">
            <text:p text:style-name="P21">1.</text:p>
          </table:table-cell>
          <table:table-cell table:style-name="Таблица3.A1" office:value-type="string">
            <text:p text:style-name="P23"><text:span text:style-name="T20">Нуӧдысь</text:span> инспектор </text:p>
          </table:table-cell>
          <table:table-cell table:style-name="Таблица3.C1" office:value-type="string">
            <text:p text:style-name="P21">5935</text:p>
          </table:table-cell>
        </table:table-row>
        <table:table-row table:style-name="Таблица3.1">
          <table:table-cell table:style-name="Таблица3.A1" office:value-type="string">
            <text:p text:style-name="P21">2.</text:p>
          </table:table-cell>
          <table:table-cell table:style-name="Таблица3.A1" office:value-type="string">
            <text:p text:style-name="P23">Старш<text:span text:style-name="T20">ӧ</text:span>й инспектор</text:p>
          </table:table-cell>
          <table:table-cell table:style-name="Таблица3.C1" office:value-type="string">
            <text:p text:style-name="P21">4800</text:p>
          </table:table-cell>
        </table:table-row>
        <table:table-row table:style-name="Таблица3.1">
          <table:table-cell table:style-name="Таблица3.A1" office:value-type="string">
            <text:p text:style-name="P21">3.</text:p>
          </table:table-cell>
          <table:table-cell table:style-name="Таблица3.A1" office:value-type="string">
            <text:p text:style-name="P23">Инспектор </text:p>
          </table:table-cell>
          <table:table-cell table:style-name="Таблица3.C1" office:value-type="string">
            <text:p text:style-name="P21">4200</text:p>
          </table:table-cell>
        </table:table-row>
        <table:table-row table:style-name="Таблица3.1">
          <table:table-cell table:style-name="Таблица3.A1" office:value-type="string">
            <text:p text:style-name="P21">4.</text:p>
          </table:table-cell>
          <table:table-cell table:style-name="Таблица3.A1" office:value-type="string">
            <text:p text:style-name="P23"><text:span text:style-name="T20">Нуӧдысь</text:span> программист</text:p>
          </table:table-cell>
          <table:table-cell table:style-name="Таблица3.C1" office:value-type="string">
            <text:p text:style-name="P21">5935</text:p>
          </table:table-cell>
        </table:table-row>
        <table:table-row table:style-name="Таблица3.1">
          <table:table-cell table:style-name="Таблица3.A1" office:value-type="string">
            <text:p text:style-name="P21">5.</text:p>
          </table:table-cell>
          <table:table-cell table:style-name="Таблица3.A1" office:value-type="string">
            <text:p text:style-name="P23">Программист</text:p>
          </table:table-cell>
          <table:table-cell table:style-name="Таблица3.C1" office:value-type="string">
            <text:p text:style-name="P21">4200</text:p>
          </table:table-cell>
        </table:table-row>
      </table:table>
      <text:p text:style-name="P19">».</text:p>
      <text:p text:style-name="P23"/>
      <text:p text:style-name="P38"><text:soft-page-break/>Коми Республикаса Веськӧдлан котырлӧн <text:s/></text:p>
      <text:p text:style-name="P18"><text:span text:style-name="T12">20</text:span><text:span text:style-name="T13">14</text:span><text:span text:style-name="T12"> во кӧч тӧлысь </text:span><text:span text:style-name="T13">3</text:span><text:span text:style-name="T12"> лунся </text:span><text:span text:style-name="T13">368</text:span><text:span text:style-name="T12"> №-а шуӧм </text:span><text:span text:style-name="T13">дорӧ</text:span></text:p>
      <text:p text:style-name="P42"><text:span text:style-name="T21">2</text:span> №-а СОДТӦД</text:p>
      <text:p text:style-name="P31"/>
      <text:p text:style-name="P18">«<text:span text:style-name="T11">ВЫНСЬӦДӦМА</text:span></text:p>
      <text:p text:style-name="P38">Коми Республикаса Веськӧдлан котырлӧн <text:s/></text:p>
      <text:p text:style-name="P18"><text:span text:style-name="T12">2008 во кӧч тӧлысь 16 лунся 25</text:span><text:span text:style-name="T15">2</text:span><text:span text:style-name="T12"> №-а шуӧмӧ</text:span><text:span text:style-name="T13">н</text:span><text:span text:style-name="T12"> </text:span></text:p>
      <text:p text:style-name="P18">(<text:span text:style-name="T11">1 №-а содтӧд</text:span>)</text:p>
      <text:p text:style-name="P50"/>
      <text:p text:style-name="P40">Коми Республикалӧн канму <text:span text:style-name="T21">ветеринарнӧй </text:span>учреждениеясса</text:p>
      <text:p text:style-name="P40"><text:s/>юрнуӧдысьяслы, <text:s/>специалистъяслы <text:span text:style-name="T22">да рабочӧйяслы </text:span></text:p>
      <text:p text:style-name="P36">ЧИНА ОКЛАДЪЯС</text:p>
      <text:p text:style-name="P33"/>
      <text:p text:style-name="P55">1. <text:span text:style-name="T12">Коми Республикалӧн канму </text:span><text:span text:style-name="T15">ветеринарнӧй </text:span><text:span text:style-name="T12">учреждениеясса <text:s/>юрнуӧдысьяслы, <text:s/></text:span><text:span text:style-name="T16">тэчас юкӧдувъясса юрнуӧдысьяслы </text:span><text:span text:style-name="T13"><text:s/></text:span><text:span text:style-name="T12">чина окладъяс</text:span>:</text:p>
      <text:p text:style-name="P4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header-rows>
          <table:table-row table:style-name="Таблица4.1">
            <table:table-cell table:style-name="Таблица4.A1" office:value-type="string">
              <text:p text:style-name="P21"><text:span text:style-name="T22">д/в </text:span>№</text:p>
              <text:p text:style-name="P21"/>
            </table:table-cell>
            <table:table-cell table:style-name="Таблица4.A1" office:value-type="string">
              <text:p text:style-name="P56">Чин ним</text:p>
            </table:table-cell>
            <table:table-cell table:style-name="Таблица4.C1" office:value-type="string">
              <text:p text:style-name="P53"><text:span text:style-name="T22">Чина</text:span> оклад</text:p>
              <text:p text:style-name="P53">(<text:span text:style-name="T22">шайт</text:span>)</text:p>
            </table:table-cell>
          </table:table-row>
        </table:table-header-rows>
      </table:table>
      <text:p text:style-name="P2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21">1</text:p>
            </table:table-cell>
            <table:table-cell table:style-name="Таблица5.A1" office:value-type="string">
              <text:p text:style-name="P21">2</text:p>
            </table:table-cell>
            <table:table-cell table:style-name="Таблица5.C1" office:value-type="string">
              <text:p text:style-name="P53">3</text:p>
            </table:table-cell>
          </table:table-row>
        </table:table-header-rows>
        <table:table-row table:style-name="Таблица5.1">
          <table:table-cell table:style-name="Таблица5.A1" office:value-type="string">
            <text:p text:style-name="P23">1.</text:p>
          </table:table-cell>
          <table:table-cell table:style-name="Таблица5.A1" office:value-type="string">
            <text:p text:style-name="P23"><text:span text:style-name="T22">Р</text:span>айон<text:span text:style-name="T22">са</text:span>, <text:span text:style-name="T22">карса</text:span>, республиканск<text:span text:style-name="T22">ӧ</text:span>й ветеринарн<text:span text:style-name="T22">ӧ</text:span>й станци<text:span text:style-name="T22">яса</text:span>, ветеринарн<text:span text:style-name="T22">ӧ</text:span>й лаборатори<text:span text:style-name="T22">яса начальник (директор) </text:span></text:p>
          </table:table-cell>
          <table:table-cell table:style-name="Таблица5.C2" office:value-type="string">
            <text:p text:style-name="P53">7130</text:p>
          </table:table-cell>
        </table:table-row>
        <table:table-row table:style-name="Таблица5.1">
          <table:table-cell table:style-name="Таблица5.A1" office:value-type="string">
            <text:p text:style-name="P23">2.</text:p>
          </table:table-cell>
          <table:table-cell table:style-name="Таблица5.A1" office:value-type="string">
            <text:p text:style-name="P28"><text:span text:style-name="T22">Р</text:span>айон<text:span text:style-name="T22">са</text:span>, <text:span text:style-name="T22">карса</text:span>, республиканск<text:span text:style-name="T22">ӧ</text:span>й ветеринарн<text:span text:style-name="T22">ӧ</text:span>й станци<text:span text:style-name="T22">яса</text:span>, ветеринарн<text:span text:style-name="T22">ӧ</text:span>й лаборатори<text:span text:style-name="T22">яса начальник</text:span><text:span text:style-name="T23">ӧс вежысь</text:span>; противоэпизоотическ<text:span text:style-name="T23">ӧй</text:span> отряд<text:span text:style-name="T23">с</text:span>а <text:s/>начальник</text:p>
          </table:table-cell>
          <table:table-cell table:style-name="Таблица5.C2" office:value-type="string">
            <text:p text:style-name="P53">6735</text:p>
          </table:table-cell>
        </table:table-row>
        <table:table-row table:style-name="Таблица5.1">
          <table:table-cell table:style-name="Таблица5.A1" office:value-type="string">
            <text:p text:style-name="P23">3.</text:p>
          </table:table-cell>
          <table:table-cell table:style-name="Таблица5.A1" office:value-type="string">
            <text:p text:style-name="P29"><text:span text:style-name="T22">Р</text:span>айон<text:span text:style-name="T22">са</text:span>, <text:span text:style-name="T22">карса</text:span>, республиканск<text:span text:style-name="T22">ӧ</text:span>й ветеринарн<text:span text:style-name="T22">ӧ</text:span>й станци<text:span text:style-name="T22">я</text:span><text:span text:style-name="T23">лӧн</text:span>, ветеринарн<text:span text:style-name="T22">ӧ</text:span>й лаборатори<text:span text:style-name="T22">я</text:span><text:span text:style-name="T26">лӧн</text:span><text:span text:style-name="T22"> </text:span><text:span text:style-name="T23">юкӧнса з</text:span>аведу<text:span text:style-name="T23">йтысьяс</text:span> (начальник<text:span text:style-name="T23">ъяс</text:span>) </text:p>
          </table:table-cell>
          <table:table-cell table:style-name="Таблица5.C2" office:value-type="string">
            <text:p text:style-name="P53">6735</text:p>
          </table:table-cell>
        </table:table-row>
        <table:table-row table:style-name="Таблица5.1">
          <table:table-cell table:style-name="Таблица5.A1" office:value-type="string">
            <text:p text:style-name="P23">4.</text:p>
          </table:table-cell>
          <table:table-cell table:style-name="Таблица5.A1" office:value-type="string">
            <text:p text:style-name="P23"><text:span text:style-name="T23">Юралысь </text:span><text:s/>ветеринарн<text:span text:style-name="T23">ӧ</text:span>й врач</text:p>
          </table:table-cell>
          <table:table-cell table:style-name="Таблица5.C2" office:value-type="string">
            <text:p text:style-name="P53">6735</text:p>
          </table:table-cell>
        </table:table-row>
        <table:table-row table:style-name="Таблица5.1">
          <table:table-cell table:style-name="Таблица5.A1" office:value-type="string">
            <text:p text:style-name="P23">5.</text:p>
          </table:table-cell>
          <table:table-cell table:style-name="Таблица5.A1" office:value-type="string">
            <text:p text:style-name="P23"><text:span text:style-name="T23">В</text:span>етеринарно-санитар<text:span text:style-name="T23">нӧ</text:span>й экспертиз<text:span text:style-name="T23">аса лабораторияӧн заведуйтысь</text:span></text:p>
          </table:table-cell>
          <table:table-cell table:style-name="Таблица5.C2" office:value-type="string">
            <text:p text:style-name="P53">5935</text:p>
          </table:table-cell>
        </table:table-row>
        <table:table-row table:style-name="Таблица5.1">
          <table:table-cell table:style-name="Таблица5.A1" office:value-type="string">
            <text:p text:style-name="P23">6.</text:p>
          </table:table-cell>
          <table:table-cell table:style-name="Таблица5.A1" office:value-type="string">
            <text:p text:style-name="P23"><text:span text:style-name="T23">В</text:span>етеринарн<text:span text:style-name="T23">ӧй</text:span> пункт<text:span text:style-name="T23">ӧн заведуйтысь</text:span> – ветеринарн<text:span text:style-name="T23">ӧ</text:span>й врач:</text:p>
            <text:p text:style-name="P23"/>
            <text:p text:style-name="P57">нуӧдысь</text:p>
            <text:p text:style-name="P23">I категори<text:span text:style-name="T23">яа</text:span></text:p>
            <text:p text:style-name="P23">II категори<text:span text:style-name="T23">яа</text:span></text:p>
            <text:p text:style-name="P23">категори<text:span text:style-name="T23">ятӧ</text:span><text:span text:style-name="T26">г</text:span></text:p>
          </table:table-cell>
          <table:table-cell table:style-name="Таблица5.C2" office:value-type="string">
            <text:p text:style-name="P54"/>
            <text:p text:style-name="P53"/>
            <text:p text:style-name="P53">6335</text:p>
            <text:p text:style-name="P53">5540</text:p>
            <text:p text:style-name="P53">4800</text:p>
            <text:p text:style-name="P53">4475</text:p>
          </table:table-cell>
        </table:table-row>
        <table:table-row table:style-name="Таблица5.1">
          <table:table-cell table:style-name="Таблица5.A1" office:value-type="string">
            <text:p text:style-name="P23">7.</text:p>
          </table:table-cell>
          <table:table-cell table:style-name="Таблица5.A1" office:value-type="string">
            <text:p text:style-name="P23"><text:span text:style-name="T23">В</text:span>етеринарн<text:span text:style-name="T23">ӧй</text:span> пункт<text:span text:style-name="T23">ӧн</text:span> <text:span text:style-name="T23">заведуйтысь </text:span>– ветеринарн<text:span text:style-name="T23">ӧ</text:span>й фельдшер</text:p>
          </table:table-cell>
          <table:table-cell table:style-name="Таблица5.C2" office:value-type="string">
            <text:p text:style-name="P53">4800</text:p>
          </table:table-cell>
        </table:table-row>
        <table:table-row table:style-name="Таблица5.1">
          <table:table-cell table:style-name="Таблица5.A1" office:value-type="string">
            <text:p text:style-name="P23">8.</text:p>
          </table:table-cell>
          <table:table-cell table:style-name="Таблица5.A1" office:value-type="string">
            <text:p text:style-name="P23"><text:span text:style-name="T23">В</text:span>етеринарн<text:span text:style-name="T23">ӧ</text:span>й аптек<text:span text:style-name="T23">аӧн заведуйтысь</text:span></text:p>
          </table:table-cell>
          <table:table-cell table:style-name="Таблица5.C2" office:value-type="string">
            <text:p text:style-name="P53">5540</text:p>
          </table:table-cell>
        </table:table-row>
        <table:table-row table:style-name="Таблица5.1">
          <table:table-cell table:style-name="Таблица5.A1" office:value-type="string">
            <text:p text:style-name="P23">9.</text:p>
          </table:table-cell>
          <table:table-cell table:style-name="Таблица5.A1" office:value-type="string">
            <text:p text:style-name="P23"><text:span text:style-name="T24">В</text:span>етеринарн<text:span text:style-name="T24">ӧй</text:span> участ<text:span text:style-name="T24">о</text:span>к<text:span text:style-name="T24">ӧн заведуйтысь</text:span></text:p>
          </table:table-cell>
          <table:table-cell table:style-name="Таблица5.C2" office:value-type="string">
            <text:p text:style-name="P53">5935</text:p>
          </table:table-cell>
        </table:table-row>
        <table:table-row table:style-name="Таблица5.1">
          <table:table-cell table:style-name="Таблица5.A1" office:value-type="string">
            <text:p text:style-name="P23">10.</text:p>
          </table:table-cell>
          <table:table-cell table:style-name="Таблица5.A1" office:value-type="string">
            <text:p text:style-name="P23"><text:span text:style-name="T24">Юралысь </text:span><text:s/>бухгалтер</text:p>
          </table:table-cell>
          <table:table-cell table:style-name="Таблица5.C2" office:value-type="string">
            <text:p text:style-name="P53">6735</text:p>
          </table:table-cell>
        </table:table-row>
      </table:table>
      <text:p text:style-name="P24"/>
      <text:p text:style-name="P24"/>
      <text:p text:style-name="P46">2. <text:span text:style-name="T12">Коми Республикалӧн канму </text:span><text:span text:style-name="T15">ветеринарнӧй </text:span><text:span text:style-name="T12">учреждениеясса <text:s/></text:span><text:span text:style-name="T17">специалистъяслы </text:span><text:span text:style-name="T16"><text:s/></text:span><text:span text:style-name="T13"><text:s/></text:span><text:span text:style-name="T12">чина окладъяс</text:span>:</text:p>
      <text:p text:style-name="P4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table:number-rows-spanned="3" office:value-type="string">
            <text:p text:style-name="P21"><text:span text:style-name="T24">д/в</text:span><text:soft-page-break/>№</text:p>
            <text:p text:style-name="P21"/>
          </table:table-cell>
          <table:table-cell table:style-name="Таблица6.A1" table:number-rows-spanned="3" office:value-type="string">
            <text:p text:style-name="P58">Чин ним</text:p>
          </table:table-cell>
          <table:table-cell table:style-name="Таблица6.C1" table:number-columns-spanned="4" office:value-type="string">
            <text:p text:style-name="P20"><text:span text:style-name="T24">Чина</text:span> оклад (<text:span text:style-name="T24">шайт</text:span>)</text:p>
          </table:table-cell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table-cell table:style-name="Таблица6.C1" table:number-columns-spanned="4" office:value-type="string">
            <text:p text:style-name="P20">Квалификационн<text:span text:style-name="T25">ӧй</text:span> категория</text:p>
          </table:table-cell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59">нуӧдысь</text:p>
          </table:table-cell>
          <table:table-cell table:style-name="Таблица6.A1" office:value-type="string">
            <text:p text:style-name="P20">I </text:p>
            <text:p text:style-name="P20">категори<text:span text:style-name="T25">яа</text:span></text:p>
          </table:table-cell>
          <table:table-cell table:style-name="Таблица6.A1" office:value-type="string">
            <text:p text:style-name="P51">II категори<text:span text:style-name="T25">яа</text:span></text:p>
          </table:table-cell>
          <table:table-cell table:style-name="Таблица6.C1" office:value-type="string">
            <text:p text:style-name="P20"><text:s/>категори<text:span text:style-name="T25">ятӧ</text:span><text:span text:style-name="T26">г</text:span></text:p>
          </table:table-cell>
        </table:table-row>
        <table:table-row table:style-name="Таблица6.1">
          <table:table-cell table:style-name="Таблица6.A1" office:value-type="string">
            <text:p text:style-name="P21">1</text:p>
          </table:table-cell>
          <table:table-cell table:style-name="Таблица6.A1" office:value-type="string">
            <text:p text:style-name="P21">2</text:p>
          </table:table-cell>
          <table:table-cell table:style-name="Таблица6.A1" office:value-type="string">
            <text:p text:style-name="P52">3</text:p>
          </table:table-cell>
          <table:table-cell table:style-name="Таблица6.A1" office:value-type="string">
            <text:p text:style-name="P52">4</text:p>
          </table:table-cell>
          <table:table-cell table:style-name="Таблица6.A1" office:value-type="string">
            <text:p text:style-name="P52">5</text:p>
          </table:table-cell>
          <table:table-cell table:style-name="Таблица6.C1" office:value-type="string">
            <text:p text:style-name="P52">6</text:p>
          </table:table-cell>
        </table:table-row>
        <table:table-row table:style-name="Таблица6.1">
          <table:table-cell table:style-name="Таблица6.A5" office:value-type="string">
            <text:p text:style-name="P21">1.</text:p>
          </table:table-cell>
          <table:table-cell table:style-name="Таблица6.A5" office:value-type="string">
            <text:p text:style-name="P25"><text:span text:style-name="T25">Став сикас специальностя в</text:span>етеринарн<text:span text:style-name="T25">ӧй</text:span> врач<text:span text:style-name="T25">ьяс</text:span></text:p>
          </table:table-cell>
          <table:table-cell table:style-name="Таблица6.A1" office:value-type="string">
            <text:p text:style-name="P52">6335</text:p>
          </table:table-cell>
          <table:table-cell table:style-name="Таблица6.A1" office:value-type="string">
            <text:p text:style-name="P52">5540</text:p>
          </table:table-cell>
          <table:table-cell table:style-name="Таблица6.A1" office:value-type="string">
            <text:p text:style-name="P52">4800</text:p>
          </table:table-cell>
          <table:table-cell table:style-name="Таблица6.C1" office:value-type="string">
            <text:p text:style-name="P52">4475</text:p>
          </table:table-cell>
        </table:table-row>
        <table:table-row table:style-name="Таблица6.1">
          <table:table-cell table:style-name="Таблица6.A5" office:value-type="string">
            <text:p text:style-name="P21">2.</text:p>
          </table:table-cell>
          <table:table-cell table:style-name="Таблица6.A5" office:value-type="string">
            <text:p text:style-name="P25">Токсиколог </text:p>
          </table:table-cell>
          <table:table-cell table:style-name="Таблица6.A1" office:value-type="string">
            <text:p text:style-name="P52">5540</text:p>
          </table:table-cell>
          <table:table-cell table:style-name="Таблица6.A1" office:value-type="string">
            <text:p text:style-name="P52">5135</text:p>
          </table:table-cell>
          <table:table-cell table:style-name="Таблица6.A1" office:value-type="string">
            <text:p text:style-name="P52">4475</text:p>
          </table:table-cell>
          <table:table-cell table:style-name="Таблица6.C1" office:value-type="string">
            <text:p text:style-name="P52">4005</text:p>
          </table:table-cell>
        </table:table-row>
        <table:table-row table:style-name="Таблица6.1">
          <table:table-cell table:style-name="Таблица6.A5" office:value-type="string">
            <text:p text:style-name="P21">3.</text:p>
          </table:table-cell>
          <table:table-cell table:style-name="Таблица6.A5" office:value-type="string">
            <text:p text:style-name="P25">Техник-метролог</text:p>
          </table:table-cell>
          <table:table-cell table:style-name="Таблица6.A1" office:value-type="string">
            <text:p text:style-name="P52">- </text:p>
          </table:table-cell>
          <table:table-cell table:style-name="Таблица6.A1" office:value-type="string">
            <text:p text:style-name="P52">4200</text:p>
          </table:table-cell>
          <table:table-cell table:style-name="Таблица6.A1" office:value-type="string">
            <text:p text:style-name="P52">4005</text:p>
          </table:table-cell>
          <table:table-cell table:style-name="Таблица6.C1" office:value-type="string">
            <text:p text:style-name="P52">3805</text:p>
          </table:table-cell>
        </table:table-row>
        <table:table-row table:style-name="Таблица6.1">
          <table:table-cell table:style-name="Таблица6.A5" office:value-type="string">
            <text:p text:style-name="P21">4.</text:p>
          </table:table-cell>
          <table:table-cell table:style-name="Таблица6.A5" office:value-type="string">
            <text:p text:style-name="P25">Ветеринарн<text:span text:style-name="T25">ӧ</text:span>й фельдшер</text:p>
          </table:table-cell>
          <table:table-cell table:style-name="Таблица6.C1" table:number-columns-spanned="4" office:value-type="string">
            <text:p text:style-name="P52">4200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5" office:value-type="string">
            <text:p text:style-name="P21">5.</text:p>
          </table:table-cell>
          <table:table-cell table:style-name="Таблица6.A5" office:value-type="string">
            <text:p text:style-name="P25">Лаборант</text:p>
          </table:table-cell>
          <table:table-cell table:style-name="Таблица6.C1" table:number-columns-spanned="4" office:value-type="string">
            <text:p text:style-name="P52">4005</text:p>
          </table:table-cell>
          <table:covered-table-cell/>
          <table:covered-table-cell/>
          <table:covered-table-cell/>
        </table:table-row>
      </table:table>
      <text:p text:style-name="P44"/>
      <text:p text:style-name="P44"/>
      <text:p text:style-name="P47">3. <text:span text:style-name="T12">Коми Республикалӧн канму </text:span><text:span text:style-name="T15">ветеринарнӧй </text:span><text:span text:style-name="T12">учреждениеясса <text:s/></text:span><text:span text:style-name="T18">рабочӧй</text:span><text:span text:style-name="T17">яслы </text:span><text:span text:style-name="T16"><text:s/></text:span><text:span text:style-name="T13"><text:s/></text:span><text:span text:style-name="T12"><text:s/>окладъяс</text:span>:</text:p>
      <text:p text:style-name="P4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21"><text:span text:style-name="T24">д/в</text:span>№</text:p>
            <text:p text:style-name="P21"/>
          </table:table-cell>
          <table:table-cell table:style-name="Таблица7.A1" office:value-type="string">
            <text:p text:style-name="P58"><text:span text:style-name="T26">Уджсикас</text:span> ним</text:p>
          </table:table-cell>
          <table:table-cell table:style-name="Таблица7.C1" office:value-type="string">
            <text:p text:style-name="P20"><text:span text:style-name="T26">О</text:span>клад (<text:span text:style-name="T24">шайт</text:span>)</text:p>
          </table:table-cell>
        </table:table-row>
        <table:table-row table:style-name="Таблица7.1">
          <table:table-cell table:style-name="Таблица7.A2" office:value-type="string">
            <text:p text:style-name="P21">1</text:p>
          </table:table-cell>
          <table:table-cell table:style-name="Таблица7.A2" office:value-type="string">
            <text:p text:style-name="P21">2</text:p>
          </table:table-cell>
          <table:table-cell table:style-name="Таблица7.C2" office:value-type="string">
            <text:p text:style-name="P53">3</text:p>
          </table:table-cell>
        </table:table-row>
        <table:table-row table:style-name="Таблица7.1">
          <table:table-cell table:style-name="Таблица7.A2" office:value-type="string">
            <text:p text:style-name="P23">1.</text:p>
          </table:table-cell>
          <table:table-cell table:style-name="Таблица7.A2" office:value-type="string">
            <text:p text:style-name="P23">Ветеринарн<text:span text:style-name="T25">ӧ</text:span>й санитар</text:p>
          </table:table-cell>
          <table:table-cell table:style-name="Таблица7.C1" office:value-type="string">
            <text:p text:style-name="P53">3610</text:p>
          </table:table-cell>
        </table:table-row>
      </table:table>
      <text:p text:style-name="P19">».</text:p>
      <text:p text:style-name="P17"/>
      <text:p text:style-name="P17"/>
      <text:p text:style-name="P17"/>
      <text:p text:style-name="P17"/>
      <text:p text:style-name="P17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ConsTitle" style:family="paragraph">
      <style:paragraph-properties fo:orphans="0" fo:widows="0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7:18:00</meta:creation-date>
    <dc:title>Коми</dc:title>
    <meta:editing-duration>PT14M56S</meta:editing-duration>
    <meta:editing-cycles>7</meta:editing-cycles>
    <meta:generator>LibreOffice/4.0.3.3$Linux_x86 LibreOffice_project/0eaa50a932c8f2199a615e1eb30f7ac74279539</meta:generator>
    <meta:initial-creator>Nina Popova</meta:initial-creator>
    <dc:date>2014-10-01T10:55:53</dc:date>
    <dc:creator>Nina Popova</dc:creator>
    <meta:printed-by>Nina Popova</meta:printed-by>
    <meta:print-date>2014-10-01T10:55:48</meta:print-date>
    <meta:document-statistic meta:table-count="7" meta:image-count="0" meta:object-count="0" meta:page-count="4" meta:paragraph-count="184" meta:word-count="550" meta:character-count="4112" meta:non-whitespace-character-count="3482"/>
    <meta:template xlink:type="simple" xlink:actuate="onRequest" xlink:title="Коми" xlink:href="../../../../.config/libreoffice/4/user/template/Коми.ott" meta:date="2014-09-24T17:17:59"/>
  </office:meta>
</office:document-meta>
</file>