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193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8.303cm"/>
    </style:style>
    <style:style style:name="Таблица1.C" style:family="table-column">
      <style:table-column-properties style:column-width="1.907cm"/>
    </style:style>
    <style:style style:name="Таблица1.D" style:family="table-column">
      <style:table-column-properties style:column-width="2.145cm"/>
    </style:style>
    <style:style style:name="Таблица1.E" style:family="table-column">
      <style:table-column-properties style:column-width="1.954cm"/>
    </style:style>
    <style:style style:name="Таблица1.F" style:family="table-column">
      <style:table-column-properties style:column-width="1.933cm"/>
    </style:style>
    <style:style style:name="Таблица1.1" style:family="table-row">
      <style:table-row-properties style:min-row-height="0.847cm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635cm" fo:keep-together="always"/>
    </style:style>
    <style:style style:name="Таблица1.3" style:family="table-row">
      <style:table-row-properties style:min-row-height="0.423cm" fo:keep-together="always"/>
    </style:style>
    <style:style style:name="Таблица1.4" style:family="table-row">
      <style:table-row-properties style:min-row-height="0.755cm" fo:keep-together="always"/>
    </style:style>
    <style:style style:name="Таблица1.5" style:family="table-row">
      <style:table-row-properties style:min-row-height="1.27cm" fo:keep-together="always"/>
    </style:style>
    <style:style style:name="Таблица2" style:family="table">
      <style:table-properties style:width="17.193cm" table:align="left" style:writing-mode="lr-tb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8.303cm"/>
    </style:style>
    <style:style style:name="Таблица2.C" style:family="table-column">
      <style:table-column-properties style:column-width="1.907cm"/>
    </style:style>
    <style:style style:name="Таблица2.D" style:family="table-column">
      <style:table-column-properties style:column-width="2.145cm"/>
    </style:style>
    <style:style style:name="Таблица2.E" style:family="table-column">
      <style:table-column-properties style:column-width="1.954cm"/>
    </style:style>
    <style:style style:name="Таблица2.F" style:family="table-column">
      <style:table-column-properties style:column-width="1.933cm"/>
    </style:style>
    <style:style style:name="Таблица2.1" style:family="table-row">
      <style:table-row-properties style:min-row-height="0.847cm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635cm" fo:keep-together="always"/>
    </style:style>
    <style:style style:name="Таблица2.3" style:family="table-row">
      <style:table-row-properties style:min-row-height="0.423cm" fo:keep-together="always"/>
    </style:style>
    <style:style style:name="Таблица2.4" style:family="table-row">
      <style:table-row-properties style:min-row-height="0.594cm" fo:keep-together="always"/>
    </style:style>
    <style:style style:name="Таблица2.5" style:family="table-row">
      <style:table-row-properties style:min-row-height="1.058cm" fo:keep-together="always"/>
    </style:style>
    <style:style style:name="Таблица3" style:family="table">
      <style:table-properties style:width="17.129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10.093cm"/>
    </style:style>
    <style:style style:name="Таблица3.C" style:family="table-column">
      <style:table-column-properties style:column-width="3.029cm"/>
    </style:style>
    <style:style style:name="Таблица3.D" style:family="table-column">
      <style:table-column-properties style:column-width="3.055cm"/>
    </style:style>
    <style:style style:name="Таблица3.1" style:family="table-row">
      <style:table-row-properties style:min-row-height="1.27cm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0.635cm" fo:keep-together="always"/>
    </style:style>
    <style:style style:name="Таблица3.3" style:family="table-row">
      <style:table-row-properties style:min-row-height="0.423cm" fo:keep-together="always"/>
    </style:style>
    <style:style style:name="Таблица3.6" style:family="table-row">
      <style:table-row-properties style:min-row-height="0.466cm" fo:keep-together="always"/>
    </style:style>
    <style:style style:name="Таблица4" style:family="table">
      <style:table-properties style:width="17.023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12.248cm"/>
    </style:style>
    <style:style style:name="Таблица4.C" style:family="table-column">
      <style:table-column-properties style:column-width="3.775cm"/>
    </style:style>
    <style:style style:name="Таблица4.1" style:family="table-row">
      <style:table-row-properties style:min-row-height="0.423cm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5" style:family="table">
      <style:table-properties style:width="17.277cm" table:align="left" style:writing-mode="lr-tb"/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7.502cm"/>
    </style:style>
    <style:style style:name="Таблица5.C" style:family="table-column">
      <style:table-column-properties style:column-width="1.905cm"/>
    </style:style>
    <style:style style:name="Таблица5.D" style:family="table-column">
      <style:table-column-properties style:column-width="2.143cm"/>
    </style:style>
    <style:style style:name="Таблица5.F" style:family="table-column">
      <style:table-column-properties style:column-width="2.586cm"/>
    </style:style>
    <style:style style:name="Таблица5.1" style:family="table-row">
      <style:table-row-properties style:min-row-height="0.423cm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5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5.3" style:family="table-row">
      <style:table-row-properties style:min-row-height="0.635cm" fo:keep-together="always"/>
    </style:style>
    <style:style style:name="Таблица5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6" style:family="table">
      <style:table-properties style:width="17.277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10.751cm"/>
    </style:style>
    <style:style style:name="Таблица6.C" style:family="table-column">
      <style:table-column-properties style:column-width="5.526cm"/>
    </style:style>
    <style:style style:name="Таблица6.1" style:family="table-row">
      <style:table-row-properties style:min-row-height="0.423cm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56d3" officeooo:paragraph-rsid="000b64c9" style:font-size-asian="13pt" style:font-weight-asian="normal" style:font-size-complex="13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c2f08" officeooo:paragraph-rsid="000da777" style:font-size-asian="13pt" style:font-weight-asian="normal" style:font-size-complex="13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a246" officeooo:paragraph-rsid="000da777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f43ac" officeooo:paragraph-rsid="000b64c9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end" style:justify-single-word="false"/>
      <style:text-properties style:font-name="Times New Roman" fo:font-size="13pt" fo:language="kpv" fo:country="RU" officeooo:paragraph-rsid="000b64c9" style:font-size-asian="13pt" style:font-weight-asian="normal" style:font-size-complex="13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b64c9" style:font-size-asian="13pt" style:font-weight-asian="normal" style:font-size-complex="13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40e87" officeooo:paragraph-rsid="000b64c9" style:font-size-asian="13pt" style:font-weight-asian="normal" style:font-size-complex="13pt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b64c9" style:font-size-asian="13pt" style:font-weight-asian="normal" style:font-size-complex="13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b64c9" style:font-size-asian="13pt" style:font-weight-asian="normal" style:font-size-complex="13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b64c9" style:font-size-asian="13pt" style:font-weight-asian="normal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b64c9" style:font-size-asian="13pt" style:font-weight-asian="normal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da777" style:font-size-asian="13pt" style:font-weight-asian="normal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rsid="000f43ac" officeooo:paragraph-rsid="000b64c9" style:font-size-asian="13pt" style:font-weight-asian="normal" style:font-size-complex="13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3pt" fo:language="kpv" fo:country="RU" fo:font-weight="normal" officeooo:rsid="000da246" officeooo:paragraph-rsid="000b64c9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3pt" fo:language="kpv" fo:country="RU" fo:font-weight="normal" officeooo:rsid="000da777" officeooo:paragraph-rsid="000dd4f3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" fo:font-size="13pt" fo:language="kpv" fo:country="RU" fo:font-weight="normal" officeooo:rsid="000dd4f3" officeooo:paragraph-rsid="000dd4f3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kpv" fo:country="RU" fo:font-weight="normal" officeooo:rsid="000f2c0d" officeooo:paragraph-rsid="000f2c0d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kpv" fo:country="RU" fo:font-weight="bold" officeooo:rsid="000da777" officeooo:paragraph-rsid="000da777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kpv" fo:country="RU" fo:font-weight="bold" officeooo:rsid="000f2c0d" officeooo:paragraph-rsid="000f2c0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3pt" fo:language="kpv" fo:country="RU" officeooo:paragraph-rsid="000bb6cc" style:font-size-asian="13pt" style:font-size-complex="13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3pt" fo:language="kpv" fo:country="RU" officeooo:paragraph-rsid="000da777" style:font-size-asian="13pt" style:font-size-complex="13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3pt" fo:language="kpv" fo:country="RU" officeooo:paragraph-rsid="000f2c0d" style:font-size-asian="13pt" style:font-size-complex="13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3pt" fo:language="kpv" fo:country="RU" officeooo:paragraph-rsid="0012aeaa" style:font-size-asian="13pt" style:font-size-complex="13pt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3pt" fo:language="kpv" fo:country="RU" officeooo:paragraph-rsid="00141a02" style:font-size-asian="13pt" style:font-size-complex="13pt"/>
    </style:style>
    <style:style style:name="P25" style:family="paragraph" style:parent-style-name="Standard">
      <style:paragraph-properties fo:text-align="end" style:justify-single-word="false" style:text-autospace="none"/>
      <style:text-properties fo:font-size="13pt" fo:language="kpv" fo:country="RU" officeooo:paragraph-rsid="000bb6cc" style:font-size-asian="13pt" style:font-size-complex="13pt"/>
    </style:style>
    <style:style style:name="P26" style:family="paragraph" style:parent-style-name="Standard">
      <style:paragraph-properties fo:text-align="end" style:justify-single-word="false" style:text-autospace="none"/>
      <style:text-properties fo:font-size="13pt" fo:language="kpv" fo:country="RU" officeooo:paragraph-rsid="000dd4f3" style:font-size-asian="13pt" style:font-size-complex="13pt"/>
    </style:style>
    <style:style style:name="P27" style:family="paragraph" style:parent-style-name="Standard">
      <style:paragraph-properties style:text-autospace="none"/>
      <style:text-properties fo:font-size="13pt" fo:language="kpv" fo:country="RU" officeooo:paragraph-rsid="000bb6cc" style:font-size-asian="13pt" style:font-size-complex="13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language="kpv" fo:country="RU" officeooo:paragraph-rsid="000bb6cc" style:font-size-asian="13pt" style:font-size-complex="13pt"/>
    </style:style>
    <style:style style:name="P29" style:family="paragraph" style:parent-style-name="Standard">
      <style:paragraph-properties fo:text-align="end" style:justify-single-word="false" style:text-autospace="none"/>
      <style:text-properties fo:font-size="13pt" fo:language="kpv" fo:country="RU" officeooo:rsid="000da777" officeooo:paragraph-rsid="000da777" style:font-size-asian="13pt" style:font-size-complex="13pt"/>
    </style:style>
    <style:style style:name="P30" style:family="paragraph" style:parent-style-name="Standard">
      <style:paragraph-properties fo:text-align="end" style:justify-single-word="false" style:text-autospace="none"/>
      <style:text-properties fo:font-size="13pt" fo:language="kpv" fo:country="RU" officeooo:paragraph-rsid="000bb6cc" fo:background-color="#ffff00" style:font-size-asian="13pt" style:font-size-complex="13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3pt" fo:language="kpv" fo:country="RU" fo:font-weight="bold" officeooo:paragraph-rsid="000f2c0d" style:font-size-asian="13pt" style:font-weight-asian="bold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fo:language="kpv" fo:country="RU" officeooo:paragraph-rsid="000bb6cc" fo:background-color="#c0c0c0" style:font-size-asian="13pt" style:font-size-complex="13pt"/>
    </style:style>
    <style:style style:name="P33" style:family="paragraph" style:parent-style-name="Standard">
      <style:paragraph-properties style:text-autospace="none"/>
      <style:text-properties fo:font-size="13pt" fo:language="kpv" fo:country="RU" officeooo:paragraph-rsid="000bb6cc" fo:background-color="#c0c0c0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fo:font-size="13pt" fo:language="kpv" fo:country="RU" style:text-underline-style="solid" style:text-underline-width="auto" style:text-underline-color="font-color" fo:font-weight="bold" officeooo:paragraph-rsid="000bb6cc" style:font-size-asian="13pt" style:font-weight-asian="bold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da777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dd4f3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fo:language="kpv" fo:country="RU" officeooo:paragraph-rsid="000bb6cc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fo:language="kpv" fo:country="RU" officeooo:paragraph-rsid="000ff0a4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.891cm" style:auto-text-indent="false"/>
      <style:text-properties fo:font-size="13pt" fo:language="kpv" fo:country="RU" officeooo:paragraph-rsid="000bb6cc" style:font-size-asian="13pt" style:font-size-complex="13pt"/>
    </style:style>
    <style:style style:name="P40" style:family="paragraph" style:parent-style-name="Standard">
      <style:paragraph-properties fo:margin-left="0cm" fo:margin-right="-0.427cm" fo:text-indent="0cm" style:auto-text-indent="false" style:text-autospace="none" style:punctuation-wrap="simple" style:vertical-align="baseline">
        <style:tab-stops>
          <style:tab-stop style:position="1.501cm"/>
        </style:tab-stops>
      </style:paragraph-properties>
      <style:text-properties fo:font-size="13pt" fo:language="kpv" fo:country="RU" officeooo:paragraph-rsid="000bb6cc" style:font-size-asian="13pt" style:font-size-complex="13pt"/>
    </style:style>
    <style:style style:name="P41" style:family="paragraph" style:parent-style-name="Standard">
      <style:paragraph-properties fo:text-align="end" style:justify-single-word="false" fo:break-before="page" style:text-autospace="none"/>
      <style:text-properties fo:font-size="13pt" fo:language="kpv" fo:country="RU" officeooo:paragraph-rsid="000dd4f3" style:font-size-asian="13pt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1.071cm" style:auto-text-indent="false" style:text-autospace="none"/>
      <style:text-properties fo:font-size="13pt" fo:language="kpv" fo:country="RU" officeooo:paragraph-rsid="000bb6cc" style:font-size-asian="13pt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1.071cm" style:auto-text-indent="false" style:text-autospace="none"/>
      <style:text-properties fo:font-size="13pt" fo:language="kpv" fo:country="RU" officeooo:paragraph-rsid="0011da5d" style:font-size-asian="13pt" style:font-size-complex="13pt"/>
    </style:style>
    <style:style style:name="P44" style:family="paragraph" style:parent-style-name="Standard">
      <style:paragraph-properties fo:margin-left="0cm" fo:margin-right="-0.928cm" fo:text-align="end" style:justify-single-word="false" fo:text-indent="0cm" style:auto-text-indent="false" style:text-autospace="none"/>
      <style:text-properties fo:font-size="13pt" fo:language="kpv" fo:country="RU" officeooo:paragraph-rsid="000bb6cc" style:font-size-asian="13pt" style:font-size-complex="13pt"/>
    </style:style>
    <style:style style:name="P45" style:family="paragraph" style:parent-style-name="ConsPlusCell">
      <style:paragraph-properties fo:text-align="center" style:justify-single-word="false" fo:orphans="2" fo:widows="2"/>
      <style:text-properties style:font-name="Times New Roman" fo:font-size="13pt" fo:language="kpv" fo:country="RU" officeooo:paragraph-rsid="000bb6cc" style:font-size-asian="13pt" style:font-name-complex="Times New Roman" style:font-size-complex="13pt"/>
    </style:style>
    <style:style style:name="P46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3pt" fo:language="kpv" fo:country="RU" officeooo:paragraph-rsid="000bb6cc" style:font-size-asian="13pt" style:font-name-complex="Times New Roman" style:font-size-complex="13pt"/>
    </style:style>
    <style:style style:name="P47" style:family="paragraph" style:parent-style-name="ConsPlusCell">
      <style:paragraph-properties fo:text-align="center" style:justify-single-word="false" fo:orphans="2" fo:widows="2"/>
      <style:text-properties style:font-name="Times New Roman" fo:font-size="13pt" fo:language="kpv" fo:country="RU" officeooo:paragraph-rsid="0011da5d" style:font-size-asian="13pt" style:font-name-complex="Times New Roman" style:font-size-complex="13pt"/>
    </style:style>
    <style:style style:name="P48" style:family="paragraph" style:parent-style-name="ConsPlusCell">
      <style:paragraph-properties fo:orphans="2" fo:widows="2"/>
      <style:text-properties style:font-name="Times New Roman" fo:font-size="13pt" fo:language="kpv" fo:country="RU" officeooo:paragraph-rsid="000bb6cc" style:font-size-asian="13pt" style:font-name-complex="Times New Roman" style:font-size-complex="13pt"/>
    </style:style>
    <style:style style:name="P49" style:family="paragraph" style:parent-style-name="ConsPlusCell">
      <style:paragraph-properties fo:orphans="2" fo:widows="2" style:snap-to-layout-grid="false"/>
      <style:text-properties style:font-name="Times New Roman" fo:font-size="13pt" fo:language="kpv" fo:country="RU" officeooo:paragraph-rsid="000bb6cc" style:font-size-asian="13pt" style:font-name-complex="Times New Roman" style:font-size-complex="13pt"/>
    </style:style>
    <style:style style:name="P50" style:family="paragraph" style:parent-style-name="ConsPlusCell">
      <style:paragraph-properties fo:orphans="2" fo:widows="2"/>
      <style:text-properties style:font-name="Times New Roman" fo:font-size="13pt" fo:language="kpv" fo:country="RU" officeooo:paragraph-rsid="00123a4b" style:font-size-asian="13pt" style:font-name-complex="Times New Roman" style:font-size-complex="13pt"/>
    </style:style>
    <style:style style:name="P51" style:family="paragraph" style:parent-style-name="ConsPlusCell">
      <style:paragraph-properties fo:orphans="2" fo:widows="2"/>
      <style:text-properties style:font-name="Times New Roman" fo:font-size="13pt" fo:language="kpv" fo:country="RU" officeooo:paragraph-rsid="0012aeaa" style:font-size-asian="13pt" style:font-name-complex="Times New Roman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fo:font-size="13pt" fo:language="kpv" fo:country="RU" officeooo:paragraph-rsid="00123a4b" style:font-size-asian="13pt" style:font-size-complex="13pt"/>
    </style:style>
    <style:style style:name="P53" style:family="paragraph" style:parent-style-name="ConsPlusCell">
      <style:paragraph-properties fo:text-align="center" style:justify-single-word="false" fo:orphans="2" fo:widows="2"/>
      <style:text-properties style:font-name="Times New Roman" fo:font-size="13pt" fo:language="kpv" fo:country="RU" fo:font-weight="normal" officeooo:rsid="0011da5d" officeooo:paragraph-rsid="0011da5d" style:font-size-asian="13pt" style:font-weight-asian="normal" style:font-name-complex="Times New Roman" style:font-size-complex="13pt" style:font-weight-complex="normal"/>
    </style:style>
    <style:style style:name="P54" style:family="paragraph" style:parent-style-name="ConsPlusCell">
      <style:paragraph-properties fo:text-align="center" style:justify-single-word="false" fo:orphans="2" fo:widows="2"/>
      <style:text-properties style:font-name="Times New Roman" fo:font-size="13pt" fo:language="kpv" fo:country="RU" officeooo:rsid="0011da5d" officeooo:paragraph-rsid="000bb6cc" style:font-size-asian="13pt" style:font-name-complex="Times New Roman" style:font-size-complex="13pt"/>
    </style:style>
    <style:style style:name="P55" style:family="paragraph" style:parent-style-name="ConsPlusCell">
      <style:paragraph-properties fo:text-align="center" style:justify-single-word="false" fo:orphans="2" fo:widows="2"/>
      <style:text-properties style:font-name="Times New Roman" fo:font-size="13pt" fo:language="kpv" fo:country="RU" officeooo:rsid="0012aeaa" officeooo:paragraph-rsid="000bb6cc" style:font-size-asian="13pt" style:font-name-complex="Times New Roman" style:font-size-complex="13pt"/>
    </style:style>
    <style:style style:name="P56" style:family="paragraph" style:parent-style-name="ConsPlusCell">
      <style:paragraph-properties fo:text-align="center" style:justify-single-word="false" fo:orphans="2" fo:widows="2"/>
      <style:text-properties style:font-name="Times New Roman" fo:font-size="13pt" fo:language="kpv" fo:country="RU" officeooo:rsid="0012aeaa" officeooo:paragraph-rsid="0012aeaa" style:font-size-asian="13pt" style:font-name-complex="Times New Roman" style:font-size-complex="13pt"/>
    </style:style>
    <style:style style:name="P57" style:family="paragraph" style:parent-style-name="ConsPlusCell">
      <style:paragraph-properties fo:text-align="center" style:justify-single-word="false" fo:orphans="2" fo:widows="2"/>
      <style:text-properties style:font-name="Times New Roman" fo:font-size="13pt" fo:language="kpv" fo:country="RU" officeooo:rsid="00141a02" officeooo:paragraph-rsid="000bb6cc" style:font-size-asian="13pt" style:font-name-complex="Times New Roman" style:font-size-complex="13pt"/>
    </style:style>
    <style:style style:name="P58" style:family="paragraph" style:parent-style-name="ConsPlusCell">
      <style:paragraph-properties fo:text-align="center" style:justify-single-word="false" fo:orphans="2" fo:widows="2"/>
      <style:text-properties style:font-name="Times New Roman" fo:font-size="13pt" fo:language="kpv" fo:country="RU" officeooo:rsid="00141a02" officeooo:paragraph-rsid="00141a02" style:font-size-asian="13pt" style:font-name-complex="Times New Roman" style:font-size-complex="13pt"/>
    </style:style>
    <style:style style:name="P59" style:family="paragraph" style:parent-style-name="ConsPlusCell">
      <style:paragraph-properties fo:text-align="center" style:justify-single-word="false" fo:orphans="2" fo:widows="2"/>
      <style:text-properties style:font-name="Times New Roman" fo:font-size="13pt" fo:language="kpv" fo:country="RU" officeooo:rsid="00145f00" officeooo:paragraph-rsid="000bb6cc" style:font-size-asian="13pt" style:font-name-complex="Times New Roman" style:font-size-complex="13pt"/>
    </style:style>
    <style:style style:name="P60" style:family="paragraph" style:parent-style-name="ConsPlusCell">
      <style:paragraph-properties fo:text-align="center" style:justify-single-word="false" fo:orphans="2" fo:widows="2"/>
      <style:text-properties style:font-name="Times New Roman" fo:font-size="13pt" fo:language="kpv" fo:country="RU" officeooo:rsid="00145f00" officeooo:paragraph-rsid="00145f00" style:font-size-asian="13pt" style:font-name-complex="Times New Roman" style:font-size-complex="13pt"/>
    </style:style>
    <style:style style:name="P61" style:family="paragraph" style:parent-style-name="Standard">
      <style:paragraph-properties fo:text-align="end" style:justify-single-word="false" style:text-autospace="none"/>
      <style:text-properties fo:font-size="13pt" fo:language="kpv" fo:country="RU" officeooo:paragraph-rsid="0015d646" style:font-size-asian="13pt" style:font-size-complex="13pt"/>
    </style:style>
    <style:style style:name="T1" style:family="text">
      <style:text-properties officeooo:rsid="000da246"/>
    </style:style>
    <style:style style:name="T2" style:family="text">
      <style:text-properties officeooo:rsid="000de8a1"/>
    </style:style>
    <style:style style:name="T3" style:family="text">
      <style:text-properties officeooo:rsid="000d56d3"/>
    </style:style>
    <style:style style:name="T4" style:family="text">
      <style:text-properties officeooo:rsid="000eb397"/>
    </style:style>
    <style:style style:name="T5" style:family="text">
      <style:text-properties fo:font-weight="normal" officeooo:rsid="000da246" style:font-weight-complex="normal"/>
    </style:style>
    <style:style style:name="T6" style:family="text">
      <style:text-properties fo:font-weight="normal" officeooo:rsid="000c2f08" style:font-weight-complex="normal"/>
    </style:style>
    <style:style style:name="T7" style:family="text">
      <style:text-properties fo:font-weight="normal" officeooo:rsid="000da777" style:font-weight-complex="normal"/>
    </style:style>
    <style:style style:name="T8" style:family="text">
      <style:text-properties fo:font-weight="normal" officeooo:rsid="0011da5d" style:font-weight-asian="normal" style:font-weight-complex="normal"/>
    </style:style>
    <style:style style:name="T9" style:family="text">
      <style:text-properties fo:font-weight="normal" officeooo:rsid="00123a4b" style:font-weight-asian="normal" style:font-weight-complex="normal"/>
    </style:style>
    <style:style style:name="T10" style:family="text">
      <style:text-properties fo:font-weight="normal" officeooo:rsid="0015d646" style:font-weight-asian="normal" style:font-weight-complex="normal"/>
    </style:style>
    <style:style style:name="T11" style:family="text">
      <style:text-properties officeooo:rsid="000e449a"/>
    </style:style>
    <style:style style:name="T12" style:family="text">
      <style:text-properties officeooo:rsid="000c2f08"/>
    </style:style>
    <style:style style:name="T13" style:family="text">
      <style:text-properties officeooo:rsid="000f43ac"/>
    </style:style>
    <style:style style:name="T14" style:family="text">
      <style:text-properties officeooo:rsid="00240e87"/>
    </style:style>
    <style:style style:name="T15" style:family="text">
      <style:text-properties officeooo:rsid="00254079"/>
    </style:style>
    <style:style style:name="T16" style:family="text">
      <style:text-properties style:font-name="Times New Roman" fo:font-size="13pt" fo:language="kpv" fo:country="RU" fo:font-weight="normal" officeooo:rsid="000c2f08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language="kpv" fo:country="RU" fo:font-weight="normal" officeooo:rsid="000da777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language="kpv" fo:country="RU" fo:font-weight="normal" officeooo:rsid="000da246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language="kpv" fo:country="RU" fo:font-weight="normal" officeooo:rsid="000dd4f3" style:font-size-asian="13pt" style:font-weight-asian="normal" style:font-size-complex="13pt" style:font-weight-complex="normal"/>
    </style:style>
    <style:style style:name="T20" style:family="text">
      <style:text-properties style:font-name="Times New Roman" fo:font-weight="normal" officeooo:rsid="000c2f08" style:font-weight-asian="normal" style:font-weight-complex="normal"/>
    </style:style>
    <style:style style:name="T21" style:family="text">
      <style:text-properties style:font-name="Times New Roman" fo:font-weight="normal" officeooo:rsid="000da777" style:font-weight-asian="normal" style:font-weight-complex="normal"/>
    </style:style>
    <style:style style:name="T22" style:family="text">
      <style:text-properties style:font-name="Times New Roman" fo:font-weight="normal" officeooo:rsid="000da246" style:font-weight-asian="normal" style:font-weight-complex="normal"/>
    </style:style>
    <style:style style:name="T23" style:family="text">
      <style:text-properties style:font-name="Times New Roman" fo:font-weight="normal" officeooo:rsid="000dd4f3" style:font-weight-asian="normal" style:font-weight-complex="normal"/>
    </style:style>
    <style:style style:name="T24" style:family="text">
      <style:text-properties style:font-name="Times New Roman" fo:font-weight="normal" officeooo:rsid="000f2c0d" style:font-weight-asian="normal" style:font-weight-complex="normal"/>
    </style:style>
    <style:style style:name="T25" style:family="text">
      <style:text-properties style:font-name="Times New Roman" fo:font-weight="normal" officeooo:rsid="0011da5d" style:font-weight-asian="normal" style:font-weight-complex="normal"/>
    </style:style>
    <style:style style:name="T26" style:family="text">
      <style:text-properties style:font-name="Times New Roman" fo:font-weight="normal" officeooo:rsid="00123a4b" style:font-weight-asian="normal" style:font-weight-complex="normal"/>
    </style:style>
    <style:style style:name="T27" style:family="text">
      <style:text-properties style:font-name="Times New Roman" fo:font-weight="normal" officeooo:rsid="0012aeaa" style:font-weight-asian="normal" style:font-weight-complex="normal"/>
    </style:style>
    <style:style style:name="T28" style:family="text">
      <style:text-properties style:font-name="Times New Roman" fo:font-weight="normal" officeooo:rsid="0015d646" style:font-weight-asian="normal" style:font-weight-complex="normal"/>
    </style:style>
    <style:style style:name="T29" style:family="text">
      <style:text-properties officeooo:rsid="000da777"/>
    </style:style>
    <style:style style:name="T30" style:family="text">
      <style:text-properties fo:font-size="13pt" fo:language="kpv" fo:country="RU" style:font-size-asian="13pt" style:font-size-complex="13pt"/>
    </style:style>
    <style:style style:name="T31" style:family="text">
      <style:text-properties fo:font-size="13pt" fo:language="kpv" fo:country="RU" officeooo:rsid="000dd4f3" style:font-size-asian="13pt" style:font-size-complex="13pt"/>
    </style:style>
    <style:style style:name="T32" style:family="text">
      <style:text-properties officeooo:rsid="000dd4f3"/>
    </style:style>
    <style:style style:name="T33" style:family="text">
      <style:text-properties officeooo:rsid="0011da5d"/>
    </style:style>
    <style:style style:name="T34" style:family="text">
      <style:text-properties officeooo:rsid="00123a4b"/>
    </style:style>
    <style:style style:name="T35" style:family="text">
      <style:text-properties officeooo:rsid="0012aeaa"/>
    </style:style>
    <style:style style:name="T36" style:family="text">
      <style:text-properties officeooo:rsid="00141a02"/>
    </style:style>
    <style:style style:name="T37" style:family="text">
      <style:text-properties officeooo:rsid="00145f00"/>
    </style:style>
    <style:style style:name="T38" style:family="text">
      <style:text-properties officeooo:rsid="0015d6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ВЕСЬКӦДЛАН КОТЫРЛӦН</text:p>
      <text:p text:style-name="P1">ШУӦМ <text:s/></text:p>
      <text:p text:style-name="P2">“<text:span text:style-name="T29">Социальнӧя доръян юкӧнын Коми Республикаса канму учреждениеясысь уджалысьяслы уджысь мынтысьӧм йылысь</text:span>” К<text:span text:style-name="T1">оми Республикаса Веськӧдлан котырлӧн </text:span><text:span text:style-name="T29">2008 во кӧч тӧлысь 11 лунся 241 №-а шуӧмӧ </text:span></text:p>
      <text:p text:style-name="P3"><text:s/>вежсьӧмъяс пыртӧм йылысь</text:p>
      <text:p text:style-name="P10"><text:span text:style-name="T2"><text:s/></text:span><text:span text:style-name="T3"><text:s/>Коми Республикаса Веськӧдлан котыр </text:span><text:span text:style-name="T4">шуис: </text:span></text:p>
      <text:p text:style-name="P12">1. <text:span text:style-name="T5">Пыртны </text:span><text:span text:style-name="T6">“</text:span><text:span text:style-name="T7">Социальнӧя доръян юкӧнын Коми Республикаса канму учреждениеясысь уджалысьяслы уджысь мынтысьӧм йылысь</text:span><text:span text:style-name="T6">” К</text:span><text:span text:style-name="T5">оми Республикаса Веськӧдлан котырлӧн </text:span><text:span text:style-name="T7">2008 во кӧч тӧлысь 11 лунся 241 №-а шуӧмӧ </text:span><text:span text:style-name="T5">вежсьӧм</text:span><text:span text:style-name="T7">ъяс содтӧдын индӧм серти</text:span><text:span text:style-name="T5">.</text:span></text:p>
      <text:p text:style-name="P11">2. <text:span text:style-name="T13">Тайӧ шуӧмыс вынсялӧ </text:span><text:span text:style-name="T11">2014 вося йирым тӧлысь 1 </text:span><text:span text:style-name="T13"><text:s/>лунсянь.</text:span></text:p>
      <text:p text:style-name="P13"/>
      <text:p text:style-name="P4">Коми Республикаса Юралысьлысь <text:s text:c="58"/></text:p>
      <text:p text:style-name="P4"><text:s/>могъяс недыр олӧмӧ пӧртысь <text:s text:c="69"/>В. Гайзер <text:s text:c="67"/></text:p>
      <text:p text:style-name="P5"/>
      <text:p text:style-name="P7"/>
      <text:p text:style-name="P8">Сыктывкар</text:p>
      <text:p text:style-name="P6"><text:span text:style-name="T14">2014 </text:span><text:span text:style-name="T15">вося </text:span><text:span text:style-name="T11">кӧч</text:span><text:span text:style-name="T12"> </text:span><text:span text:style-name="T15">тӧлысь </text:span><text:span text:style-name="T11">3</text:span><text:span text:style-name="T15"> лун</text:span></text:p>
      <text:p text:style-name="P9"><text:span text:style-name="T11">36</text:span><text:span text:style-name="T29">9</text:span> №</text:p>
      <text:p text:style-name="P34"><text:s/></text:p>
      <text:p text:style-name="P20"/>
      <text:p text:style-name="P37"/>
      <text:p text:style-name="P37"/>
      <text:p text:style-name="P37"/>
      <text:p text:style-name="P39"/>
      <text:p text:style-name="P40"/>
      <text:p text:style-name="P40"/>
      <text:p text:style-name="P40"/>
      <text:p text:style-name="P40"/>
      <text:p text:style-name="P25"/>
      <text:p text:style-name="P25"/>
      <text:p text:style-name="P25"><text:soft-page-break/></text:p>
      <text:p text:style-name="P29">Коми Республикаса Веськӧдлан котырлӧн</text:p>
      <text:p text:style-name="P29"><text:s/>2014 во кӧч тӧлысь 3 лунся 369 №-а шуӧм дорӧ</text:p>
      <text:p text:style-name="P29">СОДТӦД</text:p>
      <text:p text:style-name="P27"/>
      <text:p text:style-name="P30"/>
      <text:p text:style-name="P21"><text:span text:style-name="T20">“</text:span><text:span text:style-name="T21">Социальнӧя доръян юкӧнын Коми Республикаса канму учреждениеясысь уджалысьяслы уджысь мынтысьӧм йылысь</text:span><text:span text:style-name="T20">” К</text:span><text:span text:style-name="T22">оми Республикаса Веськӧдлан котырлӧн </text:span><text:span text:style-name="T21">2008 во кӧч тӧлысь 11 лунся 241 №-а шуӧмӧ пыртӧм </text:span></text:p>
      <text:p text:style-name="P18">ВЕЖСЬӦМЪЯС </text:p>
      <text:p text:style-name="P37"/>
      <text:p text:style-name="P35"><text:span text:style-name="T16">“</text:span><text:span text:style-name="T17">Социальнӧя доръян юкӧнын Коми Республикаса канму учреждениеясысь уджалысьяслы уджысь мынтысьӧм йылысь</text:span><text:span text:style-name="T16">” К</text:span><text:span text:style-name="T18">оми Республикаса Веськӧдлан котырлӧн </text:span><text:span text:style-name="T17">2008 во кӧч тӧлысь 11 лунся 241 №-а шуӧмын</text:span><text:span text:style-name="T30">:</text:span></text:p>
      <text:p text:style-name="P36"><text:span text:style-name="T30">1) </text:span><text:span text:style-name="T31">с</text:span><text:span text:style-name="T17">оциальнӧя доръян юкӧнын Коми Республикаса канму учреждениеясысь </text:span><text:span text:style-name="T19">юрнуӧдысьяслы да специалистъяслы чина окладъяс, мый вынсьӧдӧма <text:s/>шуӧмӧн </text:span><text:span text:style-name="T30"><text:s/>(</text:span><text:span text:style-name="T31">1 №-а содтӧд</text:span><text:span text:style-name="T30">), </text:span><text:span text:style-name="T31">гижны тайӧ вежсьӧмъяс дорӧ содтӧдын индӧм серти;</text:span></text:p>
      <text:p text:style-name="P36"><text:span text:style-name="T30">2) <text:s/></text:span><text:span text:style-name="T31">с</text:span><text:span text:style-name="T17">оциальнӧя доръян юкӧнын Коми Республикаса канму учреждениеясысь </text:span><text:span text:style-name="T19">уджалысьяслы к</text:span><text:span text:style-name="T30">омпенсаци</text:span><text:span text:style-name="T31">я сяма мынтӧмъясын, мый вынсьӧдӧма шуӧмӧн </text:span><text:span text:style-name="T30"><text:s/>(</text:span><text:span text:style-name="T31">3 №-а содтӧд</text:span><text:span text:style-name="T30">):</text:span></text:p>
      <text:p text:style-name="P37"><text:s/>3 <text:span text:style-name="T32">пункт</text:span><text:span text:style-name="T38">лӧн</text:span><text:span text:style-name="T32"> 3.3 пунктувса мӧд абзацын</text:span> «<text:span text:style-name="T32">уджалан местаяс аттестуйтӧм</text:span>» <text:span text:style-name="T32">кывъяс вежны </text:span><text:s/>«<text:span text:style-name="T32">уджалан местаясын уджалан условиеяс торйӧн донъялан</text:span>» <text:span text:style-name="T32">кывъясӧн</text:span>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1"><text:span text:style-name="T20">“</text:span><text:span text:style-name="T21">Социальнӧя доръян юкӧнын</text:span></text:p>
      <text:p text:style-name="P15"><text:s/>Коми Республикаса канму учреждениеясысь </text:p>
      <text:p text:style-name="P26"><text:span text:style-name="T21">уджалысьяслы уджысь мынтысьӧм йылысь</text:span><text:span text:style-name="T20">” </text:span></text:p>
      <text:p text:style-name="P61"><text:span text:style-name="T20">К</text:span><text:span text:style-name="T22">оми Республикаса Веськӧдлан котырлӧн </text:span></text:p>
      <text:p text:style-name="P61"><text:span text:style-name="T21">2008 во кӧч тӧлысь 11 лунся 241 №-а шуӧмӧ </text:span><text:span text:style-name="T21"><text:s/></text:span></text:p>
      <text:p text:style-name="P26"><text:span text:style-name="T23">пыртӧм </text:span><text:span text:style-name="T22">вежсьӧм</text:span><text:span text:style-name="T21">ъяс </text:span><text:span text:style-name="T23">дорӧ</text:span></text:p>
      <text:p text:style-name="P16">СОДТӦД </text:p>
      <text:p text:style-name="P25"><text:s/></text:p>
      <text:p text:style-name="P25">«<text:span text:style-name="T32">ВЫНСЬӦДӦМА</text:span></text:p>
      <text:p text:style-name="P26"><text:span text:style-name="T20">К</text:span><text:span text:style-name="T22">оми Республикаса Веськӧдлан котырлӧн</text:span></text:p>
      <text:p text:style-name="P26"><text:span text:style-name="T22"><text:s/></text:span><text:span text:style-name="T21">2008 во кӧч тӧлысь 11 лунся 241 №-а шуӧмӧ</text:span><text:span text:style-name="T23">н</text:span></text:p>
      <text:p text:style-name="P25">(<text:span text:style-name="T32">1 №-а содтӧд</text:span>)</text:p>
      <text:p text:style-name="P28"/>
      <text:p text:style-name="P28"/>
      <text:p text:style-name="P31"><text:span text:style-name="T21">Социальнӧя доръян юкӧнын Коми Республикаса канму учреждениеясысь </text:span><text:span text:style-name="T23">юрнуӧдысьяслы да </text:span><text:span text:style-name="T24">специалистъяслы </text:span></text:p>
      <text:p text:style-name="P19">ЧИНА ОКЛАДЪЯС</text:p>
      <text:p text:style-name="P17"/>
      <text:p text:style-name="P30"/>
      <text:p text:style-name="P22">I. <text:span text:style-name="T20">“</text:span><text:span text:style-name="T21">Социальнӧя доръян юкӧнын Коми Республикаса канму учреждениеясысь </text:span><text:span text:style-name="T23">юрнуӧдысьяслы </text:span><text:span text:style-name="T24">чина окладъяс </text:span></text:p>
      <text:p text:style-name="P28"/>
      <text:p text:style-name="P38">1. <text:span text:style-name="T21">Коми Республикаса </text:span><text:span text:style-name="T28">социальнӧя могмӧдан </text:span><text:span text:style-name="T21">канму учреждениеясысь </text:span><text:span text:style-name="T25">(стационарӧн)</text:span><text:span text:style-name="T21"> </text:span><text:span text:style-name="T23">юрнуӧдысьяслы </text:span><text:span text:style-name="T24">чина окладъяс </text:span><text:span text:style-name="T25">ыджда, кутшӧмъясӧс индӧны квалификация дорӧ корӧмъяс серти, юрнуӧдысьлы уджысь мынтысьӧм кузя учреждение группа серти</text:span>: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45"><text:span text:style-name="T33">д/в</text:span>№ <text:line-break/></text:p>
          </table:table-cell>
          <table:table-cell table:style-name="Таблица1.A1" table:number-rows-spanned="3" office:value-type="string">
            <text:p text:style-name="P45"><text:span text:style-name="T33">Чин ним да </text:span><text:s/>квалификаци<text:span text:style-name="T33">я дорӧ корӧмъяс</text:span></text:p>
          </table:table-cell>
          <table:table-cell table:style-name="Таблица1.C1" table:number-columns-spanned="4" office:value-type="string">
            <text:p text:style-name="P47"><text:span text:style-name="T33">Чина </text:span>оклад (<text:span text:style-name="T33">шайтын</text:span>) <text:s text:c="2"/><text:line-break/><text:span text:style-name="T8">юрнуӧдысь</text:span><text:span text:style-name="T10">яс</text:span><text:span text:style-name="T8">лы уджысь мынтысьӧм кузя <text:s/>группа серти </text:span>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1" table:number-columns-spanned="4" office:value-type="string">
            <text:p text:style-name="P53">Юрнуӧдысь<text:span text:style-name="T38">яс</text:span>лы уджысь мынтысьӧм кузя <text:s/>группа 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45">I</text:p>
          </table:table-cell>
          <table:table-cell table:style-name="Таблица1.A1" office:value-type="string">
            <text:p text:style-name="P45">II</text:p>
          </table:table-cell>
          <table:table-cell table:style-name="Таблица1.A1" office:value-type="string">
            <text:p text:style-name="P45">III</text:p>
          </table:table-cell>
          <table:table-cell table:style-name="Таблица1.C1" office:value-type="string">
            <text:p text:style-name="P45">IV</text:p>
          </table:table-cell>
        </table:table-row>
        <table:table-row table:style-name="Таблица1.4">
          <table:table-cell table:style-name="Таблица1.A1" office:value-type="string">
            <text:p text:style-name="P45">1</text:p>
          </table:table-cell>
          <table:table-cell table:style-name="Таблица1.A1" office:value-type="string">
            <text:p text:style-name="P45">2</text:p>
          </table:table-cell>
          <table:table-cell table:style-name="Таблица1.A1" office:value-type="string">
            <text:p text:style-name="P45">3</text:p>
          </table:table-cell>
          <table:table-cell table:style-name="Таблица1.A1" office:value-type="string">
            <text:p text:style-name="P45">4</text:p>
          </table:table-cell>
          <table:table-cell table:style-name="Таблица1.A1" office:value-type="string">
            <text:p text:style-name="P45">5</text:p>
          </table:table-cell>
          <table:table-cell table:style-name="Таблица1.C1" office:value-type="string">
            <text:p text:style-name="P45">6</text:p>
          </table:table-cell>
        </table:table-row>
        <table:table-row table:style-name="Таблица1.5">
          <table:table-cell table:style-name="Таблица1.A1" office:value-type="string">
            <text:p text:style-name="P48">1. </text:p>
          </table:table-cell>
          <table:table-cell table:style-name="Таблица1.A1" office:value-type="string">
            <text:p text:style-name="P48"><text:s/><text:span text:style-name="T33">С</text:span>оциальн<text:span text:style-name="T33">ӧя могмӧдан учреждениеса директор</text:span>,<text:line-break/><text:span text:style-name="T33">керка</text:span>-интернат<text:span text:style-name="T33">с</text:span>а директор: <text:s text:c="19"/><text:line-break/>квалификационн<text:span text:style-name="T33">ӧ</text:span>й категори<text:span text:style-name="T33">ятӧг либӧ</text:span> II квалификационн<text:span text:style-name="T33">ӧ</text:span>й категори<text:span text:style-name="T33">яа</text:span> <text:s text:c="5"/></text:p>
          </table:table-cell>
          <table:table-cell table:style-name="Таблица1.A1" office:value-type="string">
            <text:p text:style-name="P45">8060</text:p>
          </table:table-cell>
          <table:table-cell table:style-name="Таблица1.A1" office:value-type="string">
            <text:p text:style-name="P45">7590</text:p>
          </table:table-cell>
          <table:table-cell table:style-name="Таблица1.A1" office:value-type="string">
            <text:p text:style-name="P45">7130</text:p>
          </table:table-cell>
          <table:table-cell table:style-name="Таблица1.C1" office:value-type="string">
            <text:p text:style-name="P45">6735</text:p>
          </table:table-cell>
        </table:table-row>
        <table:table-row table:style-name="Таблица1.3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8">I квалификационн<text:span text:style-name="T33">ӧ</text:span>й категори<text:span text:style-name="T33">яа</text:span> <text:s text:c="6"/></text:p>
          </table:table-cell>
          <table:table-cell table:style-name="Таблица1.A1" office:value-type="string">
            <text:p text:style-name="P45">8870</text:p>
          </table:table-cell>
          <table:table-cell table:style-name="Таблица1.A1" office:value-type="string">
            <text:p text:style-name="P45">8060</text:p>
          </table:table-cell>
          <table:table-cell table:style-name="Таблица1.A1" office:value-type="string">
            <text:p text:style-name="P45">7590</text:p>
          </table:table-cell>
          <table:table-cell table:style-name="Таблица1.C1" office:value-type="string">
            <text:p text:style-name="P45">7130</text:p>
          </table:table-cell>
        </table:table-row>
        <table:table-row table:style-name="Таблица1.3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8">вы<text:span text:style-name="T33">лыс</text:span> квалификационн<text:span text:style-name="T33">ӧ</text:span>й категори<text:span text:style-name="T33">яа</text:span> <text:s/></text:p>
          </table:table-cell>
          <table:table-cell table:style-name="Таблица1.A1" office:value-type="string">
            <text:p text:style-name="P45">9680</text:p>
          </table:table-cell>
          <table:table-cell table:style-name="Таблица1.A1" office:value-type="string">
            <text:p text:style-name="P45">8870</text:p>
          </table:table-cell>
          <table:table-cell table:style-name="Таблица1.A1" office:value-type="string">
            <text:p text:style-name="P45">8060</text:p>
          </table:table-cell>
          <table:table-cell table:style-name="Таблица1.C1" office:value-type="string">
            <text:p text:style-name="P45">7590</text:p>
          </table:table-cell>
        </table:table-row>
        <table:table-row table:style-name="Таблица1.1">
          <table:table-cell table:style-name="Таблица1.A1" office:value-type="string">
            <text:p text:style-name="P48">2. </text:p>
          </table:table-cell>
          <table:table-cell table:style-name="Таблица1.A1" office:value-type="string">
            <text:p text:style-name="P48"><text:span text:style-name="T33">Д</text:span>иректор<text:span text:style-name="T33">ӧс вежысь</text:span>: <text:s text:c="12"/><text:line-break/>квалификационн<text:span text:style-name="T33">ӧ</text:span>й категори<text:span text:style-name="T33">ятӧг либӧ</text:span> II квалификационн<text:span text:style-name="T33">ӧ</text:span>й категори<text:span text:style-name="T33">яа</text:span> <text:s text:c="5"/></text:p>
          </table:table-cell>
          <table:table-cell table:style-name="Таблица1.A1" office:value-type="string">
            <text:p text:style-name="P45">7590</text:p>
          </table:table-cell>
          <table:table-cell table:style-name="Таблица1.A1" office:value-type="string">
            <text:p text:style-name="P45">7130</text:p>
          </table:table-cell>
          <table:table-cell table:style-name="Таблица1.A1" office:value-type="string">
            <text:p text:style-name="P45">6735</text:p>
          </table:table-cell>
          <table:table-cell table:style-name="Таблица1.C1" office:value-type="string">
            <text:p text:style-name="P45">6335</text:p>
          </table:table-cell>
        </table:table-row>
        <table:table-row table:style-name="Таблица1.3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8">I квалификационн<text:span text:style-name="T33">ӧ</text:span>й категори<text:span text:style-name="T33">яа</text:span> <text:s text:c="6"/></text:p>
          </table:table-cell>
          <table:table-cell table:style-name="Таблица1.A1" office:value-type="string">
            <text:p text:style-name="P45">8060</text:p>
          </table:table-cell>
          <table:table-cell table:style-name="Таблица1.A1" office:value-type="string">
            <text:p text:style-name="P45">7590</text:p>
          </table:table-cell>
          <table:table-cell table:style-name="Таблица1.A1" office:value-type="string">
            <text:p text:style-name="P45">7130</text:p>
          </table:table-cell>
          <table:table-cell table:style-name="Таблица1.C1" office:value-type="string">
            <text:p text:style-name="P45">6735</text:p>
          </table:table-cell>
        </table:table-row>
        <table:table-row table:style-name="Таблица1.3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8">вы<text:span text:style-name="T33">лыс</text:span> квалификационн<text:span text:style-name="T33">ӧ</text:span>й категори<text:span text:style-name="T33">яа</text:span> <text:s/></text:p>
          </table:table-cell>
          <table:table-cell table:style-name="Таблица1.A1" office:value-type="string">
            <text:p text:style-name="P45">8870</text:p>
          </table:table-cell>
          <table:table-cell table:style-name="Таблица1.A1" office:value-type="string">
            <text:p text:style-name="P45">8060</text:p>
          </table:table-cell>
          <table:table-cell table:style-name="Таблица1.A1" office:value-type="string">
            <text:p text:style-name="P45">7590</text:p>
          </table:table-cell>
          <table:table-cell table:style-name="Таблица1.C1" office:value-type="string">
            <text:p text:style-name="P45">7130</text:p>
          </table:table-cell>
        </table:table-row>
        <table:table-row table:style-name="Таблица1.3">
          <table:table-cell table:style-name="Таблица1.A1" office:value-type="string">
            <text:p text:style-name="P48">3. </text:p>
          </table:table-cell>
          <table:table-cell table:style-name="Таблица1.A1" office:value-type="string">
            <text:p text:style-name="P48"><text:span text:style-name="T33">Юралысь</text:span> бухгалтер <text:s text:c="17"/></text:p>
          </table:table-cell>
          <table:table-cell table:style-name="Таблица1.A1" office:value-type="string">
            <text:p text:style-name="P45">7590</text:p>
          </table:table-cell>
          <table:table-cell table:style-name="Таблица1.A1" office:value-type="string">
            <text:p text:style-name="P45">7130</text:p>
          </table:table-cell>
          <table:table-cell table:style-name="Таблица1.A1" office:value-type="string">
            <text:p text:style-name="P45">6735</text:p>
          </table:table-cell>
          <table:table-cell table:style-name="Таблица1.C1" office:value-type="string">
            <text:p text:style-name="P45">6335</text:p>
          </table:table-cell>
        </table:table-row>
      </table:table>
      <text:p text:style-name="P42"><text:soft-page-break/></text:p>
      <text:p text:style-name="P43">2. <text:s/><text:span text:style-name="T21">Коми Республикаса </text:span><text:span text:style-name="T28">социальнӧя могмӧдан </text:span><text:span text:style-name="T21">канму учреждениеясысь </text:span><text:span text:style-name="T25">(стационартӧг)</text:span><text:span text:style-name="T21"> </text:span><text:span text:style-name="T23">юрнуӧдысьяслы </text:span><text:span text:style-name="T24">чина окладъяс </text:span><text:span text:style-name="T25">ыджда, татчӧ оз пырны</text:span> <text:s/>«<text:span text:style-name="T33">Олысьясӧс социальнӧя доръян юкӧнын канму услуга сетан шӧрин</text:span>» <text:span text:style-name="T33">Коми Республикаса канму учреждениеяс, </text:span><text:span text:style-name="T25">кутшӧмъясӧс индӧны квалификация дорӧ корӧмъяс серти юрнуӧдысь</text:span><text:span text:style-name="T26">яс</text:span><text:span text:style-name="T25">лы уджысь мынтысьӧм кузя учреждение группа серти</text:span><text:span text:style-name="T33">: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3" office:value-type="string">
            <text:p text:style-name="P45"><text:span text:style-name="T33">д/в</text:span>№ <text:line-break/></text:p>
          </table:table-cell>
          <table:table-cell table:style-name="Таблица2.A1" table:number-rows-spanned="3" office:value-type="string">
            <text:p text:style-name="P54">Чин ним да квалификация дорӧ корӧмъяс</text:p>
          </table:table-cell>
          <table:table-cell table:style-name="Таблица2.C1" table:number-columns-spanned="4" office:value-type="string">
            <text:p text:style-name="P47"><text:span text:style-name="T33">Чина </text:span>оклад (<text:span text:style-name="T33">шайтын</text:span>) <text:s text:c="2"/><text:line-break/><text:span text:style-name="T8">юрнуӧдысь</text:span><text:span text:style-name="T9">яс</text:span><text:span text:style-name="T8">лы уджысь мынтысьӧм кузя <text:s/>группа серти </text:span>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1" table:number-columns-spanned="4" office:value-type="string">
            <text:p text:style-name="P47"><text:span text:style-name="T8">Юрнуӧдысь</text:span><text:span text:style-name="T9">яс</text:span><text:span text:style-name="T8">лы уджысь мынтысьӧм кузя <text:s/>группа </text:span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45">I</text:p>
          </table:table-cell>
          <table:table-cell table:style-name="Таблица2.A1" office:value-type="string">
            <text:p text:style-name="P45">II</text:p>
          </table:table-cell>
          <table:table-cell table:style-name="Таблица2.A1" office:value-type="string">
            <text:p text:style-name="P45">III</text:p>
          </table:table-cell>
          <table:table-cell table:style-name="Таблица2.C1" office:value-type="string">
            <text:p text:style-name="P45">IV</text:p>
          </table:table-cell>
        </table:table-row>
        <table:table-row table:style-name="Таблица2.4">
          <table:table-cell table:style-name="Таблица2.A1" office:value-type="string">
            <text:p text:style-name="P45">1</text:p>
          </table:table-cell>
          <table:table-cell table:style-name="Таблица2.A1" office:value-type="string">
            <text:p text:style-name="P45">2</text:p>
          </table:table-cell>
          <table:table-cell table:style-name="Таблица2.A1" office:value-type="string">
            <text:p text:style-name="P45">3</text:p>
          </table:table-cell>
          <table:table-cell table:style-name="Таблица2.A1" office:value-type="string">
            <text:p text:style-name="P45">4</text:p>
          </table:table-cell>
          <table:table-cell table:style-name="Таблица2.A1" office:value-type="string">
            <text:p text:style-name="P45">5</text:p>
          </table:table-cell>
          <table:table-cell table:style-name="Таблица2.C1" office:value-type="string">
            <text:p text:style-name="P45">6</text:p>
          </table:table-cell>
        </table:table-row>
        <table:table-row table:style-name="Таблица2.5">
          <table:table-cell table:style-name="Таблица2.A1" office:value-type="string">
            <text:p text:style-name="P48">1. </text:p>
          </table:table-cell>
          <table:table-cell table:style-name="Таблица2.A1" office:value-type="string">
            <text:p text:style-name="P48"><text:s/><text:span text:style-name="T33">С</text:span>оциальн<text:span text:style-name="T33">ӧя могмӧдан учреждениеса директор</text:span>: <text:s text:c="21"/><text:line-break/>квалификационн<text:span text:style-name="T33">ӧй</text:span> категори<text:span text:style-name="T33">ятӧг либӧ</text:span> II квалификационн<text:span text:style-name="T33">ӧ</text:span>й категори<text:span text:style-name="T33">яа</text:span> <text:s text:c="5"/></text:p>
          </table:table-cell>
          <table:table-cell table:style-name="Таблица2.A1" office:value-type="string">
            <text:p text:style-name="P45">7590</text:p>
          </table:table-cell>
          <table:table-cell table:style-name="Таблица2.A1" office:value-type="string">
            <text:p text:style-name="P45">7130</text:p>
          </table:table-cell>
          <table:table-cell table:style-name="Таблица2.A1" office:value-type="string">
            <text:p text:style-name="P45">6735</text:p>
          </table:table-cell>
          <table:table-cell table:style-name="Таблица2.C1" office:value-type="string">
            <text:p text:style-name="P45">6335</text:p>
          </table:table-cell>
        </table:table-row>
        <table:table-row table:style-name="Таблица2.3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8">I квалификационн<text:span text:style-name="T33">ӧ</text:span>й категори<text:span text:style-name="T33">яа</text:span> <text:s text:c="6"/></text:p>
          </table:table-cell>
          <table:table-cell table:style-name="Таблица2.A1" office:value-type="string">
            <text:p text:style-name="P45">8060</text:p>
          </table:table-cell>
          <table:table-cell table:style-name="Таблица2.A1" office:value-type="string">
            <text:p text:style-name="P45">7590</text:p>
          </table:table-cell>
          <table:table-cell table:style-name="Таблица2.A1" office:value-type="string">
            <text:p text:style-name="P45">7130</text:p>
          </table:table-cell>
          <table:table-cell table:style-name="Таблица2.C1" office:value-type="string">
            <text:p text:style-name="P45">6735</text:p>
          </table:table-cell>
        </table:table-row>
        <table:table-row table:style-name="Таблица2.3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8">вы<text:span text:style-name="T33">лыс</text:span> квалификационн<text:span text:style-name="T33">ӧ</text:span>й категори<text:span text:style-name="T33">яа</text:span> <text:s/></text:p>
          </table:table-cell>
          <table:table-cell table:style-name="Таблица2.A1" office:value-type="string">
            <text:p text:style-name="P45">8870</text:p>
          </table:table-cell>
          <table:table-cell table:style-name="Таблица2.A1" office:value-type="string">
            <text:p text:style-name="P45">8060</text:p>
          </table:table-cell>
          <table:table-cell table:style-name="Таблица2.A1" office:value-type="string">
            <text:p text:style-name="P45">7590</text:p>
          </table:table-cell>
          <table:table-cell table:style-name="Таблица2.C1" office:value-type="string">
            <text:p text:style-name="P45">7130</text:p>
          </table:table-cell>
        </table:table-row>
        <table:table-row table:style-name="Таблица2.1">
          <table:table-cell table:style-name="Таблица2.A1" office:value-type="string">
            <text:p text:style-name="P48">2. </text:p>
          </table:table-cell>
          <table:table-cell table:style-name="Таблица2.A1" office:value-type="string">
            <text:p text:style-name="P48"><text:span text:style-name="T34">Д</text:span>иректор<text:span text:style-name="T34">ӧс вежысь</text:span>: <text:s text:c="12"/><text:line-break/>квалификационн<text:span text:style-name="T34">ӧ</text:span>й категори<text:span text:style-name="T34">ятӧг либӧ</text:span> II квалификационн<text:span text:style-name="T34">ӧ</text:span>й категори<text:span text:style-name="T34">яа</text:span> <text:s text:c="5"/></text:p>
          </table:table-cell>
          <table:table-cell table:style-name="Таблица2.A1" office:value-type="string">
            <text:p text:style-name="P45">7130</text:p>
          </table:table-cell>
          <table:table-cell table:style-name="Таблица2.A1" office:value-type="string">
            <text:p text:style-name="P45">6735</text:p>
          </table:table-cell>
          <table:table-cell table:style-name="Таблица2.A1" office:value-type="string">
            <text:p text:style-name="P45">6335</text:p>
          </table:table-cell>
          <table:table-cell table:style-name="Таблица2.C1" office:value-type="string">
            <text:p text:style-name="P45">5935</text:p>
          </table:table-cell>
        </table:table-row>
        <table:table-row table:style-name="Таблица2.3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8">I квалификационн<text:span text:style-name="T34">ӧ</text:span>й категори<text:span text:style-name="T34">яа</text:span> <text:s text:c="6"/></text:p>
          </table:table-cell>
          <table:table-cell table:style-name="Таблица2.A1" office:value-type="string">
            <text:p text:style-name="P45">7590</text:p>
          </table:table-cell>
          <table:table-cell table:style-name="Таблица2.A1" office:value-type="string">
            <text:p text:style-name="P45">7130</text:p>
          </table:table-cell>
          <table:table-cell table:style-name="Таблица2.A1" office:value-type="string">
            <text:p text:style-name="P45">6735</text:p>
          </table:table-cell>
          <table:table-cell table:style-name="Таблица2.C1" office:value-type="string">
            <text:p text:style-name="P45">6335</text:p>
          </table:table-cell>
        </table:table-row>
        <table:table-row table:style-name="Таблица2.3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8">вы<text:span text:style-name="T34">лыс</text:span> квалификационн<text:span text:style-name="T34">ӧ</text:span>й категори<text:span text:style-name="T34">яа</text:span> <text:s/></text:p>
          </table:table-cell>
          <table:table-cell table:style-name="Таблица2.A1" office:value-type="string">
            <text:p text:style-name="P45">8060</text:p>
          </table:table-cell>
          <table:table-cell table:style-name="Таблица2.A1" office:value-type="string">
            <text:p text:style-name="P45">7590</text:p>
          </table:table-cell>
          <table:table-cell table:style-name="Таблица2.A1" office:value-type="string">
            <text:p text:style-name="P45">7130</text:p>
          </table:table-cell>
          <table:table-cell table:style-name="Таблица2.C1" office:value-type="string">
            <text:p text:style-name="P45">6735</text:p>
          </table:table-cell>
        </table:table-row>
        <table:table-row table:style-name="Таблица2.3">
          <table:table-cell table:style-name="Таблица2.A1" office:value-type="string">
            <text:p text:style-name="P48">3. </text:p>
          </table:table-cell>
          <table:table-cell table:style-name="Таблица2.A1" office:value-type="string">
            <text:p text:style-name="P48"><text:span text:style-name="T34">Юралысь</text:span> бухгалтер <text:s text:c="17"/></text:p>
          </table:table-cell>
          <table:table-cell table:style-name="Таблица2.A1" office:value-type="string">
            <text:p text:style-name="P45">7130</text:p>
          </table:table-cell>
          <table:table-cell table:style-name="Таблица2.A1" office:value-type="string">
            <text:p text:style-name="P45">6735</text:p>
          </table:table-cell>
          <table:table-cell table:style-name="Таблица2.A1" office:value-type="string">
            <text:p text:style-name="P45">6335</text:p>
          </table:table-cell>
          <table:table-cell table:style-name="Таблица2.C1" office:value-type="string">
            <text:p text:style-name="P45">5935</text:p>
          </table:table-cell>
        </table:table-row>
      </table:table>
      <text:p text:style-name="P32"/>
      <text:p text:style-name="P52">3. <text:s/>«<text:span text:style-name="T33">Олысьясӧс социальнӧя доръян юкӧнын канму услуга сетан шӧрин</text:span>» <text:span text:style-name="T33">Коми Республикаса канму учреждениеяс</text:span><text:span text:style-name="T34">са юрнуӧдысьяслӧн чина оклад ыджда</text:span><text:span text:style-name="T33">, </text:span><text:span text:style-name="T25">кутшӧмъясӧс индӧны <text:s/>юрнуӧдысь</text:span><text:span text:style-name="T26">яс</text:span><text:span text:style-name="T25">лы уджысь мынтысьӧм кузя группа серти</text:span><text:span text:style-name="T33">:</text:span></text:p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3" office:value-type="string">
            <text:p text:style-name="P45"><text:s/><text:line-break/><text:span text:style-name="T34">д/в №</text:span></text:p>
          </table:table-cell>
          <table:table-cell table:style-name="Таблица3.A1" table:number-rows-spanned="3" office:value-type="string">
            <text:p text:style-name="P54">Чин ним да квалификация дорӧ корӧмъяс</text:p>
          </table:table-cell>
          <table:table-cell table:style-name="Таблица3.C1" table:number-columns-spanned="2" office:value-type="string">
            <text:p text:style-name="P47"><text:span text:style-name="T33">Чина </text:span>оклад (<text:span text:style-name="T33">шайтын</text:span>) <text:s text:c="2"/><text:line-break/><text:span text:style-name="T8">юрнуӧдысь</text:span><text:span text:style-name="T9">яс</text:span><text:span text:style-name="T8">лы уджысь мынтысьӧм кузя <text:s/>группа серти </text:span>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" table:number-columns-spanned="2" office:value-type="string">
            <text:p text:style-name="P47"><text:span text:style-name="T8">Юрнуӧдысь</text:span><text:span text:style-name="T9">яс</text:span><text:span text:style-name="T8">лы уджысь мынтысьӧм кузя <text:s/>группа </text:span></text:p>
          </table:table-cell>
          <table:covered-table-cell/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45">I</text:p>
          </table:table-cell>
          <table:table-cell table:style-name="Таблица3.C1" office:value-type="string">
            <text:p text:style-name="P45">II</text:p>
          </table:table-cell>
        </table:table-row>
        <table:table-row table:style-name="Таблица3.3">
          <table:table-cell table:style-name="Таблица3.A1" office:value-type="string">
            <text:p text:style-name="P48">1 </text:p>
          </table:table-cell>
          <table:table-cell table:style-name="Таблица3.A1" office:value-type="string">
            <text:p text:style-name="P45">2</text:p>
          </table:table-cell>
          <table:table-cell table:style-name="Таблица3.A1" office:value-type="string">
            <text:p text:style-name="P45">3</text:p>
          </table:table-cell>
          <table:table-cell table:style-name="Таблица3.C1" office:value-type="string">
            <text:p text:style-name="P45">4</text:p>
          </table:table-cell>
        </table:table-row>
        <table:table-row table:style-name="Таблица3.3">
          <table:table-cell table:style-name="Таблица3.A1" office:value-type="string">
            <text:p text:style-name="P48">1. </text:p>
          </table:table-cell>
          <table:table-cell table:style-name="Таблица3.A1" office:value-type="string">
            <text:p text:style-name="P48">Директор <text:s text:c="38"/></text:p>
          </table:table-cell>
          <table:table-cell table:style-name="Таблица3.A1" office:value-type="string">
            <text:p text:style-name="P45">8060</text:p>
          </table:table-cell>
          <table:table-cell table:style-name="Таблица3.C1" office:value-type="string">
            <text:p text:style-name="P45">7590</text:p>
          </table:table-cell>
        </table:table-row>
        <table:table-row table:style-name="Таблица3.6">
          <table:table-cell table:style-name="Таблица3.A1" office:value-type="string">
            <text:p text:style-name="P48">2.</text:p>
          </table:table-cell>
          <table:table-cell table:style-name="Таблица3.A1" office:value-type="string">
            <text:p text:style-name="P48"><text:s/><text:span text:style-name="T34">Ф</text:span>илиал<text:span text:style-name="T34">с</text:span>а <text:span text:style-name="T34">д</text:span>иректор</text:p>
          </table:table-cell>
          <table:table-cell table:style-name="Таблица3.A1" office:value-type="string">
            <text:p text:style-name="P45">7830</text:p>
          </table:table-cell>
          <table:table-cell table:style-name="Таблица3.C1" office:value-type="string">
            <text:p text:style-name="P45">7355</text:p>
          </table:table-cell>
        </table:table-row>
        <table:table-row table:style-name="Таблица3.1">
          <table:table-cell table:style-name="Таблица3.A1" office:value-type="string">
            <text:p text:style-name="P48">3. </text:p>
          </table:table-cell>
          <table:table-cell table:style-name="Таблица3.A1" office:value-type="string">
            <text:p text:style-name="P50"><text:span text:style-name="T34">Д</text:span>иректор<text:span text:style-name="T34">ӧс вежысь</text:span>; директор<text:span text:style-name="T34">ӧс (филиалса директорӧс) вежысь</text:span> – <text:span text:style-name="T34">мутасса шӧринӧн заведуйтысь</text:span></text:p>
          </table:table-cell>
          <table:table-cell table:style-name="Таблица3.A1" office:value-type="string">
            <text:p text:style-name="P45">7590</text:p>
          </table:table-cell>
          <table:table-cell table:style-name="Таблица3.C1" office:value-type="string">
            <text:p text:style-name="P45">7130</text:p>
          </table:table-cell>
        </table:table-row>
        <table:table-row table:style-name="Таблица3.3">
          <table:table-cell table:style-name="Таблица3.A1" office:value-type="string">
            <text:p text:style-name="P48">4. </text:p>
          </table:table-cell>
          <table:table-cell table:style-name="Таблица3.A1" office:value-type="string">
            <text:p text:style-name="P48"><text:span text:style-name="T34">Юралысь </text:span><text:s/>бухгалтер <text:s text:c="29"/></text:p>
          </table:table-cell>
          <table:table-cell table:style-name="Таблица3.A1" office:value-type="string">
            <text:p text:style-name="P45">7590</text:p>
          </table:table-cell>
          <table:table-cell table:style-name="Таблица3.C1" office:value-type="string">
            <text:p text:style-name="P45">7130</text:p>
          </table:table-cell>
        </table:table-row>
        <table:table-row table:style-name="Таблица3.1">
          <table:table-cell table:style-name="Таблица3.A1" office:value-type="string">
            <text:p text:style-name="P48">5. </text:p>
          </table:table-cell>
          <table:table-cell table:style-name="Таблица3.A1" office:value-type="string">
            <text:p text:style-name="P51"><text:span text:style-name="T35">М</text:span><text:span text:style-name="T34">утасса шӧринӧн заведуйтысь</text:span><text:span text:style-name="T35">ӧс вежысь</text:span>, <text:s text:c="2"/><text:span text:style-name="T35">юралысь</text:span> бухгалтер<text:span text:style-name="T35">ӧс вежысь</text:span> <text:s text:c="36"/></text:p>
          </table:table-cell>
          <table:table-cell table:style-name="Таблица3.A1" office:value-type="string">
            <text:p text:style-name="P45">7130</text:p>
          </table:table-cell>
          <table:table-cell table:style-name="Таблица3.C1" office:value-type="string">
            <text:p text:style-name="P45">6735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48">6. </text:p>
          </table:table-cell>
          <table:table-cell table:style-name="Таблица3.A1" office:value-type="string">
            <text:p text:style-name="P48"><text:s/><text:span text:style-name="T35">Юкӧнса начальник</text:span> <text:s text:c="29"/></text:p>
          </table:table-cell>
          <table:table-cell table:style-name="Таблица3.A1" office:value-type="string">
            <text:p text:style-name="P45">6735</text:p>
          </table:table-cell>
          <table:table-cell table:style-name="Таблица3.C1" office:value-type="string">
            <text:p text:style-name="P45">6335</text:p>
          </table:table-cell>
        </table:table-row>
        <table:table-row table:style-name="Таблица3.3">
          <table:table-cell table:style-name="Таблица3.A1" office:value-type="string">
            <text:p text:style-name="P48">7. </text:p>
          </table:table-cell>
          <table:table-cell table:style-name="Таблица3.A1" office:value-type="string">
            <text:p text:style-name="P48"><text:span text:style-name="T35">Юкӧнса н</text:span>ачальник<text:span text:style-name="T35">ӧс вежысь</text:span> <text:s text:c="17"/></text:p>
          </table:table-cell>
          <table:table-cell table:style-name="Таблица3.A1" office:value-type="string">
            <text:p text:style-name="P45">6335</text:p>
          </table:table-cell>
          <table:table-cell table:style-name="Таблица3.C1" office:value-type="string">
            <text:p text:style-name="P45">6135</text:p>
          </table:table-cell>
        </table:table-row>
      </table:table>
      <text:p text:style-name="P32"/>
      <text:p text:style-name="P32"/>
      <text:p text:style-name="P23">II. <text:span text:style-name="T21">Социальнӧя доръян юкӧнын Коми Республикаса канму учреждениеясысь </text:span><text:span text:style-name="T27">тэчас юкӧдувъясса </text:span><text:span text:style-name="T23">юрнуӧдысьяслы, </text:span><text:span text:style-name="T27">специалистъяслы да служащӧйяслы</text:span><text:span text:style-name="T23"> </text:span><text:span text:style-name="T24">чина окладъяс </text:span><text:span text:style-name="T25">ыджда </text:span><text:span text:style-name="T27">уджсикасса </text:span><text:span text:style-name="T25"><text:s/>квалификация группа</text:span><text:span text:style-name="T27">яс</text:span><text:span text:style-name="T25"> серти</text:span></text:p>
      <text:p text:style-name="P20"/>
      <text:p text:style-name="P20">1. «<text:span text:style-name="T35">Йӧзлысь дзоньвидзалун видзан да социальнӧй услугаяс сетан учреждениеясын юрнуӧдысьяслӧн чинъяс” уджсикасын квалификационнӧй группа </text:span>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5">д/в №</text:p>
          </table:table-cell>
          <table:table-cell table:style-name="Таблица4.A1" office:value-type="string">
            <text:p text:style-name="P56">Чин ним</text:p>
          </table:table-cell>
          <table:table-cell table:style-name="Таблица4.C1" office:value-type="string">
            <text:p text:style-name="P45"><text:span text:style-name="T35">Чина</text:span> оклад (<text:span text:style-name="T35">шайтын</text:span>)</text:p>
          </table:table-cell>
        </table:table-row>
        <table:table-row table:style-name="Таблица4.1">
          <table:table-cell table:style-name="Таблица4.A1" office:value-type="string">
            <text:p text:style-name="P45">1</text:p>
          </table:table-cell>
          <table:table-cell table:style-name="Таблица4.A1" office:value-type="string">
            <text:p text:style-name="P45">2</text:p>
          </table:table-cell>
          <table:table-cell table:style-name="Таблица4.C1" office:value-type="string">
            <text:p text:style-name="P45">3</text:p>
          </table:table-cell>
        </table:table-row>
        <table:table-row table:style-name="Таблица4.1">
          <table:table-cell table:style-name="Таблица4.A1" office:value-type="string">
            <text:p text:style-name="P48">1.</text:p>
          </table:table-cell>
          <table:table-cell table:style-name="Таблица4.A1" office:value-type="string">
            <text:p text:style-name="P48"><text:span text:style-name="T35">Д</text:span>иагностик<text:span text:style-name="T35">а да</text:span> социальн<text:span text:style-name="T35">ӧ</text:span>й реабилитаци<text:span text:style-name="T35">я юкӧнулӧн заведуйтысь</text:span> (<text:span text:style-name="T35">тыр арлыдтӧмъяслы торъя учреждениеясын</text:span>)</text:p>
          </table:table-cell>
          <table:table-cell table:style-name="Таблица4.C1" office:value-type="string">
            <text:p text:style-name="P45">6335</text:p>
          </table:table-cell>
        </table:table-row>
        <table:table-row table:style-name="Таблица4.1">
          <table:table-cell table:style-name="Таблица4.A1" office:value-type="string">
            <text:p text:style-name="P48">2.</text:p>
          </table:table-cell>
          <table:table-cell table:style-name="Таблица4.A1" office:value-type="string">
            <text:p text:style-name="P48"><text:span text:style-name="T35">Юкӧнулӧн</text:span> (социальн<text:span text:style-name="T35">ӧ</text:span>й служб<text:span text:style-name="T35">аӧн</text:span>) <text:span text:style-name="T35">з</text:span>аведу<text:span text:style-name="T35">йтысь</text:span></text:p>
          </table:table-cell>
          <table:table-cell table:style-name="Таблица4.C1" office:value-type="string">
            <text:p text:style-name="P45">5935</text:p>
          </table:table-cell>
        </table:table-row>
      </table:table>
      <text:p text:style-name="P32"/>
      <text:p text:style-name="P20"/>
      <text:p text:style-name="P24">2. “<text:span text:style-name="T35">Йӧзлысь дзоньвидзалун видзан да <text:s text:c="2"/>социальнӧй услугаяс сетан учреждениеясын </text:span><text:span text:style-name="T38">коймӧд тшупӧда специалистъяслы чинъяс” уджсикасын квалификационнӧй группа</text:span></text:p>
      <text:p text:style-name="P20"/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row table:style-name="Таблица5.1">
          <table:table-cell table:style-name="Таблица5.A1" table:number-rows-spanned="3" office:value-type="string">
            <text:p text:style-name="P57">д/в №</text:p>
          </table:table-cell>
          <table:table-cell table:style-name="Таблица5.B1" table:number-rows-spanned="3" office:value-type="string">
            <text:p text:style-name="P58">Чин ним</text:p>
          </table:table-cell>
          <table:table-cell table:style-name="Таблица5.C1" table:number-columns-spanned="4" office:value-type="string">
            <text:p text:style-name="P45"><text:span text:style-name="T36">Чина </text:span>оклад (<text:span text:style-name="T36">шайтын</text:span>)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C1" table:number-columns-spanned="4" office:value-type="string">
            <text:p text:style-name="P45">Квалификационн<text:span text:style-name="T36">ӧй</text:span> категория</text:p>
          </table:table-cell>
          <table:covered-table-cell/>
          <table:covered-table-cell/>
          <table:covered-table-cell/>
        </table:table-row>
        <table:table-row table:style-name="Таблица5.3">
          <table:covered-table-cell/>
          <table:covered-table-cell/>
          <table:table-cell table:style-name="Таблица5.B1" office:value-type="string">
            <text:p text:style-name="P45">вы<text:span text:style-name="T36">лыс</text:span></text:p>
          </table:table-cell>
          <table:table-cell table:style-name="Таблица5.B1" office:value-type="string">
            <text:p text:style-name="P45">I</text:p>
          </table:table-cell>
          <table:table-cell table:style-name="Таблица5.B1" office:value-type="string">
            <text:p text:style-name="P45">II</text:p>
          </table:table-cell>
          <table:table-cell table:style-name="Таблица5.C1" office:value-type="string">
            <text:p text:style-name="P45">категори<text:span text:style-name="T36">ятӧм</text:span></text:p>
          </table:table-cell>
        </table:table-row>
        <table:table-row table:style-name="Таблица5.3">
          <table:table-cell table:style-name="Таблица5.A4" office:value-type="string">
            <text:p text:style-name="P45">1</text:p>
          </table:table-cell>
          <table:table-cell table:style-name="Таблица5.A4" office:value-type="string">
            <text:p text:style-name="P45">2</text:p>
          </table:table-cell>
          <table:table-cell table:style-name="Таблица5.B1" office:value-type="string">
            <text:p text:style-name="P45">3</text:p>
          </table:table-cell>
          <table:table-cell table:style-name="Таблица5.B1" office:value-type="string">
            <text:p text:style-name="P45">4</text:p>
          </table:table-cell>
          <table:table-cell table:style-name="Таблица5.B1" office:value-type="string">
            <text:p text:style-name="P45">5</text:p>
          </table:table-cell>
          <table:table-cell table:style-name="Таблица5.C1" office:value-type="string">
            <text:p text:style-name="P45">6</text:p>
          </table:table-cell>
        </table:table-row>
        <table:table-row table:style-name="Таблица5.1">
          <table:table-cell table:style-name="Таблица5.B1" office:value-type="string">
            <text:p text:style-name="P46"/>
          </table:table-cell>
          <table:table-cell table:style-name="Таблица5.C1" table:number-columns-spanned="5" office:value-type="string">
            <text:p text:style-name="P45">1 квалификационн<text:span text:style-name="T36">ӧй тшупӧд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B1" office:value-type="string">
            <text:p text:style-name="P48">1.</text:p>
          </table:table-cell>
          <table:table-cell table:style-name="Таблица5.B1" office:value-type="string">
            <text:p text:style-name="P48"><text:span text:style-name="T36">С</text:span>оциальн<text:span text:style-name="T36">ӧ</text:span>й <text:s text:c="2"/><text:span text:style-name="T36">удж кузя специалист</text:span> <text:s text:c="94"/></text:p>
          </table:table-cell>
          <table:table-cell table:style-name="Таблица5.B1" office:value-type="string">
            <text:p text:style-name="P45">-</text:p>
          </table:table-cell>
          <table:table-cell table:style-name="Таблица5.B1" office:value-type="string">
            <text:p text:style-name="P45">-</text:p>
          </table:table-cell>
          <table:table-cell table:style-name="Таблица5.B1" office:value-type="string">
            <text:p text:style-name="P45">-</text:p>
          </table:table-cell>
          <table:table-cell table:style-name="Таблица5.C1" office:value-type="string">
            <text:p text:style-name="P45">5135</text:p>
          </table:table-cell>
        </table:table-row>
        <table:table-row table:style-name="Таблица5.1">
          <table:table-cell table:style-name="Таблица5.B1" office:value-type="string">
            <text:p text:style-name="P46"/>
          </table:table-cell>
          <table:table-cell table:style-name="Таблица5.C1" table:number-columns-spanned="5" office:value-type="string">
            <text:p text:style-name="P45">2 квалификационн<text:span text:style-name="T36">ӧ</text:span>й <text:span text:style-name="T36">тшупӧд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B1" office:value-type="string">
            <text:p text:style-name="P48">2.</text:p>
          </table:table-cell>
          <table:table-cell table:style-name="Таблица5.B1" office:value-type="string">
            <text:p text:style-name="P48">Психолог <text:s text:c="28"/></text:p>
          </table:table-cell>
          <table:table-cell table:style-name="Таблица5.B1" office:value-type="string">
            <text:p text:style-name="P45">6335</text:p>
          </table:table-cell>
          <table:table-cell table:style-name="Таблица5.B1" office:value-type="string">
            <text:p text:style-name="P45">5935</text:p>
          </table:table-cell>
          <table:table-cell table:style-name="Таблица5.B1" office:value-type="string">
            <text:p text:style-name="P45">5540</text:p>
          </table:table-cell>
          <table:table-cell table:style-name="Таблица5.C1" office:value-type="string">
            <text:p text:style-name="P45">5135</text:p>
          </table:table-cell>
        </table:table-row>
      </table:table>
      <text:p text:style-name="P33"/>
      <text:p text:style-name="P24">3. “<text:span text:style-name="T36">С</text:span><text:span text:style-name="T35">оциальнӧй услуга</text:span><text:span text:style-name="T36">яс</text:span><text:span text:style-name="T35"> сетан учреждениеясын </text:span><text:span text:style-name="T36">мӧд тшупӧда специалистъяслӧн чинъяс” </text:span><text:span text:style-name="T37">уджсикасын </text:span><text:s/>квалификационн<text:span text:style-name="T37">ӧй</text:span> группа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9">д/в №</text:p>
          </table:table-cell>
          <table:table-cell table:style-name="Таблица6.A1" office:value-type="string">
            <text:p text:style-name="P60">Чин ним</text:p>
          </table:table-cell>
          <table:table-cell table:style-name="Таблица6.C1" office:value-type="string">
            <text:p text:style-name="P45"><text:span text:style-name="T37">Чина</text:span> оклад (<text:span text:style-name="T37">шайтын</text:span>)</text:p>
          </table:table-cell>
        </table:table-row>
        <table:table-row table:style-name="Таблица6.1">
          <table:table-cell table:style-name="Таблица6.A1" office:value-type="string">
            <text:p text:style-name="P45">1</text:p>
          </table:table-cell>
          <table:table-cell table:style-name="Таблица6.A1" office:value-type="string">
            <text:p text:style-name="P45">2</text:p>
          </table:table-cell>
          <table:table-cell table:style-name="Таблица6.C1" office:value-type="string">
            <text:p text:style-name="P45">3</text:p>
          </table:table-cell>
        </table:table-row>
        <table:table-row table:style-name="Таблица6.1">
          <table:table-cell table:style-name="Таблица6.A1" office:value-type="string">
            <text:p text:style-name="P48">1.</text:p>
          </table:table-cell>
          <table:table-cell table:style-name="Таблица6.A1" office:value-type="string">
            <text:p text:style-name="P48">Социальн<text:span text:style-name="T37">ӧ</text:span>й <text:span text:style-name="T37">уджалысь</text:span> <text:s text:c="25"/></text:p>
          </table:table-cell>
          <table:table-cell table:style-name="Таблица6.C1" office:value-type="string">
            <text:p text:style-name="P45">4550</text:p>
          </table:table-cell>
        </table:table-row>
      </table:table>
      <text:p text:style-name="P44">»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fo:font-size="14pt" style:font-size-asian="14pt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6:15:55</meta:creation-date>
    <dc:title>Коми</dc:title>
    <meta:editing-duration>P0D</meta:editing-duration>
    <meta:editing-cycles>5</meta:editing-cycles>
    <meta:generator>LibreOffice/4.0.3.3$Linux_x86 LibreOffice_project/0eaa50a932c8f2199a615e1eb30f7ac74279539</meta:generator>
    <meta:initial-creator>Nina Popova</meta:initial-creator>
    <dc:date>2014-10-01T13:17:45</dc:date>
    <dc:creator>Nina Popova</dc:creator>
    <meta:printed-by>Nina Popova</meta:printed-by>
    <meta:print-date>2014-10-01T13:15:58</meta:print-date>
    <meta:document-statistic meta:table-count="6" meta:image-count="0" meta:object-count="0" meta:page-count="5" meta:paragraph-count="236" meta:word-count="791" meta:character-count="6440" meta:non-whitespace-character-count="5129"/>
    <meta:template xlink:type="simple" xlink:actuate="onRequest" xlink:title="Коми" xlink:href="../../../../.config/libreoffice/4/user/template/Коми.ott" meta:date="2014-09-30T16:15:54"/>
  </office:meta>
</office:document-meta>
</file>