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6.866cm" table:align="left" style:writing-mode="lr-tb"/>
    </style:style>
    <style:style style:name="Таблица1.A" style:family="table-column">
      <style:table-column-properties style:column-width="1cm"/>
    </style:style>
    <style:style style:name="Таблица1.B" style:family="table-column">
      <style:table-column-properties style:column-width="7.699cm"/>
    </style:style>
    <style:style style:name="Таблица1.C" style:family="table-column">
      <style:table-column-properties style:column-width="2.037cm"/>
    </style:style>
    <style:style style:name="Таблица1.F" style:family="table-column">
      <style:table-column-properties style:column-width="2.055cm"/>
    </style:style>
    <style:style style:name="Таблица1.1" style:family="table-row">
      <style:table-row-properties style:min-row-height="0.176cm" fo:keep-together="auto"/>
    </style:style>
    <style:style style:name="Таблица1.A1" style:family="table-cell">
      <style:table-cell-properties style:vertical-align="top" fo:padding-left="0.18cm" fo:padding-right="0.109cm" fo:padding-top="0.109cm" fo:padding-bottom="0.18cm" fo:border-left="0.5pt solid #000000" fo:border-right="none" fo:border-top="0.5pt solid #000000" fo:border-bottom="0.5pt solid #000000" style:writing-mode="lr-tb"/>
    </style:style>
    <style:style style:name="Таблица1.B1" style:family="table-cell">
      <style:table-cell-properties style:vertical-align="top" fo:padding-left="0cm" fo:padding-right="0cm" fo:padding-top="0.132cm" fo:padding-bottom="0.132cm" fo:border-left="0.5pt solid #000000" fo:border-right="none" fo:border-top="0.5pt solid #000000" fo:border-bottom="0.5pt solid #000000" style:writing-mode="lr-tb"/>
    </style:style>
    <style:style style:name="Таблица1.C1" style:family="table-cell">
      <style:table-cell-properties style:vertical-align="top" fo:padding-left="0cm" fo:padding-right="0cm" fo:padding-top="0.132cm" fo:padding-bottom="0.132cm" fo:border="0.5pt solid #000000" style:writing-mode="lr-tb"/>
    </style:style>
    <style:style style:name="Таблица1.2" style:family="table-row">
      <style:table-row-properties style:min-row-height="0.921cm" fo:keep-together="auto"/>
    </style:style>
    <style:style style:name="Таблица1.3" style:family="table-row">
      <style:table-row-properties style:min-row-height="0.088cm" fo:keep-together="auto"/>
    </style:style>
    <style:style style:name="Таблица2" style:family="table">
      <style:table-properties style:width="16.866cm" table:align="left" style:writing-mode="lr-tb"/>
    </style:style>
    <style:style style:name="Таблица2.A" style:family="table-column">
      <style:table-column-properties style:column-width="1.251cm"/>
    </style:style>
    <style:style style:name="Таблица2.B" style:family="table-column">
      <style:table-column-properties style:column-width="7.449cm"/>
    </style:style>
    <style:style style:name="Таблица2.C" style:family="table-column">
      <style:table-column-properties style:column-width="2.037cm"/>
    </style:style>
    <style:style style:name="Таблица2.F" style:family="table-column">
      <style:table-column-properties style:column-width="2.055cm"/>
    </style:style>
    <style:style style:name="Таблица2.1" style:family="table-row">
      <style:table-row-properties style:min-row-height="0.176cm" fo:keep-together="auto"/>
    </style:style>
    <style:style style:name="Таблица2.A1" style:family="table-cell">
      <style:table-cell-properties style:vertical-align="top" fo:padding-left="0.18cm" fo:padding-right="0.109cm" fo:padding-top="0.109cm" fo:padding-bottom="0.18cm" fo:border-left="0.5pt solid #000000" fo:border-right="none" fo:border-top="0.5pt solid #000000" fo:border-bottom="0.5pt solid #000000" style:writing-mode="lr-tb"/>
    </style:style>
    <style:style style:name="Таблица2.B1" style:family="table-cell">
      <style:table-cell-properties style:vertical-align="top" fo:padding-left="0cm" fo:padding-right="0cm" fo:padding-top="0.132cm" fo:padding-bottom="0.132cm" fo:border-left="0.5pt solid #000000" fo:border-right="none" fo:border-top="0.5pt solid #000000" fo:border-bottom="0.5pt solid #000000" style:writing-mode="lr-tb"/>
    </style:style>
    <style:style style:name="Таблица2.C1" style:family="table-cell">
      <style:table-cell-properties style:vertical-align="top" fo:padding-left="0cm" fo:padding-right="0cm" fo:padding-top="0.132cm" fo:padding-bottom="0.132cm" fo:border="0.5pt solid #000000" style:writing-mode="lr-tb"/>
    </style:style>
    <style:style style:name="Таблица2.3" style:family="table-row">
      <style:table-row-properties style:min-row-height="0.088cm" fo:keep-together="auto"/>
    </style:style>
    <style:style style:name="Таблица2.A4" style:family="table-cell">
      <style:table-cell-properties style:vertical-align="top" fo:padding-left="0.18cm" fo:padding-right="0.109cm" fo:padding-top="0.109cm" fo:padding-bottom="0.18cm" fo:border="0.5pt solid #000000" style:writing-mode="lr-tb"/>
    </style:style>
    <style:style style:name="Таблица2.5" style:family="table-row">
      <style:table-row-properties style:min-row-height="0.265cm" fo:keep-together="auto"/>
    </style:style>
    <style:style style:name="Таблица2.B6" style:family="table-cell">
      <style:table-cell-properties style:vertical-align="top" fo:padding-left="0cm" fo:padding-right="0cm" fo:padding-top="0.132cm" fo:padding-bottom="0.132cm" fo:border-left="0.5pt solid #000000" fo:border-right="none" fo:border-top="0.5pt solid #000000" fo:border-bottom="none" style:writing-mode="lr-tb"/>
    </style:style>
    <style:style style:name="Таблица2.F6" style:family="table-cell">
      <style:table-cell-properties style:vertical-align="top" fo:padding-left="0cm" fo:padding-right="0cm" fo:padding-top="0.132cm" fo:padding-bottom="0.132cm" fo:border-left="0.5pt solid #000000" fo:border-right="0.5pt solid #000000" fo:border-top="0.5pt solid #000000" fo:border-bottom="none" style:writing-mode="lr-tb"/>
    </style:style>
    <style:style style:name="Таблица2.B7" style:family="table-cell">
      <style:table-cell-properties style:vertical-align="top" fo:padding-left="0cm" fo:padding-right="0cm" fo:padding-top="0.132cm" fo:padding-bottom="0.132cm" fo:border-left="0.5pt solid #000000" fo:border-right="none" fo:border-top="none" fo:border-bottom="none" style:writing-mode="lr-tb"/>
    </style:style>
    <style:style style:name="Таблица2.F7" style:family="table-cell">
      <style:table-cell-properties style:vertical-align="top" fo:padding-left="0cm" fo:padding-right="0cm" fo:padding-top="0.132cm" fo:padding-bottom="0.132cm" fo:border-left="0.5pt solid #000000" fo:border-right="0.5pt solid #000000" fo:border-top="none" fo:border-bottom="none" style:writing-mode="lr-tb"/>
    </style:style>
    <style:style style:name="Таблица2.9" style:family="table-row">
      <style:table-row-properties style:min-row-height="0.178cm" fo:keep-together="auto"/>
    </style:style>
    <style:style style:name="Таблица2.A9" style:family="table-cell">
      <style:table-cell-properties style:vertical-align="top" fo:padding-left="0.18cm" fo:padding-right="0.109cm" fo:padding-top="0.109cm" fo:padding-bottom="0.18cm" fo:border-left="0.5pt solid #000000" fo:border-right="none" fo:border-top="0.5pt solid #000000" fo:border-bottom="none" style:writing-mode="lr-tb"/>
    </style:style>
    <style:style style:name="Таблица2.B15" style:family="table-cell">
      <style:table-cell-properties style:vertical-align="top" fo:padding-left="0cm" fo:padding-right="0cm" fo:padding-top="0.132cm" fo:padding-bottom="0.132cm" fo:border-left="0.5pt solid #000000" fo:border-right="none" fo:border-top="none" fo:border-bottom="0.5pt solid #000000" style:writing-mode="lr-tb"/>
    </style:style>
    <style:style style:name="Таблица2.F15" style:family="table-cell">
      <style:table-cell-properties style:vertical-align="top" fo:padding-left="0cm" fo:padding-right="0cm" fo:padding-top="0.132cm" fo:padding-bottom="0.132cm" fo:border-left="0.5pt solid #000000" fo:border-right="0.5pt solid #000000" fo:border-top="none" fo:border-bottom="0.5pt solid #000000" style:writing-mode="lr-tb"/>
    </style:style>
    <style:style style:name="Таблица3" style:family="table">
      <style:table-properties style:width="16.981cm" table:align="left" style:writing-mode="lr-tb"/>
    </style:style>
    <style:style style:name="Таблица3.A" style:family="table-column">
      <style:table-column-properties style:column-width="1.164cm"/>
    </style:style>
    <style:style style:name="Таблица3.B" style:family="table-column">
      <style:table-column-properties style:column-width="11.7cm"/>
    </style:style>
    <style:style style:name="Таблица3.C" style:family="table-column">
      <style:table-column-properties style:column-width="4.117cm"/>
    </style:style>
    <style:style style:name="Таблица3.1" style:family="table-row">
      <style:table-row-properties style:min-row-height="0.088cm" fo:keep-together="auto"/>
    </style:style>
    <style:style style:name="Таблица3.A1" style:family="table-cell">
      <style:table-cell-properties style:vertical-align="top" fo:padding-left="0.18cm" fo:padding-right="0.109cm" fo:padding-top="0.109cm" fo:padding-bottom="0.18cm" fo:border-left="0.5pt solid #000000" fo:border-right="none" fo:border-top="0.5pt solid #000000" fo:border-bottom="0.5pt solid #000000" style:writing-mode="lr-tb"/>
    </style:style>
    <style:style style:name="Таблица3.B1" style:family="table-cell">
      <style:table-cell-properties style:vertical-align="top" fo:padding-left="0cm" fo:padding-right="0cm" fo:padding-top="0.132cm" fo:padding-bottom="0.132cm" fo:border-left="0.5pt solid #000000" fo:border-right="none" fo:border-top="0.5pt solid #000000" fo:border-bottom="0.5pt solid #000000" style:writing-mode="lr-tb"/>
    </style:style>
    <style:style style:name="Таблица3.C1" style:family="table-cell">
      <style:table-cell-properties style:vertical-align="top" fo:padding-left="0cm" fo:padding-right="0cm" fo:padding-top="0.132cm" fo:padding-bottom="0.132cm" fo:border="0.5pt solid #000000" style:writing-mode="lr-tb"/>
    </style:style>
    <style:style style:name="Таблица3.A3" style:family="table-cell">
      <style:table-cell-properties style:vertical-align="top" fo:padding-left="0.18cm" fo:padding-right="0.109cm" fo:padding-top="0.109cm" fo:padding-bottom="0.18cm" fo:border="0.5pt solid #000000" style:writing-mode="lr-tb"/>
    </style:style>
    <style:style style:name="Таблица4" style:family="table">
      <style:table-properties style:width="16.981cm" table:align="left" style:writing-mode="lr-tb"/>
    </style:style>
    <style:style style:name="Таблица4.A" style:family="table-column">
      <style:table-column-properties style:column-width="1.164cm"/>
    </style:style>
    <style:style style:name="Таблица4.B" style:family="table-column">
      <style:table-column-properties style:column-width="11.7cm"/>
    </style:style>
    <style:style style:name="Таблица4.C" style:family="table-column">
      <style:table-column-properties style:column-width="4.117cm"/>
    </style:style>
    <style:style style:name="Таблица4.1" style:family="table-row">
      <style:table-row-properties style:min-row-height="0.088cm" fo:keep-together="auto"/>
    </style:style>
    <style:style style:name="Таблица4.A1" style:family="table-cell">
      <style:table-cell-properties style:vertical-align="top" fo:padding-left="0.18cm" fo:padding-right="0.109cm" fo:padding-top="0.109cm" fo:padding-bottom="0.18cm" fo:border-left="0.5pt solid #000000" fo:border-right="none" fo:border-top="0.5pt solid #000000" fo:border-bottom="0.5pt solid #000000" style:writing-mode="lr-tb"/>
    </style:style>
    <style:style style:name="Таблица4.B1" style:family="table-cell">
      <style:table-cell-properties style:vertical-align="top" fo:padding-left="0cm" fo:padding-right="0cm" fo:padding-top="0.132cm" fo:padding-bottom="0.132cm" fo:border-left="0.5pt solid #000000" fo:border-right="none" fo:border-top="0.5pt solid #000000" fo:border-bottom="0.5pt solid #000000" style:writing-mode="lr-tb"/>
    </style:style>
    <style:style style:name="Таблица4.C1" style:family="table-cell">
      <style:table-cell-properties style:vertical-align="top" fo:padding-left="0cm" fo:padding-right="0cm" fo:padding-top="0.132cm" fo:padding-bottom="0.132cm" fo:border="0.5pt solid #000000" style:writing-mode="lr-tb"/>
    </style:style>
    <style:style style:name="Таблица4.A3" style:family="table-cell">
      <style:table-cell-properties style:vertical-align="top" fo:padding-left="0.18cm" fo:padding-right="0.109cm" fo:padding-top="0.109cm" fo:padding-bottom="0.18cm" fo:border="0.5pt solid #000000" style:writing-mode="lr-tb"/>
    </style:style>
    <style:style style:name="Таблица5" style:family="table">
      <style:table-properties style:width="16.981cm" table:align="left" style:writing-mode="lr-tb"/>
    </style:style>
    <style:style style:name="Таблица5.A" style:family="table-column">
      <style:table-column-properties style:column-width="1.164cm"/>
    </style:style>
    <style:style style:name="Таблица5.B" style:family="table-column">
      <style:table-column-properties style:column-width="11.7cm"/>
    </style:style>
    <style:style style:name="Таблица5.C" style:family="table-column">
      <style:table-column-properties style:column-width="4.117cm"/>
    </style:style>
    <style:style style:name="Таблица5.1" style:family="table-row">
      <style:table-row-properties style:min-row-height="0.088cm" fo:keep-together="auto"/>
    </style:style>
    <style:style style:name="Таблица5.A1" style:family="table-cell">
      <style:table-cell-properties style:vertical-align="top" fo:padding-left="0.18cm" fo:padding-right="0.109cm" fo:padding-top="0.109cm" fo:padding-bottom="0.18cm" fo:border-left="0.5pt solid #000000" fo:border-right="none" fo:border-top="0.5pt solid #000000" fo:border-bottom="0.5pt solid #000000" style:writing-mode="lr-tb"/>
    </style:style>
    <style:style style:name="Таблица5.B1" style:family="table-cell">
      <style:table-cell-properties style:vertical-align="top" fo:padding-left="0cm" fo:padding-right="0cm" fo:padding-top="0.132cm" fo:padding-bottom="0.132cm" fo:border-left="0.5pt solid #000000" fo:border-right="none" fo:border-top="0.5pt solid #000000" fo:border-bottom="0.5pt solid #000000" style:writing-mode="lr-tb"/>
    </style:style>
    <style:style style:name="Таблица5.C1" style:family="table-cell">
      <style:table-cell-properties style:vertical-align="top" fo:padding-left="0cm" fo:padding-right="0cm" fo:padding-top="0.132cm" fo:padding-bottom="0.132cm" fo:border="0.5pt solid #000000" style:writing-mode="lr-tb"/>
    </style:style>
    <style:style style:name="Таблица6" style:family="table">
      <style:table-properties style:width="16.981cm" table:align="left" style:writing-mode="lr-tb"/>
    </style:style>
    <style:style style:name="Таблица6.A" style:family="table-column">
      <style:table-column-properties style:column-width="1.164cm"/>
    </style:style>
    <style:style style:name="Таблица6.B" style:family="table-column">
      <style:table-column-properties style:column-width="11.7cm"/>
    </style:style>
    <style:style style:name="Таблица6.C" style:family="table-column">
      <style:table-column-properties style:column-width="4.117cm"/>
    </style:style>
    <style:style style:name="Таблица6.1" style:family="table-row">
      <style:table-row-properties style:min-row-height="0.088cm" fo:keep-together="auto"/>
    </style:style>
    <style:style style:name="Таблица6.A1" style:family="table-cell">
      <style:table-cell-properties style:vertical-align="top" fo:padding-left="0.18cm" fo:padding-right="0.109cm" fo:padding-top="0.109cm" fo:padding-bottom="0.18cm" fo:border-left="0.5pt solid #000000" fo:border-right="none" fo:border-top="0.5pt solid #000000" fo:border-bottom="0.5pt solid #000000" style:writing-mode="lr-tb"/>
    </style:style>
    <style:style style:name="Таблица6.B1" style:family="table-cell">
      <style:table-cell-properties style:vertical-align="top" fo:padding-left="0cm" fo:padding-right="0cm" fo:padding-top="0.132cm" fo:padding-bottom="0.132cm" fo:border-left="0.5pt solid #000000" fo:border-right="none" fo:border-top="0.5pt solid #000000" fo:border-bottom="0.5pt solid #000000" style:writing-mode="lr-tb"/>
    </style:style>
    <style:style style:name="Таблица6.C1" style:family="table-cell">
      <style:table-cell-properties style:vertical-align="top" fo:padding-left="0cm" fo:padding-right="0cm" fo:padding-top="0.132cm" fo:padding-bottom="0.132cm" fo:border="0.5pt solid #000000" style:writing-mode="lr-tb"/>
    </style:style>
    <style:style style:name="Таблица6.A3" style:family="table-cell">
      <style:table-cell-properties style:vertical-align="top" fo:padding-left="0.18cm" fo:padding-right="0.109cm" fo:padding-top="0.109cm" fo:padding-bottom="0.18cm" fo:border="0.5pt solid #000000" style:writing-mode="lr-tb"/>
    </style:style>
    <style:style style:name="Таблица7" style:family="table">
      <style:table-properties style:width="16.981cm" table:align="left" style:writing-mode="lr-tb"/>
    </style:style>
    <style:style style:name="Таблица7.A" style:family="table-column">
      <style:table-column-properties style:column-width="1.164cm"/>
    </style:style>
    <style:style style:name="Таблица7.B" style:family="table-column">
      <style:table-column-properties style:column-width="11.7cm"/>
    </style:style>
    <style:style style:name="Таблица7.C" style:family="table-column">
      <style:table-column-properties style:column-width="4.117cm"/>
    </style:style>
    <style:style style:name="Таблица7.1" style:family="table-row">
      <style:table-row-properties style:min-row-height="0.088cm" fo:keep-together="auto"/>
    </style:style>
    <style:style style:name="Таблица7.A1" style:family="table-cell">
      <style:table-cell-properties style:vertical-align="top" fo:padding-left="0.18cm" fo:padding-right="0.109cm" fo:padding-top="0.109cm" fo:padding-bottom="0.18cm" fo:border-left="0.5pt solid #000000" fo:border-right="none" fo:border-top="0.5pt solid #000000" fo:border-bottom="0.5pt solid #000000" style:writing-mode="lr-tb"/>
    </style:style>
    <style:style style:name="Таблица7.B1" style:family="table-cell">
      <style:table-cell-properties style:vertical-align="top" fo:padding-left="0cm" fo:padding-right="0cm" fo:padding-top="0.132cm" fo:padding-bottom="0.132cm" fo:border-left="0.5pt solid #000000" fo:border-right="none" fo:border-top="0.5pt solid #000000" fo:border-bottom="0.5pt solid #000000" style:writing-mode="lr-tb"/>
    </style:style>
    <style:style style:name="Таблица7.C1" style:family="table-cell">
      <style:table-cell-properties style:vertical-align="top" fo:padding-left="0cm" fo:padding-right="0cm" fo:padding-top="0.132cm" fo:padding-bottom="0.132cm" fo:border="0.5pt solid #000000" style:writing-mode="lr-tb"/>
    </style:style>
    <style:style style:name="Таблица7.A3" style:family="table-cell">
      <style:table-cell-properties style:vertical-align="top" fo:padding-left="0.18cm" fo:padding-right="0.109cm" fo:padding-top="0.109cm" fo:padding-bottom="0.18cm" fo:border="0.5pt solid #000000" style:writing-mode="lr-tb"/>
    </style:style>
    <style:style style:name="Таблица8" style:family="table">
      <style:table-properties style:width="16.981cm" table:align="left" style:writing-mode="lr-tb"/>
    </style:style>
    <style:style style:name="Таблица8.A" style:family="table-column">
      <style:table-column-properties style:column-width="1.164cm"/>
    </style:style>
    <style:style style:name="Таблица8.B" style:family="table-column">
      <style:table-column-properties style:column-width="11.7cm"/>
    </style:style>
    <style:style style:name="Таблица8.C" style:family="table-column">
      <style:table-column-properties style:column-width="4.117cm"/>
    </style:style>
    <style:style style:name="Таблица8.1" style:family="table-row">
      <style:table-row-properties style:min-row-height="0.088cm" fo:keep-together="auto"/>
    </style:style>
    <style:style style:name="Таблица8.A1" style:family="table-cell">
      <style:table-cell-properties style:vertical-align="top" fo:padding-left="0.18cm" fo:padding-right="0.109cm" fo:padding-top="0.109cm" fo:padding-bottom="0.18cm" fo:border-left="0.5pt solid #000000" fo:border-right="none" fo:border-top="0.5pt solid #000000" fo:border-bottom="0.5pt solid #000000" style:writing-mode="lr-tb"/>
    </style:style>
    <style:style style:name="Таблица8.B1" style:family="table-cell">
      <style:table-cell-properties style:vertical-align="top" fo:padding-left="0cm" fo:padding-right="0cm" fo:padding-top="0.132cm" fo:padding-bottom="0.132cm" fo:border-left="0.5pt solid #000000" fo:border-right="none" fo:border-top="0.5pt solid #000000" fo:border-bottom="0.5pt solid #000000" style:writing-mode="lr-tb"/>
    </style:style>
    <style:style style:name="Таблица8.C1" style:family="table-cell">
      <style:table-cell-properties style:vertical-align="top" fo:padding-left="0cm" fo:padding-right="0cm" fo:padding-top="0.132cm" fo:padding-bottom="0.132cm" fo:border="0.5pt solid #000000" style:writing-mode="lr-tb"/>
    </style:style>
    <style:style style:name="P1" style:family="paragraph" style:parent-style-name="Text_20_body">
      <style:paragraph-properties fo:line-height="150%" fo:text-align="start" style:justify-single-word="false"/>
      <style:text-properties style:font-name="Times New Roman" fo:font-size="13pt" fo:language="kpv" fo:country="RU" officeooo:rsid="00254079" officeooo:paragraph-rsid="000b7787" style:font-size-asian="13pt" style:font-weight-asian="normal" style:font-size-complex="13pt"/>
    </style:style>
    <style:style style:name="P2" style:family="paragraph" style:parent-style-name="Text_20_body">
      <style:paragraph-properties fo:line-height="150%" fo:text-align="justify" style:justify-single-word="false"/>
      <style:text-properties style:font-name="Times New Roman" fo:font-size="13pt" fo:language="kpv" fo:country="RU" officeooo:rsid="000f43ac" officeooo:paragraph-rsid="000b7787" style:font-size-asian="13pt" style:font-weight-asian="normal" style:font-size-complex="13pt"/>
    </style:style>
    <style:style style:name="P3" style:family="paragraph" style:parent-style-name="Text_20_body">
      <style:paragraph-properties fo:line-height="150%" fo:text-align="justify" style:justify-single-word="false"/>
      <style:text-properties style:font-name="Times New Roman" fo:font-size="13pt" fo:language="kpv" fo:country="RU" officeooo:rsid="000d87a5" officeooo:paragraph-rsid="000b7787" style:font-size-asian="13pt" style:font-weight-asian="normal" style:font-size-complex="13pt"/>
    </style:style>
    <style:style style:name="P4" style:family="paragraph" style:parent-style-name="Text_20_body">
      <style:paragraph-properties fo:line-height="150%" fo:text-align="justify" style:justify-single-word="false"/>
      <style:text-properties style:font-name="Times New Roman" fo:font-size="13pt" fo:language="kpv" fo:country="RU" officeooo:rsid="000e52a5" officeooo:paragraph-rsid="000b7787" style:font-size-asian="13pt" style:font-weight-asian="normal" style:font-size-complex="13pt"/>
    </style:style>
    <style:style style:name="P5" style:family="paragraph" style:parent-style-name="Text_20_body">
      <style:paragraph-properties fo:line-height="150%" fo:text-align="start" style:justify-single-word="false"/>
      <style:text-properties style:font-name="Times New Roman" fo:font-size="13pt" fo:language="kpv" fo:country="RU" officeooo:rsid="000fd16f" officeooo:paragraph-rsid="000b7787" style:font-size-asian="13pt" style:font-weight-asian="normal" style:font-size-complex="13pt"/>
    </style:style>
    <style:style style:name="P6" style:family="paragraph" style:parent-style-name="Text_20_body">
      <style:paragraph-properties fo:line-height="150%" fo:text-align="start" style:justify-single-word="false"/>
      <style:text-properties style:font-name="Times New Roman" fo:font-size="13pt" fo:language="kpv" fo:country="RU" officeooo:paragraph-rsid="000b7787" style:font-size-asian="13pt" style:font-weight-asian="normal" style:font-size-complex="13pt"/>
    </style:style>
    <style:style style:name="P7" style:family="paragraph" style:parent-style-name="Text_20_body">
      <style:paragraph-properties fo:line-height="150%" fo:text-align="center" style:justify-single-word="false"/>
      <style:text-properties style:font-name="Times New Roman" fo:font-size="13pt" fo:language="kpv" fo:country="RU" fo:font-weight="bold" officeooo:rsid="000d56d3" officeooo:paragraph-rsid="000b7787" style:font-size-asian="13pt" style:font-weight-asian="normal" style:font-size-complex="13pt"/>
    </style:style>
    <style:style style:name="P8" style:family="paragraph" style:parent-style-name="Text_20_body">
      <style:paragraph-properties fo:line-height="150%" fo:text-align="center" style:justify-single-word="false"/>
      <style:text-properties style:font-name="Times New Roman" fo:font-size="13pt" fo:language="kpv" fo:country="RU" fo:font-weight="bold" officeooo:rsid="000c2f08" officeooo:paragraph-rsid="000b7787" style:font-size-asian="13pt" style:font-weight-asian="normal" style:font-size-complex="13pt"/>
    </style:style>
    <style:style style:name="P9" style:family="paragraph" style:parent-style-name="Text_20_body">
      <style:paragraph-properties fo:margin-left="0cm" fo:margin-right="0cm" fo:line-height="150%" fo:text-align="justify" style:justify-single-word="false" fo:text-indent="1.251cm" style:auto-text-indent="false"/>
      <style:text-properties style:font-name="Times New Roman" fo:font-size="13pt" fo:language="kpv" fo:country="RU" officeooo:paragraph-rsid="000b7787" style:font-size-asian="13pt" style:font-weight-asian="normal" style:font-size-complex="13pt"/>
    </style:style>
    <style:style style:name="P10" style:family="paragraph" style:parent-style-name="Text_20_body">
      <style:paragraph-properties fo:margin-left="0cm" fo:margin-right="0cm" fo:line-height="150%" fo:text-align="justify" style:justify-single-word="false" fo:text-indent="1.249cm" style:auto-text-indent="false"/>
      <style:text-properties style:font-name="Times New Roman" fo:font-size="13pt" fo:language="kpv" fo:country="RU" officeooo:paragraph-rsid="000b7787" style:font-size-asian="13pt" style:font-weight-asian="normal" style:font-size-complex="13pt"/>
    </style:style>
    <style:style style:name="P11" style:family="paragraph" style:parent-style-name="Text_20_body">
      <style:paragraph-properties fo:margin-left="0cm" fo:margin-right="0cm" fo:line-height="150%" fo:text-align="justify" style:justify-single-word="false" fo:text-indent="1.249cm" style:auto-text-indent="false"/>
      <style:text-properties style:font-name="Times New Roman" fo:font-size="13pt" fo:language="kpv" fo:country="RU" fo:font-weight="normal" officeooo:rsid="000c1125" officeooo:paragraph-rsid="000b7787" style:font-size-asian="13pt" style:font-weight-asian="normal" style:font-size-complex="13pt" style:font-weight-complex="normal"/>
    </style:style>
    <style:style style:name="P12" style:family="paragraph" style:parent-style-name="Standard">
      <style:paragraph-properties fo:line-height="150%" fo:text-align="center" style:justify-single-word="false" style:text-autospace="none"/>
      <style:text-properties fo:font-size="13pt" fo:language="kpv" fo:country="RU" officeooo:paragraph-rsid="000b7787" style:font-size-asian="13pt" style:font-size-complex="13pt" style:font-weight-complex="bold"/>
    </style:style>
    <style:style style:name="P13" style:family="paragraph" style:parent-style-name="Standard">
      <style:paragraph-properties fo:line-height="150%" fo:text-align="end" style:justify-single-word="false" style:text-autospace="none"/>
      <style:text-properties fo:font-size="13pt" fo:language="kpv" fo:country="RU" officeooo:paragraph-rsid="000b7787" style:font-size-asian="13pt" style:font-size-complex="13pt"/>
    </style:style>
    <style:style style:name="P14" style:family="paragraph" style:parent-style-name="Standard">
      <style:paragraph-properties fo:line-height="150%" fo:text-align="center" style:justify-single-word="false" style:text-autospace="none"/>
      <style:text-properties fo:font-size="13pt" fo:language="kpv" fo:country="RU" officeooo:paragraph-rsid="000d03d4" style:font-size-asian="13pt" style:font-size-complex="13pt"/>
    </style:style>
    <style:style style:name="P15" style:family="paragraph" style:parent-style-name="Standard">
      <style:paragraph-properties fo:line-height="150%" fo:text-align="center" style:justify-single-word="false" fo:orphans="0" fo:widows="0" style:text-autospace="none"/>
      <style:text-properties fo:font-size="13pt" fo:language="kpv" fo:country="RU" officeooo:paragraph-rsid="000b7787" style:font-size-asian="13pt" style:font-size-complex="13pt"/>
    </style:style>
    <style:style style:name="P16" style:family="paragraph" style:parent-style-name="Standard">
      <style:paragraph-properties fo:line-height="150%" fo:text-align="center" style:justify-single-word="false" fo:orphans="0" fo:widows="0" style:text-autospace="none"/>
      <style:text-properties fo:font-size="13pt" fo:language="kpv" fo:country="RU" officeooo:paragraph-rsid="001989e7" style:font-size-asian="13pt" style:font-size-complex="13pt"/>
    </style:style>
    <style:style style:name="P17" style:family="paragraph" style:parent-style-name="Standard">
      <style:paragraph-properties fo:line-height="150%" fo:text-align="center" style:justify-single-word="false" fo:orphans="0" fo:widows="0" style:text-autospace="none"/>
      <style:text-properties fo:font-size="13pt" fo:language="kpv" fo:country="RU" officeooo:paragraph-rsid="001b2925" style:font-size-asian="13pt" style:font-size-complex="13pt"/>
    </style:style>
    <style:style style:name="P18" style:family="paragraph" style:parent-style-name="Standard">
      <style:paragraph-properties fo:line-height="150%" fo:text-align="center" style:justify-single-word="false" fo:orphans="0" fo:widows="0" style:text-autospace="none"/>
      <style:text-properties fo:font-size="13pt" fo:language="kpv" fo:country="RU" officeooo:paragraph-rsid="0021dd1d" style:font-size-asian="13pt" style:font-size-complex="13pt"/>
    </style:style>
    <style:style style:name="P19" style:family="paragraph" style:parent-style-name="Standard">
      <style:paragraph-properties fo:line-height="150%" fo:orphans="0" fo:widows="0" style:text-autospace="none"/>
      <style:text-properties fo:font-size="13pt" fo:language="kpv" fo:country="RU" officeooo:paragraph-rsid="000b7787" style:font-size-asian="13pt" style:font-size-complex="13pt"/>
    </style:style>
    <style:style style:name="P20" style:family="paragraph" style:parent-style-name="Standard">
      <style:paragraph-properties fo:line-height="150%" fo:orphans="0" fo:widows="0" style:text-autospace="none" style:snap-to-layout-grid="false"/>
      <style:text-properties fo:font-size="13pt" fo:language="kpv" fo:country="RU" officeooo:paragraph-rsid="000b7787" style:font-size-asian="13pt" style:font-size-complex="13pt"/>
    </style:style>
    <style:style style:name="P21" style:family="paragraph" style:parent-style-name="Standard">
      <style:paragraph-properties fo:line-height="150%" fo:text-align="justify" style:justify-single-word="false" fo:orphans="0" fo:widows="0" style:text-autospace="none"/>
      <style:text-properties fo:font-size="13pt" fo:language="kpv" fo:country="RU" officeooo:paragraph-rsid="000b7787" style:font-size-asian="13pt" style:font-size-complex="13pt"/>
    </style:style>
    <style:style style:name="P22" style:family="paragraph" style:parent-style-name="Standard">
      <style:paragraph-properties fo:line-height="150%" fo:text-align="justify" style:justify-single-word="false" fo:orphans="0" fo:widows="0" style:text-autospace="none"/>
      <style:text-properties fo:font-size="13pt" fo:language="kpv" fo:country="RU" officeooo:paragraph-rsid="001989e7" style:font-size-asian="13pt" style:font-size-complex="13pt"/>
    </style:style>
    <style:style style:name="P23" style:family="paragraph" style:parent-style-name="Standard">
      <style:paragraph-properties fo:line-height="150%" fo:text-align="justify" style:justify-single-word="false" fo:orphans="0" fo:widows="0" style:text-autospace="none"/>
      <style:text-properties fo:font-size="13pt" fo:language="kpv" fo:country="RU" officeooo:paragraph-rsid="001d8c69" style:font-size-asian="13pt" style:font-size-complex="13pt"/>
    </style:style>
    <style:style style:name="P24" style:family="paragraph" style:parent-style-name="Standard">
      <style:paragraph-properties fo:line-height="150%" fo:text-align="justify" style:justify-single-word="false" fo:orphans="0" fo:widows="0" style:text-autospace="none"/>
      <style:text-properties fo:font-size="13pt" fo:language="kpv" fo:country="RU" officeooo:paragraph-rsid="00292cf3" style:font-size-asian="13pt" style:font-size-complex="13pt"/>
    </style:style>
    <style:style style:name="P25" style:family="paragraph" style:parent-style-name="Standard">
      <style:paragraph-properties fo:line-height="150%" fo:text-align="justify" style:justify-single-word="false" fo:orphans="0" fo:widows="0" style:text-autospace="none"/>
      <style:text-properties fo:font-size="13pt" fo:language="kpv" fo:country="RU" officeooo:paragraph-rsid="002be925" style:font-size-asian="13pt" style:font-size-complex="13pt"/>
    </style:style>
    <style:style style:name="P26" style:family="paragraph" style:parent-style-name="Standard">
      <style:paragraph-properties fo:line-height="150%" fo:text-align="end" style:justify-single-word="false" style:text-autospace="none"/>
      <style:text-properties fo:font-size="13pt" fo:language="kpv" fo:country="RU" officeooo:rsid="000d03d4" officeooo:paragraph-rsid="000d03d4" style:font-size-asian="13pt" style:font-size-complex="13pt"/>
    </style:style>
    <style:style style:name="P27" style:family="paragraph" style:parent-style-name="Standard">
      <style:paragraph-properties fo:line-height="150%" fo:text-align="center" style:justify-single-word="false" fo:orphans="0" fo:widows="0" style:text-autospace="none"/>
      <style:text-properties fo:font-size="13pt" fo:language="kpv" fo:country="RU" officeooo:rsid="001989e7" officeooo:paragraph-rsid="000b7787" style:font-size-asian="13pt" style:font-size-complex="13pt"/>
    </style:style>
    <style:style style:name="P28" style:family="paragraph" style:parent-style-name="Standard">
      <style:paragraph-properties fo:line-height="150%" fo:text-align="center" style:justify-single-word="false" fo:orphans="0" fo:widows="0" style:text-autospace="none"/>
      <style:text-properties fo:font-size="13pt" fo:language="kpv" fo:country="RU" officeooo:rsid="001989e7" officeooo:paragraph-rsid="001989e7" style:font-size-asian="13pt" style:font-size-complex="13pt"/>
    </style:style>
    <style:style style:name="P29" style:family="paragraph" style:parent-style-name="Standard">
      <style:paragraph-properties fo:line-height="150%" fo:text-align="center" style:justify-single-word="false" fo:orphans="0" fo:widows="0" style:text-autospace="none"/>
      <style:text-properties fo:font-size="13pt" fo:language="kpv" fo:country="RU" officeooo:rsid="001b2925" officeooo:paragraph-rsid="001b2925" style:font-size-asian="13pt" style:font-size-complex="13pt"/>
    </style:style>
    <style:style style:name="P30" style:family="paragraph" style:parent-style-name="Standard">
      <style:paragraph-properties fo:line-height="150%" fo:text-align="center" style:justify-single-word="false" fo:orphans="0" fo:widows="0" style:text-autospace="none"/>
      <style:text-properties fo:font-size="13pt" fo:language="kpv" fo:country="RU" officeooo:rsid="00203c07" officeooo:paragraph-rsid="000b7787" style:font-size-asian="13pt" style:font-size-complex="13pt"/>
    </style:style>
    <style:style style:name="P31" style:family="paragraph" style:parent-style-name="Standard">
      <style:paragraph-properties fo:line-height="150%" fo:text-align="center" style:justify-single-word="false" fo:orphans="0" fo:widows="0" style:text-autospace="none"/>
      <style:text-properties fo:font-size="13pt" fo:language="kpv" fo:country="RU" officeooo:rsid="00203c07" officeooo:paragraph-rsid="00203c07" style:font-size-asian="13pt" style:font-size-complex="13pt"/>
    </style:style>
    <style:style style:name="P32" style:family="paragraph" style:parent-style-name="Standard">
      <style:paragraph-properties fo:line-height="150%" fo:text-align="center" style:justify-single-word="false" fo:orphans="0" fo:widows="0" style:text-autospace="none"/>
      <style:text-properties fo:font-size="13pt" fo:language="kpv" fo:country="RU" officeooo:rsid="002ab4c7" officeooo:paragraph-rsid="002ab4c7" style:font-size-asian="13pt" style:font-size-complex="13pt"/>
    </style:style>
    <style:style style:name="P33" style:family="paragraph" style:parent-style-name="Standard">
      <style:paragraph-properties fo:line-height="150%" fo:text-align="center" style:justify-single-word="false" style:text-autospace="none"/>
      <style:text-properties style:font-name="Times New Roman" fo:font-size="13pt" fo:language="kpv" fo:country="RU" fo:font-style="normal" fo:font-weight="bold" officeooo:rsid="000d03d4" officeooo:paragraph-rsid="000d03d4" style:font-size-asian="13pt" style:font-style-asian="normal" style:font-weight-asian="bold" style:font-size-complex="13pt" style:font-style-complex="normal" style:font-weight-complex="bold"/>
    </style:style>
    <style:style style:name="P34" style:family="paragraph" style:parent-style-name="Standard">
      <style:paragraph-properties fo:margin-left="0cm" fo:margin-right="0cm" fo:line-height="150%" fo:text-align="justify" style:justify-single-word="false" fo:text-indent="0.953cm" style:auto-text-indent="false" style:text-autospace="none"/>
      <style:text-properties fo:font-size="13pt" fo:language="kpv" fo:country="RU" officeooo:paragraph-rsid="000b7787" style:font-size-asian="13pt" style:font-size-complex="13pt"/>
    </style:style>
    <style:style style:name="P35" style:family="paragraph" style:parent-style-name="Standard">
      <style:paragraph-properties fo:margin-left="0cm" fo:margin-right="0cm" fo:line-height="150%" fo:text-align="justify" style:justify-single-word="false" fo:text-indent="0.953cm" style:auto-text-indent="false" style:text-autospace="none"/>
      <style:text-properties fo:font-size="13pt" fo:language="kpv" fo:country="RU" officeooo:paragraph-rsid="001193ec" style:font-size-asian="13pt" style:font-size-complex="13pt"/>
    </style:style>
    <style:style style:name="P36" style:family="paragraph" style:parent-style-name="Standard">
      <style:paragraph-properties fo:margin-left="0cm" fo:margin-right="0cm" fo:line-height="150%" fo:text-align="justify" style:justify-single-word="false" fo:text-indent="0.953cm" style:auto-text-indent="false" style:text-autospace="none"/>
      <style:text-properties fo:font-size="13pt" fo:language="kpv" fo:country="RU" officeooo:paragraph-rsid="0012b2b6" style:font-size-asian="13pt" style:font-size-complex="13pt"/>
    </style:style>
    <style:style style:name="P37" style:family="paragraph" style:parent-style-name="Standard">
      <style:paragraph-properties fo:margin-left="0cm" fo:margin-right="0cm" fo:line-height="150%" fo:text-align="justify" style:justify-single-word="false" fo:text-indent="0.953cm" style:auto-text-indent="false" style:text-autospace="none"/>
      <style:text-properties fo:font-size="13pt" fo:language="kpv" fo:country="RU" officeooo:paragraph-rsid="001321bc" style:font-size-asian="13pt" style:font-size-complex="13pt"/>
    </style:style>
    <style:style style:name="P38" style:family="paragraph" style:parent-style-name="Standard">
      <style:paragraph-properties fo:margin-left="0cm" fo:margin-right="0cm" fo:line-height="150%" fo:text-align="justify" style:justify-single-word="false" fo:text-indent="0.953cm" style:auto-text-indent="false" style:text-autospace="none"/>
      <style:text-properties fo:font-size="13pt" fo:language="kpv" fo:country="RU" officeooo:paragraph-rsid="00162ed4" style:font-size-asian="13pt" style:font-size-complex="13pt"/>
    </style:style>
    <style:style style:name="P39" style:family="paragraph" style:parent-style-name="Standard">
      <style:paragraph-properties fo:margin-left="0cm" fo:margin-right="0cm" fo:line-height="150%" fo:text-align="justify" style:justify-single-word="false" fo:text-indent="0.953cm" style:auto-text-indent="false" style:text-autospace="none"/>
      <style:text-properties fo:font-size="13pt" fo:language="kpv" fo:country="RU" officeooo:paragraph-rsid="001683df" style:font-size-asian="13pt" style:font-size-complex="13pt"/>
    </style:style>
    <style:style style:name="P40" style:family="paragraph" style:parent-style-name="Standard">
      <style:paragraph-properties fo:margin-left="0cm" fo:margin-right="0cm" fo:line-height="150%" fo:text-align="justify" style:justify-single-word="false" fo:text-indent="0.953cm" style:auto-text-indent="false" style:text-autospace="none"/>
      <style:text-properties fo:font-size="13pt" fo:language="kpv" fo:country="RU" officeooo:paragraph-rsid="00174313" style:font-size-asian="13pt" style:font-size-complex="13pt"/>
    </style:style>
    <style:style style:name="P41" style:family="paragraph" style:parent-style-name="Standard">
      <style:paragraph-properties fo:margin-left="0cm" fo:margin-right="0cm" fo:line-height="150%" fo:text-align="justify" style:justify-single-word="false" fo:orphans="0" fo:widows="0" fo:text-indent="0.953cm" style:auto-text-indent="false" style:text-autospace="none"/>
      <style:text-properties fo:font-size="13pt" fo:language="kpv" fo:country="RU" officeooo:paragraph-rsid="000b7787" style:font-size-asian="13pt" style:font-size-complex="13pt"/>
    </style:style>
    <style:style style:name="P42" style:family="paragraph" style:parent-style-name="Standard">
      <style:paragraph-properties fo:margin-left="0cm" fo:margin-right="0cm" fo:line-height="150%" fo:text-align="justify" style:justify-single-word="false" fo:orphans="0" fo:widows="0" fo:text-indent="0.953cm" style:auto-text-indent="false" style:text-autospace="none"/>
      <style:text-properties fo:font-size="13pt" fo:language="kpv" fo:country="RU" officeooo:paragraph-rsid="001b2925" style:font-size-asian="13pt" style:font-size-complex="13pt"/>
    </style:style>
    <style:style style:name="P43" style:family="paragraph" style:parent-style-name="Standard">
      <style:paragraph-properties fo:margin-left="0cm" fo:margin-right="0cm" fo:line-height="150%" fo:text-align="justify" style:justify-single-word="false" fo:orphans="0" fo:widows="0" fo:text-indent="0.953cm" style:auto-text-indent="false" style:text-autospace="none"/>
      <style:text-properties fo:font-size="13pt" fo:language="kpv" fo:country="RU" officeooo:paragraph-rsid="001eb256" style:font-size-asian="13pt" style:font-size-complex="13pt"/>
    </style:style>
    <style:style style:name="P44" style:family="paragraph" style:parent-style-name="Standard">
      <style:paragraph-properties fo:margin-left="0cm" fo:margin-right="0cm" fo:line-height="150%" fo:text-align="justify" style:justify-single-word="false" fo:orphans="0" fo:widows="0" fo:text-indent="0.953cm" style:auto-text-indent="false" style:text-autospace="none"/>
      <style:text-properties fo:font-size="13pt" fo:language="kpv" fo:country="RU" officeooo:paragraph-rsid="00203c07" style:font-size-asian="13pt" style:font-size-complex="13pt"/>
    </style:style>
    <style:style style:name="P45" style:family="paragraph" style:parent-style-name="Standard">
      <style:paragraph-properties fo:margin-left="0cm" fo:margin-right="0cm" fo:line-height="150%" fo:text-align="justify" style:justify-single-word="false" fo:orphans="0" fo:widows="0" fo:text-indent="0.953cm" style:auto-text-indent="false" style:text-autospace="none"/>
      <style:text-properties fo:font-size="13pt" fo:language="kpv" fo:country="RU" officeooo:paragraph-rsid="002ab4c7" style:font-size-asian="13pt" style:font-size-complex="13pt"/>
    </style:style>
    <style:style style:name="P46" style:family="paragraph" style:parent-style-name="Standard">
      <style:paragraph-properties fo:margin-left="0cm" fo:margin-right="0cm" fo:line-height="150%" fo:text-align="justify" style:justify-single-word="false" fo:orphans="0" fo:widows="0" fo:text-indent="0.953cm" style:auto-text-indent="false" style:text-autospace="none"/>
      <style:text-properties fo:font-size="13pt" fo:language="kpv" fo:country="RU" officeooo:paragraph-rsid="002be925" style:font-size-asian="13pt" style:font-size-complex="13pt"/>
    </style:style>
    <style:style style:name="P47" style:family="paragraph" style:parent-style-name="Standard">
      <style:paragraph-properties fo:margin-left="0cm" fo:margin-right="0cm" fo:line-height="150%" fo:text-align="end" style:justify-single-word="false" fo:text-indent="0.953cm" style:auto-text-indent="false" style:text-autospace="none"/>
      <style:text-properties fo:font-size="13pt" fo:language="kpv" fo:country="RU" officeooo:paragraph-rsid="0017c9b4" style:font-size-asian="13pt" style:font-size-complex="13pt"/>
    </style:style>
    <style:style style:name="P48" style:family="paragraph" style:parent-style-name="Standard">
      <style:paragraph-properties fo:margin-left="0cm" fo:margin-right="0cm" fo:line-height="150%" fo:text-align="justify" style:justify-single-word="false" fo:text-indent="0.953cm" style:auto-text-indent="false" style:text-autospace="none"/>
      <style:text-properties fo:font-size="13pt" fo:language="kpv" fo:country="RU" officeooo:rsid="000e8998" officeooo:paragraph-rsid="00174313" style:font-size-asian="13pt" style:font-size-complex="13pt"/>
    </style:style>
    <style:style style:name="P49" style:family="paragraph" style:parent-style-name="Standard">
      <style:paragraph-properties fo:margin-left="0cm" fo:margin-right="0cm" fo:line-height="150%" fo:text-align="justify" style:justify-single-word="false" fo:text-indent="0.953cm" style:auto-text-indent="false" style:text-autospace="none"/>
      <style:text-properties fo:font-size="13pt" fo:language="kpv" fo:country="RU" officeooo:rsid="001b2925" officeooo:paragraph-rsid="000b7787" style:font-size-asian="13pt" style:font-size-complex="13pt"/>
    </style:style>
    <style:style style:name="P50" style:family="paragraph" style:parent-style-name="Standard">
      <style:paragraph-properties fo:margin-left="0cm" fo:margin-right="0cm" fo:line-height="150%" fo:text-align="center" style:justify-single-word="false" fo:orphans="0" fo:widows="0" fo:text-indent="0.953cm" style:auto-text-indent="false" style:text-autospace="none"/>
      <style:text-properties fo:font-size="13pt" fo:language="kpv" fo:country="RU" fo:font-weight="normal" officeooo:paragraph-rsid="0017c9b4" style:font-size-asian="13pt" style:font-weight-asian="normal" style:font-size-complex="13pt" style:font-weight-complex="normal"/>
    </style:style>
    <style:style style:name="P51" style:family="paragraph" style:parent-style-name="Standard">
      <style:paragraph-properties fo:margin-left="0cm" fo:margin-right="0cm" fo:line-height="150%" fo:text-align="center" style:justify-single-word="false" fo:orphans="0" fo:widows="0" fo:text-indent="0.953cm" style:auto-text-indent="false" style:text-autospace="none"/>
      <style:text-properties fo:font-size="13pt" fo:language="kpv" fo:country="RU" fo:font-weight="normal" officeooo:rsid="001193ec" officeooo:paragraph-rsid="0017c9b4" style:font-size-asian="13pt" style:font-weight-asian="normal" style:font-size-complex="13pt" style:font-weight-complex="normal"/>
    </style:style>
    <style:style style:name="P52" style:family="paragraph" style:parent-style-name="Standard">
      <style:paragraph-properties fo:margin-left="0cm" fo:margin-right="0cm" fo:line-height="150%" fo:text-align="justify" style:justify-single-word="false" fo:text-indent="0.953cm" style:auto-text-indent="false" style:text-autospace="none"/>
      <style:text-properties officeooo:paragraph-rsid="000b7787"/>
    </style:style>
    <style:style style:name="P53" style:family="paragraph" style:parent-style-name="Standard">
      <style:paragraph-properties fo:margin-left="0cm" fo:margin-right="0cm" fo:line-height="150%" fo:text-align="justify" style:justify-single-word="false" fo:text-indent="0.953cm" style:auto-text-indent="false" style:text-autospace="none"/>
      <style:text-properties officeooo:paragraph-rsid="000d03d4"/>
    </style:style>
    <style:style style:name="P54" style:family="paragraph" style:parent-style-name="Standard">
      <style:paragraph-properties fo:margin-left="0cm" fo:margin-right="0cm" fo:line-height="150%" fo:text-align="justify" style:justify-single-word="false" fo:text-indent="0.953cm" style:auto-text-indent="false" style:text-autospace="none"/>
      <style:text-properties officeooo:paragraph-rsid="001193ec"/>
    </style:style>
    <style:style style:name="P55" style:family="paragraph" style:parent-style-name="Standard">
      <style:paragraph-properties fo:margin-left="0cm" fo:margin-right="0cm" fo:line-height="150%" fo:text-align="justify" style:justify-single-word="false" fo:text-indent="0.953cm" style:auto-text-indent="false" style:text-autospace="none"/>
      <style:text-properties officeooo:paragraph-rsid="0012b2b6"/>
    </style:style>
    <style:style style:name="P56" style:family="paragraph" style:parent-style-name="Standard">
      <style:paragraph-properties fo:margin-left="0cm" fo:margin-right="0cm" fo:line-height="150%" fo:text-align="justify" style:justify-single-word="false" fo:text-indent="0.953cm" style:auto-text-indent="false" style:text-autospace="none"/>
      <style:text-properties officeooo:paragraph-rsid="001321bc"/>
    </style:style>
    <style:style style:name="P57" style:family="paragraph" style:parent-style-name="Standard">
      <style:paragraph-properties fo:margin-left="0cm" fo:margin-right="0cm" fo:line-height="150%" fo:text-align="justify" style:justify-single-word="false" fo:orphans="0" fo:widows="0" fo:text-indent="0.953cm" style:auto-text-indent="false" style:text-autospace="none"/>
      <style:text-properties officeooo:paragraph-rsid="000b7787"/>
    </style:style>
    <style:style style:name="P58" style:family="paragraph" style:parent-style-name="Standard">
      <style:paragraph-properties fo:margin-left="0cm" fo:margin-right="0cm" fo:line-height="150%" fo:text-align="justify" style:justify-single-word="false" fo:orphans="0" fo:widows="0" fo:text-indent="0.953cm" style:auto-text-indent="false" style:text-autospace="none"/>
      <style:text-properties officeooo:paragraph-rsid="001989e7"/>
    </style:style>
    <style:style style:name="P59" style:family="paragraph" style:parent-style-name="Standard">
      <style:paragraph-properties fo:margin-left="0cm" fo:margin-right="0cm" fo:line-height="150%" fo:text-align="justify" style:justify-single-word="false" fo:orphans="0" fo:widows="0" fo:text-indent="0.953cm" style:auto-text-indent="false" style:text-autospace="none"/>
      <style:text-properties officeooo:paragraph-rsid="001eb6b8"/>
    </style:style>
    <style:style style:name="P60" style:family="paragraph" style:parent-style-name="Standard">
      <style:paragraph-properties fo:margin-left="0cm" fo:margin-right="0cm" fo:line-height="150%" fo:text-align="justify" style:justify-single-word="false" fo:orphans="0" fo:widows="0" fo:text-indent="0.953cm" style:auto-text-indent="false" style:text-autospace="none"/>
      <style:text-properties officeooo:paragraph-rsid="001ebed4"/>
    </style:style>
    <style:style style:name="P61" style:family="paragraph" style:parent-style-name="Standard">
      <style:paragraph-properties fo:margin-left="0cm" fo:margin-right="0cm" fo:line-height="150%" fo:text-align="justify" style:justify-single-word="false" fo:orphans="0" fo:widows="0" fo:text-indent="0.953cm" style:auto-text-indent="false" style:text-autospace="none"/>
      <style:text-properties officeooo:paragraph-rsid="00203c07"/>
    </style:style>
    <style:style style:name="P62" style:family="paragraph" style:parent-style-name="Standard">
      <style:paragraph-properties fo:margin-left="0cm" fo:margin-right="0cm" fo:line-height="150%" fo:text-align="justify" style:justify-single-word="false" fo:orphans="0" fo:widows="0" fo:text-indent="0.953cm" style:auto-text-indent="false" style:text-autospace="none"/>
      <style:text-properties officeooo:paragraph-rsid="002eb140"/>
    </style:style>
    <style:style style:name="P63" style:family="paragraph" style:parent-style-name="Standard">
      <style:paragraph-properties fo:margin-left="0cm" fo:margin-right="0cm" fo:line-height="150%" fo:text-align="center" style:justify-single-word="false" fo:orphans="0" fo:widows="0" fo:text-indent="0.953cm" style:auto-text-indent="false" style:text-autospace="none"/>
      <style:text-properties fo:font-size="15pt" fo:language="kpv" fo:country="RU" fo:font-weight="normal" officeooo:paragraph-rsid="0017c9b4" style:font-size-asian="15pt" style:font-weight-asian="normal" style:font-size-complex="15pt" style:font-weight-complex="normal"/>
    </style:style>
    <style:style style:name="P64" style:family="paragraph" style:parent-style-name="Standard">
      <style:paragraph-properties fo:margin-left="0cm" fo:margin-right="0cm" fo:line-height="150%" fo:text-align="end" style:justify-single-word="false" fo:text-indent="0.953cm" style:auto-text-indent="false" style:text-autospace="none"/>
      <style:text-properties style:font-name="Times New Roman" fo:font-size="13pt" fo:language="kpv" fo:country="RU" fo:font-weight="normal" officeooo:rsid="000d87a5" officeooo:paragraph-rsid="0017c9b4" style:font-size-asian="13pt" style:font-weight-asian="normal" style:font-size-complex="13pt" style:font-weight-complex="normal"/>
    </style:style>
    <style:style style:name="P65" style:family="paragraph" style:parent-style-name="Standard">
      <style:paragraph-properties fo:margin-left="0cm" fo:margin-right="0cm" fo:line-height="150%" fo:text-align="end" style:justify-single-word="false" fo:text-indent="0.953cm" style:auto-text-indent="false" style:text-autospace="none"/>
      <style:text-properties style:font-name="Times New Roman" fo:font-size="13pt" fo:language="kpv" fo:country="RU" fo:font-weight="normal" officeooo:rsid="0017c9b4" officeooo:paragraph-rsid="0017c9b4" style:font-size-asian="13pt" style:font-weight-asian="normal" style:font-size-complex="13pt" style:font-weight-complex="normal"/>
    </style:style>
    <style:style style:name="P66" style:family="paragraph" style:parent-style-name="Standard">
      <style:paragraph-properties fo:margin-left="0cm" fo:margin-right="0cm" fo:line-height="150%" fo:text-align="justify" style:justify-single-word="false" fo:text-indent="1cm" style:auto-text-indent="false" style:text-autospace="none"/>
      <style:text-properties officeooo:paragraph-rsid="000b7787"/>
    </style:style>
    <style:style style:name="P67" style:family="paragraph" style:parent-style-name="Абзац_20_списка">
      <style:paragraph-properties fo:margin-left="0cm" fo:margin-right="0cm" fo:line-height="150%" fo:text-align="justify" style:justify-single-word="false" fo:text-indent="1cm" style:auto-text-indent="false" style:text-autospace="none"/>
      <style:text-properties fo:color="#000000" fo:font-size="13pt" fo:language="kpv" fo:country="RU" officeooo:rsid="001193ec" officeooo:paragraph-rsid="000b7787" style:font-name-asian="Calibri" style:font-size-asian="13pt" style:language-asian="en" style:country-asian="US" style:font-size-complex="13pt"/>
    </style:style>
    <style:style style:name="P68" style:family="paragraph" style:parent-style-name="Standard">
      <style:paragraph-properties fo:margin-left="0cm" fo:margin-right="0cm" fo:line-height="150%" fo:text-align="justify" style:justify-single-word="false" fo:orphans="0" fo:widows="0" fo:text-indent="0.953cm" style:auto-text-indent="false" style:text-autospace="none"/>
      <style:text-properties officeooo:paragraph-rsid="000b7787"/>
    </style:style>
    <style:style style:name="P69" style:family="paragraph" style:parent-style-name="Standard">
      <style:paragraph-properties fo:margin-left="0cm" fo:margin-right="0cm" fo:line-height="150%" fo:text-align="justify" style:justify-single-word="false" fo:orphans="0" fo:widows="0" fo:text-indent="0.953cm" style:auto-text-indent="false" style:text-autospace="none"/>
      <style:text-properties officeooo:paragraph-rsid="0033ff0d"/>
    </style:style>
    <style:style style:name="T1" style:family="text">
      <style:text-properties officeooo:rsid="000ca6fb"/>
    </style:style>
    <style:style style:name="T2" style:family="text">
      <style:text-properties officeooo:rsid="000d87a5"/>
    </style:style>
    <style:style style:name="T3" style:family="text">
      <style:text-properties officeooo:rsid="000c1125"/>
    </style:style>
    <style:style style:name="T4" style:family="text">
      <style:text-properties officeooo:rsid="000de8a1"/>
    </style:style>
    <style:style style:name="T5" style:family="text">
      <style:text-properties officeooo:rsid="000d56d3"/>
    </style:style>
    <style:style style:name="T6" style:family="text">
      <style:text-properties officeooo:rsid="000eb397"/>
    </style:style>
    <style:style style:name="T7" style:family="text">
      <style:text-properties fo:font-weight="normal" officeooo:rsid="000c1125" style:font-weight-complex="normal"/>
    </style:style>
    <style:style style:name="T8" style:family="text">
      <style:text-properties fo:font-weight="normal" officeooo:rsid="000ca6fb" style:font-weight-complex="normal"/>
    </style:style>
    <style:style style:name="T9" style:family="text">
      <style:text-properties fo:font-weight="normal" officeooo:rsid="000d194e" style:font-weight-complex="normal"/>
    </style:style>
    <style:style style:name="T10" style:family="text">
      <style:text-properties fo:font-weight="normal" officeooo:rsid="000d87a5" style:font-weight-complex="normal"/>
    </style:style>
    <style:style style:name="T11" style:family="text">
      <style:text-properties fo:font-weight="normal" officeooo:rsid="000b7787" style:font-weight-complex="normal"/>
    </style:style>
    <style:style style:name="T12" style:family="text">
      <style:text-properties fo:font-weight="normal" officeooo:rsid="001193ec" style:font-weight-asian="normal" style:font-weight-complex="normal"/>
    </style:style>
    <style:style style:name="T13" style:family="text">
      <style:text-properties fo:font-weight="normal" officeooo:rsid="001989e7" style:font-weight-asian="normal" style:font-weight-complex="normal"/>
    </style:style>
    <style:style style:name="T14" style:family="text">
      <style:text-properties officeooo:rsid="00240e87"/>
    </style:style>
    <style:style style:name="T15" style:family="text">
      <style:text-properties officeooo:rsid="00254079"/>
    </style:style>
    <style:style style:name="T16" style:family="text">
      <style:text-properties officeooo:rsid="000e449a"/>
    </style:style>
    <style:style style:name="T17" style:family="text">
      <style:text-properties officeooo:rsid="000c2f08"/>
    </style:style>
    <style:style style:name="T18" style:family="text">
      <style:text-properties fo:color="#000000" fo:font-size="13pt" fo:language="kpv" fo:country="RU" style:font-name-asian="Calibri" style:font-size-asian="13pt" style:language-asian="en" style:country-asian="US" style:font-size-complex="13pt"/>
    </style:style>
    <style:style style:name="T19" style:family="text">
      <style:text-properties fo:color="#000000" fo:font-size="13pt" fo:language="kpv" fo:country="RU" officeooo:rsid="001193ec" style:font-name-asian="Calibri" style:font-size-asian="13pt" style:language-asian="en" style:country-asian="US" style:font-size-complex="13pt"/>
    </style:style>
    <style:style style:name="T20" style:family="text">
      <style:text-properties fo:color="#000000" style:font-name-asian="Calibri" style:language-asian="en" style:country-asian="US"/>
    </style:style>
    <style:style style:name="T21" style:family="text">
      <style:text-properties fo:color="#000000" officeooo:rsid="001193ec" style:font-name-asian="Calibri" style:language-asian="en" style:country-asian="US"/>
    </style:style>
    <style:style style:name="T22" style:family="text">
      <style:text-properties style:text-position="super 58%"/>
    </style:style>
    <style:style style:name="T23" style:family="text">
      <style:text-properties officeooo:rsid="000b7787"/>
    </style:style>
    <style:style style:name="T24" style:family="text">
      <style:text-properties style:font-name="Times New Roman" fo:font-size="13pt" fo:language="kpv" fo:country="RU" fo:font-weight="normal" officeooo:rsid="000ca6fb" style:font-size-asian="13pt" style:font-weight-asian="normal" style:font-size-complex="13pt" style:font-weight-complex="normal"/>
    </style:style>
    <style:style style:name="T25" style:family="text">
      <style:text-properties style:font-name="Times New Roman" fo:font-size="13pt" fo:language="kpv" fo:country="RU" fo:font-weight="normal" officeooo:rsid="000d87a5" style:font-size-asian="13pt" style:font-weight-asian="normal" style:font-size-complex="13pt" style:font-weight-complex="normal"/>
    </style:style>
    <style:style style:name="T26" style:family="text">
      <style:text-properties style:font-name="Times New Roman" fo:font-size="13pt" fo:language="kpv" fo:country="RU" fo:font-weight="normal" officeooo:rsid="000b7787" style:font-size-asian="13pt" style:font-weight-asian="normal" style:font-size-complex="13pt" style:font-weight-complex="normal"/>
    </style:style>
    <style:style style:name="T27" style:family="text">
      <style:text-properties style:font-name="Times New Roman" fo:font-size="13pt" fo:language="kpv" fo:country="RU" fo:font-weight="normal" officeooo:rsid="000d03d4" style:font-size-asian="13pt" style:font-weight-asian="normal" style:font-size-complex="13pt" style:font-weight-complex="normal"/>
    </style:style>
    <style:style style:name="T28" style:family="text">
      <style:text-properties style:font-name="Times New Roman" fo:font-size="13pt" fo:language="kpv" fo:country="RU" fo:font-weight="normal" officeooo:rsid="001989e7" style:font-size-asian="13pt" style:font-weight-asian="normal" style:font-size-complex="13pt" style:font-weight-complex="normal"/>
    </style:style>
    <style:style style:name="T29" style:family="text">
      <style:text-properties style:font-name="Times New Roman" fo:font-weight="normal" officeooo:rsid="000ca6fb" style:font-weight-asian="normal" style:font-weight-complex="normal"/>
    </style:style>
    <style:style style:name="T30" style:family="text">
      <style:text-properties style:font-name="Times New Roman" fo:font-weight="normal" officeooo:rsid="000d87a5" style:font-weight-asian="normal" style:font-weight-complex="normal"/>
    </style:style>
    <style:style style:name="T31" style:family="text">
      <style:text-properties style:font-name="Times New Roman" fo:font-weight="normal" officeooo:rsid="000b7787" style:font-weight-asian="normal" style:font-weight-complex="normal"/>
    </style:style>
    <style:style style:name="T32" style:family="text">
      <style:text-properties style:font-name="Times New Roman" fo:font-weight="normal" officeooo:rsid="000d03d4" style:font-weight-asian="normal" style:font-weight-complex="normal"/>
    </style:style>
    <style:style style:name="T33" style:family="text">
      <style:text-properties style:font-name="Times New Roman" fo:font-weight="normal" officeooo:rsid="0017c9b4" style:font-weight-asian="normal" style:font-weight-complex="normal"/>
    </style:style>
    <style:style style:name="T34" style:family="text">
      <style:text-properties fo:font-weight="bold" style:font-weight-asian="bold" style:font-weight-complex="bold"/>
    </style:style>
    <style:style style:name="T35" style:family="text">
      <style:text-properties fo:font-weight="bold" officeooo:rsid="001193ec" style:font-weight-asian="bold" style:font-weight-complex="bold"/>
    </style:style>
    <style:style style:name="T36" style:family="text">
      <style:text-properties style:font-name-asian="Calibri" style:language-asian="en" style:country-asian="US"/>
    </style:style>
    <style:style style:name="T37" style:family="text">
      <style:text-properties officeooo:rsid="001683df" style:font-name-asian="Calibri" style:language-asian="en" style:country-asian="US"/>
    </style:style>
    <style:style style:name="T38" style:family="text">
      <style:text-properties fo:font-size="13pt" fo:language="kpv" fo:country="RU" style:font-size-asian="13pt" style:font-size-complex="13pt"/>
    </style:style>
    <style:style style:name="T39" style:family="text">
      <style:text-properties fo:font-size="13pt" fo:language="kpv" fo:country="RU" officeooo:rsid="001193ec" style:font-size-asian="13pt" style:font-size-complex="13pt"/>
    </style:style>
    <style:style style:name="T40" style:family="text">
      <style:text-properties fo:font-size="13pt" fo:language="kpv" fo:country="RU" officeooo:rsid="0012b2b6" style:font-size-asian="13pt" style:font-size-complex="13pt"/>
    </style:style>
    <style:style style:name="T41" style:family="text">
      <style:text-properties fo:font-size="13pt" fo:language="kpv" fo:country="RU" officeooo:rsid="001321bc" style:font-size-asian="13pt" style:font-size-complex="13pt"/>
    </style:style>
    <style:style style:name="T42" style:family="text">
      <style:text-properties fo:font-size="13pt" fo:language="kpv" fo:country="RU" officeooo:rsid="00162ed4" style:font-size-asian="13pt" style:font-size-complex="13pt"/>
    </style:style>
    <style:style style:name="T43" style:family="text">
      <style:text-properties fo:font-size="13pt" fo:language="kpv" fo:country="RU" officeooo:rsid="001989e7" style:font-size-asian="13pt" style:font-size-complex="13pt"/>
    </style:style>
    <style:style style:name="T44" style:family="text">
      <style:text-properties fo:font-size="13pt" fo:language="kpv" fo:country="RU" officeooo:rsid="001eb256" style:font-size-asian="13pt" style:font-size-complex="13pt"/>
    </style:style>
    <style:style style:name="T45" style:family="text">
      <style:text-properties fo:font-size="13pt" fo:language="kpv" fo:country="RU" officeooo:rsid="001d8c69" style:font-size-asian="13pt" style:font-size-complex="13pt"/>
    </style:style>
    <style:style style:name="T46" style:family="text">
      <style:text-properties fo:font-size="13pt" fo:language="kpv" fo:country="RU" officeooo:rsid="001eb6b8" style:font-size-asian="13pt" style:font-size-complex="13pt"/>
    </style:style>
    <style:style style:name="T47" style:family="text">
      <style:text-properties fo:font-size="13pt" fo:language="kpv" fo:country="RU" officeooo:rsid="001ebed4" style:font-size-asian="13pt" style:font-size-complex="13pt"/>
    </style:style>
    <style:style style:name="T48" style:family="text">
      <style:text-properties fo:font-size="13pt" fo:language="kpv" fo:country="RU" officeooo:rsid="00203c07" style:font-size-asian="13pt" style:font-size-complex="13pt"/>
    </style:style>
    <style:style style:name="T49" style:family="text">
      <style:text-properties fo:font-size="13pt" fo:language="kpv" fo:country="RU" officeooo:rsid="002eb140" style:font-size-asian="13pt" style:font-size-complex="13pt"/>
    </style:style>
    <style:style style:name="T50" style:family="text">
      <style:text-properties fo:font-size="13pt" fo:language="kpv" fo:country="RU" officeooo:rsid="002fa8f0" style:font-size-asian="13pt" style:font-size-complex="13pt"/>
    </style:style>
    <style:style style:name="T51" style:family="text">
      <style:text-properties fo:font-size="13pt" fo:language="kpv" fo:country="RU" officeooo:rsid="00313e32" style:font-size-asian="13pt" style:font-size-complex="13pt"/>
    </style:style>
    <style:style style:name="T52" style:family="text">
      <style:text-properties fo:font-size="13pt" fo:language="kpv" fo:country="RU" officeooo:rsid="0033ff0d" style:font-size-asian="13pt" style:font-size-complex="13pt"/>
    </style:style>
    <style:style style:name="T53" style:family="text">
      <style:text-properties fo:font-size="13pt" fo:language="kpv" fo:country="RU" fo:font-weight="normal" officeooo:rsid="001193ec" style:font-size-asian="13pt" style:font-weight-asian="normal" style:font-size-complex="13pt" style:font-weight-complex="normal"/>
    </style:style>
    <style:style style:name="T54" style:family="text">
      <style:text-properties fo:font-size="13pt" fo:language="kpv" fo:country="RU" fo:font-weight="normal" officeooo:rsid="001989e7" style:font-size-asian="13pt" style:font-weight-asian="normal" style:font-size-complex="13pt" style:font-weight-complex="normal"/>
    </style:style>
    <style:style style:name="T55" style:family="text">
      <style:text-properties officeooo:rsid="000e8998"/>
    </style:style>
    <style:style style:name="T56" style:family="text">
      <style:text-properties officeooo:rsid="001193ec"/>
    </style:style>
    <style:style style:name="T57" style:family="text">
      <style:text-properties officeooo:rsid="0012b2b6"/>
    </style:style>
    <style:style style:name="T58" style:family="text">
      <style:text-properties officeooo:rsid="001321bc"/>
    </style:style>
    <style:style style:name="T59" style:family="text">
      <style:text-properties officeooo:rsid="00150d31"/>
    </style:style>
    <style:style style:name="T60" style:family="text">
      <style:text-properties officeooo:rsid="00162ed4"/>
    </style:style>
    <style:style style:name="T61" style:family="text">
      <style:text-properties officeooo:rsid="001683df"/>
    </style:style>
    <style:style style:name="T62" style:family="text">
      <style:text-properties officeooo:rsid="00174313"/>
    </style:style>
    <style:style style:name="T63" style:family="text">
      <style:text-properties officeooo:rsid="0017c9b4"/>
    </style:style>
    <style:style style:name="T64" style:family="text">
      <style:text-properties officeooo:rsid="001989e7"/>
    </style:style>
    <style:style style:name="T65" style:family="text">
      <style:text-properties officeooo:rsid="001b2925"/>
    </style:style>
    <style:style style:name="T66" style:family="text">
      <style:text-properties officeooo:rsid="001c6a61"/>
    </style:style>
    <style:style style:name="T67" style:family="text">
      <style:text-properties officeooo:rsid="001d8c69"/>
    </style:style>
    <style:style style:name="T68" style:family="text">
      <style:text-properties officeooo:rsid="001eb256"/>
    </style:style>
    <style:style style:name="T69" style:family="text">
      <style:text-properties officeooo:rsid="00203c07"/>
    </style:style>
    <style:style style:name="T70" style:family="text">
      <style:text-properties officeooo:rsid="0021dd1d"/>
    </style:style>
    <style:style style:name="T71" style:family="text">
      <style:text-properties officeooo:rsid="00238c13"/>
    </style:style>
    <style:style style:name="T72" style:family="text">
      <style:text-properties officeooo:rsid="0024cfc8"/>
    </style:style>
    <style:style style:name="T73" style:family="text">
      <style:text-properties officeooo:rsid="002691e5"/>
    </style:style>
    <style:style style:name="T74" style:family="text">
      <style:text-properties officeooo:rsid="002766e4"/>
    </style:style>
    <style:style style:name="T75" style:family="text">
      <style:text-properties officeooo:rsid="00292cf3"/>
    </style:style>
    <style:style style:name="T76" style:family="text">
      <style:text-properties officeooo:rsid="002ab4c7"/>
    </style:style>
    <style:style style:name="T77" style:family="text">
      <style:text-properties officeooo:rsid="002be925"/>
    </style:style>
    <style:style style:name="T78" style:family="text">
      <style:text-properties officeooo:rsid="002eb140"/>
    </style:style>
    <style:style style:name="T79" style:family="text">
      <style:text-properties officeooo:rsid="0033ff0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КОМИ РЕСПУБЛИКАСА ВЕСЬКӦДЛАН КОТЫРЛӦН</text:p>
      <text:p text:style-name="P7">ШУӦМ <text:s/></text:p>
      <text:p text:style-name="P8"><text:span text:style-name="T1">“</text:span><text:span text:style-name="T2">Коми Республика</text:span><text:span text:style-name="T23">лӧн канму велӧдан организацияясса уджалысьяслы уджысь мынтысьӧм йылысь</text:span><text:span text:style-name="T2">” Коми Республикаса Веськӧдлан котырлӧн 20</text:span><text:span text:style-name="T23">07</text:span><text:span text:style-name="T2"> во </text:span><text:span text:style-name="T23">йирым</text:span><text:span text:style-name="T2"> тӧлысь </text:span><text:span text:style-name="T23">22</text:span><text:span text:style-name="T2"> лунся </text:span><text:span text:style-name="T23">241</text:span><text:span text:style-name="T2"> №-а шуӧмӧ вежсьӧмъяс пыртӧм </text:span><text:span text:style-name="T1"><text:s/></text:span><text:span text:style-name="T3">йылысь</text:span></text:p>
      <text:p text:style-name="P9"><text:span text:style-name="T4"><text:s/></text:span><text:span text:style-name="T5"><text:s/></text:span><text:span text:style-name="T3"><text:s/></text:span><text:span text:style-name="T5">Коми Республикаса Веськӧдлан котыр </text:span><text:span text:style-name="T6">шуис: </text:span></text:p>
      <text:p text:style-name="P10"><text:span text:style-name="T7">1. </text:span><text:span text:style-name="T9">Пыртны </text:span><text:span text:style-name="T8">“</text:span><text:span text:style-name="T10">Коми Республика</text:span><text:span text:style-name="T11">лӧн канму велӧдан организацияясса уджалысьяслы уджысь мынтысьӧм йылысь</text:span><text:span text:style-name="T10">” Коми Республикаса Веськӧдлан котырлӧн 20</text:span><text:span text:style-name="T11">07</text:span><text:span text:style-name="T10"> во </text:span><text:span text:style-name="T11">йирым</text:span><text:span text:style-name="T10"> тӧлысь </text:span><text:span text:style-name="T11">22</text:span><text:span text:style-name="T10"> лунся </text:span><text:span text:style-name="T11">241</text:span><text:span text:style-name="T10"> №-а шуӧмӧ вежсьӧмъяс</text:span><text:span text:style-name="T9"> </text:span><text:span text:style-name="T10">содтӧдын индӧм серти.</text:span></text:p>
      <text:p text:style-name="P10"><text:span text:style-name="T10">2.</text:span><text:span text:style-name="T7"> </text:span><text:span text:style-name="T11">Вӧзйыны Коми Республикаын меставывса асвеськӧдлан органъяслы лӧсьӧдны да примитны тайӧ шуӧмлы лӧсялана Коми Республикаын муниципальнӧй велӧдан учреждениеясса уджалысьяслы уджысь мынтысян условиеясӧ вежсьӧмъяс пыртӧм йылысь нормативнӧй инӧда актъяс 2014 вося йирым тӧлысь 1 лунсянь.</text:span></text:p>
      <text:p text:style-name="P10"><text:span text:style-name="T11">3. </text:span><text:span text:style-name="T7">Тайӧ шуӧмыс вынсялӧ </text:span><text:span text:style-name="T10">201</text:span><text:span text:style-name="T11">4</text:span><text:span text:style-name="T10"> вося </text:span><text:span text:style-name="T11">йирым</text:span><text:span text:style-name="T10"> тӧлысь 1 </text:span><text:span text:style-name="T7"><text:s/>лунсянь.</text:span></text:p>
      <text:p text:style-name="P11"/>
      <text:p text:style-name="P2">Коми Республика<text:span text:style-name="T2">са Юралысьлысь <text:s text:c="3"/></text:span></text:p>
      <text:p text:style-name="P2"><text:span text:style-name="T2">могъяс недыр олӧмӧ пӧртысь <text:s text:c="78"/>В.Гайзер <text:s text:c="145"/></text:span><text:s text:c="116"/></text:p>
      <text:p text:style-name="P3"/>
      <text:p text:style-name="P4"/>
      <text:p text:style-name="P5">Сыктывкар</text:p>
      <text:p text:style-name="P6"><text:span text:style-name="T14">2014 </text:span><text:span text:style-name="T15">вося </text:span><text:span text:style-name="T16">кӧч</text:span><text:span text:style-name="T17"> </text:span><text:span text:style-name="T15">тӧлысь </text:span><text:span text:style-name="T2">18</text:span><text:span text:style-name="T15"> лун</text:span></text:p>
      <text:p text:style-name="P1"><text:span text:style-name="T3">39</text:span><text:span text:style-name="T23">1</text:span> №</text:p>
      <text:p text:style-name="P1"/>
      <text:p text:style-name="P1"/>
      <text:p text:style-name="P1"/>
      <text:p text:style-name="P1"/>
      <text:p text:style-name="P1"/>
      <text:p text:style-name="P26"><text:soft-page-break/>Коми Республикаса Веськӧдлан котырлӧн</text:p>
      <text:p text:style-name="P26">2014 во кӧч тӧлысь 18 лунся 391 №-а шуӧм дорӧ</text:p>
      <text:p text:style-name="P26">СОДТӦД</text:p>
      <text:p text:style-name="P13"/>
      <text:p text:style-name="P14"><text:span text:style-name="T29">“</text:span><text:span text:style-name="T30">Коми Республика</text:span><text:span text:style-name="T31">лӧн канму велӧдан организацияясса уджалысьяслы уджысь мынтысьӧм йылысь</text:span><text:span text:style-name="T30">” Коми Республикаса Веськӧдлан котырлӧн 20</text:span><text:span text:style-name="T31">07</text:span><text:span text:style-name="T30"> во </text:span><text:span text:style-name="T31">йирым</text:span><text:span text:style-name="T30"> тӧлысь </text:span><text:span text:style-name="T31">22</text:span><text:span text:style-name="T30"> лунся </text:span><text:span text:style-name="T31">241</text:span><text:span text:style-name="T30"> №-а шуӧмӧ </text:span><text:span text:style-name="T32">пыртӧм</text:span></text:p>
      <text:p text:style-name="P33">ВЕЖСЬӦМЪЯС</text:p>
      <text:p text:style-name="P12"/>
      <text:p text:style-name="P53"><text:span text:style-name="T24">“</text:span><text:span text:style-name="T25">Коми Республика</text:span><text:span text:style-name="T26">лӧн канму велӧдан организацияясса уджалысьяслы уджысь мынтысьӧм йылысь</text:span><text:span text:style-name="T25">” Коми Республикаса Веськӧдлан котырлӧн 20</text:span><text:span text:style-name="T26">07</text:span><text:span text:style-name="T25"> во </text:span><text:span text:style-name="T26">йирым</text:span><text:span text:style-name="T25"> тӧлысь </text:span><text:span text:style-name="T26">22</text:span><text:span text:style-name="T25"> лунся </text:span><text:span text:style-name="T26">241</text:span><text:span text:style-name="T25"> №-а шуӧм</text:span><text:span text:style-name="T27">ын</text:span><text:span text:style-name="T38">:</text:span></text:p>
      <text:p text:style-name="P34">1) <text:span text:style-name="T55">2</text:span> пункт<text:span text:style-name="T55">ын</text:span> «Республиканск<text:span text:style-name="T55">ӧ</text:span>й <text:s/><text:span text:style-name="T55">п</text:span>сихолого-педагогическ<text:span text:style-name="T55">ӧй</text:span> реабилитаци<text:span text:style-name="T55">я да </text:span>коррекци<text:span text:style-name="T55">я шӧрин</text:span>» <text:span text:style-name="T55">кывъяс вежны</text:span> «Республиканск<text:span text:style-name="T55">ӧ</text:span>й <text:s/>психолого-педагогическ<text:span text:style-name="T55">ӧ</text:span>й, медицинск<text:span text:style-name="T55">ӧ</text:span>й <text:span text:style-name="T55">да</text:span> социальн<text:span text:style-name="T55">ӧ</text:span>й <text:span text:style-name="T55">отсӧг сетан шӧрин</text:span>» <text:span text:style-name="T55">кывъясӧн</text:span>;</text:p>
      <text:p text:style-name="P52"><text:span text:style-name="T38">2) </text:span><text:span text:style-name="T39">Коми Республикалӧн канму велӧдан организацияясса юрнуӧдысьяслы, специалистъяслы, служащӧйяслы да вылын квалификацияа рабочӧйяслы чина окладъяс,</text:span><text:span text:style-name="T38"> оклад</text:span><text:span text:style-name="T39">ъяс</text:span><text:span text:style-name="T38"> (</text:span><text:span text:style-name="T39">удждон </text:span><text:span text:style-name="T38">ставк</text:span><text:span text:style-name="T39">аяс</text:span><text:span text:style-name="T38">), </text:span><text:span text:style-name="T39">мый вынсьӧдӧма шуӧмӧн</text:span><text:span text:style-name="T38"> (1 </text:span><text:span text:style-name="T39">№-а содтӧд</text:span><text:span text:style-name="T38">), </text:span><text:span text:style-name="T39">гижны тайӧ вежсьӧмъяс дорӧ содтӧдын индӧм серти</text:span><text:span text:style-name="T38">;</text:span></text:p>
      <text:p text:style-name="P54"><text:span text:style-name="T38">3) </text:span><text:span text:style-name="T39">Коми Республикалӧн канму велӧдан организацияясса уджалысьяслы чина окладъяс,</text:span><text:span text:style-name="T38"> оклад</text:span><text:span text:style-name="T39">ъяс</text:span><text:span text:style-name="T38"> (</text:span><text:span text:style-name="T39">удждон </text:span><text:span text:style-name="T38">ставк</text:span><text:span text:style-name="T39">аяс, тариф ставкаяс</text:span><text:span text:style-name="T38">) </text:span><text:span text:style-name="T39">содтӧмын</text:span><text:span text:style-name="T38">, </text:span><text:span text:style-name="T39">мый вынсьӧдӧма шуӧмӧн</text:span><text:span text:style-name="T38"> (</text:span><text:span text:style-name="T39">2</text:span><text:span text:style-name="T38"> </text:span><text:span text:style-name="T39">№-а содтӧд</text:span><text:span text:style-name="T38">):</text:span></text:p>
      <text:p text:style-name="P67">1 пунктса таблицаын: </text:p>
      <text:p text:style-name="P66"><text:span text:style-name="T18">а) </text:span><text:span text:style-name="T19">2 позицияса 2</text:span><text:span text:style-name="T18"> граф</text:span><text:span text:style-name="T19">аын</text:span><text:span text:style-name="T18"> <text:s/>«общеобразовательн</text:span><text:span text:style-name="T19">ӧй</text:span><text:span text:style-name="T18"> учреждени</text:span><text:span text:style-name="T19">еясын</text:span><text:span text:style-name="T18">» </text:span><text:span text:style-name="T19">кывъяс </text:span><text:span text:style-name="T18"><text:s/></text:span><text:span text:style-name="T19">вежны </text:span><text:span text:style-name="T18">«в</text:span><text:span text:style-name="T19">елӧдан</text:span><text:span text:style-name="T18"> учреждени</text:span><text:span text:style-name="T19">еясын</text:span><text:span text:style-name="T18">» </text:span><text:span text:style-name="T19">кывъясӧн</text:span><text:span text:style-name="T18">;</text:span></text:p>
      <text:p text:style-name="P35">б) <text:span text:style-name="T56">5</text:span><text:span text:style-name="T21"> позицияса 2</text:span><text:span text:style-name="T20"> граф</text:span><text:span text:style-name="T21">аын</text:span><text:span text:style-name="T20"> <text:s/>«общеобразовательн</text:span><text:span text:style-name="T21">ӧй</text:span><text:span text:style-name="T20"> учреждени</text:span><text:span text:style-name="T21">еяс</text:span><text:span text:style-name="T20">» </text:span><text:span text:style-name="T21">кывъяс </text:span><text:span text:style-name="T20"><text:s/></text:span><text:span text:style-name="T21">вежны </text:span><text:span text:style-name="T20">«в</text:span><text:span text:style-name="T21">елӧдан</text:span><text:span text:style-name="T20"> учреждени</text:span><text:span text:style-name="T21">еяс</text:span><text:span text:style-name="T20">» </text:span><text:span text:style-name="T21">кывъясӧн</text:span><text:span text:style-name="T20">;</text:span></text:p>
      <text:p text:style-name="P35">в) <text:s/><text:span text:style-name="T56">6</text:span><text:span text:style-name="T21"> позицияса 2</text:span><text:span text:style-name="T20"> граф</text:span><text:span text:style-name="T21">а гижны со тадзи</text:span>:</text:p>
      <text:p text:style-name="P34">«<text:span text:style-name="T56">Челядьлӧн сутки чӧж олан о</text:span>бщеобразовательн<text:span text:style-name="T56">ӧй</text:span> учреждени<text:span text:style-name="T56">еясын </text:span><text:s/><text:span text:style-name="T56">уджалӧмысь</text:span>»; </text:p>
      <text:p text:style-name="P55"><text:span text:style-name="T38">4) </text:span><text:span text:style-name="T39">Коми Республикалӧн канму велӧдан организацияясса уджалысьяслы </text:span><text:span text:style-name="T40">компенсационнӧй сяма мынтӧмъясын</text:span><text:span text:style-name="T38">, </text:span><text:span text:style-name="T39">мый вынсьӧдӧма шуӧмӧн</text:span><text:span text:style-name="T38"> (</text:span><text:span text:style-name="T40">3</text:span><text:span text:style-name="T38"> </text:span><text:span text:style-name="T39">№-а содтӧд</text:span><text:span text:style-name="T38">):</text:span></text:p>
      <text:p text:style-name="P34"><text:soft-page-break/>а) <text:span text:style-name="T57">1 </text:span>пункт<text:span text:style-name="T57">с</text:span>а <text:span text:style-name="T57">2 пунктув гижны тадзи</text:span>:</text:p>
      <text:p text:style-name="P34">«2) <text:span text:style-name="T57">сьӧм содтӧдъяс уджалысьяслы, кодъяс уджалӧны </text:span>вредн<text:span text:style-name="T57">ӧй да</text:span> (<text:span text:style-name="T57">либӧ</text:span>) <text:span text:style-name="T57">ӧ</text:span>пасн<text:span text:style-name="T57">ӧй</text:span> услови<text:span text:style-name="T57">еясын</text:span>;»;</text:p>
      <text:p text:style-name="P36">б) <text:span text:style-name="T57">3 </text:span>пункт <text:span text:style-name="T57">гижны тадзи</text:span>:</text:p>
      <text:p text:style-name="P55"><text:span text:style-name="T38">«3. </text:span><text:span text:style-name="T40">Велӧдан </text:span><text:span text:style-name="T38"><text:s/>учреждени</text:span><text:span text:style-name="T40">еясса уджалысьяслы сьӧм содтӧдъяс, кодъяс уджалӧны вреднӧй да (либӧ) ӧпаснӧй условиеясын, индыссьӧны</text:span><text:span text:style-name="T38"> </text:span><text:span text:style-name="T40">Россия Федерацияса удж кодекс серти татшӧм уджъяс вылын збыль видз</text:span><text:span text:style-name="T52">ӧм</text:span><text:span text:style-name="T40"> кад чӧж уджаланінын уджалан условиеяс торйӧн донъялан кывкӧртӧд серти</text:span><text:span text:style-name="T38">.»;</text:span></text:p>
      <text:p text:style-name="P34">в) 5 <text:span text:style-name="T57">пунктса гижӧда юкӧнлӧн мӧд абзацын</text:span> «<text:span text:style-name="T57">босьтӧм тӧдӧмлунъяс профиль серти</text:span>» <text:span text:style-name="T58">кывъяс киритны</text:span>;</text:p>
      <text:p text:style-name="P56"><text:span text:style-name="T38">5) </text:span><text:span text:style-name="T39">Коми Республикалӧн канму велӧдан организацияясса уджалысьяслы </text:span><text:span text:style-name="T41">ышӧдан </text:span><text:span text:style-name="T40"><text:s/>сяма мынтӧмъясын</text:span><text:span text:style-name="T38">, </text:span><text:span text:style-name="T39">мый вынсьӧдӧма шуӧмӧн</text:span><text:span text:style-name="T38"> (</text:span><text:span text:style-name="T41">4</text:span><text:span text:style-name="T38"> </text:span><text:span text:style-name="T39">№-а содтӧд</text:span><text:span text:style-name="T38">):</text:span></text:p>
      <text:p text:style-name="P34"><text:span text:style-name="T58">7</text:span> пункт<text:span text:style-name="T58">ын</text:span>:</text:p>
      <text:p text:style-name="P34">а) <text:span text:style-name="T58">коймӧд </text:span>абзац <text:span text:style-name="T58">гижны тадзи</text:span>:</text:p>
      <text:p text:style-name="P37">«<text:span text:style-name="T58">В</text:span><text:span text:style-name="T56">елӧдан </text:span><text:span text:style-name="T58">учреждение</text:span><text:span text:style-name="T56">ясса </text:span><text:span text:style-name="T58">юрнуӧдысь</text:span><text:span text:style-name="T56">яслы </text:span><text:span text:style-name="T58">ышӧдан </text:span><text:span text:style-name="T57"><text:s/>сяма мынтӧмъяс </text:span><text:span text:style-name="T58">индыссьӧны Коми Республикаса олӧмӧ пӧртысь власьт органлӧн тшӧктӧдӧн, коді вӧчӧ уджсӧ да уджмогъяссӧ лӧсялана учреждение учредитысьлысь, та дырйи артавсьӧ, кыдзи шедӧдӧма канму услугаяс сетӧм (уджъяс вӧчӧм) вылӧ канму заданиелысь петкӧдласъяс, а сідзжӧ </text:span><text:s/><text:span text:style-name="T58">учреждениелӧн да сылӧн юрнуӧдысьлӧн уджын окталунлӧн мукӧд петкӧдлас учреждениелӧн уджысь мынтысян вынсьӧдӧм планӧвӧй фонд серти</text:span>.»;</text:p>
      <text:p text:style-name="P34">б) <text:span text:style-name="T58">содтыны татшӧм сюрӧса нёльӧд абзац</text:span>:</text:p>
      <text:p text:style-name="P34">«<text:span text:style-name="T59">Учреждение да сылӧн юрнуӧдысь уджлӧн окталуна петкӧдласъяссӧ, мый серти индыссьӧны велӧдан учреждениеса юрнуӧдысьяслы ышӧдан сяма мынтӧмъяс, урчитӧ <text:s/>Коми Республикаса олӧмӧ пӧртысь власьт орган, коді вӧчӧ лӧсялан</text:span><text:span text:style-name="T79">а</text:span><text:span text:style-name="T59"> учреждение </text:span><text:span text:style-name="T60">учредитысь</text:span><text:span text:style-name="T59">лысь уджсӧ да уджмогъяссӧ</text:span>.»;</text:p>
      <text:p text:style-name="P52"><text:span text:style-name="T38">6) </text:span><text:span text:style-name="T42">Коми Республикалӧн канму велӧдан организацияясӧс юрнуӧдысьяслы уджысь мынтысьӧм кузя группаяс дорӧ пыртӧм серти пӧрадокын, мый вынсьӧдӧма шуӧмӧн</text:span><text:span text:style-name="T38"> (</text:span><text:span text:style-name="T42">5 №-а содтӧд</text:span><text:span text:style-name="T38">):</text:span></text:p>
      <text:p text:style-name="P34">а) <text:span text:style-name="T60">2</text:span> пункт<text:span text:style-name="T60">ын</text:span>:</text:p>
      <text:p text:style-name="P38">«Республиканск<text:span text:style-name="T55">ӧ</text:span>й <text:s/><text:span text:style-name="T55">п</text:span>сихолого-педагогическ<text:span text:style-name="T55">ӧй</text:span> реабилитаци<text:span text:style-name="T55">я да </text:span>коррекци<text:span text:style-name="T55">я шӧрин</text:span>» <text:span text:style-name="T55">кывъяс вежны</text:span> «Республиканск<text:span text:style-name="T55">ӧ</text:span>й <text:s/>психолого-педагогическ<text:span text:style-name="T55">ӧ</text:span>й, медицинск<text:span text:style-name="T55">ӧ</text:span>й <text:soft-page-break/><text:span text:style-name="T55">да</text:span> социальн<text:span text:style-name="T55">ӧ</text:span>й <text:span text:style-name="T55">отсӧг сетан шӧрин</text:span>» <text:span text:style-name="T55">кывъясӧн</text:span>;</text:p>
      <text:p text:style-name="P38"><text:s/>«<text:span text:style-name="T60">могмӧдӧм</text:span>» <text:span text:style-name="T55">кыв вежны </text:span><text:s/>«<text:span text:style-name="T60">могмӧдан</text:span>» <text:span text:style-name="T60">кывйӧн</text:span>;</text:p>
      <text:p text:style-name="P34">б) <text:s/>3 <text:span text:style-name="T60">пунктса таблицаын</text:span>:</text:p>
      <text:p text:style-name="P34">4 <text:span text:style-name="T61">позицияса 2 графаын да 18 позицияса 2 графаын</text:span> «, <text:span text:style-name="T61">велӧдан учреждениеясын, кӧні збыльмӧдӧны улыс тшупӧда ӧтувъя, ӧкмыс класса ӧтувъя да шӧр ӧтувъя уджтасъяс, содтӧд (пыдісянь) дасьтӧны велӧдчысьясӧс ӧткымын общеобразовательнӧй предмет кузя</text:span><text:span text:style-name="T36">» <text:s/></text:span><text:span text:style-name="T37">кывъяс киритны</text:span><text:span text:style-name="T36">;</text:span> </text:p>
      <text:p text:style-name="P34">в) <text:span text:style-name="T61">4 </text:span>пункт<text:span text:style-name="T61">с</text:span>а <text:span text:style-name="T61">таблицаын</text:span>: </text:p>
      <text:p text:style-name="P39"><text:span text:style-name="T61">1 </text:span>позици<text:span text:style-name="T61">яса 2 графаын</text:span> <text:s/>«, <text:span text:style-name="T61">велӧдан учреждениеяс, кӧні збыльмӧдӧны улыс тшупӧда ӧтувъя, ӧкмыс класса ӧтувъя да шӧр ӧтувъя уджтасъяс, содтӧд (пыдісянь) дасьтӧны велӧдчысьясӧс ӧткымын общеобразовательнӧй предмет кузя</text:span><text:span text:style-name="T36">» </text:span><text:span text:style-name="T37">кывъяс киритны</text:span><text:span text:style-name="T36">;</text:span> </text:p>
      <text:p text:style-name="P40">г) <text:span text:style-name="T61">7</text:span> пункт<text:span text:style-name="T61">ын</text:span> «11, 14 - 16, 18 <text:span text:style-name="T61">позицияясын</text:span>» <text:span text:style-name="T55">кыв</text:span><text:span text:style-name="T61">ъяс</text:span><text:span text:style-name="T55"> вежны </text:span><text:s/>«12, 15 – 17, 19 <text:span text:style-name="T61">позицияясын</text:span>» <text:span text:style-name="T55">кыв</text:span><text:span text:style-name="T61">ъяс</text:span><text:span text:style-name="T62">ӧн</text:span>;</text:p>
      <text:p text:style-name="P34">7) <text:span text:style-name="T62">Коми Республикаса канму велӧдан организацияясын уджысь мынтысян планӧвӧй фонд артмӧдан пӧрадокын, мый вынсьӧдӧма шуӧмӧн</text:span> ( 9 <text:span text:style-name="T62">№-а содтӧд</text:span>):</text:p>
      <text:p text:style-name="P34"><text:span text:style-name="T62">2</text:span> пункт<text:span text:style-name="T62">ын</text:span>: </text:p>
      <text:p text:style-name="P40">а) <text:span text:style-name="T62">мӧд</text:span> абзац<text:span text:style-name="T62">ын </text:span>«Республиканск<text:span text:style-name="T62">ӧ</text:span>й <text:span text:style-name="T62">велӧдан шӧрин</text:span>» <text:span text:style-name="T62">канму рытъя (сменаа) </text:span><text:span text:style-name="T61">общеобразовательнӧй </text:span><text:span text:style-name="T62">учреждениелы” </text:span><text:span text:style-name="T55">кыв</text:span><text:span text:style-name="T61">ъяс</text:span><text:span text:style-name="T55"> вежны «Республиканск</text:span><text:span text:style-name="T62">ӧ</text:span><text:span text:style-name="T55">й </text:span><text:span text:style-name="T62">велӧдан шӧрин</text:span><text:span text:style-name="T55">» </text:span><text:span text:style-name="T62">Коми Республикаса канму </text:span><text:span text:style-name="T61">общеобразовательнӧй </text:span><text:span text:style-name="T62">учреждениелы” </text:span><text:span text:style-name="T55">кыв</text:span><text:span text:style-name="T61">ъяс</text:span><text:span text:style-name="T62">ӧн</text:span>;</text:p>
      <text:p text:style-name="P40">б) в<text:span text:style-name="T62">итӧд</text:span> абзац<text:span text:style-name="T62">ын «Республиканск</text:span><text:span text:style-name="T55">ӧ</text:span><text:span text:style-name="T62">й <text:s/></text:span><text:span text:style-name="T55">п</text:span><text:span text:style-name="T62">сихолого-педагогическ</text:span><text:span text:style-name="T55">ӧй</text:span><text:span text:style-name="T62"> реабилитаци</text:span><text:span text:style-name="T55">я да </text:span><text:span text:style-name="T62">коррекци</text:span><text:span text:style-name="T55">я шӧрин</text:span><text:span text:style-name="T62">» </text:span><text:span text:style-name="T55">кывъяс вежны</text:span><text:span text:style-name="T62"> «Республиканск</text:span><text:span text:style-name="T55">ӧ</text:span><text:span text:style-name="T62">й <text:s/>психолого-педагогическ</text:span><text:span text:style-name="T55">ӧ</text:span><text:span text:style-name="T62">й, медицинск</text:span><text:span text:style-name="T55">ӧ</text:span><text:span text:style-name="T62">й </text:span><text:span text:style-name="T55">да</text:span><text:span text:style-name="T62"> социальн</text:span><text:span text:style-name="T55">ӧ</text:span><text:span text:style-name="T62">й </text:span><text:span text:style-name="T55">отсӧг сетан шӧрин</text:span><text:span text:style-name="T62">» </text:span><text:span text:style-name="T55">кывъясӧн.</text:span></text:p>
      <text:p text:style-name="P48"/>
      <text:p text:style-name="P48"/>
      <text:p text:style-name="P48"/>
      <text:p text:style-name="P48"/>
      <text:p text:style-name="P48"/>
      <text:p text:style-name="P48"/>
      <text:p text:style-name="P48"/>
      <text:p text:style-name="P48"/>
      <text:p text:style-name="P48"/>
      <text:p text:style-name="P47"><text:soft-page-break/><text:s/><text:span text:style-name="T29">“</text:span><text:span text:style-name="T30">Коми Республика</text:span><text:span text:style-name="T31">лӧн канму велӧдан организацияясса</text:span></text:p>
      <text:p text:style-name="P47"><text:span text:style-name="T31"><text:s/>уджалысьяслы уджысь мынтысьӧм йылысь</text:span><text:span text:style-name="T30">”</text:span></text:p>
      <text:p text:style-name="P64"><text:s/>Коми Республикаса Веськӧдлан котырлӧн </text:p>
      <text:p text:style-name="P47"><text:span text:style-name="T30">20</text:span><text:span text:style-name="T31">07</text:span><text:span text:style-name="T30"> во </text:span><text:span text:style-name="T31">йирым</text:span><text:span text:style-name="T30"> тӧлысь </text:span><text:span text:style-name="T31">22</text:span><text:span text:style-name="T30"> лунся </text:span><text:span text:style-name="T31">241</text:span><text:span text:style-name="T30"> №-а шуӧм</text:span><text:span text:style-name="T33">ӧ пыртӧм вежсьӧмъяс дорӧ </text:span></text:p>
      <text:p text:style-name="P65">СОДТӦД</text:p>
      <text:p text:style-name="P13"><text:s/></text:p>
      <text:p text:style-name="P13">«<text:span text:style-name="T63">ВЫНСЬӦДӦМА</text:span></text:p>
      <text:p text:style-name="P64">Коми Республикаса Веськӧдлан котырлӧн </text:p>
      <text:p text:style-name="P47"><text:span text:style-name="T30">20</text:span><text:span text:style-name="T31">07</text:span><text:span text:style-name="T30"> во </text:span><text:span text:style-name="T31">йирым</text:span><text:span text:style-name="T30"> тӧлысь </text:span><text:span text:style-name="T31">22</text:span><text:span text:style-name="T30"> лунся </text:span><text:span text:style-name="T31">241</text:span><text:span text:style-name="T30"> №-а шуӧм</text:span><text:span text:style-name="T33">ӧн</text:span></text:p>
      <text:p text:style-name="P13">(1 <text:span text:style-name="T63">№-а содтӧд</text:span>)</text:p>
      <text:p text:style-name="P34"/>
      <text:p text:style-name="P51">Коми Республикалӧн канму велӧдан организацияясса</text:p>
      <text:p text:style-name="P51"><text:s/>юрнуӧдысьяслы, специалистъяслы, служащӧйяслы </text:p>
      <text:p text:style-name="P50"><text:span text:style-name="T56">да вылын квалификацияа рабочӧйяслы</text:span><text:span text:style-name="T35"> </text:span></text:p>
      <text:p text:style-name="P63"><text:span text:style-name="T35">чина окладъяс,</text:span><text:span text:style-name="T34"> оклад</text:span><text:span text:style-name="T35">ъяс</text:span><text:span text:style-name="T34"> (</text:span><text:span text:style-name="T35">удждон </text:span><text:span text:style-name="T34">ставк</text:span><text:span text:style-name="T35">аяс</text:span><text:span text:style-name="T34">)</text:span></text:p>
      <text:p text:style-name="P15"/>
      <text:p text:style-name="P16">I. <text:span text:style-name="T12">Коми Республикалӧн канму велӧдан организацияясса</text:span></text:p>
      <text:p text:style-name="P16"><text:span text:style-name="T12"><text:s/>юрнуӧдысьяслы </text:span><text:span text:style-name="T13">чина</text:span> оклад<text:span text:style-name="T64">ъяс</text:span></text:p>
      <text:p text:style-name="P19"/>
      <text:p text:style-name="P58"><text:span text:style-name="T38">1. </text:span><text:span text:style-name="T53">Коми Республикалӧн канму велӧдан организацияясса юрнуӧдысь </text:span><text:span text:style-name="T54">уджалысьяслы чина</text:span><text:span text:style-name="T38"> оклад</text:span><text:span text:style-name="T43">ъяс</text:span><text:span text:style-name="T38"> (</text:span><text:span text:style-name="T43">водзӧ</text:span><text:span text:style-name="T38"> - </text:span><text:span text:style-name="T53">Коми Республикалӧн канму велӧдан </text:span><text:span text:style-name="T38">учреждени</text:span><text:span text:style-name="T43">еяс</text:span><text:span text:style-name="T38">), </text:span><text:span text:style-name="T43">татчӧ оз пырны вылыс тшупӧда велӧдан </text:span><text:span text:style-name="T38">организаци</text:span><text:span text:style-name="T43">яяс да уджсикасӧ содтӧд велӧдан</text:span><text:span text:style-name="T38"> организаци</text:span><text:span text:style-name="T43">яяс</text:span><text:span text:style-name="T38"> (</text:span><text:span text:style-name="T43">водзӧ</text:span><text:span text:style-name="T38"> - </text:span><text:span text:style-name="T43">вылыс тшупӧда велӧдан да уджсикасӧ содтӧд велӧдан </text:span><text:span text:style-name="T38">учреждени</text:span><text:span text:style-name="T43">еяс</text:span><text:span text:style-name="T38">), </text:span><text:span text:style-name="T43">индыссьӧны юрнуӧдысьяслы уджысь мынтысьӧм кузя группа серти, мый урчитсьӧ 5 №-а содтӧд серти, мый вынсьӧдӧма <text:s/></text:span><text:span text:style-name="T24">“</text:span><text:span text:style-name="T25">Коми Республика</text:span><text:span text:style-name="T26">лӧн канму велӧдан организацияясса уджалысьяслы уджысь мынтысьӧм йылысь</text:span><text:span text:style-name="T25">” Коми Республикаса Веськӧдлан котырлӧн 20</text:span><text:span text:style-name="T26">07</text:span><text:span text:style-name="T25"> во </text:span><text:span text:style-name="T26">йирым</text:span><text:span text:style-name="T25"> тӧлысь </text:span><text:span text:style-name="T26">22</text:span><text:span text:style-name="T25"> лунся </text:span><text:span text:style-name="T26">241</text:span><text:span text:style-name="T25"> №-а шуӧм</text:span><text:span text:style-name="T28">ӧн та мында</text:span><text:span text:style-name="T38">:</text:span></text:p>
      <table:table table:name="Таблица1" table:style-name="Таблица1">
        <table:table-column table:style-name="Таблица1.A"/>
        <table:table-column table:style-name="Таблица1.B"/>
        <table:table-column table:style-name="Таблица1.C" table:number-columns-repeated="3"/>
        <table:table-column table:style-name="Таблица1.F"/>
        <table:table-row table:style-name="Таблица1.1">
          <table:table-cell table:style-name="Таблица1.A1" table:number-rows-spanned="2" office:value-type="string">
            <text:p text:style-name="P15"><text:s/><text:span text:style-name="T64">д/в№</text:span></text:p>
          </table:table-cell>
          <table:table-cell table:style-name="Таблица1.B1" table:number-rows-spanned="2" office:value-type="string">
            <text:p text:style-name="P27">Чин ним да квалификация дорӧ корӧмъяс</text:p>
          </table:table-cell>
          <table:table-cell table:style-name="Таблица1.C1" table:number-columns-spanned="4" office:value-type="string">
            <text:p text:style-name="P15"><text:span text:style-name="T64">Чина </text:span>оклад (<text:span text:style-name="T64">шайтын</text:span>) </text:p>
            <text:p text:style-name="P28">юрнуӧдысьяслы уджысь мынтысьӧм кузя группа серти </text:p>
          </table:table-cell>
          <table:covered-table-cell/>
          <table:covered-table-cell/>
          <table:covered-table-cell/>
        </table:table-row>
        <table:table-row table:style-name="Таблица1.2">
          <table:covered-table-cell/>
          <table:covered-table-cell/>
          <table:table-cell table:style-name="Таблица1.B1" office:value-type="string">
            <text:p text:style-name="P15">I</text:p>
            <text:p text:style-name="P15"><text:soft-page-break/><text:s/>группа</text:p>
          </table:table-cell>
          <table:table-cell table:style-name="Таблица1.B1" office:value-type="string">
            <text:p text:style-name="P15">II группа</text:p>
          </table:table-cell>
          <table:table-cell table:style-name="Таблица1.B1" office:value-type="string">
            <text:p text:style-name="P15">III группа</text:p>
          </table:table-cell>
          <table:table-cell table:style-name="Таблица1.C1" office:value-type="string">
            <text:p text:style-name="P15">IV группа</text:p>
          </table:table-cell>
        </table:table-row>
        <table:table-row table:style-name="Таблица1.3">
          <table:table-cell table:style-name="Таблица1.A1" office:value-type="string">
            <text:p text:style-name="P15">1</text:p>
          </table:table-cell>
          <table:table-cell table:style-name="Таблица1.B1" office:value-type="string">
            <text:p text:style-name="P15">2</text:p>
          </table:table-cell>
          <table:table-cell table:style-name="Таблица1.B1" office:value-type="string">
            <text:p text:style-name="P15">3</text:p>
          </table:table-cell>
          <table:table-cell table:style-name="Таблица1.B1" office:value-type="string">
            <text:p text:style-name="P15">4</text:p>
          </table:table-cell>
          <table:table-cell table:style-name="Таблица1.B1" office:value-type="string">
            <text:p text:style-name="P15">5</text:p>
          </table:table-cell>
          <table:table-cell table:style-name="Таблица1.C1" office:value-type="string">
            <text:p text:style-name="P15">6</text:p>
          </table:table-cell>
        </table:table-row>
        <table:table-row table:style-name="Таблица1.3">
          <table:table-cell table:style-name="Таблица1.A1" office:value-type="string">
            <text:p text:style-name="P15">1.</text:p>
          </table:table-cell>
          <table:table-cell table:style-name="Таблица1.B1" office:value-type="string">
            <text:p text:style-name="P22"><text:span text:style-name="T64">Юралысь</text:span> специалист<text:span text:style-name="T64">ъяс</text:span> (<text:span text:style-name="T64">юралысь </text:span><text:s/>инженер, <text:span text:style-name="T64">юралысь</text:span> механик, <text:span text:style-name="T64">юралысь</text:span> энергетик)</text:p>
          </table:table-cell>
          <table:table-cell table:style-name="Таблица1.B1" office:value-type="string">
            <text:p text:style-name="P15">6735</text:p>
          </table:table-cell>
          <table:table-cell table:style-name="Таблица1.B1" office:value-type="string">
            <text:p text:style-name="P15">6335</text:p>
          </table:table-cell>
          <table:table-cell table:style-name="Таблица1.B1" office:value-type="string">
            <text:p text:style-name="P15">5935</text:p>
          </table:table-cell>
          <table:table-cell table:style-name="Таблица1.C1" office:value-type="string">
            <text:p text:style-name="P15">5540</text:p>
          </table:table-cell>
        </table:table-row>
        <table:table-row table:style-name="Таблица1.3">
          <table:table-cell table:style-name="Таблица1.A1" office:value-type="string">
            <text:p text:style-name="P15">2.</text:p>
          </table:table-cell>
          <table:table-cell table:style-name="Таблица1.B1" office:value-type="string">
            <text:p text:style-name="P21"><text:span text:style-name="T64">Велӧдан учреждениеса библиотекаӧн з</text:span>аведу<text:span text:style-name="T64">йтысь</text:span></text:p>
          </table:table-cell>
          <table:table-cell table:style-name="Таблица1.B1" office:value-type="string">
            <text:p text:style-name="P15">5935</text:p>
          </table:table-cell>
          <table:table-cell table:style-name="Таблица1.B1" office:value-type="string">
            <text:p text:style-name="P15">5540</text:p>
          </table:table-cell>
          <table:table-cell table:style-name="Таблица1.B1" office:value-type="string">
            <text:p text:style-name="P15">5135</text:p>
          </table:table-cell>
          <table:table-cell table:style-name="Таблица1.C1" office:value-type="string">
            <text:p text:style-name="P15">4800</text:p>
          </table:table-cell>
        </table:table-row>
      </table:table>
      <text:p text:style-name="P19"/>
      <text:p text:style-name="P34">2. <text:span text:style-name="T64">Учреждениеса </text:span><text:span text:style-name="T65">юрнуӧдысьӧс вежысьлӧн, Коми Республикалӧн канму велӧдан учреждениеса юралысь бухгалтерлӧн чина окладыс <text:s/>индыссьӧ велӧдан учреждениеса юрнуӧдысьлӧн чина окладысь </text:span><text:s/>10 - 30 пр<text:span text:style-name="T65">ӧчент вылӧ этшаджык Коми Республикаса олӧмӧ пӧртысь власьт органкӧд сёрнитчӧмӧн, коді вӧчӧ лӧсялана учреждение учредитысьлысь уджсӧ да уджмогъяссӧ.</text:span></text:p>
      <text:p text:style-name="P49"/>
      <text:p text:style-name="P17">II. <text:span text:style-name="T65">Коми Республикалӧн канму велӧдан учреждениеса тэчас юкӧдувъясса юрнуӧдысьяслӧн, педагогическӧй уджалысьяслӧн, а сідзжӧ </text:span><text:span text:style-name="T64">вылыс тшупӧда велӧдан да уджсикасӧ содтӧд велӧдан </text:span><text:span text:style-name="T65">учреждени</text:span><text:span text:style-name="T64">еяс</text:span><text:span text:style-name="T65">са </text:span><text:span text:style-name="T64"><text:s/></text:span></text:p>
      <text:p text:style-name="P17"><text:s/>профессорско-преподавательск<text:span text:style-name="T65">ӧй уджалысьяслӧн</text:span></text:p>
      <text:p text:style-name="P29"><text:s/>чина окладъяс (удждон ставкаяс)</text:p>
      <text:p text:style-name="P15"/>
      <text:p text:style-name="P42">1. <text:span text:style-name="T65"><text:s/>Тэчас юкӧдувъясса юрнуӧдысьяслӧн п</text:span>рофессиональн<text:span text:style-name="T65">ӧй</text:span> квалификационн<text:span text:style-name="T65">ӧй</text:span> <text:span text:style-name="T65">чин </text:span>группа (<text:span text:style-name="T65">татчӧ оз пырны</text:span> <text:span text:style-name="T64">вылыс тшупӧда велӧдан да уджсикасӧ содтӧд велӧдан </text:span><text:span text:style-name="T65">учреждени</text:span><text:span text:style-name="T64">еяс</text:span><text:span text:style-name="T65">са <text:s/>тэчас юкӧдувъясса юрнуӧдысьяс</text:span>):</text:p>
      <text:p text:style-name="P19"/>
      <table:table table:name="Таблица2" table:style-name="Таблица2">
        <table:table-column table:style-name="Таблица2.A"/>
        <table:table-column table:style-name="Таблица2.B"/>
        <table:table-column table:style-name="Таблица2.C" table:number-columns-repeated="3"/>
        <table:table-column table:style-name="Таблица2.F"/>
        <table:table-row table:style-name="Таблица2.1">
          <table:table-cell table:style-name="Таблица2.A1" table:number-rows-spanned="2" office:value-type="string">
            <text:p text:style-name="P15"><text:s/><text:span text:style-name="T64">д/в№</text:span></text:p>
          </table:table-cell>
          <table:table-cell table:style-name="Таблица2.B1" table:number-rows-spanned="2" office:value-type="string">
            <text:p text:style-name="P27">Чин ним </text:p>
          </table:table-cell>
          <table:table-cell table:style-name="Таблица2.C1" table:number-columns-spanned="4" office:value-type="string">
            <text:p text:style-name="P15"><text:span text:style-name="T64">Чина </text:span>оклад (<text:span text:style-name="T64">шайтын</text:span>) </text:p>
            <text:p text:style-name="P28">юрнуӧдысьяслы уджысь мынтысьӧм кузя группа серти </text:p>
          </table:table-cell>
          <table:covered-table-cell/>
          <table:covered-table-cell/>
          <table:covered-table-cell/>
        </table:table-row>
        <table:table-row table:style-name="Таблица2.1">
          <table:covered-table-cell/>
          <table:covered-table-cell/>
          <table:table-cell table:style-name="Таблица2.B1" office:value-type="string">
            <text:p text:style-name="P15">I </text:p>
            <text:p text:style-name="P15">группа</text:p>
          </table:table-cell>
          <table:table-cell table:style-name="Таблица2.B1" office:value-type="string">
            <text:p text:style-name="P15">II </text:p>
            <text:p text:style-name="P15">группа</text:p>
          </table:table-cell>
          <table:table-cell table:style-name="Таблица2.B1" office:value-type="string">
            <text:p text:style-name="P15">III группа</text:p>
          </table:table-cell>
          <table:table-cell table:style-name="Таблица2.C1" office:value-type="string">
            <text:p text:style-name="P15">IV группа</text:p>
          </table:table-cell>
        </table:table-row>
        <table:table-row table:style-name="Таблица2.3">
          <table:table-cell table:style-name="Таблица2.A1" office:value-type="string">
            <text:p text:style-name="P15">1</text:p>
          </table:table-cell>
          <table:table-cell table:style-name="Таблица2.B1" office:value-type="string">
            <text:p text:style-name="P15">2</text:p>
          </table:table-cell>
          <table:table-cell table:style-name="Таблица2.B1" office:value-type="string">
            <text:p text:style-name="P15">3</text:p>
          </table:table-cell>
          <table:table-cell table:style-name="Таблица2.B1" office:value-type="string">
            <text:p text:style-name="P15">4</text:p>
          </table:table-cell>
          <table:table-cell table:style-name="Таблица2.B1" office:value-type="string">
            <text:p text:style-name="P15">5</text:p>
          </table:table-cell>
          <table:table-cell table:style-name="Таблица2.C1" office:value-type="string">
            <text:p text:style-name="P15">6</text:p>
          </table:table-cell>
        </table:table-row>
        <table:table-row table:style-name="Таблица2.3">
          <table:table-cell table:style-name="Таблица2.A4" table:number-columns-spanned="6" office:value-type="string">
            <text:p text:style-name="P15">1 квалификационн<text:span text:style-name="T66">ӧ</text:span>й <text:span text:style-name="T66">тшупӧд</text:span></text:p>
          </table:table-cell>
          <table:covered-table-cell/>
          <table:covered-table-cell/>
          <table:covered-table-cell/>
          <table:covered-table-cell/>
          <table:covered-table-cell/>
        </table:table-row>
        <text:soft-page-break/>
        <table:table-row table:style-name="Таблица2.5">
          <table:table-cell table:style-name="Таблица2.A1" table:number-rows-spanned="3" office:value-type="string">
            <text:p text:style-name="P19">1.</text:p>
          </table:table-cell>
          <table:table-cell table:style-name="Таблица2.B1" office:value-type="string">
            <text:p text:style-name="P21"><text:span text:style-name="T66">Тэчас юкӧдулӧн з</text:span>аведу<text:span text:style-name="T66">йтысь</text:span> (начальник): кабинет<text:span text:style-name="T66">ӧн</text:span>, лаборатори<text:span text:style-name="T66">яӧн</text:span>, <text:span text:style-name="T66">юкӧнӧн</text:span>, <text:span text:style-name="T66">юкӧнулӧн</text:span>, сектор<text:span text:style-name="T66">ӧн</text:span>, учебно-консультационн<text:span text:style-name="T66">ӧй</text:span> пункт<text:span text:style-name="T66">ӧн</text:span>, <text:span text:style-name="T66">велӧдчан</text:span> (<text:span text:style-name="T66">уджӧ велӧдан</text:span>) мастерск<text:span text:style-name="T66">ӧ</text:span>й<text:span text:style-name="T66">ӧн</text:span> <text:span text:style-name="T66">да</text:span> <text:span text:style-name="T66">мукӧд тэчас юкӧдулӧн, кӧні збыльмӧдӧны медшӧр велӧдан уджтас да содтӧд велӧдан уджтасъяс</text:span>*:</text:p>
          </table:table-cell>
          <table:table-cell table:style-name="Таблица2.B1" office:value-type="string">
            <text:p text:style-name="P20"/>
          </table:table-cell>
          <table:table-cell table:style-name="Таблица2.B1" office:value-type="string">
            <text:p text:style-name="P20"/>
          </table:table-cell>
          <table:table-cell table:style-name="Таблица2.B1" office:value-type="string">
            <text:p text:style-name="P20"/>
          </table:table-cell>
          <table:table-cell table:style-name="Таблица2.C1" office:value-type="string">
            <text:p text:style-name="P20"/>
          </table:table-cell>
        </table:table-row>
        <table:table-row table:style-name="Таблица2.5">
          <table:covered-table-cell/>
          <table:table-cell table:style-name="Таблица2.B6" office:value-type="string">
            <text:p text:style-name="P21">вы<text:span text:style-name="T66">лыс</text:span> квалификационн<text:span text:style-name="T66">ӧ</text:span>й категори<text:span text:style-name="T66">яа</text:span></text:p>
          </table:table-cell>
          <table:table-cell table:style-name="Таблица2.B6" office:value-type="string">
            <text:p text:style-name="P15">6735</text:p>
          </table:table-cell>
          <table:table-cell table:style-name="Таблица2.B6" office:value-type="string">
            <text:p text:style-name="P15">6335</text:p>
          </table:table-cell>
          <table:table-cell table:style-name="Таблица2.B6" office:value-type="string">
            <text:p text:style-name="P15">5935</text:p>
          </table:table-cell>
          <table:table-cell table:style-name="Таблица2.F6" office:value-type="string">
            <text:p text:style-name="P15">5540</text:p>
          </table:table-cell>
        </table:table-row>
        <table:table-row table:style-name="Таблица2.5">
          <table:covered-table-cell/>
          <table:table-cell table:style-name="Таблица2.B7" office:value-type="string">
            <text:p text:style-name="P21">I квалификационн<text:span text:style-name="T66">ӧ</text:span>й категори<text:span text:style-name="T66">яа</text:span></text:p>
          </table:table-cell>
          <table:table-cell table:style-name="Таблица2.B7" office:value-type="string">
            <text:p text:style-name="P15">6335</text:p>
          </table:table-cell>
          <table:table-cell table:style-name="Таблица2.B7" office:value-type="string">
            <text:p text:style-name="P15">5935</text:p>
          </table:table-cell>
          <table:table-cell table:style-name="Таблица2.B7" office:value-type="string">
            <text:p text:style-name="P15">5540</text:p>
          </table:table-cell>
          <table:table-cell table:style-name="Таблица2.F7" office:value-type="string">
            <text:p text:style-name="P15">5135</text:p>
          </table:table-cell>
        </table:table-row>
        <table:table-row table:style-name="Таблица2.3">
          <table:table-cell table:style-name="Таблица2.A4" table:number-columns-spanned="6" office:value-type="string">
            <text:p text:style-name="P15">2 квалификационн<text:span text:style-name="T66">ӧ</text:span>й <text:span text:style-name="T66">тшупӧд</text:span></text:p>
          </table:table-cell>
          <table:covered-table-cell/>
          <table:covered-table-cell/>
          <table:covered-table-cell/>
          <table:covered-table-cell/>
          <table:covered-table-cell/>
        </table:table-row>
        <table:table-row table:style-name="Таблица2.9">
          <table:table-cell table:style-name="Таблица2.A9" table:number-rows-spanned="3" office:value-type="string">
            <text:p text:style-name="P19">1.</text:p>
          </table:table-cell>
          <table:table-cell table:style-name="Таблица2.B6" office:value-type="string">
            <text:p text:style-name="P23"><text:span text:style-name="T66">Торъя тэчас юкӧдулӧн з</text:span>аведу<text:span text:style-name="T66">йтысь</text:span> (начальник), <text:span text:style-name="T66">коді збыльмӧдӧ медшӧр велӧдан уджтас да содтӧд велӧдан уджтасъяс</text:span>; начальник (заведу<text:span text:style-name="T66">йтысь</text:span>, директор, <text:span text:style-name="T66">юрнуӧдысь</text:span>, <text:span text:style-name="T66">веськӧдлысь</text:span>): кабинет<text:span text:style-name="T66">ын</text:span>, лаборатори<text:span text:style-name="T66">яын</text:span>, <text:span text:style-name="T66">юкӧнын</text:span>, <text:span text:style-name="T66">юкӧнулын</text:span>, сектор<text:span text:style-name="T66">ын</text:span>, учебно-консультационн<text:span text:style-name="T66">ӧй</text:span> пункт<text:span text:style-name="T66">ын</text:span>, <text:span text:style-name="T66">велӧдчан</text:span> (<text:span text:style-name="T66">уджӧ велӧдан</text:span>) мастерск<text:span text:style-name="T66">ӧ</text:span>й<text:span text:style-name="T66">ын</text:span>, <text:span text:style-name="T66">велӧдчан овмӧсын да уджсикасӧ велӧдан учреждениелӧн (юкӧдувлӧн) мукӧд тэчас юкӧдулын</text:span>**; <text:span text:style-name="T66">уджсикасӧ велӧдан учреждениелӧн (юкӧдувлӧн</text:span><text:span text:style-name="T67">) </text:span><text:span text:style-name="T66"><text:s/></text:span>старш<text:span text:style-name="T67">ӧ</text:span>й мастер:</text:p>
          </table:table-cell>
          <table:table-cell table:style-name="Таблица2.B6" office:value-type="string">
            <text:p text:style-name="P20"/>
          </table:table-cell>
          <table:table-cell table:style-name="Таблица2.B6" office:value-type="string">
            <text:p text:style-name="P20"/>
          </table:table-cell>
          <table:table-cell table:style-name="Таблица2.B6" office:value-type="string">
            <text:p text:style-name="P20"/>
          </table:table-cell>
          <table:table-cell table:style-name="Таблица2.F6" office:value-type="string">
            <text:p text:style-name="P20"/>
          </table:table-cell>
        </table:table-row>
        <table:table-row table:style-name="Таблица2.9">
          <table:covered-table-cell/>
          <table:table-cell table:style-name="Таблица2.B7" office:value-type="string">
            <text:p text:style-name="P21">вы<text:span text:style-name="T67">лыс</text:span> квалификационн<text:span text:style-name="T67">ӧ</text:span>й категори<text:span text:style-name="T67">яа</text:span></text:p>
          </table:table-cell>
          <table:table-cell table:style-name="Таблица2.B7" office:value-type="string">
            <text:p text:style-name="P15">6735</text:p>
          </table:table-cell>
          <table:table-cell table:style-name="Таблица2.B7" office:value-type="string">
            <text:p text:style-name="P15">6335</text:p>
          </table:table-cell>
          <table:table-cell table:style-name="Таблица2.B7" office:value-type="string">
            <text:p text:style-name="P15">5935</text:p>
          </table:table-cell>
          <table:table-cell table:style-name="Таблица2.F7" office:value-type="string">
            <text:p text:style-name="P15">5540</text:p>
          </table:table-cell>
        </table:table-row>
        <table:table-row table:style-name="Таблица2.9">
          <table:covered-table-cell/>
          <table:table-cell table:style-name="Таблица2.B7" office:value-type="string">
            <text:p text:style-name="P21">I квалификационн<text:span text:style-name="T67">ӧ</text:span>й категори<text:span text:style-name="T67">яа</text:span></text:p>
          </table:table-cell>
          <table:table-cell table:style-name="Таблица2.B7" office:value-type="string">
            <text:p text:style-name="P15">6335</text:p>
          </table:table-cell>
          <table:table-cell table:style-name="Таблица2.B7" office:value-type="string">
            <text:p text:style-name="P15">5935</text:p>
          </table:table-cell>
          <table:table-cell table:style-name="Таблица2.B7" office:value-type="string">
            <text:p text:style-name="P15">5540</text:p>
          </table:table-cell>
          <table:table-cell table:style-name="Таблица2.F7" office:value-type="string">
            <text:p text:style-name="P15">5135</text:p>
          </table:table-cell>
        </table:table-row>
        <table:table-row table:style-name="Таблица2.3">
          <table:table-cell table:style-name="Таблица2.A4" table:number-columns-spanned="6" office:value-type="string">
            <text:p text:style-name="P15">3 квалификационн<text:span text:style-name="T67">ӧ</text:span>й <text:span text:style-name="T67">тшупӧд</text:span></text:p>
          </table:table-cell>
          <table:covered-table-cell/>
          <table:covered-table-cell/>
          <table:covered-table-cell/>
          <table:covered-table-cell/>
          <table:covered-table-cell/>
        </table:table-row>
        <table:table-row table:style-name="Таблица2.9">
          <table:table-cell table:style-name="Таблица2.A9" table:number-rows-spanned="3" office:value-type="string">
            <text:p text:style-name="P19">1.</text:p>
          </table:table-cell>
          <table:table-cell table:style-name="Таблица2.B6" office:value-type="string">
            <text:p text:style-name="P21"><text:span text:style-name="T67">Уджсикасӧ велӧдан учреждениеса (юкӧдувса) торъя тэчас юкӧдувса </text:span><text:soft-page-break/><text:span text:style-name="T67">н</text:span>ачальник (заведу<text:span text:style-name="T67">йтысь</text:span>, директор, <text:span text:style-name="T67">юрнуӧдысь</text:span>, <text:span text:style-name="T67">веськӧдлысь</text:span>):</text:p>
          </table:table-cell>
          <table:table-cell table:style-name="Таблица2.B6" office:value-type="string">
            <text:p text:style-name="P20"/>
          </table:table-cell>
          <table:table-cell table:style-name="Таблица2.B6" office:value-type="string">
            <text:p text:style-name="P20"/>
          </table:table-cell>
          <table:table-cell table:style-name="Таблица2.B6" office:value-type="string">
            <text:p text:style-name="P20"/>
          </table:table-cell>
          <table:table-cell table:style-name="Таблица2.F6" office:value-type="string">
            <text:p text:style-name="P20"/>
          </table:table-cell>
        </table:table-row>
        <table:table-row table:style-name="Таблица2.9">
          <table:covered-table-cell/>
          <table:table-cell table:style-name="Таблица2.B7" office:value-type="string">
            <text:p text:style-name="P21">вы<text:span text:style-name="T67">лыс</text:span> квалификационн<text:span text:style-name="T67">ӧ</text:span>й категори<text:span text:style-name="T67">яа</text:span></text:p>
          </table:table-cell>
          <table:table-cell table:style-name="Таблица2.B7" office:value-type="string">
            <text:p text:style-name="P15">6735</text:p>
          </table:table-cell>
          <table:table-cell table:style-name="Таблица2.B7" office:value-type="string">
            <text:p text:style-name="P15">6335</text:p>
          </table:table-cell>
          <table:table-cell table:style-name="Таблица2.B7" office:value-type="string">
            <text:p text:style-name="P15">5935</text:p>
          </table:table-cell>
          <table:table-cell table:style-name="Таблица2.F7" office:value-type="string">
            <text:p text:style-name="P15">5540</text:p>
          </table:table-cell>
        </table:table-row>
        <table:table-row table:style-name="Таблица2.9">
          <table:covered-table-cell/>
          <table:table-cell table:style-name="Таблица2.B15" office:value-type="string">
            <text:p text:style-name="P21">I квалификационн<text:span text:style-name="T67">ӧ</text:span>й категори<text:span text:style-name="T67">яа</text:span></text:p>
          </table:table-cell>
          <table:table-cell table:style-name="Таблица2.B15" office:value-type="string">
            <text:p text:style-name="P15">6335</text:p>
          </table:table-cell>
          <table:table-cell table:style-name="Таблица2.B15" office:value-type="string">
            <text:p text:style-name="P15">5935</text:p>
          </table:table-cell>
          <table:table-cell table:style-name="Таблица2.B15" office:value-type="string">
            <text:p text:style-name="P15">5540</text:p>
          </table:table-cell>
          <table:table-cell table:style-name="Таблица2.F15" office:value-type="string">
            <text:p text:style-name="P15">5135</text:p>
          </table:table-cell>
        </table:table-row>
      </table:table>
      <text:p text:style-name="P19"/>
      <text:p text:style-name="P41">П<text:span text:style-name="T67">асйӧдъяс</text:span>:</text:p>
      <text:p text:style-name="P43"><text:bookmark text:name="Par145"/>*<text:span text:style-name="T68">Татчӧ оз пырны </text:span><text:span text:style-name="T67">тэчас юкӧдувса </text:span><text:span text:style-name="T68">юрнуӧдысьяслӧн чинъяс, кутшӧмъяс пырӧны </text:span><text:s/>2 квалификационн<text:span text:style-name="T68">ӧй тшупӧдӧ</text:span>.</text:p>
      <text:p text:style-name="P43"><text:bookmark text:name="Par146"/>**<text:span text:style-name="T68">Татчӧ оз пырны </text:span><text:span text:style-name="T67">тэчас юкӧдувса </text:span><text:span text:style-name="T68">юрнуӧдысьяслӧн чинъяс, кутшӧмъяс пырӧны </text:span><text:s/><text:span text:style-name="T68">3</text:span> квалификационн<text:span text:style-name="T68">ӧй тшупӧдӧ</text:span>.</text:p>
      <text:p text:style-name="P43">1<text:span text:style-name="T22">1</text:span>. <text:span text:style-name="T68">Т</text:span><text:span text:style-name="T67">эчас юкӧдувса </text:span><text:span text:style-name="T68">юрнуӧдысьяслӧн чинъяс кузя</text:span> (<text:span text:style-name="T68">татчӧ оз пырны вылыс тшупӧда да уджсикасӧ содтӧд велӧдан учреждениеяслӧн тэчас юкӧдувъясса юрнуӧдысьяс</text:span>) <text:span text:style-name="T68">вӧдитчӧны чина оклад татшӧм индан ног серти</text:span>:</text:p>
      <text:p text:style-name="P59"><text:span text:style-name="T38">1) </text:span><text:span text:style-name="T46">в</text:span><text:span text:style-name="T44">елӧдан учреждениеяслӧн т</text:span><text:span text:style-name="T45">эчас юкӧдувса </text:span><text:span text:style-name="T44">юрнуӧдысьясл</text:span><text:span text:style-name="T46">ысь</text:span><text:span text:style-name="T44"> <text:s/>квалификационн</text:span><text:span text:style-name="T46">ӧ</text:span><text:span text:style-name="T44">й категори</text:span><text:span text:style-name="T46">я индан аттестация вына кад кольӧм бӧрын <text:s/>чина оклад индыссьӧ </text:span><text:span text:style-name="T47">чин серти медыджыд юрнуӧдысьлы уджысь мынтысьӧм кузя лӧсялана группа серти тайӧ юкӧдса 1 пунктлӧн таблицаса квалификационнӧй чин тшупӧд серти</text:span><text:span text:style-name="T38">;</text:span></text:p>
      <text:p text:style-name="P60"><text:bookmark text:name="Par151"/><text:span text:style-name="T38">2) </text:span><text:span text:style-name="T44">юрнуӧдысь </text:span><text:span text:style-name="T47">да юрнуӧдысьӧс вежысь </text:span><text:span text:style-name="T44">чин</text:span><text:span text:style-name="T47">ӧ выльӧн босьтӧм уджалысьяс серти </text:span><text:span text:style-name="T46">чина оклад индыссьӧ </text:span><text:span text:style-name="T47">тайӧ чин серти медыджыд юрнуӧдысьлы уджысь мынтысьӧм кузя лӧсялана группа серти тайӧ юкӧдса 1 пунктлӧн таблицаса квалификационнӧй чин тшупӧд серти</text:span><text:span text:style-name="T38">*.</text:span></text:p>
      <text:p text:style-name="P41">П<text:span text:style-name="T69">асйӧд</text:span>:</text:p>
      <text:p text:style-name="P61"><text:bookmark text:name="Par154"/><text:span text:style-name="T38">*</text:span><text:span text:style-name="T48">Тайӧ пунктса 2 пунктувлӧн выныс паськалӧ тэчас юкӧдувъясса юрнуӧдысьяс вылӧ</text:span><text:span text:style-name="T38"> (</text:span><text:span text:style-name="T48">татчӧ оз пырны </text:span><text:span text:style-name="T44"><text:s/>вылыс тшупӧда да уджсикасӧ содтӧд велӧдан учреждениеяслӧн тэчас юкӧдувъясса юрнуӧдысьяс</text:span><text:span text:style-name="T48">)</text:span><text:span text:style-name="T38">, </text:span><text:span text:style-name="T48">кодъясӧс босьтӧма чинӧ 2011 во тӧвшӧр тӧлысь 1 лунсянь заводитӧмӧн</text:span><text:span text:style-name="T38">.</text:span></text:p>
      <text:p text:style-name="P44">2. <text:span text:style-name="T68"><text:s/></text:span><text:span text:style-name="T69">В</text:span><text:span text:style-name="T68">ылыс тшупӧда да уджсикасӧ содтӧд велӧдан учреждениеяслӧн тэчас юкӧдувъясса профессорско-преподавательск</text:span><text:span text:style-name="T69">ӧй уджалысьяслӧн да</text:span><text:span text:style-name="T68"> юрнуӧдысьяс</text:span><text:span text:style-name="T69">лӧн п</text:span>рофессиональн<text:span text:style-name="T69">ӧй</text:span> квалификационн<text:span text:style-name="T69">ӧй чин группа</text:span>:</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30">Д/в №</text:p>
          </table:table-cell>
          <table:table-cell table:style-name="Таблица3.B1" office:value-type="string">
            <text:p text:style-name="P31">Чин ним</text:p>
          </table:table-cell>
          <table:table-cell table:style-name="Таблица3.C1" office:value-type="string">
            <text:p text:style-name="P15"><text:span text:style-name="T69">Чина</text:span> оклад (<text:span text:style-name="T69">удждон </text:span>ставка), <text:span text:style-name="T69">шайтын</text:span></text:p>
          </table:table-cell>
        </table:table-row>
        <text:soft-page-break/>
        <table:table-row table:style-name="Таблица3.1">
          <table:table-cell table:style-name="Таблица3.A1" office:value-type="string">
            <text:p text:style-name="P15">1</text:p>
          </table:table-cell>
          <table:table-cell table:style-name="Таблица3.B1" office:value-type="string">
            <text:p text:style-name="P15">2</text:p>
          </table:table-cell>
          <table:table-cell table:style-name="Таблица3.C1" office:value-type="string">
            <text:p text:style-name="P15">3</text:p>
          </table:table-cell>
        </table:table-row>
        <table:table-row table:style-name="Таблица3.1">
          <table:table-cell table:style-name="Таблица3.A3" table:number-columns-spanned="3" office:value-type="string">
            <text:p text:style-name="P15">1. <text:span text:style-name="T69">П</text:span>рофессорско-преподавательск<text:span text:style-name="T69">ӧй уджалысьяслӧн чинъяс</text:span></text:p>
          </table:table-cell>
          <table:covered-table-cell/>
          <table:covered-table-cell/>
        </table:table-row>
        <table:table-row table:style-name="Таблица3.1">
          <table:table-cell table:style-name="Таблица3.A3" table:number-columns-spanned="3" office:value-type="string">
            <text:p text:style-name="P15">1 квалификационн<text:span text:style-name="T69">ӧ</text:span>й <text:span text:style-name="T69">тшупӧд</text:span></text:p>
          </table:table-cell>
          <table:covered-table-cell/>
          <table:covered-table-cell/>
        </table:table-row>
        <table:table-row table:style-name="Таблица3.1">
          <table:table-cell table:style-name="Таблица3.A1" office:value-type="string">
            <text:p text:style-name="P19">1.</text:p>
          </table:table-cell>
          <table:table-cell table:style-name="Таблица3.B1" office:value-type="string">
            <text:p text:style-name="P21">Ассистент</text:p>
          </table:table-cell>
          <table:table-cell table:style-name="Таблица3.C1" office:value-type="string">
            <text:p text:style-name="P15">5935</text:p>
          </table:table-cell>
        </table:table-row>
        <table:table-row table:style-name="Таблица3.1">
          <table:table-cell table:style-name="Таблица3.A1" office:value-type="string">
            <text:p text:style-name="P19">2.</text:p>
          </table:table-cell>
          <table:table-cell table:style-name="Таблица3.B1" office:value-type="string">
            <text:p text:style-name="P21">Преподаватель</text:p>
          </table:table-cell>
          <table:table-cell table:style-name="Таблица3.C1" office:value-type="string">
            <text:p text:style-name="P15">6335</text:p>
          </table:table-cell>
        </table:table-row>
        <table:table-row table:style-name="Таблица3.1">
          <table:table-cell table:style-name="Таблица3.A3" table:number-columns-spanned="3" office:value-type="string">
            <text:p text:style-name="P18">2 квалификационн<text:span text:style-name="T69">ӧ</text:span>й <text:span text:style-name="T69">тшупӧд</text:span></text:p>
          </table:table-cell>
          <table:covered-table-cell/>
          <table:covered-table-cell/>
        </table:table-row>
        <table:table-row table:style-name="Таблица3.1">
          <table:table-cell table:style-name="Таблица3.A1" office:value-type="string">
            <text:p text:style-name="P19">1.</text:p>
          </table:table-cell>
          <table:table-cell table:style-name="Таблица3.B1" office:value-type="string">
            <text:p text:style-name="P21">Старш<text:span text:style-name="T70">ӧ</text:span>й преподаватель</text:p>
          </table:table-cell>
          <table:table-cell table:style-name="Таблица3.C1" office:value-type="string">
            <text:p text:style-name="P15">6335</text:p>
          </table:table-cell>
        </table:table-row>
        <table:table-row table:style-name="Таблица3.1">
          <table:table-cell table:style-name="Таблица3.A3" table:number-columns-spanned="3" office:value-type="string">
            <text:p text:style-name="P18">3 квалификационн<text:span text:style-name="T69">ӧ</text:span>й <text:span text:style-name="T69">тшупӧд</text:span></text:p>
          </table:table-cell>
          <table:covered-table-cell/>
          <table:covered-table-cell/>
        </table:table-row>
        <table:table-row table:style-name="Таблица3.1">
          <table:table-cell table:style-name="Таблица3.A1" office:value-type="string">
            <text:p text:style-name="P19">1.</text:p>
          </table:table-cell>
          <table:table-cell table:style-name="Таблица3.B1" office:value-type="string">
            <text:p text:style-name="P21">Доцент</text:p>
          </table:table-cell>
          <table:table-cell table:style-name="Таблица3.C1" office:value-type="string">
            <text:p text:style-name="P15">6735</text:p>
          </table:table-cell>
        </table:table-row>
        <table:table-row table:style-name="Таблица3.1">
          <table:table-cell table:style-name="Таблица3.A3" table:number-columns-spanned="3" office:value-type="string">
            <text:p text:style-name="P18">4 квалификационн<text:span text:style-name="T69">ӧ</text:span>й <text:span text:style-name="T69">тшупӧд</text:span></text:p>
          </table:table-cell>
          <table:covered-table-cell/>
          <table:covered-table-cell/>
        </table:table-row>
        <table:table-row table:style-name="Таблица3.1">
          <table:table-cell table:style-name="Таблица3.A1" office:value-type="string">
            <text:p text:style-name="P19">1.</text:p>
          </table:table-cell>
          <table:table-cell table:style-name="Таблица3.B1" office:value-type="string">
            <text:p text:style-name="P21">Профессор</text:p>
          </table:table-cell>
          <table:table-cell table:style-name="Таблица3.C1" office:value-type="string">
            <text:p text:style-name="P15">7590</text:p>
          </table:table-cell>
        </table:table-row>
        <table:table-row table:style-name="Таблица3.1">
          <table:table-cell table:style-name="Таблица3.A3" table:number-columns-spanned="3" office:value-type="string">
            <text:p text:style-name="P18">5 квалификационн<text:span text:style-name="T69">ӧ</text:span>й <text:span text:style-name="T69">тшупӧд</text:span></text:p>
          </table:table-cell>
          <table:covered-table-cell/>
          <table:covered-table-cell/>
        </table:table-row>
        <table:table-row table:style-name="Таблица3.1">
          <table:table-cell table:style-name="Таблица3.A1" office:value-type="string">
            <text:p text:style-name="P19">1.</text:p>
          </table:table-cell>
          <table:table-cell table:style-name="Таблица3.B1" office:value-type="string">
            <text:p text:style-name="P21"><text:s/><text:span text:style-name="T70">Ф</text:span>акультет<text:span text:style-name="T70">с</text:span>а <text:span text:style-name="T70">декан</text:span></text:p>
          </table:table-cell>
          <table:table-cell table:style-name="Таблица3.C1" office:value-type="string">
            <text:p text:style-name="P15">6735</text:p>
          </table:table-cell>
        </table:table-row>
        <table:table-row table:style-name="Таблица3.1">
          <table:table-cell table:style-name="Таблица3.A3" table:number-columns-spanned="3" office:value-type="string">
            <text:p text:style-name="P15">2. <text:span text:style-name="T70">Тэчас юкӧдувъясса юрнуӧдысьяслӧн чинъяс </text:span></text:p>
          </table:table-cell>
          <table:covered-table-cell/>
          <table:covered-table-cell/>
        </table:table-row>
        <table:table-row table:style-name="Таблица3.1">
          <table:table-cell table:style-name="Таблица3.A3" table:number-columns-spanned="3" office:value-type="string">
            <text:p text:style-name="P18">1 квалификационн<text:span text:style-name="T69">ӧ</text:span>й <text:span text:style-name="T69">тшупӧд</text:span></text:p>
          </table:table-cell>
          <table:covered-table-cell/>
          <table:covered-table-cell/>
        </table:table-row>
        <table:table-row table:style-name="Таблица3.1">
          <table:table-cell table:style-name="Таблица3.A1" office:value-type="string">
            <text:p text:style-name="P19">1.</text:p>
          </table:table-cell>
          <table:table-cell table:style-name="Таблица3.B1" office:value-type="string">
            <text:p text:style-name="P21">Начальник (директор, заведу<text:span text:style-name="T70">йтысь</text:span>, <text:span text:style-name="T70">юрнуӧдысь</text:span>): кабинет<text:span text:style-name="T70">ын</text:span>, лаборатори<text:span text:style-name="T70">яын</text:span>, <text:span text:style-name="T70">юкӧнын</text:span>, <text:span text:style-name="T70">юкӧнулын</text:span>, питомник<text:span text:style-name="T70">ын</text:span>, <text:span text:style-name="T70">дасьтысян</text:span> курс<text:span text:style-name="T70">ъясын</text:span> (<text:span text:style-name="T70">юкӧнулын</text:span>), <text:span text:style-name="T70">велӧдчан</text:span> (<text:span text:style-name="T70">уджӧ велӧдан</text:span>) мастерск<text:span text:style-name="T71">ӧ</text:span>й<text:span text:style-name="T71">ын</text:span>, <text:span text:style-name="T71">велӧдчан</text:span> станци<text:span text:style-name="T71">яын</text:span> (баз<text:span text:style-name="T71">аын</text:span>) <text:span text:style-name="T71">да мукӧд юкӧдулын</text:span>*; проректор<text:span text:style-name="T71">лы отсасьысь</text:span>; <text:span text:style-name="T71">ректорлы отсасьысь</text:span>; факультет<text:span text:style-name="T71">са</text:span> (институт<text:span text:style-name="T71">с</text:span>а) <text:span text:style-name="T71">сӧветысь учёнӧй секретар</text:span> </text:p>
          </table:table-cell>
          <table:table-cell table:style-name="Таблица3.C1" office:value-type="string">
            <text:p text:style-name="P15">6335</text:p>
          </table:table-cell>
        </table:table-row>
        <table:table-row table:style-name="Таблица3.1">
          <table:table-cell table:style-name="Таблица3.A3" table:number-columns-spanned="3" office:value-type="string">
            <text:p text:style-name="P18">2 квалификационн<text:span text:style-name="T69">ӧ</text:span>й <text:span text:style-name="T69">тшупӧд</text:span></text:p>
          </table:table-cell>
          <table:covered-table-cell/>
          <table:covered-table-cell/>
        </table:table-row>
        <table:table-row table:style-name="Таблица3.1">
          <table:table-cell table:style-name="Таблица3.A1" office:value-type="string">
            <text:p text:style-name="P19">1.</text:p>
          </table:table-cell>
          <table:table-cell table:style-name="Таблица3.B1" office:value-type="string">
            <text:p text:style-name="P21">Начальник (директор, заведу<text:span text:style-name="T71">йтысь</text:span>, <text:span text:style-name="T71">юрнуӧдысь</text:span>): <text:span text:style-name="T72">мӧд веськӧдланінын,</text:span> кафедра<text:span text:style-name="T72">костса</text:span> (факультет<text:span text:style-name="T72">костса</text:span>) <text:span text:style-name="T72">велӧдчан</text:span> лаборатори<text:span text:style-name="T72">яын</text:span>, <text:span text:style-name="T72">тэчас юкӧдулын, </text:span><text:s/><text:span text:style-name="T72">кӧні збыльмӧдӧны </text:span>общеобразовательн<text:span text:style-name="T72">ӧй уджтасъяс,</text:span> <text:span text:style-name="T72">видзчысянлунӧн веськӧдланінын, удж видзӧмӧн да безопасносьт техникаӧн веськӧдланінын; <text:s/></text:span>начальник (заведу<text:span text:style-name="T72">йтысь</text:span>) <text:span text:style-name="T72">юкӧнын</text:span>: аспирантур<text:span text:style-name="T72">а</text:span> (адъюнктур<text:span text:style-name="T72">а</text:span>), докторантур<text:span text:style-name="T72">а</text:span>, интернатур<text:span text:style-name="T72">а</text:span>, магистратур<text:span text:style-name="T72">а</text:span>, ординатур<text:span text:style-name="T72">а</text:span>, <text:soft-page-break/><text:span text:style-name="T72">велӧдчан</text:span> (учебно-методическ<text:span text:style-name="T72">ӧй</text:span>, методическ<text:span text:style-name="T72">ӧй</text:span>), <text:span text:style-name="T72">войтыркостса йитӧдъяс</text:span></text:p>
          </table:table-cell>
          <table:table-cell table:style-name="Таблица3.C1" office:value-type="string">
            <text:p text:style-name="P15">6735</text:p>
          </table:table-cell>
        </table:table-row>
        <table:table-row table:style-name="Таблица3.1">
          <table:table-cell table:style-name="Таблица3.A3" table:number-columns-spanned="3" office:value-type="string">
            <text:p text:style-name="P18">3 квалификационн<text:span text:style-name="T69">ӧ</text:span>й <text:span text:style-name="T69">тшупӧд</text:span></text:p>
          </table:table-cell>
          <table:covered-table-cell/>
          <table:covered-table-cell/>
        </table:table-row>
        <table:table-row table:style-name="Таблица3.1">
          <table:table-cell table:style-name="Таблица3.A1" office:value-type="string">
            <text:p text:style-name="P19">1.</text:p>
          </table:table-cell>
          <table:table-cell table:style-name="Таблица3.B1" office:value-type="string">
            <text:p text:style-name="P21">Начальник (директор, заведу<text:span text:style-name="T72">йтысь</text:span>, <text:span text:style-name="T72">юрнуӧдысь</text:span>): <text:span text:style-name="T72">студентъяслы велӧдчан литература да учебно-методическӧй пособиеяс лэдзанінын</text:span>, лесхоз<text:span text:style-name="T72">ын</text:span>, <text:span text:style-name="T72">тэчас юкӧдулын</text:span>, <text:span text:style-name="T72">кӧні збыльмӧдӧны уджсикасын улыс тшупӧда да (либӧ) уджсикасын шӧр тшупӧда велӧдан уджтасъяс, </text:span><text:s/><text:span text:style-name="T72">велӧдчан</text:span> ботаническ<text:span text:style-name="T72">ӧй</text:span> сад<text:span text:style-name="T72">йын</text:span> (дендрари<text:span text:style-name="T72">йын</text:span>), учебно-методическ<text:span text:style-name="T72">ӧй</text:span> (учебно-производственн<text:span text:style-name="T72">ӧй</text:span>, учебно-научн<text:span text:style-name="T72">ӧй</text:span>, экспериментальн<text:span text:style-name="T72">ӧй</text:span>) <text:span text:style-name="T72">шӧринын</text:span>, <text:span text:style-name="T72">велӧдчан</text:span> обсерватори<text:span text:style-name="T72">яын</text:span>, учебно-опытн<text:span text:style-name="T72">ӧй</text:span> <text:span text:style-name="T72">му вылын</text:span>, <text:span text:style-name="T72">велӧдчан</text:span> типографи<text:span text:style-name="T72">яын</text:span>, <text:span text:style-name="T72">велӧдчан </text:span><text:s/>художественн<text:span text:style-name="T72">ӧ</text:span>й мастерск<text:span text:style-name="T72">ӧ</text:span>й<text:span text:style-name="T72">ын</text:span>, <text:span text:style-name="T72">велӧдчан</text:span> теле-, фото-, киностуди<text:span text:style-name="T72">яын да мукӧд велӧдчан юкӧдулын</text:span>;<text:span text:style-name="T73"> </text:span>начальник <text:span text:style-name="T73">веськӧдланінлӧн</text:span>: аспирантур<text:span text:style-name="T73">аын</text:span> (адъюнктур<text:span text:style-name="T73">аын</text:span>), докторантур<text:span text:style-name="T73">аын</text:span>, интернатур<text:span text:style-name="T73">аын</text:span>, кадр<text:span text:style-name="T73">ъясын</text:span>, магистратур<text:span text:style-name="T73">аын</text:span>, <text:span text:style-name="T73">войтыркостса йитӧдъясын, </text:span><text:s text:c="2"/>ординатур<text:span text:style-name="T73">аын</text:span>, <text:span text:style-name="T73">велӧдчан</text:span> (учебно-методическ<text:span text:style-name="T73">ӧй</text:span>), экономическ<text:span text:style-name="T73">ӧй</text:span> (финансово-экономическ<text:span text:style-name="T73">ӧй</text:span>, финанс<text:span text:style-name="T73">ӧ</text:span>в<text:span text:style-name="T73">ӧй</text:span>), юридическ<text:span text:style-name="T73">ӧй</text:span> (<text:span text:style-name="T73">инӧда</text:span>); <text:s/>ректорат <text:span text:style-name="T73">бердын сӧветник</text:span>; <text:span text:style-name="T73">учреждение сӧветса </text:span>уч<text:span text:style-name="T73">ё</text:span>н<text:span text:style-name="T73">ӧ</text:span>й секретар</text:p>
          </table:table-cell>
          <table:table-cell table:style-name="Таблица3.C1" office:value-type="string">
            <text:p text:style-name="P15">6735</text:p>
          </table:table-cell>
        </table:table-row>
        <table:table-row table:style-name="Таблица3.1">
          <table:table-cell table:style-name="Таблица3.A3" table:number-columns-spanned="3" office:value-type="string">
            <text:p text:style-name="P18">5 квалификационн<text:span text:style-name="T69">ӧ</text:span>й <text:span text:style-name="T69">тшупӧд</text:span></text:p>
          </table:table-cell>
          <table:covered-table-cell/>
          <table:covered-table-cell/>
        </table:table-row>
        <table:table-row table:style-name="Таблица3.1">
          <table:table-cell table:style-name="Таблица3.A1" office:value-type="string">
            <text:p text:style-name="P19">1.</text:p>
          </table:table-cell>
          <table:table-cell table:style-name="Таблица3.B1" office:value-type="string">
            <text:p text:style-name="P21"><text:span text:style-name="T73">Торъя тэчас юкӧдувса д</text:span>иректор (<text:span text:style-name="T73">юрнуӧдысь</text:span>) </text:p>
          </table:table-cell>
          <table:table-cell table:style-name="Таблица3.C1" office:value-type="string">
            <text:p text:style-name="P15">7130</text:p>
          </table:table-cell>
        </table:table-row>
        <table:table-row table:style-name="Таблица3.1">
          <table:table-cell table:style-name="Таблица3.A3" table:number-columns-spanned="3" office:value-type="string">
            <text:p text:style-name="P18">6 квалификационн<text:span text:style-name="T69">ӧ</text:span>й <text:span text:style-name="T69">тшупӧд</text:span></text:p>
          </table:table-cell>
          <table:covered-table-cell/>
          <table:covered-table-cell/>
        </table:table-row>
        <table:table-row table:style-name="Таблица3.1">
          <table:table-cell table:style-name="Таблица3.A1" office:value-type="string">
            <text:p text:style-name="P19">1.</text:p>
          </table:table-cell>
          <table:table-cell table:style-name="Таблица3.B1" office:value-type="string">
            <text:p text:style-name="P21">Директор (<text:span text:style-name="T73">юрнуӧдысь</text:span>): филиал<text:span text:style-name="T73">лӧн, коді лоӧ велӧдан <text:s/></text:span><text:span text:style-name="T74">учреждениелӧн тэчас юкӧдулӧн</text:span> </text:p>
          </table:table-cell>
          <table:table-cell table:style-name="Таблица3.C1" office:value-type="string">
            <text:p text:style-name="P15">7130</text:p>
          </table:table-cell>
        </table:table-row>
      </table:table>
      <text:p text:style-name="P19"/>
      <text:p text:style-name="P41">П<text:span text:style-name="T74">асйӧд</text:span>:</text:p>
      <text:p text:style-name="P41"><text:bookmark text:name="Par214"/>*<text:span text:style-name="T74">Татчӧ оз пырны тэчас юкӧдувъясса юрнуӧдысьяслӧн чинъяс, кутшӧмъяс пырӧны</text:span> 2 - 5 квалификационн<text:span text:style-name="T74">ӧй тшупӧдъясӧ</text:span>.</text:p>
      <text:p text:style-name="P41">3. <text:span text:style-name="T74">Коми Республикаса канму велӧдан учреждениеяслӧн юкӧнувъясса, юкӧнъясса, юкӧдувъясса юрнуӧдысьясӧс вежысьяслы чина окладыс <text:s/>индыссьӧ лӧсялана </text:span><text:soft-page-break/><text:span text:style-name="T74">юрнуӧдысьлӧн чина окладысь </text:span><text:s text:c="2"/>10 - 30 пр<text:span text:style-name="T74">ӧчент вылӧ этшаджык.</text:span></text:p>
      <text:p text:style-name="P41">4. <text:span text:style-name="T74">Педагогическӧй уджалысьяслӧн </text:span><text:span text:style-name="T75">п</text:span>рофессиональн<text:span text:style-name="T74">ӧй</text:span> квалификационн<text:span text:style-name="T74">ӧй</text:span> <text:span text:style-name="T75">чин </text:span>группа:</text:p>
      <text:p text:style-name="P19"/>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15"><text:s/><text:span text:style-name="T64">д/в№</text:span></text:p>
          </table:table-cell>
          <table:table-cell table:style-name="Таблица4.B1" office:value-type="string">
            <text:p text:style-name="P27">Чин ним </text:p>
          </table:table-cell>
          <table:table-cell table:style-name="Таблица4.C1" office:value-type="string">
            <text:p text:style-name="P15"><text:span text:style-name="T64">Чина </text:span>оклад <text:span text:style-name="T75">(удждон ставка), </text:span><text:span text:style-name="T64">шайтын</text:span> </text:p>
            <text:p text:style-name="P28"/>
          </table:table-cell>
        </table:table-row>
        <table:table-row table:style-name="Таблица4.1">
          <table:table-cell table:style-name="Таблица4.A1" office:value-type="string">
            <text:p text:style-name="P15">1</text:p>
          </table:table-cell>
          <table:table-cell table:style-name="Таблица4.B1" office:value-type="string">
            <text:p text:style-name="P15">2</text:p>
          </table:table-cell>
          <table:table-cell table:style-name="Таблица4.C1" office:value-type="string">
            <text:p text:style-name="P15">3</text:p>
          </table:table-cell>
        </table:table-row>
        <table:table-row table:style-name="Таблица4.1">
          <table:table-cell table:style-name="Таблица4.A3" table:number-columns-spanned="3" office:value-type="string">
            <text:p text:style-name="P18">1 квалификационн<text:span text:style-name="T69">ӧ</text:span>й <text:span text:style-name="T69">тшупӧд</text:span></text:p>
          </table:table-cell>
          <table:covered-table-cell/>
          <table:covered-table-cell/>
        </table:table-row>
        <table:table-row table:style-name="Таблица4.1">
          <table:table-cell table:style-name="Таблица4.A1" office:value-type="string">
            <text:p text:style-name="P19">1.</text:p>
          </table:table-cell>
          <table:table-cell table:style-name="Таблица4.B1" office:value-type="string">
            <text:p text:style-name="P21"><text:span text:style-name="T75">Удж кузя и</text:span>нструктор, физическ<text:span text:style-name="T75">ӧ</text:span>й культур<text:span text:style-name="T75">а кузя инструктор</text:span>, <text:span text:style-name="T75">шыладын</text:span> <text:span text:style-name="T75">юрнуӧдысь</text:span>, старш<text:span text:style-name="T75">ӧ</text:span>й вожат<text:span text:style-name="T75">ӧ</text:span>й</text:p>
          </table:table-cell>
          <table:table-cell table:style-name="Таблица4.C1" office:value-type="string">
            <text:p text:style-name="P15">6000</text:p>
          </table:table-cell>
        </table:table-row>
        <table:table-row table:style-name="Таблица4.1">
          <table:table-cell table:style-name="Таблица4.A3" table:number-columns-spanned="3" office:value-type="string">
            <text:p text:style-name="P18">2 квалификационн<text:span text:style-name="T69">ӧ</text:span>й <text:span text:style-name="T69">тшупӧд</text:span></text:p>
          </table:table-cell>
          <table:covered-table-cell/>
          <table:covered-table-cell/>
        </table:table-row>
        <table:table-row table:style-name="Таблица4.1">
          <table:table-cell table:style-name="Таблица4.A1" office:value-type="string">
            <text:p text:style-name="P19">1.</text:p>
          </table:table-cell>
          <table:table-cell table:style-name="Таблица4.B1" office:value-type="string">
            <text:p text:style-name="P21">Инструктор-методист, концертмейстер, <text:span text:style-name="T75">содтӧд тӧдӧмлун сетысь </text:span>педагог, педагог-<text:span text:style-name="T75">котыртысь</text:span>, социальн<text:span text:style-name="T75">ӧ</text:span>й педагог, тренер-преподаватель</text:p>
          </table:table-cell>
          <table:table-cell table:style-name="Таблица4.C1" office:value-type="string">
            <text:p text:style-name="P15">6860</text:p>
          </table:table-cell>
        </table:table-row>
        <table:table-row table:style-name="Таблица4.1">
          <table:table-cell table:style-name="Таблица4.A3" table:number-columns-spanned="3" office:value-type="string">
            <text:p text:style-name="P18">3 квалификационн<text:span text:style-name="T69">ӧ</text:span>й <text:span text:style-name="T69">тшупӧд</text:span></text:p>
          </table:table-cell>
          <table:covered-table-cell/>
          <table:covered-table-cell/>
        </table:table-row>
        <table:table-row table:style-name="Таблица4.1">
          <table:table-cell table:style-name="Таблица4.A1" office:value-type="string">
            <text:p text:style-name="P19">1.</text:p>
          </table:table-cell>
          <table:table-cell table:style-name="Таблица4.B1" office:value-type="string">
            <text:p text:style-name="P24">Воспитатель, <text:span text:style-name="T75">уджӧ велӧдысь </text:span>мастер, методист*, педагог-психолог, старш<text:span text:style-name="T75">ӧ</text:span>й инструктор-методист, <text:span text:style-name="T75">содтӧд тӧдӧмлун сетысь </text:span>старш<text:span text:style-name="T75">ӧ</text:span>й педагог, старш<text:span text:style-name="T75">ӧ</text:span>й тренер-преподаватель</text:p>
          </table:table-cell>
          <table:table-cell table:style-name="Таблица4.C1" office:value-type="string">
            <text:p text:style-name="P15">6860</text:p>
          </table:table-cell>
        </table:table-row>
        <table:table-row table:style-name="Таблица4.1">
          <table:table-cell table:style-name="Таблица4.A3" table:number-columns-spanned="3" office:value-type="string">
            <text:p text:style-name="P18">4 квалификационн<text:span text:style-name="T69">ӧ</text:span>й <text:span text:style-name="T69">тшупӧд</text:span></text:p>
          </table:table-cell>
          <table:covered-table-cell/>
          <table:covered-table-cell/>
        </table:table-row>
        <table:table-row table:style-name="Таблица4.1">
          <table:table-cell table:style-name="Таблица4.A1" office:value-type="string">
            <text:p text:style-name="P19">1.</text:p>
          </table:table-cell>
          <table:table-cell table:style-name="Таблица4.B1" office:value-type="string">
            <text:p text:style-name="P21">Педагог-библиотекар, преподаватель, преподаватель-<text:span text:style-name="T75">олӧмын видзчысянлун котыртысь</text:span>, физическ<text:span text:style-name="T75">ӧй</text:span> воспитани<text:span text:style-name="T75">еӧн юрнуӧдысь</text:span>, старш<text:span text:style-name="T75">ӧ</text:span>й воспитатель, старш<text:span text:style-name="T75">ӧ</text:span>й методист, тьютор, учитель, учитель-дефектолог**, учитель-логопед (логопед)**</text:p>
          </table:table-cell>
          <table:table-cell table:style-name="Таблица4.C1" office:value-type="string">
            <text:p text:style-name="P15">6860</text:p>
          </table:table-cell>
        </table:table-row>
      </table:table>
      <text:p text:style-name="P19"/>
      <text:p text:style-name="P41">П<text:span text:style-name="T75">асйӧдъяс</text:span>:</text:p>
      <text:p text:style-name="P41"><text:bookmark text:name="Par245"/>* <text:span text:style-name="T76">М</text:span>етодическ<text:span text:style-name="T76">ӧй</text:span>, учебно-методическ<text:span text:style-name="T76">ӧй</text:span> кабинет<text:span text:style-name="T76">ъясса</text:span> (<text:span text:style-name="T76">шӧринъясса</text:span>) <text:span text:style-name="T76">методистъяслы чина окладыс</text:span> (<text:span text:style-name="T76">удждон </text:span>ставка<text:span text:style-name="T76">ыс</text:span>) <text:span text:style-name="T76">индыссьӧ </text:span><text:s/>6860 <text:span text:style-name="T76">шайт мында</text:span>.</text:p>
      <text:p text:style-name="P45"><text:bookmark text:name="Par246"/>** <text:span text:style-name="T76">П</text:span>сихолого-медико-педагогическ<text:span text:style-name="T76">ӧй</text:span> комисси<text:span text:style-name="T76">яясса у</text:span>чител<text:span text:style-name="T76">ь</text:span>-дефектолог<text:span text:style-name="T76">ъяслы да</text:span> учител<text:span text:style-name="T76">ь</text:span>-логопед<text:span text:style-name="T76">ъяслы</text:span> (логопед<text:span text:style-name="T76">ъяслы</text:span>) <text:span text:style-name="T76"><text:s/>чина окладыс</text:span> (<text:span text:style-name="T76">удждон </text:span>ставка<text:span text:style-name="T76">ыс</text:span>) <text:span text:style-name="T76">индыссьӧ </text:span><text:s/>6860 <text:span text:style-name="T76">шайт мында</text:span>.</text:p>
      <text:p text:style-name="P45"><text:soft-page-break/>4<text:span text:style-name="T22">1</text:span>. <text:span text:style-name="T76"><text:s/>Педагогическӧй уджалысьяслы чина окладӧ</text:span> (<text:span text:style-name="T76">удждон </text:span>ставка<text:span text:style-name="T76">ӧ</text:span>) <text:span text:style-name="T76">пырӧ небӧгӧн да периодическӧй изданиеясӧн могмӧдӧм вылӧ быдтӧлысся сьӧм компенсация.</text:span></text:p>
      <text:p text:style-name="P15">III. <text:span text:style-name="T76">Коми Республикалӧн канму велӧдан учреждениеясса </text:span><text:s/>административно-хозяйственн<text:span text:style-name="T76">ӧй да</text:span> учебно-вспомогательн<text:span text:style-name="T76">ӧй</text:span> персонал<text:span text:style-name="T76">лӧн чина окладъяс</text:span> <text:s/><text:span text:style-name="T76">уджсикасын </text:span></text:p>
      <text:p text:style-name="P15">квалификационн<text:span text:style-name="T76">ӧй </text:span><text:s/>группа<text:span text:style-name="T76">яс серти</text:span></text:p>
      <text:p text:style-name="P19"/>
      <text:p text:style-name="P45">1. <text:span text:style-name="T76">Медводдза тшупӧдса у</text:span>чебно-вспомогательн<text:span text:style-name="T76">ӧй</text:span> персонал<text:span text:style-name="T76">лӧн </text:span><text:s text:c="2"/><text:span text:style-name="T76">уджсикасын </text:span>квалификационн<text:span text:style-name="T76">ӧй </text:span><text:s/><text:span text:style-name="T76">чин </text:span>группа:</text:p>
      <text:p text:style-name="P19"/>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15"><text:s/><text:span text:style-name="T76">д/в №</text:span></text:p>
          </table:table-cell>
          <table:table-cell table:style-name="Таблица5.B1" office:value-type="string">
            <text:p text:style-name="P32">Чин ним</text:p>
          </table:table-cell>
          <table:table-cell table:style-name="Таблица5.C1" office:value-type="string">
            <text:p text:style-name="P15"><text:span text:style-name="T76">Чина</text:span> оклад (<text:span text:style-name="T76">шайт</text:span>)</text:p>
          </table:table-cell>
        </table:table-row>
        <table:table-row table:style-name="Таблица5.1">
          <table:table-cell table:style-name="Таблица5.A1" office:value-type="string">
            <text:p text:style-name="P15">1</text:p>
          </table:table-cell>
          <table:table-cell table:style-name="Таблица5.B1" office:value-type="string">
            <text:p text:style-name="P15">2</text:p>
          </table:table-cell>
          <table:table-cell table:style-name="Таблица5.C1" office:value-type="string">
            <text:p text:style-name="P15">3</text:p>
          </table:table-cell>
        </table:table-row>
        <table:table-row table:style-name="Таблица5.1">
          <table:table-cell table:style-name="Таблица5.A1" office:value-type="string">
            <text:p text:style-name="P19">1.</text:p>
          </table:table-cell>
          <table:table-cell table:style-name="Таблица5.B1" office:value-type="string">
            <text:p text:style-name="P19">Вожат<text:span text:style-name="T76">ӧ</text:span>й</text:p>
          </table:table-cell>
          <table:table-cell table:style-name="Таблица5.C1" office:value-type="string">
            <text:p text:style-name="P15">4005</text:p>
          </table:table-cell>
        </table:table-row>
        <table:table-row table:style-name="Таблица5.1">
          <table:table-cell table:style-name="Таблица5.A1" office:value-type="string">
            <text:p text:style-name="P19">2.</text:p>
          </table:table-cell>
          <table:table-cell table:style-name="Таблица5.B1" office:value-type="string">
            <text:p text:style-name="P19"><text:span text:style-name="T76">В</text:span>оспитател<text:span text:style-name="T76">ьлы отсасьысь</text:span></text:p>
          </table:table-cell>
          <table:table-cell table:style-name="Таблица5.C1" office:value-type="string">
            <text:p text:style-name="P15">4595</text:p>
          </table:table-cell>
        </table:table-row>
        <table:table-row table:style-name="Таблица5.1">
          <table:table-cell table:style-name="Таблица5.A1" office:value-type="string">
            <text:p text:style-name="P19">3.</text:p>
          </table:table-cell>
          <table:table-cell table:style-name="Таблица5.B1" office:value-type="string">
            <text:p text:style-name="P19"><text:span text:style-name="T76">Велӧдан юкӧнса с</text:span>екретар</text:p>
          </table:table-cell>
          <table:table-cell table:style-name="Таблица5.C1" office:value-type="string">
            <text:p text:style-name="P15">3685</text:p>
          </table:table-cell>
        </table:table-row>
      </table:table>
      <text:p text:style-name="P19"/>
      <text:p text:style-name="P45">2. <text:span text:style-name="T76">Мӧд тшупӧдса у</text:span>чебно-вспомогательн<text:span text:style-name="T76">ӧй</text:span> персонал<text:span text:style-name="T76">лӧн </text:span><text:s text:c="2"/><text:span text:style-name="T76">уджсикасын </text:span>квалификационн<text:span text:style-name="T76">ӧй </text:span><text:s/><text:span text:style-name="T76">чин </text:span>группа:</text:p>
      <text:p text:style-name="P19"/>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15"><text:s/><text:span text:style-name="T76">д/в №</text:span></text:p>
          </table:table-cell>
          <table:table-cell table:style-name="Таблица6.B1" office:value-type="string">
            <text:p text:style-name="P32">Чин ним</text:p>
          </table:table-cell>
          <table:table-cell table:style-name="Таблица6.C1" office:value-type="string">
            <text:p text:style-name="P15"><text:span text:style-name="T76">Чина</text:span> оклад (<text:span text:style-name="T76">шайт</text:span>)</text:p>
          </table:table-cell>
        </table:table-row>
        <table:table-row table:style-name="Таблица6.1">
          <table:table-cell table:style-name="Таблица6.A1" office:value-type="string">
            <text:p text:style-name="P15">1</text:p>
          </table:table-cell>
          <table:table-cell table:style-name="Таблица6.B1" office:value-type="string">
            <text:p text:style-name="P15">2</text:p>
          </table:table-cell>
          <table:table-cell table:style-name="Таблица6.C1" office:value-type="string">
            <text:p text:style-name="P15">3</text:p>
          </table:table-cell>
        </table:table-row>
        <table:table-row table:style-name="Таблица6.1">
          <table:table-cell table:style-name="Таблица6.A3" table:number-columns-spanned="3" office:value-type="string">
            <text:p text:style-name="P18">1 квалификационн<text:span text:style-name="T69">ӧ</text:span>й <text:span text:style-name="T69">тшупӧд</text:span></text:p>
          </table:table-cell>
          <table:covered-table-cell/>
          <table:covered-table-cell/>
        </table:table-row>
        <table:table-row table:style-name="Таблица6.1">
          <table:table-cell table:style-name="Таблица6.A1" office:value-type="string">
            <text:p text:style-name="P19">1.</text:p>
          </table:table-cell>
          <table:table-cell table:style-name="Таблица6.B1" office:value-type="string">
            <text:p text:style-name="P19"><text:span text:style-name="T76">Режим кузя д</text:span>ежурн<text:span text:style-name="T76">ӧ</text:span>й</text:p>
          </table:table-cell>
          <table:table-cell table:style-name="Таблица6.C1" office:value-type="string">
            <text:p text:style-name="P15">4475</text:p>
          </table:table-cell>
        </table:table-row>
        <table:table-row table:style-name="Таблица6.1">
          <table:table-cell table:style-name="Таблица6.A1" office:value-type="string">
            <text:p text:style-name="P19">2.</text:p>
          </table:table-cell>
          <table:table-cell table:style-name="Таблица6.B1" office:value-type="string">
            <text:p text:style-name="P19"><text:span text:style-name="T76">Ичӧт</text:span> воспитатель</text:p>
          </table:table-cell>
          <table:table-cell table:style-name="Таблица6.C1" office:value-type="string">
            <text:p text:style-name="P15">4935</text:p>
          </table:table-cell>
        </table:table-row>
        <table:table-row table:style-name="Таблица6.1">
          <table:table-cell table:style-name="Таблица6.A3" table:number-columns-spanned="3" office:value-type="string">
            <text:p text:style-name="P18">2 квалификационн<text:span text:style-name="T69">ӧ</text:span>й <text:span text:style-name="T69">тшупӧд</text:span></text:p>
          </table:table-cell>
          <table:covered-table-cell/>
          <table:covered-table-cell/>
        </table:table-row>
        <table:table-row table:style-name="Таблица6.1">
          <table:table-cell table:style-name="Таблица6.A1" office:value-type="string">
            <text:p text:style-name="P19">1.</text:p>
          </table:table-cell>
          <table:table-cell table:style-name="Таблица6.B1" office:value-type="string">
            <text:p text:style-name="P19"><text:span text:style-name="T76">Режим кузя с</text:span>тарш<text:span text:style-name="T76">ӧ</text:span>й дежурн<text:span text:style-name="T76">ӧ</text:span>й</text:p>
          </table:table-cell>
          <table:table-cell table:style-name="Таблица6.C1" office:value-type="string">
            <text:p text:style-name="P15">4800</text:p>
          </table:table-cell>
        </table:table-row>
        <table:table-row table:style-name="Таблица6.1">
          <table:table-cell table:style-name="Таблица6.A1" office:value-type="string">
            <text:p text:style-name="P19">2.</text:p>
          </table:table-cell>
          <table:table-cell table:style-name="Таблица6.B1" office:value-type="string">
            <text:p text:style-name="P19"><text:span text:style-name="T76">Велӧдан учреждениеса д</text:span>испетчер </text:p>
          </table:table-cell>
          <table:table-cell table:style-name="Таблица6.C1" office:value-type="string">
            <text:p text:style-name="P15">3685</text:p>
          </table:table-cell>
        </table:table-row>
      </table:table>
      <text:p text:style-name="P19"/>
      <text:p text:style-name="P46">3. <text:span text:style-name="T77">Уджсикасӧ содтӧд велӧдан учреждениеясса </text:span><text:span text:style-name="T76"><text:s/></text:span><text:s/>административно-хозяйственн<text:span text:style-name="T76">ӧй да</text:span> учебно-вспомогательн<text:span text:style-name="T76">ӧй</text:span> персонал<text:span text:style-name="T76">лӧн </text:span><text:s/><text:span text:style-name="T76">уджсикасын </text:span>квалификационн<text:span text:style-name="T76">ӧй </text:span><text:s/><text:span text:style-name="T77">чин </text:span><text:soft-page-break/>группа:</text:p>
      <text:p text:style-name="P19"/>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15"><text:s/><text:span text:style-name="T76">д/в №</text:span></text:p>
          </table:table-cell>
          <table:table-cell table:style-name="Таблица7.B1" office:value-type="string">
            <text:p text:style-name="P32">Чин ним</text:p>
          </table:table-cell>
          <table:table-cell table:style-name="Таблица7.C1" office:value-type="string">
            <text:p text:style-name="P15"><text:span text:style-name="T76">Чина</text:span> оклад (<text:span text:style-name="T76">шайт</text:span>)</text:p>
          </table:table-cell>
        </table:table-row>
        <table:table-row table:style-name="Таблица7.1">
          <table:table-cell table:style-name="Таблица7.A1" office:value-type="string">
            <text:p text:style-name="P15">1</text:p>
          </table:table-cell>
          <table:table-cell table:style-name="Таблица7.B1" office:value-type="string">
            <text:p text:style-name="P15">2</text:p>
          </table:table-cell>
          <table:table-cell table:style-name="Таблица7.C1" office:value-type="string">
            <text:p text:style-name="P15">3</text:p>
          </table:table-cell>
        </table:table-row>
        <table:table-row table:style-name="Таблица7.1">
          <table:table-cell table:style-name="Таблица7.A3" table:number-columns-spanned="3" office:value-type="string">
            <text:p text:style-name="P18">1 квалификационн<text:span text:style-name="T69">ӧ</text:span>й <text:span text:style-name="T69">тшупӧд</text:span></text:p>
          </table:table-cell>
          <table:covered-table-cell/>
          <table:covered-table-cell/>
        </table:table-row>
        <table:table-row table:style-name="Таблица7.1">
          <table:table-cell table:style-name="Таблица7.A1" office:value-type="string">
            <text:p text:style-name="P19">1.</text:p>
          </table:table-cell>
          <table:table-cell table:style-name="Таблица7.B1" office:value-type="string">
            <text:p text:style-name="P21"><text:s/><text:span text:style-name="T77">Ф</text:span>акультет<text:span text:style-name="T77">с</text:span>а <text:span text:style-name="T77">д</text:span>испетчер</text:p>
          </table:table-cell>
          <table:table-cell table:style-name="Таблица7.C1" office:value-type="string">
            <text:p text:style-name="P15">3685</text:p>
          </table:table-cell>
        </table:table-row>
        <table:table-row table:style-name="Таблица7.1">
          <table:table-cell table:style-name="Таблица7.A1" office:value-type="string">
            <text:p text:style-name="P19">2.</text:p>
          </table:table-cell>
          <table:table-cell table:style-name="Таблица7.B1" office:value-type="string">
            <text:p text:style-name="P21"><text:span text:style-name="T77">У</text:span>чебно-методическ<text:span text:style-name="T77">ӧ</text:span>й <text:span text:style-name="T77">удж кузя </text:span><text:s/><text:span text:style-name="T77">с</text:span>пециалист </text:p>
          </table:table-cell>
          <table:table-cell table:style-name="Таблица7.C1" office:value-type="string">
            <text:p text:style-name="P15">4475</text:p>
          </table:table-cell>
        </table:table-row>
        <table:table-row table:style-name="Таблица7.1">
          <table:table-cell table:style-name="Таблица7.A1" office:value-type="string">
            <text:p text:style-name="P20"/>
          </table:table-cell>
          <table:table-cell table:style-name="Таблица7.C1" table:number-columns-spanned="2" office:value-type="string">
            <text:p text:style-name="P18">2 квалификационн<text:span text:style-name="T69">ӧ</text:span>й <text:span text:style-name="T69">тшупӧд</text:span></text:p>
          </table:table-cell>
          <table:covered-table-cell/>
        </table:table-row>
        <table:table-row table:style-name="Таблица7.1">
          <table:table-cell table:style-name="Таблица7.A1" office:value-type="string">
            <text:p text:style-name="P19">1.</text:p>
          </table:table-cell>
          <table:table-cell table:style-name="Таблица7.B1" office:value-type="string">
            <text:p text:style-name="P25"><text:s/>II категори<text:span text:style-name="T77">яа у</text:span>чебно-методическ<text:span text:style-name="T77">ӧ</text:span>й <text:span text:style-name="T77">удж кузя </text:span><text:s/><text:span text:style-name="T77">с</text:span>пециалист </text:p>
          </table:table-cell>
          <table:table-cell table:style-name="Таблица7.C1" office:value-type="string">
            <text:p text:style-name="P15">5135</text:p>
          </table:table-cell>
        </table:table-row>
        <table:table-row table:style-name="Таблица7.1">
          <table:table-cell table:style-name="Таблица7.A1" office:value-type="string">
            <text:p text:style-name="P19">2.</text:p>
          </table:table-cell>
          <table:table-cell table:style-name="Таблица7.B1" office:value-type="string">
            <text:p text:style-name="P25"><text:span text:style-name="T77">Ф</text:span>акультет<text:span text:style-name="T77">с</text:span>а <text:span text:style-name="T77">с</text:span>тарш<text:span text:style-name="T77">ӧ</text:span>й <text:span text:style-name="T77">д</text:span>испетчер</text:p>
          </table:table-cell>
          <table:table-cell table:style-name="Таблица7.C1" office:value-type="string">
            <text:p text:style-name="P15">3805</text:p>
          </table:table-cell>
        </table:table-row>
        <table:table-row table:style-name="Таблица7.1">
          <table:table-cell table:style-name="Таблица7.A1" office:value-type="string">
            <text:p text:style-name="P20"/>
          </table:table-cell>
          <table:table-cell table:style-name="Таблица7.C1" table:number-columns-spanned="2" office:value-type="string">
            <text:p text:style-name="P18">3 квалификационн<text:span text:style-name="T69">ӧ</text:span>й <text:span text:style-name="T69">тшупӧд</text:span></text:p>
          </table:table-cell>
          <table:covered-table-cell/>
        </table:table-row>
        <table:table-row table:style-name="Таблица7.1">
          <table:table-cell table:style-name="Таблица7.A1" office:value-type="string">
            <text:p text:style-name="P19">1.</text:p>
          </table:table-cell>
          <table:table-cell table:style-name="Таблица7.B1" office:value-type="string">
            <text:p text:style-name="P25"><text:s/>I категори<text:span text:style-name="T77">яа у</text:span>чебно-методическ<text:span text:style-name="T77">ӧ</text:span>й <text:span text:style-name="T77">удж кузя </text:span><text:s/><text:span text:style-name="T77">с</text:span>пециалист, тьютор</text:p>
          </table:table-cell>
          <table:table-cell table:style-name="Таблица7.C1" office:value-type="string">
            <text:p text:style-name="P15">5935</text:p>
          </table:table-cell>
        </table:table-row>
      </table:table>
      <text:p text:style-name="P19"/>
      <text:p text:style-name="P15">IV. <text:span text:style-name="T77">Велӧдан учреждениеясын вылын квалификацияа рабочӧйяслӧн о</text:span>клад<text:span text:style-name="T77">ъяс, кодъяс вӧчӧны тӧдчана да кывкутана удж</text:span></text:p>
      <text:p text:style-name="P19"/>
      <text:p text:style-name="P46"><text:bookmark text:name="Par333"/>1. <text:span text:style-name="T77">Вылын квалификацияа рабочӧйяслӧн о</text:span>клад<text:span text:style-name="T77">ъяс, кодъяс вӧчӧны тӧдчана да кывкутана удж, индыссьӧны та мында</text:span>:</text:p>
      <text:p text:style-name="P19"/>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p text:style-name="P15"><text:s/><text:span text:style-name="T76">д/в №</text:span></text:p>
          </table:table-cell>
          <table:table-cell table:style-name="Таблица8.B1" office:value-type="string">
            <text:p text:style-name="P32">Чин ним</text:p>
          </table:table-cell>
          <table:table-cell table:style-name="Таблица8.C1" office:value-type="string">
            <text:p text:style-name="P15"><text:span text:style-name="T77">О</text:span>клад (<text:span text:style-name="T76">шайт</text:span>)</text:p>
          </table:table-cell>
        </table:table-row>
        <table:table-row table:style-name="Таблица8.1">
          <table:table-cell table:style-name="Таблица8.A1" office:value-type="string">
            <text:p text:style-name="P15">1</text:p>
          </table:table-cell>
          <table:table-cell table:style-name="Таблица8.B1" office:value-type="string">
            <text:p text:style-name="P15">2</text:p>
          </table:table-cell>
          <table:table-cell table:style-name="Таблица8.C1" office:value-type="string">
            <text:p text:style-name="P15">3</text:p>
          </table:table-cell>
        </table:table-row>
        <table:table-row table:style-name="Таблица8.1">
          <table:table-cell table:style-name="Таблица8.A1" office:value-type="string">
            <text:p text:style-name="P19">1.</text:p>
          </table:table-cell>
          <table:table-cell table:style-name="Таблица8.B1" office:value-type="string">
            <text:p text:style-name="P21">Бутафор, газосварщик, <text:span text:style-name="T77">шӧрасьысь</text:span>*, корректор, печатн<text:span text:style-name="T77">ӧй</text:span> форм<text:span text:style-name="T77">аясса копировщик</text:span>, холодильн<text:span text:style-name="T77">ӧй</text:span> установк<text:span text:style-name="T77">аясса машинист</text:span>, кинотелевизионн<text:span text:style-name="T77">ӧй</text:span> оборудовани<text:span text:style-name="T77">е могмӧдысь механик</text:span>, технологическ<text:span text:style-name="T77">ӧй</text:span> оборудовани<text:span text:style-name="T77">еса наладчик</text:span>, п<text:span text:style-name="T77">усьысь</text:span>**, слесар-электромонтажник, слесар-инструментальщик, слесар-<text:span text:style-name="T77">дзоньтасьысь</text:span>, электрооборудовани<text:span text:style-name="T77">е дзоньталысь </text:span>слесар-электрик, столяр, <text:soft-page-break/>токар, фотограф, фрезеровщик, шлифовщик, электрогазосварщик, аппаратур<text:span text:style-name="T77">а</text:span>, релейн<text:span text:style-name="T77">ӧ</text:span>й защит<text:span text:style-name="T77">а да</text:span> автоматик<text:span text:style-name="T77">а дзоньталысь электромонтёр</text:span></text:p>
          </table:table-cell>
          <table:table-cell table:style-name="Таблица8.C1" office:value-type="string">
            <text:p text:style-name="P15">4800</text:p>
          </table:table-cell>
        </table:table-row>
      </table:table>
      <text:p text:style-name="P19"/>
      <text:p text:style-name="P41">П<text:span text:style-name="T77">асйӧдъяс</text:span>:</text:p>
      <text:p text:style-name="P41"><text:bookmark text:name="Par347"/>*<text:span text:style-name="T78">Велӧдан учреждениеясса уджӧ велӧдан мастерскӧйясын (ательеясын) шӧрасьысь, коді веськыда участвуйтӧ велӧдан уджын</text:span>.</text:p>
      <text:p text:style-name="P41"><text:bookmark text:name="Par348"/>**П<text:span text:style-name="T78">усьысь, коді збыльмӧдӧ производствоӧн веськӧдлысьлысь (шеф-пӧварлысь) удж, учреждение штатын кӧ абу татшӧм чиныс</text:span>.</text:p>
      <text:p text:style-name="P57"><text:span text:style-name="T38">2. </text:span><text:span text:style-name="T49">Тайӧ юкӧдса 1 пунктын урчитӧм окладыс индыссьӧ рабочӧйяслӧн лыддьӧдлӧм уджсикасъяс серти, кодъяслӧн эм 6-ысь абу ичӧтджык квалификационнӧй разряд Ӧтувъя <text:s/>тарифно-квалификационнӧй справочниклӧн корӧмъяс серти.</text:span></text:p>
      <text:p text:style-name="P62"><text:span text:style-name="T38">3. </text:span><text:span text:style-name="T49">Тайӧ юкӧдса 1 пунктын урчитӧм окладыс индыссьӧ вылын квалификацияа рабочӧйяслы, кодъяс пыр вӧчӧны торъя сьӧкыд да кывкутана удж, мый вӧчӧм дорӧ колӧны торъя корӧмъяс. </text:span></text:p>
      <text:p text:style-name="P57"><text:span text:style-name="T50">Быд торъя рабочӧйлы тайӧ юкӧдса 1 пунктӧн урчитӧм оклад индӧм йылысь юалӧмсӧ видлалӧ учреждениеса юрнуӧдысь уджалысьяслӧн бӧрйӧм органкӧд сёрнитчӧмӧн, та дырйи тӧд вылӧ босьтчӧ квалификация, вӧчан удж мында да качество уджысь мынтысьӧм вылӧ торйӧдӧм сьӧм серти</text:span><text:span text:style-name="T38">.</text:span></text:p>
      <text:p text:style-name="P57"><text:span text:style-name="T38">4.</text:span><text:span text:style-name="T50"> О</text:span><text:span text:style-name="T38">бщеотраслев</text:span><text:span text:style-name="T50">ӧй уджсикасъясса рабочӧйясӧс вылын квалификациясаяс дорӧ индан пӧрадок </text:span><text:span text:style-name="T51">индыссьӧ </text:span><text:span text:style-name="T50"><text:s/>2 №-а содтӧдлӧн 2 пункт серти, </text:span><text:span text:style-name="T51">мый вынсьӧдӧма </text:span><text:span text:style-name="T38">«</text:span><text:span text:style-name="T51">Коми Республикалӧн канму учреждениеясса уджалысьяслы уджысь мынтысян ӧткымын юалӧм йылысь</text:span><text:span text:style-name="T38">» </text:span><text:span text:style-name="T51">Коми <text:s/>Республикаса Веськӧдлан котырлӧн 2008 во кӧч тӧлысь 11 лунся 234 №-а шуӧм серти.</text:span><text:span text:style-name="T38">».</text:span></text:p>
      <text:p text:style-name="P57"><text:span text:style-name="T38"/></text:p>
      <text:p text:style-name="P57"><text:span text:style-name="T38"/></text:p>
      <text:p text:style-name="P57"><text:span text:style-name="T38"/></text:p>
      <text:p text:style-name="P57"><text:span text:style-name="T38"/></text:p>
      <text:p text:style-name="P57"><text:span text:style-name="T38"/></text:p>
      <text:p text:style-name="P69"><text:span text:style-name="T52">Христофорова 1756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 PL UMing HK" svg:font-family="'AR PL UMing HK'"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 PL UMing HK"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 PL UMing HK"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Абзац" style:family="paragraph" style:parent-style-name="Standard">
      <style:paragraph-properties fo:margin-left="0cm" fo:margin-right="0cm" fo:line-height="125%" fo:text-align="justify" style:justify-single-word="false" fo:hyphenation-ladder-count="no-limit" fo:text-indent="1.251cm" style:auto-text-indent="false"/>
      <style:text-properties style:font-name="Garamond" fo:font-size="11pt" style:font-size-asian="11pt" style:font-name-complex="Garamond"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22T15:31:01</meta:creation-date>
    <dc:title>Коми</dc:title>
    <meta:editing-duration>PT4H25M18S</meta:editing-duration>
    <meta:editing-cycles>7</meta:editing-cycles>
    <meta:generator>LibreOffice/4.0.3.3$Linux_x86 LibreOffice_project/0eaa50a932c8f2199a615e1eb30f7ac74279539</meta:generator>
    <meta:initial-creator>Nina Popova</meta:initial-creator>
    <dc:date>2014-10-27T16:22:49</dc:date>
    <dc:creator>Nina Popova</dc:creator>
    <meta:printed-by>Nina Popova</meta:printed-by>
    <meta:print-date>2014-10-27T16:22:41</meta:print-date>
    <meta:document-statistic meta:table-count="8" meta:image-count="0" meta:object-count="0" meta:page-count="14" meta:paragraph-count="328" meta:word-count="2125" meta:character-count="17873" meta:non-whitespace-character-count="15601"/>
    <meta:template xlink:type="simple" xlink:actuate="onRequest" xlink:title="Коми" xlink:href="../../../../.config/libreoffice/4/user/template/Коми.ott" meta:date="2014-10-22T15:30:59"/>
  </office:meta>
</office:document-meta>
</file>