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paragraph-properties fo:line-height="150%" fo:text-align="start" style:justify-single-word="false"/>
      <style:text-properties style:font-name="Times New Roman" fo:font-size="13pt" fo:language="kpv" fo:country="RU" officeooo:rsid="00254079" officeooo:paragraph-rsid="000c6c59" style:font-size-asian="13pt" style:font-weight-asian="normal" style:font-size-complex="13pt"/>
    </style:style>
    <style:style style:name="P2" style:family="paragraph" style:parent-style-name="Text_20_body">
      <style:paragraph-properties fo:line-height="150%" fo:text-align="justify" style:justify-single-word="false"/>
      <style:text-properties style:font-name="Times New Roman" fo:font-size="13pt" fo:language="kpv" fo:country="RU" officeooo:rsid="000f43ac" officeooo:paragraph-rsid="000d87a5" style:font-size-asian="13pt" style:font-weight-asian="normal" style:font-size-complex="13pt"/>
    </style:style>
    <style:style style:name="P3" style:family="paragraph" style:parent-style-name="Text_20_body">
      <style:paragraph-properties fo:line-height="150%" fo:text-align="justify" style:justify-single-word="false"/>
      <style:text-properties style:font-name="Times New Roman" fo:font-size="13pt" fo:language="kpv" fo:country="RU" officeooo:rsid="000e52a5" officeooo:paragraph-rsid="000c6c59" style:font-size-asian="13pt" style:font-weight-asian="normal" style:font-size-complex="13pt"/>
    </style:style>
    <style:style style:name="P4" style:family="paragraph" style:parent-style-name="Text_20_body">
      <style:paragraph-properties fo:line-height="150%" fo:text-align="justify" style:justify-single-word="false"/>
      <style:text-properties style:font-name="Times New Roman" fo:font-size="13pt" fo:language="kpv" fo:country="RU" officeooo:rsid="000e52a5" officeooo:paragraph-rsid="000d87a5" style:font-size-asian="13pt" style:font-weight-asian="normal" style:font-size-complex="13pt"/>
    </style:style>
    <style:style style:name="P5" style:family="paragraph" style:parent-style-name="Text_20_body">
      <style:paragraph-properties fo:line-height="150%" fo:text-align="start" style:justify-single-word="false"/>
      <style:text-properties style:font-name="Times New Roman" fo:font-size="13pt" fo:language="kpv" fo:country="RU" officeooo:rsid="000fd16f" officeooo:paragraph-rsid="000c6c59" style:font-size-asian="13pt" style:font-weight-asian="normal" style:font-size-complex="13pt"/>
    </style:style>
    <style:style style:name="P6" style:family="paragraph" style:parent-style-name="Text_20_body">
      <style:paragraph-properties fo:line-height="150%" fo:text-align="start" style:justify-single-word="false"/>
      <style:text-properties style:font-name="Times New Roman" fo:font-size="13pt" fo:language="kpv" fo:country="RU" officeooo:paragraph-rsid="000c6c59" style:font-size-asian="13pt" style:font-weight-asian="normal" style:font-size-complex="13pt"/>
    </style:style>
    <style:style style:name="P7" style:family="paragraph" style:parent-style-name="Text_20_body">
      <style:paragraph-properties fo:line-height="150%" fo:text-align="end" style:justify-single-word="false"/>
      <style:text-properties style:font-name="Times New Roman" fo:font-size="13pt" fo:language="kpv" fo:country="RU" officeooo:paragraph-rsid="000d87a5" style:font-size-asian="13pt" style:font-weight-asian="normal" style:font-size-complex="13pt"/>
    </style:style>
    <style:style style:name="P8" style:family="paragraph" style:parent-style-name="Text_20_body">
      <style:paragraph-properties fo:line-height="150%" fo:text-align="center" style:justify-single-word="false"/>
      <style:text-properties style:font-name="Times New Roman" fo:font-size="13pt" fo:language="kpv" fo:country="RU" officeooo:paragraph-rsid="000d87a5" style:font-size-asian="13pt" style:font-weight-asian="normal" style:font-size-complex="13pt"/>
    </style:style>
    <style:style style:name="P9" style:family="paragraph" style:parent-style-name="Text_20_body">
      <style:paragraph-properties fo:line-height="150%" fo:text-align="center" style:justify-single-word="false"/>
      <style:text-properties style:font-name="Times New Roman" fo:font-size="13pt" fo:language="kpv" fo:country="RU" fo:font-weight="bold" officeooo:rsid="000d56d3" officeooo:paragraph-rsid="000c6c59" style:font-size-asian="13pt" style:font-weight-asian="normal" style:font-size-complex="13pt"/>
    </style:style>
    <style:style style:name="P10" style:family="paragraph" style:parent-style-name="Text_20_body">
      <style:paragraph-properties fo:line-height="150%" fo:text-align="center" style:justify-single-word="false"/>
      <style:text-properties style:font-name="Times New Roman" fo:font-size="13pt" fo:language="kpv" fo:country="RU" fo:font-weight="bold" officeooo:rsid="000c2f08" officeooo:paragraph-rsid="000c6c59" style:font-size-asian="13pt" style:font-weight-asian="normal" style:font-size-complex="13pt"/>
    </style:style>
    <style:style style:name="P11"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3pt" fo:language="kpv" fo:country="RU" officeooo:paragraph-rsid="000c6c59" style:font-size-asian="13pt" style:font-weight-asian="normal" style:font-size-complex="13pt"/>
    </style:style>
    <style:style style:name="P12" style:family="paragraph" style:parent-style-name="Text_20_body">
      <style:paragraph-properties fo:margin-left="0cm" fo:margin-right="0cm" fo:line-height="150%" fo:text-align="justify" style:justify-single-word="false" fo:text-indent="1.249cm" style:auto-text-indent="false"/>
      <style:text-properties style:font-name="Times New Roman" fo:font-size="13pt" fo:language="kpv" fo:country="RU" officeooo:paragraph-rsid="000c6c59" style:font-size-asian="13pt" style:font-weight-asian="normal" style:font-size-complex="13pt"/>
    </style:style>
    <style:style style:name="P13" style:family="paragraph" style:parent-style-name="Text_20_body">
      <style:paragraph-properties fo:margin-left="0cm" fo:margin-right="0cm" fo:line-height="150%" fo:text-align="justify" style:justify-single-word="false" fo:text-indent="1.249cm" style:auto-text-indent="false"/>
      <style:text-properties style:font-name="Times New Roman" fo:font-size="13pt" fo:language="kpv" fo:country="RU" officeooo:paragraph-rsid="000d87a5" style:font-size-asian="13pt" style:font-weight-asian="normal" style:font-size-complex="13pt"/>
    </style:style>
    <style:style style:name="P14" style:family="paragraph" style:parent-style-name="Text_20_body">
      <style:paragraph-properties fo:margin-left="0cm" fo:margin-right="0cm" fo:line-height="150%" fo:text-align="justify" style:justify-single-word="false" fo:text-indent="1.249cm" style:auto-text-indent="false"/>
      <style:text-properties style:font-name="Times New Roman" fo:font-size="13pt" fo:language="kpv" fo:country="RU" officeooo:rsid="00254079" officeooo:paragraph-rsid="000d87a5" style:font-size-asian="13pt" style:font-weight-asian="normal" style:font-size-complex="13pt"/>
    </style:style>
    <style:style style:name="P15" style:family="paragraph" style:parent-style-name="Text_20_body">
      <style:paragraph-properties fo:margin-left="0cm" fo:margin-right="0cm" fo:line-height="150%" fo:text-align="justify" style:justify-single-word="false" fo:text-indent="1.249cm" style:auto-text-indent="false"/>
      <style:text-properties style:font-name="Times New Roman" fo:font-size="13pt" fo:language="kpv" fo:country="RU" officeooo:rsid="00254079" officeooo:paragraph-rsid="000f5c8f" style:font-size-asian="13pt" style:font-weight-asian="normal" style:font-size-complex="13pt"/>
    </style:style>
    <style:style style:name="P16" style:family="paragraph" style:parent-style-name="Text_20_body">
      <style:paragraph-properties fo:margin-left="0cm" fo:margin-right="0cm" fo:line-height="150%" fo:text-align="center" style:justify-single-word="false" fo:text-indent="1.249cm" style:auto-text-indent="false"/>
      <style:text-properties style:font-name="Times New Roman" fo:font-size="13pt" fo:language="kpv" fo:country="RU" officeooo:rsid="00254079" officeooo:paragraph-rsid="000d87a5" style:font-size-asian="13pt" style:font-weight-asian="normal" style:font-size-complex="13pt"/>
    </style:style>
    <style:style style:name="P17" style:family="paragraph" style:parent-style-name="Text_20_body">
      <style:paragraph-properties fo:margin-left="0cm" fo:margin-right="0cm" fo:line-height="150%" fo:text-align="justify" style:justify-single-word="false" fo:text-indent="1.249cm" style:auto-text-indent="false"/>
      <style:text-properties style:font-name="Times New Roman" fo:font-size="13pt" fo:language="kpv" fo:country="RU" fo:font-weight="normal" officeooo:rsid="000c1125" officeooo:paragraph-rsid="000c6c59" style:font-size-asian="13pt" style:font-weight-asian="normal" style:font-size-complex="13pt" style:font-weight-complex="normal"/>
    </style:style>
    <style:style style:name="P18" style:family="paragraph" style:parent-style-name="Text_20_body">
      <style:paragraph-properties fo:margin-left="0cm" fo:margin-right="0cm" fo:line-height="150%" fo:text-align="center" style:justify-single-word="false" fo:text-indent="1.249cm" style:auto-text-indent="false"/>
      <style:text-properties style:font-name="Times New Roman" fo:font-size="13pt" fo:language="kpv" fo:country="RU" fo:font-weight="bold" officeooo:rsid="00254079" officeooo:paragraph-rsid="000d87a5" style:font-size-asian="13pt" style:font-weight-asian="bold" style:font-size-complex="13pt" style:font-weight-complex="bold"/>
    </style:style>
    <style:style style:name="T1" style:family="text">
      <style:text-properties officeooo:rsid="000c1125"/>
    </style:style>
    <style:style style:name="T2" style:family="text">
      <style:text-properties officeooo:rsid="000ca6fb"/>
    </style:style>
    <style:style style:name="T3" style:family="text">
      <style:text-properties officeooo:rsid="000de8a1"/>
    </style:style>
    <style:style style:name="T4" style:family="text">
      <style:text-properties officeooo:rsid="000d56d3"/>
    </style:style>
    <style:style style:name="T5" style:family="text">
      <style:text-properties officeooo:rsid="000eb397"/>
    </style:style>
    <style:style style:name="T6" style:family="text">
      <style:text-properties fo:font-weight="normal" officeooo:rsid="000c1125" style:font-weight-complex="normal"/>
    </style:style>
    <style:style style:name="T7" style:family="text">
      <style:text-properties fo:font-weight="normal" officeooo:rsid="000ca6fb" style:font-weight-complex="normal"/>
    </style:style>
    <style:style style:name="T8" style:family="text">
      <style:text-properties fo:font-weight="normal" officeooo:rsid="000d194e" style:font-weight-complex="normal"/>
    </style:style>
    <style:style style:name="T9" style:family="text">
      <style:text-properties fo:font-weight="normal" officeooo:rsid="000d87a5" style:font-weight-complex="normal"/>
    </style:style>
    <style:style style:name="T10" style:family="text">
      <style:text-properties fo:font-weight="normal" officeooo:rsid="000f5c8f" style:font-weight-complex="normal"/>
    </style:style>
    <style:style style:name="T11" style:family="text">
      <style:text-properties officeooo:rsid="00240e87"/>
    </style:style>
    <style:style style:name="T12" style:family="text">
      <style:text-properties officeooo:rsid="00254079"/>
    </style:style>
    <style:style style:name="T13" style:family="text">
      <style:text-properties officeooo:rsid="000e449a"/>
    </style:style>
    <style:style style:name="T14" style:family="text">
      <style:text-properties officeooo:rsid="000c2f08"/>
    </style:style>
    <style:style style:name="T15" style:family="text">
      <style:text-properties officeooo:rsid="000d87a5"/>
    </style:style>
    <style:style style:name="T16" style:family="text">
      <style:text-properties fo:font-weight="bold" officeooo:rsid="000d87a5"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ОМИ РЕСПУБЛИКАСА ВЕСЬКӦДЛАН КОТЫРЛӦН</text:p>
      <text:p text:style-name="P9">ШУӦМ <text:s/></text:p>
      <text:p text:style-name="P10"><text:span text:style-name="T2">“</text:span><text:span text:style-name="T15">Коми Республика мутасын йӧзӧс уджӧн могмӧдан юкӧнын ӧткымын мог йылысь</text:span><text:span text:style-name="T2">” </text:span><text:span text:style-name="T15">Коми Республикаса Оланпас збыльмӧдӧм кузя мераяс йылысь” Коми Республикаса Веськӧдлан котырлӧн 2012 во моз тӧлысь 31 лунся 366 №-а шуӧмӧ вежсьӧмъяс пыртӧм </text:span><text:span text:style-name="T2"><text:s/></text:span><text:span text:style-name="T1">йылысь</text:span></text:p>
      <text:p text:style-name="P11"><text:span text:style-name="T3"><text:s/></text:span><text:span text:style-name="T4"><text:s/></text:span><text:span text:style-name="T1"><text:s/></text:span><text:span text:style-name="T4">Коми Республикаса Веськӧдлан котыр </text:span><text:span text:style-name="T5">шуис: </text:span></text:p>
      <text:p text:style-name="P13"><text:span text:style-name="T6">1. </text:span><text:span text:style-name="T7"><text:s/></text:span><text:span text:style-name="T8">Пыртны </text:span><text:span text:style-name="T7">“</text:span><text:span text:style-name="T9">Коми Республика мутасын йӧзӧс уджӧн могмӧдан юкӧнын ӧткымын мог йылысь</text:span><text:span text:style-name="T7">” </text:span><text:span text:style-name="T9">Коми Республикаса Оланпас збыльмӧдӧм кузя мераяс йылысь” Коми Республикаса Веськӧдлан котырлӧн 2012 во моз тӧлысь 31 лунся 366 №-а шуӧмӧ вежсьӧмъяс</text:span><text:span text:style-name="T8"> </text:span><text:span text:style-name="T9">содтӧдын индӧм серти.</text:span></text:p>
      <text:p text:style-name="P12"><text:span text:style-name="T9">2.</text:span><text:span text:style-name="T6"> Тайӧ шуӧмыс вынсялӧ </text:span><text:span text:style-name="T9">2015 вося тӧвшӧр тӧлысь 1 </text:span><text:span text:style-name="T6"><text:s/>лунсянь.</text:span></text:p>
      <text:p text:style-name="P17"/>
      <text:p text:style-name="P2">Коми Республика<text:span text:style-name="T15">са Юралысьлысь <text:s text:c="3"/></text:span></text:p>
      <text:p text:style-name="P2"><text:span text:style-name="T15">могъяс недыр олӧмӧ пӧртысь <text:s text:c="78"/>В.Гайзер <text:s text:c="145"/></text:span><text:s text:c="116"/></text:p>
      <text:p text:style-name="P4"><text:span text:style-name="T15"/></text:p>
      <text:p text:style-name="P3"/>
      <text:p text:style-name="P5">Сыктывкар</text:p>
      <text:p text:style-name="P6"><text:span text:style-name="T11">2014 </text:span><text:span text:style-name="T12">вося </text:span><text:span text:style-name="T13">кӧч</text:span><text:span text:style-name="T14"> </text:span><text:span text:style-name="T12">тӧлысь </text:span><text:span text:style-name="T15">18</text:span><text:span text:style-name="T12"> лун</text:span></text:p>
      <text:p text:style-name="P1"><text:span text:style-name="T1">39</text:span><text:span text:style-name="T15">3</text:span> №</text:p>
      <text:p text:style-name="P1"/>
      <text:p text:style-name="P1"/>
      <text:p text:style-name="P1"/>
      <text:p text:style-name="P1"/>
      <text:p text:style-name="P1"/>
      <text:p text:style-name="P1"/>
      <text:p text:style-name="P1"/>
      <text:p text:style-name="P7"><text:soft-page-break/><text:span text:style-name="T15">Коми Республикаса Веськӧдлан котырлӧн</text:span></text:p>
      <text:p text:style-name="P7"><text:span text:style-name="T11">2014 </text:span><text:span text:style-name="T12">во </text:span><text:span text:style-name="T13">кӧч</text:span><text:span text:style-name="T14"> </text:span><text:span text:style-name="T12">тӧлысь </text:span><text:span text:style-name="T15">18</text:span><text:span text:style-name="T12"> лун</text:span><text:span text:style-name="T15">ся </text:span><text:span text:style-name="T1">39</text:span><text:span text:style-name="T15">3</text:span><text:span text:style-name="T12"> №</text:span><text:span text:style-name="T15">-а шуӧм дорӧ</text:span></text:p>
      <text:p text:style-name="P7"><text:span text:style-name="T15">СОДТӦД</text:span></text:p>
      <text:p text:style-name="P8"><text:span text:style-name="T15"/></text:p>
      <text:p text:style-name="P16"><text:span text:style-name="T9">“Коми Республика мутасын йӧзӧс уджӧн могмӧдан юкӧнын </text:span></text:p>
      <text:p text:style-name="P16"><text:span text:style-name="T9">ӧткымын мог йылысь</text:span><text:span text:style-name="T7">” </text:span><text:span text:style-name="T9">Коми Республикаса Оланпас збыльмӧдӧм кузя </text:span></text:p>
      <text:p text:style-name="P16"><text:span text:style-name="T9">мераяс йылысь”</text:span><text:span text:style-name="T16"> </text:span><text:span text:style-name="T9">Коми Республикаса Веськӧдлан котырлӧн 2012 во моз тӧлысь 31 лунся 366 №-а шуӧмӧ пыртӧм</text:span></text:p>
      <text:p text:style-name="P18"><text:span text:style-name="T15">ВЕЖСЬӦМЪЯС</text:span></text:p>
      <text:p text:style-name="P14"><text:span text:style-name="T9">“Коми Республика мутасын йӧзӧс уджӧн могмӧдан юкӧнын ӧткымын мог йылысь</text:span><text:span text:style-name="T7">” </text:span><text:span text:style-name="T9">Коми Республикаса Оланпас збыльмӧдӧм кузя мераяс йылысь”</text:span><text:span text:style-name="T16"> </text:span><text:span text:style-name="T9">Коми Республикаса Веськӧдлан котырлӧн 2012 во моз тӧлысь 31 лунся 366 №-а шуӧмын:</text:span></text:p>
      <text:p text:style-name="P14"><text:span text:style-name="T9">1) 1 пунктса 2 да 3 пунктувъясын “пӧрысьлун серти уджалан пенсия” кывъяс вежны “пӧрысьлун серти страхӧвӧй пенсия” кывъясӧн;</text:span></text:p>
      <text:p text:style-name="P14"><text:span text:style-name="T9">2) Нывбабаяслы, кодъяс отпускынӧсь кагаӧс видзигӧн куим арӧс тыртӧдз, уджтӧм гражданалы, кодъяслы Россия Федерацияса оланпастэчас серти индӧма пӧрысьлун серти пенсия да кодъяс кӧсйӧны на уджавны, уджсикасӧ велӧдчӧм вылӧ либӧ содтӧд уджсикас босьтӧм вылӧ йӧзӧс уджӧн могмӧдан органъясӧн мӧдӧдан пӧрадок да условиеяс йылысь положениеын, мый вынсьӧдӧма шуӧмӧн (2 №-а содтӧд):</text:span></text:p>
      <text:p text:style-name="P14"><text:span text:style-name="T9">нимын да 1 пунктын “пӧрысьлун серти уджалан пенсия” кывъяс вежны “пӧрысьлун серти страхӧвӧй пенсия” кывъясӧн;</text:span></text:p>
      <text:p text:style-name="P15"><text:span text:style-name="T9">3) </text:span><text:span text:style-name="T10">Уджтӧмалысь гражданалы, нывбабаяслы</text:span><text:span text:style-name="T9">, кодъяс отпускынӧсь кагаӧс видзигӧн куим арӧс тыртӧдз, </text:span><text:span text:style-name="T10">да </text:span><text:span text:style-name="T9">уджтӧм гражданалы, кодъяслы Россия Федерацияса оланпастэчас серти индӧма пӧрысьлун серти пенсия да кодъяс кӧсйӧны на уджавны, </text:span><text:span text:style-name="T10">кодъясӧс уджсикасӧ велӧдчӧм вылӧ да содтӧд уджсикасӧ велӧдчӧм вылӧ мӧдӧдісны уджӧн могмӧдан службаса органъяс, сьӧм отсӧг сетан пӧрадок да мында йылысь положениеын, мый вынсьӧдӧма шуӧмӧн (3 №-а содтӧд):</text:span></text:p>
      <text:p text:style-name="P15"><text:span text:style-name="T10"><text:s text:c="2"/>нимын, 1 пунктын да 2</text:span><text:span text:style-name="T9"> пунктса 2 <text:s/>пункту</text:span><text:span text:style-name="T10">л</text:span><text:span text:style-name="T9">ын “пӧрысьлун серти уджалан пенсия” кывъяс вежны “пӧрысьлун серти страхӧвӧй пенсия” кывъясӧ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8T16:05:32</meta:creation-date>
    <dc:title>Коми</dc:title>
    <meta:editing-duration>PT33M10S</meta:editing-duration>
    <meta:editing-cycles>3</meta:editing-cycles>
    <meta:generator>LibreOffice/4.0.3.3$Linux_x86 LibreOffice_project/0eaa50a932c8f2199a615e1eb30f7ac74279539</meta:generator>
    <meta:initial-creator>Nina Popova</meta:initial-creator>
    <dc:date>2014-10-08T16:39:20</dc:date>
    <dc:creator>Nina Popova</dc:creator>
    <meta:printed-by>Nina Popova</meta:printed-by>
    <meta:print-date>2014-10-08T16:39:05</meta:print-date>
    <meta:document-statistic meta:table-count="0" meta:image-count="0" meta:object-count="0" meta:page-count="2" meta:paragraph-count="24" meta:word-count="340" meta:character-count="2771" meta:non-whitespace-character-count="2097"/>
    <meta:template xlink:type="simple" xlink:actuate="onRequest" xlink:title="Коми" xlink:href="../../../../.config/libreoffice/4/user/template/Коми.ott" meta:date="2014-10-08T16:05:31"/>
  </office:meta>
</office:document-meta>
</file>