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104cm" table:align="left" style:writing-mode="lr-tb"/>
    </style:style>
    <style:style style:name="Таблица1.A" style:family="table-column">
      <style:table-column-properties style:column-width="11.642cm"/>
    </style:style>
    <style:style style:name="Таблица1.B" style:family="table-column">
      <style:table-column-properties style:column-width="4.4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language="kpv" fo:country="RU" officeooo:paragraph-rsid="000c2c82" style:font-size-asian="13pt" style:font-weight-asian="normal" style:font-size-complex="13pt"/>
    </style:style>
    <style:style style:name="P2" style:family="paragraph" style:parent-style-name="Standard">
      <style:paragraph-properties fo:orphans="0" fo:widows="0" style:text-autospace="none"/>
      <style:text-properties fo:font-size="13pt" fo:language="kpv" fo:country="RU" officeooo:paragraph-rsid="000d194e" style:font-size-asian="13pt" style:language-asian="en" style:country-asian="US" style:font-size-complex="13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3pt" fo:language="kpv" fo:country="RU" officeooo:paragraph-rsid="000d194e" style:font-size-asian="13pt" style:language-asian="en" style:country-asian="US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fo:language="kpv" fo:country="RU" officeooo:paragraph-rsid="000f021c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kpv" fo:country="RU" officeooo:paragraph-rsid="000d194e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3pt" fo:language="kpv" fo:country="RU" officeooo:paragraph-rsid="000d194e" style:font-name-asian="Calibri" style:font-size-asian="13pt" style:language-asian="en" style:country-asian="US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fo:language="kpv" fo:country="RU" officeooo:paragraph-rsid="000d194e" style:font-name-asian="Calibri" style:font-size-asian="13pt" style:language-asian="en" style:country-asian="US" style:font-size-complex="13pt"/>
    </style:style>
    <style:style style:name="P8" style:family="paragraph" style:parent-style-name="Standard">
      <style:paragraph-properties fo:orphans="0" fo:widows="0" style:text-autospace="none"/>
      <style:text-properties fo:font-size="13pt" fo:language="kpv" fo:country="RU" officeooo:paragraph-rsid="000d194e" style:font-name-asian="Calibri" style:font-size-asian="13pt" style:language-asian="en" style:country-asian="US" style:font-size-complex="13pt"/>
    </style:style>
    <style:style style:name="P9" style:family="paragraph" style:parent-style-name="Standard">
      <style:paragraph-properties fo:orphans="0" fo:widows="0" style:text-autospace="none"/>
      <style:text-properties fo:font-size="13pt" fo:language="kpv" fo:country="RU" officeooo:paragraph-rsid="000f021c" style:font-name-asian="Calibri" style:font-size-asian="13pt" style:language-asian="en" style:country-asian="US" style:font-size-complex="13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c2c82" style:font-size-asian="13pt" style:font-weight-asian="normal" style:font-size-complex="13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d194e" style:font-size-asian="13pt" style:font-weight-asian="normal" style:font-size-complex="13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c2c82" style:font-size-asian="13pt" style:font-weight-asian="normal" style:font-size-complex="13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c2c82" style:font-size-asian="13pt" style:font-weight-asian="normal" style:font-size-complex="13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c2c82" style:font-size-asian="13pt" style:font-weight-asian="normal" style:font-size-complex="13pt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c2c82" style:font-size-asian="13pt" style:font-weight-asian="normal" style:font-size-complex="13pt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c2c82" style:font-size-asian="13pt" style:font-weight-asian="normal" style:font-size-complex="13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c2c82" style:font-size-asian="13pt" style:font-weight-asian="normal" style:font-size-complex="13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c2c82" style:font-size-asian="13pt" style:font-weight-asian="normal" style:font-size-complex="13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d194e" style:font-size-asian="13pt" style:font-weight-asian="normal" style:font-size-complex="13pt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1.249cm" style:auto-text-indent="false"/>
      <style:text-properties style:font-name="Times New Roman" fo:font-size="13pt" fo:language="kpv" fo:country="RU" officeooo:paragraph-rsid="000f021c" style:font-name-asian="Calibri" style:font-size-asian="13pt" style:language-asian="en" style:country-asian="US" style:font-weight-asian="normal" style:font-size-complex="13pt"/>
    </style:style>
    <style:style style:name="P21" style:family="paragraph" style:parent-style-name="Text_20_body">
      <style:paragraph-properties fo:margin-left="0cm" fo:margin-right="0cm" fo:line-height="150%" fo:text-align="end" style:justify-single-word="false" fo:text-indent="1.249cm" style:auto-text-indent="false"/>
      <style:text-properties fo:font-size="13pt" fo:language="kpv" fo:country="RU" officeooo:paragraph-rsid="000f021c" style:font-name-asian="Calibri" style:font-size-asian="13pt" style:language-asian="en" style:country-asian="US" style:font-size-complex="13pt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194e" officeooo:paragraph-rsid="000d194e" style:font-size-asian="13pt" style:font-weight-asian="normal" style:font-size-complex="13pt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size="13pt" fo:language="kpv" fo:country="RU" fo:font-weight="normal" officeooo:rsid="000d194e" officeooo:paragraph-rsid="000f021c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3pt" fo:language="kpv" fo:country="RU" fo:font-weight="normal" officeooo:rsid="000f021c" officeooo:paragraph-rsid="000f021c" style:font-name-asian="Calibri" style:font-size-asian="13pt" style:language-asian="en" style:country-asian="US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3pt" fo:language="kpv" fo:country="RU" fo:font-weight="bold" officeooo:rsid="000f021c" officeooo:paragraph-rsid="000d194e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font-size="13pt" fo:language="kpv" fo:country="RU" officeooo:rsid="000f021c" officeooo:paragraph-rsid="000f021c" style:font-name-asian="Calibri" style:font-size-asian="13pt" style:language-asian="en" style:country-asian="US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fo:language="kpv" fo:country="RU" officeooo:paragraph-rsid="000d194e" style:font-name-asian="Calibri" style:font-size-asian="13pt" style:language-asian="en" style:country-asian="US" style:font-size-complex="13pt"/>
    </style:style>
    <style:style style:name="T1" style:family="text">
      <style:text-properties officeooo:rsid="000c04e7"/>
    </style:style>
    <style:style style:name="T2" style:family="text">
      <style:text-properties officeooo:rsid="000c1125"/>
    </style:style>
    <style:style style:name="T3" style:family="text">
      <style:text-properties officeooo:rsid="000de8a1"/>
    </style:style>
    <style:style style:name="T4" style:family="text">
      <style:text-properties officeooo:rsid="000d56d3"/>
    </style:style>
    <style:style style:name="T5" style:family="text">
      <style:text-properties officeooo:rsid="000eb397"/>
    </style:style>
    <style:style style:name="T6" style:family="text">
      <style:text-properties fo:font-weight="normal" officeooo:rsid="000c1125" style:font-weight-complex="normal"/>
    </style:style>
    <style:style style:name="T7" style:family="text">
      <style:text-properties fo:font-weight="normal" officeooo:rsid="000c04e7" style:font-weight-complex="normal"/>
    </style:style>
    <style:style style:name="T8" style:family="text">
      <style:text-properties fo:font-weight="normal" officeooo:rsid="000d194e" style:font-weight-complex="normal"/>
    </style:style>
    <style:style style:name="T9" style:family="text">
      <style:text-properties fo:font-weight="normal" officeooo:rsid="000f021c" style:font-weight-complex="normal"/>
    </style:style>
    <style:style style:name="T10" style:family="text">
      <style:text-properties officeooo:rsid="000e52a5"/>
    </style:style>
    <style:style style:name="T11" style:family="text">
      <style:text-properties officeooo:rsid="00240e87"/>
    </style:style>
    <style:style style:name="T12" style:family="text">
      <style:text-properties officeooo:rsid="00254079"/>
    </style:style>
    <style:style style:name="T13" style:family="text">
      <style:text-properties officeooo:rsid="000e449a"/>
    </style:style>
    <style:style style:name="T14" style:family="text">
      <style:text-properties officeooo:rsid="000c2f08"/>
    </style:style>
    <style:style style:name="T15" style:family="text">
      <style:text-properties style:font-name-asian="Times New Roman"/>
    </style:style>
    <style:style style:name="T16" style:family="text">
      <style:text-properties officeooo:rsid="000f021c" style:font-name-asian="Times New Roman"/>
    </style:style>
    <style:style style:name="T17" style:family="text">
      <style:text-properties style:font-name-asian="Calibri"/>
    </style:style>
    <style:style style:name="T18" style:family="text">
      <style:text-properties officeooo:rsid="000f021c" style:font-name-asian="Calibri"/>
    </style:style>
    <style:style style:name="T19" style:family="text">
      <style:text-properties officeooo:rsid="000d194e"/>
    </style:style>
    <style:style style:name="T20" style:family="text">
      <style:text-properties style:font-name="Times New Roman" fo:font-weight="normal" officeooo:rsid="000c04e7" style:font-name-asian="Calibri" style:language-asian="en" style:country-asian="US" style:font-weight-asian="normal" style:font-weight-complex="normal"/>
    </style:style>
    <style:style style:name="T21" style:family="text">
      <style:text-properties style:font-name="Times New Roman" fo:font-weight="normal" officeooo:rsid="000d194e" style:font-name-asian="Calibri" style:language-asian="en" style:country-asian="US" style:font-weight-asian="normal" style:font-weight-complex="normal"/>
    </style:style>
    <style:style style:name="T22" style:family="text">
      <style:text-properties style:font-name="Times New Roman" fo:font-weight="normal" officeooo:rsid="000f021c" style:font-name-asian="Calibri" style:language-asian="en" style:country-asian="US" style:font-weight-asian="normal" style:font-weight-complex="normal"/>
    </style:style>
    <style:style style:name="T23" style:family="text">
      <style:text-properties style:font-name="Times New Roman" fo:font-weight="normal" officeooo:rsid="000d194e" style:font-weight-asian="normal" style:font-weight-complex="normal"/>
    </style:style>
    <style:style style:name="T24" style:family="text">
      <style:text-properties style:font-name="Times New Roman" fo:font-weight="normal" officeooo:rsid="000f021c" style:font-weight-asian="normal" style:font-weight-complex="normal"/>
    </style:style>
    <style:style style:name="T25" style:family="text">
      <style:text-properties officeooo:rsid="000f021c"/>
    </style:style>
    <style:style style:name="T26" style:family="text">
      <style:text-properties officeooo:rsid="0010b95b"/>
    </style:style>
    <style:style style:name="T27" style:family="text">
      <style:text-properties officeooo:rsid="001264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СА ВЕСЬКӦДЛАН КОТЫРЛӦН</text:p>
      <text:p text:style-name="P10">ШУӦМ <text:s/></text:p>
      <text:p text:style-name="P11"><text:span text:style-name="T1">“</text:span><text:span text:style-name="T19">Коми Республикаын улыс тшупӧда ӧтувъя велӧдан уджтас збыльмӧдысь муниципальнӧй велӧдан <text:s/>организацияясын 1-4 классъясса велӧдчысьясӧс вердӧм кузя мероприятиеяс вылӧ муниципальнӧй районъясса (кар кытшъясса) сьӧмкудъяслы Коми Республикаса республиканскӧй сьӧмкудйысь 2014 во вылӧ сьӧмкудкостса мукӧд трансферт юклӧм йылысь</text:span><text:span text:style-name="T1">” Коми Республика</text:span><text:span text:style-name="T19">са </text:span></text:p>
      <text:p text:style-name="P22">Веськӧдлан котырлӧн 2013 во ӧшым тӧлысь 24 лунся 533 №-а шуӧмӧ </text:p>
      <text:p text:style-name="P11"><text:span text:style-name="T19">вежсьӧм пыртӧм</text:span><text:span text:style-name="T1"> </text:span><text:span text:style-name="T2"><text:s/>йылысь</text:span></text:p>
      <text:p text:style-name="P17"><text:span text:style-name="T3"><text:s/></text:span><text:span text:style-name="T4"><text:s/></text:span><text:span text:style-name="T2"><text:s/></text:span><text:span text:style-name="T4">Коми Республикаса Веськӧдлан котыр </text:span><text:span text:style-name="T5">шуис: </text:span></text:p>
      <text:p text:style-name="P19"><text:span text:style-name="T6">1. </text:span><text:span text:style-name="T8">Пыртны </text:span><text:span text:style-name="T7">“</text:span><text:span text:style-name="T8">Коми Республикаын улыс тшупӧда ӧтувъя велӧдан уджтас збыльмӧдысь муниципальнӧй велӧдан <text:s/>организацияясын 1-4 классъясса велӧдчысьясӧс вердӧм кузя мероприятиеяс вылӧ муниципальнӧй районъясса (кар кытшъясса) сьӧмкудъяслы Коми Республикаса республиканскӧй сьӧмкудйысь 2014 во вылӧ <text:s/>сьӧмкудкостса мукӧд трансферт юклӧм йылысь</text:span><text:span text:style-name="T7">” Коми Республика</text:span><text:span text:style-name="T8">са Веськӧдлан котырлӧн 2013 во ӧшым тӧлысь 24 лунся 533 №-а шуӧмӧ татшӧм вежсьӧм:</text:span></text:p>
      <text:p text:style-name="P19"><text:span text:style-name="T8">Коми Республикаын улыс тшупӧда ӧтувъя велӧдан уджтас збыльмӧдысь муниципальнӧй велӧдан <text:s/>организацияясын 1-4 классъясса велӧдчысьясӧс вердӧм кузя мероприятиеяс вылӧ муниципальнӧй районъясса (кар кытшъясса) сьӧмкудъяслы Коми Республикаса республиканскӧй сьӧмкудйысь 2014 во вылӧ сьӧмкудкостса мукӧд трансферт юклӧм</text:span><text:span text:style-name="T9">сӧ, мый вынсьӧдӧма шуӧмӧн (содтӧд), гижны тайӧ шуӧм дорӧ содтӧдын индӧм серти.</text:span><text:span text:style-name="T8"> </text:span></text:p>
      <text:p text:style-name="P18"><text:span text:style-name="T9">2</text:span><text:span text:style-name="T6">. Тайӧ шуӧмыс вынсялӧ сійӧс примитан лунсянь.</text:span></text:p>
      <text:p text:style-name="P12">Коми Республика<text:span text:style-name="T27">лӧн</text:span> <text:span text:style-name="T10">Веськӧдлан котыр</text:span><text:span text:style-name="T27">са</text:span><text:span text:style-name="T10"> <text:s text:c="6"/></text:span><text:s text:c="162"/></text:p>
      <text:p text:style-name="P13"><text:s/>Веськӧдлысь <text:s text:c="96"/>В.Тукмаков</text:p>
      <text:p text:style-name="P14">Сыктывкар</text:p>
      <text:p text:style-name="P15"><text:span text:style-name="T11">2014 </text:span><text:span text:style-name="T12">вося </text:span><text:span text:style-name="T13">кӧч</text:span><text:span text:style-name="T14"> </text:span><text:span text:style-name="T12">тӧлысь </text:span><text:span text:style-name="T10">2</text:span><text:span text:style-name="T1">5</text:span><text:span text:style-name="T12"> лун</text:span></text:p>
      <text:p text:style-name="P16"><text:span text:style-name="T2">39</text:span><text:span text:style-name="T25">7</text:span> №</text:p>
      <text:p text:style-name="P1"><text:soft-page-break/></text:p>
      <text:p text:style-name="P4"><text:span text:style-name="T20">Коми Республика</text:span><text:span text:style-name="T21">са Веськӧдлан котырлӧн </text:span></text:p>
      <text:p text:style-name="P4"><text:span text:style-name="T21">201</text:span><text:span text:style-name="T22">4</text:span><text:span text:style-name="T21"> во </text:span><text:span text:style-name="T22">кӧч</text:span><text:span text:style-name="T21"> тӧлысь 2</text:span><text:span text:style-name="T22">5</text:span><text:span text:style-name="T21"> лунся </text:span><text:span text:style-name="T22">397</text:span><text:span text:style-name="T21"> №-а шуӧм </text:span><text:span text:style-name="T22">дорӧ</text:span></text:p>
      <text:p text:style-name="P24">СОДТӦД</text:p>
      <text:p text:style-name="P7"/>
      <text:p text:style-name="P7"/>
      <text:p text:style-name="P7">«<text:span text:style-name="T25">ВЫНСЬӦДӦМА</text:span></text:p>
      <text:p text:style-name="P20"><text:span text:style-name="T7">Коми Республика</text:span><text:span text:style-name="T8">са Веськӧдлан котырлӧн </text:span></text:p>
      <text:p text:style-name="P21"><text:span text:style-name="T23">2013 во ӧшым тӧлысь 24 лунся 533 №-а шуӧм</text:span><text:span text:style-name="T24">ӧн</text:span></text:p>
      <text:p text:style-name="P21">(<text:span text:style-name="T25">содтӧд</text:span>)</text:p>
      <text:p text:style-name="P23">Коми Республикаын улыс тшупӧда ӧтувъя велӧдан уджтас збыльмӧдысь муниципальнӧй велӧдан <text:s/>организацияясын 1-4 классъясса велӧдчысьясӧс вердӧм кузя мероприятиеяс вылӧ муниципальнӧй районъясса (кар кытшъясса) сьӧмкудъяслы Коми Республикаса республиканскӧй сьӧмкудйысь 2014 во вылӧ </text:p>
      <text:p text:style-name="P23"><text:s/>сьӧмкудкостса мукӧд трансферт </text:p>
      <text:p text:style-name="P25">ЮКЛӦМ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5"><text:s text:c="7"/></text:span><text:span text:style-name="T16">М</text:span><text:span text:style-name="T17">униципальн</text:span><text:span text:style-name="T18">ӧй юкӧн ним</text:span><text:span text:style-name="T17"> <text:s text:c="7"/></text:span></text:p>
          </table:table-cell>
          <table:table-cell table:style-name="Таблица1.B1" office:value-type="string">
            <text:p text:style-name="P26">Мында</text:p>
            <text:p text:style-name="P3"><text:span text:style-name="T17">(</text:span><text:span text:style-name="T18">сюрс шайт</text:span><text:span text:style-name="T17">)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/>"Воркута" <text:span text:style-name="T25">кар кытш</text:span> <text:s text:c="27"/></text:p>
          </table:table-cell>
          <table:table-cell table:style-name="Таблица1.B1" office:value-type="string">
            <text:p text:style-name="P6">40 296,5</text:p>
          </table:table-cell>
        </table:table-row>
        <table:table-row table:style-name="Таблица1.1">
          <table:table-cell table:style-name="Таблица1.A1" office:value-type="string">
            <text:p text:style-name="P9"><text:s/>"Инта" <text:s/><text:span text:style-name="T25">кар кытш</text:span> <text:s text:c="30"/></text:p>
          </table:table-cell>
          <table:table-cell table:style-name="Таблица1.B1" office:value-type="string">
            <text:p text:style-name="P6">13 596,4</text:p>
          </table:table-cell>
        </table:table-row>
        <table:table-row table:style-name="Таблица1.1">
          <table:table-cell table:style-name="Таблица1.A1" office:value-type="string">
            <text:p text:style-name="P9"><text:s/>"Сыктывкар" <text:span text:style-name="T25">кар кытш</text:span> <text:s text:c="26"/></text:p>
          </table:table-cell>
          <table:table-cell table:style-name="Таблица1.B1" office:value-type="string">
            <text:p text:style-name="P6">96 495,8</text:p>
          </table:table-cell>
        </table:table-row>
        <table:table-row table:style-name="Таблица1.1">
          <table:table-cell table:style-name="Таблица1.A1" office:value-type="string">
            <text:p text:style-name="P9"><text:s/>"Усинск" <text:s/><text:span text:style-name="T25">кар кытш</text:span> <text:s text:c="28"/></text:p>
          </table:table-cell>
          <table:table-cell table:style-name="Таблица1.B1" office:value-type="string">
            <text:p text:style-name="P6">24 995,9</text:p>
          </table:table-cell>
        </table:table-row>
        <table:table-row table:style-name="Таблица1.1">
          <table:table-cell table:style-name="Таблица1.A1" office:value-type="string">
            <text:p text:style-name="P9"><text:s/>"Ухта" <text:s text:c="2"/><text:span text:style-name="T25">кар кытш</text:span> <text:s text:c="29"/></text:p>
          </table:table-cell>
          <table:table-cell table:style-name="Таблица1.B1" office:value-type="string">
            <text:p text:style-name="P6">42 590,7</text:p>
          </table:table-cell>
        </table:table-row>
        <table:table-row table:style-name="Таблица1.1">
          <table:table-cell table:style-name="Таблица1.A1" office:value-type="string">
            <text:p text:style-name="P8"><text:s/>"Вуктыл" <text:s/><text:span text:style-name="T25">м</text:span>униципальн<text:span text:style-name="T25">ӧ</text:span>й район <text:s text:c="22"/></text:p>
          </table:table-cell>
          <table:table-cell table:style-name="Таблица1.B1" office:value-type="string">
            <text:p text:style-name="P6">5 052,1</text:p>
          </table:table-cell>
        </table:table-row>
        <table:table-row table:style-name="Таблица1.1">
          <table:table-cell table:style-name="Таблица1.A1" office:value-type="string">
            <text:p text:style-name="P9"><text:s/>"И<text:span text:style-name="T25">зьва</text:span>" <text:span text:style-name="T25">м</text:span>униципальн<text:span text:style-name="T25">ӧ</text:span>й район <text:s text:c="21"/></text:p>
          </table:table-cell>
          <table:table-cell table:style-name="Таблица1.B1" office:value-type="string">
            <text:p text:style-name="P6">7 441,2</text:p>
          </table:table-cell>
        </table:table-row>
        <table:table-row table:style-name="Таблица1.1">
          <table:table-cell table:style-name="Таблица1.A1" office:value-type="string">
            <text:p text:style-name="P9"><text:s/>"Княжпогост" <text:s/><text:span text:style-name="T25">м</text:span>униципальн<text:span text:style-name="T25">ӧ</text:span>й район <text:s text:c="14"/></text:p>
          </table:table-cell>
          <table:table-cell table:style-name="Таблица1.B1" office:value-type="string">
            <text:p text:style-name="P6">6 727,2</text:p>
          </table:table-cell>
        </table:table-row>
        <table:table-row table:style-name="Таблица1.1">
          <table:table-cell table:style-name="Таблица1.A1" office:value-type="string">
            <text:p text:style-name="P9"><text:s/>"Койгор<text:span text:style-name="T25">т</text:span>" <text:span text:style-name="T25">м</text:span>униципальн<text:span text:style-name="T25">ӧ</text:span>й район <text:s text:c="17"/></text:p>
          </table:table-cell>
          <table:table-cell table:style-name="Таблица1.B1" office:value-type="string">
            <text:p text:style-name="P6">3 169,8</text:p>
          </table:table-cell>
        </table:table-row>
        <table:table-row table:style-name="Таблица1.1">
          <table:table-cell table:style-name="Таблица1.A1" office:value-type="string">
            <text:p text:style-name="P9"><text:s/>"К<text:span text:style-name="T25">ӧ</text:span>рткер<text:span text:style-name="T25">ӧс</text:span>" <text:span text:style-name="T25">м</text:span>униципальн<text:span text:style-name="T25">ӧ</text:span>й район <text:s text:c="16"/></text:p>
          </table:table-cell>
          <table:table-cell table:style-name="Таблица1.B1" office:value-type="string">
            <text:p text:style-name="P6">6 658,9</text:p>
          </table:table-cell>
        </table:table-row>
        <table:table-row table:style-name="Таблица1.1">
          <table:table-cell table:style-name="Таблица1.A1" office:value-type="string">
            <text:p text:style-name="P9"><text:s/>"Печора" <text:span text:style-name="T25">м</text:span>униципальн<text:span text:style-name="T25">ӧ</text:span>й район <text:s text:c="23"/></text:p>
          </table:table-cell>
          <table:table-cell table:style-name="Таблица1.B1" office:value-type="string">
            <text:p text:style-name="P6">19 839,9</text:p>
          </table:table-cell>
        </table:table-row>
        <table:table-row table:style-name="Таблица1.1">
          <table:table-cell table:style-name="Таблица1.A1" office:value-type="string">
            <text:p text:style-name="P9"><text:s/>"<text:span text:style-name="T25">Луздор</text:span>" <text:span text:style-name="T25">м</text:span>униципальн<text:span text:style-name="T25">ӧ</text:span>й район <text:s text:c="19"/></text:p>
          </table:table-cell>
          <table:table-cell table:style-name="Таблица1.B1" office:value-type="string">
            <text:p text:style-name="P6">7 851,3</text:p>
          </table:table-cell>
        </table:table-row>
        <table:table-row table:style-name="Таблица1.1">
          <table:table-cell table:style-name="Таблица1.A1" office:value-type="string">
            <text:p text:style-name="P9"><text:s/>"Сосногорск" <text:span text:style-name="T25">м</text:span>униципальн<text:span text:style-name="T25">ӧ</text:span>й район <text:s text:c="19"/></text:p>
          </table:table-cell>
          <table:table-cell table:style-name="Таблица1.B1" office:value-type="string">
            <text:p text:style-name="P6">19 197,4</text:p>
          </table:table-cell>
        </table:table-row>
        <table:table-row table:style-name="Таблица1.1">
          <table:table-cell table:style-name="Таблица1.A1" office:value-type="string">
            <text:p text:style-name="P9"><text:s/>"Сыктывд<text:span text:style-name="T25">ін</text:span>" <text:span text:style-name="T25">м</text:span>униципальн<text:span text:style-name="T25">ӧ</text:span>й район <text:s text:c="16"/></text:p>
          </table:table-cell>
          <table:table-cell table:style-name="Таблица1.B1" office:value-type="string">
            <text:p text:style-name="P6">7 535,9</text:p>
          </table:table-cell>
        </table:table-row>
        <table:table-row table:style-name="Таблица1.1">
          <table:table-cell table:style-name="Таблица1.A1" office:value-type="string">
            <text:p text:style-name="P9"><text:s/>"Сы<text:span text:style-name="T25">ктыв</text:span>" <text:span text:style-name="T25">м</text:span>униципальн<text:span text:style-name="T25">ӧ</text:span>й район <text:s text:c="19"/></text:p>
          </table:table-cell>
          <table:table-cell table:style-name="Таблица1.B1" office:value-type="string">
            <text:p text:style-name="P6">4 477,4</text:p>
          </table:table-cell>
        </table:table-row>
        <table:table-row table:style-name="Таблица1.1">
          <table:table-cell table:style-name="Таблица1.A1" office:value-type="string">
            <text:p text:style-name="P9"><text:s/>"<text:span text:style-name="T25">Мылдін</text:span>" <text:span text:style-name="T25">м</text:span>униципальн<text:span text:style-name="T25">ӧ</text:span>й район <text:s text:c="12"/></text:p>
          </table:table-cell>
          <table:table-cell table:style-name="Таблица1.B1" office:value-type="string">
            <text:p text:style-name="P6">4 870,9</text:p>
          </table:table-cell>
        </table:table-row>
        <table:table-row table:style-name="Таблица1.1">
          <table:table-cell table:style-name="Таблица1.A1" office:value-type="string">
            <text:p text:style-name="P9"><text:s/>"Удор<text:span text:style-name="T25">а</text:span>" <text:span text:style-name="T25">м</text:span>униципальн<text:span text:style-name="T25">ӧ</text:span>й район <text:s text:c="21"/></text:p>
          </table:table-cell>
          <table:table-cell table:style-name="Таблица1.B1" office:value-type="string">
            <text:p text:style-name="P6">7 798,0</text:p>
          </table:table-cell>
        </table:table-row>
        <table:table-row table:style-name="Таблица1.1">
          <table:table-cell table:style-name="Таблица1.A1" office:value-type="string">
            <text:p text:style-name="P9"><text:s/>"<text:span text:style-name="T25">Емдін</text:span>" <text:span text:style-name="T25">м</text:span>униципальн<text:span text:style-name="T25">ӧ</text:span>й район <text:s text:c="17"/></text:p>
          </table:table-cell>
          <table:table-cell table:style-name="Таблица1.B1" office:value-type="string">
            <text:p text:style-name="P6">10 200,1</text:p>
          </table:table-cell>
        </table:table-row>
        <table:table-row table:style-name="Таблица1.1">
          <table:table-cell table:style-name="Таблица1.A1" office:value-type="string">
            <text:p text:style-name="P9"><text:s/>"Кул<text:span text:style-name="T25">ӧ</text:span>м<text:span text:style-name="T25">дін</text:span>" <text:span text:style-name="T25">м</text:span>униципальн<text:span text:style-name="T25">ӧ</text:span>й район <text:s text:c="15"/></text:p>
          </table:table-cell>
          <table:table-cell table:style-name="Таблица1.B1" office:value-type="string">
            <text:p text:style-name="P6">10 910,4</text:p>
          </table:table-cell>
        </table:table-row>
        <table:table-row table:style-name="Таблица1.1">
          <table:table-cell table:style-name="Таблица1.A1" office:value-type="string">
            <text:p text:style-name="P9"><text:s/>"<text:span text:style-name="T26">Чилимдін</text:span>" <text:span text:style-name="T25">м</text:span>униципальн<text:span text:style-name="T25">ӧ</text:span>й район <text:s text:c="15"/></text:p>
          </table:table-cell>
          <table:table-cell table:style-name="Таблица1.B1" office:value-type="string">
            <text:p text:style-name="P6">5 489,5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5">СТАВЫС</text:span> <text:s text:c="46"/></text:p>
          </table:table-cell>
          <table:table-cell table:style-name="Таблица1.B1" office:value-type="string">
            <text:p text:style-name="P6">345 195,3</text:p>
          </table:table-cell>
        </table:table-row>
      </table:table>
      <text:p text:style-name="P27"><text:tab/><text:tab/> <text:s text:c="107"/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58:25</meta:creation-date>
    <dc:title>Коми</dc:title>
    <meta:editing-duration>PT36M53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0-08T15:05:28</dc:date>
    <dc:creator>Nina Popova</dc:creator>
    <meta:printed-by>Nina Popova</meta:printed-by>
    <meta:print-date>2014-10-08T11:34:25</meta:print-date>
    <meta:document-statistic meta:table-count="1" meta:image-count="0" meta:object-count="0" meta:page-count="2" meta:paragraph-count="70" meta:word-count="354" meta:character-count="3595" meta:non-whitespace-character-count="2401"/>
    <meta:template xlink:type="simple" xlink:actuate="onRequest" xlink:title="Коми" xlink:href="../../../../.config/libreoffice/4/user/template/Коми.ott" meta:date="2014-10-08T10:58:24"/>
  </office:meta>
</office:document-meta>
</file>