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kpv" fo:country="RU" officeooo:paragraph-rsid="000b52ed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b52ed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c04e7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b52ed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b52ed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40e87" officeooo:paragraph-rsid="000b52ed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52ed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52ed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52ed" style:font-size-asian="13pt" style:font-weight-asian="normal" style:font-size-complex="13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b52ed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b52ed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04e7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rsid="000f43ac" officeooo:paragraph-rsid="000b52ed" style:font-size-asian="13pt" style:font-weight-asian="normal" style:font-size-complex="13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04e7" officeooo:paragraph-rsid="000c04e7" style:font-size-asian="13pt" style:font-weight-asian="normal" style:font-size-complex="13pt"/>
    </style:style>
    <style:style style:name="T1" style:family="text">
      <style:text-properties officeooo:rsid="000c1125"/>
    </style:style>
    <style:style style:name="T2" style:family="text">
      <style:text-properties officeooo:rsid="000de8a1"/>
    </style:style>
    <style:style style:name="T3" style:family="text">
      <style:text-properties officeooo:rsid="000d56d3"/>
    </style:style>
    <style:style style:name="T4" style:family="text">
      <style:text-properties officeooo:rsid="000eb397"/>
    </style:style>
    <style:style style:name="T5" style:family="text">
      <style:text-properties fo:font-weight="normal" officeooo:rsid="000c1125" style:font-weight-complex="normal"/>
    </style:style>
    <style:style style:name="T6" style:family="text">
      <style:text-properties fo:font-weight="normal" officeooo:rsid="000c04e7" style:font-weight-complex="normal"/>
    </style:style>
    <style:style style:name="T7" style:family="text">
      <style:text-properties officeooo:rsid="000e52a5"/>
    </style:style>
    <style:style style:name="T8" style:family="text">
      <style:text-properties officeooo:rsid="00240e87"/>
    </style:style>
    <style:style style:name="T9" style:family="text">
      <style:text-properties officeooo:rsid="00254079"/>
    </style:style>
    <style:style style:name="T10" style:family="text">
      <style:text-properties officeooo:rsid="000e449a"/>
    </style:style>
    <style:style style:name="T11" style:family="text">
      <style:text-properties officeooo:rsid="000c2f08"/>
    </style:style>
    <style:style style:name="T12" style:family="text">
      <style:text-properties officeooo:rsid="000c04e7"/>
    </style:style>
    <style:style style:name="T13" style:family="text">
      <style:text-properties officeooo:rsid="000ec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И РЕСПУБЛИКАСА ВЕСЬКӦДЛАН КОТЫРЛӦН</text:p>
      <text:p text:style-name="P2">ШУӦМ <text:s/></text:p>
      <text:p text:style-name="P14">Коми Республика мутасын пӧжарысь видзчысян </text:p>
      <text:p text:style-name="P3"><text:span text:style-name="T12">торъя режим дугӧдӧм </text:span><text:span text:style-name="T1"><text:s/>йылысь</text:span></text:p>
      <text:p text:style-name="P10"><text:span text:style-name="T2"><text:s/></text:span><text:span text:style-name="T3"><text:s/></text:span><text:span text:style-name="T12">Сыкӧд йитӧдын, мый Коми Республика мутасын вӧръяс сотчӧмкӧд серпасыс бурмис да</text:span><text:span text:style-name="T1"> “</text:span><text:span text:style-name="T12">Пӧжарысь видзчысьӧм йылысь</text:span><text:span text:style-name="T1">” </text:span><text:span text:style-name="T12">Федеральнӧй оланпаслӧн 30 статья серти </text:span><text:span text:style-name="T1"><text:s/></text:span><text:span text:style-name="T3">Коми Республикаса Веськӧдлан котыр </text:span><text:span text:style-name="T4">шуис: </text:span></text:p>
      <text:p text:style-name="P12"><text:span text:style-name="T5">1. </text:span><text:span text:style-name="T6">Дугӧдны Коми Республика мутасын пӧжарысь видзчысян торъя режим.</text:span></text:p>
      <text:p text:style-name="P12"><text:span text:style-name="T6">2. Лыддьыны вынтӧмӧн “Коми Республика мутасын пӧжарысь видзчысян торъя режим йылысь” </text:span><text:span text:style-name="T5"><text:s/>Коми Республикаса </text:span><text:span text:style-name="T6">Веськӧдлан котырлысь 2014 во косму тӧлысь 28 лунся 167 №-а шуӧм</text:span><text:span text:style-name="T5">.</text:span></text:p>
      <text:p text:style-name="P11"><text:span text:style-name="T6">3</text:span><text:span text:style-name="T5">. Тайӧ шуӧмыс вынсялӧ сійӧс примитан лунсянь.</text:span></text:p>
      <text:p text:style-name="P13"/>
      <text:p text:style-name="P13"/>
      <text:p text:style-name="P4">Коми Республика<text:span text:style-name="T13">лӧн</text:span> <text:span text:style-name="T7">Веськӧдлан котырса <text:s text:c="6"/></text:span><text:s text:c="162"/></text:p>
      <text:p text:style-name="P5"><text:s/>Веськӧдлысь <text:s text:c="96"/>В.Тукмаков</text:p>
      <text:p text:style-name="P6"/>
      <text:p text:style-name="P7">Сыктывкар</text:p>
      <text:p text:style-name="P8"><text:span text:style-name="T8">2014 </text:span><text:span text:style-name="T9">вося </text:span><text:span text:style-name="T10">кӧч</text:span><text:span text:style-name="T11"> </text:span><text:span text:style-name="T9">тӧлысь </text:span><text:span text:style-name="T7">2</text:span><text:span text:style-name="T12">5</text:span><text:span text:style-name="T9"> лун</text:span></text:p>
      <text:p text:style-name="P9"><text:span text:style-name="T1">39</text:span><text:span text:style-name="T12">8</text:span> №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26:20</meta:creation-date>
    <dc:title>Коми</dc:title>
    <meta:editing-duration>PT32M8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08T15:04:39</dc:date>
    <dc:creator>Nina Popova</dc:creator>
    <meta:printed-by>Nina Popova</meta:printed-by>
    <meta:print-date>2014-10-08T10:34:41</meta:print-date>
    <meta:document-statistic meta:table-count="0" meta:image-count="0" meta:object-count="0" meta:page-count="1" meta:paragraph-count="13" meta:word-count="93" meta:character-count="950" meta:non-whitespace-character-count="595"/>
    <meta:template xlink:type="simple" xlink:actuate="onRequest" xlink:title="Коми" xlink:href="../../../../.config/libreoffice/4/user/template/Коми.ott" meta:date="2014-10-08T10:26:19"/>
  </office:meta>
</office:document-meta>
</file>