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c09c4" style:font-size-asian="13pt" style:font-size-complex="13pt"/>
    </style:style>
    <style:style style:name="P2" style:family="paragraph" style:parent-style-name="Standard">
      <style:paragraph-properties fo:orphans="0" fo:widows="0" fo:hyphenation-ladder-count="no-limit"/>
      <style:text-properties fo:font-size="13pt" officeooo:paragraph-rsid="000c09c4" style:font-size-asian="13pt" style:font-size-complex="13pt" fo:hyphenate="false" fo:hyphenation-remain-char-count="2" fo:hyphenation-push-char-count="2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09c4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d2fa0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e52a5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09c4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40e87" officeooo:paragraph-rsid="000c09c4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09c4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09c4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e52a5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09c4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d2fa0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rsid="000f43ac" officeooo:paragraph-rsid="000c09c4" style:font-size-asian="13pt" style:font-weight-asian="normal" style:font-size-complex="13pt"/>
    </style:style>
    <style:style style:name="P14" style:family="paragraph" style:parent-style-name="ConsPlusTitle">
      <style:paragraph-properties fo:margin-left="0cm" fo:margin-right="0cm" fo:text-align="justify" style:justify-single-word="false" fo:orphans="2" fo:widows="2" fo:text-indent="1.235cm" style:auto-text-indent="false"/>
      <style:text-properties style:font-name="Times New Roman" fo:font-size="13pt" fo:language="kpv" fo:country="RU" fo:font-weight="normal" officeooo:paragraph-rsid="000c09c4" style:font-size-asian="13pt" style:font-weight-asian="normal" style:font-name-complex="Times New Roman" style:font-size-complex="13pt"/>
    </style:style>
    <style:style style:name="T1" style:family="text">
      <style:text-properties officeooo:rsid="000dbc2f"/>
    </style:style>
    <style:style style:name="T2" style:family="text">
      <style:text-properties officeooo:rsid="000da246"/>
    </style:style>
    <style:style style:name="T3" style:family="text">
      <style:text-properties officeooo:rsid="000de8a1"/>
    </style:style>
    <style:style style:name="T4" style:family="text">
      <style:text-properties officeooo:rsid="000d56d3"/>
    </style:style>
    <style:style style:name="T5" style:family="text">
      <style:text-properties officeooo:rsid="000eb397"/>
    </style:style>
    <style:style style:name="T6" style:family="text">
      <style:text-properties fo:font-weight="normal" officeooo:rsid="000da246" style:font-weight-complex="normal"/>
    </style:style>
    <style:style style:name="T7" style:family="text">
      <style:text-properties fo:font-weight="normal" officeooo:rsid="000c2f08" style:font-weight-complex="normal"/>
    </style:style>
    <style:style style:name="T8" style:family="text">
      <style:text-properties fo:font-weight="normal" officeooo:rsid="000dbc2f" style:font-weight-complex="normal"/>
    </style:style>
    <style:style style:name="T9" style:family="text">
      <style:text-properties fo:font-weight="normal" officeooo:rsid="000d2fa0" style:font-weight-complex="normal"/>
    </style:style>
    <style:style style:name="T10" style:family="text">
      <style:text-properties fo:font-weight="normal" officeooo:rsid="000ff871" style:font-weight-complex="normal"/>
    </style:style>
    <style:style style:name="T11" style:family="text">
      <style:text-properties officeooo:rsid="000e449a"/>
    </style:style>
    <style:style style:name="T12" style:family="text">
      <style:text-properties officeooo:rsid="00240e87"/>
    </style:style>
    <style:style style:name="T13" style:family="text">
      <style:text-properties officeooo:rsid="00254079"/>
    </style:style>
    <style:style style:name="T14" style:family="text">
      <style:text-properties officeooo:rsid="000c2f08"/>
    </style:style>
    <style:style style:name="T15" style:family="text">
      <style:text-properties officeooo:rsid="000d2fa0"/>
    </style:style>
    <style:style style:name="T16" style:family="text">
      <style:text-properties officeooo:rsid="000e52a5"/>
    </style:style>
    <style:style style:name="T17" style:family="text">
      <style:text-properties officeooo:rsid="000ff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 РЕСПУБЛИКАСА ВЕСЬКӦДЛАН КОТЫРЛӦН</text:p>
      <text:p text:style-name="P3">ШУӦМ <text:s/></text:p>
      <text:p text:style-name="P4">“<text:span text:style-name="T15">Коми Республикаса Оланподув Ёрдлысь удж могмӧдӧм </text:span><text:span text:style-name="T1"><text:s/>йылысь</text:span>” К<text:span text:style-name="T2">оми Республикаса </text:span><text:span text:style-name="T15">Оланпас збыльмӧдӧм йылысь” Коми Республикаса </text:span><text:span text:style-name="T2">Веськӧдлан котырлӧн </text:span><text:span text:style-name="T1">2013 во </text:span><text:span text:style-name="T15">вӧльгым</text:span><text:span text:style-name="T1"> тӧлысь 2</text:span><text:span text:style-name="T15">5</text:span><text:span text:style-name="T1"> лунся 4</text:span><text:span text:style-name="T15">42</text:span><text:span text:style-name="T1"> №-а шуӧм </text:span><text:span text:style-name="T15">вынтӧммӧм</text:span><text:span text:style-name="T1"> йылысь</text:span></text:p>
      <text:p text:style-name="P11"><text:span text:style-name="T3"><text:s/></text:span><text:span text:style-name="T4"><text:s/>Коми Республикаса Веськӧдлан котыр </text:span><text:span text:style-name="T5">шуис: </text:span></text:p>
      <text:p text:style-name="P12"><text:span text:style-name="T15">Лыддьыны вынтӧмӧн </text:span><text:s/><text:span text:style-name="T7">“</text:span><text:span text:style-name="T9">Коми Республикаса Оланподув Ёрдлысь удж могмӧдӧм </text:span><text:span text:style-name="T8"><text:s/>йылысь</text:span><text:span text:style-name="T7">” К</text:span><text:span text:style-name="T6">оми Республикаса </text:span><text:span text:style-name="T9">Оланпас збыльмӧдӧм йылысь” Коми Республикаса </text:span><text:span text:style-name="T6">Веськӧдлан котырл</text:span><text:span text:style-name="T10">ысь</text:span><text:span text:style-name="T6"> </text:span><text:span text:style-name="T8">2013 во </text:span><text:span text:style-name="T9">вӧльгым</text:span><text:span text:style-name="T8"> тӧлысь 2</text:span><text:span text:style-name="T9">5</text:span><text:span text:style-name="T8"> лунся 4</text:span><text:span text:style-name="T9">42</text:span><text:span text:style-name="T8"> №-а шуӧм</text:span><text:span text:style-name="T6">.</text:span></text:p>
      <text:p text:style-name="P13"/>
      <text:p text:style-name="P13"/>
      <text:p text:style-name="P5">Коми Республика<text:span text:style-name="T17">лӧн</text:span> <text:span text:style-name="T16">Веськӧдлан котырса <text:s text:c="6"/></text:span><text:s text:c="162"/></text:p>
      <text:p text:style-name="P10"><text:s/>Веськӧдлысь <text:s text:c="96"/>В.Тукмаков</text:p>
      <text:p text:style-name="P7"/>
      <text:p text:style-name="P8">Сыктывкар</text:p>
      <text:p text:style-name="P6"><text:span text:style-name="T12">2014 </text:span><text:span text:style-name="T13">вося </text:span><text:span text:style-name="T11">кӧч</text:span><text:span text:style-name="T14"> </text:span><text:span text:style-name="T13">тӧлысь </text:span><text:span text:style-name="T16">26</text:span><text:span text:style-name="T13"> лун</text:span></text:p>
      <text:p text:style-name="P9"><text:span text:style-name="T16">400</text:span> №</text:p>
      <text:p text:style-name="P1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15:46</meta:creation-date>
    <dc:title>Коми</dc:title>
    <meta:editing-duration>PT35M27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08T14:56:59</dc:date>
    <dc:creator>Nina Popova</dc:creator>
    <meta:printed-by>Nina Popova</meta:printed-by>
    <meta:print-date>2014-10-08T09:51:53</meta:print-date>
    <meta:document-statistic meta:table-count="0" meta:image-count="0" meta:object-count="0" meta:page-count="1" meta:paragraph-count="10" meta:word-count="79" meta:character-count="862" meta:non-whitespace-character-count="519"/>
    <meta:template xlink:type="simple" xlink:actuate="onRequest" xlink:title="Коми" xlink:href="../../../../.config/libreoffice/4/user/template/Коми.ott" meta:date="2014-10-08T09:15:45"/>
  </office:meta>
</office:document-meta>
</file>