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eb2b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ceb2b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ceb2b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eb2b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eb2b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ceb2b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ceb2b" style:font-size-asian="13pt" style:font-weight-asian="normal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ceb2b" style:font-size-asian="13pt" style:font-weight-asian="normal" style:font-size-complex="13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eb2b" style:font-size-asian="13pt" style:font-weight-asian="normal" style:font-size-complex="13pt"/>
    </style:style>
    <style:style style:name="T1" style:family="text">
      <style:text-properties officeooo:rsid="000c1125"/>
    </style:style>
    <style:style style:name="T2" style:family="text">
      <style:text-properties officeooo:rsid="000f021c"/>
    </style:style>
    <style:style style:name="T3" style:family="text">
      <style:text-properties officeooo:rsid="000c04e7"/>
    </style:style>
    <style:style style:name="T4" style:family="text">
      <style:text-properties officeooo:rsid="000d194e"/>
    </style:style>
    <style:style style:name="T5" style:family="text">
      <style:text-properties officeooo:rsid="000de8a1"/>
    </style:style>
    <style:style style:name="T6" style:family="text">
      <style:text-properties officeooo:rsid="000d56d3"/>
    </style:style>
    <style:style style:name="T7" style:family="text">
      <style:text-properties officeooo:rsid="000eb397"/>
    </style:style>
    <style:style style:name="T8" style:family="text">
      <style:text-properties fo:font-weight="normal" officeooo:rsid="000c1125" style:font-weight-complex="normal"/>
    </style:style>
    <style:style style:name="T9" style:family="text">
      <style:text-properties fo:font-weight="normal" officeooo:rsid="000d194e" style:font-weight-complex="normal"/>
    </style:style>
    <style:style style:name="T10" style:family="text">
      <style:text-properties fo:font-weight="normal" officeooo:rsid="000f021c" style:font-weight-complex="normal"/>
    </style:style>
    <style:style style:name="T11" style:family="text">
      <style:text-properties fo:font-weight="normal" officeooo:rsid="000ceb2b" style:font-weight-complex="normal"/>
    </style:style>
    <style:style style:name="T12" style:family="text">
      <style:text-properties officeooo:rsid="0012641c"/>
    </style:style>
    <style:style style:name="T13" style:family="text">
      <style:text-properties officeooo:rsid="000e52a5"/>
    </style:style>
    <style:style style:name="T14" style:family="text">
      <style:text-properties officeooo:rsid="00240e87"/>
    </style:style>
    <style:style style:name="T15" style:family="text">
      <style:text-properties officeooo:rsid="00254079"/>
    </style:style>
    <style:style style:name="T16" style:family="text">
      <style:text-properties officeooo:rsid="000e449a"/>
    </style:style>
    <style:style style:name="T17" style:family="text">
      <style:text-properties officeooo:rsid="000c2f08"/>
    </style:style>
    <style:style style:name="T18" style:family="text">
      <style:text-properties officeooo:rsid="000ceb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СА ВЕСЬКӦДЛАН КОТЫРЛӦН</text:p>
      <text:p text:style-name="P6">ШУӦМ <text:s/></text:p>
      <text:p text:style-name="P7"><text:span text:style-name="T4">“</text:span><text:span text:style-name="T18">Республиканскӧй медицинскӧй юӧртана-аналитическӧй шӧрин</text:span><text:span text:style-name="T4">”</text:span></text:p>
      <text:p text:style-name="P7"><text:span text:style-name="T4"><text:s/></text:span><text:span text:style-name="T18">Коми Республикаса йӧзлысь дзоньвидзалун видзан канму сьӧмкуд учреждениелы выль ним сетӧм </text:span><text:span text:style-name="T3"><text:s/></text:span><text:span text:style-name="T1"><text:s/>йылысь</text:span></text:p>
      <text:p text:style-name="P8"><text:span text:style-name="T5"><text:s/></text:span><text:span text:style-name="T6"><text:s/></text:span><text:span text:style-name="T1"><text:s/>“</text:span><text:span text:style-name="T18">Коми Республикалӧн канму эмбурӧн веськӧдлӧм да вӧдитчӧм йылысь</text:span><text:span text:style-name="T1">” </text:span><text:span text:style-name="T6">Коми Республикаса </text:span><text:span text:style-name="T18">Оланпас серти Коми Республикаса </text:span><text:span text:style-name="T6">Веськӧдлан котыр </text:span><text:span text:style-name="T7">шуис: </text:span></text:p>
      <text:p text:style-name="P9"><text:span text:style-name="T8">1. </text:span><text:span text:style-name="T9">“</text:span><text:span text:style-name="T11">Республиканскӧй медицинскӧй юӧртана-аналитическӧй шӧрин</text:span><text:span text:style-name="T9">” </text:span><text:span text:style-name="T11">Коми Республикаса йӧзлысь дзоньвидзалун видзан канму сьӧмкуд учреждениелы сетны выль ним - “Республиканскӧй медицина статистика бюро” Коми Республикаса йӧзлысь дзоньвидзалун видзан канму сьӧмкуд учреждение</text:span><text:span text:style-name="T9"> </text:span><text:span text:style-name="T11">(водзӧ – учреждение).</text:span></text:p>
      <text:p text:style-name="P9"><text:span text:style-name="T10">2</text:span><text:span text:style-name="T8">. </text:span><text:span text:style-name="T11">Индыны, мый учреждение котыртысьлысь уджсӧ да уджмогъяссӧ вӧчӧ Коми Республикаса йӧзлысь дзоньвидзалун видзан министерство.</text:span></text:p>
      <text:p text:style-name="P9"><text:span text:style-name="T11">3. <text:s/>Коми Республикаса йӧзлысь дзоньвидзалун видзан министерстволы урчитӧм пӧрадок серти вайӧдны учреждениелысь учредитан документъяссӧ тайӧ шуӧм серти.</text:span></text:p>
      <text:p text:style-name="P9"><text:span text:style-name="T11">4. Тайӧ шуӧм олӧмӧ пӧртӧм бӧрся видзӧдны Коми Республикалӧн Веськӧдлан котырса Веськӧдлысьӧс вежысь Т. Н. Николаевалы.</text:span></text:p>
      <text:p text:style-name="P9"><text:span text:style-name="T11">5. </text:span><text:span text:style-name="T8">Тайӧ шуӧмыс вынсялӧ сійӧс примитан лунсянь.</text:span></text:p>
      <text:p text:style-name="P2">Коми Республика<text:span text:style-name="T12">лӧн</text:span> <text:span text:style-name="T13">Веськӧдлан котыр</text:span><text:span text:style-name="T12">са</text:span><text:span text:style-name="T13"> <text:s text:c="6"/></text:span><text:s text:c="162"/></text:p>
      <text:p text:style-name="P3"><text:s/>Веськӧдлысь <text:s text:c="96"/>В.Тукмаков</text:p>
      <text:p text:style-name="P4"/>
      <text:p text:style-name="P4">Сыктывкар</text:p>
      <text:p text:style-name="P5"><text:span text:style-name="T14">2014 </text:span><text:span text:style-name="T15">вося </text:span><text:span text:style-name="T18">йирым</text:span><text:span text:style-name="T17"> </text:span><text:span text:style-name="T15">тӧлысь </text:span><text:span text:style-name="T18">7</text:span><text:span text:style-name="T15"> лун</text:span></text:p>
      <text:p text:style-name="P1"><text:span text:style-name="T18">406</text:span> №</text:p>
      <text:p text:style-name="P1"/>
      <text:p text:style-name="P1"><text:span text:style-name="T18">Христофорова <text:s text:c="3"/>11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8:54:27</meta:creation-date>
    <dc:title>Коми</dc:title>
    <meta:editing-duration>P0D</meta:editing-duration>
    <meta:editing-cycles>2</meta:editing-cycles>
    <meta:generator>LibreOffice/4.0.3.3$Linux_x86 LibreOffice_project/0eaa50a932c8f2199a615e1eb30f7ac74279539</meta:generator>
    <meta:initial-creator>Nina Popova</meta:initial-creator>
    <dc:date>2014-10-28T19:06:47</dc:date>
    <dc:creator>Nina Popova</dc:creator>
    <meta:document-statistic meta:table-count="0" meta:image-count="0" meta:object-count="0" meta:page-count="1" meta:paragraph-count="16" meta:word-count="141" meta:character-count="1455" meta:non-whitespace-character-count="1050"/>
    <meta:template xlink:type="simple" xlink:actuate="onRequest" xlink:title="Коми" xlink:href="../../../../.config/libreoffice/4/user/template/Коми.ott" meta:date="2014-10-28T18:54:26"/>
  </office:meta>
</office:document-meta>
</file>