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981cm" table:align="left" style:writing-mode="lr-tb"/>
    </style:style>
    <style:style style:name="Таблица1.A" style:family="table-column">
      <style:table-column-properties style:column-width="1.164cm"/>
    </style:style>
    <style:style style:name="Таблица1.B" style:family="table-column">
      <style:table-column-properties style:column-width="4.5cm"/>
    </style:style>
    <style:style style:name="Таблица1.C" style:family="table-column">
      <style:table-column-properties style:column-width="3.5cm"/>
    </style:style>
    <style:style style:name="Таблица1.D" style:family="table-column">
      <style:table-column-properties style:column-width="3cm"/>
    </style:style>
    <style:style style:name="Таблица1.E" style:family="table-column">
      <style:table-column-properties style:column-width="4.817cm"/>
    </style:style>
    <style:style style:name="Таблица1.1" style:family="table-row">
      <style:table-row-properties fo:keep-together="auto"/>
    </style:style>
    <style:style style:name="Таблица1.A1" style:family="table-cell">
      <style:table-cell-properties style:vertical-align="top" fo:padding-left="0.18cm" fo:padding-right="0.109cm" fo:padding-top="0.109cm" fo:padding-bottom="0.18cm" fo:border-left="0.5pt solid #000000" fo:border-right="none" fo:border-top="0.5pt solid #000000" fo:border-bottom="0.5pt solid #000000" style:writing-mode="lr-tb"/>
    </style:style>
    <style:style style:name="Таблица1.B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1.E1" style:family="table-cell">
      <style:table-cell-properties style:vertical-align="top" fo:padding-left="0cm" fo:padding-right="0cm" fo:padding-top="0.132cm" fo:padding-bottom="0.132cm" fo:border="0.5pt solid #000000" style:writing-mode="lr-tb"/>
    </style:style>
    <style:style style:name="P1" style:family="paragraph" style:parent-style-name="Text_20_body">
      <style:paragraph-properties fo:line-height="100%" fo:text-align="center" style:justify-single-word="false"/>
      <style:text-properties style:font-name="Times New Roman" fo:font-size="13pt" fo:language="kpv" fo:country="RU" fo:font-weight="bold" officeooo:paragraph-rsid="000b9feb" style:font-size-asian="13pt" style:font-weight-asian="normal" style:font-size-complex="13pt"/>
    </style:style>
    <style:style style:name="P2" style:family="paragraph" style:parent-style-name="Text_20_body">
      <style:paragraph-properties fo:line-height="100%" fo:text-align="center" style:justify-single-word="false"/>
      <style:text-properties style:font-name="Times New Roman" fo:font-size="13pt" fo:language="kpv" fo:country="RU" fo:font-weight="bold" officeooo:paragraph-rsid="000c85d8" style:font-size-asian="13pt" style:font-weight-asian="normal" style:font-size-complex="13pt"/>
    </style:style>
    <style:style style:name="P3" style:family="paragraph" style:parent-style-name="Text_20_body">
      <style:paragraph-properties fo:line-height="100%" fo:text-align="justify" style:justify-single-word="false"/>
      <style:text-properties style:font-name="Times New Roman" fo:font-size="13pt" fo:language="kpv" fo:country="RU" officeooo:paragraph-rsid="000b9feb" style:font-size-asian="13pt" style:font-weight-asian="normal" style:font-size-complex="13pt"/>
    </style:style>
    <style:style style:name="P4" style:family="paragraph" style:parent-style-name="Text_20_body">
      <style:paragraph-properties fo:line-height="100%" fo:text-align="start" style:justify-single-word="false"/>
      <style:text-properties style:font-name="Times New Roman" fo:font-size="13pt" fo:language="kpv" fo:country="RU" officeooo:paragraph-rsid="000b9feb" style:font-size-asian="13pt" style:font-weight-asian="normal" style:font-size-complex="13pt"/>
    </style:style>
    <style:style style:name="P5" style:family="paragraph" style:parent-style-name="Text_20_body">
      <style:paragraph-properties fo:line-height="100%" fo:text-align="end" style:justify-single-word="false"/>
      <style:text-properties style:font-name="Times New Roman" fo:font-size="13pt" fo:language="kpv" fo:country="RU" officeooo:paragraph-rsid="000cdd33" style:font-size-asian="13pt" style:font-weight-asian="normal" style:font-size-complex="13pt"/>
    </style:style>
    <style:style style:name="P6" style:family="paragraph" style:parent-style-name="Text_20_body">
      <style:paragraph-properties fo:line-height="100%" fo:text-align="center" style:justify-single-word="false"/>
      <style:text-properties style:font-name="Times New Roman" fo:font-size="13pt" fo:language="kpv" fo:country="RU" officeooo:paragraph-rsid="000cdd33" style:font-size-asian="13pt" style:font-weight-asian="normal" style:font-size-complex="13pt"/>
    </style:style>
    <style:style style:name="P7" style:family="paragraph" style:parent-style-name="Text_20_body">
      <style:paragraph-properties fo:margin-left="0cm" fo:margin-right="0cm" fo:line-height="100%" fo:text-align="justify" style:justify-single-word="false" fo:text-indent="1.251cm" style:auto-text-indent="false"/>
      <style:text-properties style:font-name="Times New Roman" fo:font-size="13pt" fo:language="kpv" fo:country="RU" officeooo:paragraph-rsid="000b9feb" style:font-size-asian="13pt" style:font-weight-asian="normal" style:font-size-complex="13pt"/>
    </style:style>
    <style:style style:name="P8" style:family="paragraph" style:parent-style-name="Text_20_body">
      <style:paragraph-properties fo:margin-left="0cm" fo:margin-right="0cm" fo:line-height="100%" fo:text-align="justify" style:justify-single-word="false" fo:text-indent="1.249cm" style:auto-text-indent="false"/>
      <style:text-properties style:font-name="Times New Roman" fo:font-size="13pt" fo:language="kpv" fo:country="RU" officeooo:paragraph-rsid="000c85d8" style:font-size-asian="13pt" style:font-weight-asian="normal" style:font-size-complex="13pt"/>
    </style:style>
    <style:style style:name="P9" style:family="paragraph" style:parent-style-name="Text_20_body">
      <style:paragraph-properties fo:margin-left="0cm" fo:margin-right="0cm" fo:line-height="100%" fo:text-align="justify" style:justify-single-word="false" fo:text-indent="1.249cm" style:auto-text-indent="false"/>
      <style:text-properties style:font-name="Times New Roman" fo:font-size="13pt" fo:language="kpv" fo:country="RU" officeooo:paragraph-rsid="000b9feb" style:font-size-asian="13pt" style:font-weight-asian="normal" style:font-size-complex="13pt"/>
    </style:style>
    <style:style style:name="P10" style:family="paragraph" style:parent-style-name="Text_20_body">
      <style:paragraph-properties fo:margin-left="0cm" fo:margin-right="0cm" fo:line-height="100%" fo:text-align="justify" style:justify-single-word="false" fo:text-indent="1.249cm" style:auto-text-indent="false"/>
      <style:text-properties style:font-name="Times New Roman" fo:font-size="13pt" fo:language="kpv" fo:country="RU" officeooo:paragraph-rsid="000cdd33" style:font-size-asian="13pt" style:font-weight-asian="normal" style:font-size-complex="13pt"/>
    </style:style>
    <style:style style:name="P11" style:family="paragraph" style:parent-style-name="Text_20_body">
      <style:paragraph-properties fo:margin-left="0cm" fo:margin-right="0cm" fo:line-height="100%" fo:text-align="justify" style:justify-single-word="false" fo:text-indent="1.249cm" style:auto-text-indent="false"/>
      <style:text-properties style:font-name="Times New Roman" fo:font-size="13pt" fo:language="kpv" fo:country="RU" officeooo:paragraph-rsid="0012232d" style:font-size-asian="13pt" style:font-weight-asian="normal" style:font-size-complex="13pt"/>
    </style:style>
    <style:style style:name="P12" style:family="paragraph" style:parent-style-name="Text_20_body">
      <style:paragraph-properties fo:margin-left="0cm" fo:margin-right="0cm" fo:line-height="100%" fo:text-align="center" style:justify-single-word="false" fo:text-indent="1.249cm" style:auto-text-indent="false"/>
      <style:text-properties style:font-name="Times New Roman" fo:font-size="13pt" fo:language="kpv" fo:country="RU" officeooo:paragraph-rsid="000cdd33" style:font-size-asian="13pt" style:font-weight-asian="normal" style:font-size-complex="13pt"/>
    </style:style>
    <style:style style:name="P13" style:family="paragraph" style:parent-style-name="Text_20_body">
      <style:paragraph-properties fo:margin-left="0cm" fo:margin-right="0cm" fo:line-height="100%" fo:text-align="center" style:justify-single-word="false" fo:text-indent="1.249cm" style:auto-text-indent="false"/>
      <style:text-properties style:font-name="Times New Roman" fo:font-size="13pt" fo:language="kpv" fo:country="RU" fo:font-weight="bold" officeooo:paragraph-rsid="000cdd33" style:font-size-asian="13pt" style:font-weight-asian="bold" style:font-size-complex="13pt" style:font-weight-complex="bold"/>
    </style:style>
    <style:style style:name="P14" style:family="paragraph" style:parent-style-name="Text_20_body">
      <style:paragraph-properties fo:margin-left="0cm" fo:margin-right="0cm" fo:line-height="100%" fo:text-align="center" style:justify-single-word="false" fo:text-indent="1.249cm" style:auto-text-indent="false"/>
      <style:text-properties style:font-name="Times New Roman" fo:font-size="13pt" fo:language="kpv" fo:country="RU" fo:font-weight="normal" officeooo:paragraph-rsid="000cdd33" style:font-size-asian="13pt" style:font-weight-asian="normal" style:font-size-complex="13pt" style:font-weight-complex="normal"/>
    </style:style>
    <style:style style:name="P15" style:family="paragraph" style:parent-style-name="Text_20_body">
      <style:paragraph-properties fo:margin-left="0cm" fo:margin-right="0cm" fo:line-height="100%" fo:text-align="center" style:justify-single-word="false" fo:text-indent="1.249cm" style:auto-text-indent="false"/>
      <style:text-properties style:font-name="Times New Roman" fo:font-size="13pt" fo:language="kpv" fo:country="RU" fo:font-weight="normal" officeooo:paragraph-rsid="0013b301" style:font-size-asian="13pt" style:font-weight-asian="normal" style:font-size-complex="13pt" style:font-weight-complex="normal"/>
    </style:style>
    <style:style style:name="P16" style:family="paragraph" style:parent-style-name="Text_20_body">
      <style:paragraph-properties fo:margin-left="0cm" fo:margin-right="0cm" fo:line-height="100%" fo:text-align="center" style:justify-single-word="false" fo:text-indent="1.249cm" style:auto-text-indent="false"/>
      <style:text-properties style:font-name="Times New Roman" fo:font-size="13pt" fo:language="kpv" fo:country="RU" fo:font-weight="normal" officeooo:paragraph-rsid="00163c0b" style:font-size-asian="13pt" style:font-weight-asian="normal" style:font-size-complex="13pt" style:font-weight-complex="normal"/>
    </style:style>
    <style:style style:name="P17" style:family="paragraph" style:parent-style-name="Text_20_body">
      <style:paragraph-properties fo:margin-left="0cm" fo:margin-right="0cm" fo:line-height="100%" fo:text-align="justify" style:justify-single-word="false" fo:text-indent="1.249cm" style:auto-text-indent="false"/>
      <style:text-properties style:font-name="Times New Roman" fo:font-size="13pt" fo:language="kpv" fo:country="RU" fo:font-weight="normal" officeooo:paragraph-rsid="0012232d" style:font-size-asian="13pt" style:font-weight-asian="normal" style:font-size-complex="13pt" style:font-weight-complex="normal"/>
    </style:style>
    <style:style style:name="P18" style:family="paragraph" style:parent-style-name="Text_20_body">
      <style:paragraph-properties fo:margin-left="0cm" fo:margin-right="0cm" fo:line-height="100%" fo:text-align="justify" style:justify-single-word="false" fo:text-indent="1.249cm" style:auto-text-indent="false"/>
      <style:text-properties style:font-name="Times New Roman" fo:font-size="13pt" fo:language="kpv" fo:country="RU" fo:font-weight="normal" officeooo:paragraph-rsid="0013b301" style:font-size-asian="13pt" style:font-weight-asian="normal" style:font-size-complex="13pt" style:font-weight-complex="normal"/>
    </style:style>
    <style:style style:name="P19" style:family="paragraph" style:parent-style-name="Text_20_body">
      <style:paragraph-properties fo:margin-left="0cm" fo:margin-right="0cm" fo:line-height="100%" fo:text-align="justify" style:justify-single-word="false" fo:text-indent="1.249cm" style:auto-text-indent="false"/>
      <style:text-properties style:font-name="Times New Roman" fo:font-size="13pt" fo:language="kpv" fo:country="RU" fo:font-weight="normal" officeooo:paragraph-rsid="0013d823" style:font-size-asian="13pt" style:font-weight-asian="normal" style:font-size-complex="13pt" style:font-weight-complex="normal"/>
    </style:style>
    <style:style style:name="P20" style:family="paragraph" style:parent-style-name="Text_20_body">
      <style:paragraph-properties fo:margin-left="0cm" fo:margin-right="0cm" fo:line-height="100%" fo:text-align="justify" style:justify-single-word="false" fo:text-indent="1.249cm" style:auto-text-indent="false"/>
      <style:text-properties style:font-name="Times New Roman" fo:font-size="13pt" fo:language="kpv" fo:country="RU" fo:font-weight="normal" officeooo:paragraph-rsid="00156293" style:font-size-asian="13pt" style:font-weight-asian="normal" style:font-size-complex="13pt" style:font-weight-complex="normal"/>
    </style:style>
    <style:style style:name="P21" style:family="paragraph" style:parent-style-name="Text_20_body">
      <style:paragraph-properties fo:margin-left="0cm" fo:margin-right="0cm" fo:line-height="100%" fo:text-align="justify" style:justify-single-word="false" fo:text-indent="1.249cm" style:auto-text-indent="false"/>
      <style:text-properties style:font-name="Times New Roman" fo:font-size="13pt" fo:language="kpv" fo:country="RU" fo:font-weight="normal" officeooo:paragraph-rsid="00163c0b" style:font-size-asian="13pt" style:font-weight-asian="normal" style:font-size-complex="13pt" style:font-weight-complex="normal"/>
    </style:style>
    <style:style style:name="P22" style:family="paragraph" style:parent-style-name="Text_20_body">
      <style:paragraph-properties fo:margin-left="0cm" fo:margin-right="0cm" fo:line-height="100%" fo:text-align="justify" style:justify-single-word="false" fo:text-indent="1.249cm" style:auto-text-indent="false"/>
      <style:text-properties style:font-name="Times New Roman" fo:font-size="13pt" fo:language="kpv" fo:country="RU" fo:font-weight="normal" officeooo:paragraph-rsid="00176705" style:font-size-asian="13pt" style:font-weight-asian="normal" style:font-size-complex="13pt" style:font-weight-complex="normal"/>
    </style:style>
    <style:style style:name="P23" style:family="paragraph" style:parent-style-name="Text_20_body">
      <style:paragraph-properties fo:margin-left="0cm" fo:margin-right="0cm" fo:line-height="100%" fo:text-align="justify" style:justify-single-word="false" fo:text-indent="1.249cm" style:auto-text-indent="false"/>
      <style:text-properties style:font-name="Times New Roman" fo:font-size="13pt" fo:language="kpv" fo:country="RU" fo:font-weight="normal" officeooo:paragraph-rsid="001af8a3" style:font-size-asian="13pt" style:font-weight-asian="normal" style:font-size-complex="13pt" style:font-weight-complex="normal"/>
    </style:style>
    <style:style style:name="P24" style:family="paragraph" style:parent-style-name="Text_20_body">
      <style:paragraph-properties fo:margin-left="0cm" fo:margin-right="0cm" fo:line-height="100%" fo:text-align="justify" style:justify-single-word="false" fo:text-indent="1.249cm" style:auto-text-indent="false"/>
      <style:text-properties style:font-name="Times New Roman" fo:font-size="13pt" fo:language="kpv" fo:country="RU" fo:font-weight="normal" officeooo:paragraph-rsid="001b8cd7" style:font-size-asian="13pt" style:font-weight-asian="normal" style:font-size-complex="13pt" style:font-weight-complex="normal"/>
    </style:style>
    <style:style style:name="P25" style:family="paragraph" style:parent-style-name="Text_20_body">
      <style:paragraph-properties fo:margin-left="0cm" fo:margin-right="0cm" fo:line-height="100%" fo:text-align="justify" style:justify-single-word="false" fo:text-indent="1.249cm" style:auto-text-indent="false"/>
      <style:text-properties style:font-name="Times New Roman" fo:font-size="13pt" fo:language="kpv" fo:country="RU" fo:font-weight="normal" officeooo:paragraph-rsid="001cc1e8" style:font-size-asian="13pt" style:font-weight-asian="normal" style:font-size-complex="13pt" style:font-weight-complex="normal"/>
    </style:style>
    <style:style style:name="P26" style:family="paragraph" style:parent-style-name="Text_20_body">
      <style:paragraph-properties fo:margin-left="0cm" fo:margin-right="0cm" fo:line-height="100%" fo:text-align="justify" style:justify-single-word="false" fo:text-indent="1.249cm" style:auto-text-indent="false"/>
      <style:text-properties style:font-name="Times New Roman" fo:font-size="13pt" fo:language="kpv" fo:country="RU" fo:font-weight="normal" officeooo:paragraph-rsid="001f99d3" style:font-size-asian="13pt" style:font-weight-asian="normal" style:font-size-complex="13pt" style:font-weight-complex="normal"/>
    </style:style>
    <style:style style:name="P27" style:family="paragraph" style:parent-style-name="Text_20_body">
      <style:paragraph-properties fo:margin-left="0cm" fo:margin-right="0cm" fo:line-height="100%" fo:text-align="justify" style:justify-single-word="false" fo:text-indent="1.249cm" style:auto-text-indent="false"/>
      <style:text-properties style:font-name="Times New Roman" fo:font-size="13pt" fo:language="kpv" fo:country="RU" fo:font-weight="normal" officeooo:paragraph-rsid="0023bcbe" style:font-size-asian="13pt" style:font-weight-asian="normal" style:font-size-complex="13pt" style:font-weight-complex="normal"/>
    </style:style>
    <style:style style:name="P28" style:family="paragraph" style:parent-style-name="Text_20_body">
      <style:paragraph-properties fo:margin-left="0cm" fo:margin-right="0cm" fo:line-height="100%" fo:text-align="justify" style:justify-single-word="false" fo:text-indent="1.249cm" style:auto-text-indent="false"/>
      <style:text-properties style:font-name="Times New Roman" fo:font-size="13pt" fo:language="kpv" fo:country="RU" fo:font-weight="normal" officeooo:paragraph-rsid="0024fd5a" style:font-size-asian="13pt" style:font-weight-asian="normal" style:font-size-complex="13pt" style:font-weight-complex="normal"/>
    </style:style>
    <style:style style:name="P29" style:family="paragraph" style:parent-style-name="Text_20_body">
      <style:paragraph-properties fo:margin-left="0cm" fo:margin-right="0cm" fo:line-height="100%" fo:text-align="justify" style:justify-single-word="false" fo:text-indent="1.249cm" style:auto-text-indent="false"/>
      <style:text-properties style:font-name="Times New Roman" fo:font-size="13pt" fo:language="kpv" fo:country="RU" fo:font-weight="normal" officeooo:paragraph-rsid="0025aed3" style:font-size-asian="13pt" style:font-weight-asian="normal" style:font-size-complex="13pt" style:font-weight-complex="normal"/>
    </style:style>
    <style:style style:name="P30" style:family="paragraph" style:parent-style-name="Text_20_body">
      <style:paragraph-properties fo:margin-left="0cm" fo:margin-right="0cm" fo:line-height="100%" fo:text-align="justify" style:justify-single-word="false" fo:text-indent="1.249cm" style:auto-text-indent="false"/>
      <style:text-properties style:font-name="Times New Roman" fo:font-size="13pt" fo:language="kpv" fo:country="RU" fo:font-weight="normal" officeooo:paragraph-rsid="00266615" style:font-size-asian="13pt" style:font-weight-asian="normal" style:font-size-complex="13pt" style:font-weight-complex="normal"/>
    </style:style>
    <style:style style:name="P31" style:family="paragraph" style:parent-style-name="Text_20_body">
      <style:paragraph-properties fo:margin-left="0cm" fo:margin-right="0cm" fo:line-height="100%" fo:text-align="justify" style:justify-single-word="false" fo:text-indent="1.249cm" style:auto-text-indent="false"/>
      <style:text-properties fo:font-size="13pt" fo:language="kpv" fo:country="RU" officeooo:paragraph-rsid="00266615" style:font-size-asian="13pt" style:font-size-complex="13pt"/>
    </style:style>
    <style:style style:name="P32" style:family="paragraph" style:parent-style-name="Text_20_body">
      <style:paragraph-properties fo:line-height="100%" fo:text-align="end" style:justify-single-word="false" fo:break-before="page"/>
      <style:text-properties style:font-name="Times New Roman" fo:font-size="13pt" fo:language="kpv" fo:country="RU" officeooo:paragraph-rsid="000cdd33" style:font-size-asian="13pt" style:font-weight-asian="normal" style:font-size-complex="13pt"/>
    </style:style>
    <style:style style:name="P33" style:family="paragraph" style:parent-style-name="Standard">
      <style:paragraph-properties fo:margin-left="0cm" fo:margin-right="0cm" fo:line-height="100%" fo:text-align="justify" style:justify-single-word="false" fo:text-indent="1.251cm" style:auto-text-indent="false"/>
      <style:text-properties fo:font-size="13pt" fo:language="kpv" fo:country="RU" officeooo:paragraph-rsid="00266615" style:font-size-asian="13pt" style:font-size-complex="13pt"/>
    </style:style>
    <style:style style:name="P34"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266615" style:font-size-asian="13pt" style:font-size-complex="13pt"/>
    </style:style>
    <style:style style:name="P35"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29316e" style:font-size-asian="13pt" style:font-size-complex="13pt"/>
    </style:style>
    <style:style style:name="P36"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2ae34e" style:font-size-asian="13pt" style:font-size-complex="13pt"/>
    </style:style>
    <style:style style:name="P37"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2b9d37" style:font-size-asian="13pt" style:font-size-complex="13pt"/>
    </style:style>
    <style:style style:name="P38"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2d07c6" style:font-size-asian="13pt" style:font-size-complex="13pt"/>
    </style:style>
    <style:style style:name="P39"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331077" style:font-size-asian="13pt" style:font-size-complex="13pt"/>
    </style:style>
    <style:style style:name="P40"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3388e2" style:font-size-asian="13pt" style:font-size-complex="13pt"/>
    </style:style>
    <style:style style:name="P41"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35382f" style:font-size-asian="13pt" style:font-size-complex="13pt"/>
    </style:style>
    <style:style style:name="P42"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36f3d1" style:font-size-asian="13pt" style:font-size-complex="13pt"/>
    </style:style>
    <style:style style:name="P43"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392ef6" style:font-size-asian="13pt" style:font-size-complex="13pt"/>
    </style:style>
    <style:style style:name="P44"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3ace72" style:font-size-asian="13pt" style:font-size-complex="13pt"/>
    </style:style>
    <style:style style:name="P45"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3dac2d" style:font-size-asian="13pt" style:font-size-complex="13pt"/>
    </style:style>
    <style:style style:name="P46"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3de8e1" style:font-size-asian="13pt" style:font-size-complex="13pt"/>
    </style:style>
    <style:style style:name="P47"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4f4305" style:font-size-asian="13pt" style:font-size-complex="13pt"/>
    </style:style>
    <style:style style:name="P48"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4fc2f2" style:font-size-asian="13pt" style:font-size-complex="13pt"/>
    </style:style>
    <style:style style:name="P49"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531f2b" style:font-size-asian="13pt" style:font-size-complex="13pt"/>
    </style:style>
    <style:style style:name="P50"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56bc01" style:font-size-asian="13pt" style:font-size-complex="13pt"/>
    </style:style>
    <style:style style:name="P51"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596abb" style:font-size-asian="13pt" style:font-size-complex="13pt"/>
    </style:style>
    <style:style style:name="P52"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5a8dc3" style:font-size-asian="13pt" style:font-size-complex="13pt"/>
    </style:style>
    <style:style style:name="P53"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5f8709" style:font-size-asian="13pt" style:font-size-complex="13pt"/>
    </style:style>
    <style:style style:name="P54"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60364f" style:font-size-asian="13pt" style:font-size-complex="13pt"/>
    </style:style>
    <style:style style:name="P55"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64681e" style:font-size-asian="13pt" style:font-size-complex="13pt"/>
    </style:style>
    <style:style style:name="P56"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64930a" style:font-size-asian="13pt" style:font-size-complex="13pt"/>
    </style:style>
    <style:style style:name="P57"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65e649" style:font-size-asian="13pt" style:font-size-complex="13pt"/>
    </style:style>
    <style:style style:name="P58"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691bae" style:font-size-asian="13pt" style:font-size-complex="13pt"/>
    </style:style>
    <style:style style:name="P59"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6a576e" style:font-size-asian="13pt" style:font-size-complex="13pt"/>
    </style:style>
    <style:style style:name="P60"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6c5384" style:font-size-asian="13pt" style:font-size-complex="13pt"/>
    </style:style>
    <style:style style:name="P61"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6dbbe6" style:font-size-asian="13pt" style:font-size-complex="13pt"/>
    </style:style>
    <style:style style:name="P62"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font-size="13pt" fo:language="kpv" fo:country="RU" officeooo:paragraph-rsid="006f528e" style:font-size-asian="13pt" style:font-size-complex="13pt"/>
    </style:style>
    <style:style style:name="P63" style:family="paragraph" style:parent-style-name="Standard">
      <style:paragraph-properties fo:margin-left="0cm" fo:margin-right="0cm" fo:line-height="100%" fo:text-align="justify" style:justify-single-word="false" fo:text-indent="1.251cm" style:auto-text-indent="false" style:text-autospace="none"/>
      <style:text-properties fo:font-size="13pt" fo:language="kpv" fo:country="RU" officeooo:paragraph-rsid="00266615" style:font-size-asian="13pt" style:font-size-complex="13pt"/>
    </style:style>
    <style:style style:name="P64" style:family="paragraph" style:parent-style-name="Standard">
      <style:paragraph-properties fo:margin-left="0cm" fo:margin-right="0cm" fo:line-height="100%" fo:text-align="justify" style:justify-single-word="false" fo:text-indent="1.251cm" style:auto-text-indent="false" style:text-autospace="none"/>
      <style:text-properties fo:font-size="13pt" fo:language="kpv" fo:country="RU" officeooo:paragraph-rsid="00410f2b" style:font-size-asian="13pt" style:font-size-complex="13pt"/>
    </style:style>
    <style:style style:name="P65" style:family="paragraph" style:parent-style-name="Standard">
      <style:paragraph-properties fo:margin-left="0cm" fo:margin-right="0cm" fo:line-height="100%" fo:text-align="justify" style:justify-single-word="false" fo:text-indent="1.251cm" style:auto-text-indent="false" style:text-autospace="none"/>
      <style:text-properties fo:font-size="13pt" fo:language="kpv" fo:country="RU" officeooo:paragraph-rsid="00469966" style:font-size-asian="13pt" style:font-size-complex="13pt"/>
    </style:style>
    <style:style style:name="P66" style:family="paragraph" style:parent-style-name="Standard">
      <style:paragraph-properties fo:margin-left="0cm" fo:margin-right="0cm" fo:line-height="100%" fo:text-align="justify" style:justify-single-word="false" fo:text-indent="1.251cm" style:auto-text-indent="false" style:text-autospace="none"/>
      <style:text-properties fo:font-size="13pt" fo:language="kpv" fo:country="RU" officeooo:paragraph-rsid="0046a9fa" style:font-size-asian="13pt" style:font-size-complex="13pt"/>
    </style:style>
    <style:style style:name="P67" style:family="paragraph" style:parent-style-name="Standard">
      <style:paragraph-properties fo:margin-left="0cm" fo:margin-right="0cm" fo:line-height="100%" fo:text-align="justify" style:justify-single-word="false" fo:text-indent="1.251cm" style:auto-text-indent="false" style:text-autospace="none"/>
      <style:text-properties fo:font-size="13pt" fo:language="kpv" fo:country="RU" officeooo:paragraph-rsid="0048d7b0" style:font-size-asian="13pt" style:font-size-complex="13pt"/>
    </style:style>
    <style:style style:name="P68" style:family="paragraph" style:parent-style-name="Standard">
      <style:paragraph-properties fo:margin-left="0cm" fo:margin-right="0cm" fo:line-height="100%" fo:text-align="justify" style:justify-single-word="false" fo:text-indent="1.251cm" style:auto-text-indent="false" style:text-autospace="none"/>
      <style:text-properties fo:font-size="13pt" fo:language="kpv" fo:country="RU" officeooo:paragraph-rsid="004b6ccf" style:font-size-asian="13pt" style:font-size-complex="13pt"/>
    </style:style>
    <style:style style:name="P69" style:family="paragraph" style:parent-style-name="Standard">
      <style:paragraph-properties fo:margin-left="0cm" fo:margin-right="0cm" fo:line-height="100%" fo:text-align="justify" style:justify-single-word="false" fo:text-indent="1.251cm" style:auto-text-indent="false" style:text-autospace="none"/>
      <style:text-properties fo:font-size="13pt" fo:language="kpv" fo:country="RU" officeooo:paragraph-rsid="004bed19" style:font-size-asian="13pt" style:font-size-complex="13pt"/>
    </style:style>
    <style:style style:name="P70" style:family="paragraph" style:parent-style-name="Standard">
      <style:paragraph-properties fo:margin-left="0cm" fo:margin-right="0cm" fo:line-height="100%" fo:text-align="justify" style:justify-single-word="false" fo:text-indent="1.251cm" style:auto-text-indent="false" style:text-autospace="none"/>
      <style:text-properties fo:font-size="13pt" fo:language="kpv" fo:country="RU" officeooo:paragraph-rsid="005c4222" style:font-size-asian="13pt" style:font-size-complex="13pt"/>
    </style:style>
    <style:style style:name="P71" style:family="paragraph" style:parent-style-name="Standard">
      <style:paragraph-properties fo:margin-left="0cm" fo:margin-right="0cm" fo:line-height="100%" fo:text-align="justify" style:justify-single-word="false" fo:text-indent="1.251cm" style:auto-text-indent="false" style:text-autospace="none"/>
      <style:text-properties fo:font-size="13pt" fo:language="kpv" fo:country="RU" officeooo:paragraph-rsid="005ddae2" style:font-size-asian="13pt" style:font-size-complex="13pt"/>
    </style:style>
    <style:style style:name="P72" style:family="paragraph" style:parent-style-name="Standard">
      <style:paragraph-properties fo:margin-left="0cm" fo:margin-right="0cm" fo:line-height="100%" fo:text-align="justify" style:justify-single-word="false" fo:text-indent="1.251cm" style:auto-text-indent="false"/>
      <style:text-properties fo:font-size="13pt" fo:language="kpv" fo:country="RU" officeooo:paragraph-rsid="005c4222" style:font-size-asian="13pt" style:font-size-complex="13pt"/>
    </style:style>
    <style:style style:name="P73" style:family="paragraph" style:parent-style-name="Standard">
      <style:paragraph-properties fo:margin-left="0cm" fo:margin-right="0cm" fo:line-height="100%" fo:text-align="center" style:justify-single-word="false" fo:orphans="0" fo:widows="0" fo:text-indent="1.251cm" style:auto-text-indent="false" style:text-autospace="none"/>
      <style:text-properties fo:font-size="13pt" fo:language="kpv" fo:country="RU" officeooo:paragraph-rsid="00266615" style:font-size-asian="13pt" style:font-size-complex="13pt"/>
    </style:style>
    <style:style style:name="P74" style:family="paragraph" style:parent-style-name="Standard">
      <style:paragraph-properties fo:margin-left="0cm" fo:margin-right="0cm" fo:line-height="100%" fo:text-align="center" style:justify-single-word="false" fo:text-indent="1.251cm" style:auto-text-indent="false"/>
      <style:text-properties fo:font-size="13pt" fo:language="kpv" fo:country="RU" officeooo:paragraph-rsid="00266615" style:font-size-asian="13pt" style:font-size-complex="13pt"/>
    </style:style>
    <style:style style:name="P75" style:family="paragraph" style:parent-style-name="Standard">
      <style:paragraph-properties fo:margin-left="0cm" fo:margin-right="0cm" fo:line-height="100%" fo:orphans="0" fo:widows="0" fo:text-indent="1.251cm" style:auto-text-indent="false" style:text-autospace="none"/>
      <style:text-properties fo:font-size="13pt" fo:language="kpv" fo:country="RU" officeooo:paragraph-rsid="00266615" style:font-size-asian="13pt" style:font-size-complex="13pt"/>
    </style:style>
    <style:style style:name="P76" style:family="paragraph" style:parent-style-name="Standard">
      <style:paragraph-properties fo:margin-left="0cm" fo:margin-right="0cm" fo:line-height="100%" fo:text-align="center" style:justify-single-word="false" fo:orphans="0" fo:widows="0" fo:text-indent="1.251cm" style:auto-text-indent="false" style:text-autospace="none"/>
      <style:text-properties fo:font-size="13pt" fo:language="kpv" fo:country="RU" fo:font-weight="bold" officeooo:paragraph-rsid="00496928" style:font-size-asian="13pt" style:font-weight-asian="bold" style:font-size-complex="13pt"/>
    </style:style>
    <style:style style:name="P77" style:family="paragraph" style:parent-style-name="Standard">
      <style:paragraph-properties fo:margin-left="0cm" fo:margin-right="0cm" fo:line-height="100%" fo:text-align="center" style:justify-single-word="false" fo:text-indent="1.251cm" style:auto-text-indent="false"/>
      <style:text-properties fo:font-size="13pt" fo:language="kpv" fo:country="RU" fo:font-weight="bold" officeooo:paragraph-rsid="005c4222" style:font-size-asian="13pt" style:font-weight-asian="bold" style:font-size-complex="13pt" style:font-weight-complex="bold"/>
    </style:style>
    <style:style style:name="P78" style:family="paragraph" style:parent-style-name="Standard">
      <style:paragraph-properties fo:margin-left="0cm" fo:margin-right="0cm" fo:line-height="100%" fo:text-align="center" style:justify-single-word="false" fo:text-indent="1.251cm" style:auto-text-indent="false"/>
      <style:text-properties fo:font-size="13pt" fo:language="kpv" fo:country="RU" fo:font-weight="normal" officeooo:paragraph-rsid="005c4222" style:font-size-asian="13pt" style:font-weight-asian="normal" style:font-size-complex="13pt" style:font-weight-complex="normal"/>
    </style:style>
    <style:style style:name="P79"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officeooo:paragraph-rsid="00266615"/>
    </style:style>
    <style:style style:name="P80"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officeooo:paragraph-rsid="003388e2"/>
    </style:style>
    <style:style style:name="P81"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officeooo:paragraph-rsid="003c3630"/>
    </style:style>
    <style:style style:name="P82"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officeooo:paragraph-rsid="003d33c6"/>
    </style:style>
    <style:style style:name="P83"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officeooo:paragraph-rsid="00404394"/>
    </style:style>
    <style:style style:name="P84" style:family="paragraph" style:parent-style-name="Standard">
      <style:paragraph-properties fo:margin-left="0cm" fo:margin-right="0cm" fo:line-height="100%" fo:text-align="center" style:justify-single-word="false" fo:orphans="0" fo:widows="0" fo:text-indent="1.251cm" style:auto-text-indent="false" style:text-autospace="none"/>
      <style:text-properties style:font-name="Times New Roman" fo:font-size="13pt" fo:language="kpv" fo:country="RU" fo:font-weight="normal" officeooo:paragraph-rsid="00496928" style:font-size-asian="13pt" style:font-weight-asian="normal" style:font-size-complex="13pt" style:font-weight-complex="normal"/>
    </style:style>
    <style:style style:name="P85" style:family="paragraph" style:parent-style-name="Standard">
      <style:paragraph-properties fo:line-height="100%"/>
      <style:text-properties style:font-name="Calibri" fo:font-size="13pt" fo:language="kpv" fo:country="RU" officeooo:paragraph-rsid="00266615" style:font-size-asian="13pt" style:font-name-complex="Calibri" style:font-size-complex="13pt"/>
    </style:style>
    <style:style style:name="P86" style:family="paragraph" style:parent-style-name="Standard">
      <style:paragraph-properties fo:line-height="100%" fo:text-align="end" style:justify-single-word="false" fo:orphans="0" fo:widows="0" style:text-autospace="none"/>
      <style:text-properties style:font-name="Times New Roman" fo:font-size="13pt" fo:language="kpv" fo:country="RU" fo:font-weight="normal" officeooo:paragraph-rsid="00496928" style:font-size-asian="13pt" style:font-weight-asian="normal" style:font-size-complex="13pt" style:font-weight-complex="normal"/>
    </style:style>
    <style:style style:name="P87" style:family="paragraph" style:parent-style-name="Standard">
      <style:paragraph-properties fo:line-height="100%" fo:text-align="end" style:justify-single-word="false" fo:orphans="0" fo:widows="0" style:text-autospace="none"/>
      <style:text-properties fo:font-size="13pt" fo:language="kpv" fo:country="RU" officeooo:paragraph-rsid="00496928" style:font-size-asian="13pt" style:font-size-complex="13pt"/>
    </style:style>
    <style:style style:name="P88" style:family="paragraph" style:parent-style-name="Standard">
      <style:paragraph-properties fo:line-height="100%" fo:text-align="end" style:justify-single-word="false" fo:orphans="0" fo:widows="0" style:text-autospace="none"/>
      <style:text-properties fo:font-size="13pt" fo:language="kpv" fo:country="RU" officeooo:paragraph-rsid="00266615" style:font-size-asian="13pt" style:font-size-complex="13pt"/>
    </style:style>
    <style:style style:name="P89" style:family="paragraph" style:parent-style-name="Standard">
      <style:paragraph-properties fo:line-height="100%" fo:text-align="end" style:justify-single-word="false" fo:orphans="0" fo:widows="0" style:text-autospace="none"/>
      <style:text-properties fo:font-size="13pt" fo:language="kpv" fo:country="RU" officeooo:paragraph-rsid="005c4222" style:font-size-asian="13pt" style:font-size-complex="13pt"/>
    </style:style>
    <style:style style:name="P90" style:family="paragraph" style:parent-style-name="Standard">
      <style:paragraph-properties fo:line-height="100%" fo:text-align="center" style:justify-single-word="false" fo:orphans="0" fo:widows="0" style:text-autospace="none"/>
      <style:text-properties fo:font-size="13pt" fo:language="kpv" fo:country="RU" officeooo:paragraph-rsid="00266615" style:font-size-asian="13pt" style:font-size-complex="13pt"/>
    </style:style>
    <style:style style:name="P91" style:family="paragraph" style:parent-style-name="Standard">
      <style:paragraph-properties fo:line-height="100%" fo:text-align="center" style:justify-single-word="false" fo:orphans="0" fo:widows="0" style:text-autospace="none"/>
      <style:text-properties fo:font-size="13pt" fo:language="kpv" fo:country="RU" officeooo:paragraph-rsid="00496928" style:font-size-asian="13pt" style:font-size-complex="13pt"/>
    </style:style>
    <style:style style:name="P92" style:family="paragraph" style:parent-style-name="Standard">
      <style:paragraph-properties fo:line-height="100%" fo:orphans="0" fo:widows="0" style:text-autospace="none"/>
      <style:text-properties fo:font-size="13pt" fo:language="kpv" fo:country="RU" officeooo:paragraph-rsid="00266615" style:font-size-asian="13pt" style:font-size-complex="13pt"/>
    </style:style>
    <style:style style:name="P93" style:family="paragraph" style:parent-style-name="Standard">
      <style:paragraph-properties fo:line-height="100%" fo:orphans="0" fo:widows="0" style:text-autospace="none"/>
      <style:text-properties fo:font-size="13pt" fo:language="kpv" fo:country="RU" officeooo:paragraph-rsid="005a8dc3" style:font-size-asian="13pt" style:font-size-complex="13pt"/>
    </style:style>
    <style:style style:name="P94" style:family="paragraph" style:parent-style-name="Standard">
      <style:paragraph-properties fo:line-height="100%" fo:text-align="justify" style:justify-single-word="false" fo:orphans="0" fo:widows="0" style:text-autospace="none"/>
      <style:text-properties fo:font-size="13pt" fo:language="kpv" fo:country="RU" officeooo:paragraph-rsid="00496928" style:font-size-asian="13pt" style:font-size-complex="13pt"/>
    </style:style>
    <style:style style:name="P95" style:family="paragraph" style:parent-style-name="Standard">
      <style:paragraph-properties fo:line-height="100%" fo:text-align="justify" style:justify-single-word="false" fo:orphans="0" fo:widows="0" style:text-autospace="none"/>
      <style:text-properties fo:font-size="13pt" fo:language="kpv" fo:country="RU" officeooo:paragraph-rsid="00266615" style:font-size-asian="13pt" style:font-size-complex="13pt"/>
    </style:style>
    <style:style style:name="P96" style:family="paragraph" style:parent-style-name="Standard">
      <style:paragraph-properties fo:line-height="100%" fo:text-align="justify" style:justify-single-word="false" fo:orphans="0" fo:widows="0" style:text-autospace="none"/>
      <style:text-properties fo:font-size="13pt" fo:language="kpv" fo:country="RU" officeooo:paragraph-rsid="005c4222" style:font-size-asian="13pt" style:font-size-complex="13pt"/>
    </style:style>
    <style:style style:name="P97" style:family="paragraph" style:parent-style-name="Standard">
      <style:paragraph-properties fo:line-height="100%" fo:text-align="center" style:justify-single-word="false" fo:orphans="0" fo:widows="0" style:text-autospace="none"/>
      <style:text-properties fo:font-size="13pt" fo:language="kpv" fo:country="RU" officeooo:paragraph-rsid="00266615" style:font-size-asian="13pt" style:language-asian="en" style:country-asian="US" style:font-size-complex="13pt"/>
    </style:style>
    <style:style style:name="P98" style:family="paragraph" style:parent-style-name="Standard">
      <style:paragraph-properties fo:line-height="100%" fo:text-align="end" style:justify-single-word="false" fo:orphans="0" fo:widows="0" style:text-autospace="none"/>
      <style:text-properties fo:font-size="13pt" fo:language="kpv" fo:country="RU" fo:font-weight="bold" officeooo:paragraph-rsid="00266615" style:font-size-asian="13pt" style:font-weight-asian="bold" style:font-size-complex="13pt"/>
    </style:style>
    <style:style style:name="P99" style:family="paragraph" style:parent-style-name="Standard">
      <style:paragraph-properties fo:margin-left="0cm" fo:margin-right="0cm" fo:line-height="100%" fo:text-align="justify" style:justify-single-word="false" fo:orphans="0" fo:widows="0" fo:text-indent="0.953cm" style:auto-text-indent="false" style:text-autospace="none"/>
      <style:text-properties fo:font-size="13pt" fo:language="kpv" fo:country="RU" officeooo:paragraph-rsid="00266615" style:font-size-asian="13pt" style:font-size-complex="13pt"/>
    </style:style>
    <style:style style:name="P100" style:family="paragraph" style:parent-style-name="Standard">
      <style:paragraph-properties fo:margin-left="0cm" fo:margin-right="0cm" fo:line-height="100%" fo:text-align="center" style:justify-single-word="false" fo:orphans="0" fo:widows="0" fo:text-indent="0.953cm" style:auto-text-indent="false" style:text-autospace="none"/>
      <style:text-properties fo:font-size="13pt" fo:language="kpv" fo:country="RU" fo:font-weight="bold" officeooo:paragraph-rsid="00266615" style:font-size-asian="13pt" style:font-weight-asian="bold" style:font-size-complex="13pt"/>
    </style:style>
    <style:style style:name="P101" style:family="paragraph" style:parent-style-name="Standard">
      <style:paragraph-properties fo:margin-left="0cm" fo:margin-right="0cm" fo:line-height="100%" fo:text-align="justify" style:justify-single-word="false" fo:orphans="0" fo:widows="0" fo:text-indent="0.953cm" style:auto-text-indent="false" style:text-autospace="none"/>
      <style:text-properties style:font-name="Times New Roman" fo:font-size="13pt" fo:language="kpv" fo:country="RU" fo:font-weight="normal" officeooo:paragraph-rsid="00266615" style:font-size-asian="13pt" style:font-weight-asian="normal" style:font-size-complex="13pt" style:font-weight-complex="normal"/>
    </style:style>
    <style:style style:name="P102" style:family="paragraph" style:parent-style-name="Standard">
      <style:paragraph-properties fo:margin-left="0cm" fo:margin-right="0cm" fo:line-height="100%" fo:text-align="justify" style:justify-single-word="false" fo:hyphenation-ladder-count="no-limit" fo:text-indent="1.249cm" style:auto-text-indent="false" style:text-autospace="none"/>
      <style:text-properties style:font-name="Times New Roman" fo:font-size="13pt" fo:language="kpv" fo:country="RU" fo:font-weight="normal" officeooo:paragraph-rsid="0071c7a6" style:font-name-asian="Calibri" style:font-size-asian="13pt" style:font-weight-asian="normal" style:font-size-complex="13pt" style:font-weight-complex="normal" fo:hyphenate="false" fo:hyphenation-remain-char-count="2" fo:hyphenation-push-char-count="2"/>
    </style:style>
    <style:style style:name="P103" style:family="paragraph" style:parent-style-name="Standard">
      <style:paragraph-properties fo:margin-left="0cm" fo:margin-right="0cm" fo:line-height="100%" fo:text-align="justify" style:justify-single-word="false" fo:orphans="0" fo:widows="0" fo:text-indent="1.249cm" style:auto-text-indent="false" style:text-autospace="none"/>
      <style:text-properties style:font-name="Times New Roman" fo:font-size="13pt" fo:language="kpv" fo:country="RU" fo:font-weight="normal" officeooo:paragraph-rsid="00266615" style:font-name-asian="Calibri" style:font-size-asian="13pt" style:font-weight-asian="normal" style:font-size-complex="13pt" style:font-weight-complex="normal"/>
    </style:style>
    <style:style style:name="P104" style:family="paragraph" style:parent-style-name="Standard">
      <style:paragraph-properties fo:line-height="100%" fo:text-align="end" style:justify-single-word="false" fo:orphans="0" fo:widows="0" fo:break-before="page" style:text-autospace="none"/>
      <style:text-properties fo:font-size="13pt" fo:language="kpv" fo:country="RU" officeooo:paragraph-rsid="00496928" style:font-size-asian="13pt" style:font-size-complex="13pt"/>
    </style:style>
    <style:style style:name="P105" style:family="paragraph" style:parent-style-name="Standard">
      <style:paragraph-properties fo:line-height="100%" fo:text-align="end" style:justify-single-word="false" fo:orphans="0" fo:widows="0" fo:break-before="page" style:text-autospace="none"/>
      <style:text-properties fo:font-size="13pt" fo:language="kpv" fo:country="RU" officeooo:paragraph-rsid="005c4222" style:font-size-asian="13pt" style:font-size-complex="13pt"/>
    </style:style>
    <style:style style:name="T1" style:family="text">
      <style:text-properties fo:font-weight="normal" style:font-weight-complex="normal"/>
    </style:style>
    <style:style style:name="T2" style:family="text">
      <style:text-properties style:text-position="super 58%"/>
    </style:style>
    <style:style style:name="T3" style:family="text">
      <style:text-properties style:text-position="super 58%" fo:font-weight="normal" style:font-weight-complex="normal"/>
    </style:style>
    <style:style style:name="T4" style:family="text">
      <style:text-properties style:font-name="Times New Roman" fo:font-weight="normal" style:font-weight-asian="normal" style:font-weight-complex="normal"/>
    </style:style>
    <style:style style:name="T5" style:family="text">
      <style:text-properties fo:color="#000000" fo:font-size="13pt" fo:language="kpv" fo:country="RU" style:text-underline-style="none" style:font-size-asian="13pt" style:font-size-complex="13pt"/>
    </style:style>
    <style:style style:name="T6" style:family="text">
      <style:text-properties style:font-weight-complex="bold"/>
    </style:style>
    <style:style style:name="T7" style:family="text">
      <style:text-properties fo:font-size="13pt" fo:language="kpv" fo:country="RU"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МИ РЕСПУБЛИКАСА ВЕСЬКӦДЛАН КОТЫРЛӦН ШУӦМ <text:s/></text:p>
      <text:p text:style-name="P2">Коми Республикаса удж да йӧзӧс доръян министерство йылысь</text:p>
      <text:p text:style-name="P2"/>
      <text:p text:style-name="P7"><text:s text:c="2"/>“Коми Республикаса Юралысь, Коми Республикаса Веськӧдлан котыр да Коми Республикаса олӧмӧ пӧртысь власьт тэчасын органъяс йылысь” Коми Республикаса Оланпаслӧн 21 статьяса 2 юкӧнлӧн 12 пункт <text:s/>серти <text:s/>Коми Республикаса Веськӧдлан котыр шуис: </text:p>
      <text:p text:style-name="P8"><text:span text:style-name="T1">1. </text:span><text:span text:style-name="T1">Вынсьӧдны </text:span><text:span text:style-name="T1">Коми Республика</text:span><text:span text:style-name="T1">са удж <text:s/>да йӧзӧс доръян министерство йылысь положение 1 №-а содтӧд серти</text:span><text:span text:style-name="T1">.</text:span></text:p>
      <text:p text:style-name="P9"><text:span text:style-name="T1">2. Лыддьыны вынтӧмӧн <text:s/></text:span><text:span text:style-name="T1">Коми Республикаса </text:span><text:span text:style-name="T1">Веськӧдлан <text:s/>котырлысь <text:s/>шуӧм</text:span><text:span text:style-name="T1">ъяс 2 №-а содтӧдын индӧм серти.</text:span></text:p>
      <text:p text:style-name="P8"><text:span text:style-name="T1">3</text:span><text:span text:style-name="T1">. Тайӧ шуӧмыс вынсялӧ сійӧс примитан лунсянь, </text:span><text:span text:style-name="T1">положениеясысь кындзи, кодъяс урчитӧны </text:span><text:span text:style-name="T1">Коми Республика</text:span><text:span text:style-name="T1">са удж <text:s/>да йӧзӧс доръян министерстволысь социальнӧя могмӧдан юкӧнын уджмогъяс, кодъяс пырӧны олӧмӧ 2015 вося тӧвшӧр тӧлысь 1 лунсянь</text:span><text:span text:style-name="T1">.</text:span></text:p>
      <text:p text:style-name="P8"><text:span text:style-name="T1">Коми Республика</text:span><text:span text:style-name="T1">са удж <text:s/>да йӧзӧс доръян министерство йылысь положениелӧн 8 пунктса 8.1 пунктувлӧн 26 пунктулысь “в</text:span><text:span text:style-name="T3">1</text:span><text:span text:style-name="T1">” пунктувлӧн положениеяс, кутшӧмъясӧс вынсьӧдӧма тайӧ шуӧмӧн, вынаӧсь 2015 вося тӧвшӧр тӧлысь 1 лунӧдз.</text:span></text:p>
      <text:p text:style-name="P9"/>
      <text:p text:style-name="P3">Коми Республикалӧн Веськӧдлан котырса <text:s text:c="168"/></text:p>
      <text:p text:style-name="P3"><text:s/>Веськӧдлысь <text:s text:c="96"/>В.Тукмаков</text:p>
      <text:p text:style-name="P4"/>
      <text:p text:style-name="P4">Сыктывкар</text:p>
      <text:p text:style-name="P4">2014 вося вӧльгым тӧлысь 6 лун</text:p>
      <text:p text:style-name="P4">429 №</text:p>
      <text:p text:style-name="P4"/>
      <text:p text:style-name="P5"/>
      <text:p text:style-name="P32">ВЫНСЬӦДӦМА</text:p>
      <text:p text:style-name="P5">Коми Республикаса Веськӧдлан котырлӧн</text:p>
      <text:p text:style-name="P5">2014 во вӧльгым тӧлысь 6 лунся 429 №-а шуӧмӧн</text:p>
      <text:p text:style-name="P5">(1 №-а содтӧд)</text:p>
      <text:p text:style-name="P6"/>
      <text:p text:style-name="P12"><text:span text:style-name="T1">Коми Республика</text:span><text:span text:style-name="T1">са удж <text:s/>да йӧзӧс доръян министерство йылысь</text:span></text:p>
      <text:p text:style-name="P13">ПОЛОЖЕНИЕ</text:p>
      <text:p text:style-name="P14">I. Панас</text:p>
      <text:p text:style-name="P10"><text:span text:style-name="T1">1. <text:s/></text:span><text:span text:style-name="T1">Коми Республика</text:span><text:span text:style-name="T1">са удж <text:s/>да йӧзӧс доръян министерство </text:span><text:span text:style-name="T1">(водзӧ – Министерство) лоӧ Коми Республикаса олӧмӧ пӧртысь власьт органӧн, коді лӧсьӧдӧ да пӧртӧ олӧмӧ канму политика, нуӧдӧ <text:s/>нормативнӧй инӧда веськӧдлӧм удж видзан, уджалан йитӧдъяс да социальнӧй уджъёртасьӧм юкӧнын, олысьясӧс социальнӧя могмӧдан, социальнӧя доръян, бурвӧчан уджлы канмусянь отсӧг сетан </text:span><text:span text:style-name="T1">юкӧнын</text:span><text:span text:style-name="T1">, социальнӧя дорйӧмын канму услугаяс сетӧм котыртан юкӧнын, </text:span><text:span text:style-name="T1">кы</text:span><text:span text:style-name="T1">тчӧ пырӧ Россия Федерацияса оланпастэчасӧн да Коми Республикаса оланпастэчасӧн Коми Республикаын олысьяслы урчитӧм социальнӧй гарантияяс сетӧм котыртӧм, йӧзӧс социальнӧя могмӧдӧм котыртӧм, </text:span><text:span text:style-name="T1">коді сетӧ</text:span><text:span text:style-name="T1"> канму <text:s/>услугаяс йӧзӧс социальнӧя дорйӧмын, </text:span><text:span text:style-name="T1">уджалан условиеяслы канмусянь экспертиза </text:span><text:span text:style-name="T1">вӧчӧмын</text:span><text:span text:style-name="T1">, коллективнӧй уджалан венъяс да коллективнӧй сёрнитчӧмъяс, дінмуса да мутасса артмӧдчӧмъяс, </text:span><text:span text:style-name="T1">а сідзжӧ отрасльса (отраслькостса) артмӧдчӧмъяс,</text:span><text:span text:style-name="T1"> </text:span><text:span text:style-name="T1">кутшӧмъяс кырымавсьӧны <text:s/>социальнӧй уджъёртасян дінму да мутасса тшупӧдъясын, юӧртӧмӧн пасйӧм нуӧдӧмын; лоӧ Коми Республикаса олӧмӧ пӧртысь власьтлӧн уполномочитӧм органӧн, коді вӧчӧ уджмогъяс опека да попечительство юкӧнын, кытчӧ пырӧ опекунъяс да попечительяс бӧрся видзӧдӧм, а сідзжӧ организацияяс бӧрся </text:span><text:span text:style-name="T1">видзӧдӧм</text:span><text:span text:style-name="T1">, кытчӧ меститӧма кывкутны вермытӧм да тырвыйӧ кывкутны вермытӧм гражданаӧс, </text:span><text:span text:style-name="T1">а сідзжӧ лоӧ Коми Республикаса олӧмӧ пӧртысь власьтлӧн уполномочитӧм органӧн, коді нуӧдӧ дінмуса канму </text:span><text:span text:style-name="T1"><text:s/></text:span><text:span text:style-name="T1"><text:s/></text:span><text:span text:style-name="T1">контроль <text:s/>(дӧзьӧр) социальнӧя могмӧдан юкӧнын социальнӧй могмӧдӧмын нуждайтчысьясӧн гражданаӧс шуӧм кузя, социальнӧй услугаяс сетан быдӧнлы торъя уджтас лӧсьӧдӧм кузя.</text:span></text:p>
      <text:p text:style-name="P11"><text:span text:style-name="T1">2. Аслас уджын Министерство мыджсьӧ Россия Федерацияса Оланподув вылӧ, </text:span><text:span text:style-name="T1">оланподувса федеральнӧй оланпасъяс вылӧ, федеральнӧй оланпасъяс вылӧ, Россия </text:span><text:span text:style-name="T1">Федерацияса Президентлӧн да Россия Федерацияса Веськӧдлан котырлӧн нормативнӧй инӧда актъяс вылӧ, Коми Республикаса Оланподув вылӧ, Коми Республикаса оланпасъяс вылӧ, Коми Республикаса Юралысьлӧн инӧда актъяс вылӧ да Коми Республикаса Веськӧдлан котырлӧн инӧда актъяс вылӧ, Коми Республикаса мукӧд инӧда акт вылӧ, а сідзжӧ тайӧ Положение вылӧ.</text:span></text:p>
      <text:p text:style-name="P17">3. Министерство нуӧдӧ ассьыс уджсӧ кыдзи веськыда, сідзи и федеральнӧй олӧмӧ пӧртысь власьт органъяскӧд, Коми Республикаса канму органъяскӧд, меставывса асвеськӧдлан органъяскӧд, ӧтйӧза ӧтувъяскӧд да мукӧд организациякӧд ӧтвылысь.</text:p>
      <text:p text:style-name="P18">Министерстволӧн эмӧсь мутас органъяс, кодъяс лоӧны юридическӧй кывкутысьясӧн, кодъяс вӧчӧны Министерстволысь удж опека да попечительство юкӧнын, кытчӧ пырӧ опекунъяс да попечительяс бӧрся видзӧдӧм, а сідзжӧ организацияяс бӧрся видзӧдӧм, кытчӧ меститӧма кывкутны вермытӧм либӧ тырвыйӧ <text:soft-page-break/>кывкутны вермытӧм гражданаӧс, тайӧ Положениеса содтӧдын индӧм компетенцияын.</text:p>
      <text:p text:style-name="P18">4. Министерство да сылысь мутасса органъяс видзӧм вылӧ рӧскодыс вӧчсьӧ Коми Республикаса республиканскӧй сьӧмкуд тшӧт весьтӧ.</text:p>
      <text:p text:style-name="P18">5. <text:s/>Министерство лоӧ юридическӧй кывкутысьӧн, сылӧн эм Коми Республикалӧн канму канпаса серпасӧн да коми да роч кывъяс вылын <text:s/>аслас нимӧн печать, мукӧд печать, урчитӧм нога штампъяс да бланкъяс, Россия Федерацияса оланпастэчас серти восьтӧм тшӧтъяс.</text:p>
      <text:p text:style-name="P18">6. <text:s/>Министерство меститчаніныс (юридическӧй инпасыс): Сыктывкар, Интернациональнӧй ул., 174 к.</text:p>
      <text:p text:style-name="P15">II. Медшӧр могъяс</text:p>
      <text:p text:style-name="P18">7. <text:s/>Министерстволӧн медшӧр могъясӧн лоӧны:</text:p>
      <text:p text:style-name="P19">1) Коми Республикаын йӧзӧс социальнӧя доръян системалысь удж могмӧдӧм;</text:p>
      <text:p text:style-name="P19">2) Коми Республикаын социальнӧй дорйӧмын ӧтувъя сьӧкыдлунъяс бырӧдӧм кузя канму политика олӧмӧ пӧртӧм;</text:p>
      <text:p text:style-name="P19">3) Коми Республикаын Россия Федерацияса оланпастэчасӧн да Коми Республикаса оланпастэчасӧн лӧсьӧдӧм социальнӧй гарантияяс котыртӧм;</text:p>
      <text:p text:style-name="P19">4) олӧма гражданалы да вермытӧмъяслы, пикӧ воӧм гражданалы, сы лыдын бать-мамтӧм челядьлы, бать-мам дӧзьӧртӧг кольӧм челядьлы, уджвывса ветеранъяслы, 1941-1945 воясся Великӧй Отечественнӧй война кадӧ тылын уджалысьяслы, челядя семьяяслы (сы лыдын уна челядя семьяяслы), мыжтӧг мыжаяслы социальнӧй отсӧг сетӧм, а сідзжӧ <text:s/>гӧля олысь гражданалы канмусянь социальнӧй отсӧг сетӧм, мукӧд категория гражданалы социальнӧя отсалан мераяс вӧчӧм Коми Республикаса оланпастэчас серти да Россия Федерацияса оланпастэчас серти федеральнӧй оланпасъясӧн урчитӧм социальнӧй отсӧг сетан мераяс сетӧм кузя уджмогъяс Россия Федерацияса субъектъяслӧн канму власьт органъяслы Россия Федерацияӧн сетан юкӧнын;</text:p>
      <text:p text:style-name="P20">5) Коми Республикаын олысьясӧс социальнӧя могмӧдӧм котыртӧм;</text:p>
      <text:p text:style-name="P21">6) Коми Республика мутасын опека да попечительство юкӧнын удж котыртӧм;</text:p>
      <text:p text:style-name="P21">7) удж юкӧнын социальнӧй уджъёртасьӧм сӧвмӧдӧм;</text:p>
      <text:p text:style-name="P21">8) удж видзан юкӧнын канму политикалысь медшӧр туйвизьяс збыльмӧдӧм.</text:p>
      <text:p text:style-name="P16">III. Канму удж</text:p>
      <text:p text:style-name="P21">8. Тайӧ Положениелӧн II юкӧдын индӧм могъяс олӧмӧ пӧртӧм могысь Министерство збыльмӧдӧ татшӧм канму удж:</text:p>
      <text:p text:style-name="P21">8.1. Йӧзӧс социальнӧя доръян да социальнӧя могмӧдан юкӧнын:</text:p>
      <text:p text:style-name="P21">1) нуӧдӧ социальнӧя могмӧдан юкӧнын дінмуса канму контроль (дӧзьӧр);</text:p>
      <text:p text:style-name="P21">2) Коми Республикаса колана министерствояскӧд, олӧмӧ пӧртысь власьт мукӧд органкӧд, меставывса асвеськӧдлан органъяскӧд да ӧтйӧза организацияяскӧд ӧтвылысь лӧсьӧдӧ йӧзӧс социальнӧя могмӧдан юкӧнын уджтас балаяс да сетӧ найӧс Коми Республикаса Веськӧдлан котырлы;</text:p>
      <text:p text:style-name="P22">3) лӧсьӧдӧ дженьыд кадколаст вылӧ, шӧр кадколаст вылӧ да дыр кадколаст вылӧ <text:s text:c="2"/>Коми Республика социально-экономическӧя сӧвмӧдан прогнозлысь <text:soft-page-break/>петкӧдласъяс да сетӧ найӧс Коми Республикаса экономика сӧвмӧдан министерствоӧ;</text:p>
      <text:p text:style-name="P22">4) Коми Республикаын олысьяслысь социальнӧй олӧм анализируйтӧм серти дасьтӧ аналитическӧй да юӧртан материалъяс, а сідзжӧ Коми Республикаса Юралысьлы, Коми Республикаса Веськӧдлан котырлы йӧзӧс социальнӧя доръян юкӧнын оланпастэчас бурмӧдӧм кузя вӧзйӧмъяс;</text:p>
      <text:p text:style-name="P22">5) лӧсьӧдӧ вӧзйӧмъяс <text:s/>Коми Республикаса Юралысьлы, Коми Республикаса Веськӧдлан котырлы сы кузя, кыдзи лӧсьӧдны да уджӧдны Коми Республикаын йӧзӧс социальнӧя доръян органъяслысь тэчас, учреждениеяс, <text:s/>йӧзӧс социальнӧя могмӧдан организацияяс;</text:p>
      <text:p text:style-name="P22">6) вӧчӧ удж, кыдзи лӧсьӧдны да пыртны социальнӧя доръян юкӧнын Коми Республикаса канму учреждениеясӧн (водзӧ – Коми Республикаса канму учреждениеяс) инновационнӧй технологияяс;</text:p>
      <text:p text:style-name="P23">7) лӧсьӧдӧ <text:s/>Коми Республикаса канму учреждениеяслы, Министерстволӧн мутас органъяслы гӧгӧрвоӧдӧмъяс, методическӧй вӧзйӧмъяс сы кузя:</text:p>
      <text:p text:style-name="P23">а) кыдзи вӧдитчыны Коми Республика мутасын йӧзӧс социальнӧя доръян да социальнӧя могмӧдан юкӧнын Коми Республикалӧн нормативнӧй инӧда актъясӧн;</text:p>
      <text:p text:style-name="P23">б) кыдзи индыны, выльысь артавны, мынтыны да вайны сьӧм, пособие, компенсация, а сідзжӧ Коми Республикаса оланпастэчасӧн лӧсьӧдӧм содтӧдъяс;</text:p>
      <text:p text:style-name="P24">8) лӧсьӧдӧ да видлӧ социальнӧя могмӧдан юкӧнын методикаяс да технологияяс;</text:p>
      <text:p text:style-name="P24">9) нуӧдӧ удж, кыдзи пӧртны олӧмӧ Коми Республикаын демографическӧй олӧм бурмӧдӧм вылӧ тӧдчысь мероприятиеяс;</text:p>
      <text:p text:style-name="P24">10) вынсьӧдӧ Министерствоувса социальнӧя могмӧдан организацияясын вердӧм вылӧ нормаяс (водзӧ – Коми Республикаса социальнӧя могмӧдан организацияяс);</text:p>
      <text:p text:style-name="P24">11) дон босьттӧг петкӧдлӧ юӧр, кодъяс сетӧны социальнӧй услугаяссӧ, кутшӧм сикас социальнӧй услугаясыс, кутшӧм кадӧ, кутшӧм ногӧн да <text:s/>кутшӧм условиеяс дырйи сетӧны социальнӧй услугаяссӧ, кутшӧмӧсь тарифъясыс услугаяс вылӧ, сы лыдын йӧзӧс юӧртан средствояс пыр, <text:s/>тшӧтш и “Ӧтуввез” юӧртан-телекоммуникационнӧй везйын официальнӧй сайтъясын юӧр сетӧмӧн;</text:p>
      <text:p text:style-name="P25">12) лӧсьӧдӧ условиеяс, медым нуӧдны Коми Республикаын социальнӧя могмӧдан организацияясӧн услугаяс сетӧмын асшӧр донъялӧм;</text:p>
      <text:p text:style-name="P26">13) координируйтӧ уджсӧ социальнӧй услуга сетысьяслысь, ӧтйӧза организацияяслысь да мукӧд организациялысь, кодъяс Коми Республика мутасын нуӧдӧны уджсӧ социальнӧя могмӧдан юкӧнын;</text:p>
      <text:p text:style-name="P27">14) вынсьӧдӧ Коми Республикалӧн социальнӧя могмӧдан организацияяслысь штатын уджалысьяслысь норматив, индӧм организацияясӧн социальнӧй услугаяс сетігӧн небыд инвентарӧн да олан жыр площадьӧн могмӧдан норматив;</text:p>
      <text:p text:style-name="P28">15) лӧсьӧдӧ да нуӧдӧ социальнӧй услуга вӧчысьяслысь реестр да социальнӧй услуга босьтысьяслысь регистр;</text:p>
      <text:p text:style-name="P29">16) вынсьӧдӧ социальнӧй услуга вӧчысьясӧн социальнӧй услуга сетан пӧрадок;</text:p>
      <text:p text:style-name="P29">17) вынсьӧдӧ социальнӧй услуга сетӧмысь дон да мынтысян пӧрадок;</text:p>
      <text:p text:style-name="P29"><text:soft-page-break/>18) котыртӧ социальнӧй услуга вӧчысьясӧс уджсикасӧ велӧдӧм, уджсикасын налы тӧдӧмлун сетӧм да уджсикасӧ содтӧд велӧдӧм;</text:p>
      <text:p text:style-name="P29">19) нуӧдӧ Коми Республикаын социальнӧя могмӧдан юкӧнын учёт да отчётносьт;</text:p>
      <text:p text:style-name="P29">20) лӧсьӧдӧ да пӧртӧ олӧмӧ социальнӧй услуга рынок артмӧдӧм да сӧвмӧдӧм кузя мероприятиеяс, сы лыдын социальнӧя могмӧдан абу канмуса организацияяс сӧвмӧдӧм кузя;</text:p>
      <text:p text:style-name="P29">21) вынсьӧдӧ Коми Республикаын социальнӧя могмӧдан организацияяслысь номенклатура;</text:p>
      <text:p text:style-name="P29">22) индӧ Коми Республикаса социальнӧя могмӧдан организацияясӧн социальнӧй услуга сетӧмысь дон босьтӧмысь чукӧрмӧм сьӧм видзан пӧрадок;</text:p>
      <text:p text:style-name="P30">23) индӧ, мыйта да кутшӧм ногӧн мынтыны компенсация социальнӧй услуга вӧчысьлы либӧ вӧчысьяслы, кодъясӧс пыртӧма Коми Республикаса социальнӧй услуга вӧчысьяслӧн реестрӧ, но оз участвуйтны канму задание (заказ) олӧмӧ пӧртӧмын, гражданин кӧ босьтӧ социальнӧя услуга, мый артыштӧма сӧмын сылы уджтасӧн;</text:p>
      <text:p text:style-name="P31"><text:span text:style-name="T4">24) тӧдмалӧ лоӧмторъяс, кодъяс </text:span><text:span text:style-name="T4"><text:s/></text:span><text:span text:style-name="T4">омӧльтӧны либӧ вермӧны омӧльтны гражданалысь олӧмсӧ, медым лыддьыны найӧс социальнӧя могмӧдӧмын нуждайтчысьясӧн</text:span>;</text:p>
      <text:p text:style-name="P33"><text:span text:style-name="T6">25) </text:span><text:span text:style-name="T6">лӧсьӧдӧ пӧрадок, кыдзи босьтны социальнӧя могмӧдӧм вылӧ социальнӧя могмӧдан стационарнӧй организацияясӧ торъя социальнӧя могмӧдӧмӧн гражданаӧс, кодъясӧс мездісны дзескыдінысь</text:span><text:span text:style-name="T6">, </text:span><text:span text:style-name="T6">кодъяс бӧрся Россия Федерацияса оланпастэчас </text:span><text:span text:style-name="T6">серти нуӧдсьӧ </text:span><text:span text:style-name="T6">административн</text:span><text:span text:style-name="T6">ӧ</text:span><text:span text:style-name="T6">й </text:span><text:span text:style-name="T6">дӧзьӧр, да кодъяс асьнысӧ могмӧдны вермӧны </text:span><text:span text:style-name="T6">мыйтакӧ либӧ ньӧти оз вермыны</text:span><text:span text:style-name="T6">;</text:span></text:p>
      <text:p text:style-name="P34">26) котыртӧ удж:</text:p>
      <text:p text:style-name="P34">а) Коми Республикаса <text:s/>социальнӧй отсӧг сетан канму <text:s/>учреждениеясӧн <text:s text:c="2"/>йӧзлы, кодъяслӧн эмӧсь Коми Республика водзын торъя заслугаяс, олӧма гражданалы, <text:s/>ветеранъяслы да вермытӧмъяслы, пикӧ воӧм гражданалы, сы лыдын бать-мамтӧм челядьлы, дӧзьӧртӧм челядьлы, уджвывса ветеранъяслы, кодъяс уджалісны <text:s/>1941 - 1945 воясся Великӧй Отечественнӧй война кадӧ тылын, челядя семьяяслы <text:s/>(сы лыдын уна челядя семьяяслы), мыжтӧг мыжаяслы социальнӧй отсӧг сетӧм кузя, мукӧд категория гражданалы социальнӧй гарантияяс сетӧм кузя <text:s/>Коми Республикаса оланпастэчас серти да <text:s/>Россия Федерацияса оланпастэчас серти социальнӧй отсӧг сетан мераяс федеральнӧй оланпасъясӧн урчитӧм уджмогъяс Россия Федерацияса субъектъяслӧн канму власьт органъяслы Россия Федерацияӧн сетӧм кузя; </text:p>
      <text:p text:style-name="P35">б) Коми Республикаса <text:s/>канму <text:s/>учреждениеясӧн гӧля олысь семьяяслы да гӧля олысь ӧтка гражданалы, а сідзжӧ гражданалӧн мукӧд категориялы оланпастэчас серти канмусянь социальнӧй отсӧг сетӧм кузя;</text:p>
      <text:p text:style-name="P34">в) Коми Республикаса социальнӧя могмӧдан организацияясын гражданаӧс социальнӧя могмӧдӧм кузя;</text:p>
      <text:p text:style-name="P63">в<text:span text:style-name="T2">1</text:span>) Коми Республикаса канму учреждениеясын олӧма гражданаӧс, ветеранъясӧс да вермытӧмъясӧс да мукӧд категория гражданаӧс, кодъяс <text:s/>олӧны <text:s/>Коми Республикаса канму учреждениеясын, могмӧдӧм;</text:p>
      <text:p text:style-name="P34">г) Коми Республикаса канму учреждениеясӧн олӧма гражданаӧс, <text:s/>ветеранъясӧс, аварияяс да ядернӧй испытаниеяс вӧсна радиация улӧ веськавлӧм <text:s/>гражданаӧс, <text:s/>торъя риска юкӧдувъясысь гражданаӧс, реабилитируйтӧм йӧзӧс да политическӧй репрессия <text:soft-page-break/>улӧ мыжтӧг веськавлӧм йӧзӧс, <text:s/>фашизмлӧн тыр арлыдтӧм вӧвлӧм узникъясӧс да налӧн семьяӧ пырысьясӧс, воинскӧй долг вӧчигӧн пӧгибнитӧмъяслӧн семьяӧ пырысьясӧс шойччӧдӧм да дзоньвидзалун бурмӧдӧм кузя, <text:s text:c="2"/>а сідзжӧ социальнӧя дорйытӧм йӧз лыдысь тыр арлыдтӧмъяслысь гожся шойччӧг котыртӧм кузя; </text:p>
      <text:p text:style-name="P36">д) Коми Республикаса канму учреждениеясӧн уджавтӧм пенсионеръяслы Россия Федерацияса пенсия фонд тшӧт весьтӧ адреснӧй социальнӧй отсӧг сетӧм кузя; </text:p>
      <text:p text:style-name="P36">е) Коми Республикаса канму учреждениеясӧн мераяс вӧчӧм кузя, медым вӧлі ӧткодь позянлун ветлыны ӧтйӧза транспортӧн Коми Республика мутасын торъя категория йӧзлы, кодъяслӧн эм социальнӧй отсӧг босьтӧм вылӧ инӧд; </text:p>
      <text:p text:style-name="P37">ж) Коми Республикаса канму учреждениеясӧн транспорт рӧскод компенсация мынтӧм кузя гражданалы, кодъяс мунӧны Ылі Войвыв районысь, сы лыдын Ылі Войвыв районъяс реструктуризуйтан пилотнӧй проектын участвуйтысьяслы;</text:p>
      <text:p text:style-name="P37">з) Коми Республикаса канму учреждениеясӧн торъя <text:s/>категория военнослужащӧйяслӧн да <text:s/>и <text:s/>ӧткымын федеральнӧй олӧмӧ пӧртысь власьт <text:s/>органъясса уджалысьяслӧн, военнӧй служба (служебнӧй могъяс) олӧмӧ пӧртігӧн пӧгибнитӧмъяслӧн (кувсьӧмлӧн), <text:s/>юӧртӧг вошӧмъяслӧн челядьлы быд тӧлысся пособие индӧм кузя, кодъясӧс пенсияӧн могмӧдӧ <text:s/>Россия Федерацияса пенсия фонд;</text:p>
      <text:p text:style-name="P38">и) Коми Республикаса канму учреждениеяс индӧны, мынтӧны:</text:p>
      <text:p text:style-name="P34">призыв серти военнӧй служба нуысь военнослужащӧйлӧн нӧбасьысь гӧтырлы ӧтчыд сетан пособие;</text:p>
      <text:p text:style-name="P38">призыв серти военнӧй служба нуысь военнослужащӧйлӧн кага вылӧ быд тӧлысся пособие;</text:p>
      <text:p text:style-name="P34"><text:s/>«Родительскӧй слава» орден сетігӧн бать-мам (пи (ныв) пыдди босьтысьяс) пиысь ӧтилы ошкӧмӧн ӧтчыдысь сетӧм сьӧм;</text:p>
      <text:p text:style-name="P34"><text:s/>«Россияса почёта донор» морӧсвыв пасӧн либӧ <text:s text:c="2"/>«СССР-са почёта донор» морӧсвыв пасӧн наградитӧм гражданалы быд вося сетӧм сьӧм;</text:p>
      <text:p text:style-name="P38">«Родительскӧй слава» ордена йӧзлы республиканскӧй ӧтчыдысь сетан сьӧм;</text:p>
      <text:p text:style-name="P34">2012 вося ӧшым тӧлысь 31 лун бӧрын семьяын коймӧд либӧ водзӧ челядьӧс чужтӧмысь быд тӧлысся сьӧм – кагалы куим арӧс тыртӧдз; </text:p>
      <text:p text:style-name="P34">нӧбасьӧм да кага чужтӧм кузя пособие;</text:p>
      <text:p text:style-name="P34">медицина организацияясын нӧбасьны заводитан медводдза кадколастӧ учёт вылӧ сувтысь нывбабаяслы <text:s/>ӧтчыдысь сетан пособие; </text:p>
      <text:p text:style-name="P34">кага чужтігӧн ӧтчыдысь сетан пособие;</text:p>
      <text:p text:style-name="P34">кагаӧс видзӧм кузя быд тӧлысся пособие нывбабаяслы, кодъясӧс мездісны удж вылысь нӧбасьӧм дырйи, нӧбасьӧм да кагаӧс чужтӧм кузя отпуск дырйи, да йӧзлы, кодъясӧс <text:s/>мездісны удж вылысь <text:s text:c="3"/>кага видзӧм кузя отпуск дырйи организация бырӧдӧм вӧсна, торъя йӧзӧн <text:s/>уджсӧ, кыдзи асшӧр уджалысьлысь, дугӧдӧм вӧсна, аспомысь уджалысь нотариуслӧн уджмогъяс дугӧдӧм да адвокат статус бырӧдӧм вӧсна, а сідзжӧ мукӧд торъя йӧзлысь удж дугӧдӧм вӧсна, кодъяслысь уджсикас серти уджсӧ федеральнӧй оланпастэчас серти колӧ канмусянь пасйыны да (либӧ) лицензируйтны;</text:p>
      <text:p text:style-name="P79"><text:span text:style-name="T7">кагаӧс чуж</text:span><text:span text:style-name="T7">ті</text:span><text:span text:style-name="T7">гӧн ӧтчыдысь сетан пособие да кагаӧс видзӧм кузя быд тӧлысся пособие йӧзлы, кодъясӧс оз ков быть социальнӧя страхуйтны недыр кад уджавны вермытӧм вӧсна да мамлункӧд йитӧдын, сы лыдын </text:span><text:span text:style-name="T7"><text:s/></text:span><text:span text:style-name="T7">уджсикасӧ велӧдан организацияясын, вылыс тӧдӧмлуна велӧдан организацияясын, уджсикасын содтӧд тӧдӧмлун сетан организацияясын да научнӧй организацияясын лунын велӧдчысьяслы</text:span><text:span text:style-name="T7"> <text:s/>(</text:span><text:span text:style-name="T7">татчӧ оз пыр ӧтчыдысь сетан пособие кага чужтігӧн да быд тӧлысся пособие кага видзӧм кузя, кыдзи артыштӧма “Челядя гражданалы канму пособиеяс йылысь” </text:span><text:soft-page-break/><text:span text:style-name="T7">Федеральнӧй оланпаслӧн 4 статьяса медводдза юкӧнлӧн коймӧд абзацын</text:span><text:span text:style-name="T7">);</text:span></text:p>
      <text:p text:style-name="P34">к) Коми Республикаса канму учреждениеясӧн гражданалы олан жырйысь да коммунальнӧй услугаясысь <text:s/>субсидияяс;</text:p>
      <text:p text:style-name="P79"><text:span text:style-name="T7">л) Коми </text:span><text:span text:style-name="T7">Республикаса канму учреждениеясӧн быд тӧлысся сьӧм компенсация индӧм</text:span><text:span text:style-name="T7">, </text:span><text:span text:style-name="T7">мый урчитӧма </text:span><text:span text:style-name="T7"><text:s/>«</text:span><text:span text:style-name="T7">В</text:span><text:span text:style-name="T7">оеннослужащ</text:span><text:span text:style-name="T7">ӧйяслы сьӧм довольствие йылысь да торъя мынтысьӧмъяс йылысь</text:span><text:span text:style-name="T7">» </text:span><text:span text:style-name="T7">Федеральнӧй оланпаслӧн 3 статьяса 9, 10 да 13 юкӧнъясӧн</text:span><text:span text:style-name="T7">, военнослужащ</text:span><text:span text:style-name="T7">ӧйяслы</text:span><text:span text:style-name="T7">, граждана</text:span><text:span text:style-name="T7">лы</text:span><text:span text:style-name="T7">, </text:span><text:span text:style-name="T7">кодъясӧс босьтӧма военнӧй сборъяс вылӧ</text:span><text:span text:style-name="T7">, </text:span><text:span text:style-name="T7">да налӧн семьяӧ пырысьяслы, кодъясӧс пенсияӧн могмӧдӧ </text:span><text:span text:style-name="T7"><text:s/>Росси</text:span><text:span text:style-name="T7">я </text:span><text:span text:style-name="T7">Федераци</text:span><text:span text:style-name="T7">яса пенсия фонд</text:span><text:span text:style-name="T7">;</text:span></text:p>
      <text:p text:style-name="P34">м) <text:s/>Коми Республикаса канму учреждениеясӧн мынтӧмъяс асвӧляа <text:s/>пӧжарнӧйяслы, кодъясӧс корӧма кусӧдчыны, нуӧдны аварияысь мездан уджъяс, <text:s/>мездыны пӧжар дырйи йӧзӧс да эмбур, ӧтчыдысь сетан сьӧм доймӧм <text:s text:c="2"/>(ранитчӧм, доймӧм, контузитчӧм) дырйи, индӧм уджъяс вӧчигӧн висьмӧм дырйи;</text:p>
      <text:p text:style-name="P39">н) Коми Республикаса канму учреждениеясӧн мынтӧмъяс асвӧляа пӧжарнӧй охранаса уджалысьяслӧн да асвӧляа пӧжарнӧйяслӧн семьяӧ пырысьяслы асвӧляа пӧжарнӧй охранаса уджалысьяслӧн да асвӧляа пӧжарнӧйяслӧн кувсьӧм дырйи, мый лоис найӧс пӧжар кусӧдны, аварияысь мездан уджъяс нуӧдны, пӧжар дырйи йӧзӧс да эмбур мездыны коригӧн;</text:p>
      <text:p text:style-name="P40">о) Коми Республикаса канму учреждениеясӧн ӧтчыдысь мынтан сьӧм йӧзкост дружинниклы индӧм да мынтӧм, сійӧ кӧ доймис (ранитчис, доймис, контузитчис) ӧтйӧза пӧрадок видзӧмын участвуйтігӧн;</text:p>
      <text:p text:style-name="P40">п) Коми Республикаса канму учреждениеясӧн ӧтчыдысь мынтан сьӧм пӧгибнитӧм (кувсьӧм) йӧзкост дружинниклӧн семьяӧ пырысьяслы <text:s/>да сылӧн иждивение вылын лоысь йӧзлы, йӧзкост дружинник кӧ пӧгибнитіс (кувсис) ӧтйӧза пӧрадок видзӧмын сылӧн участвуйтігӧн;</text:p>
      <text:p text:style-name="P80"><text:span text:style-name="T7">р) Коми </text:span><text:span text:style-name="T7">Республикаса канму учреждениеясӧ</text:span><text:span text:style-name="T7">н <text:s/></text:span><text:span text:style-name="T7"><text:s/>военнослужащ</text:span><text:span text:style-name="T7">ӧйяслӧн да федеральнӧй олӧмӧ пӧртысь власьт ӧткымын органса уджалысьясл</text:span><text:span text:style-name="T7">ӧн семьяӧ пырысьяслы </text:span><text:span text:style-name="T7"><text:s text:c="2"/>компенсация </text:span><text:span text:style-name="T7"><text:s/></text:span><text:span text:style-name="T7">индӧм олан жырйысь, коммунальнӧй да мукӧд сикас услугаысь мынтысьӧмкӧд йитӧдын, мый артыштӧма “Военнослужащӧйяслӧн статус йылысь” Федеральнӧй оланпаслӧн 24 статьяса 4 пунктӧн, </text:span><text:span text:style-name="T7">"Росси</text:span><text:span text:style-name="T7">я</text:span><text:span text:style-name="T7"> Федераци</text:span><text:span text:style-name="T7">ялӧн пытшкӧс делӧяс органъясса сотрудникъяслы социальнӧй гарантияяс йылысь </text:span><text:span text:style-name="T7"><text:s/></text:span><text:span text:style-name="T7">да Россия Федерацияса ӧткымын оланпас пыртысь актӧ вежсьӧмъяс пыртӧм йылысь”</text:span><text:span text:style-name="T7"> </text:span><text:span text:style-name="T7">Федеральнӧй оланпасса </text:span><text:span text:style-name="T7">10 статьяса 1 юкӧнысь 1-3 да 5 пунктъясӧн</text:span><text:span text:style-name="T7"> </text:span><text:span text:style-name="T7">да </text:span><text:span text:style-name="T7">«</text:span><text:span text:style-name="T7">Ӧткымын федеральнӧй олӧмӧ пӧртысь власьт органъясса уджалысьяслы сьӧм довольствие, тайӧ уджалысьяслы мукӧд мынтысьӧм <text:s/>йылысь да Россия Федерацияса вот полициялӧн федеральнӧй органъясса да таможеннӧй органъясса торъя категорияа уджалысьяслы мукӧд мынтӧм да службалӧн (уджлӧн) мӧд условиеяс вылӧ вуджӧдан условиеяс йылысь</text:span><text:span text:style-name="T7">» </text:span><text:span text:style-name="T7">Федеральнӧй оланпаслӧн 2 статьяӧн</text:span><text:span text:style-name="T7">;</text:span></text:p>
      <text:p text:style-name="P41">с) Коми Республикаса канму учреждениеясӧн сьӧм компенсация мынтӧм ас вӧляысь лыйсян гражданскӧй, служебнӧй, боевӧй кивыв стрелкӧвӧй оружие, боеприпас, взорвитчан веществояс да взорвитчан устройствояс сдайтӧмысь;</text:p>
      <text:p text:style-name="P34">27) координируйтӧ <text:s/>мероприятиеяс, медым пӧртны олӧмӧ кӧть кутшӧм организационно-правовӧй формаа <text:s/>да эмбур формаа организацияясӧн, вермытӧмъясӧс реабилитируйтан канму службаса учреждениеясӧн, <text:s/>абу канмулӧн реабилитационнӧй учреждениеясӧн вермытӧмӧс (вермытӧм кагаӧс) реабилитируйтан быдӧнлы аслыс уджтас;</text:p>
      <text:p text:style-name="P79"><text:span text:style-name="T7">28) </text:span><text:span text:style-name="T7">видзӧдӧ, кыдзи пӧртсьӧ</text:span><text:span text:style-name="T7">ны</text:span><text:span text:style-name="T7"> олӧмӧ Коми Республикаын меставывса асвеськӧдлан органъяслы сетӧм канмулӧн уджмогъяс, кутшӧмъясӧс артыштӧма </text:span><text:span text:style-name="T7"><text:s/></text:span><text:soft-page-break/><text:span text:style-name="T7">«</text:span><text:span text:style-name="T7">Коми Республикаын меставывса асвеськӧдлан органъяслы торъя категорияа ӧткымын гражданаӧс социальнӧй отсӧг сетӧм кузя канму уджмогъяс сетӧм йылысь</text:span><text:span text:style-name="T7">» </text:span><text:span text:style-name="T7">Коми Республикаса Оланпасӧн</text:span><text:span text:style-name="T7">;</text:span></text:p>
      <text:p text:style-name="P34">29) лӧсьӧдӧ да сетӧ Коми Республикаса Веськӧдлан котырлы вӧзйӧмъяс, кыдзи сетны вермытӧмъяслы позянлун пырны олан жыръясӧ да социальнӧй инфраструктура объектъясӧ;</text:p>
      <text:p text:style-name="P34">30) вӧчӧ да нуӧдӧ дінмуса ӧтувтӧм регистр йӧзлысь, кодъяслӧн эм инӧд босьтны социальнӧй отсӧг да канмусянь социальнӧй отсӧг Коми Республикалӧн оланпастэчас серти;</text:p>
      <text:p text:style-name="P34">31) мӧдӧдӧ ассьыс петкӧдлысьяссӧ участвуйтны йӧзӧс социальнӧя доръян юкӧнын войтыркостса уджтасъясын да балаясын.</text:p>
      <text:p text:style-name="P34">8.2. Опека да попечительство юкӧнын:</text:p>
      <text:p text:style-name="P42">1) вӧчӧ бать-мам дӧзьӧртӧг кольӧм челядь йылысь юӧръяса канму банклӧн дінмуса операторлысь удж да нуӧдӧ бать-мам дӧзьӧртӧг кольӧм челядь йылысь юӧръяса дінму банк;</text:p>
      <text:p text:style-name="P34">2) пӧртӧ олӧмӧ удж опека да попечительство юкӧнын уджмогъяс олӧмӧ пӧртӧм кузя мутас органъяслысь удж котыртӧм кузя могъяс;</text:p>
      <text:p text:style-name="P34">3) видзӧдӧ, кыдзи уджалӧны опекунъяс да попечительяс, организацияяс, кӧні олӧны кывкутны вермытӧм либӧ абу тырвыйӧ кывкутны вермытӧм граждана, опека да попечительство йылысь оланпастэчас серти; </text:p>
      <text:p text:style-name="P34">4) видзӧдӧ, кыдзи котыртӧны опекаын либӧ попечительствоын нуждайтчысь гражданаӧс аддзӧм да учётӧ босьтӧм кузя удж мутас органъяс, Коми Республикаса канму учреждениеяс; </text:p>
      <text:p text:style-name="P34">5) вӧчӧ удж, кыдзи котыртны Министерствоса мутас органъясын Россия Федерацияса тыр арлыдтӧм гражданаӧс, кодъяс колисны бать-мам дӧзьӧртӧг да кодъяс олӧны бать-мамтӧм да бать-мам дӧзьӧртӧг кольӧм челядьлы организацияясын, шойччӧдӧм да (либӧ) налысь дзоньвидзалун бурмӧдӧм вылӧ Россия Федерацияысь мунӧм вылӧ разрешение сетӧм кузя удж; </text:p>
      <text:p text:style-name="P43">6) нуӧдӧ учёт Россия Федерацияса тыр арлыдтӧм гражданалысь, кодъяс колисны бать-мам дӧзьӧртӧг да кодъяс олӧны бать-мамтӧм да бать-мам дӧзьӧртӧг кольӧм челядьлы организацияясын, кодъяс мунісны Россия Федерацияысь шойччӧм да (либӧ) <text:s/>дзоньвидзалун бурмӧдӧм могысь, а сідзжӧ видзӧдӧ, медым найӧ бӧр воисны Россия Федерацияӧ ас кадӧ; </text:p>
      <text:p text:style-name="P44">7) котыртӧ удж, медым <text:s/>Министерствоса мутас органъяс кырымалісны бать-мамтӧм да бать-мам дӧзьӧртӧг кольӧм челядьлысь шойччӧг да (либӧ) дзоньвидзалун бурмӧдӧм котыртӧм кузя сёрнитчӧмъяс, а сідзжӧ урчитӧм пӧрадок серти нуӧдӧ <text:s text:c="3"/>бать-мамтӧм да бать-мам дӧзьӧртӧг кольӧм челядьлысь <text:s/>шойччӧг да (либӧ) дзоньвидзалун бурмӧдӧм котыртӧм йылысь сёрнитчӧмъяс кырымалӧм кузя удж; <text:s/></text:p>
      <text:p text:style-name="P81"><text:span text:style-name="T7">8) </text:span><text:span text:style-name="T7">видзӧдӧ, кыдзи Коми Республикаын меставывса асвеськӧдлан органъяс пӧртӧны олӧмӧ канму уджмогъяс, кутшӧмъясӧс артыштӧма </text:span><text:span text:style-name="T7"><text:s/>«</text:span><text:span text:style-name="T7">Коми Республикаын </text:span><text:span text:style-name="T7">меставывса асвеськӧдлан органъяслы </text:span><text:span text:style-name="T7">бать-мамтӧм да </text:span><text:span text:style-name="T7">бать-мам дӧзьӧртӧг </text:span><text:span text:style-name="T7">кольӧм </text:span><text:span text:style-name="T7">челядь</text:span><text:span text:style-name="T7">ӧс, </text:span><text:span text:style-name="T7">бать-мамтӧм да </text:span><text:span text:style-name="T7">бать-мам дӧзьӧртӧг </text:span><text:span text:style-name="T7">кольӧм челядь </text:span><text:span text:style-name="T7">лыдысь йӧзӧс олан жыръясӧн </text:span><text:span text:style-name="T7">могмӧдӧм кузя канму уджмогъяс сетӧм йылысь</text:span><text:span text:style-name="T7">» </text:span><text:span text:style-name="T7">Коми Республикаса Оланпасӧн</text:span><text:span text:style-name="T7">;</text:span></text:p>
      <text:p text:style-name="P82"><text:span text:style-name="T7">9) </text:span><text:span text:style-name="T7">лӧсьӧдӧ да вынсьӧдӧ уджтас, мый серти дасьтӧны йӧзӧс, кодъяс кӧсйӧны босьтны асланыс семьяӧ </text:span><text:span text:style-name="T7">бать-мамтӧм да </text:span><text:span text:style-name="T7">бать-мам дӧзьӧртӧг </text:span><text:span text:style-name="T7">кольӧм </text:span><text:span text:style-name="T7">кагаӧс быдтӧм-велӧдӧм вылӧ</text:span><text:span text:style-name="T7">;</text:span></text:p>
      <text:p text:style-name="P34"><text:soft-page-break/>10) вӧчӧ удж, медым:</text:p>
      <text:p text:style-name="P34">а) индыны, мынтыны Коми Республикаса канму учреждениеясӧн:</text:p>
      <text:p text:style-name="P34">семьяӧ быдтӧм-велӧдӧм вылӧ кагаӧс сетігӧн ӧтчыд сетана пособие; </text:p>
      <text:p text:style-name="P45">бать-мамтӧм да бать-мам дӧзьӧртӧг кольӧм челядьӧс пи (ныв) пыдди босьтігӧн <text:s text:c="2"/>ӧтчыд сетана пособие; </text:p>
      <text:p text:style-name="P46">опека (попечительство) улын да приёмнӧй семьяясын бать-мамтӧм да бать-мам дӧзьӧртӧг кольӧм челядьӧс видзӧм вылӧ быд тӧлысся <text:s/>пособиеяс; </text:p>
      <text:p text:style-name="P34">быд приёмнӧй кага вылӧ шоныдысь, биысь, оланін быдлунъя дзоньталӧмысь, пызан-улӧс ньӧбӧмысь да быт услугаысь мынтысьӧм вылӧ быд тӧлысся содтӧд сьӧм; </text:p>
      <text:p text:style-name="P34">быд приёмнӧй кага вылӧ приёмнӧй бать-мамлы (батьлы либӧ мамлы) быд тӧлысся сьӧмӧн ошкӧм; </text:p>
      <text:p text:style-name="P83"><text:span text:style-name="T7">б) </text:span><text:span text:style-name="T7">Коми Республикаса канму учреждениеяслӧн содтӧд социальнӧй гарантия ӧтчыдысь рӧскод мынтӧм вылӧ Коми Республика мутасын олан жыръяс капитальнӧя да быдлунъя дзоньталӧм вылӧ</text:span><text:span text:style-name="T7">, </text:span><text:span text:style-name="T7">кодъяс </text:span><text:span text:style-name="T7">лыддьыссьӧны ӧти киын эмбурӧн <text:s/>либӧ ӧтув киын кутан эмбурӧн, </text:span><text:span text:style-name="T7"><text:s/>либ</text:span><text:span text:style-name="T7">ӧ ӧтув пая эмбурӧн </text:span><text:span text:style-name="T7">бать-мамтӧм да </text:span><text:span text:style-name="T7">бать-мам дӧзьӧртӧг </text:span><text:span text:style-name="T7">кольӧм </text:span><text:span text:style-name="T7">челядьлӧн, а сідзжӧ </text:span><text:span text:style-name="T7">бать-мамтӧм да </text:span><text:span text:style-name="T7">бать-мам дӧзьӧртӧг </text:span><text:span text:style-name="T7">кольӧм </text:span><text:span text:style-name="T7">челядь лыдысь йӧзлӧн, кодъясӧс индӧма <text:s/></text:span><text:span text:style-name="T7">«</text:span><text:span text:style-name="T7">Б</text:span><text:span text:style-name="T7">ать-мамтӧм да </text:span><text:span text:style-name="T7">бать-мам дӧзьӧртӧг </text:span><text:span text:style-name="T7">кольӧм </text:span><text:span text:style-name="T7">челядьлы, а сідзжӧ </text:span><text:span text:style-name="T7">бать-мамтӧм да </text:span><text:span text:style-name="T7">бать-мам дӧзьӧртӧг </text:span><text:span text:style-name="T7">кольӧм </text:span><text:span text:style-name="T7">челядь лыдысь йӧзлы ӧткымын содтӧд социальнӧй гарантия <text:s/>йылысь</text:span><text:span text:style-name="T7">» </text:span><text:span text:style-name="T7">Коми Республикалӧн Оланпасса 2 статьяын.</text:span></text:p>
      <text:p text:style-name="P63">8.3. Удж видзан юкӧнын:</text:p>
      <text:p text:style-name="P63">1) дасьтӧ да мӧдӧдӧ Коми Республикаын меставывса асвеськӧдлан органъяслы, Коми Республикаса канму власьт органъяслы, Коми Республикаса канму органъяслы <text:s/>юӧр сы йылысь, кыдзи лӧсьӧдны уджалан условиеяс да видзны удж, ӧлӧдны удж вылын доймалӧмъясысь да уджсикас висьӧмъясысь; </text:p>
      <text:p text:style-name="P63">2) котыртӧ мероприятиеяс, медым збыльмӧдны Коми Республика мутасын удж видзан юкӧнын да уджалан условиеяс бурмӧдан да удж видзан юкӧнын канму политика; </text:p>
      <text:p text:style-name="P64">3) лӧсьӧдӧ уджалан условиеяс бурмӧдан да удж видзан дінму уджтаслысь бала; <text:s/></text:p>
      <text:p text:style-name="P64">4) дасьтӧ да сетӧ Коми Республикаса Веськӧдлан котырлы Коми Республикаын уджалан условиеяс бурмӧдӧм да удж видзӧм йылысь докладъяс да найӧс бурмӧдӧм кузя мераяс; </text:p>
      <text:p text:style-name="P63">5) вӧчӧ координируйтысьлысь удж, медым велӧдны Коми Республика мутасын уджалысьясӧс удж видзӧмӧ, сы лыдын организацияясса юрнуӧдысьясӧс, а сідзжӧ удж сетысьясӧс – асшӧр уджалысьясӧс, прӧверитны удж видзан корӧмъяс кузя тӧдӧмлунъяс, а сідзжӧ велӧдны сетны медводдза отсӧг производство вылын доймӧмъяслы;</text:p>
      <text:p text:style-name="P63">6) мӧдӧдӧ ассьыс йӧзӧс тшӧтш видлавны производство вылын неминуча (сы лыдын быдса котырӧн), мый дырйи ӧти либӧ некымын морт чорыда торкисны дзоньвидзалунсӧ, либӧ лоис неминуча (сы лыдын быдса котырӧн) кувсьӧмӧн; </text:p>
      <text:p text:style-name="P63">7) котыртӧ Коми Республика мутасын уджалысь организацияясын медбур уджалан условиеяс да удж видзӧм вылӧ быд вося республиканскӧй смотр-конкурс; </text:p>
      <text:p text:style-name="P63">8) ёрд органъяслӧн кывкӧртӧдъяс, олӧмӧ пӧртысь власьт органъяслӧн, удж сетысьяслӧн, удж сетысьяс ӧтувъяслӧн, уджалысьяслӧн, профессиональнӧй котыръяслӧн, налӧн ӧтувъяслӧн, мукӧд уполномочитӧм бӧрйӧм органъясса уджалысьяслӧн, Россия Федерациялӧн социальнӧя страхуйтан фондса органъяслӧн <text:s text:c="3"/>шыӧдчӧмъяс серти нуӧдӧ уджалан условиеяслы канму экспертиза;</text:p>
      <text:p text:style-name="P65">9) нуӧдӧ <text:s/>уджалан условиеяслы канму экспертизалӧн бӧртас серти сетӧм экспертнӧй кывкӧртӧдъяслысь реестр; </text:p>
      <text:p text:style-name="P65"><text:soft-page-break/>10) чукӧртӧ да видлалӧ Коми Республика мутасын уджалысь удж сетысьяс дорын уджалан условиеяс да удж видзӧм йылысь юӧр; </text:p>
      <text:p text:style-name="P63">11) дасьтӧ да сетӧ Коми Республикаса олӧмӧ пӧртысь власьт органъяслы <text:s/>да Коми Республикаын меставывса асвеськӧдлан органъяслы <text:s/>уджалан условиеяс торйӧн донъялан юалӧмъяс серти юӧртан да методическӧй материалъяс; <text:s/></text:p>
      <text:p text:style-name="P63"><text:span text:style-name="T6">12) </text:span><text:span text:style-name="T6">удж сетысьяслӧн либӧ медико-социальнӧй экспертиза учреждениеяслӧн корӧмъяс серти дасьтӧ кывкӧртӧд доймалӧмаяслӧн уджалан сям да уджалан условиеяс серти, кутшӧмъяс вӧліны производство вылын неминуча водзын <text:s/>да профессиональнӧй висьмӧм водзын. </text:span></text:p>
      <text:p text:style-name="P63">8.4. Уджалан йитӧдъяс да социальнӧй уджъёртасьӧм юкӧнын: </text:p>
      <text:p text:style-name="P63">1) дасьтӧ да мӧдӧдӧ Коми Республикаын меставывса асвеськӧдлан органъяслы, Коми Республикаса канму власьт органъяслы, Коми Республикаса канму органъяслы удж йылысь оланпастэчас серти юӧр, гӧгӧрвоӧдӧмъяс; </text:p>
      <text:p text:style-name="P63">2) Коми Республикаса Веськӧдлан котыр, Коми Республикаса профсоюзъяслӧн федерация да Коми Республикаса промышленникъяслӧн, асшӧр уджалысьяслӧн да удж сетысьяслӧн <text:s/>котыр костын социально-экономическӧй юалӧмъяс серти дінмуса артмӧдчӧм дасьтӧм, кырымалӧм да вежӧм кузя уджалысь группаӧ пырысьяслысь вӧзйӧмъяс тӧд вылын кутӧмӧн лӧсьӧдӧ да сетӧ Коми Республикаса Веськӧдлан котырлы тайӧ Дінмуса <text:s/>артмӧдчӧмлысь бала; </text:p>
      <text:p text:style-name="P66">3) Коми Республикаса олӧмӧ пӧртысь власьт органъяслысь вӧзйӧмъяс тӧд вылӧ босьтӧмӧн лӧсьӧдӧ да сетӧ Коми Республикаса Веськӧдлан котырлы Коми Республикаса Веськӧдлан котыр, Коми Республикаса профсоюзъяслӧн федерация да Коми Республикаса промышленникъяслӧн, асшӧр уджалысьяслӧн да удж сетысьяслӧн <text:s/>котыр костын социально-экономическӧй юалӧмъяс серти дінмуса артмӧдчӧм збыльмӧдӧм кузя Коми Республикаса Веськӧдлан котырлысь мероприятие план бала; </text:p>
      <text:p text:style-name="P67">4) Коми Республикаса Веськӧдлан котыр, Коми Республикаса профсоюзъяслӧн федерация да Коми Республикаса промышленникъяслӧн, асшӧр уджалысьяслӧн да удж сетысьяслӧн <text:s/>котыр костын социально-экономическӧй юалӧмъяс серти дінмуса артмӧдчӧмын участвуйтысьясӧн босьтӧм кӧсйысьӧмъяс олӧмӧ пӧртӧм йылысь сетӧм юӧр подув вылын <text:s/>дасьтӧ да сетӧ Коми Республикаса Веськӧдлан котырлы олӧмӧ пӧртӧм мероприятиеяс йылысь отчёт; </text:p>
      <text:p text:style-name="P63">5) организационно-техническӧя могмӧдӧ Социально-трудӧвӧй йитӧдъяс ладмӧдӧм кузя республиканскӧй куимладорсянь комиссиялысь уджалӧмсӧ;</text:p>
      <text:p text:style-name="P63">6) дасьтӧ да сетӧ Коми Республикаын меставывса асвеськӧдлан органъяслы Коми Республикаса муниципальнӧй юкӧнъяслӧн мутасын социальнӧй уджъёртасьӧм сӧвмӧдӧм кузя мераяс лӧсьӧдан да збыльмӧдан юкӧнын юӧртана-методическӧй материалъяс;</text:p>
      <text:p text:style-name="P63">7) нуӧдӧ уджалан йитӧдъяс да социальнӧй уджъёртасьӧм <text:s/>кузя <text:s/>семинаръяс; </text:p>
      <text:p text:style-name="P63">8) нуӧдӧ:</text:p>
      <text:p text:style-name="P63">а) Коми Республика мутасын меститчӧм организацияяслӧн коллективнӧй сёрнитчӧмъяслы конкурс;</text:p>
      <text:p text:style-name="P63">б) «Зэв бур социальнӧй бӧртаса организация» конкурс;</text:p>
      <text:p text:style-name="P68">9) Коми Республикаса Веськӧдлан котырлы, социальнӧй уджъёртъяслы, Россия Федерацияса удж да йӧзӧс социальнӧя доръян министерстволы дасьтӧ да сетӧ олӧмӧ пӧртан да планируйтан мероприятиеяс йылысь, а сідзжӧ дінмуса да мутасса кырымалӧм артмӧдчӧмъясын, а сідзжӧ дінму да мутас тшупӧдын отрасльясса (отраслькостса) артмӧдчӧмъясын, мый <text:s/>кырымалӧма социальнӧй уджъёртасьӧм да коллективнӧй сёрнитчӧмъяс тшупӧдын, <text:s/>ас вылӧ босьтӧм кӧсйысьӧмъяс олӧмӧ пӧртӧм <text:soft-page-break/>йылысь социальнӧй уджъёртасьӧм серти сёрнитчысьяслӧн материалъяс подув вылын Коми Республикаын социальнӧй уджъёртасьӧм сӧвмӧдӧм йылысь юӧртана-аналитическӧй материалъяс, сы лыдын артмӧдчӧмъяс да коллективнӧй сёрнитчӧмъяс кырымалысь сёрнитчысьясӧн налӧн положениеясӧ кутчысьӧм йылысь;</text:p>
      <text:p text:style-name="P63">10) мӧдӧдӧ ассьыс йӧзӧс Коми Республика мутасын социально-трудӧвӧй йитӧдъяс ладмӧдысь дінмуса, отрасльса (отраслькостса) артмӧдчӧмъяс дасьтӧм, кырымалӧм либӧ вежӧм серти коллективнӧй сёрнитчӧмъяс нуӧдӧм кузя комиссияясын участвуйтӧм вылӧ;</text:p>
      <text:p text:style-name="P69">11) нуӧдӧ дінмуса да мутасса артмӧдчӧмъяслысь, а сідзжӧ отрасльясса (отраслькостса) артмӧдчӧмъяслысь, мый кырымалӧма социальнӧй уджъёртасьӧмлӧн дінмуса да мутасса тшупӧдын, да <text:s/>Коми Республика мутасын уджалысь организацияяслӧн коллективнӧй сёрнитчӧмъяслысь регистр. </text:p>
      <text:p text:style-name="P34">8.5. Министерстволӧн мӧд пӧлӧс удж:</text:p>
      <text:p text:style-name="P34">1) Коми Республикалӧн мукӧд министерствокӧд да олӧмӧ пӧртысь власьт органкӧд, Коми Республикаын меставывса асвеськӧдлан органъяскӧд да ӧтйӧза организацияяскӧд ӧтвылысь лӧсьӧдӧ социальнӧя сӧвмӧдан йӧзлы социальнӧй отсӧг сетан юкӧнын Коми Республикаса оланпаса акт балаяс, Коми Республикаса Юралысьлысь инӧда акт балаяс, Коми Республикаса Веськӧдлан котырлысь акт балаяс да урчитӧм пӧрадок серти сетӧ найӧс Коми Республикаса Юралысьлы, Коми Республикаса Веськӧдлан котырлы; <text:s/></text:p>
      <text:p text:style-name="P34">2) лӧсьӧдӧ вӧзйӧмъяс Россия Федерациялӧн, Коми Республикалӧн нормативнӧй инӧда акт балаяс дорӧ, кутшӧмъяс воисны Министерствоӧ сӧгласуйтӧм вылӧ; </text:p>
      <text:p text:style-name="P47">3) дасьтӧ да сетӧ Коми Республикалӧн Веськӧдлан котырса Веськӧдлысьӧс курируйтысь вежысьлы бӧръя кывкӧртӧд, мый вӧчӧма оланпастэчасын тырмытӧмторъяс, нелючкияс да гӧгӧрвотӧмторъяс аддзӧм могысь Коми Республикаса оланпастэчаслы системнӧй мониторинг да сыӧн вӧдитчӧм подув вылын; </text:p>
      <text:p text:style-name="P34">4) юӧрӧн могмӧдӧ удж да социальнӧя дорйӧм юкӧнын решениеяс, сы лыдын меститӧ юӧр Министерстволӧн официальнӧй сайтын “Ӧтуввез” юӧртан-телекоммуникационнӧй везйын, мӧдӧдӧ юӧрсӧ йӧзӧс юӧртанінъясӧ йӧзӧдӧм вылӧ; </text:p>
      <text:p text:style-name="P34">5) нуӧдӧ мероприятиеяс, кутшӧмъясӧс веськӧдӧма Министерстволӧн уджалан туйвизьяс серти Коми Республика мутасын федеральнӧй уджтасъяс олӧмӧ пӧртӧм вылӧ; </text:p>
      <text:p text:style-name="P34">6) лӧсьӧдӧ ведомствоса торъя мога уджтасъяс, <text:s/>сы лыдын мероприятиеяс, кӧні артыштӧма Коми Республикаса канму учреждениеяслысь материально-техническӧй подув ёнмӧдӧм;</text:p>
      <text:p text:style-name="P34">7) вӧчӧ удж, медым Министерстволӧн могъяс вылӧ ньӧбны вузӧс, вӧчны удж, услуга;</text:p>
      <text:p text:style-name="P48">8) Министерстволӧн могъяс вылӧ <text:s/>вузӧс, <text:s/>удж, услуга вӧчигӧн нуӧдӧ донъяслы мониторинг, вӧчӧ индӧм ньӧбасьӧмлы прогнозируйтӧм, планируйтӧм, бюджетируйтӧм, контрактация да администрируйтӧм;</text:p>
      <text:p text:style-name="P34">9) вӧчӧ Коми Республикаса канму учреждение учредитысьлысь удж да уджмогъяс; </text:p>
      <text:p text:style-name="P34">10) вӧчӧ уджсӧ Коми Республикаса республиканскӧй сьӧмкудйӧн медшӧр вӧдитчысьлысь да сьӧм босьтысьлысь, могмӧдӧ сьӧмӧн Министерстволысь мутас органъяс, Коми Республикаса канму учреждениеяс;</text:p>
      <text:p text:style-name="P34">11) нуӧдӧ Министерстволӧн тӧдчана да социальнӧй боксянь нималана кадпасъяс кузя <text:s/>республиканскӧй мероприятиеяс, а сідзжӧ Министерстволӧн уджалан <text:soft-page-break/>туйвизьяс серти мукӧд мероприятие, <text:s/>семинар да конференция; <text:s/></text:p>
      <text:p text:style-name="P34">12) лӧсьӧдӧ да сетӧ Коми Республикаса Веськӧдлан котырлы вӧзйӧмъяс, кыдзи лӧсьӧдны социальнӧй сӧвман юкӧнын ведомствокостса комиссияяс, налӧн уджалӧм да видлалан юалӧмъяс йылысь <text:s/>уджаланартъяс;</text:p>
      <text:p text:style-name="P34">13) нуӧдӧ Министерстволӧн уджалігӧн артмӧм архивнӧй документъяс <text:s text:c="2"/>комплектуйтӧм, видзӧм, учётӧ босьтӧм да наӧн вӧдитчӧм кузя удж;</text:p>
      <text:p text:style-name="P34">14) лӧсьӧдӧ да сетӧ Коми Республикаса сьӧм овмӧс министерствоӧ Министерстволӧн компетенцияын юалӧмъяс кузя да Министерствоӧс, сылысь мутас органъясӧс, Коми Республикаса канму учреждениеясӧс <text:s/>сьӧмӧн могмӧдӧм кузя лӧсялана финансӧвӧй во вылӧ Коми Республикаса республиканскӧй сьӧмкуд артмӧдӧм кузя вӧзйӧмъяс; </text:p>
      <text:p text:style-name="P49">15) котыртӧ да кутӧ мобилизационнӧй дасьлун, мобилизация, воинскӧй учёт да бронируйтӧм Министерствоса уджалысьяслысь, кодъяс лыддьыссьӧны запасын, координируйтӧ да контролируйтӧ Министерстволӧн мутас органъясын да Коми Республикаса канму учреждениеясын <text:s/>мобилизационнӧй дасьлун, <text:s/>воинскӧй учёт да бронируйтӧм кузя мероприятиеяс; </text:p>
      <text:p text:style-name="P79"><text:span text:style-name="T7">16) </text:span><text:span text:style-name="T7">нуӧдӧ гражданскӧй оборона кузя мероприятиеяс Коми Республикаын гражданскӧй оборона котыртӧм да нуӧдӧм йылысь положение серти, мый вынсьӧдӧма Коми Республикаса Юралысьлӧн 2008 во йирым тӧлысь 13 лунся 97 №-а </text:span><text:span text:style-name="T7">Индӧдӧн; </text:span><text:span text:style-name="T7"><text:s/></text:span></text:p>
      <text:p text:style-name="P34">17) лӧсьӧдӧ Министерствоса мутас органъясӧн, Коми Республикаын йӧзӧс социальнӧя доръян да социальнӧя могмӧдан учреждениеясӧн пӧжарысь видзчысянлун;</text:p>
      <text:p text:style-name="P34">18) оланпастэчас серти котыртӧ да збыльмӧдӧ Министерствоын пӧжарысь видзчысянлун; </text:p>
      <text:p text:style-name="P34">19) аслас компетенцияын Коми Республика мутасын участвуйтӧ Коми Республикаын терроризмлы паныд удж нуӧдысь комиссиялӧн решениеяс серти терроризмысь да экстремизмысь ӧлӧдӧм кузя, наысь лоӧмторъяс чинтӧм кузя мероприятиеяс; </text:p>
      <text:p text:style-name="P34">20) Коми Республикаын энергия видзтан да энергетическӧй окталун содтан юкӧнын: </text:p>
      <text:p text:style-name="P50">а) нуӧдӧ Министерствоын, Коми Республикаса канму учреждениеясын <text:s/>энергия видзтӧм да энергетическӧй окталун содтӧм кузя <text:s/>мероприятиеяс;</text:p>
      <text:p text:style-name="P34">б) нуӧдӧ Коми Республикаса канму учреждениеясӧн энергия видзтан уджтасъяс збыльмӧдӧм кузя прӧверкаяс; </text:p>
      <text:p text:style-name="P34">21) асланыс компетенцияын да оланпастэчас серти дорйӧ юӧръяс, кутшӧмъяс кутӧны канмулысь гусятор, да оланпасӧн видзан мукӧд юӧр, сы лыдын юӧр ресурсъяс техническӧй боксянь видзӧм, Россия Федерацияса оланпастэчас да Коми Республикаса оланпастэчас серти; </text:p>
      <text:p text:style-name="P79"><text:span text:style-name="T7">22) </text:span><text:span text:style-name="T7">збыльмӧдӧ “Удж видзан юкӧнын ӧткымын юалӧм йылысь” Коми Ре</text:span><text:span text:style-name="T7">с</text:span><text:span text:style-name="T7">публикаса 2008 во тӧвшӧр тӧл</text:span><text:span text:style-name="T7">ысь 29 лунся 16 №-а шуӧмӧн индӧм компетенцияын Коми Республика мутасын удж видзан юкӧнын канму политикалысь медшӧр туйвизьяс; </text:span></text:p>
      <text:p text:style-name="P79"><text:span text:style-name="T7">23) </text:span><text:span text:style-name="T7">видзӧдӧ, </text:span><text:span text:style-name="T7">кыдзи пӧртсьӧны олӧмӧ Коми Республикаса Юралысьлӧн да Коми Республикаса Веськӧдлан котырлӧн корӧмъяс Россия Федерацияса Президентлысь тшӧктӧмъяс да индӧмъяс збыльмӧдӧм могысь, Министерство уджӧ инмысь юалӧмъяс серти, “Россия Федерацияса Президентлысь тшӧктӧмъяс да индӧмъяс бурджыка олӧмӧ пӧртӧм йылысь” Россия Федерацияса Президентлысь 2011 во рака тӧлысь 28 лунся 352 №-а Индӧд олӧмӧ пӧртігӧн; </text:span><text:span text:style-name="T7"><text:s/></text:span></text:p>
      <text:p text:style-name="P79"><text:soft-page-break/><text:span text:style-name="T7">24) </text:span><text:span text:style-name="T7">котыртӧ Коми Республика мутасын “Россия Федерацияын юридическӧй отсӧг дон босьттӧг сетӧм йылысь” Федеральнӧй оланпаслӧн 20 статьяын индӧм торъя категория гражданалы дон босьттӧг юридическӧй отсӧг</text:span><text:span text:style-name="T7">;</text:span></text:p>
      <text:p text:style-name="P34">25) котыртӧ социальнӧй инфраструктураса объектъясӧн лоысь зданиеяслысь да стрӧйбаяслысь проектнӧй документация сӧгласуйтӧм кузя уджъяс, медым позис мытшӧдтӧг кокниа пырны вермытӧмъяслы да ветлыны дзескӧдӧм позянлуна йӧзлы; </text:p>
      <text:p text:style-name="P34">26) артмӧдӧ да збыльмӧдӧ Коми Республика мутасын бурвӧчан уджлы канмусянь отсӧг сетан юкӧнын канму политика; </text:p>
      <text:p text:style-name="P34">27) Коми Республикаса Юралысьлӧн да Коми Республикаса Веськӧдлан котырлӧн решениеяс серти збыльмӧдӧ мукӧд удж.</text:p>
      <text:p text:style-name="P73"><text:bookmark text:name="Par181"/>IV. Канму услугаяс</text:p>
      <text:p text:style-name="P75"/>
      <text:p text:style-name="P79"><text:span text:style-name="T7">9. </text:span><text:span text:style-name="T7">Медым збыльмӧдны тайӧ Положениелӧн II</text:span><text:span text:style-name="Internet_20_link"><text:span text:style-name="T5"> </text:span></text:span><text:span text:style-name="Internet_20_link"><text:span text:style-name="T5">юкӧдын индӧм могъяс,</text:span></text:span><text:span text:style-name="T7"> <text:s/>Министерство </text:span><text:span text:style-name="T7">сетӧ татшӧм канму услугаяс: </text:span></text:p>
      <text:p text:style-name="P34">1) ӧтчыдысь сетан материальнӧй отсӧг гражданалы, кодъяс асланыс помкаястӧг веськалісны сьӧкыд материальнӧй олӧмӧ; </text:p>
      <text:p text:style-name="P34">2) семьяӧ кагаӧс быдтӧм-велӧдӧм вылӧ сетігӧн канмусянь отсалан ӧткымын мера сетӧм;</text:p>
      <text:p text:style-name="P51">3) бать-мамтӧм да бать-мам дӧзьӧртӧг кольӧм челядьӧс, а сідзжӧ бать-мамтӧм да бать-мам дӧзьӧртӧг кольӧм челядь лыдысь йӧзӧс велӧдан юкӧнын содтӧд социальнӧй гарантияяс сетӧм; </text:p>
      <text:p text:style-name="P34">4) тыр арлыдтӧм граждана серти <text:s/>опека да попечительство индӧм; </text:p>
      <text:p text:style-name="P51">5) тыр арлыда кывкутны вермытӧм да тырвыйӧ кывкутны вермытӧм граждана серти <text:s/>опека да попечительство индӧм;</text:p>
      <text:p text:style-name="P34">6) гражданалы, кодъяслӧн лоис либӧ кодъяс висьмисны лучевӧй висьӧмӧн да мукӧд висьӧмӧн, кутшӧм йитчӧма <text:s text:c="3"/>радиационнӧй тӧдчӧмӧн чернобыльскӧй катастрофа либӧ <text:s text:c="2"/>Чернобыльса АЭС вылын катастрофаса колясъяс бырӧдӧм кузя уджъяскӧд; <text:s/>Чернобыльса катастрофа вӧсна лоӧм вермытӧмъяслы эскӧданпас (эскӧданпаслысь дубликат) сетӧм;</text:p>
      <text:p text:style-name="P51">7) <text:s/>Чернобыльса АЭС вылын катастрофалысь колясъяс бырӧдысь участниклысь эскӧданпас (эскӧданпаслысь дубликат) сетӧм;</text:p>
      <text:p text:style-name="P52">8) Чернобыльса АЭС вылын катастрофа вӧсна радиация улӧ веськалӧм гражданалы ӧтувъя образеца торъя эскӧданпас (эскӧданпаслысь дубликат) сетӧм;</text:p>
      <text:p text:style-name="P34">9) Семипалатинскӧй полигонын ядернӧй испытаниеяс вӧсна радиация улӧ веськавлӧм гражданалы ӧти нога эскӧданпас сетӧм;</text:p>
      <text:p text:style-name="P53">10) 1957 воын "Маяк" производственнӧй объединениеын авария вӧсна да <text:s text:c="2"/>Теча юӧ <text:s/>радиоактивнӧй коляс лэдзӧм вӧсна радиация улӧ веськавлӧм гражданалы эскӧданпас сетӧм;</text:p>
      <text:p text:style-name="P53">11) Отечественнӧй войнаса вермытӧмлы эскӧданпас (эскӧданпаслысь дубликат) сетӧм;</text:p>
      <text:p text:style-name="P53">12) вермытӧмлы кокньӧдъяс вылӧ инӧд йылысь эскӧданпас (эскӧданпаслысь дубликат) сетӧм;</text:p>
      <text:p text:style-name="P53">13) войнаса пӧгибнитӧм (кувсьӧм) вермытӧмлӧн семьяӧ пырысьлы, <text:s/>Великӧй Отечественнӧй войнаса участниклы да боевӧй тышса ветеранлы эскӧданпас (эскӧданпаслысь дубликат) сетӧм;</text:p>
      <text:p text:style-name="P53">14) Мӧд мирӧвӧй война кадӧ фашистъясӧн да налӧн союзникъясӧн лӧсьӧдӧм концлагеръясса, геттоясса да мырдӧн кутана местаясса вӧвлӧм тыр арлыдтӧмъяслы лӧсьӧдӧм социальнӧй отсӧг мераяс вылӧ инӧд йылысь эскӧданпас (эскӧданпаслысь <text:soft-page-break/>дубликат) сетӧм ;</text:p>
      <text:p text:style-name="P53">15) «Уджвывса ветеран» ним сетӧм да <text:s/>«Ветеранлӧн эскӧданпас» эскӧданпас (эскӧданпаслысь дубликат) сетӧм;</text:p>
      <text:p text:style-name="P53">16) «Великӧй Отечественнӧй войнаса ветеранлӧн эскӧданпас» эскӧданпас (эскӧданпаслысь дубликат) сетӧм;</text:p>
      <text:p text:style-name="P54">17) Великӧй Отечественнӧй войнаса ветеранъяслы Коми Республика мутасын олан жыр стрӧитӧм либӧ ньӧбӧм вылӧ ӧтчыдысь сьӧм сетӧм;</text:p>
      <text:p text:style-name="P34">18) социальнӧя медалан условиеяс серти <text:s/>олан жыръяс сетан ӧчередносьт йылысь юӧр сетӧм;</text:p>
      <text:p text:style-name="P34">19) Коми Республикалӧн канмуса оланін фондлӧн олан жыръясын нуждайтчысьясӧн, мый сетсьӧ социальнӧя медалан сёрнитчӧмъяс серти, торъя категория гражданаӧс учёт вылӧ босьтӧм; <text:s/></text:p>
      <text:p text:style-name="P34">20) йӧзӧс социальнӧя могмӧдан стационарнӧй учреждениеӧ путёвка сетӧм; </text:p>
      <text:p text:style-name="P34">21) Министерстволӧн архивнӧй документъяс серти <text:s/>архивнӧй справкаяс, архивнӧй копияяс, архивнӧй выпискаяс сетӧм;</text:p>
      <text:p text:style-name="P34">22) канму служба йылысь Коми Республикаса оланпастэчас серти канму служащӧйяслы да канму гражданскӧй служащӧйяслы уна во уджалӧмысь пенсия мынтӧм; </text:p>
      <text:p text:style-name="P55">23) Россия Федерацияса <text:s/>тыр арлыдтӧм гражданаӧс, кодъяс колисны <text:s/>бать-мамтӧг <text:s/>да олӧны <text:s/>бать-мамтӧм да бать-мам дӧзьӧртӧг кольӧм челядьӧс видзан организацияясын, <text:s/>шойччӧдӧм да (либӧ) налысь дзоньвидзалун ёнмӧдӧм вылӧ Россия Федерацияысь петӧм вылӧ разрешениеяс сетӧм;</text:p>
      <text:p text:style-name="P34">24) кагаӧс пи (ныв) пыдди босьтӧм вылӧ, коді лоӧ Россия Федерацияса гражданинӧн да олӧ Россия Федерация сайын, кагаыс да сылӧн бать-мамыс (на пиысь ӧтиыс) кӧ Россия Федерация мутасысь мунтӧдз олісны Коми Республика мутасын, водзвывса разрешение сетӧм;</text:p>
      <text:p text:style-name="P56">25) Россия Федерация мутасын бурдӧдчанінӧдз да бӧр мунӧм вылӧ, сы лыдын <text:s/>санаторно-курортнӧй учреждениеӧ (эмӧсь кӧ медициналӧн подув), Коми Республика мутасын олысь <text:s/>бать-мамтӧм да бать-мам дӧзьӧртӧг кольӧм челядьлы, <text:s/>бать-мамтӧм да бать-мам дӧзьӧртӧг кольӧм челядь лыдысь йӧзлы, рӧскод (татчӧ оз пырны федеральнӧй сьӧмкуд тшӧт весьтӧ канму аккредитацияа велӧдан учреждениеясын <text:s/>велӧдчысьяс) вештӧм;</text:p>
      <text:p text:style-name="P34">26) абу коммерческӧй организацияяслы (татчӧ оз пырны канму учреждениеяс), кодъяс уджалӧны Коми Республика мутасын социальнӧй политика юкӧнын, мый веськӧдӧма Великӧй Отечественнӧй войнаса ветеранъяслысь, боевӧй тышъясса ветеранъяслы <text:s/>СССР мутасын, Россия Федерация мутасын да мукӧд канму мутасын (водзӧ – боевӧй тышъясса ветеранъяс), боевӧй тышъясса пӧгибнитӧм (кувсьӧм) ветеранъяслӧн семьяясӧ пырысьяслы, вермытӧмъяслы, челядьлы да челядя семьяяслы, а сідзжӧ семьяын омӧль оласногысь да социальнӧй бать-мамтӧмлунысь ӧлӧдӧм вылӧ <text:s/>Коми Республикаса республиканскӧй сьӧмкудйысь субсидияяс оланпастэчасӧн урчитӧм ногӧн <text:s/>сетӧм; </text:p>
      <text:p text:style-name="P34">27) уджалан условиеяслы канмусянь <text:s/>экспертиза нуӧдӧм; </text:p>
      <text:p text:style-name="P57">коллективнӧй уджалан венъяс юӧртӧмӧн пасйӧм да (либӧ) коллективнӧй уджалан венъяс ладмӧдӧмын отсалӧм; </text:p>
      <text:p text:style-name="P34">29) коллективнӧй сёрнитчӧмъяс, артмӧдчӧмъяс юӧртӧмӧн пасйӧм;</text:p>
      <text:p text:style-name="P34">30) удж видзӧм кузя велӧдан планъяс да велӧдчан уджтасъяс сӧгласуйтӧм. </text:p>
      <text:p text:style-name="P85"/>
      <text:p text:style-name="P73"><text:bookmark text:name="Par219"/>V. Инӧдъяс</text:p>
      <text:p text:style-name="P75"><text:soft-page-break/></text:p>
      <text:p text:style-name="P34">10. Медым пӧртны олӧмӧ канмулысь удж, сетны канму услугаяс Министерстволӧн урчитӧм удж юкӧнын, Министерстволӧн эм инӧд:</text:p>
      <text:p text:style-name="P34">1) урчитӧм пӧрадок серти корны да босьтны канму власьт органъяслысь, <text:s/>Коми Республикаын меставывса асвеськӧдлан органъяслысь, а сідзжӧ организацияяслысь, чина йӧзлысь, гражданалысь юӧр, кутшӧм колӧ Министерстволӧн компетенцияын решениеяс примитӧм вылӧ; </text:p>
      <text:p text:style-name="P34">2) урчитӧм пӧрадок серти корны Министерстволӧн уджӧ пырысь юалӧмъяс решитӧм могысь научнӧй да мукӧд организацияӧс, учёнӧйясӧс да специалистъясӧс; </text:p>
      <text:p text:style-name="P34">3) лӧсьӧдны <text:s/>координационнӧй, сӧвещательнӧй да <text:s/>экспертнӧй органъяс (сӧветъяс, комиссияяс да уджалан группаяс, коллегияяс) Министерстволӧн уджӧ пырысь юалӧмъяс серти;</text:p>
      <text:p text:style-name="P34">4) ассьыс уджмогъяс олӧмӧ пӧртӧм могысь урчитӧм пӧрадок серти волыны организацияясӧ, кутшӧмъяс меститчӧмаӧсь да уджалӧны Коми Республика мутасын;</text:p>
      <text:p text:style-name="P34">5) сетны гӧгӧрвоӧдӧмъяс нормативнӧй инӧда актъяс серти, кутшӧмъясӧс збыльмӧдӧ <text:s/>Министерство;</text:p>
      <text:p text:style-name="P34">6) лӧсьӧдны <text:s/>отличие пасъяс, ведомствоса наградаяс да ошкыны наӧн <text:s/>Министерствоса да мутас органъясса уджалысьясӧс, <text:s/>Коми Республикаса канму учреждениеясысь уджалысьясӧс индӧм уджын шедӧдӧм вермӧмъясысь.</text:p>
      <text:p text:style-name="P75"/>
      <text:p text:style-name="P73"><text:bookmark text:name="Par229"/>VI. Удж котыртӧм</text:p>
      <text:p text:style-name="P75"/>
      <text:p text:style-name="P34">11. Министерствоӧн юрнуӧдӧ <text:s text:c="2"/>министр, кодӧс индӧ чинӧ Коми Республикалӧн Веськӧдлан котырса Веськӧдлысьлӧн вӧзйӧм серти Коми Республикаса Юралысь да мездӧ чинысь Коми Республикаса Юралысь. <text:s/></text:p>
      <text:p text:style-name="P34">12. Министр:</text:p>
      <text:p text:style-name="P34">1) юклӧ уджмогъяссӧ сійӧс вежысьяс костын; </text:p>
      <text:p text:style-name="P34">2) ӧтнасӧн юрнуӧдӧ Министерстволӧн уджӧн, планируйтӧ Министерстволысь удж; </text:p>
      <text:p text:style-name="P34">3) вынсьӧдӧ Министерстволӧн мутас органъяс йылысь положениеяс, Министерстволӧн тэчас юкӧдувъяс йылысь положениеяс, Коми Республикаса канму учреждениеяслысь подувпуктасъяс, а сідзжӧ Министерствоса уджалысьяслысь сина уджаланартъяс да чина <text:s/>инструкцияяс;</text:p>
      <text:p text:style-name="P34">4) урчитӧм пӧрадок серти сетӧ Коми Республикаса Юралысьлы да Коми Республикалӧн Веськӧдлан котырлы видлалӧм вылӧ Министерстволӧн компетенцияӧ пырысь юалӧмъяс серти нормативнӧй инӧда акт балаяс; </text:p>
      <text:p text:style-name="P34">5) вынсьӧдӧ Министерстволысь тэчас да штатнӧй расписание нормативнӧй корӧмъяс серти да урчитӧм позяна штат лыд да уджысь мынтысян фонд серти, <text:s/>а сідзжӧ Министерстволысь удж вӧчӧм вылӧ сьӧмкуд смета; </text:p>
      <text:p text:style-name="P58">6) вынсьӧдӧ Министерствоса мутас органъяслысь тэчас да <text:s/>штатнӧй расписание нормативнӧй корӧмъяс серти да урчитӧм позяна штат лыд да уджысь мынтысян фонд серти, <text:s/>а сідзжӧ Министерствоса мутас органъяслысь удж вӧчӧм вылӧ сьӧмкуд смета; </text:p>
      <text:p text:style-name="P34">7) видлалӧ да сӧгласуйтӧ Коми Республикаса канму учреждениеяслысь тэчас да <text:s/>штатнӧй расписание, <text:s/>урчитӧм пӧрадок серти вынсьӧдӧ лӧсялана <text:s/>финансӧвӧй во вылӧ сьӧмкуд смета, чӧжӧс смета да рӧскод смета сьӧм серти, мый босьтӧма асшӧр удж да чӧжӧс ваян мукӧд уджысь, Коми Республикаса канму учреждениеясысь; <text:s/></text:p>
      <text:p text:style-name="P34">8) урчитӧм пӧрадок серти индӧ чинӧ да мездӧ чинысь Министерствоса <text:soft-page-break/>уджалысьясӧс; </text:p>
      <text:p text:style-name="P34">9) индӧ могъяс да урчитӧ кывкутӧм Министерстволӧн тэчас юкӧдувъясса юрнуӧдысьяслысь да мутас органъясса юрнуӧдысьяслысь; </text:p>
      <text:p text:style-name="P34">10) лӧсьӧдӧм <text:s/>пӧрадок серти индӧ чинӧ да мездӧ чинысь Министерстволӧн мутас органъясса юрнуӧдысьясӧс; </text:p>
      <text:p text:style-name="P59">11) лӧсьӧдӧм <text:s/>пӧрадок серти индӧ чинӧ да мездӧ чинысь Коми Республикалӧн канму учреждениеясса юрнуӧдысьясӧс, кырымалӧ, вежӧ да дугӧдӧ накӧд уджалан сёрнитчӧмъяс; </text:p>
      <text:p text:style-name="P34">12) мутас органъяслы, Коми Республикаса канму учреждениеяслы сетӧ тшӧктӧмъяс да видзӧдӧ найӧс олӧмӧ пӧртӧм бӧрся; </text:p>
      <text:p text:style-name="P60">13) канму <text:s/>гражданскӧй служба йылысь оланпастэчас серти видлалӧ юалӧмъяс, кутшӧмъяс йитчӧмаӧсь <text:s/>Министерствоын <text:s/>канму <text:s/>гражданскӧй служба нуӧмкӧд; </text:p>
      <text:p text:style-name="P34">14) урчитӧм пӧрадок серти видлалӧ Министерствоса уджалысьяс, мутас органъясса, Коми Республикалӧн канму учреждениеясса юрнуӧдысьяс серти дисциплинарнӧй мыждӧмъяс да ошкӧмъяс; </text:p>
      <text:p text:style-name="P60">15) лӧсьӧдӧм пӧрадок серти петкӧдлӧ Министерствоса уджалысьясӧс, мутас органъясӧс, Коми Республикалӧн канму учреждениеясӧс, кодъяс вӧчӧны удж социальнӧя сӧвман юкӧнын, Россия Федерациялӧн канму наградаяс да Коми Республикалӧн канму наградаяс сетӧм вылӧ; </text:p>
      <text:p text:style-name="P34">16) индӧм пӧрадок серти лэдзӧ Министерстволӧн компетенцияӧ пырысь юалӧмъяс серти тшӧктӧдъяс да тшӧктӧмъяс; </text:p>
      <text:p text:style-name="P34">17) эсканпастӧг петкӧдлӧ Министерствоӧс канму власьт органъяскӧд, меставывса асвеськӧдлан органъяскӧд да организацияяскӧд йитӧдын, <text:s/>ёрдын, сетӧ эсканпасъяс, индӧм оланпастэчас серти восьтӧ Министерстволысь тшӧтъяс, вӧчӧ сделкаяс, сы лыдын кырымалӧ сёрнитчӧмъяс, да нуӧдӧ оланпастэчасӧн артыштӧм мукӧд пӧлӧс юридическӧй удж; <text:s/></text:p>
      <text:p text:style-name="P34">18) урчитӧм пӧрадок серти сетӧ Коми Республикалӧн удж да йӧзӧс доръян министерстволысь Почёт грамота;</text:p>
      <text:p text:style-name="P34">19) примитӧ мераяс, медым видзны мукӧдлы тӧдны позьтӧм юӧръяс Россия Федерацияса оланпастэчас серти да Коми Республикаса нормативнӧй инӧда актъяс серти; </text:p>
      <text:p text:style-name="P34">20) урчитӧм пӧрадок серти котыртӧ Министерстволӧн удж йылысь юӧр дорӧ лэдзӧм;</text:p>
      <text:p text:style-name="P34">21)вӧчӧ оланпастэчас серти мукӧд уджмог. </text:p>
      <text:p text:style-name="P34">13. Министрлӧн эмӧсь вежысьяс, кодъясӧс индӧны чинӧ да мездӧны чинысь Россия Федерацияса оланпастэчасӧн да Коми Республикаса оланпастэчасӧн лӧсьӧдӧм пӧрадок серти.</text:p>
      <text:p text:style-name="P34">Министрӧс вежысьяс уджалӧны нимсяньыс эсканпастӧг министрӧн индӧм инӧдъяс да могъяс серти.</text:p>
      <text:p text:style-name="P34">Кор министрыс кутшӧмкӧ кад абу, сылысь могъяссӧ олӧмӧ пӧртӧ министрӧс медводдза вежысь, а кор министрӧс медводдза вежысьыс абу – министрлӧн решение серти министрӧс вежысьяс пиысь ӧти.</text:p>
      <text:p text:style-name="P34">Кор министрлӧн чиныс прӧст, министрлысь могъяс сетӧм йылысь решениесӧ примитӧ Коми Республикалӧн Веськӧдлан котырса Веськӧдлысьлӧн вӧзйӧм серти Коми Республикаса Юралысь.</text:p>
      <text:p text:style-name="P34">14. Министерстволысь позяна штат лыдсӧ урчитӧ Коми Республикаса Веськӧдлан котыр.</text:p>
      <text:p text:style-name="P34">15. Министерстволӧн удж котыртан тэчасӧ пырӧны татшӧм тэчас юкӧдувъяс: <text:soft-page-break/>юкӧнъяс, уджын шӧр туйвизьяс серти секторъяс:</text:p>
      <text:p text:style-name="P34">1) Россия Федерацияса оланпастэчасӧн да Коми Республикаса оланпастэчасӧн лӧсьӧдӧм Коми Республикаын олысьяслы канму гарантияяс сетӧм кузя удж котыртан юалӧмъяс серти;</text:p>
      <text:p text:style-name="P61">2) Россия Федерацияса оланпастэчас да Коми Республикаса оланпастэчас серти канмусянь социальнӧй отсӧг сетӧм кузя удж котыртан юалӧмъяс серти;</text:p>
      <text:p text:style-name="P61">3) Россия Федерацияса оланпастэчас да Коми Республикаса оланпастэчас серти торъя категория гражданалы социальнӧй отсӧг сетан удж котыртӧм кузя юалӧмъяс серти Россия Федерацияса субъектъяслӧн канму власьт органъяслы Россия Федерацияӧн сетӧм федеральнӧй оланпасъясӧн урчитӧм социальнӧй отсӧг <text:s/>сетӧмын уджмогъяс серти;</text:p>
      <text:p text:style-name="P34">4) олан жырйысь да коммунальнӧй услугаясысь мынтысьӧм вылӧ субсидияяс сетӧм кузя удж котыртан юалӧмъяс серти;</text:p>
      <text:p text:style-name="P34">5) Коми Республикаын йӧзӧс социальнӧя могмӧдӧм котыртан юалӧмъяс серти;</text:p>
      <text:p text:style-name="P61">6) кадръяскӧд уджалӧмын юалӧмъяс серти;</text:p>
      <text:p text:style-name="P61">7) удж котыртӧмын юалӧмъяс серти;</text:p>
      <text:p text:style-name="P61">8) оланпастэчас да канму аппарат сьӧм могмӧдӧмын юалӧмъяс серти;</text:p>
      <text:p text:style-name="P61">9) Коми Республикаса канму учреждениеяс сьӧмӧн могмӧдӧмын юалӧмъяс серти;</text:p>
      <text:p text:style-name="P62">10) социальнӧй оланпастэчас донъялӧмын да сӧвмӧдӧмын юалӧмъяс серти; </text:p>
      <text:p text:style-name="P62">11) юӧр политика да технология кузя, юӧр ресурс видзӧм кузя юалӧмъяс серти;</text:p>
      <text:p text:style-name="P62">12) канму заказ иналӧмын юалӧмъяс серти;</text:p>
      <text:p text:style-name="P62">13) бухгалтерскӧй учёт да <text:s/>финансово-хозяйственнӧй удж донъялӧм кузя <text:s text:c="2"/>юалӧмъяс серти;</text:p>
      <text:p text:style-name="P62">14) видзӧдан удж да ревизия нуӧдӧмын юалӧмъяс серти;</text:p>
      <text:p text:style-name="P34">15) отрасльлысь подув сӧвмӧдӧмын юалӧмъяс серти;</text:p>
      <text:p text:style-name="P34">16) Коми Республика мутасын опека да попечительство юкӧнын удж котыртӧмын юалӧмъяс серти;</text:p>
      <text:p text:style-name="P34">17) юӧртан да аналитическӧй удж нуӧдан юалӧмъяс серти;</text:p>
      <text:p text:style-name="P34">18) удж йитӧдын да социальнӧй уджъёртасьӧмын юалӧмъяс серти;</text:p>
      <text:p text:style-name="P34">19) уджӧн веськӧдлӧмӧн канмусянь веськӧдлӧмын юалӧмъяс серти;</text:p>
      <text:p text:style-name="P62">20) удж условиеяслы канмусянь экспертиза юалӧмъяс серти.</text:p>
      <text:p text:style-name="P34">16. Министерстволӧн чина йӧз лыдӧ, кодъясӧс уполномочитӧма оланпастэчас серти нуӧдны канмусянь контроль (дӧзьӧр), пырӧны: министр, министрӧс вежысьяс, Министерстволӧн тэчас юкӧдувъясса юрнуӧдысьяс да юрнуӧдысьӧс вежысьяс, а сідзжӧ Министерстволӧн мукӧд канму гражданскӧй служащӧй, кодъяс вежӧны Коми Республикалӧн канму гражданскӧй службалысь чинъяслӧн шӧр группаысь “специалистъяс” категорияа чинъяс.</text:p>
      <text:p text:style-name="P34">17. Министерстволӧн пытшкӧсса уджыс ладмӧдсьӧ Министерствоса уджаланарт серти.</text:p>
      <text:p text:style-name="P75"/>
      <text:p text:style-name="P34"/>
      <text:p text:style-name="P34"/>
      <text:p text:style-name="P99"/>
      <text:p text:style-name="P99"/>
      <text:p text:style-name="P99"/>
      <text:p text:style-name="P101"/>
      <text:p text:style-name="P87"><text:span text:style-name="T4"/></text:p>
      <text:p text:style-name="P104"><text:span text:style-name="T4">Коми Республика</text:span><text:span text:style-name="T4">са удж <text:s/>да йӧзӧс доръян</text:span></text:p>
      <text:p text:style-name="P87"><text:span text:style-name="T4"><text:s/>министерство йылысь положение </text:span><text:span text:style-name="T4">дорӧ</text:span></text:p>
      <text:p text:style-name="P86">СОДТӦД</text:p>
      <text:p text:style-name="P88"/>
      <text:p text:style-name="P76"><text:span text:style-name="T4">Коми Республика</text:span><text:span text:style-name="T4">са удж <text:s/>да йӧзӧс доръян министерство</text:span><text:span text:style-name="T4">лӧн</text:span></text:p>
      <text:p text:style-name="P84"><text:s/>мутас органъяслӧн меститчан </text:p>
      <text:p text:style-name="P76"><text:span text:style-name="T4"><text:s/></text:span>СХЕМА</text:p>
      <text:p text:style-name="P7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90">д/в№ </text:p>
          </table:table-cell>
          <table:table-cell table:style-name="Таблица1.B1" office:value-type="string">
            <text:p text:style-name="P91"><text:span text:style-name="T4">Коми Республика</text:span><text:span text:style-name="T4">лӧн</text:span><text:span text:style-name="T4"> удж <text:s/>да йӧзӧс доръян министерство</text:span><text:span text:style-name="T4">са мутас органлӧн тыр ним </text:span><text:span text:style-name="T4"><text:s text:c="2"/></text:span></text:p>
            <text:p text:style-name="P97"/>
          </table:table-cell>
          <table:table-cell table:style-name="Таблица1.B1" office:value-type="string">
            <text:p text:style-name="P91"><text:span text:style-name="T4">Коми Республика</text:span><text:span text:style-name="T4">лӧн</text:span><text:span text:style-name="T4"> удж <text:s/>да йӧзӧс доръян министерство</text:span><text:span text:style-name="T4">са мутас органлӧн дженьыд ним </text:span></text:p>
          </table:table-cell>
          <table:table-cell table:style-name="Таблица1.B1" office:value-type="string">
            <text:p text:style-name="P91"><text:span text:style-name="T4">Коми Республика</text:span><text:span text:style-name="T4">лӧн</text:span><text:span text:style-name="T4"> удж <text:s/>да йӧзӧс доръян министерство</text:span><text:span text:style-name="T4">са мутас органлӧн меститчанін </text:span></text:p>
          </table:table-cell>
          <table:table-cell table:style-name="Таблица1.E1" office:value-type="string">
            <text:p text:style-name="P91"><text:span text:style-name="T4">Мутас, кӧні уджсӧ нуӧдӧ </text:span><text:span text:style-name="T4">Коми Республика</text:span><text:span text:style-name="T4">лӧн</text:span><text:span text:style-name="T4"> удж <text:s/>да йӧзӧс доръян министерство</text:span><text:span text:style-name="T4">са мутас орган</text:span></text:p>
          </table:table-cell>
        </table:table-row>
        <table:table-row table:style-name="Таблица1.1">
          <table:table-cell table:style-name="Таблица1.A1" office:value-type="string">
            <text:p text:style-name="P90">1</text:p>
          </table:table-cell>
          <table:table-cell table:style-name="Таблица1.B1" office:value-type="string">
            <text:p text:style-name="P90">2</text:p>
          </table:table-cell>
          <table:table-cell table:style-name="Таблица1.B1" office:value-type="string">
            <text:p text:style-name="P90">3</text:p>
          </table:table-cell>
          <table:table-cell table:style-name="Таблица1.B1" office:value-type="string">
            <text:p text:style-name="P90">4</text:p>
          </table:table-cell>
          <table:table-cell table:style-name="Таблица1.E1" office:value-type="string">
            <text:p text:style-name="P90">5</text:p>
          </table:table-cell>
        </table:table-row>
        <table:table-row table:style-name="Таблица1.1">
          <table:table-cell table:style-name="Таблица1.A1" office:value-type="string">
            <text:p text:style-name="P92">1.</text:p>
          </table:table-cell>
          <table:table-cell table:style-name="Таблица1.B1" office:value-type="string">
            <text:p text:style-name="P94"><text:span text:style-name="T4">Коми Республика</text:span><text:span text:style-name="T4">са</text:span><text:span text:style-name="T4"> </text:span><text:span text:style-name="T4">удж <text:s/>да йӧзӧс доръян министерство</text:span><text:span text:style-name="T4">лӧн Сыктывкарын опекаӧн да попечительствоӧн веськӧдланін </text:span><text:s/></text:p>
          </table:table-cell>
          <table:table-cell table:style-name="Таблица1.B1" office:value-type="string">
            <text:p text:style-name="P92">Сыктывкарын опекаӧн да попечительствоӧн веськӧдланін</text:p>
          </table:table-cell>
          <table:table-cell table:style-name="Таблица1.B1" office:value-type="string">
            <text:p text:style-name="P92"><text:s/>Коми Республика, <text:s/>Сыктывкар, <text:s/>Ленин ул., 50к.</text:p>
          </table:table-cell>
          <table:table-cell table:style-name="Таблица1.E1" office:value-type="string">
            <text:p text:style-name="P92">Республиканскӧй тӧдчанлуна <text:s/>Сыктывкар сы ув мутасӧн, <text:s text:c="3"/>Эжва <text:s/>районысь ӧтдор</text:p>
          </table:table-cell>
        </table:table-row>
        <table:table-row table:style-name="Таблица1.1">
          <table:table-cell table:style-name="Таблица1.A1" office:value-type="string">
            <text:p text:style-name="P92">2.</text:p>
          </table:table-cell>
          <table:table-cell table:style-name="Таблица1.B1" office:value-type="string">
            <text:p text:style-name="P95">Коми Республикаса удж да йӧзӧс социальнӧй доръян министерстволӧн <text:s text:c="2"/>Воркута карын опека да попечительство <text:s/>юкӧн <text:s/></text:p>
          </table:table-cell>
          <table:table-cell table:style-name="Таблица1.B1" office:value-type="string">
            <text:p text:style-name="P93"><text:s/>Воркутаын опекаӧн да попечительствоӧн веськӧдланін</text:p>
          </table:table-cell>
          <table:table-cell table:style-name="Таблица1.B1" office:value-type="string">
            <text:p text:style-name="P93"><text:s/>Коми Республика, Воркута кар, <text:s/>Паркдор ул., <text:s/>32 к.</text:p>
          </table:table-cell>
          <table:table-cell table:style-name="Таблица1.E1" office:value-type="string">
            <text:p text:style-name="P93">Республиканскӧй тӧдчанлуна <text:s/>Воркута сы ув мутасӧн</text:p>
          </table:table-cell>
        </table:table-row>
        <table:table-row table:style-name="Таблица1.1">
          <table:table-cell table:style-name="Таблица1.A1" office:value-type="string">
            <text:p text:style-name="P92">3.</text:p>
          </table:table-cell>
          <table:table-cell table:style-name="Таблица1.B1" office:value-type="string">
            <text:p text:style-name="P96"><text:s/>Коми Республикаса удж да йӧзӧс социальнӧй доръян министерстволӧн <text:s text:c="2"/>Ухта карын опека да попечительство <text:s/>юкӧн <text:s/></text:p>
          </table:table-cell>
          <table:table-cell table:style-name="Таблица1.B1" office:value-type="string">
            <text:p text:style-name="P93"><text:s/>Ухтаын опекаӧн да попечительствоӧн веськӧдланін</text:p>
          </table:table-cell>
          <table:table-cell table:style-name="Таблица1.B1" office:value-type="string">
            <text:p text:style-name="P93"><text:s/>Коми Республика, Ухта кар, <text:s/>Чибъю ул., 14к.</text:p>
          </table:table-cell>
          <table:table-cell table:style-name="Таблица1.E1" office:value-type="string">
            <text:p text:style-name="P93">Республиканскӧй тӧдчанлуна <text:s/>Ухта сы ув мутасӧн</text:p>
          </table:table-cell>
        </table:table-row>
      </table:table>
      <text:p text:style-name="P90">________________</text:p>
      <text:p text:style-name="P92"/>
      <text:p text:style-name="P88"/>
      <text:p text:style-name="P88"/>
      <text:p text:style-name="P88"/>
      <text:p text:style-name="P88"/>
      <text:p text:style-name="P88"/>
      <text:p text:style-name="P88"/>
      <text:p text:style-name="P89"/>
      <text:p text:style-name="P105">Коми Республикаса Веськӧдлан котырлӧн </text:p>
      <text:p text:style-name="P89">2014 во вӧльгым тӧлысь 6 лунся 429 №-а шуӧм дорӧ </text:p>
      <text:p text:style-name="P88"><text:s/>2 №-а СОДТӦД</text:p>
      <text:p text:style-name="P98"/>
      <text:p text:style-name="P78">Коми Республикаса Веськӧдлан котырлӧн вынтӧмӧн шуӧм</text:p>
      <text:p text:style-name="P77">ЛЫДДЬӦГ</text:p>
      <text:p text:style-name="P74"/>
      <text:p text:style-name="P72">1. «Коми Республикаса йӧзлы отсӧг сетан агентство йылысь» Коми Республикаса Веськӧдлан котырлӧн 2011 <text:s/>во ӧшым тӧлысь 19 лунся 580 №-а шуӧм.</text:p>
      <text:p text:style-name="P72">2. «Коми Республикаса йӧзлы отсӧг сетан агентство йылысь» Коми Республикаса Веськӧдлан котырлӧн 2011 <text:s/>во ӧшым тӧлысь 19 лунся 580 №-а шуӧмӧ вежсьӧмъяс пыртӧм йылысь» Коми Республикаса Веськӧдлан котырлӧн 2012 <text:s/>во сора тӧлысь 16 лунся 303 №-а шуӧм.</text:p>
      <text:p text:style-name="P72">3. «Коми Республикаса йӧзлы отсӧг сетан агентство йылысь» Коми Республикаса Веськӧдлан котырлӧн 2011 <text:s/>во ӧшым тӧлысь 19 лунся 580 №-а шуӧмӧ вежсьӧмъяс пыртӧм йылысь» Коми Республикаса Веськӧдлан котырлӧн 2012 <text:s/>во кӧч тӧлысь 11 лунся 377 №-а шуӧм.</text:p>
      <text:p text:style-name="P70">4. <text:s/>«Коми Республикаса Веськӧдлан котырлӧн ӧткымын шуӧмӧ вежсьӧмъяс пыртӧм йылысь» Коми Республикаса Веськӧдлан котырлӧн 2012 <text:s/>во ӧшым тӧлысь 19 лунся 561 №-а шуӧм дорӧ содтӧдысь 1 пункт.</text:p>
      <text:p text:style-name="P70">5. «Коми Республикаса йӧзлы отсӧг сетан агентство йылысь» Коми Республикаса Веськӧдлан котырлӧн 2011 <text:s/>во ӧшым тӧлысь 19 лунся 580 №-а шуӧмӧ вежсьӧм пыртӧм йылысь» Коми Республикаса Веськӧдлан котырлӧн 2013 <text:s/>во тӧвшӧр тӧлысь 30 лунся 20 №-а шуӧм.</text:p>
      <text:p text:style-name="P71">6. «Коми Республикаса йӧзлы отсӧг сетан агентство йылысь» Коми Республикаса Веськӧдлан котырлӧн 2011 <text:s/>во ӧшым тӧлысь 19 лунся 580 №-а шуӧмӧ вежсьӧмъяс пыртӧм йылысь» Коми Республикаса Веськӧдлан котырлӧн 2013 <text:s/>во косму тӧлысь 12 лунся 111 №-а шуӧм.</text:p>
      <text:p text:style-name="P71">7. «Коми Республикаса йӧзлы отсӧг сетан агентство йылысь» Коми Республикаса Веськӧдлан котырлӧн 2011 <text:s/>во ӧшым тӧлысь 19 лунся 580 №-а шуӧмӧ вежсьӧмъяс пыртӧм йылысь» да Коми Республикаса Веськӧдлан котырлысь 2010 во рака тӧлысь 19 лунся 95-р №-а тшӧктӧм вынтӧмӧн лыддьӧм йылысь» Коми Республикаса Веськӧдлан котырлӧн 2013 <text:s/>во вӧльгым тӧлысь 1 лунся 423 №-а шуӧм.</text:p>
      <text:p text:style-name="P71">8. «Коми Республикаса Веськӧдлан котырлӧн ӧткымын шуӧмӧ вежсьӧмъяс пыртӧм йылысь» Коми Республикаса Веськӧдлан котырлӧн 2014 <text:s/>во тӧвшӧр тӧлысь 14 лунся 10 №-а шуӧм дорӧ содтӧдысь 16 пункт.</text:p>
      <text:p text:style-name="P71">9. «Коми Республикаса йӧзлы отсӧг сетан агентство йылысь» Коми Республикаса Веськӧдлан котырлӧн 2011 <text:s/>во ӧшым тӧлысь 19 лунся 580 №-а шуӧмӧ вежсьӧмъяс пыртӧм йылысь» <text:s/>Коми Республикаса Веськӧдлан котырлӧн 2014 во ода-кора тӧлысь 8 лунся 182 №-а шуӧм. </text:p>
      <text:p text:style-name="P71">10. «Коми Республикаса йӧзлы отсӧг сетан агентство йылысь» Коми Республикаса Веськӧдлан котырлӧн 2011 <text:s/>во ӧшым тӧлысь 19 лунся 580 №-а шуӧмӧ вежсьӧмъяс пыртӧм йылысь» <text:s/>Коми Республикаса Веськӧдлан котырлӧн 2014 во лӧддза-номъя тӧлысь 30 лунся 255/1 №-а шуӧм. </text:p>
      <text:p text:style-name="P100"/>
      <text:p text:style-name="P100"/>
      <text:p text:style-name="P103"/>
      <text:p text:style-name="P102">Христофорова <text:s/>484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 PL UMing HK"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3T14:16:12</meta:creation-date>
    <dc:title>Коми</dc:title>
    <meta:editing-duration>PT3H41M52S</meta:editing-duration>
    <meta:editing-cycles>20</meta:editing-cycles>
    <meta:generator>LibreOffice/4.0.4.2$Linux_x86 LibreOffice_project/400m0$Build-2</meta:generator>
    <meta:initial-creator>Nina Popova</meta:initial-creator>
    <dc:date>2014-12-10T13:18:49</dc:date>
    <dc:creator>Olga Isakova</dc:creator>
    <meta:printed-by>Nina Popova</meta:printed-by>
    <meta:print-date>2014-12-09T10:17:45</meta:print-date>
    <meta:document-statistic meta:table-count="1" meta:image-count="0" meta:object-count="0" meta:page-count="19" meta:paragraph-count="316" meta:word-count="6164" meta:character-count="50060" meta:non-whitespace-character-count="43578"/>
    <meta:template xlink:type="simple" xlink:actuate="onRequest" xlink:title="Коми" xlink:href="../../../../.config/libreoffice/4/user/template/Коми.ott" meta:date="2014-11-13T14:16:11"/>
  </office:meta>
</office:document-meta>
</file>