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c2d83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2d83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2d83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2d83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3pt" fo:language="kpv" fo:country="RU" officeooo:paragraph-rsid="000c2d83" style:font-size-asian="13pt" style:font-weight-asian="normal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e1ef4" style:font-size-asian="13pt" style:font-weight-asian="normal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df8b6" officeooo:paragraph-rsid="000e1ef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c2d83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fo:font-weight="bold" officeooo:paragraph-rsid="000c2d83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86cm" style:auto-text-indent="false"/>
      <style:text-properties fo:font-size="13pt" officeooo:paragraph-rsid="000c2d83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e1ef4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font-weight="bold" officeooo:paragraph-rsid="000c2d8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weight="normal" officeooo:paragraph-rsid="000c2d8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rsid="000e1ef4" officeooo:paragraph-rsid="000c2d83" style:font-size-asian="13pt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e1ef4" officeooo:paragraph-rsid="000e1ef4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d567e" officeooo:paragraph-rsid="000e1ef4" style:font-size-asian="13pt" style:font-weight-asian="normal" style:font-size-complex="13pt" style:language-complex="ar" style:country-complex="SA" style:font-weight-complex="normal"/>
    </style:style>
    <style:style style:name="T1" style:family="text">
      <style:text-properties officeooo:rsid="000df8b6"/>
    </style:style>
    <style:style style:name="T2" style:family="text">
      <style:text-properties fo:font-weight="normal" officeooo:rsid="000df8b6" style:font-weight-complex="normal"/>
    </style:style>
    <style:style style:name="T3" style:family="text">
      <style:text-properties fo:font-weight="normal" officeooo:rsid="000e1ef4" style:font-weight-complex="normal"/>
    </style:style>
    <style:style style:name="T4" style:family="text">
      <style:text-properties fo:font-weight="normal" officeooo:rsid="000e1ef4" style:language-complex="ar" style:country-complex="SA" style:font-weight-complex="normal"/>
    </style:style>
    <style:style style:name="T5" style:family="text">
      <style:text-properties fo:font-weight="normal" officeooo:rsid="000e9ead" style:language-complex="ar" style:country-complex="SA" style:font-weight-complex="normal"/>
    </style:style>
    <style:style style:name="T6" style:family="text">
      <style:text-properties officeooo:rsid="000ccae5"/>
    </style:style>
    <style:style style:name="T7" style:family="text">
      <style:text-properties fo:language="kpv" fo:country="RU" fo:font-weight="normal" officeooo:rsid="000c28dd" style:font-weight-asian="normal" style:language-complex="ar" style:country-complex="SA" style:font-weight-complex="normal"/>
    </style:style>
    <style:style style:name="T8" style:family="text">
      <style:text-properties fo:language="kpv" fo:country="RU" fo:font-weight="normal" officeooo:rsid="000e1ef4" style:font-weight-asian="normal" style:language-complex="ar" style:country-complex="SA" style:font-weight-complex="normal"/>
    </style:style>
    <style:style style:name="T9" style:family="text">
      <style:text-properties officeooo:rsid="000d567e"/>
    </style:style>
    <style:style style:name="T10" style:family="text">
      <style:text-properties style:font-name="Times New Roman" officeooo:rsid="000f43ac"/>
    </style:style>
    <style:style style:name="T11" style:family="text">
      <style:text-properties style:font-name="Times New Roman" officeooo:rsid="0012641c"/>
    </style:style>
    <style:style style:name="T12" style:family="text">
      <style:text-properties style:font-name="Times New Roman" officeooo:rsid="000e52a5"/>
    </style:style>
    <style:style style:name="T13" style:family="text">
      <style:text-properties officeooo:rsid="00240e87"/>
    </style:style>
    <style:style style:name="T14" style:family="text">
      <style:text-properties officeooo:rsid="00254079"/>
    </style:style>
    <style:style style:name="T15" style:family="text">
      <style:text-properties officeooo:rsid="000ceb2b"/>
    </style:style>
    <style:style style:name="T16" style:family="text">
      <style:text-properties officeooo:rsid="000c2f08"/>
    </style:style>
    <style:style style:name="T17" style:family="text">
      <style:text-properties officeooo:rsid="000e1ef4"/>
    </style:style>
    <style:style style:name="T18" style:family="text">
      <style:text-properties officeooo:rsid="000e1ef4" style:language-complex="ar" style:country-complex="SA"/>
    </style:style>
    <style:style style:name="T19" style:family="text">
      <style:text-properties officeooo:rsid="000f5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СА ВЕСЬКӦДЛАН КОТЫРЛӦН </text:p>
      <text:p text:style-name="P13">ШУӦМ</text:p>
      <text:p text:style-name="P8">“<text:span text:style-name="T6">Коми </text:span><text:span text:style-name="T17">республиканскӧй физико-математическӧй лицей-интернат</text:span>” </text:p>
      <text:p text:style-name="P14">Коми Республикалӧн общеобразовательнӧй школа-интернат асшӧрлуна велӧдан канму учреждение выль ногӧн шуӧм йылысь</text:p>
      <text:p text:style-name="P9"/>
      <text:p text:style-name="P10"><text:span text:style-name="T7">“</text:span><text:span text:style-name="T8">Россия Федерацияын йӧзӧс велӧдӧм йылысь</text:span><text:span text:style-name="T7">” </text:span><text:span text:style-name="T8">2012 во ӧшым тӧлысь 29 лунся 273-ФЗ №-а Федеральнӧй оланпаслӧн 23 статья серти </text:span><text:span text:style-name="T7">Коми Республикаса Веськӧдлан котыр шуис:</text:span></text:p>
      <text:p text:style-name="P11"><text:span text:style-name="T6">1. “Коми </text:span><text:span text:style-name="T17">республиканскӧй физико-математическӧй лицей-интернат</text:span><text:span text:style-name="T6">” </text:span><text:span text:style-name="T17">Коми Республикалӧн общеобразовательнӧй школа-интернат асшӧрлуна велӧдан канму учреждение выль ногӧн шуны </text:span><text:span text:style-name="T19">кыдзи </text:span><text:span text:style-name="T17">“Физико-математическӧй лицей-интернат” <text:s/>Коми Республикаса канму общеобразовательнӧй учреждение.</text:span></text:p>
      <text:p text:style-name="P15">2. Коми Республикаса йӧзӧс велӧдан министерствоӧс индыны Коми Республикаса олӧмӧ пӧртысь власьт органӧн, коді вӧчӧ тайӧ шуӧмса 1 пунктын индӧм учреждение учредитысьлысь удж да уджмогъяс.</text:p>
      <text:p text:style-name="P7"><text:span text:style-name="T17">3. </text:span><text:span text:style-name="T18">Коми Республикаса йӧзӧс велӧдан министерстволы </text:span>урчитӧм пӧрадок серти лӧсьӧдны <text:s/>тайӧ шуӧмса 1 пунктын индӧм учреждениелысь учредитан документъяссӧ тайӧ шуӧм серти.</text:p>
      <text:p text:style-name="P6"><text:span text:style-name="T3">4</text:span><text:span text:style-name="T2">. </text:span><text:span text:style-name="T4">Тайӧ шуӧм олӧмӧ пӧртӧм бӧрся видзӧдны Коми Республикалӧн Веськӧдлан котырса Веськӧдлысьӧс вежысьлы, </text:span><text:span text:style-name="T5">коді уджмогъяс юклӧм серти ладмӧдӧ Коми Республикаса олӧмӧ пӧртысь власьт органъяслысь уджсӧ </text:span><text:span text:style-name="T4">йӧзӧс велӧдан</text:span><text:span text:style-name="T5"> юкӧнын</text:span><text:span text:style-name="T4">.</text:span></text:p>
      <text:p text:style-name="P16"/>
      <text:p text:style-name="P5"><text:span text:style-name="T10">Коми Республика</text:span><text:span text:style-name="T11">лӧн</text:span><text:span text:style-name="T10"> </text:span><text:span text:style-name="T12">Веськӧдлан котыр</text:span><text:span text:style-name="T11">са</text:span><text:span text:style-name="T12"> <text:s text:c="6"/></text:span><text:span text:style-name="T10"><text:s text:c="162"/></text:span></text:p>
      <text:p text:style-name="P1"><text:s/>Веськӧдлысь <text:s text:c="96"/>В. Тукмаков</text:p>
      <text:p text:style-name="P2">Сыктывкар</text:p>
      <text:p text:style-name="P3"><text:span text:style-name="T13">2014 </text:span><text:span text:style-name="T14">вося </text:span><text:span text:style-name="T1">вӧльг</text:span><text:span text:style-name="T15">ым</text:span><text:span text:style-name="T16"> </text:span><text:span text:style-name="T14">тӧлысь </text:span><text:span text:style-name="T17">14</text:span><text:span text:style-name="T14"> лун</text:span></text:p>
      <text:p text:style-name="P4"><text:span text:style-name="T15">4</text:span><text:span text:style-name="T17">56</text:span> № <text:s text:c="78"/><text:span text:style-name="T9">Попова 13</text:span><text:span text:style-name="T17">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13:17</meta:creation-date>
    <dc:title>Коми</dc:title>
    <meta:editing-duration>PT23M40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5T12:15:09</dc:date>
    <dc:creator>Nina Popova</dc:creator>
    <meta:printed-by>Nina Popova</meta:printed-by>
    <meta:print-date>2014-12-12T11:35:32</meta:print-date>
    <meta:document-statistic meta:table-count="0" meta:image-count="0" meta:object-count="0" meta:page-count="1" meta:paragraph-count="14" meta:word-count="160" meta:character-count="1672" meta:non-whitespace-character-count="1178"/>
    <meta:template xlink:type="simple" xlink:actuate="onRequest" xlink:title="Коми" xlink:href="../../../../.config/libreoffice/4/user/template/Коми.ott" meta:date="2014-12-12T11:13:16"/>
  </office:meta>
</office:document-meta>
</file>