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ceb2b" officeooo:paragraph-rsid="000c304f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c304f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c304f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304f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304f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304f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c304f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c304f" style:font-size-asian="13pt" style:font-weight-asian="normal" style:font-size-complex="13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c304f" style:font-size-asian="13pt" style:font-weight-asian="normal" style:font-size-complex="13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56b7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c56b7" officeooo:paragraph-rsid="000c56b7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c56b7" officeooo:paragraph-rsid="000df8b6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ceb2b" officeooo:paragraph-rsid="000df8b6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df8b6" style:font-size-asian="13pt" style:font-weight-asian="normal" style:font-size-complex="13pt"/>
    </style:style>
    <style:style style:name="T1" style:family="text">
      <style:text-properties officeooo:rsid="000d194e"/>
    </style:style>
    <style:style style:name="T2" style:family="text">
      <style:text-properties officeooo:rsid="000ceb2b"/>
    </style:style>
    <style:style style:name="T3" style:family="text">
      <style:text-properties officeooo:rsid="000c04e7"/>
    </style:style>
    <style:style style:name="T4" style:family="text">
      <style:text-properties officeooo:rsid="000c1125"/>
    </style:style>
    <style:style style:name="T5" style:family="text">
      <style:text-properties officeooo:rsid="000de8a1"/>
    </style:style>
    <style:style style:name="T6" style:family="text">
      <style:text-properties officeooo:rsid="000d56d3"/>
    </style:style>
    <style:style style:name="T7" style:family="text">
      <style:text-properties officeooo:rsid="000eb397"/>
    </style:style>
    <style:style style:name="T8" style:family="text">
      <style:text-properties fo:font-weight="normal" officeooo:rsid="000c1125" style:font-weight-complex="normal"/>
    </style:style>
    <style:style style:name="T9" style:family="text">
      <style:text-properties fo:font-weight="normal" officeooo:rsid="000d194e" style:font-weight-complex="normal"/>
    </style:style>
    <style:style style:name="T10" style:family="text">
      <style:text-properties fo:font-weight="normal" officeooo:rsid="000ceb2b" style:font-weight-complex="normal"/>
    </style:style>
    <style:style style:name="T11" style:family="text">
      <style:text-properties fo:font-weight="normal" officeooo:rsid="000f021c" style:font-weight-complex="normal"/>
    </style:style>
    <style:style style:name="T12" style:family="text">
      <style:text-properties fo:font-weight="normal" officeooo:rsid="000c56b7" style:font-weight-complex="normal"/>
    </style:style>
    <style:style style:name="T13" style:family="text">
      <style:text-properties fo:font-weight="normal" officeooo:rsid="000df8b6" style:font-weight-complex="normal"/>
    </style:style>
    <style:style style:name="T14" style:family="text">
      <style:text-properties officeooo:rsid="0012641c"/>
    </style:style>
    <style:style style:name="T15" style:family="text">
      <style:text-properties officeooo:rsid="000e52a5"/>
    </style:style>
    <style:style style:name="T16" style:family="text">
      <style:text-properties officeooo:rsid="00240e87"/>
    </style:style>
    <style:style style:name="T17" style:family="text">
      <style:text-properties officeooo:rsid="00254079"/>
    </style:style>
    <style:style style:name="T18" style:family="text">
      <style:text-properties officeooo:rsid="000c2f08"/>
    </style:style>
    <style:style style:name="T19" style:family="text">
      <style:text-properties officeooo:rsid="000c56b7"/>
    </style:style>
    <style:style style:name="T20" style:family="text">
      <style:text-properties officeooo:rsid="000df8b6"/>
    </style:style>
    <style:style style:name="T21" style:family="text">
      <style:text-properties officeooo:rsid="000e9e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СА ВЕСЬКӦДЛАН КОТЫРЛӦН</text:p>
      <text:p text:style-name="P7">ШУӦМ <text:s/></text:p>
      <text:p text:style-name="P8"><text:span text:style-name="T1">“</text:span><text:span text:style-name="T19">Сыктывкарса тыр арлыдтӧмъясӧс социальнӧя реабилитируйтан шӧрин” <text:s text:c="2"/>Коми Республикаса канму сьӧмкуд учреждение выль ног котыртӧм йылысь</text:span><text:span text:style-name="T2"> </text:span><text:span text:style-name="T3"><text:s/></text:span><text:span text:style-name="T4"><text:s/></text:span></text:p>
      <text:p text:style-name="P9"><text:span text:style-name="T5"><text:s/></text:span><text:span text:style-name="T6"><text:s/></text:span><text:span text:style-name="T19">Йӧзӧс социальнӧя доръян юкӧнын Коми Республикаса канму сьӧмкуд учреждениеяс лӧсьыдджыкӧн вӧчӧм могысь </text:span><text:span text:style-name="T2">Коми Республикаса </text:span><text:span text:style-name="T6">Веськӧдлан котыр </text:span><text:span text:style-name="T7">шуис: </text:span></text:p>
      <text:p text:style-name="P10"><text:span text:style-name="T8">1. </text:span><text:span text:style-name="T12">Выль ног котыртны </text:span><text:span text:style-name="T9">“</text:span><text:span text:style-name="T12">Сыктывкарса тыр арлыдтӧмъясӧс социальнӧя реабилитируйтан шӧрин” <text:s text:c="2"/>Коми Республикаса канму сьӧмкуд учреждение сы дорӧ </text:span><text:span text:style-name="T9">“</text:span><text:span text:style-name="T12">Сыктывкарлӧн Эжва районса тыр арлыдтӧмъясӧс социальнӧя реабилитируйтан шӧрин” <text:s text:c="2"/>Коми Республикаса канму сьӧмкуд учреждение пыртӧмӧн.</text:span></text:p>
      <text:p text:style-name="P11">2. Коми Республикалӧн удж да йӧзӧс социальнӧя доръян министерстволы:</text:p>
      <text:p text:style-name="P11">1) Коми Республикаса эмбур агентствокӧд ӧтвылысь оланпастэчас серти нуӧдны колана юридическӧй удж, мый йитчӧма <text:span text:style-name="T20">тайӧ шуӧмса 1 пунктын индӧм учреждение выльмӧдӧмкӧд;</text:span></text:p>
      <text:p text:style-name="P12"><text:span text:style-name="T20">2) урчитӧм пӧрадок серти лӧсьӧдны <text:s/>тайӧ шуӧмса 1 пунктын индӧм учреждениелысь учредитан документъяссӧ тайӧ шуӧм серти.</text:span></text:p>
      <text:p text:style-name="P14"><text:span text:style-name="T13">3. </text:span><text:span text:style-name="T10">Индыны, мый </text:span><text:span text:style-name="T12"><text:s/></text:span><text:span text:style-name="T9">“</text:span><text:span text:style-name="T12">Сыктывкарса тыр арлыдтӧмъясӧс социальнӧя реабилитируйтан шӧрин” <text:s text:c="2"/>Коми Республикаса канму сьӧмкуд учреждение</text:span><text:span text:style-name="T10">лысь уджсӧ да уджмогъяссӧ вӧчӧ Коми Республика</text:span><text:span text:style-name="T12">лӧн удж да йӧзӧс социальнӧя доръян министерство</text:span><text:span text:style-name="T10">.</text:span></text:p>
      <text:p text:style-name="P13">4. <text:s/>Тайӧ шуӧм олӧмӧ пӧртӧм бӧрся видзӧдны Коми Республикалӧн Веськӧдлан котырса Веськӧдлысьӧс вежысьлы, <text:span text:style-name="T21">коді уджмогъяс юклӧм серти ладмӧдӧ Коми Республикаса олӧмӧ пӧртысь власьт органъяслысь уджсӧ </text:span><text:span text:style-name="T20">социальнӧй политика</text:span><text:span text:style-name="T21"> юкӧнын</text:span>.</text:p>
      <text:p text:style-name="P14"><text:span text:style-name="T13">5.</text:span><text:span text:style-name="T8">Тайӧ шуӧмыс вынсялӧ сійӧс примитан лунсянь.</text:span></text:p>
      <text:p text:style-name="P14"><text:span text:style-name="T8"/></text:p>
      <text:p text:style-name="P2">Коми Республика<text:span text:style-name="T14">лӧн</text:span> <text:span text:style-name="T15">Веськӧдлан котыр</text:span><text:span text:style-name="T14">са</text:span><text:span text:style-name="T15"> <text:s text:c="6"/></text:span><text:s text:c="162"/></text:p>
      <text:p text:style-name="P3"><text:s/>Веськӧдлысь <text:s text:c="96"/>В. Тукмаков</text:p>
      <text:p text:style-name="P4"><text:soft-page-break/></text:p>
      <text:p text:style-name="P4">Сыктывкар</text:p>
      <text:p text:style-name="P5"><text:span text:style-name="T16">2014 </text:span><text:span text:style-name="T17">вося </text:span><text:span text:style-name="T20">вӧльг</text:span><text:span text:style-name="T2">ым</text:span><text:span text:style-name="T18"> </text:span><text:span text:style-name="T17">тӧлысь </text:span><text:span text:style-name="T20">1</text:span><text:span text:style-name="T2">7</text:span><text:span text:style-name="T17"> лун</text:span></text:p>
      <text:p text:style-name="P6"><text:span text:style-name="T2">46</text:span><text:span text:style-name="T20">3</text:span> №</text:p>
      <text:p text:style-name="P6"/>
      <text:p text:style-name="P1"><text:span text:style-name="T20">Попова</text:span> <text:s text:c="3"/>1<text:span text:style-name="T20">6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00:20</meta:creation-date>
    <dc:title>Коми</dc:title>
    <meta:editing-duration>PT30M48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2-12T10:27:27</dc:date>
    <dc:creator>Nina Popova</dc:creator>
    <meta:printed-by>Nina Popova</meta:printed-by>
    <meta:print-date>2014-12-12T10:25:26</meta:print-date>
    <meta:document-statistic meta:table-count="0" meta:image-count="0" meta:object-count="0" meta:page-count="2" meta:paragraph-count="17" meta:word-count="192" meta:character-count="1819" meta:non-whitespace-character-count="1356"/>
    <meta:template xlink:type="simple" xlink:actuate="onRequest" xlink:title="Коми" xlink:href="../../../../.config/libreoffice/4/user/template/Коми.ott" meta:date="2014-12-11T15:00:19"/>
  </office:meta>
</office:document-meta>
</file>