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632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10.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3" style:family="table-row">
      <style:table-row-properties style:min-row-height="0.072cm" fo:keep-together="auto"/>
    </style:style>
    <style:style style:name="Таблица1.14" style:family="table-row">
      <style:table-row-properties style:min-row-height="0.071cm" fo:keep-together="auto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bc72d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bc72d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bc72d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bc72d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3pt" fo:language="kpv" fo:country="RU" officeooo:paragraph-rsid="000bc72d" style:font-size-asian="13pt" style:font-weight-asian="normal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paragraph-rsid="000bc72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paragraph-rsid="000d8ed9" style:font-size-asian="13pt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rsid="000d8ed9" officeooo:paragraph-rsid="000d8ed9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fo:language="kpv" fo:country="RU" officeooo:paragraph-rsid="000d9e1d" style:font-size-asian="13p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language="kpv" fo:country="RU" officeooo:paragraph-rsid="000e3828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language="kpv" fo:country="RU" officeooo:paragraph-rsid="000e84de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/>
      <style:text-properties fo:font-size="13pt" fo:language="kpv" fo:country="RU" fo:font-weight="normal" officeooo:paragraph-rsid="000bc72d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3pt" fo:language="kpv" fo:country="RU" officeooo:rsid="000e1ef4" officeooo:paragraph-rsid="000d9e1d" style:font-name-asian="Calibri" style:font-size-asian="13pt" style:font-weight-asian="normal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3pt" fo:language="kpv" fo:country="RU" fo:font-weight="bold" officeooo:paragraph-rsid="000bc72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86cm" style:auto-text-indent="false"/>
      <style:text-properties fo:font-size="13pt" fo:language="kpv" fo:country="RU" officeooo:paragraph-rsid="000bc72d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paragraph-rsid="000d8ed9" style:font-size-asian="13pt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paragraph-rsid="000d9e1d" style:font-size-asian="13pt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rsid="000d8ed9" officeooo:paragraph-rsid="000d8ed9" style:font-size-asian="13pt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3pt" fo:language="kpv" fo:country="RU" fo:font-weight="normal" officeooo:rsid="000d9e1d" officeooo:paragraph-rsid="000d9e1d" style:font-size-asian="13pt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style:font-name="Times New Roman" fo:font-size="13pt" fo:language="kpv" fo:country="RU" fo:font-weight="normal" officeooo:rsid="000e1ef4" officeooo:paragraph-rsid="000d9e1d" style:font-size-asian="13pt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3pt" fo:language="kpv" fo:country="RU" officeooo:paragraph-rsid="000d9e1d" style:font-size-asian="13pt" style:font-size-complex="13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3pt" fo:language="kpv" fo:country="RU" officeooo:paragraph-rsid="000d9e1d" style:font-size-asian="13pt" style:font-size-complex="13pt"/>
    </style:style>
    <style:style style:name="P2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3pt" fo:language="kpv" fo:country="RU" fo:font-weight="normal" officeooo:rsid="000d9e1d" officeooo:paragraph-rsid="000d9e1d" style:font-size-asian="13pt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size="13pt" fo:language="kpv" fo:country="RU" officeooo:paragraph-rsid="000d9e1d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3pt" fo:language="kpv" fo:country="RU" officeooo:paragraph-rsid="000d9e1d" style:font-size-asian="13pt" style:font-size-complex="13pt"/>
    </style:style>
    <style:style style:name="P26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font-size="13pt" fo:language="kpv" fo:country="RU" officeooo:paragraph-rsid="000d9e1d" style:font-size-asian="13pt" style:font-size-complex="13pt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3pt" fo:language="kpv" fo:country="RU" fo:font-weight="bold" officeooo:paragraph-rsid="000bc72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fo:hyphenation-ladder-count="no-limit" style:text-autospace="none"/>
      <style:text-properties fo:font-size="13pt" fo:language="kpv" fo:country="RU" officeooo:paragraph-rsid="000d9e1d" style:font-name-asian="Calibri" style:font-size-asian="13pt" style:font-size-complex="13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style:text-autospace="none"/>
      <style:text-properties fo:font-size="13pt" fo:language="kpv" fo:country="RU" officeooo:paragraph-rsid="001000cc" style:font-name-asian="Calibri" style:font-size-asian="13pt" style:font-size-complex="13pt" fo:hyphenate="false" fo:hyphenation-remain-char-count="2" fo:hyphenation-push-char-count="2"/>
    </style:style>
    <style:style style:name="T1" style:family="text">
      <style:text-properties officeooo:rsid="000ceb2b"/>
    </style:style>
    <style:style style:name="T2" style:family="text">
      <style:text-properties officeooo:rsid="000e1ef4"/>
    </style:style>
    <style:style style:name="T3" style:family="text">
      <style:text-properties fo:font-weight="normal" officeooo:rsid="000e1ef4" style:font-weight-asian="normal" style:language-complex="ar" style:country-complex="SA" style:font-weight-complex="normal"/>
    </style:style>
    <style:style style:name="T4" style:family="text">
      <style:text-properties fo:font-weight="normal" officeooo:rsid="000c28dd" style:font-weight-asian="normal" style:language-complex="ar" style:country-complex="SA" style:font-weight-complex="normal"/>
    </style:style>
    <style:style style:name="T5" style:family="text">
      <style:text-properties fo:font-weight="normal" officeooo:rsid="000d8ed9" style:font-weight-asian="normal" style:language-complex="ar" style:country-complex="SA" style:font-weight-complex="normal"/>
    </style:style>
    <style:style style:name="T6" style:family="text">
      <style:text-properties fo:font-weight="normal" officeooo:rsid="000d9e1d" style:font-weight-asian="normal" style:language-complex="ar" style:country-complex="SA" style:font-weight-complex="normal"/>
    </style:style>
    <style:style style:name="T7" style:family="text">
      <style:text-properties fo:font-weight="normal" officeooo:rsid="000d5cf7" style:font-weight-asian="normal" style:language-complex="ar" style:country-complex="SA" style:font-weight-complex="normal"/>
    </style:style>
    <style:style style:name="T8" style:family="text">
      <style:text-properties officeooo:rsid="000ccae5"/>
    </style:style>
    <style:style style:name="T9" style:family="text">
      <style:text-properties style:font-name="Times New Roman" officeooo:rsid="000f43ac"/>
    </style:style>
    <style:style style:name="T10" style:family="text">
      <style:text-properties style:font-name="Times New Roman" officeooo:rsid="0012641c"/>
    </style:style>
    <style:style style:name="T11" style:family="text">
      <style:text-properties style:font-name="Times New Roman" officeooo:rsid="000e52a5"/>
    </style:style>
    <style:style style:name="T12" style:family="text">
      <style:text-properties officeooo:rsid="00240e87"/>
    </style:style>
    <style:style style:name="T13" style:family="text">
      <style:text-properties officeooo:rsid="00254079"/>
    </style:style>
    <style:style style:name="T14" style:family="text">
      <style:text-properties officeooo:rsid="000df8b6"/>
    </style:style>
    <style:style style:name="T15" style:family="text">
      <style:text-properties officeooo:rsid="000c2f08"/>
    </style:style>
    <style:style style:name="T16" style:family="text">
      <style:text-properties officeooo:rsid="000d5cf7"/>
    </style:style>
    <style:style style:name="T17" style:family="text">
      <style:text-properties officeooo:rsid="000d8ed9"/>
    </style:style>
    <style:style style:name="T18" style:family="text">
      <style:text-properties fo:font-weight="bold" officeooo:rsid="000d9e1d" style:font-weight-asian="bold" style:language-complex="ar" style:country-complex="SA" style:font-weight-complex="bold"/>
    </style:style>
    <style:style style:name="T19" style:family="text">
      <style:text-properties fo:font-weight="bold" officeooo:rsid="000d8ed9" style:font-weight-asian="bold" style:language-complex="ar" style:country-complex="SA" style:font-weight-complex="bold"/>
    </style:style>
    <style:style style:name="T20" style:family="text">
      <style:text-properties officeooo:rsid="000d9e1d"/>
    </style:style>
    <style:style style:name="T21" style:family="text">
      <style:text-properties officeooo:rsid="000e3828"/>
    </style:style>
    <style:style style:name="T22" style:family="text">
      <style:text-properties officeooo:rsid="000e84de"/>
    </style:style>
    <style:style style:name="T23" style:family="text">
      <style:text-properties officeooo:rsid="000f1073"/>
    </style:style>
    <style:style style:name="T24" style:family="text">
      <style:text-properties officeooo:rsid="001000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ОМИ РЕСПУБЛИКАСА ВЕСЬКӦДЛАН КОТЫРЛӦН </text:p>
      <text:p text:style-name="P12">ШУӦМ</text:p>
      <text:p text:style-name="P6">“<text:span text:style-name="T16">Коми Республикалӧн канму эмбурса жырсӧ олӧм вылӧ </text:span><text:span text:style-name="T17">туйтӧм олан жырйӧн да уна патераа керкасӧ аварийнӧйӧн да косялӧм вылӧ индӧмӧн лыддьӧм серти юалӧмъяс кузя ведомствокостса комиссия йылысь</text:span>” <text:s/></text:p>
      <text:p text:style-name="P7"><text:span text:style-name="T2">Коми Республика</text:span><text:span text:style-name="T17">са Веськӧдлан котырлӧн</text:span></text:p>
      <text:p text:style-name="P8"><text:s/>2009 во кӧч тӧлысь 1 лунся 257 №-а шуӧмӧ вежсьӧмъяс пыртӧм йылысь</text:p>
      <text:p text:style-name="P14"/>
      <text:p text:style-name="P15"><text:span text:style-name="T3"><text:s/></text:span><text:span text:style-name="T4">Коми Республикаса Веськӧдлан котыр шуис:</text:span></text:p>
      <text:p text:style-name="P16"><text:span text:style-name="T8">1. </text:span><text:span text:style-name="T17">Пыртны “</text:span><text:span text:style-name="T16">Коми Республикалӧн канму эмбурса жырсӧ олӧм вылӧ </text:span><text:span text:style-name="T17">туйтӧм олан жырйӧн да уна патераа керкасӧ аварийнӧйӧн да косялӧм вылӧ индӧмӧн лыддьӧм серти юалӧмъяс кузя ведомствокостса комиссия йылысь” </text:span><text:span text:style-name="T2">Коми Республика</text:span><text:span text:style-name="T17">са Веськӧдлан котырлӧн 2009 во кӧч тӧлысь 1 лунся 257 №-а шуӧмӧ татшӧм вежсьӧмъяс</text:span><text:span text:style-name="T2">:</text:span></text:p>
      <text:p text:style-name="P18">1) 3 пункт гижны тадзи:</text:p>
      <text:p text:style-name="P17"><text:span text:style-name="T17">“</text:span><text:span text:style-name="T20">3. Индыны, мый </text:span><text:span text:style-name="T17"><text:s/></text:span><text:span text:style-name="T16">Коми Республикалӧн канму эмбурса жырсӧ олӧм вылӧ </text:span><text:span text:style-name="T17">туйтӧм олан жырйӧн да уна патераа керкасӧ аварийнӧйӧн да косялӧм вылӧ индӧмӧн лыддьӧм серти юалӧмъяс кузя ведомствокостса комиссия</text:span><text:span text:style-name="T20">лысь уджсӧ котыртӧмӧн да техникаӧн могмӧдӧ Коми Республикаса эмбур агентство.”;</text:span></text:p>
      <text:p text:style-name="P17"><text:span text:style-name="T20">2) </text:span><text:span text:style-name="T17"><text:s/></text:span><text:span text:style-name="T16">Коми Республикалӧн канму эмбурса жырсӧ олӧм вылӧ </text:span><text:span text:style-name="T17">туйтӧм олан жырйӧн да уна патераа керкасӧ аварийнӧйӧн да косялӧм вылӧ индӧмӧн лыддьӧм серти юалӧмъяс кузя ведомствокостса комиссия</text:span><text:span text:style-name="T20">ӧ пырысьяссӧ, мый вынсьӧдӧма шуӧмӧн (1 №-а содтӧд), гижны содтӧдын индӧм серти.</text:span></text:p>
      <text:p text:style-name="P19">2. Тайӧ шуӧмыс вынсялӧ сійӧс примитан лунсянь.</text:p>
      <text:p text:style-name="P20"/>
      <text:p text:style-name="P5"><text:span text:style-name="T9">Коми Республика</text:span><text:span text:style-name="T10">лӧн</text:span><text:span text:style-name="T9"> </text:span><text:span text:style-name="T11">Веськӧдлан котыр</text:span><text:span text:style-name="T10">са</text:span><text:span text:style-name="T11"> <text:s text:c="6"/></text:span><text:span text:style-name="T9"><text:s text:c="162"/></text:span></text:p>
      <text:p text:style-name="P2"><text:s/>Веськӧдлысь <text:s text:c="96"/>В. Тукмаков</text:p>
      <text:p text:style-name="P3">Сыктывкар</text:p>
      <text:p text:style-name="P4"><text:span text:style-name="T12">2014 </text:span><text:span text:style-name="T13">вося </text:span><text:span text:style-name="T14">вӧльг</text:span><text:span text:style-name="T1">ым</text:span><text:span text:style-name="T15"> </text:span><text:span text:style-name="T13">тӧлысь </text:span><text:span text:style-name="T2">1</text:span><text:span text:style-name="T20">7</text:span><text:span text:style-name="T13"> лун</text:span></text:p>
      <text:p text:style-name="P1"><text:span text:style-name="T1">4</text:span><text:span text:style-name="T2">6</text:span><text:span text:style-name="T20">5</text:span> № <text:s text:c="78"/></text:p>
      <text:p text:style-name="P21"><text:soft-page-break/><text:span text:style-name="T3">Коми Республика</text:span><text:span text:style-name="T5">са Веськӧдлан котырлӧн</text:span></text:p>
      <text:p text:style-name="P21"><text:span text:style-name="T5"><text:s/>20</text:span><text:span text:style-name="T6">14</text:span><text:span text:style-name="T5"> во </text:span><text:span text:style-name="T6">вӧльгым</text:span><text:span text:style-name="T5"> тӧлысь 1</text:span><text:span text:style-name="T6">7</text:span><text:span text:style-name="T5"> лунся </text:span><text:span text:style-name="T6">465</text:span><text:span text:style-name="T5"> №-а шуӧм </text:span><text:span text:style-name="T6">дорӧ</text:span></text:p>
      <text:p text:style-name="P23">СОДТӦД</text:p>
      <text:p text:style-name="P21"/>
      <text:p text:style-name="P21">«<text:span text:style-name="T20">ВЫНСЬӦДӦМА</text:span></text:p>
      <text:p text:style-name="P21"><text:span text:style-name="T3">Коми Республика</text:span><text:span text:style-name="T5">са Веськӧдлан котырлӧн </text:span></text:p>
      <text:p text:style-name="P21"><text:span text:style-name="T5">2009 во кӧч тӧлысь 1 лунся 257 №-а шуӧм</text:span><text:span text:style-name="T6">ӧн</text:span></text:p>
      <text:p text:style-name="P21">(<text:span text:style-name="T20">1 №-а <text:s/>содтӧд</text:span>)</text:p>
      <text:p text:style-name="P22"/>
      <text:p text:style-name="P24"><text:span text:style-name="T7">Коми Республикалӧн канму эмбурса жырсӧ олӧм вылӧ </text:span><text:span text:style-name="T5">туйтӧм олан жырйӧн да уна патераа керкасӧ аварийнӧйӧн да косялӧм вылӧ индӧмӧн лыддьӧм серти юалӧмъяс кузя ведомствокостса комиссия</text:span><text:span text:style-name="T6">ӧ</text:span></text:p>
      <text:p text:style-name="P24"><text:span text:style-name="T18">ПЫРЫСЬЯС</text:span><text:span text:style-name="T19"> 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Шатков Д.А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оми <text:span text:style-name="T20">Республикалӧн эмбур агентствоса юрнуӧдысь</text:span> (Комисси<text:span text:style-name="T20">яса веськӧдлысь</text:span>)</text:p>
          </table:table-cell>
        </table:table-row>
        <table:table-row table:style-name="Таблица1.1">
          <table:table-cell table:style-name="Таблица1.A1" office:value-type="string">
            <text:p text:style-name="P9">Конаков О.И. 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оми <text:span text:style-name="T20">Республикалӧн эмбур агентствоса юрнуӧдысьӧс вежысь</text:span> (Комисси<text:span text:style-name="T20">яса веськӧдлысьӧс вежысь</text:span>)</text:p>
          </table:table-cell>
        </table:table-row>
        <table:table-row table:style-name="Таблица1.1">
          <table:table-cell table:style-name="Таблица1.A1" office:value-type="string">
            <text:p text:style-name="P9">Гуревская М.Ю.</text:p>
            <text:p text:style-name="P9"/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оми <text:span text:style-name="T20">Республикаса эмбур агентстволӧн оланін фонд да казнаса эмбур юкӧнса начальник</text:span> (Комисси<text:span text:style-name="T20">яса </text:span>секретар)</text:p>
          </table:table-cell>
        </table:table-row>
        <table:table-row table:style-name="Таблица1.1">
          <table:table-cell table:style-name="Таблица1.A1" office:value-type="string">
            <text:p text:style-name="P9">Доронина Л.Ю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оми <text:span text:style-name="T20">Республикалӧн оланін да коммунальнӧй овмӧс комитетса юрнуӧдысьлысь могъяс олӧмӧ пӧртысь</text:span></text:p>
          </table:table-cell>
        </table:table-row>
        <table:table-row table:style-name="Таблица1.1">
          <table:table-cell table:style-name="Таблица1.A1" office:value-type="string">
            <text:p text:style-name="P9">Зюзин М.А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<text:span text:style-name="T21">Коми Республикаса йӧзӧс велӧдан министерстволӧн <text:s/></text:span>эксплуатаци<text:span text:style-name="T21">я</text:span>, <text:span text:style-name="T21">дзоньталӧм да </text:span>материально-техническ<text:span text:style-name="T21">ӧя могмӧдӧм юкӧнса </text:span><text:s/><text:span text:style-name="T21">начальникӧс вежысь</text:span></text:p>
          </table:table-cell>
        </table:table-row>
        <table:table-row table:style-name="Таблица1.1">
          <table:table-cell table:style-name="Таблица1.A1" office:value-type="string">
            <text:p text:style-name="P9">Белозерова И.В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<text:s/>Коми <text:span text:style-name="T21">Республикаса йӧзлысь дзоньвидзалун видзан министрӧс вежысь</text:span></text:p>
          </table:table-cell>
        </table:table-row>
        <table:table-row table:style-name="Таблица1.1">
          <table:table-cell table:style-name="Таблица1.A1" office:value-type="string">
            <text:p text:style-name="P9">Ганов М.А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Коми <text:span text:style-name="T21">Республикаса удж да йӧзӧс доръян <text:s/>министрӧс вежысь</text:span></text:p>
          </table:table-cell>
        </table:table-row>
        <table:table-row table:style-name="Таблица1.1">
          <table:table-cell table:style-name="Таблица1.A1" office:value-type="string">
            <text:p text:style-name="P9">Бурцев А.А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Коми <text:span text:style-name="T21">Республикалӧн гражданаӧс доръян мероприятиеяс нуӧдысь комитетса веськӧдлысь</text:span> </text:p>
          </table:table-cell>
        </table:table-row>
        <table:table-row table:style-name="Таблица1.1">
          <table:table-cell table:style-name="Таблица1.A1" office:value-type="string">
            <text:p text:style-name="P9">Бессонова Н.П.</text:p>
            <text:p text:style-name="P9"/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<text:span text:style-name="T21">Ньӧбасьысьлысь инӧд да мортлысь бур олӧм доръян юкӧнын дӧзьӧр </text:span><text:span text:style-name="T22">ф</text:span><text:span text:style-name="T21">едеральнӧй служба</text:span><text:span text:style-name="T22">лӧн</text:span><text:span text:style-name="T21"> Коми Республикаын веськӧдланінысь медыджыд специалист-эксперт</text:span> (<text:span text:style-name="T21">сёрнитчӧмӧн</text:span>)</text:p>
          </table:table-cell>
        </table:table-row>
        <table:table-row table:style-name="Таблица1.1">
          <table:table-cell table:style-name="Таблица1.A1" office:value-type="string">
            <text:p text:style-name="P9">Лучшев А.В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1">Коми <text:span text:style-name="T21">Республикаса <text:s/>архитектура да стрӧитч</text:span><text:span text:style-name="T22">ан</text:span><text:span text:style-name="T21"> министрӧс вежысь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9">Пузанов А.Е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оми <text:span text:style-name="T21">Республика</text:span><text:span text:style-name="T23">лӧн</text:span><text:span text:style-name="T21"> архитектура да стрӧитчӧм министерство</text:span><text:span text:style-name="T23">са</text:span><text:span text:style-name="T21"> Коми Республикалӧн канму стрӧитчӧм дӧзьӧр инспекция</text:span><text:span text:style-name="T23">са</text:span><text:span text:style-name="T21"> начальник </text:span></text:p>
          </table:table-cell>
        </table:table-row>
        <table:table-row table:style-name="Таблица1.1">
          <table:table-cell table:style-name="Таблица1.A1" office:value-type="string">
            <text:p text:style-name="P9">Атаев В.И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Коми <text:span text:style-name="T21">Республикаса архитектура да стрӧитчӧм министерстволӧн <text:s/>стрӧитчан департаментса </text:span>начальник </text:p>
          </table:table-cell>
        </table:table-row>
        <table:table-row table:style-name="Таблица1.13">
          <table:table-cell table:style-name="Таблица1.A1" office:value-type="string">
            <text:p text:style-name="P9">Ветошкин В.Н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<text:s/><text:span text:style-name="T21">Э</text:span>кологическ<text:span text:style-name="T21">ӧй</text:span>, технологическ<text:span text:style-name="T21">ӧй да</text:span> атомн<text:span text:style-name="T21">ӧй</text:span> <text:span text:style-name="T21">дӧзьӧр серти Печора веськӧдланінса юрнуӧдысьӧс вежысь </text:span><text:s/><text:soft-page-break/>(Ростех<text:span text:style-name="T21">дӧзьӧр</text:span>) (<text:span text:style-name="T21">сёрнитчӧмӧн</text:span>)</text:p>
          </table:table-cell>
        </table:table-row>
        <table:table-row table:style-name="Таблица1.14">
          <table:table-cell table:style-name="Таблица1.A1" office:value-type="string">
            <text:p text:style-name="P9">Сухарев К.В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<text:span text:style-name="T21">Коми Республикаса пӧжарысь видзчыс</text:span><text:span text:style-name="T23">ян</text:span><text:span text:style-name="T21">лун серти медыджыд канму </text:span><text:s/>инспектор <text:s/>(<text:span text:style-name="T21">сёрнитчӧмӧн</text:span>)</text:p>
          </table:table-cell>
        </table:table-row>
        <table:table-row table:style-name="Таблица1.14">
          <table:table-cell table:style-name="Таблица1.A1" office:value-type="string">
            <text:p text:style-name="P9">Абрамова Т.Е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«Федеральн<text:span text:style-name="T22">ӧ</text:span>й <text:span text:style-name="T22">канмусянь пасъян, кадастр да картография </text:span>служб<text:span text:style-name="T22">алӧн </text:span><text:s/>Федеральн<text:span text:style-name="T22">ӧй</text:span> кадастр<text:span text:style-name="T22">ӧвӧй</text:span> палата» Коми <text:span text:style-name="T22">Республикаын федеральнӧй канму сьӧмкуд учреждениелӧн филиалса директорӧс вежысь </text:span>(<text:span text:style-name="T22">сёрнитчӧмӧн</text:span>)</text:p>
          </table:table-cell>
        </table:table-row>
        <table:table-row table:style-name="Таблица1.14">
          <table:table-cell table:style-name="Таблица1.A1" office:value-type="string">
            <text:p text:style-name="P9">Веречева В.Н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«<text:span text:style-name="T22">Техническӧй инвентаризациялӧн р</text:span>еспубликанск<text:span text:style-name="T22">ӧй</text:span> бюро» <text:span text:style-name="T22">Коми Республикалӧн канму ӧтувъя предприятиеса медыджыд директор </text:span>(<text:span text:style-name="T22">сёрнитчӧмӧн</text:span>)</text:p>
          </table:table-cell>
        </table:table-row>
        <table:table-row table:style-name="Таблица1.14">
          <table:table-cell table:style-name="Таблица1.A1" office:value-type="string">
            <text:p text:style-name="P9">Некрасов А.В.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1">«Комигражданпроект» <text:span text:style-name="T22">проектнӧй институт» ВАК медыджыд директор</text:span><text:span text:style-name="T21"> </text:span>(<text:span text:style-name="T22">сёрнитчӧмӧн</text:span>)</text:p>
          </table:table-cell>
        </table:table-row>
      </table:table>
      <text:p text:style-name="P26">».</text:p>
      <text:p text:style-name="P28"/>
      <text:p text:style-name="P28"/>
      <text:p text:style-name="P28"/>
      <text:p text:style-name="P28"/>
      <text:p text:style-name="P28"/>
      <text:p text:style-name="P29"><text:span text:style-name="T24">Попова 3768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8cm" fo:margin-left="0cm" fo:margin-right="0cm" fo:margin-bottom="1.619cm" style:dynamic-spacing="true"/>
      </style:header-style>
      <style:footer-style>
        <style:header-footer-properties fo:min-height="1.136cm" fo:margin-left="0cm" fo:margin-right="0cm" fo:margin-top="1.03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36:02</meta:creation-date>
    <dc:title>Коми</dc:title>
    <meta:editing-duration>PT1H3M29S</meta:editing-duration>
    <meta:editing-cycles>5</meta:editing-cycles>
    <meta:generator>LibreOffice/4.0.3.3$Linux_x86 LibreOffice_project/0eaa50a932c8f2199a615e1eb30f7ac74279539</meta:generator>
    <meta:initial-creator>Nina Popova</meta:initial-creator>
    <dc:date>2014-12-15T15:36:22</dc:date>
    <dc:creator>Nina Popova</dc:creator>
    <meta:printed-by>Nina Popova</meta:printed-by>
    <meta:print-date>2014-12-15T12:43:54</meta:print-date>
    <meta:document-statistic meta:table-count="1" meta:image-count="0" meta:object-count="0" meta:page-count="3" meta:paragraph-count="78" meta:word-count="491" meta:character-count="4093" meta:non-whitespace-character-count="3309"/>
    <meta:template xlink:type="simple" xlink:actuate="onRequest" xlink:title="Коми" xlink:href="../../../../.config/libreoffice/4/user/template/Коми.ott" meta:date="2014-12-12T11:36:02"/>
  </office:meta>
</office:document-meta>
</file>