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3pt" fo:language="kpv" fo:country="RU" fo:font-weight="bold" officeooo:paragraph-rsid="000b32ce" style:font-size-asian="13pt" style:font-weight-asian="bold" style:font-size-complex="13pt" style:language-complex="ar" style:country-complex="SA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1.429cm" style:auto-text-indent="false"/>
      <style:text-properties fo:font-size="13pt" fo:font-weight="bold" officeooo:paragraph-rsid="000b32ce" style:font-size-asian="13pt" style:font-weight-asian="bold" style:font-size-complex="13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058cm" style:auto-text-indent="false"/>
      <style:text-properties fo:font-size="13pt" fo:language="kpv" fo:country="RU" fo:font-weight="normal" officeooo:paragraph-rsid="000b32ce" style:font-size-asian="13pt" style:font-weight-asian="normal" style:font-size-complex="13pt" style:language-complex="ar" style:country-complex="SA" style:font-weight-complex="normal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058cm" style:auto-text-indent="false"/>
      <style:text-properties fo:font-size="13pt" fo:language="kpv" fo:country="RU" fo:font-weight="normal" officeooo:paragraph-rsid="000ccae5" style:font-size-asian="13pt" style:font-weight-asian="normal" style:font-size-complex="13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058cm" style:auto-text-indent="false"/>
      <style:text-properties fo:font-size="13pt" fo:language="kpv" fo:country="RU" fo:font-weight="normal" officeooo:paragraph-rsid="000d567e" style:font-size-asian="13pt" style:font-weight-asian="normal" style:font-size-complex="13pt" style:language-complex="ar" style:country-complex="SA" style:font-weight-complex="normal"/>
    </style:style>
    <style:style style:name="P6" style:family="paragraph" style:parent-style-name="Text_20_body">
      <style:paragraph-properties fo:line-height="150%" fo:text-align="start" style:justify-single-word="false"/>
      <style:text-properties style:font-name="Times New Roman" fo:font-size="13pt" fo:language="kpv" fo:country="RU" officeooo:paragraph-rsid="000b32ce" style:font-size-asian="13pt" style:font-weight-asian="normal" style:font-size-complex="13pt"/>
    </style:style>
    <style:style style:name="P7" style:family="paragraph" style:parent-style-name="Text_20_body">
      <style:paragraph-properties fo:line-height="150%" fo:text-align="justify" style:justify-single-word="false"/>
      <style:text-properties style:font-name="Times New Roman" fo:font-size="13pt" fo:language="kpv" fo:country="RU" officeooo:rsid="000e52a5" officeooo:paragraph-rsid="000b32ce" style:font-size-asian="13pt" style:font-weight-asian="normal" style:font-size-complex="13pt"/>
    </style:style>
    <style:style style:name="P8" style:family="paragraph" style:parent-style-name="Text_20_body">
      <style:paragraph-properties fo:line-height="150%" fo:text-align="start" style:justify-single-word="false"/>
      <style:text-properties style:font-name="Times New Roman" fo:font-size="13pt" fo:language="kpv" fo:country="RU" officeooo:rsid="000fd16f" officeooo:paragraph-rsid="000b32ce" style:font-size-asian="13pt" style:font-weight-asian="normal" style:font-size-complex="13pt"/>
    </style:style>
    <style:style style:name="P9" style:family="paragraph" style:parent-style-name="Text_20_body">
      <style:paragraph-properties fo:line-height="150%" fo:text-align="start" style:justify-single-word="false"/>
      <style:text-properties style:font-name="Times New Roman" fo:font-size="13pt" fo:language="kpv" fo:country="RU" officeooo:rsid="00254079" officeooo:paragraph-rsid="000b32ce" style:font-size-asian="13pt" style:font-weight-asian="normal" style:font-size-complex="13pt"/>
    </style:style>
    <style:style style:name="P10" style:family="paragraph" style:parent-style-name="Text_20_body">
      <style:paragraph-properties fo:line-height="150%" fo:text-align="justify" style:justify-single-word="false"/>
      <style:text-properties fo:font-size="13pt" fo:language="kpv" fo:country="RU" officeooo:paragraph-rsid="000b32ce" style:font-size-asian="13pt" style:font-weight-asian="normal" style:font-size-complex="13pt"/>
    </style:style>
    <style:style style:name="P11" style:family="paragraph" style:parent-style-name="Standard" style:master-page-name="First_20_Page">
      <style:paragraph-properties fo:line-height="150%" fo:text-align="center" style:justify-single-word="false" style:page-number="1"/>
      <style:text-properties fo:font-size="13pt" fo:font-weight="bold" officeooo:paragraph-rsid="000b32ce" style:font-size-asian="13pt" style:font-weight-asian="bold" style:font-size-complex="13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fo:font-size="13pt" fo:font-weight="normal" officeooo:paragraph-rsid="000b32ce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.986cm" style:auto-text-indent="false"/>
      <style:text-properties fo:font-size="13pt" fo:language="kpv" fo:country="RU" fo:font-weight="normal" officeooo:rsid="000c28dd" officeooo:paragraph-rsid="000b32ce" style:font-size-asian="13pt" style:font-weight-asian="normal" style:font-size-complex="13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058cm" style:auto-text-indent="false"/>
      <style:text-properties fo:font-size="13pt" fo:language="kpv" fo:country="RU" fo:font-weight="normal" officeooo:rsid="000ccae5" officeooo:paragraph-rsid="000ccae5" style:font-size-asian="13pt" style:font-weight-asian="normal" style:font-size-complex="13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058cm" style:auto-text-indent="false"/>
      <style:text-properties fo:font-size="13pt" fo:language="kpv" fo:country="RU" fo:font-weight="normal" officeooo:rsid="000ccae5" officeooo:paragraph-rsid="000d567e" style:font-size-asian="13pt" style:font-weight-asian="normal" style:font-size-complex="13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058cm" style:auto-text-indent="false"/>
      <style:text-properties fo:font-size="13pt" fo:language="kpv" fo:country="RU" fo:font-weight="normal" officeooo:rsid="000d567e" officeooo:paragraph-rsid="000d567e" style:font-size-asian="13pt" style:font-weight-asian="normal" style:font-size-complex="13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058cm" style:auto-text-indent="false"/>
      <style:text-properties fo:font-size="13pt" fo:language="kpv" fo:country="RU" fo:font-weight="normal" officeooo:rsid="000d567e" officeooo:paragraph-rsid="000b32ce" style:font-size-asian="13pt" style:font-weight-asian="normal" style:font-size-complex="13pt" style:language-complex="ar" style:country-complex="SA" style:font-weight-complex="normal"/>
    </style:style>
    <style:style style:name="T1" style:family="text">
      <style:text-properties officeooo:rsid="000df8b6"/>
    </style:style>
    <style:style style:name="T2" style:family="text">
      <style:text-properties officeooo:rsid="000c28dd"/>
    </style:style>
    <style:style style:name="T3" style:family="text">
      <style:text-properties style:font-name="Times New Roman" officeooo:rsid="000f43ac"/>
    </style:style>
    <style:style style:name="T4" style:family="text">
      <style:text-properties style:font-name="Times New Roman" officeooo:rsid="0012641c"/>
    </style:style>
    <style:style style:name="T5" style:family="text">
      <style:text-properties style:font-name="Times New Roman" officeooo:rsid="000e52a5"/>
    </style:style>
    <style:style style:name="T6" style:family="text">
      <style:text-properties officeooo:rsid="00240e87"/>
    </style:style>
    <style:style style:name="T7" style:family="text">
      <style:text-properties officeooo:rsid="00254079"/>
    </style:style>
    <style:style style:name="T8" style:family="text">
      <style:text-properties officeooo:rsid="000ceb2b"/>
    </style:style>
    <style:style style:name="T9" style:family="text">
      <style:text-properties officeooo:rsid="000c2f08"/>
    </style:style>
    <style:style style:name="T10" style:family="text">
      <style:text-properties officeooo:rsid="000ccae5"/>
    </style:style>
    <style:style style:name="T11" style:family="text">
      <style:text-properties officeooo:rsid="000d567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КОМИ РЕСПУБЛИКАСА ВЕСЬКӦДЛАН КОТЫРЛӦН </text:p>
      <text:p text:style-name="P12">ШУӦМ</text:p>
      <text:p text:style-name="P1">“<text:span text:style-name="T10">Коми Республикаса национальнӧй политика министерство йылысь</text:span>” </text:p>
      <text:p text:style-name="P1"><text:span text:style-name="T2">Коми Республикаса Веськӧдлан котырлӧн 20</text:span><text:span text:style-name="T10">07</text:span><text:span text:style-name="T2"> во </text:span><text:span text:style-name="T10">ӧшым</text:span><text:span text:style-name="T2"> тӧлысь </text:span><text:span text:style-name="T10">18</text:span><text:span text:style-name="T2"> лунся 2</text:span><text:span text:style-name="T10">9</text:span><text:span text:style-name="T2">9 №-а шуӧмӧ вежсьӧм</text:span><text:span text:style-name="T10">ъяс</text:span><text:span text:style-name="T2"> пыртӧм йылысь</text:span></text:p>
      <text:p text:style-name="P2"/>
      <text:p text:style-name="P13">Коми Республикаса Веськӧдлан котыр шуис:</text:p>
      <text:p text:style-name="P4"><text:span text:style-name="T10">1. </text:span><text:span text:style-name="T2">Пыртны “</text:span><text:span text:style-name="T10">Коми Республикаса национальнӧй политика министерство йылысь</text:span><text:span text:style-name="T2">” Коми Республикаса Веськӧдлан котырлӧн 20</text:span><text:span text:style-name="T10">07</text:span><text:span text:style-name="T2"> во </text:span><text:span text:style-name="T10">ӧшым</text:span><text:span text:style-name="T2"> тӧлысь </text:span><text:span text:style-name="T10">18</text:span><text:span text:style-name="T2"> лунся 2</text:span><text:span text:style-name="T10">9</text:span><text:span text:style-name="T2">9 №-а шуӧмӧ </text:span><text:span text:style-name="T10">татшӧм </text:span><text:span text:style-name="T2">вежсьӧм</text:span><text:span text:style-name="T10">ъяс</text:span><text:span text:style-name="T2">:</text:span></text:p>
      <text:p text:style-name="P14">1) <text:s/>Коми Республикаса национальнӧй политика министерство йылысь положениеын, мый вынсьӧдӧма шуӧмӧн (содтӧд):</text:p>
      <text:p text:style-name="P15">а) 12 пунктын “Коми Республикаса Юралысьӧн чинӧ индӧм да чинысь мездӧм” кывъяс вежны “Коми Республикаса Юралысьӧн Коми Республикалӧн Веськӧдлан котырса Веськӧдлысьлӧн вӧзйӧм серти чинӧ индӧм да Коми Республикаса Юралысьӧн чинысь мездӧм” кывъясӧн;</text:p>
      <text:p text:style-name="P5"><text:span text:style-name="T11">б) 14 пунктса нёльӧд абзацын “</text:span><text:span text:style-name="T10">Коми Республикаса Юралысьӧн</text:span><text:span text:style-name="T11">” кывъяс дорӧ содтыны “</text:span><text:span text:style-name="T10">Коми Республикалӧн Веськӧдлан котырса Веськӧдлысьлӧн вӧзйӧм серти</text:span><text:span text:style-name="T11">” кывъяс;</text:span></text:p>
      <text:p text:style-name="P16">в) 16 пунктын:</text:p>
      <text:p text:style-name="P16">1 пунктулын “, правовӧй” кыв киритны;</text:p>
      <text:p text:style-name="P16">3 пунктулын “да Войвывса этша лыда вужвойтырлӧн могъяс серти” кывъяс киритны.</text:p>
      <text:p text:style-name="P3"><text:span text:style-name="T2">2. </text:span><text:span text:style-name="T11">Тайӧ шуӧмыс вынсялӧ сійӧс примитан лунсянь.</text:span></text:p>
      <text:p text:style-name="P17"/>
      <text:p text:style-name="P10"><text:span text:style-name="T3">Коми Республика</text:span><text:span text:style-name="T4">лӧн</text:span><text:span text:style-name="T3"> </text:span><text:span text:style-name="T5">Веськӧдлан котыр</text:span><text:span text:style-name="T4">са</text:span><text:span text:style-name="T5"> <text:s text:c="6"/></text:span><text:span text:style-name="T3"><text:s text:c="162"/></text:span></text:p>
      <text:p text:style-name="P7"><text:s/>Веськӧдлысь <text:s text:c="96"/>В. Тукмаков</text:p>
      <text:p text:style-name="P8">Сыктывкар</text:p>
      <text:p text:style-name="P6"><text:span text:style-name="T6">2014 </text:span><text:span text:style-name="T7">вося </text:span><text:span text:style-name="T1">вӧльг</text:span><text:span text:style-name="T8">ым</text:span><text:span text:style-name="T9"> </text:span><text:span text:style-name="T7">тӧлысь </text:span><text:span text:style-name="T2">26</text:span><text:span text:style-name="T7"> лун</text:span></text:p>
      <text:p text:style-name="P9"><text:span text:style-name="T8">4</text:span><text:span text:style-name="T2">7</text:span><text:span text:style-name="T11">2</text:span> № <text:s text:c="78"/><text:span text:style-name="T11">Попова 113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 PL UMing HK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" style:font-name-asian="Arial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.2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18cm" fo:margin-left="0cm" fo:margin-right="0cm" fo:margin-bottom="1.619cm" style:dynamic-spacing="true"/>
      </style:header-style>
      <style:footer-style>
        <style:header-footer-properties fo:min-height="1.136cm" fo:margin-left="0cm" fo:margin-right="0cm" fo:margin-top="1.037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2T10:41:20</meta:creation-date>
    <dc:title>Коми</dc:title>
    <meta:editing-duration>PT32M13S</meta:editing-duration>
    <meta:editing-cycles>4</meta:editing-cycles>
    <meta:generator>LibreOffice/4.0.3.3$Linux_x86 LibreOffice_project/0eaa50a932c8f2199a615e1eb30f7ac74279539</meta:generator>
    <meta:initial-creator>Nina Popova</meta:initial-creator>
    <dc:date>2014-12-12T11:15:48</dc:date>
    <dc:creator>Nina Popova</dc:creator>
    <meta:printed-by>Nina Popova</meta:printed-by>
    <meta:print-date>2014-12-12T11:12:44</meta:print-date>
    <meta:document-statistic meta:table-count="0" meta:image-count="0" meta:object-count="0" meta:page-count="1" meta:paragraph-count="18" meta:word-count="163" meta:character-count="1563" meta:non-whitespace-character-count="1071"/>
    <meta:template xlink:type="simple" xlink:actuate="onRequest" xlink:title="Коми" xlink:href="../../../../.config/libreoffice/4/user/template/Коми.ott" meta:date="2014-12-12T10:41:19"/>
  </office:meta>
</office:document-meta>
</file>