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ceb2b" officeooo:paragraph-rsid="000b830f" style:font-size-asian="13pt" style:font-weight-asian="normal" style:font-size-complex="13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e52a5" officeooo:paragraph-rsid="000b830f" style:font-size-asian="13pt" style:font-weight-asian="normal" style:font-size-complex="13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fd16f" officeooo:paragraph-rsid="000b830f" style:font-size-asian="13pt" style:font-weight-asian="normal" style:font-size-complex="13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paragraph-rsid="000b830f" style:font-size-asian="13pt" style:font-weight-asian="normal" style:font-size-complex="13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paragraph-rsid="000b830f" style:font-size-asian="13pt" style:font-weight-asian="normal" style:font-size-complex="13pt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54079" officeooo:paragraph-rsid="000b830f" style:font-size-asian="13pt" style:font-weight-asian="normal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fo:font-weight="normal" officeooo:paragraph-rsid="000c28dd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3pt" officeooo:paragraph-rsid="000c28dd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fo:language="kpv" fo:country="RU" fo:font-weight="bold" officeooo:paragraph-rsid="000c28dd" style:font-size-asian="13pt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3pt" fo:font-weight="bold" officeooo:paragraph-rsid="000c28d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29cm" style:auto-text-indent="false"/>
      <style:text-properties fo:font-size="13pt" officeooo:paragraph-rsid="000c28dd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29cm" style:auto-text-indent="false"/>
      <style:text-properties fo:font-size="13pt" fo:language="kpv" fo:country="RU" fo:font-weight="normal" officeooo:paragraph-rsid="000c28dd" style:font-size-asian="13pt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3pt" fo:language="kpv" fo:country="RU" fo:font-weight="normal" officeooo:paragraph-rsid="000c28dd" style:font-size-asian="13pt" style:font-weight-asian="normal" style:font-size-complex="13pt" style:language-complex="ar" style:country-complex="SA" style:font-weight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1"/>
      <style:text-properties fo:font-size="13pt" fo:font-weight="bold" officeooo:paragraph-rsid="000c28d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3pt" fo:language="kpv" fo:country="RU" fo:font-weight="bold" officeooo:rsid="000c28dd" officeooo:paragraph-rsid="000c28dd" style:font-size-asian="13pt" style:font-weight-asian="bold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429cm" style:auto-text-indent="false"/>
      <style:text-properties fo:font-size="13pt" fo:language="kpv" fo:country="RU" fo:font-weight="normal" officeooo:rsid="000c28dd" officeooo:paragraph-rsid="000c28dd" style:font-size-asian="13pt" style:font-weight-asian="normal" style:font-size-complex="13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3pt" fo:language="kpv" fo:country="RU" fo:font-weight="normal" officeooo:rsid="000c28dd" officeooo:paragraph-rsid="000c28dd" style:font-size-asian="13pt" style:font-weight-asian="normal" style:font-size-complex="13pt" style:language-complex="ar" style:country-complex="SA" style:font-weight-complex="normal"/>
    </style:style>
    <style:style style:name="T1" style:family="text">
      <style:text-properties officeooo:rsid="000df8b6"/>
    </style:style>
    <style:style style:name="T2" style:family="text">
      <style:text-properties officeooo:rsid="000ceb2b"/>
    </style:style>
    <style:style style:name="T3" style:family="text">
      <style:text-properties officeooo:rsid="0012641c"/>
    </style:style>
    <style:style style:name="T4" style:family="text">
      <style:text-properties officeooo:rsid="000e52a5"/>
    </style:style>
    <style:style style:name="T5" style:family="text">
      <style:text-properties officeooo:rsid="00240e87"/>
    </style:style>
    <style:style style:name="T6" style:family="text">
      <style:text-properties officeooo:rsid="00254079"/>
    </style:style>
    <style:style style:name="T7" style:family="text">
      <style:text-properties officeooo:rsid="000c2f08"/>
    </style:style>
    <style:style style:name="T8" style:family="text">
      <style:text-properties officeooo:rsid="000c28dd"/>
    </style:style>
    <style:style style:name="T9" style:family="text">
      <style:text-properties style:font-name="Times New Roman" fo:language="kpv" fo:country="RU" fo:font-weight="normal" officeooo:rsid="000ceb2b" style:font-weight-asian="normal" style:language-complex="ar" style:country-complex="SA" style:font-weight-complex="normal"/>
    </style:style>
    <style:style style:name="T10" style:family="text">
      <style:text-properties style:font-name="Times New Roman" fo:language="kpv" fo:country="RU" fo:font-weight="normal" officeooo:rsid="000e9ead" style:font-weight-asian="normal" style:language-complex="ar" style:country-complex="SA" style:font-weight-complex="normal"/>
    </style:style>
    <style:style style:name="T11" style:family="text">
      <style:text-properties style:font-name="Times New Roman" fo:language="kpv" fo:country="RU" fo:font-weight="normal" officeooo:rsid="000c28dd" style:font-weight-asian="normal" style:language-complex="ar" style:country-complex="SA" style:font-weight-complex="normal"/>
    </style:style>
    <style:style style:name="T12" style:family="text">
      <style:text-properties style:font-name="Times New Roman" fo:language="kpv" fo:country="RU" fo:font-weight="normal" officeooo:rsid="000e6a61" style:font-weight-asian="normal" style:language-complex="ar" style:country-complex="SA" style:font-weight-complex="normal"/>
    </style:style>
    <style:style style:name="T13" style:family="text">
      <style:text-properties officeooo:rsid="000f43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КОМИ РЕСПУБЛИКАСА ВЕСЬКӦДЛАН КОТЫРЛӦН </text:p>
      <text:p text:style-name="P7">ШУӦМ</text:p>
      <text:p text:style-name="P8"/>
      <text:p text:style-name="P9">“Контрактъяс банкӧн нуӧдӧмын случайяс урчитӧм йылысь, кутшӧмъяслӧн збыльмӧданторнас лоӧ Коми Республикаса канму коланлун вылӧ вузӧсъяс вайӧм, уджъяс вӧчӧм, услугаяс сетӧм” </text:p>
      <text:p text:style-name="P15">Коми Республикаса Веськӧдлан котырлӧн 2014 во лӧддза-номъя тӧлысь 27 лунся 249 №-а шуӧмӧ вежсьӧм пыртӧм йылысь</text:p>
      <text:p text:style-name="P10"/>
      <text:p text:style-name="P16">Коми Республикаса Веськӧдлан котыр шуис:</text:p>
      <text:p text:style-name="P13"><text:span text:style-name="T8">Пыртны </text:span>“Контрактъяс банкӧн нуӧдӧмын случайяс урчитӧм йылысь, кутшӧмъяслӧн збыльмӧданторнас лоӧ Коми Республикаса канму коланлун вылӧ вузӧсъяс вайӧм, уджъяс вӧчӧм, услугаяс сетӧм” <text:span text:style-name="T8">Коми Республикаса Веськӧдлан котырлӧн 2014 во лӧддза-номъя тӧлысь 27 лунся 249 №-а шуӧмӧ татшӧм вежсьӧм:</text:span></text:p>
      <text:p text:style-name="P17">2 пункт гижны тадзи:</text:p>
      <text:p text:style-name="P11"><text:span text:style-name="T11">“2. </text:span><text:span text:style-name="T9">Тайӧ шуӧм олӧмӧ пӧртӧм бӧрся видзӧдны Коми Республикалӧн Веськӧдлан котырса Веськӧдлысьӧс вежысьлы, </text:span><text:span text:style-name="T10">коді уджмогъяс юклӧм серти ладмӧдӧ Коми Республикаса олӧмӧ пӧртысь власьт органъяслысь уджсӧ </text:span><text:span text:style-name="T11">республиканскӧй канму заказ лӧсьӧдӧм, меститӧм да меститӧм</text:span><text:span text:style-name="T12">сӧ</text:span><text:span text:style-name="T11"> видзӧдӧм бӧрся.”.</text:span></text:p>
      <text:p text:style-name="P12"/>
      <text:p text:style-name="P5"><text:span text:style-name="T13">Коми Республика</text:span><text:span text:style-name="T3">лӧн</text:span><text:span text:style-name="T13"> </text:span><text:span text:style-name="T4">Веськӧдлан котыр</text:span><text:span text:style-name="T3">са</text:span><text:span text:style-name="T4"> <text:s text:c="6"/></text:span><text:span text:style-name="T13"><text:s text:c="162"/></text:span></text:p>
      <text:p text:style-name="P2"><text:s/>Веськӧдлысь <text:s text:c="96"/>В. Тукмаков</text:p>
      <text:p text:style-name="P3"/>
      <text:p text:style-name="P3">Сыктывкар</text:p>
      <text:p text:style-name="P4"><text:span text:style-name="T5">2014 </text:span><text:span text:style-name="T6">вося </text:span><text:span text:style-name="T1">вӧльг</text:span><text:span text:style-name="T2">ым</text:span><text:span text:style-name="T7"> </text:span><text:span text:style-name="T6">тӧлысь </text:span><text:span text:style-name="T8">26</text:span><text:span text:style-name="T6"> лун</text:span></text:p>
      <text:p text:style-name="P6"><text:span text:style-name="T2">4</text:span><text:span text:style-name="T8">7</text:span><text:span text:style-name="T1">3</text:span> №</text:p>
      <text:p text:style-name="P6"/>
      <text:p text:style-name="P1"><text:span text:style-name="T1">Попова</text:span> <text:s text:c="3"/>1<text:span text:style-name="T8">09</text:span><text:span text:style-name="T1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8cm" fo:margin-left="0cm" fo:margin-right="0cm" fo:margin-bottom="1.619cm" style:dynamic-spacing="true"/>
      </style:header-style>
      <style:footer-style>
        <style:header-footer-properties fo:min-height="1.136cm" fo:margin-left="0cm" fo:margin-right="0cm" fo:margin-top="1.03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0:26:38</meta:creation-date>
    <dc:title>Коми</dc:title>
    <meta:editing-duration>PT48M8S</meta:editing-duration>
    <meta:editing-cycles>4</meta:editing-cycles>
    <meta:generator>LibreOffice/4.0.3.3$Linux_x86 LibreOffice_project/0eaa50a932c8f2199a615e1eb30f7ac74279539</meta:generator>
    <meta:initial-creator>Nina Popova</meta:initial-creator>
    <dc:date>2014-12-15T12:13:39</dc:date>
    <dc:creator>Nina Popova</dc:creator>
    <meta:printed-by>Nina Popova</meta:printed-by>
    <meta:print-date>2014-12-12T10:40:35</meta:print-date>
    <meta:document-statistic meta:table-count="0" meta:image-count="0" meta:object-count="0" meta:page-count="1" meta:paragraph-count="14" meta:word-count="138" meta:character-count="1327" meta:non-whitespace-character-count="932"/>
    <meta:template xlink:type="simple" xlink:actuate="onRequest" xlink:title="Коми" xlink:href="../../../../.config/libreoffice/4/user/template/Коми.ott" meta:date="2014-12-12T10:26:38"/>
  </office:meta>
</office:document-meta>
</file>