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Roman" svg:font-family="Times-Roman,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26.099cm" fo:margin-left="-0.199cm" table:align="left" style:writing-mode="lr-tb"/>
    </style:style>
    <style:style style:name="Таблица1.A" style:family="table-column">
      <style:table-column-properties style:column-width="2.175cm"/>
    </style:style>
    <style:style style:name="Таблица1.B" style:family="table-column">
      <style:table-column-properties style:column-width="3.849cm"/>
    </style:style>
    <style:style style:name="Таблица1.C" style:family="table-column">
      <style:table-column-properties style:column-width="3.265cm"/>
    </style:style>
    <style:style style:name="Таблица1.D" style:family="table-column">
      <style:table-column-properties style:column-width="3.695cm"/>
    </style:style>
    <style:style style:name="Таблица1.E" style:family="table-column">
      <style:table-column-properties style:column-width="3.881cm"/>
    </style:style>
    <style:style style:name="Таблица1.F" style:family="table-column">
      <style:table-column-properties style:column-width="3.006cm"/>
    </style:style>
    <style:style style:name="Таблица1.G" style:family="table-column">
      <style:table-column-properties style:column-width="2.288cm"/>
    </style:style>
    <style:style style:name="Таблица1.H" style:family="table-column">
      <style:table-column-properties style:column-width="1.923cm"/>
    </style:style>
    <style:style style:name="Таблица1.I" style:family="table-column">
      <style:table-column-properties style:column-width="2.018cm"/>
    </style:style>
    <style:style style:name="Таблица1.1" style:family="table-row">
      <style:table-row-properties style:min-row-height="0.605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2.619cm" fo:keep-together="auto"/>
    </style:style>
    <style:style style:name="Таблица1.3" style:family="table-row">
      <style:table-row-properties fo:keep-together="auto"/>
    </style:style>
    <style:style style:name="Таблица1.4"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fo:text-align="justify" style:justify-single-word="false"/>
      <style:text-properties fo:font-size="13pt" fo:language="kpv" fo:country="RU" officeooo:paragraph-rsid="000c2d11" style:font-size-asian="13pt" style:font-weight-asian="normal" style:font-size-complex="13pt"/>
    </style:style>
    <style:style style:name="P3" style:family="paragraph" style:parent-style-name="Text_20_body">
      <style:paragraph-properties fo:line-height="150%" fo:text-align="justify" style:justify-single-word="false"/>
      <style:text-properties style:font-name="Times New Roman" fo:font-size="13pt" fo:language="kpv" fo:country="RU" officeooo:rsid="000e52a5" officeooo:paragraph-rsid="000c2d11" style:font-size-asian="13pt" style:font-weight-asian="normal" style:font-size-complex="13pt"/>
    </style:style>
    <style:style style:name="P4" style:family="paragraph" style:parent-style-name="Text_20_body">
      <style:paragraph-properties fo:line-height="150%" fo:text-align="start" style:justify-single-word="false"/>
      <style:text-properties style:font-name="Times New Roman" fo:font-size="13pt" fo:language="kpv" fo:country="RU" officeooo:rsid="000fd16f" officeooo:paragraph-rsid="000c2d11" style:font-size-asian="13pt" style:font-weight-asian="normal" style:font-size-complex="13pt"/>
    </style:style>
    <style:style style:name="P5" style:family="paragraph" style:parent-style-name="Text_20_body">
      <style:paragraph-properties fo:line-height="150%" fo:text-align="start" style:justify-single-word="false"/>
      <style:text-properties style:font-name="Times New Roman" fo:font-size="13pt" fo:language="kpv" fo:country="RU" officeooo:paragraph-rsid="000c2d11" style:font-size-asian="13pt" style:font-weight-asian="normal" style:font-size-complex="13pt"/>
    </style:style>
    <style:style style:name="P6" style:family="paragraph" style:parent-style-name="Text_20_body">
      <style:paragraph-properties fo:line-height="150%" fo:text-align="start" style:justify-single-word="false"/>
      <style:text-properties style:font-name="Times New Roman" fo:font-size="13pt" fo:language="kpv" fo:country="RU" officeooo:rsid="00254079" officeooo:paragraph-rsid="000d8d6d" style:font-size-asian="13pt" style:font-weight-asian="normal" style:font-size-complex="13pt"/>
    </style:style>
    <style:style style:name="P7" style:family="paragraph" style:parent-style-name="Text_20_body">
      <style:paragraph-properties fo:line-height="150%" fo:text-align="end" style:justify-single-word="false"/>
      <style:text-properties style:font-name="Times New Roman" fo:font-size="13pt" fo:language="kpv" fo:country="RU" officeooo:rsid="00254079" officeooo:paragraph-rsid="000d8d6d" style:font-size-asian="13pt" style:font-weight-asian="normal" style:font-size-complex="13pt"/>
    </style:style>
    <style:style style:name="P8" style:family="paragraph" style:parent-style-name="Text_20_body">
      <style:paragraph-properties fo:line-height="150%" fo:text-align="center" style:justify-single-word="false"/>
      <style:text-properties style:font-name="Times New Roman" fo:font-size="13pt" fo:language="kpv" fo:country="RU" officeooo:rsid="00254079" officeooo:paragraph-rsid="000d8d6d" style:font-size-asian="13pt" style:font-weight-asian="normal" style:font-size-complex="13pt"/>
    </style:style>
    <style:style style:name="P9" style:family="paragraph" style:parent-style-name="Text_20_body">
      <style:paragraph-properties fo:line-height="150%" fo:text-align="end" style:justify-single-word="false"/>
      <style:text-properties style:font-name="Times New Roman" fo:font-size="13pt" fo:language="kpv" fo:country="RU" officeooo:rsid="000d8d6d" officeooo:paragraph-rsid="000d8d6d" style:font-size-asian="13pt" style:font-weight-asian="normal" style:font-size-complex="13pt"/>
    </style:style>
    <style:style style:name="P10" style:family="paragraph" style:parent-style-name="Standard">
      <style:paragraph-properties fo:line-height="150%" fo:text-align="center" style:justify-single-word="false"/>
      <style:text-properties fo:font-size="13pt" fo:language="kpv" fo:country="RU" fo:font-weight="normal" officeooo:paragraph-rsid="000c2d11" style:font-size-asian="13pt" style:font-weight-asian="normal" style:font-size-complex="13pt" style:font-weight-complex="normal"/>
    </style:style>
    <style:style style:name="P11" style:family="paragraph" style:parent-style-name="Standard">
      <style:paragraph-properties fo:text-align="end" style:justify-single-word="false" style:text-autospace="none"/>
      <style:text-properties fo:font-size="13pt" fo:language="kpv" fo:country="RU" fo:font-weight="normal" officeooo:rsid="000c2d11" officeooo:paragraph-rsid="0019480b" style:font-name-asian="Times-Roman" style:font-size-asian="13pt" style:font-weight-asian="normal" style:font-size-complex="13pt" style:language-complex="ar" style:country-complex="SA" style:font-weight-complex="normal"/>
    </style:style>
    <style:style style:name="P12" style:family="paragraph" style:parent-style-name="Standard">
      <style:paragraph-properties fo:text-align="end" style:justify-single-word="false" style:text-autospace="none"/>
      <style:text-properties fo:font-size="13pt" fo:language="kpv" fo:country="RU" fo:font-weight="normal" officeooo:rsid="0019480b" officeooo:paragraph-rsid="0019480b" style:font-name-asian="Times-Roman" style:font-size-asian="13pt" style:font-weight-asian="normal" style:font-size-complex="13pt" style:language-complex="ar" style:country-complex="SA" style:font-weight-complex="normal"/>
    </style:style>
    <style:style style:name="P13" style:family="paragraph" style:parent-style-name="Standard">
      <style:paragraph-properties fo:line-height="150%" fo:text-align="center" style:justify-single-word="false"/>
      <style:text-properties fo:font-size="13pt" fo:language="kpv" fo:country="RU" fo:font-weight="bold" officeooo:paragraph-rsid="000c2d11" style:font-size-asian="13pt" style:font-weight-asian="bold" style:font-size-complex="13pt" style:language-complex="ar" style:country-complex="SA" style:font-weight-complex="bold"/>
    </style:style>
    <style:style style:name="P14" style:family="paragraph" style:parent-style-name="Standard">
      <style:paragraph-properties fo:line-height="150%" fo:text-align="center" style:justify-single-word="false"/>
      <style:text-properties fo:font-size="13pt" fo:language="kpv" fo:country="RU" fo:font-weight="bold" officeooo:rsid="000c2d11" officeooo:paragraph-rsid="000c2d11" style:font-size-asian="13pt" style:font-weight-asian="bold" style:font-size-complex="13pt" style:language-complex="ar" style:country-complex="SA" style:font-weight-complex="bold"/>
    </style:style>
    <style:style style:name="P15" style:family="paragraph" style:parent-style-name="Standard">
      <style:paragraph-properties fo:text-align="end" style:justify-single-word="false" style:text-autospace="none"/>
      <style:text-properties officeooo:paragraph-rsid="001775f8"/>
    </style:style>
    <style:style style:name="P16" style:family="paragraph" style:parent-style-name="Standard">
      <style:paragraph-properties fo:text-align="end" style:justify-single-word="false" style:text-autospace="none"/>
      <style:text-properties fo:font-size="14pt" officeooo:paragraph-rsid="001775f8" style:font-size-asian="14pt" style:font-size-complex="14pt" style:font-weight-complex="bold"/>
    </style:style>
    <style:style style:name="P17" style:family="paragraph" style:parent-style-name="Standard">
      <style:paragraph-properties fo:text-align="justify" style:justify-single-word="false"/>
      <style:text-properties fo:font-size="14pt" officeooo:paragraph-rsid="001775f8" style:font-size-asian="14pt" style:font-size-complex="14pt"/>
    </style:style>
    <style:style style:name="P18" style:family="paragraph" style:parent-style-name="Standard">
      <style:paragraph-properties fo:text-align="center" style:justify-single-word="false" style:text-autospace="none"/>
      <style:text-properties fo:font-size="14pt" fo:font-weight="bold" officeooo:paragraph-rsid="0019480b" style:font-name-asian="Times-Roman" style:font-size-asian="14pt" style:font-weight-asian="bold" style:font-size-complex="14pt" style:font-weight-complex="bold"/>
    </style:style>
    <style:style style:name="P19" style:family="paragraph" style:parent-style-name="Standard">
      <style:paragraph-properties fo:text-align="end" style:justify-single-word="false" style:text-autospace="none"/>
      <style:text-properties fo:font-size="14pt" officeooo:paragraph-rsid="0019480b" style:font-name-asian="Times-Roman" style:font-size-asian="14pt" style:font-size-complex="14pt"/>
    </style:style>
    <style:style style:name="P20" style:family="paragraph" style:parent-style-name="Standard">
      <style:paragraph-properties fo:text-align="center" style:justify-single-word="false" style:text-autospace="none"/>
      <style:text-properties fo:font-size="14pt" fo:language="kpv" fo:country="RU" officeooo:paragraph-rsid="001775f8" style:font-size-asian="14pt" style:font-size-complex="14pt" style:font-weight-complex="bold"/>
    </style:style>
    <style:style style:name="P21" style:family="paragraph" style:parent-style-name="Standard">
      <style:paragraph-properties fo:text-align="center" style:justify-single-word="false" style:text-autospace="none"/>
      <style:text-properties fo:font-size="8pt" fo:language="kpv" fo:country="RU" officeooo:paragraph-rsid="001775f8" style:font-name-asian="Times-Roman" style:font-size-asian="8pt" style:font-size-complex="8pt"/>
    </style:style>
    <style:style style:name="P22" style:family="paragraph" style:parent-style-name="Standard">
      <style:paragraph-properties style:text-autospace="none"/>
      <style:text-properties fo:font-size="8pt" fo:language="kpv" fo:country="RU" officeooo:paragraph-rsid="001775f8" style:font-name-asian="Times-Roman" style:font-size-asian="8pt" style:font-size-complex="8pt"/>
    </style:style>
    <style:style style:name="P23" style:family="paragraph" style:parent-style-name="Standard">
      <style:paragraph-properties fo:text-align="center" style:justify-single-word="false" style:text-autospace="none"/>
      <style:text-properties fo:font-size="8pt" fo:language="kpv" fo:country="RU" officeooo:rsid="001a5403" officeooo:paragraph-rsid="001a5403" style:font-name-asian="Times-Roman" style:font-size-asian="8pt" style:font-size-complex="8pt"/>
    </style:style>
    <style:style style:name="P24" style:family="paragraph" style:parent-style-name="Standard">
      <style:paragraph-properties fo:text-align="center" style:justify-single-word="false" style:text-autospace="none"/>
      <style:text-properties fo:font-size="8pt" fo:language="kpv" fo:country="RU" officeooo:rsid="001bc933" officeooo:paragraph-rsid="001775f8" style:font-name-asian="Times-Roman" style:font-size-asian="8pt" style:font-size-complex="8pt"/>
    </style:style>
    <style:style style:name="P25" style:family="paragraph" style:parent-style-name="Standard">
      <style:paragraph-properties fo:text-align="center" style:justify-single-word="false" style:text-autospace="none"/>
      <style:text-properties fo:font-size="8pt" fo:language="kpv" fo:country="RU" officeooo:rsid="001bc933" officeooo:paragraph-rsid="001bc933" style:font-name-asian="Times-Roman" style:font-size-asian="8pt" style:font-size-complex="8pt"/>
    </style:style>
    <style:style style:name="P26" style:family="paragraph" style:parent-style-name="Standard">
      <style:paragraph-properties fo:text-align="center" style:justify-single-word="false" style:text-autospace="none"/>
      <style:text-properties fo:font-size="12pt" fo:language="kpv" fo:country="RU" officeooo:paragraph-rsid="001775f8" style:font-name-asian="Times-Roman" style:font-size-asian="12pt" style:font-size-complex="12pt"/>
    </style:style>
    <style:style style:name="P27" style:family="paragraph" style:parent-style-name="Standard">
      <style:paragraph-properties style:text-autospace="none" style:snap-to-layout-grid="false"/>
      <style:text-properties fo:font-size="12pt" fo:language="kpv" fo:country="RU" officeooo:paragraph-rsid="001775f8" style:font-name-asian="Times-Roman" style:font-size-asian="12pt" style:font-size-complex="12pt"/>
    </style:style>
    <style:style style:name="P28" style:family="paragraph" style:parent-style-name="Standard">
      <style:paragraph-properties style:text-autospace="none"/>
      <style:text-properties officeooo:paragraph-rsid="001775f8" style:font-name-asian="Times-Roman"/>
    </style:style>
    <style:style style:name="P29" style:family="paragraph" style:parent-style-name="Standard">
      <style:paragraph-properties style:text-autospace="none"/>
      <style:text-properties officeooo:paragraph-rsid="001d23e3" style:font-name-asian="Times-Roman"/>
    </style:style>
    <style:style style:name="P30" style:family="paragraph" style:parent-style-name="Standard">
      <style:text-properties officeooo:paragraph-rsid="001775f8" style:font-name-asian="Times-Roman"/>
    </style:style>
    <style:style style:name="P31" style:family="paragraph" style:parent-style-name="Standard">
      <style:paragraph-properties style:text-autospace="none"/>
      <style:text-properties officeooo:rsid="001d23e3" officeooo:paragraph-rsid="001d23e3" style:font-name-asian="Times-Roman"/>
    </style:style>
    <style:style style:name="P32" style:family="paragraph" style:parent-style-name="Standard">
      <style:paragraph-properties style:text-autospace="none"/>
      <style:text-properties officeooo:paragraph-rsid="001775f8"/>
    </style:style>
    <style:style style:name="P33" style:family="paragraph" style:parent-style-name="Standard">
      <style:paragraph-properties style:text-autospace="none"/>
      <style:text-properties officeooo:paragraph-rsid="001d23e3"/>
    </style:style>
    <style:style style:name="P34" style:family="paragraph" style:parent-style-name="Standard">
      <style:paragraph-properties fo:text-align="center" style:justify-single-word="false" style:text-autospace="none"/>
      <style:text-properties fo:language="kpv" fo:country="RU" fo:font-weight="bold" officeooo:paragraph-rsid="001775f8" style:font-name-asian="Times-Roman" style:font-weight-asian="bold" style:font-weight-complex="bold"/>
    </style:style>
    <style:style style:name="P35" style:family="paragraph" style:parent-style-name="Standard">
      <style:paragraph-properties fo:text-align="center" style:justify-single-word="false" style:text-autospace="none"/>
      <style:text-properties fo:language="kpv" fo:country="RU" officeooo:paragraph-rsid="001775f8"/>
    </style:style>
    <style:style style:name="P36" style:family="paragraph" style:parent-style-name="Standard">
      <style:paragraph-properties fo:text-align="center" style:justify-single-word="false" style:text-autospace="none"/>
      <style:text-properties fo:language="kpv" fo:country="RU" officeooo:paragraph-rsid="001775f8" style:font-name-asian="Times-Roman"/>
    </style:style>
    <style:style style:name="P37" style:family="paragraph" style:parent-style-name="Standard">
      <style:paragraph-properties style:text-autospace="none" style:snap-to-layout-grid="false"/>
      <style:text-properties fo:language="kpv" fo:country="RU" officeooo:paragraph-rsid="001775f8" style:font-name-asian="Times-Roman"/>
    </style:style>
    <style:style style:name="P38" style:family="paragraph" style:parent-style-name="Standard">
      <style:paragraph-properties style:text-autospace="none"/>
      <style:text-properties fo:language="kpv" fo:country="RU" officeooo:paragraph-rsid="001775f8" style:font-name-asian="Times-Roman"/>
    </style:style>
    <style:style style:name="P39" style:family="paragraph" style:parent-style-name="Standard">
      <style:paragraph-properties fo:margin-left="0cm" fo:margin-right="0cm" fo:text-align="justify" style:justify-single-word="false" fo:text-indent="1.429cm" style:auto-text-indent="false"/>
      <style:text-properties fo:font-size="13pt" fo:language="kpv" fo:country="RU" fo:font-weight="bold" officeooo:paragraph-rsid="000c2d11" style:font-size-asian="13pt" style:font-weight-asian="bold" style:font-size-complex="13pt"/>
    </style:style>
    <style:style style:name="P40" style:family="paragraph" style:parent-style-name="Standard">
      <style:paragraph-properties fo:margin-left="0cm" fo:margin-right="0cm" fo:line-height="150%" fo:text-align="justify" style:justify-single-word="false" fo:text-indent="0.986cm" style:auto-text-indent="false"/>
      <style:text-properties fo:font-size="13pt" fo:language="kpv" fo:country="RU" officeooo:paragraph-rsid="000cbaa8" style:font-size-asian="13pt" style:font-size-complex="13pt"/>
    </style:style>
    <style:style style:name="P41" style:family="paragraph" style:parent-style-name="Standard">
      <style:paragraph-properties fo:margin-left="0cm" fo:margin-right="0cm" fo:line-height="150%" fo:text-align="justify" style:justify-single-word="false" fo:text-indent="0.986cm" style:auto-text-indent="false"/>
      <style:text-properties fo:font-size="13pt" fo:language="kpv" fo:country="RU" fo:font-weight="normal" officeooo:rsid="000cbaa8" officeooo:paragraph-rsid="000cbaa8" style:font-size-asian="13pt" style:font-weight-asian="normal" style:font-size-complex="13pt" style:language-complex="ar" style:country-complex="SA" style:font-weight-complex="normal"/>
    </style:style>
    <style:style style:name="P42" style:family="paragraph" style:parent-style-name="Standard">
      <style:paragraph-properties fo:margin-left="0cm" fo:margin-right="0cm" fo:line-height="150%" fo:text-align="justify" style:justify-single-word="false" fo:text-indent="1.058cm" style:auto-text-indent="false"/>
      <style:text-properties fo:font-size="13pt" fo:language="kpv" fo:country="RU" fo:font-weight="normal" officeooo:paragraph-rsid="000d8d6d" style:font-size-asian="13pt" style:font-weight-asian="normal" style:font-size-complex="13pt" style:language-complex="ar" style:country-complex="SA" style:font-weight-complex="normal"/>
    </style:style>
    <style:style style:name="P43" style:family="paragraph" style:parent-style-name="Standard">
      <style:paragraph-properties fo:margin-left="0cm" fo:margin-right="0cm" fo:line-height="150%" fo:text-align="justify" style:justify-single-word="false" fo:text-indent="1.058cm" style:auto-text-indent="false"/>
      <style:text-properties style:font-name="Times New Roman" fo:font-size="13pt" fo:language="kpv" fo:country="RU" fo:font-weight="normal" officeooo:rsid="000e1ef4" officeooo:paragraph-rsid="000d8d6d" style:font-size-asian="13pt" style:font-weight-asian="normal" style:font-size-complex="13pt" style:language-complex="ar" style:country-complex="SA" style:font-weight-complex="normal"/>
    </style:style>
    <style:style style:name="P44"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0e1ef4" officeooo:paragraph-rsid="000f6627" style:font-size-asian="13pt" style:font-weight-asian="normal" style:font-size-complex="13pt" style:language-complex="ar" style:country-complex="SA" style:font-weight-complex="normal"/>
    </style:style>
    <style:style style:name="P45"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0e1ef4" officeooo:paragraph-rsid="00103339" style:font-size-asian="13pt" style:font-weight-asian="normal" style:font-size-complex="13pt" style:language-complex="ar" style:country-complex="SA" style:font-weight-complex="normal"/>
    </style:style>
    <style:style style:name="P46" style:family="paragraph" style:parent-style-name="Standard">
      <style:paragraph-properties fo:margin-left="0cm" fo:margin-right="0cm" fo:line-height="150%" fo:text-align="center" style:justify-single-word="false" fo:text-indent="1.058cm" style:auto-text-indent="false" fo:background-color="#ffffff">
        <style:background-image/>
      </style:paragraph-properties>
      <style:text-properties fo:font-size="13pt" fo:language="kpv" fo:country="RU" fo:font-weight="normal" officeooo:rsid="000e1ef4" officeooo:paragraph-rsid="000d8d6d" style:font-size-asian="13pt" style:font-weight-asian="normal" style:font-size-complex="13pt" style:language-complex="ar" style:country-complex="SA" style:font-weight-complex="normal"/>
    </style:style>
    <style:style style:name="P47"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0c5b5" style:font-size-asian="13pt" style:font-weight-asian="normal" style:font-size-complex="13pt" style:language-complex="ar" style:country-complex="SA" style:font-weight-complex="normal"/>
    </style:style>
    <style:style style:name="P48"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0f9a7" style:font-size-asian="13pt" style:font-weight-asian="normal" style:font-size-complex="13pt" style:language-complex="ar" style:country-complex="SA" style:font-weight-complex="normal"/>
    </style:style>
    <style:style style:name="P49"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25a37" style:font-size-asian="13pt" style:font-weight-asian="normal" style:font-size-complex="13pt" style:language-complex="ar" style:country-complex="SA" style:font-weight-complex="normal"/>
    </style:style>
    <style:style style:name="P50"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28f42" style:font-size-asian="13pt" style:font-weight-asian="normal" style:font-size-complex="13pt" style:language-complex="ar" style:country-complex="SA" style:font-weight-complex="normal"/>
    </style:style>
    <style:style style:name="P51"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2a55d" style:font-size-asian="13pt" style:font-weight-asian="normal" style:font-size-complex="13pt" style:language-complex="ar" style:country-complex="SA" style:font-weight-complex="normal"/>
    </style:style>
    <style:style style:name="P52"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3339" officeooo:paragraph-rsid="00140d4d" style:font-size-asian="13pt" style:font-weight-asian="normal" style:font-size-complex="13pt" style:language-complex="ar" style:country-complex="SA" style:font-weight-complex="normal"/>
    </style:style>
    <style:style style:name="P53"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c5b5" officeooo:paragraph-rsid="0010c5b5" style:font-size-asian="13pt" style:font-weight-asian="normal" style:font-size-complex="13pt" style:language-complex="ar" style:country-complex="SA" style:font-weight-complex="normal"/>
    </style:style>
    <style:style style:name="P54"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0f9a7" officeooo:paragraph-rsid="0010f9a7" style:font-size-asian="13pt" style:font-weight-asian="normal" style:font-size-complex="13pt" style:language-complex="ar" style:country-complex="SA" style:font-weight-complex="normal"/>
    </style:style>
    <style:style style:name="P55"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28f42" officeooo:paragraph-rsid="00128f42" style:font-size-asian="13pt" style:font-weight-asian="normal" style:font-size-complex="13pt" style:language-complex="ar" style:country-complex="SA" style:font-weight-complex="normal"/>
    </style:style>
    <style:style style:name="P56"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2a55d" officeooo:paragraph-rsid="0012a55d" style:font-size-asian="13pt" style:font-weight-asian="normal" style:font-size-complex="13pt" style:language-complex="ar" style:country-complex="SA" style:font-weight-complex="normal"/>
    </style:style>
    <style:style style:name="P57"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40d4d" officeooo:paragraph-rsid="00140d4d" style:font-size-asian="13pt" style:font-weight-asian="normal" style:font-size-complex="13pt" style:language-complex="ar" style:country-complex="SA" style:font-weight-complex="normal"/>
    </style:style>
    <style:style style:name="P58"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4255a" officeooo:paragraph-rsid="0014255a" style:font-size-asian="13pt" style:font-weight-asian="normal" style:font-size-complex="13pt" style:language-complex="ar" style:country-complex="SA" style:font-weight-complex="normal"/>
    </style:style>
    <style:style style:name="P59"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4255a" officeooo:paragraph-rsid="001775f8" style:font-size-asian="13pt" style:font-weight-asian="normal" style:font-size-complex="13pt" style:language-complex="ar" style:country-complex="SA" style:font-weight-complex="normal"/>
    </style:style>
    <style:style style:name="P60"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775f8" officeooo:paragraph-rsid="001775f8" style:font-size-asian="13pt" style:font-weight-asian="normal" style:font-size-complex="13pt" style:language-complex="ar" style:country-complex="SA" style:font-weight-complex="normal"/>
    </style:style>
    <style:style style:name="P61"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d23e3" officeooo:paragraph-rsid="001d23e3" style:font-size-asian="13pt" style:font-weight-asian="normal" style:font-size-complex="13pt" style:language-complex="ar" style:country-complex="SA" style:font-weight-complex="normal"/>
    </style:style>
    <style:style style:name="P62"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775f8" officeooo:paragraph-rsid="001f23ab" style:font-name-asian="Times-Roman" style:font-size-asian="13pt" style:font-weight-asian="normal" style:font-size-complex="13pt" style:language-complex="ar" style:country-complex="SA" style:font-weight-complex="normal"/>
    </style:style>
    <style:style style:name="P63"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1775f8" officeooo:paragraph-rsid="0020adde" style:font-name-asian="Times-Roman" style:font-size-asian="13pt" style:font-weight-asian="normal" style:font-size-complex="13pt" style:language-complex="ar" style:country-complex="SA" style:font-weight-complex="normal"/>
    </style:style>
    <style:style style:name="P64"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20adde" officeooo:paragraph-rsid="0020adde" style:font-name-asian="Times-Roman" style:font-size-asian="13pt" style:font-weight-asian="normal" style:font-size-complex="13pt" style:language-complex="ar" style:country-complex="SA" style:font-weight-complex="normal"/>
    </style:style>
    <style:style style:name="P65"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3pt" fo:language="kpv" fo:country="RU" fo:font-weight="normal" officeooo:rsid="0020adde" officeooo:paragraph-rsid="00233194" style:font-name-asian="Times-Roman" style:font-size-asian="13pt" style:font-weight-asian="normal" style:font-size-complex="13pt" style:language-complex="ar" style:country-complex="SA" style:font-weight-complex="normal"/>
    </style:style>
    <style:style style:name="P66" style:family="paragraph" style:parent-style-name="Standard">
      <style:paragraph-properties fo:margin-left="0cm" fo:margin-right="0cm" fo:line-height="150%" fo:text-align="center" style:justify-single-word="false" fo:text-indent="1.058cm" style:auto-text-indent="false" fo:background-color="#ffffff">
        <style:background-image/>
      </style:paragraph-properties>
      <style:text-properties fo:font-size="16pt" fo:language="kpv" fo:country="RU" fo:font-weight="bold" officeooo:rsid="000d8d6d" officeooo:paragraph-rsid="000d8d6d" style:font-size-asian="16pt" style:font-weight-asian="bold" style:font-size-complex="16pt" style:language-complex="ar" style:country-complex="SA" style:font-weight-complex="bold"/>
    </style:style>
    <style:style style:name="P67"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font-size="14pt" fo:language="kpv" fo:country="RU" fo:font-weight="normal" officeooo:rsid="001775f8" officeooo:paragraph-rsid="001775f8" style:font-size-asian="14pt" style:font-weight-asian="normal" style:font-size-complex="14pt" style:language-complex="ar" style:country-complex="SA" style:font-weight-complex="normal"/>
    </style:style>
    <style:style style:name="P68" style:family="paragraph" style:parent-style-name="Standard" style:master-page-name="First_20_Page">
      <style:paragraph-properties fo:line-height="150%" fo:text-align="center" style:justify-single-word="false" style:page-number="1"/>
      <style:text-properties fo:font-size="13pt" fo:language="kpv" fo:country="RU" fo:font-weight="bold" officeooo:paragraph-rsid="000c2d11" style:font-size-asian="13pt" style:font-weight-asian="bold" style:font-size-complex="13pt" style:font-weight-complex="bold"/>
    </style:style>
    <style:style style:name="P69" style:family="paragraph" style:parent-style-name="Standard" style:master-page-name="Первое_20_преобразование_20_1">
      <style:paragraph-properties fo:text-align="end" style:justify-single-word="false" style:page-number="auto" style:text-autospace="none"/>
      <style:text-properties fo:font-size="13pt" fo:language="kpv" fo:country="RU" fo:font-weight="normal" officeooo:rsid="000c2d11" officeooo:paragraph-rsid="0019480b" style:font-name-asian="Times-Roman" style:font-size-asian="13pt" style:font-weight-asian="normal" style:font-size-complex="13pt" style:language-complex="ar" style:country-complex="SA" style:font-weight-complex="normal"/>
    </style:style>
    <style:style style:name="T1" style:family="text">
      <style:text-properties fo:font-weight="normal" officeooo:rsid="000e1ef4" style:font-weight-asian="normal" style:language-complex="ar" style:country-complex="SA" style:font-weight-complex="normal"/>
    </style:style>
    <style:style style:name="T2" style:family="text">
      <style:text-properties fo:font-weight="normal" officeooo:rsid="000c28dd" style:font-weight-asian="normal" style:language-complex="ar" style:country-complex="SA" style:font-weight-complex="normal"/>
    </style:style>
    <style:style style:name="T3" style:family="text">
      <style:text-properties fo:font-weight="normal" officeooo:rsid="000c2d11" style:font-weight-asian="normal" style:language-complex="ar" style:country-complex="SA" style:font-weight-complex="normal"/>
    </style:style>
    <style:style style:name="T4" style:family="text">
      <style:text-properties fo:font-weight="normal" officeooo:rsid="000cbaa8" style:font-weight-asian="normal" style:language-complex="ar" style:country-complex="SA" style:font-weight-complex="normal"/>
    </style:style>
    <style:style style:name="T5" style:family="text">
      <style:text-properties fo:font-weight="normal" officeooo:rsid="0023e18c" style:font-weight-asian="normal" style:language-complex="ar" style:country-complex="SA" style:font-weight-complex="normal"/>
    </style:style>
    <style:style style:name="T6" style:family="text">
      <style:text-properties officeooo:rsid="000d8ed9"/>
    </style:style>
    <style:style style:name="T7" style:family="text">
      <style:text-properties officeooo:rsid="000e1ef4"/>
    </style:style>
    <style:style style:name="T8" style:family="text">
      <style:text-properties officeooo:rsid="000ccae5"/>
    </style:style>
    <style:style style:name="T9" style:family="text">
      <style:text-properties style:font-name="Times New Roman" officeooo:rsid="000f43ac"/>
    </style:style>
    <style:style style:name="T10" style:family="text">
      <style:text-properties style:font-name="Times New Roman" officeooo:rsid="0012641c"/>
    </style:style>
    <style:style style:name="T11" style:family="text">
      <style:text-properties style:font-name="Times New Roman" officeooo:rsid="000e52a5"/>
    </style:style>
    <style:style style:name="T12" style:family="text">
      <style:text-properties officeooo:rsid="00240e87"/>
    </style:style>
    <style:style style:name="T13" style:family="text">
      <style:text-properties officeooo:rsid="00254079"/>
    </style:style>
    <style:style style:name="T14" style:family="text">
      <style:text-properties officeooo:rsid="000ceb2b"/>
    </style:style>
    <style:style style:name="T15" style:family="text">
      <style:text-properties officeooo:rsid="000c2f08"/>
    </style:style>
    <style:style style:name="T16" style:family="text">
      <style:text-properties officeooo:rsid="000c2d11"/>
    </style:style>
    <style:style style:name="T17" style:family="text">
      <style:text-properties officeooo:rsid="000cbaa8"/>
    </style:style>
    <style:style style:name="T18" style:family="text">
      <style:text-properties officeooo:rsid="000d8d6d"/>
    </style:style>
    <style:style style:name="T19" style:family="text">
      <style:text-properties officeooo:rsid="000e1773"/>
    </style:style>
    <style:style style:name="T20" style:family="text">
      <style:text-properties officeooo:rsid="000e38ac"/>
    </style:style>
    <style:style style:name="T21" style:family="text">
      <style:text-properties officeooo:rsid="000f6627"/>
    </style:style>
    <style:style style:name="T22" style:family="text">
      <style:text-properties officeooo:rsid="00103339"/>
    </style:style>
    <style:style style:name="T23" style:family="text">
      <style:text-properties officeooo:rsid="0010c5b5"/>
    </style:style>
    <style:style style:name="T24" style:family="text">
      <style:text-properties officeooo:rsid="0010f9a7"/>
    </style:style>
    <style:style style:name="T25" style:family="text">
      <style:text-properties officeooo:rsid="00125a37"/>
    </style:style>
    <style:style style:name="T26" style:family="text">
      <style:text-properties officeooo:rsid="00128f42"/>
    </style:style>
    <style:style style:name="T27" style:family="text">
      <style:text-properties officeooo:rsid="0012a55d"/>
    </style:style>
    <style:style style:name="T28" style:family="text">
      <style:text-properties officeooo:rsid="00140d4d"/>
    </style:style>
    <style:style style:name="T29" style:family="text">
      <style:text-properties officeooo:rsid="0014255a"/>
    </style:style>
    <style:style style:name="T30" style:family="text">
      <style:text-properties officeooo:rsid="001775f8"/>
    </style:style>
    <style:style style:name="T31" style:family="text">
      <style:text-properties fo:font-size="14pt" style:font-name-asian="Times-Roman" style:font-size-asian="14pt" style:font-size-complex="14pt"/>
    </style:style>
    <style:style style:name="T32" style:family="text">
      <style:text-properties fo:font-size="14pt" style:font-size-asian="14pt" style:font-size-complex="14pt" style:font-weight-complex="bold"/>
    </style:style>
    <style:style style:name="T33" style:family="text">
      <style:text-properties fo:font-size="8pt" style:font-name-asian="Times-Roman" style:font-size-asian="8pt" style:font-size-complex="8pt"/>
    </style:style>
    <style:style style:name="T34" style:family="text">
      <style:text-properties fo:font-size="8pt" officeooo:rsid="0019480b" style:font-name-asian="Times-Roman" style:font-size-asian="8pt" style:font-size-complex="8pt"/>
    </style:style>
    <style:style style:name="T35" style:family="text">
      <style:text-properties fo:font-size="8pt" officeooo:rsid="001a5403" style:font-name-asian="Times-Roman" style:font-size-asian="8pt" style:font-size-complex="8pt"/>
    </style:style>
    <style:style style:name="T36" style:family="text">
      <style:text-properties fo:font-size="8pt" officeooo:rsid="001bc933" style:font-name-asian="Times-Roman" style:font-size-asian="8pt" style:font-size-complex="8pt"/>
    </style:style>
    <style:style style:name="T37" style:family="text">
      <style:text-properties fo:font-size="8pt" officeooo:rsid="001be8fd" style:font-name-asian="Times-Roman" style:font-size-asian="8pt" style:font-size-complex="8pt"/>
    </style:style>
    <style:style style:name="T38" style:family="text">
      <style:text-properties fo:font-size="8pt" officeooo:rsid="001d23e3" style:font-name-asian="Times-Roman" style:font-size-asian="8pt" style:font-size-complex="8pt"/>
    </style:style>
    <style:style style:name="T39" style:family="text">
      <style:text-properties style:font-name-asian="Times-Roman"/>
    </style:style>
    <style:style style:name="T40" style:family="text">
      <style:text-properties officeooo:rsid="001775f8" style:font-name-asian="Times-Roman"/>
    </style:style>
    <style:style style:name="T41" style:family="text">
      <style:text-properties officeooo:rsid="001d23e3" style:font-name-asian="Times-Roman"/>
    </style:style>
    <style:style style:name="T42" style:family="text">
      <style:text-properties officeooo:rsid="0023e18c" style:font-name-asian="Times-Roman"/>
    </style:style>
    <style:style style:name="T43" style:family="text">
      <style:text-properties style:font-name-asian="Times New Roman"/>
    </style:style>
    <style:style style:name="T44" style:family="text">
      <style:text-properties fo:font-size="13pt" fo:language="kpv" fo:country="RU" fo:font-weight="normal" officeooo:rsid="000c2d11" style:font-size-asian="13pt" style:font-weight-asian="normal" style:font-size-complex="13pt" style:language-complex="ar" style:country-complex="SA" style:font-weight-complex="normal"/>
    </style:style>
    <style:style style:name="T45" style:family="text">
      <style:text-properties fo:font-size="13pt" fo:language="kpv" fo:country="RU" fo:font-weight="normal" officeooo:rsid="000cbaa8" style:font-size-asian="13pt" style:font-weight-asian="normal" style:font-size-complex="13pt" style:language-complex="ar" style:country-complex="SA" style:font-weight-complex="normal"/>
    </style:style>
    <style:style style:name="T46" style:family="text">
      <style:text-properties fo:font-size="13pt" fo:language="kpv" fo:country="RU" fo:font-weight="normal" officeooo:rsid="000d8d6d" style:font-size-asian="13pt" style:font-weight-asian="normal" style:font-size-complex="13pt" style:language-complex="ar" style:country-complex="SA" style:font-weight-complex="normal"/>
    </style:style>
    <style:style style:name="T47" style:family="text">
      <style:text-properties fo:font-size="13pt" fo:language="kpv" fo:country="RU" fo:font-weight="normal" officeooo:rsid="0019480b" style:font-size-asian="13pt" style:font-weight-asian="normal" style:font-size-complex="13pt" style:language-complex="ar" style:country-complex="SA" style:font-weight-complex="normal"/>
    </style:style>
    <style:style style:name="T48" style:family="text">
      <style:text-properties officeooo:rsid="0019480b"/>
    </style:style>
    <style:style style:name="T49" style:family="text">
      <style:text-properties officeooo:rsid="001a5403"/>
    </style:style>
    <style:style style:name="T50" style:family="text">
      <style:text-properties officeooo:rsid="001bc933"/>
    </style:style>
    <style:style style:name="T51" style:family="text">
      <style:text-properties officeooo:rsid="001d23e3"/>
    </style:style>
    <style:style style:name="T52" style:family="text">
      <style:text-properties officeooo:rsid="001f23ab"/>
    </style:style>
    <style:style style:name="T53" style:family="text">
      <style:text-properties officeooo:rsid="0020adde"/>
    </style:style>
    <style:style style:name="T54" style:family="text">
      <style:text-properties officeooo:rsid="00233194"/>
    </style:style>
    <style:style style:name="T55" style:family="text">
      <style:text-properties officeooo:rsid="0023e1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КОМИ РЕСПУБЛИКАСА ВЕСЬКӦДЛАН КОТЫРЛӦН </text:p>
      <text:p text:style-name="P10">ШУӦМ</text:p>
      <text:p text:style-name="P14">Федеральнӧй сьӧмкудса сьӧм тшӧт весьтӧ “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вылӧ канмусянь отсӧг (грант) вылӧ 2014 воын Коми Республикаын муниципальнӧй районъясса да кар кытшъясса муниципальнӧй юкӧнъяслӧн сьӧмкудъяслы мукӧд сьӧмкудкостса трансфер<text:span text:style-name="T17">т</text:span> </text:p>
      <text:p text:style-name="P13"><text:span text:style-name="T7">Коми Республика</text:span><text:span text:style-name="T6">са </text:span><text:span text:style-name="T16">республиканскӧй сьӧмкудйысь сетӧм </text:span><text:span text:style-name="T6"><text:s/>йылысь</text:span></text:p>
      <text:p text:style-name="P39"/>
      <text:p text:style-name="P40"><text:span text:style-name="T1"><text:s/></text:span><text:span text:style-name="T3">“Культура да туризм сӧвмӧдӧм” Россия Федерацияса канму уджтаслӧн “Наследие” да “Искусство” уджтасувъяс серти </text:span><text:span text:style-name="T4">дінмуса да </text:span><text:span text:style-name="T3">муниципальнӧй культура учреждениеяс ӧтув сӧвмӧдӧм вылӧ канмусянь отсӧг (грант) вылӧ 2014 воын </text:span><text:span text:style-name="T4">Россия Федерацияса субъектъяслӧн </text:span><text:span text:style-name="T3"><text:s/>сьӧмкудъяслы </text:span><text:span text:style-name="T4">федеральнӧй сьӧмкудйысь</text:span><text:span text:style-name="T3"> мукӧд сьӧмкудкостса трансфер</text:span><text:span text:style-name="T4">т юкан да сетан пӧрадок йылысь” Россия Федерацияса Веськӧдлан котырлӧн 2014 во ода-кора тӧлысь 15 лунся 439 №-а шуӧм серти, Россия Федерацияса Веськӧдлан котырлӧн 2014 во кӧч тӧлысь 27 лунся 1909</text:span><text:span text:style-name="T5">-р</text:span><text:span text:style-name="T4"> №-а тшӧктӧм серти </text:span><text:span text:style-name="T2">Коми Республикаса Веськӧдлан котыр шуис:</text:span></text:p>
      <text:p text:style-name="P41">Вынсьӧдны:</text:p>
      <text:p text:style-name="P42"><text:span text:style-name="T8">1. </text:span><text:span text:style-name="T16">Федеральнӧй сьӧмкудса сьӧм тшӧт весьтӧ “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вылӧ канмусянь отсӧг (грант) вылӧ 2014 воын Коми Республикаын муниципальнӧй районъясса да кар кытшъясса муниципальнӧй юкӧнъяслӧн сьӧмкудъяслы мукӧд сьӧмкудкостса трансфер</text:span><text:span text:style-name="T17">т</text:span><text:span text:style-name="T16"> </text:span><text:span text:style-name="T18">сетан правилӧяс (водзӧ – сьӧмкудкостса трансфертъяс) содтӧдын индӧм серти.</text:span></text:p>
      <text:p text:style-name="P42"><text:span text:style-name="T18">2. Коми Республикаса культура министерстволы сетны <text:s/></text:span><text:span text:style-name="T16">мукӧд сьӧмкудкостса трансфер</text:span><text:span text:style-name="T17">т</text:span><text:span text:style-name="T18">ъяс сійӧ сьӧм серти, кутшӧм воӧ тайӧ </text:span><text:span text:style-name="T55">шӧр </text:span><text:span text:style-name="T18">могъяс вылӧ федеральнӧй сьӧмкудйысь.</text:span></text:p>
      <text:p text:style-name="P42"><text:span text:style-name="T18">3. Тайӧ шуӧм олӧмӧ пӧртӧм бӧрся видзӧдны Коми Республикалӧн Веськӧдлан котырса Веськӧдлысьӧс вежысьлы, коді могъяс юклӧм серти </text:span><text:soft-page-break/><text:span text:style-name="T18">координируйтӧ <text:s/>культура, искусство, библиотека да музей, кинематография юкӧнын Коми Республикаса олӧмӧ пӧртысь власьт органъяслысь удж.</text:span></text:p>
      <text:p text:style-name="P43"/>
      <text:p text:style-name="P2"><text:span text:style-name="T9">Коми Республика</text:span><text:span text:style-name="T10">лӧн</text:span><text:span text:style-name="T9"> </text:span><text:span text:style-name="T11">Веськӧдлан котыр</text:span><text:span text:style-name="T10">са</text:span><text:span text:style-name="T11"> <text:s text:c="6"/></text:span><text:span text:style-name="T9"><text:s text:c="162"/></text:span></text:p>
      <text:p text:style-name="P3"><text:s/>Веськӧдлысь <text:s text:c="96"/>В. Тукмаков</text:p>
      <text:p text:style-name="P4">Сыктывкар</text:p>
      <text:p text:style-name="P5"><text:span text:style-name="T12">2014 </text:span><text:span text:style-name="T13">вося </text:span><text:span text:style-name="T18">ӧш</text:span><text:span text:style-name="T14">ым</text:span><text:span text:style-name="T15"> </text:span><text:span text:style-name="T13">тӧлысь </text:span><text:span text:style-name="T18">1</text:span><text:span text:style-name="T13"> лун</text:span></text:p>
      <text:p text:style-name="P6"><text:span text:style-name="T14">4</text:span><text:span text:style-name="T18">78</text:span> № <text:s text:c="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 text:c="74"/><text:span text:style-name="T18">Коми Республикаса Веськӧдлан котырлӧн</text:span></text:p>
      <text:p text:style-name="P9">2014 во ӧшым тӧлысь 1 лунся 478 №-а шуӧм дорӧ</text:p>
      <text:p text:style-name="P9">СОДТӦД</text:p>
      <text:p text:style-name="P8"><text:s/></text:p>
      <text:p text:style-name="P46"><text:span text:style-name="T16">“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вылӧ канмусянь отсӧг (грант) вылӧ 2014 воын Коми Республикаын муниципальнӧй районъясса да кар кытшъясса муниципальнӧй юкӧнъяслӧн сьӧмкудъяслы </text:span><text:span text:style-name="T18">Коми Республикаса республиканскӧй сьӧмкудйысь </text:span><text:span text:style-name="T16">мукӧд сьӧмкудкостса трансфер</text:span><text:span text:style-name="T17">т</text:span><text:span text:style-name="T16"> </text:span><text:span text:style-name="T18">сетан </text:span></text:p>
      <text:p text:style-name="P66">правилӧяс</text:p>
      <text:p text:style-name="P44"><text:span text:style-name="T19">1. </text:span><text:span text:style-name="T20">Тайӧ Правилӧясыс индӧны, кутшӧм пӧрадок да условиеяс серти сетны <text:s/></text:span><text:span text:style-name="T18">Коми Республикаса республиканскӧй сьӧмкудйысь </text:span><text:span text:style-name="T16">мукӧд сьӧмкудкостса трансфер</text:span><text:span text:style-name="T17">т </text:span><text:span text:style-name="T20"><text:s/></text:span><text:span text:style-name="T21">федеральнӧй сьӧмкуд тшӧт весьтӧ </text:span><text:span text:style-name="T16">“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text:span><text:span text:style-name="T21">могысь</text:span><text:span text:style-name="T16"> канмусянь отсӧг (грант) вылӧ 2014 воын Коми Республикаын муниципальнӧй районъясса да кар кытшъясса муниципальнӧй юкӧнъяслӧн сьӧмкудъяслы </text:span><text:span text:style-name="T21">(водзӧ лӧсялӧмӧн – мукӧд сьӧмкудкостса трансферт, муниципальнӧй юкӧнъяс, канмусянь отсӧг).</text:span></text:p>
      <text:p text:style-name="P44"><text:span text:style-name="T21">2. </text:span><text:span text:style-name="T16"><text:s text:c="2"/></text:span><text:span text:style-name="T21">Мукӧд сьӧмкудкостса трансферт сетсьӧ Коми Республикаса республиканскӧй сьӧмкудлӧн ӧтувъя сьӧмкуд роспись серти лӧсялана во вылӧ сьӧмкуд обязательствояслӧн лимит мында, мыйта артыштӧма Коми Республикаса культура министерстволы <text:s/>(водзӧ – Министерство) тайӧ Правилӧяслӧн 1 пунктын индӧм шӧр могъяс вылӧ, медым тшӧтш могмӧдны сьӧмӧн Коми Республикаын меставывса асвеськӧдлан органъяслысь рӧскод обязательствояс (водзӧ – меставывса асвеськӧдлан органъяс), кӧні артыштӧма канмусянь отсӧгсӧ (грант) Коми Республикаын муниципальнӧй культура учреждениеяслы (водзӧ – муниципальнӧй учреждениеяс) торъя автотранспорт ньӧбӧм вылӧ.</text:span></text:p>
      <text:p text:style-name="P44"><text:span text:style-name="T21">3. Мукӧд сьӧмкудкостса трансферт сетсьӧ канмусянь отсӧг сетӧм йылысь артмӧдчӧмъяс подув вылын, мыйяс кырымавсьӧны Министерствоӧн да меставывса </text:span><text:soft-page-break/><text:span text:style-name="T21">асвеськӧдлан органъясӧн (водзӧ – Артмӧдчӧм).</text:span></text:p>
      <text:p text:style-name="P44"><text:span text:style-name="T21">4. Артмӧдчӧмл</text:span><text:span text:style-name="T55">ӧн</text:span><text:span text:style-name="T21"> формаыс да кырымалан пӧрадокыс вынсьӧдсьӧ Министерствоӧн да меститсьӧ Министерстволӧн официальнӧй сайтын “Ӧтуввез” юӧртан-телекоммуникационнӧй <text:s/>везйын найӧс вынсьӧдан лунсянь </text:span><text:span text:style-name="T22">3 уджалан лун чӧжӧн.</text:span></text:p>
      <text:p text:style-name="P45"><text:span text:style-name="T22">5. Артмӧдчӧмын петкӧдлӧма м</text:span><text:span text:style-name="T21">укӧд сьӧмкудкостса трансферт <text:s/></text:span><text:span text:style-name="T22">сетан татшӧм условиеяс:</text:span></text:p>
      <text:p text:style-name="P47">1) <text:s/>м<text:span text:style-name="T21">укӧд сьӧмкудкостса трансферт</text:span><text:span text:style-name="T23">сӧ сетӧма торъя мог вылӧ;</text:span></text:p>
      <text:p text:style-name="P47"><text:span text:style-name="T23">2) <text:s/></text:span>м<text:span text:style-name="T21">укӧд сьӧмкудкостса трансферт</text:span><text:span text:style-name="T23"> ыджда, сетан да видзан условиеяс; Коми Республикаса республиканскӧй сьӧмкудйысь меставывса сьӧмкудъяслысь рӧскодсӧ тайӧ Правилӧяслӧн 6 пунктса 2 пунктув серти сьӧмӧн могмӧдан индӧм тшупӧд;</text:span></text:p>
      <text:p text:style-name="P47"><text:span text:style-name="T23">3) </text:span>м<text:span text:style-name="T21">укӧд сьӧмкудкостса трансферт </text:span><text:span text:style-name="T23">вӧдитчӧмысь бӧртаслӧн петкӧдласъяса значениеяс;</text:span></text:p>
      <text:p text:style-name="P47"><text:span text:style-name="T23">4) </text:span>м<text:span text:style-name="T21">укӧд сьӧмкудкостса трансферт </text:span><text:span text:style-name="T23">вӧдитчӧмысь бӧртаслӧн петкӧдласъяса значениеяс шедӧдӧм кузя кӧсйысьӧм;</text:span></text:p>
      <text:p text:style-name="P47"><text:span text:style-name="T23">5) </text:span>м<text:span text:style-name="T21">укӧд сьӧмкудкостса трансферт </text:span><text:span text:style-name="T23">вӧдитчӧмысь бӧртаслӧн петкӧдласъяса индӧм значениеясӧдз муниципальнӧй юкӧнӧн воӧдчытӧмлӧн лоӧмторъяс;</text:span></text:p>
      <text:p text:style-name="P47"><text:span text:style-name="T23">6) </text:span>м<text:span text:style-name="T21">укӧд сьӧмкудкостса трансферт </text:span><text:span text:style-name="T23">вуджӧдӧм да рӧскодуйтӧм кузя кадколастъяс да <text:s/></text:span>м<text:span text:style-name="T21">укӧд сьӧмкудкостса трансферт </text:span><text:span text:style-name="T23">муниципальнӧй юкӧнӧн рӧскодуйтӧм йылысь отчётносьт Министерствоӧн вынсьӧдӧм форма серти сетан пӧрадок;</text:span></text:p>
      <text:p text:style-name="P53">7) Артмӧдчӧмлысь условиеяс збыльмӧдӧм бӧрся видзӧдӧм нуӧдан пӧрадок.</text:p>
      <text:p text:style-name="P47"><text:span text:style-name="T23">6. М</text:span><text:span text:style-name="T21">укӧд сьӧмкудкостса трансферт <text:s/></text:span><text:span text:style-name="T23">сетсьӧ муниципальнӧй юкӧн конкурсӧн бӧрйӧм серти (водзӧ – бӧрйӧм) татшӧм условиеяс пыдди пуктігӧн:</text:span></text:p>
      <text:p text:style-name="P48"><text:span text:style-name="T23">1) </text:span><text:span text:style-name="T24">Министерствоӧ сетӧны заявка, медым босьтны <text:s/></text:span><text:span text:style-name="T16">Федеральнӧй сьӧмкудса сьӧм тшӧт весьтӧ “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вылӧ канмусянь отсӧг (грант) вылӧ 2014 воын Коми Республикаын муниципальнӧй районъясса да кар кытшъясса муниципальнӧй юкӧнъяслӧн сьӧмкудъяслы </text:span><text:span text:style-name="T24">Коми Республикаса республиканскӧй сьӧмкудйысь </text:span><text:span text:style-name="T16">мукӧд сьӧмкудкостса трансфер</text:span><text:span text:style-name="T17">т</text:span><text:span text:style-name="T16"> </text:span><text:span text:style-name="T24">(водзӧ – заявка);</text:span></text:p>
      <text:p text:style-name="P48"><text:span text:style-name="T24">2) меставывса сьӧмкудъяслысь рӧскод тшӧтш могмӧдан тшупӧдыс Коми Республикаса республиканскӧй сьӧмкудйысь, кыдзи индӧма тайӧ Правилӧяслӧн 2 </text:span><text:soft-page-break/><text:span text:style-name="T24">пунктын, индыссьӧ 80 прӧчентысь </text:span><text:span text:style-name="T55">оз</text:span><text:span text:style-name="T24"> этшаджык;</text:span></text:p>
      <text:p text:style-name="P54">3) муниципальнӧй учреждениеяс видзӧм вылӧ, торъя автотранспорт видзӧм вылӧ, торъя автотранспорт кутӧм да техника боксянь могмӧдӧм вылӧ условиеяс лӧсьӧдӧм вылӧ рӧскод обязательствояс босьтӧм;</text:p>
      <text:p text:style-name="P54">4) муниципальнӧй учреждениелысь штат торъя автотранспортӧн уджалӧм вылӧ колана специалистъясӧн тыртӧм.</text:p>
      <text:p text:style-name="P49"><text:span text:style-name="T24">7. <text:s/>М</text:span><text:span text:style-name="T21">укӧд сьӧмкудкостса трансферт</text:span><text:span text:style-name="T24">ӧн</text:span><text:span text:style-name="T21"> </text:span><text:span text:style-name="T24">вӧдитчӧмлысь окталунсӧ донъялӧ Министерство, </text:span><text:span text:style-name="T25">ӧткодялӧ <text:s/></text:span>м<text:span text:style-name="T21">укӧд сьӧмкудкостса трансферт </text:span><text:span text:style-name="T23">вӧдитчӧмысь бӧртас</text:span><text:span text:style-name="T25">лысь</text:span><text:span text:style-name="T23"> </text:span><text:span text:style-name="T25">торъя мога </text:span><text:span text:style-name="T23">петкӧдлас</text:span><text:span text:style-name="T25">лысь татшӧм значениесӧ Артмӧдчӧмӧн индӧмасӧ да отчётнӧй вося кывкӧртӧд серти збыль вылӧ шедӧдӧмасӧ:</text:span></text:p>
      <text:p text:style-name="P55">содӧ граждана лыд, кодъяс олӧны лӧсялана муниципальнӧй юкӧн мутасын, кодъяслы сетӧны торъя автотранспортлысь услугаяс.</text:p>
      <text:p text:style-name="P50"><text:span text:style-name="T26">8. Заявкаяссӧ сетӧны меставывса асвеськӧдлан органъяс Министерство</text:span><text:span text:style-name="T55">л</text:span><text:span text:style-name="T26">ӧн </text:span><text:span text:style-name="T23"><text:s text:c="2"/></text:span><text:span text:style-name="T55">тшӧктӧдын </text:span><text:span text:style-name="T26">индӧм кадколастӧ, мый меститӧма сійӧс “Ӧтуввез” юӧртан-телекоммуникационнӧй везйын сылӧн официальнӧй сайтын тшӧктӧд вынсьӧдан лунсянь 3 уджалан лун чӧжӧн.</text:span></text:p>
      <text:p text:style-name="P55">Заявка дорӧ пуктӧны татшӧм документъяс:</text:p>
      <text:p text:style-name="P55">гӧгӧрвоӧдана гижӧд, кӧні петкӧдлӧма муниципальнӧй учреждениелысь уджалан петкӧдласъяс йылысь, муниципальнӧй учреждениеӧс материально-техническӧя <text:s/>могмӧдӧм йылысь, торъя автотранспорт ньӧбны коланлун йылысь <text:s/>юӧр;</text:p>
      <text:p text:style-name="P51"><text:span text:style-name="T26">документъяс, кутшӧмъяс </text:span><text:span text:style-name="T27">петкӧдлӧны торъя автотранспорт ньӧбӧм кузя рӧскод вылӧ <text:s/>меставывса сьӧмкудйысь сьӧм тшӧтш сетӧмсӧ, муниципальнӧй учреждение, торъя автотранспорт <text:s/>кутӧм вылӧ рӧскод меставывса сьӧмкудйысь сьӧм сетӧмсӧ, торъя автотранспорт видзӧм да техника боксянь могмӧдӧм вылӧ условиеяс лӧсьӧдӧмсӧ, торъя автотранспортӧн уджалӧм вылӧ муниципальнӧй учреждениелысь штат специалистъясӧн могмӧдӧмсӧ.</text:span></text:p>
      <text:p text:style-name="P51"><text:span text:style-name="T27">Тайӧ пунктса нёльӧд абзацын индӧм документъяс пуктыссьӧны заявка дорӧ бумага вылын вӧчӧм копияясӧн, мый эскӧдӧма меставывса асвеськӧдлан <text:s/></text:span><text:span text:style-name="T26"><text:s text:c="2"/></text:span><text:span text:style-name="T27">органӧн.</text:span></text:p>
      <text:p text:style-name="P56">9. Меставывса асвеськӧдлан органъяс<text:span text:style-name="T55">ӧс</text:span>, кодъяс сетісны заявкасӧ да документъяссӧ, кыдзи пасйӧма тайӧ Правилӧяслӧн 8 пунктын, Министерствоӧн урчитӧм кадысь сёрджык либӧ сетісны эз став документсӧ, кыдзи пасйӧма тайӧ Правилӧяслӧн 8 пунктын, конкурсын участвуйтігкежлӧ оз лэдзны.</text:p>
      <text:p text:style-name="P51"><text:soft-page-break/><text:span text:style-name="T27">Конкурсын участвуйтігкежлӧ лэдзӧм (лэдзӧмын ӧткажитӧм) йылысь <text:s/>Министерство юӧртӧ меставывса асвеськӧдлан органъяслы, кодъяс сетісны заявкаяссӧ да документъяссӧ, </text:span><text:span text:style-name="T28">Министерствоӧн урчитӧм заявкаяс да документъяс сетан кадколаст помасян лунсянь 10 календарнӧй лун чӧжӧн.</text:span></text:p>
      <text:p text:style-name="P57">10. Документъяссӧ видлалӧ Заявкаяс бӧрйӧм кузя комиссия (водзӧ – Комиссия).</text:p>
      <text:p text:style-name="P57">11. Комиссия йылысь положение, сэтчӧ пырысьяссӧ, решениеяс примитан пӧрадок вынсьӧдсьӧны Министерстволӧн тшӧктӧдӧн да меститчӧны Министерстволӧн официальнӧй сайтын <text:s/>“Ӧтуввез” юӧртан-телекоммуникационнӧй <text:s/>найӧс вынсьӧдан лунсянь 3 уджалан лун чӧжӧн.</text:p>
      <text:p text:style-name="P52"><text:span text:style-name="T28">12. Меставывса асвеськӧдлан органъясӧн сетӧм заявкаяс да документъяс донъялӧм подув вылын <text:s/></text:span><text:span text:style-name="T29">бӧрйӧмын вермысьясӧс комиссия тӧдмалӧ быд муниципальнӧй учреждение серти торъя автотранспорт ньӧбӧмын коланлунсӧ артыштӧмӧн татшӧм критерийяс серти:</text:span></text:p>
      <text:p text:style-name="P58">1) кыдзи могмӧдӧма муниципальнӧй учреждениесӧ материально-техническӧя – серпасыс критическӧй либӧ шогмана;</text:p>
      <text:p text:style-name="P58">2) эм-ӧ торъя автотранспорт ньӧбӧмкӧд йитчӧм рӧскод тшӧтш могмӧдӧм вылӧ муниципальнӧй учреждениелӧн рӧскод обязательство;</text:p>
      <text:p text:style-name="P58">3) <text:span text:style-name="T30">тыр-ӧ штатыс муниципальнӧй учреждениелӧн, кытчӧ сетсьӧ заявкаыс, торъя автотранспортӧн уджалӧм вылӧ специалистъясӧн;</text:span></text:p>
      <text:p text:style-name="P60">4) эм-ӧ кӧсйысьӧм видзны торъя автотранспортсӧ да лӧсьӧдны сійӧс видзӧм да техника боксянь могмӧдӧм вылӧ условиеяс.</text:p>
      <text:p text:style-name="P60">13. Бӧрйӧмын меставывса асвеськӧдлан органӧс вермысьӧн шуӧм (абу шуӧм) йылысь Комиссиялысь решениесӧ Министерствоӧн лӧсьӧдӧм заявкаяс да документъяс сетан кадколаст помасян лунсянь 10 календарнӧй лун чӧжӧн гижӧны сёрнигижӧдӧн да сійӧс кырымалӧ Комиссияса веськӧдлысь.</text:p>
      <text:p text:style-name="P59"><text:span text:style-name="T30">14. Министерстволӧн <text:s/>сёрнигижӧд подув вылын сёрнигижӧд оформитан лунсянь 10 календарнӧй лун чӧжӧн примитӧ </text:span><text:span text:style-name="T40">мукӧд сьӧмкудкостса трансферт сетӧм (сетӧмын ӧткажитӧм) йылысь решение муниципальнӧй юкӧнъяс серти мукӧд сьӧмкудкостса трансферт <text:s/>мындасӧ индӧмӧн.</text:span></text:p>
      <text:p text:style-name="P62">15. <text:span text:style-name="T52">Бӧрйӧмын меставывса асвеськӧдлан органӧс вермысьӧн лыддьытӧм йылысь Комиссиялӧн решение да </text:span>мукӧд сьӧмкудкостса трансферт сетӧм<text:span text:style-name="T52">ын ӧткажитӧм йылысь Министерстволӧн решение примитсьӧ сэк, кор меставывса асвеськӧдлан </text:span><text:soft-page-break/><text:span text:style-name="T52">органъяс оз кутчысьны </text:span>мукӧд сьӧмкудкостса трансферт сет<text:span text:style-name="T52">ан условиеясӧ да бӧрйӧмын критерийясӧ, кутшӧмъясӧс индӧма тайӧ Правилӧяслӧн 6 да 12 пунктъясӧн.</text:span></text:p>
      <text:p text:style-name="P62"><text:span text:style-name="T52">16. Министерствол</text:span><text:span text:style-name="T53">ӧн</text:span><text:span text:style-name="T52"> решение</text:span><text:span text:style-name="T53">ы</text:span><text:span text:style-name="T52">с </text:span><text:span text:style-name="T53">сійӧс примитӧмсянь 5 уджалан лун чӧжӧн </text:span><text:s text:c="2"/><text:span text:style-name="T53">ыстыссьӧ меставывса асвеськӧдлан органъяслы, кодъяс сетісны заявкасӧ.</text:span></text:p>
      <text:p text:style-name="P63"><text:span text:style-name="T53">17. <text:s/>М</text:span>укӧд сьӧмкудкостса трансферт<text:span text:style-name="T53">ъяс лоӧны торъя могаӧн да найӧс оз позь мӧдӧдны мӧд сикас шӧр могъяс вылӧ.</text:span></text:p>
      <text:p text:style-name="P64">Мукӧд сьӧмкудкостса трансфертъяс <text:s/>мӧд сикас шӧр могъяс вылӧ видзӧмысь кыскӧны кывкутӧмӧ Россия Федерацияса оланпастэчас серти.</text:p>
      <text:p text:style-name="P65">18. <text:s/>Россия Федерацияса оланпастэчас<text:span text:style-name="T54">ӧн</text:span> <text:span text:style-name="T54">лӧсьӧдӧм пӧрадок серти Министерство вуджӧдӧ </text:span><text:span text:style-name="T30">мукӧд сьӧмкудкостса трансферт</text:span><text:span text:style-name="T54">сӧ Коми Республикаса республиканскӧй сьӧмкудйысь меставывса сьӧмкудъяслы </text:span><text:span text:style-name="T30">мукӧд сьӧмкудкостса трансферт</text:span><text:span text:style-name="T54">ъяссӧ Артмӧдчӧмӧн лӧсьӧдӧм форма серти вуджӧдӧм йылысь меставывса асвеськӧдлан органъяслӧн заявкаяс серти.</text:span></text:p>
      <text:p text:style-name="P65"><text:span text:style-name="T54"><text:s text:c="2"/></text:span>Мукӧд сьӧмкудкостса трансфертъяс <text:span text:style-name="T54">вуджӧдӧм йылысь меставывса асвеськӧдлан органъясӧн заявка сетан кадколастсӧ да Коми Республикаса республиканскӧй сьӧмкудйысь меставывса <text:s/>сьӧмкудъяслы </text:span><text:span text:style-name="T30">мукӧд сьӧмкудкостса трансферт </text:span><text:span text:style-name="T54">вуджӧдан кадколастсӧ индӧны Артмӧдчӧмӧн.</text:span></text:p>
      <text:p text:style-name="P65"><text:span text:style-name="T54">19. Муниципальнӧй юкӧнъяслӧн сьӧмкудъясса рӧскод бӧрся, мый сьӧмнас могмӧдсьӧ </text:span><text:span text:style-name="T30">мукӧд сьӧмкудкостса трансферт</text:span><text:span text:style-name="T54">ӧн, видзӧдӧны Министерство да Коми Республикаса сьӧм овмӧс министерство.</text:span></text:p>
      <text:p text:style-name="P60"/>
      <text:p text:style-name="P60"/>
      <text:p text:style-name="P60"/>
      <text:p text:style-name="P60"/>
      <text:p text:style-name="P60"/>
      <text:p text:style-name="P60"/>
      <text:p text:style-name="P60"/>
      <text:p text:style-name="P60"/>
      <text:p text:style-name="P69">Федеральнӧй сьӧмкудса сьӧм тшӧт весьтӧ “2013-2020 вояс вылӧ</text:p>
      <text:p text:style-name="P11"><text:s/>“Культура да туризм сӧвмӧдӧм” Россия Федерацияса канму уджтаслӧн </text:p>
      <text:p text:style-name="P11">“Наследие” да “Искусство” уджтасувъяс серти муниципальнӧй культура учреждениеяс </text:p>
      <text:p text:style-name="P11">ӧтув сӧвмӧдӧм вылӧ канмусянь отсӧг (грант) вылӧ 2014 воын </text:p>
      <text:p text:style-name="P11">Коми Республикаын муниципальнӧй районъясса да кар кытшъясса </text:p>
      <text:p text:style-name="P19"><text:span text:style-name="T44">муниципальнӧй юкӧнъяслӧн сьӧмкудъяслы мукӧд сьӧмкудкостса трансфер</text:span><text:span text:style-name="T45">т</text:span><text:span text:style-name="T44"> </text:span><text:span text:style-name="T46">сетан </text:span></text:p>
      <text:p text:style-name="P19"><text:span text:style-name="T46">правилӧяс </text:span><text:span text:style-name="T47">дорӧ</text:span><text:span text:style-name="T46"> </text:span></text:p>
      <text:p text:style-name="P12">СОДТӦД</text:p>
      <text:p text:style-name="P16"/>
      <text:p text:style-name="P15"><text:span text:style-name="T32"><text:s/></text:span><text:span text:style-name="T31">Форма</text:span></text:p>
      <text:p text:style-name="P18"><text:span text:style-name="T44">Федеральнӧй сьӧмкудса сьӧм тшӧт весьтӧ “2013-2020 вояс вылӧ “Культура да туризм сӧвмӧдӧм” Россия Федерацияса канму уджтаслӧн “Наследие” да “Искусство” уджтасувъяс серти муниципальнӧй культура учреждениеяс ӧтув сӧвмӧдӧм вылӧ канмусянь отсӧг (грант) вылӧ 2014 воын Коми Республикаын муниципальнӧй районъясса да кар кытшъясса муниципальнӧй юкӧнъяслӧн сьӧмкудъяслы мукӧд сьӧмкудкостса трансфер</text:span><text:span text:style-name="T45">т</text:span><text:span text:style-name="T44"> </text:span><text:span text:style-name="T47">Коми Республикаса республиканскӧй сьӧмкудйысь сетӧм вылӧ </text:span></text:p>
      <text:p text:style-name="P18"><text:span text:style-name="T46"><text:s/></text:span>ЗАЯВКА </text:p>
      <text:p text:style-name="P20"/>
      <text:p text:style-name="P34">_____________________________________________________________________________________________________________________</text:p>
      <text:p text:style-name="P21">(муниципальн<text:span text:style-name="T48">ӧй <text:s/>юкӧн ним</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rows-spanned="2" office:value-type="string">
            <text:p text:style-name="P21"/>
            <text:p text:style-name="P21"><text:span text:style-name="T48">У</text:span>чреждени<text:span text:style-name="T48">е ним</text:span></text:p>
            <text:p text:style-name="P21"/>
          </table:table-cell>
          <table:table-cell table:style-name="Таблица1.A1" table:number-columns-spanned="4" office:value-type="string">
            <text:p text:style-name="P21">П<text:span text:style-name="T48">еткӧдласъяс</text:span></text:p>
          </table:table-cell>
          <table:covered-table-cell/>
          <table:covered-table-cell/>
          <table:covered-table-cell/>
          <table:table-cell table:style-name="Таблица1.A1" table:number-rows-spanned="2" office:value-type="string">
            <text:p text:style-name="P35"><text:span text:style-name="T37">Колана </text:span><text:span text:style-name="T38">торъя автотранспорт ним</text:span><text:span text:style-name="T37"> </text:span><text:span text:style-name="T39"><text:s/></text:span></text:p>
          </table:table-cell>
          <table:table-cell table:style-name="Таблица1.A1" table:number-rows-spanned="2" office:value-type="string">
            <text:p text:style-name="P35"><text:span text:style-name="T33"><text:s/>Росси</text:span><text:span text:style-name="T38">я</text:span></text:p>
            <text:p text:style-name="P21">Федераци<text:span text:style-name="T51">яса сьӧмкуд</text:span></text:p>
            <text:p text:style-name="P35"><text:span text:style-name="T33">(</text:span><text:span text:style-name="T38">мукӧд сьӧмкудкостса</text:span></text:p>
            <text:p text:style-name="P21">трансферт)</text:p>
            <text:p text:style-name="P21">(<text:span text:style-name="T51">сюрс шайт</text:span>)</text:p>
          </table:table-cell>
          <table:table-cell table:style-name="Таблица1.A1" table:number-rows-spanned="2" office:value-type="string">
            <text:p text:style-name="P35"><text:span text:style-name="T33">Мест</text:span><text:span text:style-name="T35">авывса сьӧмкуд</text:span></text:p>
            <text:p text:style-name="P21">(<text:span text:style-name="T49">сюрс шайт</text:span>)</text:p>
          </table:table-cell>
          <table:table-cell table:style-name="Таблица1.I1" table:number-rows-spanned="2" office:value-type="string">
            <text:p text:style-name="P23">Ас сьӧм</text:p>
            <text:p text:style-name="P21">(<text:span text:style-name="T49">эм кӧ</text:span>) (<text:span text:style-name="T49">сюрс шайт</text:span>)</text:p>
            <text:p text:style-name="P26"/>
          </table:table-cell>
        </table:table-row>
        <table:table-row table:style-name="Таблица1.2">
          <table:covered-table-cell/>
          <table:table-cell table:style-name="Таблица1.A1" office:value-type="string">
            <text:p text:style-name="P35"><text:span text:style-name="T34">лӧсялана туйвизь збыльмӧдӧмӧ </text:span><text:span text:style-name="T33"><text:s/>муниципальн</text:span><text:span text:style-name="T34">ӧй <text:s text:c="59"/>юкӧнлӧн аслас сьӧмӧн пырӧдчӧм</text:span></text:p>
            <text:p text:style-name="P21"/>
          </table:table-cell>
          <table:table-cell table:style-name="Таблица1.A1" office:value-type="string">
            <text:p text:style-name="P24"><text:span text:style-name="T55">м</text:span>униципальнӧй учреждениелӧн </text:p>
            <text:p text:style-name="P21">материально-</text:p>
            <text:p text:style-name="P21">техническ<text:span text:style-name="T50">ӧй </text:span></text:p>
            <text:p text:style-name="P25">серпас</text:p>
            <text:p text:style-name="P21"/>
          </table:table-cell>
          <table:table-cell table:style-name="Таблица1.A1" office:value-type="string">
            <text:p text:style-name="P21"/>
            <text:p text:style-name="P21">муниципальн<text:span text:style-name="T50">ӧй культура </text:span></text:p>
            <text:p text:style-name="P21">учреждени<text:span text:style-name="T50">е видзӧм серти кӧсйысьӧмъяс</text:span></text:p>
            <text:p text:style-name="P21"/>
          </table:table-cell>
          <table:table-cell table:style-name="Таблица1.A1" office:value-type="string">
            <text:p text:style-name="P35"><text:span text:style-name="T33">муниципальн</text:span><text:span text:style-name="T36">ӧй</text:span></text:p>
            <text:p text:style-name="P35"><text:span text:style-name="T33">учреждени</text:span><text:span text:style-name="T36">елӧн торъя автотранспортӧн уджалӧм вылӧ </text:span><text:span text:style-name="T37">колана </text:span><text:span text:style-name="T36">специалистъясӧн тыр штат</text:span></text:p>
          </table:table-cell>
          <table:covered-table-cell/>
          <table:covered-table-cell/>
          <table:covered-table-cell/>
          <table:covered-table-cell/>
        </table:table-row>
        <table:table-row table:style-name="Таблица1.3">
          <table:table-cell table:style-name="Таблица1.A1" office:value-type="string">
            <text:p text:style-name="P21">1</text:p>
          </table:table-cell>
          <table:table-cell table:style-name="Таблица1.A1" office:value-type="string">
            <text:p text:style-name="P21">2</text:p>
          </table:table-cell>
          <table:table-cell table:style-name="Таблица1.A1" office:value-type="string">
            <text:p text:style-name="P21">3</text:p>
          </table:table-cell>
          <table:table-cell table:style-name="Таблица1.A1" office:value-type="string">
            <text:p text:style-name="P21">4</text:p>
          </table:table-cell>
          <table:table-cell table:style-name="Таблица1.A1" office:value-type="string">
            <text:p text:style-name="P21">5</text:p>
          </table:table-cell>
          <table:table-cell table:style-name="Таблица1.A1" office:value-type="string">
            <text:p text:style-name="P36">6</text:p>
          </table:table-cell>
          <table:table-cell table:style-name="Таблица1.A1" office:value-type="string">
            <text:p text:style-name="P21">7</text:p>
          </table:table-cell>
          <table:table-cell table:style-name="Таблица1.A1" office:value-type="string">
            <text:p text:style-name="P21">8</text:p>
          </table:table-cell>
          <table:table-cell table:style-name="Таблица1.I1" office:value-type="string">
            <text:p text:style-name="P21">9</text:p>
          </table:table-cell>
        </table:table-row>
        <table:table-row table:style-name="Таблица1.4">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37"/>
          </table:table-cell>
          <table:table-cell table:style-name="Таблица1.A1" office:value-type="string">
            <text:p text:style-name="P27"/>
          </table:table-cell>
          <table:table-cell table:style-name="Таблица1.A1" office:value-type="string">
            <text:p text:style-name="P27"/>
          </table:table-cell>
          <table:table-cell table:style-name="Таблица1.I1" office:value-type="string">
            <text:p text:style-name="P27"/>
          </table:table-cell>
        </table:table-row>
      </table:table>
      <text:p text:style-name="P38"/>
      <text:p text:style-name="P28">Коми <text:span text:style-name="T51">Республикаын муниципальнӧй юкӧнса юралысь</text:span></text:p>
      <text:p text:style-name="P29"><text:soft-page-break/>(Коми <text:span text:style-name="T51">Республикаын муниципальнӧй юкӧнлӧн администрацияса юралысь</text:span> (<text:span text:style-name="T51">юрнуӧдысь</text:span>) <text:s text:c="8"/>______________________________</text:p>
      <text:p text:style-name="P32"><text:span text:style-name="T43"><text:s text:c="181"/></text:span><text:span text:style-name="T39">(</text:span><text:span text:style-name="T41">кырымпас</text:span><text:span text:style-name="T39">)</text:span></text:p>
      <text:p text:style-name="P33"><text:span text:style-name="T39">Коми </text:span><text:span text:style-name="T41">Республикаын муниципальнӧй юкӧнлӧн сьӧм овмӧс </text:span><text:span text:style-name="T42">орган</text:span><text:span text:style-name="T41">са юрнуӧдысь</text:span><text:span text:style-name="T39"> <text:s text:c="16"/>______________________________ <text:s text:c="129"/></text:span></text:p>
      <text:p text:style-name="P33"><text:span text:style-name="T43"><text:s text:c="180"/></text:span><text:span text:style-name="T43"><text:s/></text:span><text:span text:style-name="T39">(</text:span><text:span text:style-name="T41">кырымпас</text:span><text:span text:style-name="T39">)</text:span></text:p>
      <text:p text:style-name="P28"/>
      <text:p text:style-name="P29">Коми <text:span text:style-name="T51">Республикаын муниципальнӧй районлӧн (кар кытшлӧн) культура юкӧнын меставывса асвеськӧдлан орган</text:span><text:span text:style-name="T55">лӧн</text:span><text:span text:style-name="T51"> </text:span></text:p>
      <text:p text:style-name="P31"><text:s/>юкӧдувса юрнуӧдысь</text:p>
      <text:p text:style-name="P28"/>
      <text:p text:style-name="P32"><text:span text:style-name="T43"><text:s text:c="162"/></text:span><text:span text:style-name="T39">______________________________</text:span></text:p>
      <text:p text:style-name="P33"><text:span text:style-name="T43"><text:s text:c="182"/></text:span><text:span text:style-name="T39">(</text:span><text:span text:style-name="T41">кырымпас</text:span><text:span text:style-name="T39">)</text:span></text:p>
      <text:p text:style-name="P28"/>
      <text:p text:style-name="P28"/>
      <text:p text:style-name="P28"><text:span text:style-name="T51">Олӧмӧ пӧртысь</text:span> <text:s text:c="63"/>_____________________________ <text:s text:c="12"/>______________________________</text:p>
      <text:p text:style-name="P33"><text:span text:style-name="T43"><text:s text:c="111"/></text:span><text:span text:style-name="T39">(</text:span><text:span text:style-name="T41">кырымпас</text:span><text:span text:style-name="T39">) <text:s text:c="52"/>(телефон)</text:span></text:p>
      <text:p text:style-name="P30"/>
      <text:p text:style-name="P17"/>
      <text:p text:style-name="P17"/>
      <text:p text:style-name="P17"/>
      <text:p text:style-name="P17"/>
      <text:p text:style-name="P17"/>
      <text:p text:style-name="P17"/>
      <text:p text:style-name="P67"/>
      <text:p text:style-name="P54"/>
      <text:p text:style-name="P54"/>
      <text:p text:style-name="P54"/>
      <text:p text:style-name="P54"/>
      <text:p text:style-name="P61">Христофорова 131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Roman" svg:font-family="Times-Roman,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9cm" style:dynamic-spacing="true"/>
      </style:header-style>
      <style:footer-style>
        <style:header-footer-properties fo:min-height="1.136cm" fo:margin-left="0cm" fo:margin-right="0cm" fo:margin-top="1.037cm" style:dynamic-spacing="true"/>
      </style:footer-style>
    </style:page-layout>
    <style:page-layout style:name="Mpm3">
      <style:page-layout-properties fo:page-width="29.7cm" fo:page-height="21.001cm" style:num-format="1" style:print-orientation="landscape" fo:margin-top="1.997cm" fo:margin-bottom="3cm" fo:margin-left="2cm" fo:margin-right="2cm" style:writing-mode="lr-tb" style:layout-grid-color="#c0c0c0" style:layout-grid-lines="33"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997cm" fo:margin-bottom="1.27cm" fo:margin-left="2cm" fo:margin-right="2cm" style:writing-mode="lr-tb" style:layout-grid-color="#c0c0c0" style:layout-grid-lines="36"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1:49:12</meta:creation-date>
    <dc:title>Коми</dc:title>
    <meta:editing-duration>P0D</meta:editing-duration>
    <meta:editing-cycles>8</meta:editing-cycles>
    <meta:generator>LibreOffice/4.0.3.3$Linux_x86 LibreOffice_project/0eaa50a932c8f2199a615e1eb30f7ac74279539</meta:generator>
    <meta:initial-creator>Nina Popova</meta:initial-creator>
    <dc:date>2015-01-13T11:37:58</dc:date>
    <dc:creator>Nina Popova</dc:creator>
    <meta:printed-by>Nina Popova</meta:printed-by>
    <meta:print-date>2015-01-13T11:37:51</meta:print-date>
    <meta:document-statistic meta:table-count="1" meta:image-count="0" meta:object-count="0" meta:page-count="9" meta:paragraph-count="118" meta:word-count="1517" meta:character-count="14778" meta:non-whitespace-character-count="11800"/>
    <meta:template xlink:type="simple" xlink:actuate="onRequest" xlink:title="Коми" xlink:href="../../../../.config/libreoffice/4/user/template/Коми.ott" meta:date="2014-12-19T11:49:11"/>
  </office:meta>
</office:document-meta>
</file>