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3pt" fo:language="kpv" fo:country="RU" officeooo:paragraph-rsid="000e4443" style:font-size-asian="13pt" style:font-size-complex="13pt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3pt" fo:language="kpv" fo:country="RU" officeooo:paragraph-rsid="000e4443" style:font-size-asian="13pt" style:font-size-complex="13pt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3pt" fo:language="kpv" fo:country="RU" fo:font-weight="normal" officeooo:paragraph-rsid="000e4443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rsid="000e4443" officeooo:paragraph-rsid="000e4443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language="kpv" fo:country="RU" fo:font-weight="bold" officeooo:rsid="000e4443" officeooo:paragraph-rsid="000e4443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3pt" fo:language="kpv" fo:country="RU" fo:font-weight="bold" officeooo:paragraph-rsid="000e4443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font-size="13pt" fo:language="kpv" fo:country="RU" officeooo:paragraph-rsid="000e4443" style:font-name-asian="Calibri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font-size="13pt" fo:language="kpv" fo:country="RU" officeooo:rsid="000e4443" officeooo:paragraph-rsid="000e4443" style:font-name-asian="Calibri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fo:language="kpv" fo:country="RU" fo:font-weight="normal" officeooo:rsid="000e4443" officeooo:paragraph-rsid="000e4443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fo:language="kpv" fo:country="RU" officeooo:paragraph-rsid="000e4443" style:font-size-asian="13pt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1cm" style:auto-text-indent="false" style:text-autospace="none"/>
      <style:text-properties fo:font-size="13pt" fo:language="kpv" fo:country="RU" officeooo:paragraph-rsid="000e4443" style:font-size-asian="13pt" style:font-size-complex="13pt"/>
    </style:style>
    <style:style style:name="P12" style:family="paragraph" style:parent-style-name="Standard">
      <style:paragraph-properties fo:margin-left="0cm" fo:margin-right="0cm" fo:text-align="end" style:justify-single-word="false" fo:text-indent="1cm" style:auto-text-indent="false" style:text-autospace="none"/>
      <style:text-properties fo:font-size="13pt" fo:language="kpv" fo:country="RU" officeooo:rsid="000e4443" officeooo:paragraph-rsid="000e4443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fo:language="kpv" fo:country="RU" officeooo:paragraph-rsid="000e4443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0e4443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0ead0c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3pt" fo:language="kpv" fo:country="RU" fo:font-weight="normal" officeooo:rsid="000d8ed9" officeooo:paragraph-rsid="000ead0c" style:font-size-asian="13pt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language="kpv" fo:country="RU" officeooo:paragraph-rsid="000e4443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language="kpv" fo:country="RU" officeooo:paragraph-rsid="00111d17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language="kpv" fo:country="RU" officeooo:paragraph-rsid="0012bc9c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language="kpv" fo:country="RU" officeooo:paragraph-rsid="001572c3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fo:font-size="13pt" fo:language="kpv" fo:country="RU" officeooo:paragraph-rsid="000ead0c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fo:font-size="13pt" fo:language="kpv" fo:country="RU" officeooo:paragraph-rsid="000e4443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fo:font-size="13pt" fo:language="kpv" fo:country="RU" officeooo:paragraph-rsid="00111d17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fo:font-size="13pt" fo:language="kpv" fo:country="RU" officeooo:paragraph-rsid="0013bd99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fo:font-size="13pt" fo:language="kpv" fo:country="RU" officeooo:paragraph-rsid="001572c3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fo:font-size="13pt" fo:language="kpv" fo:country="RU" officeooo:paragraph-rsid="0016cd64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fo:font-size="13pt" fo:language="kpv" fo:country="RU" officeooo:paragraph-rsid="001808dc" style:font-size-asian="13pt" style:font-size-complex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font-size="13pt" fo:language="kpv" fo:country="RU" officeooo:paragraph-rsid="000e4443" style:font-name-asian="Calibri" style:font-size-asian="13pt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011cm" style:auto-text-indent="false" style:shadow="none"/>
      <style:text-properties style:font-name="Times New Roman" fo:font-size="13pt" fo:language="kpv" fo:country="RU" fo:font-weight="normal" officeooo:rsid="000f89d8" officeooo:paragraph-rsid="000ead0c" style:font-size-asian="13pt" style:font-weight-asian="normal" style:font-size-complex="13pt" style:language-complex="ar" style:country-complex="SA" style:font-weight-complex="normal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text-indent="1.251cm" style:auto-text-indent="false"/>
      <style:text-properties fo:font-size="13pt" fo:language="kpv" fo:country="RU" officeooo:paragraph-rsid="000e4443" style:font-size-asian="13pt" style:font-size-complex="13pt"/>
    </style:style>
    <style:style style:name="P3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language="kpv" fo:country="RU" officeooo:paragraph-rsid="000e4443" style:font-size-asian="13pt" style:font-weight-asian="normal" style:font-size-complex="13pt"/>
    </style:style>
    <style:style style:name="P32" style:family="paragraph" style:parent-style-name="Heading_20_1">
      <style:paragraph-properties fo:line-height="150%" fo:text-align="center" style:justify-single-word="false"/>
      <style:text-properties fo:font-size="13pt" fo:language="kpv" fo:country="RU" fo:font-weight="bold" officeooo:paragraph-rsid="000e4443" style:font-size-asian="13pt" style:font-weight-asian="bold" style:font-size-complex="13pt" style:font-weight-complex="bold"/>
    </style:style>
    <style:style style:name="P33" style:family="paragraph" style:parent-style-name="Heading_20_1">
      <style:paragraph-properties fo:line-height="150%" fo:text-align="center" style:justify-single-word="false"/>
      <style:text-properties fo:font-size="13pt" fo:language="kpv" fo:country="RU" fo:font-weight="normal" officeooo:paragraph-rsid="000e4443" style:font-size-asian="13pt" style:font-weight-asian="normal" style:font-size-complex="13pt" style:font-weight-complex="normal"/>
    </style:style>
    <style:style style:name="P34" style:family="paragraph" style:parent-style-name="Standard" style:master-page-name="Standard">
      <style:paragraph-properties fo:margin-left="0cm" fo:margin-right="-0.169cm" fo:line-height="150%" fo:text-align="center" style:justify-single-word="false" fo:text-indent="1cm" style:auto-text-indent="false" style:page-number="auto"/>
      <style:text-properties fo:font-size="13pt" fo:language="kpv" fo:country="RU" officeooo:paragraph-rsid="000e4443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.25cm"/>
        </style:tab-stops>
      </style:paragraph-properties>
      <style:text-properties fo:font-size="13pt" fo:language="kpv" fo:country="RU" officeooo:paragraph-rsid="0018a4b1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language="kpv" fo:country="RU" officeooo:paragraph-rsid="000e4443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language="kpv" fo:country="RU" officeooo:paragraph-rsid="0018a4b1" style:font-size-asian="13pt" style:font-size-complex="13pt"/>
    </style:style>
    <style:style style:name="T1" style:family="text">
      <style:text-properties fo:color="#000000" fo:font-size="13pt" style:text-underline-style="none" officeooo:rsid="000ead0c" style:font-size-asian="13pt" style:font-size-complex="13pt"/>
    </style:style>
    <style:style style:name="T2" style:family="text">
      <style:text-properties fo:color="#000000" fo:font-size="13pt" fo:language="kpv" fo:country="RU" style:text-underline-style="none" style:font-size-asian="13pt" style:font-size-complex="13pt"/>
    </style:style>
    <style:style style:name="T3" style:family="text">
      <style:text-properties fo:color="#000000" fo:font-size="13pt" fo:language="kpv" fo:country="RU" style:text-underline-style="none" officeooo:rsid="000ead0c" style:font-size-asian="13pt" style:font-size-complex="13pt"/>
    </style:style>
    <style:style style:name="T4" style:family="text">
      <style:text-properties officeooo:rsid="000e444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e4443" style:font-weight-asian="normal" style:font-weight-complex="normal"/>
    </style:style>
    <style:style style:name="T7" style:family="text">
      <style:text-properties fo:font-weight="normal" officeooo:rsid="00111d17" style:font-weight-asian="normal" style:font-weight-complex="normal"/>
    </style:style>
    <style:style style:name="T8" style:family="text">
      <style:text-properties officeooo:rsid="000ead0c"/>
    </style:style>
    <style:style style:name="T9" style:family="text">
      <style:text-properties style:font-name="Times New Roman" fo:font-weight="normal" officeooo:rsid="000f89d8" style:font-weight-asian="normal" style:language-complex="ar" style:country-complex="SA" style:font-weight-complex="normal"/>
    </style:style>
    <style:style style:name="T10" style:family="text">
      <style:text-properties style:font-name="Times New Roman" fo:font-weight="normal" officeooo:rsid="00111d17" style:font-weight-asian="normal" style:language-complex="ar" style:country-complex="SA" style:font-weight-complex="normal"/>
    </style:style>
    <style:style style:name="T11" style:family="text">
      <style:text-properties officeooo:rsid="000f89d8"/>
    </style:style>
    <style:style style:name="T12" style:family="text">
      <style:text-properties officeooo:rsid="000b21c8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e4443" style:font-weight-asian="bold" style:font-weight-complex="bold"/>
    </style:style>
    <style:style style:name="T16" style:family="text">
      <style:text-properties fo:font-weight="bold" officeooo:rsid="0018a4b1" style:font-weight-asian="bold"/>
    </style:style>
    <style:style style:name="T17" style:family="text">
      <style:text-properties style:font-name-asian="Calibri"/>
    </style:style>
    <style:style style:name="T18" style:family="text">
      <style:text-properties officeooo:rsid="0012bc9c" style:font-name-asian="Calibri"/>
    </style:style>
    <style:style style:name="T19" style:family="text">
      <style:text-properties officeooo:rsid="001572c3" style:font-name-asian="Calibri"/>
    </style:style>
    <style:style style:name="T20" style:family="text">
      <style:text-properties officeooo:rsid="001662f4" style:font-name-asian="Calibri"/>
    </style:style>
    <style:style style:name="T21" style:family="text">
      <style:text-properties officeooo:rsid="0016cd64" style:font-name-asian="Calibri"/>
    </style:style>
    <style:style style:name="T22" style:family="text">
      <style:text-properties officeooo:rsid="001808dc" style:font-name-asian="Calibri"/>
    </style:style>
    <style:style style:name="T23" style:family="text">
      <style:text-properties officeooo:rsid="0018a4b1" style:font-name-asian="Calibri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0e4443" style:font-size-asian="13pt" style:font-size-complex="13pt"/>
    </style:style>
    <style:style style:name="T26" style:family="text">
      <style:text-properties fo:font-size="13pt" officeooo:rsid="000ead0c" style:font-size-asian="13pt" style:font-size-complex="13pt"/>
    </style:style>
    <style:style style:name="T27" style:family="text">
      <style:text-properties fo:font-size="13pt" officeooo:rsid="0018a4b1" style:font-size-asian="13pt" style:font-size-complex="13pt"/>
    </style:style>
    <style:style style:name="T28" style:family="text">
      <style:text-properties fo:font-size="13pt" fo:language="kpv" fo:country="RU" style:font-size-asian="13pt" style:font-size-complex="13pt"/>
    </style:style>
    <style:style style:name="T29" style:family="text">
      <style:text-properties fo:font-size="13pt" fo:language="kpv" fo:country="RU" officeooo:rsid="000ead0c" style:font-size-asian="13pt" style:font-size-complex="13pt"/>
    </style:style>
    <style:style style:name="T30" style:family="text">
      <style:text-properties fo:font-size="13pt" fo:language="kpv" fo:country="RU" officeooo:rsid="000e4443" style:font-size-asian="13pt" style:font-size-complex="13pt"/>
    </style:style>
    <style:style style:name="T31" style:family="text">
      <style:text-properties officeooo:rsid="00111d17"/>
    </style:style>
    <style:style style:name="T32" style:family="text">
      <style:text-properties officeooo:rsid="0012bc9c"/>
    </style:style>
    <style:style style:name="T33" style:family="text">
      <style:text-properties officeooo:rsid="0013bd99"/>
    </style:style>
    <style:style style:name="T34" style:family="text">
      <style:text-properties officeooo:rsid="001572c3"/>
    </style:style>
    <style:style style:name="T35" style:family="text">
      <style:text-properties officeooo:rsid="0016cd64"/>
    </style:style>
    <style:style style:name="T36" style:family="text">
      <style:text-properties officeooo:rsid="001808dc"/>
    </style:style>
    <style:style style:name="T37" style:family="text">
      <style:text-properties officeooo:rsid="0018a4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3">КОМИ РЕСПУБЛИКАСА </text:span><text:span text:style-name="T16">ВЕСЬКӦДЛАН КОТЫР</text:span><text:span text:style-name="T13">ЛÖН<text:line-break/>ШУÖМ<text:line-break/><text:line-break/><text:line-break/></text:span><text:span text:style-name="T14">«Коми Республикаын олысьяслы социальнöй отсöг йылысь»</text:span></text:p>
      <text:h text:style-name="P32" text:outline-level="1">Коми Республикаса Оланпас збыльмöдан мераяс йылысь» </text:h>
      <text:p text:style-name="P4">Коми Республикаса Веськӧдлан котырлӧн 2004 во ӧшым тӧлысь 31 лунся 280 №-а шуӧмӧ вежсьӧмъяс пыртӧм йылысь</text:p>
      <text:p text:style-name="P1"/>
      <text:p text:style-name="P1"/>
      <text:p text:style-name="P17">Коми <text:span text:style-name="T4">Республикаса Веськӧдлан котыр шуис:</text:span></text:p>
      <text:p text:style-name="P17">1. <text:span text:style-name="T4">Пыртны </text:span><text:span text:style-name="T6">«Коми Республикаын олысьяслы социальнöй отсöг йылысь» </text:span><text:span text:style-name="T5">Коми Республикаса Оланпас збыльмöдан мераяс йылысь» </text:span><text:span text:style-name="T6">Коми Республикаса Веськӧдлан котырлӧн 2004 во ӧшым тӧлысь 31 лунся 280 №-а шуӧмӧ вежсьӧмъяс</text:span><text:span text:style-name="T15"> </text:span><text:s/><text:span text:style-name="T4">содтӧдын индӧм серти.</text:span></text:p>
      <text:p text:style-name="P17">2. <text:span text:style-name="T4">Тайӧ шуӧмыс вынсялӧ сійӧс примитан лунсянь да инмӧ инӧда йитӧдъяслы, кутшӧмъяс артмисны 2014 во ӧшым тӧлысь 1 лунсянь.</text:span></text:p>
      <text:p text:style-name="P30"/>
      <text:p text:style-name="P7"/>
      <text:p text:style-name="P7"/>
      <text:p text:style-name="P7"><text:s/>Коми <text:s/><text:span text:style-name="T4">Республика</text:span><text:span text:style-name="T37">лӧн</text:span><text:span text:style-name="T4"> </text:span></text:p>
      <text:p text:style-name="P7"><text:span text:style-name="T4">Веськӧдлан котырса Веськӧдлысь </text:span><text:s text:c="56"/>В. Тукмаков</text:p>
      <text:p text:style-name="P7"/>
      <text:p text:style-name="P7"/>
      <text:p text:style-name="P8">Сыктывкар</text:p>
      <text:p text:style-name="P8">2014 вося ӧшым тӧлысь <text:span text:style-name="T37">4</text:span> лун</text:p>
      <text:p text:style-name="P8">494 №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><text:soft-page-break/><text:s/>Коми <text:span text:style-name="T4">Республикаса Веськӧдлан котырлӧн</text:span></text:p>
      <text:p text:style-name="P12"><text:s/>2014 во ӧшым тӧлысь 4 лунся 494 №-а шуӧм дорӧ</text:p>
      <text:p text:style-name="P12">СОДТӦД</text:p>
      <text:p text:style-name="P6"/>
      <text:p text:style-name="P3">«Коми Республикаын олысьяслы социальнöй отсöг йылысь»</text:p>
      <text:h text:style-name="P33" text:outline-level="1">Коми Республикаса Оланпас збыльмöдан мераяс йылысь» </text:h>
      <text:p text:style-name="P9">Коми Республикаса Веськӧдлан котырлӧн </text:p>
      <text:p text:style-name="P9">2004 во ӧшым тӧлысь 31 лунся 280 №-а шуӧмӧ пыртӧм</text:p>
      <text:p text:style-name="P5">ВЕЖСЬӦМЪЯС</text:p>
      <text:p text:style-name="P10"/>
      <text:p text:style-name="P17"/>
      <text:p text:style-name="P2"><text:span text:style-name="T5">«Коми Республикаын олысьяслы социальнöй отсöг йылысь» Коми Республикаса Оланпас збыльмöдан мераяс йылысь» </text:span><text:span text:style-name="T6">Коми Республикаса Веськӧдлан котырлӧн 2004 во ӧшым тӧлысь 31 лунся 280 №-а шуӧмын</text:span>:</text:p>
      <text:p text:style-name="P13"><text:span text:style-name="T24">1. </text:span><text:span text:style-name="T25">1 </text:span><text:span text:style-name="T24">пункт</text:span><text:span text:style-name="T25">с</text:span><text:span text:style-name="T24">а </text:span><text:span text:style-name="T27">3</text:span><text:span text:style-name="T25"> пунктулын</text:span><text:span text:style-name="T24"> «197 </text:span><text:span text:style-name="T25">шайт</text:span><text:span text:style-name="T24">» <text:s/></text:span><text:span text:style-name="T25">кывъяс вежны</text:span><text:span text:style-name="T24"> <text:s/>«209 </text:span><text:span text:style-name="T26">шайт</text:span><text:span text:style-name="T24">» </text:span><text:span text:style-name="T26">кывъясӧн</text:span><text:span text:style-name="T24">.</text:span><text:a xlink:type="simple" xlink:href="consultantplus://offline/main?base=RLAW096;n=49716;fld=134;dst=100018"><text:span text:style-name="Internet_20_link"><text:span text:style-name="T1"> </text:span></text:span></text:a></text:p>
      <text:p text:style-name="P14"><text:span text:style-name="T28">2. <text:s/></text:span><text:span text:style-name="T29">2 </text:span><text:a xlink:type="simple" xlink:href="consultantplus://offline/main?base=RLAW096;n=49716;fld=134;dst=100018"><text:span text:style-name="Internet_20_link"><text:span text:style-name="T2">пункт</text:span></text:span></text:a><text:a xlink:type="simple" xlink:href="consultantplus://offline/main?base=RLAW096;n=49716;fld=134;dst=100018"><text:span text:style-name="Internet_20_link"><text:span text:style-name="T3">с</text:span></text:span></text:a><text:a xlink:type="simple" xlink:href="consultantplus://offline/main?base=RLAW096;n=49716;fld=134;dst=100018"><text:span text:style-name="Internet_20_link"><text:span text:style-name="T2">а </text:span></text:span></text:a><text:a xlink:type="simple" xlink:href="consultantplus://offline/main?base=RLAW096;n=49716;fld=134;dst=100018"><text:span text:style-name="Internet_20_link"><text:span text:style-name="T3">3 пунктулын</text:span></text:span></text:a><text:span text:style-name="T28">: </text:span></text:p>
      <text:p text:style-name="P15"><text:span text:style-name="T28">1) <text:s/>«а» </text:span><text:span text:style-name="T30">пунктулын </text:span><text:span text:style-name="T28"><text:s/></text:span><text:a xlink:type="simple" xlink:href="consultantplus://offline/main?base=RLAW096;n=49716;fld=134;dst=100773"><text:span text:style-name="Internet_20_link"><text:span text:style-name="T2">«617,32»</text:span></text:span></text:a><text:span text:style-name="T28">, </text:span><text:a xlink:type="simple" xlink:href="consultantplus://offline/main?base=RLAW096;n=49716;fld=134;dst=100774"><text:span text:style-name="Internet_20_link"><text:span text:style-name="T2">«514,44»</text:span></text:span></text:a><text:span text:style-name="T28">, </text:span><text:a xlink:type="simple" xlink:href="consultantplus://offline/main?base=RLAW096;n=49716;fld=134;dst=100775"><text:span text:style-name="Internet_20_link"><text:span text:style-name="T2">«85,74»</text:span></text:span></text:a><text:span text:style-name="T28"> </text:span><text:span text:style-name="T29">да</text:span><text:span text:style-name="T28"> </text:span><text:a xlink:type="simple" xlink:href="consultantplus://offline/main?base=RLAW096;n=49716;fld=134;dst=100776"><text:span text:style-name="Internet_20_link"><text:span text:style-name="T2">«17,14»</text:span></text:span></text:a><text:span text:style-name="T28"> </text:span><text:span text:style-name="T29">лыдпасъяс лӧсялӧмӧн вежны</text:span><text:span text:style-name="T28"> «654,36», «545,31», «90,88» </text:span><text:span text:style-name="T29">да</text:span><text:span text:style-name="T28"> «18,17» </text:span><text:span text:style-name="T29">лыдпасъясӧн</text:span><text:span text:style-name="T28">;</text:span></text:p>
      <text:p text:style-name="P15"><text:span text:style-name="T28">2) </text:span><text:a xlink:type="simple" xlink:href="consultantplus://offline/main?base=RLAW096;n=49716;fld=134;dst=100777"><text:span text:style-name="Internet_20_link"><text:span text:style-name="T2"><text:s/>«б</text:span></text:span></text:a><text:span text:style-name="T28">» </text:span><text:span text:style-name="T30">пунктулын </text:span><text:span text:style-name="T28"><text:s/>«17,14» </text:span><text:span text:style-name="T29">лыдпас <text:s/>вежны </text:span><text:span text:style-name="T28"><text:s/>«18,17» </text:span><text:span text:style-name="T29">лыдпасӧн</text:span><text:span text:style-name="T28">;</text:span></text:p>
      <text:p text:style-name="P15"><text:span text:style-name="T28">3) </text:span><text:a xlink:type="simple" xlink:href="consultantplus://offline/main?base=RLAW096;n=49716;fld=134;dst=100778"><text:span text:style-name="Internet_20_link"><text:span text:style-name="T2">«в</text:span></text:span></text:a><text:span text:style-name="T28">» </text:span><text:span text:style-name="T30">пунктулын </text:span><text:span text:style-name="T28"><text:s/>«17,14» </text:span><text:span text:style-name="T29">лыдпас вежны </text:span><text:span text:style-name="T28"><text:s/>«18,17» </text:span><text:span text:style-name="T29">лыдпасӧн</text:span><text:span text:style-name="T28">;</text:span></text:p>
      <text:p text:style-name="P15"><text:span text:style-name="T28">4) </text:span><text:a xlink:type="simple" xlink:href="consultantplus://offline/main?base=RLAW096;n=49716;fld=134;dst=100779"><text:span text:style-name="Internet_20_link"><text:span text:style-name="T2"><text:s/>«г</text:span></text:span></text:a><text:span text:style-name="T28">» </text:span><text:span text:style-name="T30">пунктулын </text:span><text:span text:style-name="T28"><text:s/>«17,14» </text:span><text:span text:style-name="T29">лыдпас вежны </text:span><text:span text:style-name="T28">«18,17» </text:span><text:span text:style-name="T29">лыдпасӧн</text:span><text:span text:style-name="T28">;</text:span></text:p>
      <text:p text:style-name="P15"><text:span text:style-name="T28">5) «д» </text:span><text:span text:style-name="T30">пунктулын </text:span><text:span text:style-name="T28"><text:s/></text:span><text:a xlink:type="simple" xlink:href="consultantplus://offline/main?base=RLAW096;n=49716;fld=134;dst=100780"><text:span text:style-name="Internet_20_link"><text:span text:style-name="T2">«317,23»</text:span></text:span></text:a><text:span text:style-name="T28">, </text:span><text:a xlink:type="simple" xlink:href="consultantplus://offline/main?base=RLAW096;n=49716;fld=134;dst=100781"><text:span text:style-name="Internet_20_link"><text:span text:style-name="T2">«300,09»</text:span></text:span></text:a><text:span text:style-name="T28"> </text:span><text:span text:style-name="T29">да</text:span><text:span text:style-name="T28"> «17,14» </text:span><text:span text:style-name="T29">лыдпасъяс лӧсялӧмӧн вежны </text:span><text:span text:style-name="T28"><text:s/>«336,27», «318,10» </text:span><text:span text:style-name="T29">да</text:span><text:span text:style-name="T28"> «18,17» </text:span><text:span text:style-name="T29">лыдпасъясӧн</text:span><text:span text:style-name="T28">.</text:span></text:p>
      <text:p text:style-name="P21">3. <text:span text:style-name="T8">5 пунктын </text:span><text:span text:style-name="T9">“Коми Республикаса йӧзлы отсӧг сетан агентстволы” кывъяс вежны “Коми Республикаса удж да йӧзӧс доръян министерстволы” кывъясӧн.</text:span></text:p>
      <text:p text:style-name="P29"><text:span text:style-name="T8">4</text:span>) <text:span text:style-name="T8">8</text:span> пункт гижны тадзи:</text:p>
      <text:p text:style-name="P16"><text:span text:style-name="T11">“</text:span><text:span text:style-name="T8">8</text:span><text:span text:style-name="T11">.Тайӧ шуӧм олӧмӧ пӧртӧм бӧрся видзӧдны Коми Республика</text:span><text:span text:style-name="T12">лӧн Веськӧдлан котырса Веськӧдлысьӧс вежысьлы, коді уджмогъяс юклӧм серти координируйтӧ Коми Республикаса олӧмӧ пӧртысь власьт органъяслысь уджсӧ <text:s/></text:span><text:span text:style-name="T11">социальнӧй политика </text:span><text:span text:style-name="T12"><text:s/>юкӧнын.”;</text:span></text:p>
      <text:p text:style-name="P23">5. <text:s/><text:span text:style-name="T5">«Коми Республикаын олысьяслы социальнöй отсöг йылысь» Коми Республикаса Оланпас </text:span><text:span text:style-name="T7">серти социальнӧй отсӧг вылӧ инӧд йылысь эскӧданпас гижан, сетан да арталан пӧрадок йылысь и</text:span>нструкци<text:span text:style-name="T31">яын, мый вынсьӧдӧма шуӧмӧн</text:span> (9<text:span text:style-name="T31">№-а содтӧд</text:span>):</text:p>
      <text:p text:style-name="P18">22 <text:span text:style-name="T8">пунктын </text:span><text:span text:style-name="T9">“Коми Республикаса йӧзлы отсӧг сетан агентство</text:span><text:span text:style-name="T10">ӧн</text:span><text:span text:style-name="T9">” кывъяс вежны “Коми Республикаса удж да йӧзӧс доръян министерство</text:span><text:span text:style-name="T10">ӧн</text:span><text:span text:style-name="T9">” кывъясӧн.</text:span></text:p>
      <text:p text:style-name="P17">6. <text:s/>«Поч<text:span text:style-name="T31">ё</text:span>т<text:span text:style-name="T31">а</text:span> гражданин» <text:span text:style-name="T31">Коми Республикаса медвылыс почёт ним </text:span><text:span text:style-name="T32">сетӧм йӧзлы республиканскӧй ӧтчыдысь сетан сьӧм индан да мынтан пӧрадокын </text:span>(<text:span text:style-name="T32">водзӧ</text:span> - П<text:span text:style-name="T32">ӧ</text:span>р<text:span text:style-name="T32">а</text:span>док), <text:span text:style-name="T32">мый вынсьӧдӧма шуӧмӧн</text:span> (13<text:span text:style-name="T32">№-а содтӧд)</text:span>:</text:p>
      <text:p text:style-name="P19"><text:span text:style-name="T32">Пӧрадок дорӧ содтӧдын</text:span><text:span text:style-name="T8"> </text:span><text:span text:style-name="T9">“Коми Республикаса йӧзлы отсӧг сетан агентстволы” кывъяс вежны “Коми Республикаса удж да йӧзӧс доръян министерстволы” кывъясӧн.</text:span></text:p>
      <text:p text:style-name="P22"><text:span text:style-name="T17">7. </text:span><text:span text:style-name="T18">Уджавны вермысь ӧтка уджтӧм бать-мамлы (опекунъяслы), кодъяс видзӧны вермытӧм челядьӧс 18 арӧс тыртӧдз, быдтӧлысся компенсационнӧй мынт</text:span><text:span text:style-name="T23">ан</text:span><text:span text:style-name="T18"> сьӧм индан да мынтан пӧрадокын да условиеясын (водзӧ – Пӧрадок да условиеяс), мый вынсьӧдӧма шуӧмӧн (15 №-а содтӧд):</text:span></text:p>
      <text:p text:style-name="P24"><text:soft-page-break/>1) <text:span text:style-name="T32">8 </text:span>пункт<text:span text:style-name="T32">с</text:span>а <text:span text:style-name="T32">нёльӧд абзацын </text:span>«2014 <text:span text:style-name="T32">вося ӧшым тӧлысьын</text:span>» <text:span text:style-name="T32">кывъяс вежны </text:span><text:s/>«2017 <text:span text:style-name="T32">вося ӧшым тӧлысьын</text:span>» <text:span text:style-name="T32">кывъясӧн, </text:span>«2014 <text:span text:style-name="T32">вося ӧшым тӧлысь 31 лунысь оз сёрджык</text:span>» <text:span text:style-name="T32">кывъяс вежны </text:span>«201<text:span text:style-name="T33">7</text:span> <text:span text:style-name="T32">вося ӧшым тӧлысь 31 лунысь оз сёрджык” <text:s/>кывъяс</text:span><text:span text:style-name="T33">ӧн;</text:span><text:span text:style-name="T32"> </text:span></text:p>
      <text:p text:style-name="P25">2) 11 <text:span text:style-name="T34">пунктса мӧд абзацын да </text:span>12 <text:span text:style-name="T34">пунктса мӧд абзацын </text:span>«2014 <text:span text:style-name="T34">вося ӧшым тӧлысь 31 лун</text:span>» <text:span text:style-name="T32">кывъяс вежны </text:span><text:s/>«201<text:span text:style-name="T34">7</text:span> <text:span text:style-name="T34">вося ӧшым тӧлысь 31 лун</text:span>» <text:span text:style-name="T32">кывъяс</text:span><text:span text:style-name="T34">ӧн</text:span>; </text:p>
      <text:p text:style-name="P35">3) 15 <text:span text:style-name="T34">пунктса коймӧд абзацын </text:span>«2014 <text:span text:style-name="T34">вося ӧшым тӧлысьын</text:span>» <text:span text:style-name="T32">кывъяс вежны «2017 вося ӧшым тӧлысьын» кывъясӧн, «2014 вося ӧшым тӧлысь 31 лун» кывъяс вежны <text:s/></text:span><text:s/>«201<text:span text:style-name="T34">7</text:span> <text:span text:style-name="T34">вося ӧшым тӧлысь 31 лун</text:span>» <text:span text:style-name="T32">кывъяс</text:span><text:span text:style-name="T34">ӧн</text:span>;</text:p>
      <text:p text:style-name="P20">4) <text:span text:style-name="T34">Пӧрадок да условиеяс дорӧ 1 содтӧдын «2014 вося ӧшым тӧлысьын» </text:span><text:span text:style-name="T32">кывъяс вежны «201</text:span><text:span text:style-name="T34">7</text:span><text:span text:style-name="T32"> </text:span><text:span text:style-name="T34">вося ӧшым тӧлысьын</text:span><text:span text:style-name="T32">» кывъяс</text:span><text:span text:style-name="T34">ӧн</text:span><text:span text:style-name="T32">;</text:span></text:p>
      <text:p text:style-name="P22"><text:span text:style-name="T17">8. </text:span><text:span text:style-name="T19">Нӧбасьысь нывбабаяслы, </text:span><text:span text:style-name="T20">кодъяс олӧны Коми Республикаса сьӧкыда воӧдчан районъясын, Коми Республикаса олӧмӧ пӧртысь власьт органъяслӧн ведомство улӧ пырысь медицина учреждениеясӧ, кӧні сетӧны нӧбасян кадӧ да кага чужтігӧн медицина отсӧг, </text:span><text:span text:style-name="T21">консультацияла, кага чужтыны </text:span><text:span text:style-name="T20">мунӧмысь </text:span><text:span text:style-name="T21">да бӧр воӧмысь </text:span><text:span text:style-name="T20">рӧскод </text:span><text:span text:style-name="T21">бергӧдан пӧрадок, ыджда да условиеяс йылысь</text:span><text:span text:style-name="T17"> (</text:span><text:span text:style-name="T21">водзӧ</text:span><text:span text:style-name="T17"> – П</text:span><text:span text:style-name="T21">ӧ</text:span><text:span text:style-name="T17">р</text:span><text:span text:style-name="T21">а</text:span><text:span text:style-name="T17">док, </text:span><text:span text:style-name="T21">ыджда да </text:span><text:span text:style-name="T17"><text:s/>услови</text:span><text:span text:style-name="T21">еяс</text:span><text:span text:style-name="T17">)</text:span>,<text:span text:style-name="T35">мый вынсьӧдӧма шуӧмӧн </text:span><text:span text:style-name="T17">(16 </text:span><text:span text:style-name="T21">№-а содтӧд</text:span><text:span text:style-name="T17">): </text:span></text:p>
      <text:p text:style-name="P26">1) 7 <text:span text:style-name="T35">пунктса нёльӧд абзацын</text:span> «2014 <text:span text:style-name="T34">вося ӧшым тӧлысьын</text:span>» <text:span text:style-name="T32">кывъяс вежны </text:span><text:s/>«201<text:span text:style-name="T34">7</text:span> <text:span text:style-name="T34">вося ӧшым тӧлысь</text:span><text:span text:style-name="T35">ын</text:span>» <text:span text:style-name="T32">кывъяс</text:span><text:span text:style-name="T34">ӧн</text:span>, «2014 <text:span text:style-name="T34">вося ӧшым тӧлысь 31 лун</text:span>» <text:span text:style-name="T32">кывъяс вежны </text:span><text:s/>«201<text:span text:style-name="T34">7</text:span> <text:span text:style-name="T34">вося ӧшым тӧлысь 31 лун</text:span>» <text:span text:style-name="T32">кывъяс</text:span><text:span text:style-name="T34">ӧн</text:span>; </text:p>
      <text:p text:style-name="P26">2) <text:s/>9 <text:span text:style-name="T35">пунктса квайтӧд абзацын да 10 пунктса мӧд абзацын</text:span> «2014 <text:span text:style-name="T34">вося ӧшым тӧлысь 31 лун</text:span>» <text:span text:style-name="T32">кывъяс вежны </text:span><text:s/>«201<text:span text:style-name="T34">7</text:span> <text:span text:style-name="T34">вося ӧшым тӧлысь 31 лун</text:span>» <text:span text:style-name="T32">кывъяс</text:span><text:span text:style-name="T34">ӧн</text:span>; </text:p>
      <text:p text:style-name="P22">3)11 <text:span text:style-name="T35">пунктса квайтӧд абзацын </text:span><text:s/>«(Агентств<text:span text:style-name="T35">о</text:span>)» <text:span text:style-name="T35">кыв вежны </text:span><text:s/>“<text:span text:style-name="T37">(</text:span>Коми <text:span text:style-name="T35">Республикаса удж да йӧзӧс социальнӧя доръ</text:span><text:span text:style-name="T36">я</text:span><text:span text:style-name="T35">н </text:span><text:span text:style-name="T36">министерство</text:span>)” <text:span text:style-name="T36">кывъясӧн</text:span>;</text:p>
      <text:p text:style-name="P27">4) 12 <text:span text:style-name="T36">пунктса мӧд абзацын </text:span><text:s/>«2014 <text:span text:style-name="T32">вося ӧшым тӧлысьын</text:span>» <text:span text:style-name="T32">кывъяс вежны </text:span><text:s/>«2017 <text:span text:style-name="T32">вося ӧшым тӧлысьын</text:span>» <text:span text:style-name="T32">кывъясӧн, </text:span>«2014 <text:span text:style-name="T32">вося ӧшым тӧлысь 31 лун</text:span>» <text:span text:style-name="T32">кывъяс вежны </text:span>«201<text:span text:style-name="T33">7</text:span> <text:span text:style-name="T32">вося ӧшым тӧлысь 31 лун” <text:s/>кывъяс</text:span><text:span text:style-name="T33">ӧн;</text:span><text:span text:style-name="T32"> </text:span></text:p>
      <text:p text:style-name="P27">5) <text:span text:style-name="T17"><text:s/>П</text:span><text:span text:style-name="T22">ӧ</text:span><text:span text:style-name="T17">р</text:span><text:span text:style-name="T22">а</text:span><text:span text:style-name="T17">д</text:span><text:span text:style-name="T22">о</text:span><text:span text:style-name="T17">к, </text:span><text:span text:style-name="T22">ыджда да условиеяс дорӧ 3 содтӧдын</text:span><text:span text:style-name="T17"> «2014 </text:span><text:span text:style-name="T18">вося ӧшым тӧлысьын</text:span><text:span text:style-name="T17">» </text:span><text:span text:style-name="T18">кывъяс вежны </text:span><text:span text:style-name="T17"><text:s/>«2017 </text:span><text:span text:style-name="T18">вося ӧшым тӧлысьын</text:span><text:span text:style-name="T17">» </text:span><text:span text:style-name="T18">кывъясӧн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37"><text:span text:style-name="T37">4255 Христофорова</text:span></text:p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center" style:justify-single-word="false" fo:text-indent="1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1.129cm" style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6:59:15</meta:creation-date>
    <dc:title>Коми</dc:title>
    <meta:editing-duration>P0D</meta:editing-duration>
    <meta:editing-cycles>5</meta:editing-cycles>
    <meta:generator>LibreOffice/4.0.3.3$Linux_x86 LibreOffice_project/0eaa50a932c8f2199a615e1eb30f7ac74279539</meta:generator>
    <meta:initial-creator>Nina Popova</meta:initial-creator>
    <dc:date>2015-01-16T16:17:46</dc:date>
    <dc:creator>Nina Popova</dc:creator>
    <meta:printed-by>Nina Popova</meta:printed-by>
    <meta:print-date>2015-01-16T16:17:35</meta:print-date>
    <meta:document-statistic meta:table-count="0" meta:image-count="0" meta:object-count="0" meta:page-count="4" meta:paragraph-count="46" meta:word-count="708" meta:character-count="5036" meta:non-whitespace-character-count="4261"/>
    <meta:template xlink:type="simple" xlink:actuate="onRequest" xlink:title="Коми" xlink:href="../../../../.config/libreoffice/4/user/template/Коми.ott" meta:date="2015-01-13T16:59:13"/>
  </office:meta>
</office:document-meta>
</file>