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Text_20_body">
      <style:paragraph-properties fo:line-height="150%" fo:text-align="justify" style:justify-single-word="false" style:shadow="none"/>
      <style:text-properties style:font-name="Times New Roman" fo:font-size="13pt" fo:language="kpv" fo:country="RU" officeooo:rsid="000e52a5" officeooo:paragraph-rsid="000d8181" style:font-size-asian="13pt" style:font-weight-asian="normal" style:font-size-complex="13pt"/>
    </style:style>
    <style:style style:name="P2" style:family="paragraph" style:parent-style-name="Text_20_body">
      <style:paragraph-properties fo:line-height="150%" fo:text-align="start" style:justify-single-word="false" style:shadow="none"/>
      <style:text-properties style:font-name="Times New Roman" fo:font-size="13pt" fo:language="kpv" fo:country="RU" officeooo:rsid="000fd16f" officeooo:paragraph-rsid="000d8181" style:font-size-asian="13pt" style:font-weight-asian="normal" style:font-size-complex="13pt"/>
    </style:style>
    <style:style style:name="P3" style:family="paragraph" style:parent-style-name="Text_20_body">
      <style:paragraph-properties fo:line-height="150%" fo:text-align="start" style:justify-single-word="false" style:shadow="none"/>
      <style:text-properties style:font-name="Times New Roman" fo:font-size="13pt" fo:language="kpv" fo:country="RU" officeooo:paragraph-rsid="000d8181" style:font-size-asian="13pt" style:font-weight-asian="normal" style:font-size-complex="13pt"/>
    </style:style>
    <style:style style:name="P4" style:family="paragraph" style:parent-style-name="Text_20_body">
      <style:paragraph-properties fo:line-height="150%" fo:text-align="start" style:justify-single-word="false" style:shadow="none"/>
      <style:text-properties style:font-name="Times New Roman" fo:font-size="13pt" fo:language="kpv" fo:country="RU" officeooo:rsid="00254079" officeooo:paragraph-rsid="000d8181" style:font-size-asian="13pt" style:font-weight-asian="normal" style:font-size-complex="13pt"/>
    </style:style>
    <style:style style:name="P5" style:family="paragraph" style:parent-style-name="Text_20_body">
      <style:paragraph-properties fo:line-height="150%" fo:text-align="end" style:justify-single-word="false" style:shadow="none"/>
      <style:text-properties style:font-name="Times New Roman" fo:font-size="13pt" fo:language="kpv" fo:country="RU" officeooo:rsid="000d8181" officeooo:paragraph-rsid="000d8181" style:font-size-asian="13pt" style:font-weight-asian="normal" style:font-size-complex="13pt"/>
    </style:style>
    <style:style style:name="P6" style:family="paragraph" style:parent-style-name="Text_20_body">
      <style:paragraph-properties fo:line-height="150%" fo:text-align="center" style:justify-single-word="false" style:shadow="none"/>
      <style:text-properties style:font-name="Times New Roman" fo:font-size="13pt" fo:language="kpv" fo:country="RU" officeooo:rsid="000d8181" officeooo:paragraph-rsid="000d8181" style:font-size-asian="13pt" style:font-weight-asian="normal" style:font-size-complex="13pt"/>
    </style:style>
    <style:style style:name="P7" style:family="paragraph" style:parent-style-name="Text_20_body">
      <style:paragraph-properties fo:line-height="150%" fo:text-align="justify" style:justify-single-word="false" style:shadow="none"/>
      <style:text-properties fo:font-size="13pt" fo:language="kpv" fo:country="RU" officeooo:paragraph-rsid="000d8181" style:font-size-asian="13pt" style:font-weight-asian="normal" style:font-size-complex="13pt"/>
    </style:style>
    <style:style style:name="P8" style:family="paragraph" style:parent-style-name="Standard">
      <style:paragraph-properties fo:line-height="150%" fo:text-align="center" style:justify-single-word="false" style:shadow="none"/>
      <style:text-properties style:font-name="Times New Roman" fo:font-size="13pt" fo:language="kpv" fo:country="RU" fo:font-weight="normal" officeooo:rsid="000d8181" officeooo:paragraph-rsid="000d8181" style:font-size-asian="13pt" style:font-weight-asian="normal" style:font-size-complex="13pt" style:language-complex="ar" style:country-complex="SA" style:font-weight-complex="normal"/>
    </style:style>
    <style:style style:name="P9" style:family="paragraph" style:parent-style-name="Standard">
      <style:paragraph-properties fo:line-height="150%" fo:text-align="center" style:justify-single-word="false" style:shadow="none"/>
      <style:text-properties style:font-name="Times New Roman" fo:font-size="13pt" fo:language="kpv" fo:country="RU" fo:font-weight="bold" officeooo:rsid="000d8181" officeooo:paragraph-rsid="000d8181" style:font-size-asian="13pt" style:font-weight-asian="bold" style:font-size-complex="13pt" style:language-complex="ar" style:country-complex="SA" style:font-weight-complex="bold"/>
    </style:style>
    <style:style style:name="P10" style:family="paragraph" style:parent-style-name="Standard">
      <style:paragraph-properties fo:line-height="150%" fo:text-align="center" style:justify-single-word="false" style:shadow="none"/>
      <style:text-properties fo:font-size="13pt" fo:language="kpv" fo:country="RU" fo:font-weight="normal" officeooo:paragraph-rsid="000d8181" style:font-size-asian="13pt" style:font-weight-asian="normal" style:font-size-complex="13pt" style:font-weight-complex="normal"/>
    </style:style>
    <style:style style:name="P11" style:family="paragraph" style:parent-style-name="Standard">
      <style:paragraph-properties fo:line-height="150%" fo:text-align="center" style:justify-single-word="false" style:shadow="none"/>
      <style:text-properties fo:font-size="13pt" fo:language="kpv" fo:country="RU" fo:font-weight="normal" officeooo:paragraph-rsid="000d8181" style:font-size-asian="13pt" style:font-weight-asian="normal" style:font-size-complex="13pt" style:language-complex="ar" style:country-complex="SA" style:font-weight-complex="normal"/>
    </style:style>
    <style:style style:name="P12" style:family="paragraph" style:parent-style-name="Standard">
      <style:paragraph-properties fo:line-height="150%" fo:text-align="center" style:justify-single-word="false" style:shadow="none"/>
      <style:text-properties fo:font-size="13pt" fo:language="kpv" fo:country="RU" fo:font-weight="bold" officeooo:paragraph-rsid="000d8181" style:font-size-asian="13pt" style:font-weight-asian="bold" style:font-size-complex="13pt" style:language-complex="ar" style:country-complex="SA" style:font-weight-complex="bold"/>
    </style:style>
    <style:style style:name="P13" style:family="paragraph" style:parent-style-name="Standard">
      <style:paragraph-properties fo:line-height="150%" fo:text-align="center" style:justify-single-word="false" style:shadow="none"/>
      <style:text-properties fo:font-size="13pt" fo:language="kpv" fo:country="RU" fo:font-weight="bold" officeooo:rsid="000d8ed9" officeooo:paragraph-rsid="000d8181" style:font-size-asian="13pt" style:font-weight-asian="bold" style:font-size-complex="13pt" style:language-complex="ar" style:country-complex="SA" style:font-weight-complex="bold"/>
    </style:style>
    <style:style style:name="P14" style:family="paragraph" style:parent-style-name="Standard">
      <style:paragraph-properties fo:margin-left="0cm" fo:margin-right="0cm" fo:line-height="150%" fo:text-align="justify" style:justify-single-word="false" fo:text-indent="1.011cm" style:auto-text-indent="false" style:shadow="none"/>
      <style:text-properties style:font-name="Times New Roman" fo:font-size="13pt" fo:language="kpv" fo:country="RU" fo:font-weight="normal" officeooo:rsid="000d8ed9" officeooo:paragraph-rsid="000f89d8" style:font-size-asian="13pt" style:font-weight-asian="normal" style:font-size-complex="13pt" style:language-complex="ar" style:country-complex="SA" style:font-weight-complex="normal"/>
    </style:style>
    <style:style style:name="P15" style:family="paragraph" style:parent-style-name="Standard">
      <style:paragraph-properties fo:margin-left="0cm" fo:margin-right="0cm" fo:line-height="150%" fo:text-align="justify" style:justify-single-word="false" fo:text-indent="1.011cm" style:auto-text-indent="false" style:shadow="none"/>
      <style:text-properties style:font-name="Times New Roman" fo:font-size="13pt" fo:language="kpv" fo:country="RU" fo:font-weight="normal" officeooo:rsid="000f89d8" officeooo:paragraph-rsid="000f89d8" style:font-size-asian="13pt" style:font-weight-asian="normal" style:font-size-complex="13pt" style:language-complex="ar" style:country-complex="SA" style:font-weight-complex="normal"/>
    </style:style>
    <style:style style:name="P16" style:family="paragraph" style:parent-style-name="Standard">
      <style:paragraph-properties fo:margin-left="0cm" fo:margin-right="0cm" fo:margin-top="0cm" fo:margin-bottom="0cm" style:contextual-spacing="true" fo:line-height="150%" fo:text-align="justify" style:justify-single-word="false" fo:text-indent="1.011cm" style:auto-text-indent="false" style:shadow="none" style:text-autospace="none">
        <style:tab-stops>
          <style:tab-stop style:position="1.752cm"/>
        </style:tab-stops>
      </style:paragraph-properties>
      <style:text-properties style:font-name="Times New Roman" fo:font-size="13pt" fo:language="kpv" fo:country="RU" fo:font-weight="normal" officeooo:rsid="000d8ed9" officeooo:paragraph-rsid="0010d666" style:font-size-asian="13pt" style:font-weight-asian="normal" style:font-size-complex="13pt" style:language-complex="ar" style:country-complex="SA" style:font-weight-complex="normal"/>
    </style:style>
    <style:style style:name="P17" style:family="paragraph" style:parent-style-name="Standard">
      <style:paragraph-properties fo:margin-left="0cm" fo:margin-right="0cm" fo:margin-top="0cm" fo:margin-bottom="0cm" style:contextual-spacing="true" fo:line-height="150%" fo:text-align="justify" style:justify-single-word="false" fo:text-indent="1.011cm" style:auto-text-indent="false" style:shadow="none" style:text-autospace="none">
        <style:tab-stops>
          <style:tab-stop style:position="1.752cm"/>
        </style:tab-stops>
      </style:paragraph-properties>
      <style:text-properties style:font-name="Times New Roman" fo:font-size="13pt" fo:language="kpv" fo:country="RU" fo:font-weight="normal" officeooo:rsid="000d8ed9" officeooo:paragraph-rsid="0012d17b" style:font-size-asian="13pt" style:font-weight-asian="normal" style:font-size-complex="13pt" style:language-complex="ar" style:country-complex="SA" style:font-weight-complex="normal"/>
    </style:style>
    <style:style style:name="P18" style:family="paragraph" style:parent-style-name="Standard">
      <style:paragraph-properties fo:margin-left="0cm" fo:margin-right="0cm" fo:margin-top="0cm" fo:margin-bottom="0cm" style:contextual-spacing="true" fo:line-height="150%" fo:text-align="justify" style:justify-single-word="false" fo:text-indent="1.011cm" style:auto-text-indent="false" style:shadow="none" style:text-autospace="none">
        <style:tab-stops>
          <style:tab-stop style:position="1.752cm"/>
        </style:tab-stops>
      </style:paragraph-properties>
      <style:text-properties style:font-name="Times New Roman" fo:font-size="13pt" fo:language="kpv" fo:country="RU" fo:font-weight="normal" officeooo:rsid="000d8ed9" officeooo:paragraph-rsid="00142ecf" style:font-size-asian="13pt" style:font-weight-asian="normal" style:font-size-complex="13pt" style:language-complex="ar" style:country-complex="SA" style:font-weight-complex="normal"/>
    </style:style>
    <style:style style:name="P19" style:family="paragraph" style:parent-style-name="Standard">
      <style:paragraph-properties fo:margin-left="0cm" fo:margin-right="0cm" fo:margin-top="0cm" fo:margin-bottom="0cm" style:contextual-spacing="true" fo:line-height="150%" fo:text-align="justify" style:justify-single-word="false" fo:text-indent="1.011cm" style:auto-text-indent="false" style:shadow="none" style:text-autospace="none">
        <style:tab-stops>
          <style:tab-stop style:position="1.752cm"/>
        </style:tab-stops>
      </style:paragraph-properties>
      <style:text-properties style:font-name="Times New Roman" fo:font-size="13pt" fo:language="kpv" fo:country="RU" fo:font-weight="normal" officeooo:rsid="000d8ed9" officeooo:paragraph-rsid="0015c104" style:font-size-asian="13pt" style:font-weight-asian="normal" style:font-size-complex="13pt" style:language-complex="ar" style:country-complex="SA" style:font-weight-complex="normal"/>
    </style:style>
    <style:style style:name="P20" style:family="paragraph" style:parent-style-name="Standard">
      <style:paragraph-properties fo:margin-left="0cm" fo:margin-right="0cm" fo:margin-top="0cm" fo:margin-bottom="0cm" style:contextual-spacing="true" fo:line-height="150%" fo:text-align="justify" style:justify-single-word="false" fo:text-indent="1.011cm" style:auto-text-indent="false" style:shadow="none" style:text-autospace="none">
        <style:tab-stops>
          <style:tab-stop style:position="1.752cm"/>
        </style:tab-stops>
      </style:paragraph-properties>
      <style:text-properties style:font-name="Times New Roman" fo:font-size="13pt" fo:language="kpv" fo:country="RU" fo:font-weight="normal" officeooo:rsid="000d8ed9" officeooo:paragraph-rsid="0016f427" style:font-size-asian="13pt" style:font-weight-asian="normal" style:font-size-complex="13pt" style:language-complex="ar" style:country-complex="SA" style:font-weight-complex="normal"/>
    </style:style>
    <style:style style:name="P21" style:family="paragraph" style:parent-style-name="Standard">
      <style:paragraph-properties fo:margin-left="0cm" fo:margin-right="0cm" fo:margin-top="0cm" fo:margin-bottom="0cm" style:contextual-spacing="true" fo:line-height="150%" fo:text-align="justify" style:justify-single-word="false" fo:text-indent="1.011cm" style:auto-text-indent="false" style:shadow="none" style:text-autospace="none">
        <style:tab-stops>
          <style:tab-stop style:position="1.752cm"/>
        </style:tab-stops>
      </style:paragraph-properties>
      <style:text-properties style:font-name="Times New Roman" fo:font-size="13pt" fo:language="kpv" fo:country="RU" fo:font-weight="normal" officeooo:rsid="0010d666" officeooo:paragraph-rsid="0010d666" style:font-size-asian="13pt" style:font-weight-asian="normal" style:font-size-complex="13pt" style:language-complex="ar" style:country-complex="SA" style:font-weight-complex="normal"/>
    </style:style>
    <style:style style:name="P22" style:family="paragraph" style:parent-style-name="Standard">
      <style:paragraph-properties fo:margin-left="0cm" fo:margin-right="0cm" fo:margin-top="0cm" fo:margin-bottom="0cm" style:contextual-spacing="true" fo:line-height="150%" fo:text-align="justify" style:justify-single-word="false" fo:text-indent="1.011cm" style:auto-text-indent="false" style:shadow="none" style:text-autospace="none">
        <style:tab-stops>
          <style:tab-stop style:position="1.752cm"/>
        </style:tab-stops>
      </style:paragraph-properties>
      <style:text-properties style:font-name="Times New Roman" fo:font-size="13pt" fo:language="kpv" fo:country="RU" fo:font-weight="normal" officeooo:rsid="0012d17b" officeooo:paragraph-rsid="0012d17b" style:font-size-asian="13pt" style:font-weight-asian="normal" style:font-size-complex="13pt" style:language-complex="ar" style:country-complex="SA" style:font-weight-complex="normal"/>
    </style:style>
    <style:style style:name="P23" style:family="paragraph" style:parent-style-name="Standard">
      <style:paragraph-properties fo:margin-left="0cm" fo:margin-right="0cm" fo:margin-top="0cm" fo:margin-bottom="0cm" style:contextual-spacing="true" fo:line-height="150%" fo:text-align="justify" style:justify-single-word="false" fo:text-indent="1.011cm" style:auto-text-indent="false" style:shadow="none" style:text-autospace="none">
        <style:tab-stops>
          <style:tab-stop style:position="1.752cm"/>
        </style:tab-stops>
      </style:paragraph-properties>
      <style:text-properties style:font-name="Times New Roman" fo:font-size="13pt" fo:language="kpv" fo:country="RU" fo:font-weight="normal" officeooo:rsid="00142ecf" officeooo:paragraph-rsid="00142ecf" style:font-size-asian="13pt" style:font-weight-asian="normal" style:font-size-complex="13pt" style:language-complex="ar" style:country-complex="SA" style:font-weight-complex="normal"/>
    </style:style>
    <style:style style:name="P24" style:family="paragraph" style:parent-style-name="Standard">
      <style:paragraph-properties fo:margin-left="0cm" fo:margin-right="0cm" fo:margin-top="0cm" fo:margin-bottom="0cm" style:contextual-spacing="true" fo:line-height="150%" fo:text-align="justify" style:justify-single-word="false" fo:text-indent="1.011cm" style:auto-text-indent="false" style:shadow="none" style:text-autospace="none">
        <style:tab-stops>
          <style:tab-stop style:position="1.752cm"/>
        </style:tab-stops>
      </style:paragraph-properties>
      <style:text-properties style:font-name="Times New Roman" fo:font-size="13pt" fo:language="kpv" fo:country="RU" fo:font-weight="normal" officeooo:rsid="0015c104" officeooo:paragraph-rsid="0015c104" style:font-size-asian="13pt" style:font-weight-asian="normal" style:font-size-complex="13pt" style:language-complex="ar" style:country-complex="SA" style:font-weight-complex="normal"/>
    </style:style>
    <style:style style:name="P25" style:family="paragraph" style:parent-style-name="Standard">
      <style:paragraph-properties fo:margin-left="0cm" fo:margin-right="0cm" fo:margin-top="0cm" fo:margin-bottom="0cm" style:contextual-spacing="true" fo:line-height="150%" fo:text-align="justify" style:justify-single-word="false" fo:text-indent="1.011cm" style:auto-text-indent="false" style:shadow="none" style:text-autospace="none">
        <style:tab-stops>
          <style:tab-stop style:position="1.752cm"/>
        </style:tab-stops>
      </style:paragraph-properties>
      <style:text-properties style:font-name="Times New Roman" fo:font-size="13pt" fo:language="kpv" fo:country="RU" fo:font-weight="normal" officeooo:rsid="001801b3" officeooo:paragraph-rsid="001801b3" style:font-size-asian="13pt" style:font-weight-asian="normal" style:font-size-complex="13pt" style:language-complex="ar" style:country-complex="SA" style:font-weight-complex="normal"/>
    </style:style>
    <style:style style:name="P26" style:family="paragraph" style:parent-style-name="Standard">
      <style:paragraph-properties fo:margin-left="0cm" fo:margin-right="0cm" fo:margin-top="0cm" fo:margin-bottom="0cm" style:contextual-spacing="true" fo:line-height="150%" fo:text-align="justify" style:justify-single-word="false" fo:text-indent="1.011cm" style:auto-text-indent="false" style:shadow="none" style:text-autospace="none">
        <style:tab-stops>
          <style:tab-stop style:position="1.752cm"/>
        </style:tab-stops>
      </style:paragraph-properties>
      <style:text-properties style:font-name="Times New Roman" fo:font-size="13pt" fo:language="kpv" fo:country="RU" fo:font-weight="normal" officeooo:rsid="000f89d8" officeooo:paragraph-rsid="0016f427" style:font-size-asian="13pt" style:font-weight-asian="normal" style:font-size-complex="13pt" style:language-complex="ar" style:country-complex="SA" style:font-weight-complex="normal"/>
    </style:style>
    <style:style style:name="P27" style:family="paragraph" style:parent-style-name="Standard">
      <style:paragraph-properties fo:line-height="150%" fo:text-align="end" style:justify-single-word="false" fo:background-color="#ffffff" style:shadow="none">
        <style:background-image/>
      </style:paragraph-properties>
      <style:text-properties fo:font-size="13pt" fo:language="kpv" fo:country="RU" fo:font-weight="normal" officeooo:rsid="000d8ed9" officeooo:paragraph-rsid="000d8181" style:font-size-asian="13pt" style:font-weight-asian="normal" style:font-size-complex="13pt" style:language-complex="ar" style:country-complex="SA" style:font-weight-complex="normal"/>
    </style:style>
    <style:style style:name="P28" style:family="paragraph" style:parent-style-name="Standard" style:master-page-name="">
      <style:paragraph-properties fo:line-height="150%" fo:text-align="center" style:justify-single-word="false" style:page-number="auto" style:shadow="none"/>
      <style:text-properties fo:font-size="13pt" fo:language="kpv" fo:country="RU" fo:font-weight="bold" officeooo:paragraph-rsid="000d8181" style:font-size-asian="13pt" style:font-weight-asian="bold" style:font-size-complex="13pt" style:font-weight-complex="bold"/>
    </style:style>
    <style:style style:name="P29" style:family="paragraph" style:parent-style-name="Standard">
      <style:paragraph-properties fo:margin-left="0cm" fo:margin-right="0cm" fo:line-height="150%" fo:text-align="justify" style:justify-single-word="false" fo:text-indent="1.429cm" style:auto-text-indent="false" style:shadow="none"/>
      <style:text-properties fo:font-size="13pt" fo:language="kpv" fo:country="RU" fo:font-weight="bold" officeooo:paragraph-rsid="000d8181" style:font-size-asian="13pt" style:font-weight-asian="bold" style:font-size-complex="13pt"/>
    </style:style>
    <style:style style:name="P30" style:family="paragraph" style:parent-style-name="Standard">
      <style:paragraph-properties fo:margin-left="0cm" fo:margin-right="0cm" fo:line-height="150%" fo:text-align="justify" style:justify-single-word="false" fo:text-indent="0.986cm" style:auto-text-indent="false" style:shadow="none"/>
      <style:text-properties fo:font-size="13pt" fo:language="kpv" fo:country="RU" officeooo:paragraph-rsid="000d8181" style:font-size-asian="13pt" style:font-size-complex="13pt"/>
    </style:style>
    <style:style style:name="P31" style:family="paragraph" style:parent-style-name="Standard">
      <style:paragraph-properties fo:margin-left="0cm" fo:margin-right="0cm" fo:line-height="150%" fo:text-align="justify" style:justify-single-word="false" fo:text-indent="1.058cm" style:auto-text-indent="false" style:shadow="none"/>
      <style:text-properties fo:font-size="13pt" fo:language="kpv" fo:country="RU" fo:font-weight="normal" officeooo:paragraph-rsid="000d8181" style:font-size-asian="13pt" style:font-weight-asian="normal" style:font-size-complex="13pt" style:language-complex="ar" style:country-complex="SA" style:font-weight-complex="normal"/>
    </style:style>
    <style:style style:name="P32" style:family="paragraph" style:parent-style-name="Standard">
      <style:paragraph-properties fo:margin-left="0cm" fo:margin-right="0cm" fo:line-height="150%" fo:text-align="justify" style:justify-single-word="false" fo:text-indent="1.058cm" style:auto-text-indent="false" style:shadow="none"/>
      <style:text-properties fo:font-size="13pt" fo:language="kpv" fo:country="RU" fo:font-weight="normal" officeooo:rsid="000d9e1d" officeooo:paragraph-rsid="000d8181" style:font-size-asian="13pt" style:font-weight-asian="normal" style:font-size-complex="13pt" style:language-complex="ar" style:country-complex="SA" style:font-weight-complex="normal"/>
    </style:style>
    <style:style style:name="P33" style:family="paragraph" style:parent-style-name="Standard">
      <style:paragraph-properties fo:margin-left="0cm" fo:margin-right="0cm" fo:line-height="150%" fo:text-align="justify" style:justify-single-word="false" fo:text-indent="1.058cm" style:auto-text-indent="false" style:shadow="none"/>
      <style:text-properties style:font-name="Times New Roman" fo:font-size="13pt" fo:language="kpv" fo:country="RU" fo:font-weight="normal" officeooo:rsid="000e1ef4" officeooo:paragraph-rsid="000d8181" style:font-size-asian="13pt" style:font-weight-asian="normal" style:font-size-complex="13pt" style:language-complex="ar" style:country-complex="SA" style:font-weight-complex="normal"/>
    </style:style>
    <style:style style:name="P34" style:family="paragraph" style:parent-style-name="Абзац_20_списка">
      <style:paragraph-properties fo:margin-left="0cm" fo:margin-right="0cm" fo:margin-top="0cm" fo:margin-bottom="0cm" style:contextual-spacing="true" fo:line-height="150%" fo:text-align="justify" style:justify-single-word="false" fo:text-indent="1.251cm" style:auto-text-indent="false" style:shadow="none" style:text-autospace="none">
        <style:tab-stops>
          <style:tab-stop style:position="1.752cm"/>
        </style:tab-stops>
      </style:paragraph-properties>
      <style:text-properties style:font-name="Times New Roman" fo:font-size="13pt" fo:language="kpv" fo:country="RU" fo:font-weight="normal" officeooo:rsid="000d8ed9" officeooo:paragraph-rsid="000f89d8" style:font-size-asian="13pt" style:font-weight-asian="normal" style:font-size-complex="13pt" style:language-complex="ar" style:country-complex="SA" style:font-weight-complex="normal"/>
    </style:style>
    <style:style style:name="P35" style:family="paragraph" style:parent-style-name="Абзац_20_списка">
      <style:paragraph-properties fo:margin-left="0cm" fo:margin-right="0cm" fo:margin-top="0cm" fo:margin-bottom="0cm" style:contextual-spacing="true" fo:line-height="150%" fo:text-align="justify" style:justify-single-word="false" fo:text-indent="1.251cm" style:auto-text-indent="false" style:shadow="none" style:text-autospace="none">
        <style:tab-stops>
          <style:tab-stop style:position="1.752cm"/>
        </style:tab-stops>
      </style:paragraph-properties>
      <style:text-properties style:font-name="Times New Roman" fo:font-size="13pt" fo:language="kpv" fo:country="RU" fo:font-weight="normal" officeooo:rsid="000d8ed9" officeooo:paragraph-rsid="0010d666" style:font-size-asian="13pt" style:font-weight-asian="normal" style:font-size-complex="13pt" style:language-complex="ar" style:country-complex="SA" style:font-weight-complex="normal"/>
    </style:style>
    <style:style style:name="P36" style:family="paragraph" style:parent-style-name="Абзац_20_списка">
      <style:paragraph-properties fo:margin-left="0cm" fo:margin-right="0cm" fo:margin-top="0cm" fo:margin-bottom="0cm" style:contextual-spacing="true" fo:line-height="150%" fo:text-align="justify" style:justify-single-word="false" fo:text-indent="1.251cm" style:auto-text-indent="false" style:shadow="none" style:text-autospace="none">
        <style:tab-stops>
          <style:tab-stop style:position="1.752cm"/>
        </style:tab-stops>
      </style:paragraph-properties>
      <style:text-properties style:font-name="Times New Roman" fo:font-size="13pt" fo:language="kpv" fo:country="RU" fo:font-weight="normal" officeooo:rsid="000d8ed9" officeooo:paragraph-rsid="0012d17b" style:font-size-asian="13pt" style:font-weight-asian="normal" style:font-size-complex="13pt" style:language-complex="ar" style:country-complex="SA" style:font-weight-complex="normal"/>
    </style:style>
    <style:style style:name="P37" style:family="paragraph" style:parent-style-name="Абзац_20_списка">
      <style:paragraph-properties fo:margin-left="0cm" fo:margin-right="0cm" fo:margin-top="0cm" fo:margin-bottom="0cm" style:contextual-spacing="true" fo:line-height="150%" fo:text-align="justify" style:justify-single-word="false" fo:text-indent="1.251cm" style:auto-text-indent="false" style:shadow="none" style:text-autospace="none">
        <style:tab-stops>
          <style:tab-stop style:position="1.752cm"/>
        </style:tab-stops>
      </style:paragraph-properties>
      <style:text-properties style:font-name="Times New Roman" fo:font-size="13pt" fo:language="kpv" fo:country="RU" fo:font-weight="normal" officeooo:rsid="000d8ed9" officeooo:paragraph-rsid="0016f427" style:font-size-asian="13pt" style:font-weight-asian="normal" style:font-size-complex="13pt" style:language-complex="ar" style:country-complex="SA" style:font-weight-complex="normal"/>
    </style:style>
    <style:style style:name="P38" style:family="paragraph" style:parent-style-name="Абзац_20_списка">
      <style:paragraph-properties fo:margin-left="0cm" fo:margin-right="0cm" fo:margin-top="0cm" fo:margin-bottom="0cm" style:contextual-spacing="true" fo:line-height="150%" fo:text-align="justify" style:justify-single-word="false" fo:text-indent="1.251cm" style:auto-text-indent="false" style:shadow="none" style:text-autospace="none">
        <style:tab-stops>
          <style:tab-stop style:position="1.752cm"/>
        </style:tab-stops>
      </style:paragraph-properties>
      <style:text-properties style:font-name="Times New Roman" fo:font-size="13pt" fo:language="kpv" fo:country="RU" fo:font-weight="normal" officeooo:rsid="000d8ed9" officeooo:paragraph-rsid="001801b3" style:font-size-asian="13pt" style:font-weight-asian="normal" style:font-size-complex="13pt" style:language-complex="ar" style:country-complex="SA" style:font-weight-complex="normal"/>
    </style:style>
    <style:style style:name="P39" style:family="paragraph" style:parent-style-name="Абзац_20_списка">
      <style:paragraph-properties fo:margin-left="0cm" fo:margin-right="0cm" fo:margin-top="0cm" fo:margin-bottom="0cm" style:contextual-spacing="true" fo:line-height="150%" fo:text-align="justify" style:justify-single-word="false" fo:text-indent="1.251cm" style:auto-text-indent="false" style:shadow="none" style:text-autospace="none">
        <style:tab-stops>
          <style:tab-stop style:position="1.752cm"/>
        </style:tab-stops>
      </style:paragraph-properties>
      <style:text-properties style:font-name="Times New Roman" fo:font-size="13pt" fo:language="kpv" fo:country="RU" fo:font-weight="normal" officeooo:rsid="000f89d8" officeooo:paragraph-rsid="000f89d8" style:font-size-asian="13pt" style:font-weight-asian="normal" style:font-size-complex="13pt" style:language-complex="ar" style:country-complex="SA" style:font-weight-complex="normal"/>
    </style:style>
    <style:style style:name="P40" style:family="paragraph" style:parent-style-name="Абзац_20_списка">
      <style:paragraph-properties fo:margin-left="0cm" fo:margin-right="0cm" fo:margin-top="0cm" fo:margin-bottom="0cm" style:contextual-spacing="true" fo:line-height="150%" fo:text-align="justify" style:justify-single-word="false" fo:text-indent="1.251cm" style:auto-text-indent="false" style:shadow="none" style:text-autospace="none">
        <style:tab-stops>
          <style:tab-stop style:position="1.752cm"/>
        </style:tab-stops>
      </style:paragraph-properties>
      <style:text-properties style:font-name="Times New Roman" fo:font-size="13pt" fo:language="kpv" fo:country="RU" fo:font-weight="normal" officeooo:rsid="000f89d8" officeooo:paragraph-rsid="0010d666" style:font-size-asian="13pt" style:font-weight-asian="normal" style:font-size-complex="13pt" style:language-complex="ar" style:country-complex="SA" style:font-weight-complex="normal"/>
    </style:style>
    <style:style style:name="P41" style:family="paragraph" style:parent-style-name="Абзац_20_списка">
      <style:paragraph-properties fo:margin-left="0cm" fo:margin-right="0cm" fo:margin-top="0cm" fo:margin-bottom="0cm" style:contextual-spacing="true" fo:line-height="150%" fo:text-align="justify" style:justify-single-word="false" fo:text-indent="1.251cm" style:auto-text-indent="false" style:shadow="none" style:text-autospace="none">
        <style:tab-stops>
          <style:tab-stop style:position="1.752cm"/>
        </style:tab-stops>
      </style:paragraph-properties>
      <style:text-properties style:font-name="Times New Roman" fo:font-size="13pt" fo:language="kpv" fo:country="RU" fo:font-weight="normal" officeooo:rsid="0010d666" officeooo:paragraph-rsid="0010d666" style:font-size-asian="13pt" style:font-weight-asian="normal" style:font-size-complex="13pt" style:language-complex="ar" style:country-complex="SA" style:font-weight-complex="normal"/>
    </style:style>
    <style:style style:name="P42" style:family="paragraph" style:parent-style-name="Абзац_20_списка">
      <style:paragraph-properties fo:margin-left="0cm" fo:margin-right="0cm" fo:margin-top="0cm" fo:margin-bottom="0cm" style:contextual-spacing="true" fo:line-height="150%" fo:text-align="justify" style:justify-single-word="false" fo:text-indent="1.251cm" style:auto-text-indent="false" style:shadow="none" style:text-autospace="none">
        <style:tab-stops>
          <style:tab-stop style:position="1.752cm"/>
        </style:tab-stops>
      </style:paragraph-properties>
      <style:text-properties style:font-name="Times New Roman" fo:font-size="13pt" fo:language="kpv" fo:country="RU" fo:font-weight="normal" officeooo:rsid="0012d17b" officeooo:paragraph-rsid="0012d17b" style:font-size-asian="13pt" style:font-weight-asian="normal" style:font-size-complex="13pt" style:language-complex="ar" style:country-complex="SA" style:font-weight-complex="normal"/>
    </style:style>
    <style:style style:name="P43" style:family="paragraph" style:parent-style-name="Абзац_20_списка">
      <style:paragraph-properties fo:margin-left="0cm" fo:margin-right="0cm" fo:margin-top="0cm" fo:margin-bottom="0cm" style:contextual-spacing="true" fo:line-height="150%" fo:text-align="justify" style:justify-single-word="false" fo:text-indent="1.251cm" style:auto-text-indent="false" style:shadow="none" style:text-autospace="none">
        <style:tab-stops>
          <style:tab-stop style:position="1.752cm"/>
        </style:tab-stops>
      </style:paragraph-properties>
      <style:text-properties style:font-name="Times New Roman" fo:font-size="13pt" fo:language="kpv" fo:country="RU" fo:font-weight="normal" officeooo:rsid="001801b3" officeooo:paragraph-rsid="001801b3" style:font-size-asian="13pt" style:font-weight-asian="normal" style:font-size-complex="13pt" style:language-complex="ar" style:country-complex="SA" style:font-weight-complex="normal"/>
    </style:style>
    <style:style style:name="T1" style:family="text">
      <style:text-properties officeooo:rsid="000d8ed9"/>
    </style:style>
    <style:style style:name="T2" style:family="text">
      <style:text-properties officeooo:rsid="000e1ef4"/>
    </style:style>
    <style:style style:name="T3" style:family="text">
      <style:text-properties fo:font-weight="normal" officeooo:rsid="000e1ef4" style:font-weight-asian="normal" style:language-complex="ar" style:country-complex="SA" style:font-weight-complex="normal"/>
    </style:style>
    <style:style style:name="T4" style:family="text">
      <style:text-properties fo:font-weight="normal" officeooo:rsid="000c28dd" style:font-weight-asian="normal" style:language-complex="ar" style:country-complex="SA" style:font-weight-complex="normal"/>
    </style:style>
    <style:style style:name="T5" style:family="text">
      <style:text-properties officeooo:rsid="000ccae5"/>
    </style:style>
    <style:style style:name="T6" style:family="text">
      <style:text-properties officeooo:rsid="000d9e1d"/>
    </style:style>
    <style:style style:name="T7" style:family="text">
      <style:text-properties style:font-name="Times New Roman" officeooo:rsid="000f43ac"/>
    </style:style>
    <style:style style:name="T8" style:family="text">
      <style:text-properties style:font-name="Times New Roman" officeooo:rsid="0012641c"/>
    </style:style>
    <style:style style:name="T9" style:family="text">
      <style:text-properties style:font-name="Times New Roman" officeooo:rsid="000e52a5"/>
    </style:style>
    <style:style style:name="T10" style:family="text">
      <style:text-properties officeooo:rsid="00240e87"/>
    </style:style>
    <style:style style:name="T11" style:family="text">
      <style:text-properties officeooo:rsid="00254079"/>
    </style:style>
    <style:style style:name="T12" style:family="text">
      <style:text-properties officeooo:rsid="000ceb2b"/>
    </style:style>
    <style:style style:name="T13" style:family="text">
      <style:text-properties officeooo:rsid="000c2f08"/>
    </style:style>
    <style:style style:name="T14" style:family="text">
      <style:text-properties officeooo:rsid="000d8181"/>
    </style:style>
    <style:style style:name="T15" style:family="text">
      <style:text-properties officeooo:rsid="000da115"/>
    </style:style>
    <style:style style:name="T16" style:family="text">
      <style:text-properties officeooo:rsid="000f89d8"/>
    </style:style>
    <style:style style:name="T17" style:family="text">
      <style:text-properties style:text-position="super 58%" officeooo:rsid="000f89d8"/>
    </style:style>
    <style:style style:name="T18" style:family="text">
      <style:text-properties officeooo:rsid="000b21c8"/>
    </style:style>
    <style:style style:name="T19" style:family="text">
      <style:text-properties officeooo:rsid="0010d666"/>
    </style:style>
    <style:style style:name="T20" style:family="text">
      <style:text-properties officeooo:rsid="0012d17b"/>
    </style:style>
    <style:style style:name="T21" style:family="text">
      <style:text-properties officeooo:rsid="00142ecf"/>
    </style:style>
    <style:style style:name="T22" style:family="text">
      <style:text-properties officeooo:rsid="0015c104"/>
    </style:style>
    <style:style style:name="T23" style:family="text">
      <style:text-properties officeooo:rsid="0016f427"/>
    </style:style>
    <style:style style:name="T24" style:family="text">
      <style:text-properties officeooo:rsid="001801b3"/>
    </style:style>
    <style:style style:name="T25" style:family="text">
      <style:text-properties officeooo:rsid="001a93e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КОМИ РЕСПУБЛИКАСА ВЕСЬКӦДЛАН КОТЫРЛӦН </text:p>
      <text:p text:style-name="P10">ШУӦМ</text:p>
      <text:p text:style-name="P12"><text:span text:style-name="T2">Коми Республика</text:span><text:span text:style-name="T1">са Веськӧдлан котырлӧн</text:span></text:p>
      <text:p text:style-name="P13"><text:span text:style-name="T14">ӧткымын </text:span>шуӧмӧ вежсьӧмъяс пыртӧм йылысь</text:p>
      <text:p text:style-name="P29"/>
      <text:p text:style-name="P30"><text:span text:style-name="T3"><text:s/></text:span><text:span text:style-name="T4">Коми Республикаса Веськӧдлан котыр шуис:</text:span></text:p>
      <text:p text:style-name="P31"><text:span text:style-name="T5">1. </text:span><text:span text:style-name="T1">Пыртны </text:span><text:span text:style-name="T2">Коми Республика</text:span><text:span text:style-name="T1">са Веськӧдлан котырлӧн </text:span><text:span text:style-name="T14">ӧткымын </text:span><text:span text:style-name="T1">шуӧмӧ вежсьӧмъяс </text:span><text:span text:style-name="T14">содтӧдын индӧм серти.</text:span></text:p>
      <text:p text:style-name="P32">2. Тайӧ шуӧмыс вынсялӧ сійӧс примитан лунсянь.</text:p>
      <text:p text:style-name="P33"/>
      <text:p text:style-name="P7"><text:span text:style-name="T7">Коми Республика</text:span><text:span text:style-name="T8">лӧн</text:span><text:span text:style-name="T7"> </text:span><text:span text:style-name="T9">Веськӧдлан котыр</text:span><text:span text:style-name="T8">са</text:span><text:span text:style-name="T9"> <text:s text:c="6"/></text:span><text:span text:style-name="T7"><text:s text:c="162"/></text:span></text:p>
      <text:p text:style-name="P1"><text:s/>Веськӧдлысь <text:s text:c="87"/>В. Тукмаков</text:p>
      <text:p text:style-name="P1"/>
      <text:p text:style-name="P2">Сыктывкар</text:p>
      <text:p text:style-name="P3"><text:span text:style-name="T10">2014 </text:span><text:span text:style-name="T11">вося </text:span><text:span text:style-name="T14">ӧш</text:span><text:span text:style-name="T12">ым</text:span><text:span text:style-name="T13"> </text:span><text:span text:style-name="T11">тӧлысь </text:span><text:span text:style-name="T2">1</text:span><text:span text:style-name="T14">0</text:span><text:span text:style-name="T11"> лун</text:span></text:p>
      <text:p text:style-name="P4"><text:span text:style-name="T6">5</text:span><text:span text:style-name="T14">02</text:span> № <text:s text:c="3"/></text:p>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text:soft-page-break/>Коми Республикалӧн Веськӧдлан котырса</text:p>
      <text:p text:style-name="P5">2014 во ӧшым тӧлысь 10 лунся 502 №-а шуӧм дорӧ</text:p>
      <text:p text:style-name="P5">СОДТӦД</text:p>
      <text:p text:style-name="P11"><text:span text:style-name="T2">Коми Республика</text:span><text:span text:style-name="T1">са Веськӧдлан котырлӧн</text:span></text:p>
      <text:p text:style-name="P8">ӧткымын шуӧмӧ пыртӧм вежсьӧмъяслӧн</text:p>
      <text:p text:style-name="P9">ЛЫДДЬӦГ</text:p>
      <text:p text:style-name="P14"><text:span text:style-name="T14">1. “</text:span><text:span text:style-name="T15">Коми Республикаын челядя семьяяслы </text:span><text:span text:style-name="T16">канмусянь гарантияяс йылысь</text:span><text:span text:style-name="T14">” </text:span><text:span text:style-name="T16">Коми Республикаса Оланпас збыльмӧдан мераяс йылысь” </text:span><text:span text:style-name="T14">Коми Республикалӧн Веськӧдлан котырса 20</text:span><text:span text:style-name="T16">0</text:span><text:span text:style-name="T14">4 во ӧшым тӧлысь </text:span><text:span text:style-name="T16">3</text:span><text:span text:style-name="T14">1 лунся 2</text:span><text:span text:style-name="T16">82</text:span><text:span text:style-name="T14"> №-а шуӧм</text:span><text:span text:style-name="T16">ын:</text:span></text:p>
      <text:p text:style-name="P14"><text:span text:style-name="T16">1) 1</text:span><text:span text:style-name="T17">1</text:span><text:span text:style-name="T16"> пунктса медводдза абзацын “Коми Республикаса йӧзлы отсӧг сетан агентство” кывъяс вежны “Коми Республикаса удж да йӧзӧс доръян министерство” кывъясӧн;</text:span></text:p>
      <text:p text:style-name="P15">2) <text:s/>2 пунктын “Коми Республикаса йӧзлы отсӧг сетан агентстволы” кывъяс вежны “Коми Республикаса удж да йӧзӧс доръян министерстволы” кывъясӧн;</text:p>
      <text:p text:style-name="P15">3) 4 пункт гижны тадзи:</text:p>
      <text:p text:style-name="P34"><text:span text:style-name="T16">“4.Тайӧ шуӧм олӧмӧ пӧртӧм бӧрся видзӧдны Коми Республика</text:span><text:span text:style-name="T18">лӧн Веськӧдлан котырса Веськӧдлысьӧс вежысьлы, коді уджмогъяс юклӧм серти координируйтӧ Коми Республикаса олӧмӧ пӧртысь власьт органъяслысь уджсӧ <text:s/></text:span><text:span text:style-name="T16">социальнӧй политика </text:span><text:span text:style-name="T18"><text:s/>юкӧнын.”;</text:span></text:p>
      <text:p text:style-name="P39">4) 2005 во тӧвшӧр тӧлысь 1 лунӧдз быд чужысь, пи (ныв) пыдди босьтӧм, опека (попечительство) улӧ босьтӧм кагалы быдтӧлысся пособие индан да мынтан пӧрадокын, мый вынсьӧдӧма шуӧмӧн (1 №-а содтӧд):</text:p>
      <text:p text:style-name="P39">19 пунктын “Коми Республикаса йӧзлы отсӧг сетан агентстволы” кывъяс вежны “Коми Республикаса удж да йӧзӧс доръян министерстволы” кывъясӧн; </text:p>
      <text:p text:style-name="P39">5) 2005 во тӧвшӧр тӧлысь 1 лунӧдз быд чужысь, пи (ныв) пыдди босьтӧм, опека (попечительство) улӧ босьтӧм кагалы быдтӧлысся пособие индан да мынтан пӧрадокын, мый вынсьӧдӧма шуӧмӧн (3 №-а содтӧд):</text:p>
      <text:p text:style-name="P35"><text:span text:style-name="T16">1</text:span><text:span text:style-name="T19">8</text:span><text:span text:style-name="T16"> пунктын “Коми Республикаса йӧзлы отсӧг сетан агентстволы” кывъяс </text:span><text:span text:style-name="T16">вежны “Коми Республикаса удж да йӧзӧс доръян министерстволы” кывъясӧн;</text:span></text:p>
      <text:p text:style-name="P35"><text:span text:style-name="T19">6) </text:span><text:span text:style-name="T16">2005 во тӧвшӧр тӧлысь 1 лун </text:span><text:span text:style-name="T25">бӧрын</text:span><text:span text:style-name="T16"> быд чужысь, пи (ныв) пыдди босьтӧм, опека (попечительство) улӧ босьтӧм кагалы быдтӧлысся пособие индан да мынтан пӧрадокын, мый вынсьӧдӧма шуӧмӧн (</text:span><text:span text:style-name="T19">4</text:span><text:span text:style-name="T16"> №-а содтӧд):</text:span></text:p>
      <text:p text:style-name="P40">19 пунктын “Коми Республикаса йӧзлы отсӧг сетан агентстволы” кывъяс вежны “Коми Республикаса удж да йӧзӧс доръян министерстволы” кывъясӧн;</text:p>
      <text:p text:style-name="P41"><text:soft-page-break/>7) <text:s/>7 да унджык челядьӧс быдтысь да “Россия Федерацияын канмусянь пенсияӧн могмӧдӧм йылысь” Федеральнӧй оланпаслӧн 18 статьяса 1 пунктлӧн 1 пунктулын индӧм социальнӧй пенсияысь кык пӧвста ыдждаысь ичӧтджык пенсия босьтысь мамъяслы быдтӧлысся социальнӧй сьӧм индан да мынтан пӧрадокын, мый вынсьӧдӧма <text:s/>шуӧмӧн (5 №-а содтӧд):</text:p>
      <text:p text:style-name="P35"><text:span text:style-name="T16">1</text:span><text:span text:style-name="T19">8</text:span><text:span text:style-name="T16"> пунктын “Коми Республикаса йӧзлы отсӧг сетан агентстволы” кывъяс вежны “Коми Республикаса удж да йӧзӧс доръян министерстволы” кывъясӧн;</text:span></text:p>
      <text:p text:style-name="P41">8) Семьяяслы 2012 во ӧшым тӧлысь 31 лун <text:span text:style-name="T25">бӧрын</text:span> коймӧд да (либӧ) водзӧ кага чужтігӧн – кагалы куим арӧс тыртӧдз быдтӧлысся сьӧм индан да мынтан пӧрадокын, мый вынсьӧдӧма <text:s/>шуӧмӧн (6 №-а содтӧд):</text:p>
      <text:p text:style-name="P41">16 пунктын:</text:p>
      <text:p text:style-name="P16"><text:span text:style-name="T16"><text:s/></text:span><text:span text:style-name="T19">а) мӧд абзацын </text:span><text:span text:style-name="T16">“Коми Республикаса йӧзлы отсӧг сетан агентство</text:span><text:span text:style-name="T25">ӧ</text:span><text:span text:style-name="T16"> </text:span><text:span text:style-name="T19">(водзӧ - Агентство)</text:span><text:span text:style-name="T16">” кывъяс вежны “Коми Республикаса удж да йӧзӧс доръян министерство</text:span><text:span text:style-name="T25">ӧ</text:span><text:span text:style-name="T16"> </text:span><text:span text:style-name="T19">(водзӧ - Министерство)</text:span><text:span text:style-name="T16">” кывъясӧн;</text:span></text:p>
      <text:p text:style-name="P21">б) коймӧд да нёльӧд абзацъясын “Агентство” кыв вежны “Министерство” кывйӧн.</text:p>
      <text:p text:style-name="P21">2. “Коми Республикаын канмусянь социальнӧй отсӧг сетӧм йылысь” Коми Республикаса Оланпас збыльмӧдан мераяс йылысь” Коми Республикаса Веськӧдлан котырлӧн 2004 во ӧшым тӧлысь 31 лунся 281 №-а шуӧмын:</text:p>
      <text:p text:style-name="P16"><text:span text:style-name="T19">Социальнӧй контракт подув серти пособиеӧн канмусянь социальнӧй </text:span><text:span text:style-name="T20">отсӧг индан да мынтан пӧрадокын да условиеясын, мый вынсьӧдӧма шуӧмӧн (</text:span><text:span text:style-name="T25">3</text:span><text:span text:style-name="T20"> №-а содтӧд), (водзӧ – Пӧрадок да условиеяс):</text:span></text:p>
      <text:p text:style-name="P22">а) 1 пунктын “лӧсьӧдӧма” кыв вежны “лӧсьӧдӧмаӧсь” кывйӧн, “веськӧдлӧ” кыв вежны “веськӧдлӧны” кывйӧн;</text:p>
      <text:p text:style-name="P17"><text:span text:style-name="T20">б) 3 пунктса коймӧд абзацын, 5 пунктса медводдза абзацын, 6 пунктса медводдза абзацын, 9 пунктса 2-4 пунктувъясын, 16 пунктса нёльӧд абзацын, 18 пунктын, 19 пунктса медводдза да коймӧд абзацъясын “тайӧ Пӧрадокыс” лӧсялана вежлӧгын кывъяс вежны “тайӧ Пӧрадокыс да условиеясыс” лӧсялана </text:span><text:span text:style-name="T20">вежлӧгын кывъясӧн;</text:span></text:p>
      <text:p text:style-name="P22">в) Пӧрадок да условиеяс дорӧ 1 содтӧдын:</text:p>
      <text:p text:style-name="P22">содтӧдлӧн грифын “индан пӧрадок дорӧ” кывъяс вежны “индан пӧрадок да условиеяс дорӧ” кывъясӧн;</text:p>
      <text:p text:style-name="P22">г) Пӧрадок да условиеяс дорӧ 2 содтӧдын: </text:p>
      <text:p text:style-name="P22">содтӧдлӧн грифын “индан пӧрадок дорӧ” кывъяс вежны “индан пӧрадок да условиеяс дорӧ” кывъясӧн.</text:p>
      <text:p text:style-name="P22">3. “Гуасьӧм да похороннӧй удж йылысь” Федеральнӧй оланпас збыльмӧдӧм вылӧ рӧскод сьӧмӧн могмӧдӧм йылысь” Коми Республикаса Веськӧдлан котырлӧн 2006 во ӧшым тӧлысь 5 лунся 296 №-а шуӧмын:</text:p>
      <text:p text:style-name="P17"><text:soft-page-break/><text:span text:style-name="T20">1) 2 пункт</text:span><text:span text:style-name="T16">ын “Коми Республикаса йӧзлы отсӧг сетан агентство” кывъяс вежны “Коми Республикаса удж да йӧзӧс доръян министерство” кывъясӧн;</text:span></text:p>
      <text:p text:style-name="P22">2) 3 пункт гижны тадзи:</text:p>
      <text:p text:style-name="P36"><text:span text:style-name="T16">“</text:span><text:span text:style-name="T20">3</text:span><text:span text:style-name="T16">.Тайӧ шуӧм олӧмӧ пӧртӧм бӧрся видзӧдны Коми Республика</text:span><text:span text:style-name="T18">лӧн Веськӧдлан котырса Веськӧдлысьӧс вежысьлы, коді уджмогъяс юклӧм серти координируйтӧ Коми Республикаса олӧмӧ пӧртысь власьт органъяслысь уджсӧ </text:span><text:span text:style-name="T16">социальнӧй политика </text:span><text:span text:style-name="T18"><text:s/>юкӧнын.”;</text:span></text:p>
      <text:p text:style-name="P42">3) “Гуасьӧм да похороннӧй удж йылысь” Федеральнӧй оланпас збыльмӧдӧм вылӧ рӧскод сьӧмӧн могмӧдан правилӧясын, мый вынсьӧдӧма шуӧмӧн (содтӧд):</text:p>
      <text:p text:style-name="P18"><text:span text:style-name="T21">а) 12 да 14 </text:span><text:span text:style-name="T20">пункт</text:span><text:span text:style-name="T21">ъяс</text:span><text:span text:style-name="T16">ын “Коми Республикаса йӧзлы отсӧг сетан агентство” </text:span><text:span text:style-name="T21">лӧсялана вежлӧгын </text:span><text:span text:style-name="T16">кывъяс вежны “Коми Республикаса удж да йӧзӧс доръян министерство” </text:span><text:span text:style-name="T21">лӧсялана вежлӧгын </text:span><text:span text:style-name="T16">кывъясӧн.</text:span></text:p>
      <text:p text:style-name="P23">4. “Коми Республика мутасын Ылі Войвыв районъясысь мунысь, сы лыдын социальнӧя реструктуризуйтан Ылі Войвыв районъяслӧн пилотнӧй проектын участвуйтысь гражданалы транспортнӧй рӧскод компенсируйтӧм йылысь” Коми Республикаса Веськӧдлан котырлӧн 2008 во ӧшым тӧлысь 23 лунся 364 №-а шуӧмын:</text:p>
      <text:p text:style-name="P23">1) <text:s/>Коми Республика мутасын Ылі Войвыв районъясысь мунысь, сы лыдын социальнӧя реструктуризуйтан Ылі Войвыв районъяслӧн пилотнӧй проектын участвуйтысь гражданалы транспортнӧй рӧскод компенсируйтан пӧрадокын, мый вынсьӧдӧма шуӧмӧн (1 №-а содтӧд):</text:p>
      <text:p text:style-name="P18"><text:span text:style-name="T21">а) 14 пунктын </text:span><text:span text:style-name="T16"><text:s/>“Коми Республикаса йӧзлы отсӧг сетан агентстволы </text:span><text:span text:style-name="T21">(водзӧ - Агентство)</text:span><text:span text:style-name="T16">” кывъяс вежны “Коми Республикаса удж да йӧзӧс доръян </text:span><text:span text:style-name="T16">министерстволы </text:span><text:span text:style-name="T21">(водзӧ - Министерство)</text:span><text:span text:style-name="T16">” кывъясӧн; </text:span></text:p>
      <text:p text:style-name="P18"><text:span text:style-name="T21">б) 15 пунктса медводдза абзацын, </text:span><text:span text:style-name="T22">16 пунктын, 18 пунктса медводдза абзацын, 20 пунктын лӧсялана вежлӧгын “Агентство” <text:s/>кыв вежны лӧсялана вежлӧгын “Министерство” кывйӧн;</text:span></text:p>
      <text:p text:style-name="P24">2) Коми Республика мутасын Инта да Воркута каръясын удж вылын неминуча дырйи пӧгибнитӧм (кувсьӧм) Коми Республикаын из шом промышленносьт организацияясса <text:s/>уджалысьяслӧн дӧваяслысь семьяяс Ылі Войвыв районъясысь мӧдлаӧ овны вуджӧдӧмкӧд йитчӧм транспорт рӧскод компенсируйтан пӧрадокын, мый вынсьӧдӧма шуӧмӧн (2 №-а содтӧд):</text:p>
      <text:p text:style-name="P19"><text:span text:style-name="T22">а) 18 пунктын </text:span><text:span text:style-name="T16">“Коми Республикаса йӧзлы отсӧг сетан агентство</text:span><text:span text:style-name="T22">лы</text:span><text:span text:style-name="T16"> </text:span><text:span text:style-name="T19">(водзӧ - Агентство)</text:span><text:span text:style-name="T16">” кывъяс вежны “Коми Республикаса удж да йӧзӧс доръян министерство</text:span><text:span text:style-name="T22">лы</text:span><text:span text:style-name="T16"> </text:span><text:span text:style-name="T19">(водзӧ - Министерство)</text:span><text:span text:style-name="T16">” кывъясӧн;</text:span></text:p>
      <text:p text:style-name="P19"><text:span text:style-name="T22">б) </text:span><text:span text:style-name="T21">1</text:span><text:span text:style-name="T22">9</text:span><text:span text:style-name="T21"> пунктса медводдза абзацын, </text:span><text:span text:style-name="T22">20 пунктын, 22 пунктса медводдза абзацын, 24 </text:span><text:soft-page-break/><text:span text:style-name="T22">пунктын лӧсялана вежлӧгын “Агентство” <text:s/>кыв вежны лӧсялана вежлӧгын “Министерство” кывйӧн.</text:span></text:p>
      <text:p text:style-name="P24">5. “Ӧткымын категория гражданалы Коми Республика водзын торъя заслугаясысь быдтӧлысся сьӧм мынтӧм йылысь” Коми Республикаса Оланпас збыльмӧдан мераяс йылысь” Коми Республикаса Веськӧдлан котырлӧн 2008 во ӧшым тӧлысь 31 лунся 404 №-а шуӧмын:</text:p>
      <text:p text:style-name="P19"><text:span text:style-name="T22">1) </text:span><text:span text:style-name="T23">4 пункт гижны тадзи:</text:span></text:p>
      <text:p text:style-name="P37"><text:span text:style-name="T16">“</text:span><text:span text:style-name="T23">4</text:span><text:span text:style-name="T16">. Тайӧ шуӧм олӧмӧ пӧртӧм бӧрся видзӧдны Коми Республика</text:span><text:span text:style-name="T18">лӧн Веськӧдлан котырса Веськӧдлысьӧс вежысьлы, коді уджмогъяс юклӧм серти координируйтӧ Коми Республикаса олӧмӧ пӧртысь власьт органъяслысь уджсӧ </text:span><text:span text:style-name="T16">социальнӧй политика </text:span><text:span text:style-name="T18"><text:s/>юкӧнын.”;</text:span></text:p>
      <text:p text:style-name="P37"><text:span text:style-name="T23">2) </text:span><text:span text:style-name="T22">Ӧткымын категория гражданалы Коми Республика водзын торъя заслугаясысь быдтӧлысся сьӧм </text:span><text:span text:style-name="T23">индан да </text:span><text:span text:style-name="T22">мынт</text:span><text:span text:style-name="T23">ан пӧрадокын, мый вынсьӧдӧма шуӧмӧн (1 №-а содтӧд):</text:span></text:p>
      <text:p text:style-name="P20"><text:span text:style-name="T22">1</text:span><text:span text:style-name="T23">5</text:span><text:span text:style-name="T22"> пункт</text:span><text:span text:style-name="T23">са медводдза абзац</text:span><text:span text:style-name="T22">ын </text:span><text:span text:style-name="T16">“Коми Республикаса йӧзлы отсӧг сетан агентство</text:span><text:span text:style-name="T22">лы</text:span><text:span text:style-name="T16">” кывъяс вежны “Коми Республикаса удж да йӧзӧс доръян министерство</text:span><text:span text:style-name="T22">лы</text:span><text:span text:style-name="T16">” кывъясӧ</text:span><text:span text:style-name="T23">н</text:span><text:span text:style-name="T16">.</text:span></text:p>
      <text:p text:style-name="P20"><text:span text:style-name="T23">6. “1941-1945 воясса Великӧй Отечественнӧй войнаын Ыджыд Вермӧм лун пасйӧмкӧд йитӧдын ӧткымын категория гражданалы ӧтчыдысь сетан сьӧмӧн социальнӧя отсалӧм йылысь” </text:span><text:span text:style-name="T22">Коми Республикаса Веськӧдлан котырлӧн 20</text:span><text:span text:style-name="T23">1</text:span><text:span text:style-name="T22">0 во </text:span><text:span text:style-name="T22">ӧшым тӧлысь </text:span><text:span text:style-name="T23">20</text:span><text:span text:style-name="T22"> лунся 44</text:span><text:span text:style-name="T23">9</text:span><text:span text:style-name="T22"> №-а шуӧмын:</text:span></text:p>
      <text:p text:style-name="P20"><text:span text:style-name="T23">1) 3 пунктын </text:span><text:span text:style-name="T16">“Коми Республикаса йӧзлы отсӧг сетан агентство</text:span><text:span text:style-name="T22">лы</text:span><text:span text:style-name="T16">” кывъяс вежны “Коми Республикаса удж да йӧзӧс доръян министерство</text:span><text:span text:style-name="T22">лы</text:span><text:span text:style-name="T16">” кывъясӧ</text:span><text:span text:style-name="T23">н</text:span><text:span text:style-name="T16">;</text:span></text:p>
      <text:p text:style-name="P25">2) 6 пункт гижны тадзи:</text:p>
      <text:p text:style-name="P38"><text:span text:style-name="T16">“</text:span><text:span text:style-name="T24">6</text:span><text:span text:style-name="T16">. Тайӧ шуӧм олӧмӧ пӧртӧм бӧрся видзӧдны Коми Республика</text:span><text:span text:style-name="T18">лӧн Веськӧдлан котырса Веськӧдлысьӧс вежысьлы, коді уджмогъяс юклӧм серти координируйтӧ Коми Республикаса олӧмӧ пӧртысь власьт органъяслысь уджсӧ </text:span><text:span text:style-name="T16">социальнӧй политика </text:span><text:span text:style-name="T18"><text:s/>юкӧнын.”.</text:span></text:p>
      <text:p text:style-name="P38"><text:span text:style-name="T24">7. “Дінмуса семейнӧй капитал вылӧ сертификат форма, дінмуса семейнӧй капитал вылӧ сертификат сетӧм серти <text:s/>шыӧдчӧм сетан да дінмуса семейнӧй капитал вылӧ сертификат (сылысь дубликат) сетан правилӧяс йылысь” </text:span><text:span text:style-name="T22">Коми Республикаса Веськӧдлан котырлӧн 20</text:span><text:span text:style-name="T23">1</text:span><text:span text:style-name="T24">1</text:span><text:span text:style-name="T22"> во </text:span><text:span text:style-name="T24">сора</text:span><text:span text:style-name="T22"> тӧлысь </text:span><text:span text:style-name="T24">4</text:span><text:span text:style-name="T22"> лунся </text:span><text:span text:style-name="T24">2</text:span><text:span text:style-name="T23">9</text:span><text:span text:style-name="T24">6</text:span><text:span text:style-name="T22"> №-а шуӧмын:</text:span></text:p>
      <text:p text:style-name="P38"><text:span text:style-name="T24">1) </text:span><text:span text:style-name="T23"><text:s/></text:span><text:span text:style-name="T24">2</text:span><text:span text:style-name="T23"> пункт</text:span><text:span text:style-name="T24">са медводдза абзац</text:span><text:span text:style-name="T23">ын </text:span><text:span text:style-name="T16">“Коми Республикаса йӧзлы отсӧг сетан агентство</text:span><text:span text:style-name="T22">лы</text:span><text:span text:style-name="T16">” кывъяс вежны “Коми Республикаса удж да йӧзӧс доръян министерство</text:span><text:span text:style-name="T22">лы</text:span><text:span text:style-name="T16">” кывъясӧ</text:span><text:span text:style-name="T23">н</text:span><text:span text:style-name="T16">;</text:span></text:p>
      <text:p text:style-name="P43"><text:soft-page-break/>2) 4 пункт гижны тадзи:</text:p>
      <text:p text:style-name="P38"><text:span text:style-name="T16">“</text:span><text:span text:style-name="T24">4</text:span><text:span text:style-name="T16">. Тайӧ шуӧм олӧмӧ пӧртӧм бӧрся видзӧдны Коми Республика</text:span><text:span text:style-name="T18">лӧн Веськӧдлан котырса Веськӧдлысьӧс вежысьлы, коді уджмогъяс юклӧм серти координируйтӧ Коми Республикаса олӧмӧ пӧртысь власьт органъяслысь уджсӧ </text:span><text:span text:style-name="T16">социальнӧй политика </text:span><text:span text:style-name="T18"><text:s/>юкӧнын.”;</text:span></text:p>
      <text:p text:style-name="P43">3) Дінмуса семейнӧй капитал вылӧ сертификат сетӧм серти <text:s/>шыӧдчӧм сетан да дінмуса семейнӧй капитал вылӧ сертификат (сылысь дубликат) сетан правилӧясын, мый вынсьӧдӧма шуӧмӧн (2 №-а содтӧд), (водзӧ – Правилӧяс):</text:p>
      <text:p text:style-name="P38"><text:span text:style-name="T24">Правилӧяс дорӧ 1 содтӧдын <text:s/></text:span><text:span text:style-name="T16">“Коми Республикаса йӧзлы отсӧг сетан агентство</text:span><text:span text:style-name="T22">лы</text:span><text:span text:style-name="T16">” кывъяс вежны “Коми Республикаса удж да йӧзӧс доръян министерство</text:span><text:span text:style-name="T22">лы</text:span><text:span text:style-name="T16">” кывъясӧ</text:span><text:span text:style-name="T23">н</text:span><text:span text:style-name="T16">.</text:span></text:p>
      <text:p text:style-name="P38"><text:span text:style-name="T24">8. “Кӧр видзысьяслы канмусянь социальнӧй гарантияяс да компенсацияяс сетӧм йылысь” </text:span><text:span text:style-name="T22">Коми Республикаса Веськӧдлан котырлӧн 20</text:span><text:span text:style-name="T23">1</text:span><text:span text:style-name="T24">1</text:span><text:span text:style-name="T22"> во </text:span><text:span text:style-name="T24">вӧльгым</text:span><text:span text:style-name="T22"> тӧлысь </text:span><text:span text:style-name="T24">22</text:span><text:span text:style-name="T22"> лунся </text:span><text:span text:style-name="T24">523</text:span><text:span text:style-name="T22"> №-а шуӧмын:</text:span></text:p>
      <text:p text:style-name="P38"><text:span text:style-name="T24">1) 3 пунктын </text:span><text:span text:style-name="T16">“Коми Республикаса йӧзлы отсӧг сетан агентство</text:span><text:span text:style-name="T22">лы</text:span><text:span text:style-name="T16">” кывъяс вежны “Коми Республикаса удж да йӧзӧс доръян министерство</text:span><text:span text:style-name="T22">лы</text:span><text:span text:style-name="T16">” кывъясӧ</text:span><text:span text:style-name="T23">н</text:span><text:span text:style-name="T16">;</text:span></text:p>
      <text:p text:style-name="P43">2) 4 пункт гижны тадзи:</text:p>
      <text:p text:style-name="P38"><text:span text:style-name="T16">“</text:span><text:span text:style-name="T24">4</text:span><text:span text:style-name="T16">. Тайӧ шуӧм олӧмӧ пӧртӧм бӧрся видзӧдны Коми Республика</text:span><text:span text:style-name="T18">лӧн Веськӧдлан котырса Веськӧдлысьӧс вежысьлы, коді уджмогъяс юклӧм серти координируйтӧ Коми Республикаса олӧмӧ пӧртысь власьт органъяслысь уджсӧ </text:span><text:span text:style-name="T16">социальнӧй политика </text:span><text:span text:style-name="T18"><text:s/>юкӧнын.”.</text:span></text:p>
      <text:p text:style-name="P26"/>
      <text:p text:style-name="P24"/>
      <text:p text:style-name="P23"/>
      <text:p text:style-name="P22"/>
      <text:p text:style-name="P6"/>
      <text:p text:style-name="P4"><text:s text:c="75"/></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 PL UMing HK"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style:font-name-asian="Arial" style:font-name-complex="Arial"/>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25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18cm" fo:margin-left="0cm" fo:margin-right="0cm" fo:margin-bottom="1.619cm" style:dynamic-spacing="true"/>
      </style:header-style>
      <style:footer-style>
        <style:header-footer-properties fo:min-height="1.136cm" fo:margin-left="0cm" fo:margin-right="0cm" fo:margin-top="1.037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2T11:57:22</meta:creation-date>
    <dc:title>Коми</dc:title>
    <meta:editing-duration>P0D</meta:editing-duration>
    <meta:editing-cycles>3</meta:editing-cycles>
    <meta:generator>LibreOffice/4.0.3.3$Linux_x86 LibreOffice_project/0eaa50a932c8f2199a615e1eb30f7ac74279539</meta:generator>
    <meta:initial-creator>Nina Popova</meta:initial-creator>
    <meta:printed-by>Nina Popova</meta:printed-by>
    <meta:print-date>2015-01-13T12:28:01</meta:print-date>
    <dc:date>2015-01-13T15:26:19</dc:date>
    <dc:creator>Nina Popova</dc:creator>
    <meta:document-statistic meta:table-count="0" meta:image-count="0" meta:object-count="0" meta:page-count="6" meta:paragraph-count="76" meta:word-count="1326" meta:character-count="10168" meta:non-whitespace-character-count="8552"/>
    <meta:template xlink:type="simple" xlink:actuate="onRequest" xlink:title="Коми" xlink:href="../../../../.config/libreoffice/4/user/template/Коми.ott" meta:date="2015-01-12T11:57:20"/>
  </office:meta>
</office:document-meta>
</file>