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6" style:family="table">
      <style:table-properties style:width="28.609cm" fo:margin-left="-1.519cm" table:align="left" style:writing-mode="lr-tb"/>
    </style:style>
    <style:style style:name="Таблица6.A" style:family="table-column">
      <style:table-column-properties style:column-width="0.501cm"/>
    </style:style>
    <style:style style:name="Таблица6.B" style:family="table-column">
      <style:table-column-properties style:column-width="1.251cm"/>
    </style:style>
    <style:style style:name="Таблица6.C" style:family="table-column">
      <style:table-column-properties style:column-width="1.997cm"/>
    </style:style>
    <style:style style:name="Таблица6.D" style:family="table-column">
      <style:table-column-properties style:column-width="3.265cm"/>
    </style:style>
    <style:style style:name="Таблица6.E" style:family="table-column">
      <style:table-column-properties style:column-width="1.24cm"/>
    </style:style>
    <style:style style:name="Таблица6.F" style:family="table-column">
      <style:table-column-properties style:column-width="0.702cm"/>
    </style:style>
    <style:style style:name="Таблица6.G" style:family="table-column">
      <style:table-column-properties style:column-width="1.304cm"/>
    </style:style>
    <style:style style:name="Таблица6.H" style:family="table-column">
      <style:table-column-properties style:column-width="0.534cm"/>
    </style:style>
    <style:style style:name="Таблица6.I" style:family="table-column">
      <style:table-column-properties style:column-width="0.623cm"/>
    </style:style>
    <style:style style:name="Таблица6.J" style:family="table-column">
      <style:table-column-properties style:column-width="0.963cm"/>
    </style:style>
    <style:style style:name="Таблица6.K" style:family="table-column">
      <style:table-column-properties style:column-width="0.954cm"/>
    </style:style>
    <style:style style:name="Таблица6.L" style:family="table-column">
      <style:table-column-properties style:column-width="1.681cm"/>
    </style:style>
    <style:style style:name="Таблица6.M" style:family="table-column">
      <style:table-column-properties style:column-width="0.422cm"/>
    </style:style>
    <style:style style:name="Таблица6.N" style:family="table-column">
      <style:table-column-properties style:column-width="0.437cm"/>
    </style:style>
    <style:style style:name="Таблица6.O" style:family="table-column">
      <style:table-column-properties style:column-width="2.131cm"/>
    </style:style>
    <style:style style:name="Таблица6.P" style:family="table-column">
      <style:table-column-properties style:column-width="0.409cm"/>
    </style:style>
    <style:style style:name="Таблица6.Q" style:family="table-column">
      <style:table-column-properties style:column-width="1.856cm"/>
    </style:style>
    <style:style style:name="Таблица6.S" style:family="table-column">
      <style:table-column-properties style:column-width="0.263cm"/>
    </style:style>
    <style:style style:name="Таблица6.T" style:family="table-column">
      <style:table-column-properties style:column-width="1.905cm"/>
    </style:style>
    <style:style style:name="Таблица6.W" style:family="table-column">
      <style:table-column-properties style:column-width="1.9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none"/>
    </style:style>
    <style:style style:name="Таблица6.B1" style:family="table-cell">
      <style:table-cell-properties style:vertical-align="top" fo:padding-left="0.132cm" fo:padding-right="0.132cm" fo:padding-top="0cm" fo:padding-bottom="0cm" fo:border-left="1pt solid #000000" fo:border-right="none" fo:border-top="1pt solid #000000" fo:border-bottom="1pt solid #000000" style:writing-mode="lr-tb"/>
    </style:style>
    <style:style style:name="Таблица6.T1" style:family="table-cell">
      <style:table-cell-properties style:vertical-align="top" fo:padding-left="0.132cm" fo:padding-right="0.132cm" fo:padding-top="0cm" fo:padding-bottom="0cm" fo:border="1pt solid #000000" style:writing-mode="lr-tb"/>
    </style:style>
    <style:style style:name="Таблица6.F2" style:family="table-cell">
      <style:table-cell-properties style:vertical-align="top" fo:padding-left="0.132cm" fo:padding-right="0.132cm" fo:padding-top="0cm" fo:padding-bottom="0cm" fo:border-left="1pt solid #000000" fo:border-right="none" fo:border-top="none" fo:border-bottom="1pt solid #000000" style:writing-mode="lr-tb"/>
    </style:style>
    <style:style style:name="Таблица6.W2" style:family="table-cell">
      <style:table-cell-properties style:vertical-align="top"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6.B5" style:family="table-cell">
      <style:table-cell-properties style:vertical-align="top" fo:padding-left="0.132cm" fo:padding-right="0.132cm" fo:padding-top="0cm" fo:padding-bottom="0cm" fo:border-left="1pt solid #000000" fo:border-right="none" fo:border-top="none" fo:border-bottom="0.5pt solid #000000" style:writing-mode="lr-tb"/>
    </style:style>
    <style:style style:name="Таблица6.F5" style:family="table-cell">
      <style:table-cell-properties style:vertical-align="top" fo:padding-left="0.132cm" fo:padding-right="0.132cm" fo:padding-top="0cm" fo:padding-bottom="0cm" fo:border-left="1pt solid #000000" fo:border-right="1pt solid #000000" fo:border-top="none" fo:border-bottom="0.5pt solid #000000" style:writing-mode="lr-tb"/>
    </style:style>
    <style:style style:name="Таблица6.B6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W6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B7" style:family="table-cell">
      <style:table-cell-properties style:vertical-align="top" fo:padding-left="0.132cm" fo:padding-right="0.132cm" fo:padding-top="0cm" fo:padding-bottom="0cm" fo:border-left="1pt solid #000000" fo:border-right="none" fo:border-top="0.5pt solid #000000" fo:border-bottom="1pt solid #000000" style:writing-mode="lr-tb"/>
    </style:style>
    <style:style style:name="Таблица6.F7" style:family="table-cell">
      <style:table-cell-properties style:vertical-align="top" fo:padding-left="0.132cm" fo:padding-right="0.132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6.37" style:family="table-row">
      <style:table-row-properties style:min-row-height="0.961cm" fo:keep-together="auto"/>
    </style:style>
    <style:style style:name="Таблица6.B38" style:family="table-cell">
      <style:table-cell-properties style:vertical-align="top" fo:padding-left="0.132cm" fo:padding-right="0.132cm" fo:padding-top="0cm" fo:padding-bottom="0cm" fo:border-left="1pt solid #000000" fo:border-right="none" fo:border-top="0.5pt solid #000000" fo:border-bottom="0.5pt solid #000000" style:writing-mode="lr-tb"/>
    </style:style>
    <style:style style:name="Таблица6.W38" style:family="table-cell">
      <style:table-cell-properties style:vertical-align="top" fo:padding-left="0.132cm" fo:padding-right="0.132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6.40" style:family="table-row">
      <style:table-row-properties style:min-row-height="1.131cm" fo:keep-together="auto"/>
    </style:style>
    <style:style style:name="Таблица6.47" style:family="table-row">
      <style:table-row-properties style:min-row-height="1.106cm" fo:keep-together="auto"/>
    </style:style>
    <style:style style:name="Таблица6.69" style:family="table-row">
      <style:table-row-properties style:min-row-height="1.247cm" fo:keep-together="auto"/>
    </style:style>
    <style:style style:name="Таблица6.111" style:family="table-row">
      <style:table-row-properties style:min-row-height="1.177cm" fo:keep-together="auto"/>
    </style:style>
    <style:style style:name="Таблица6.130" style:family="table-row">
      <style:table-row-properties style:min-row-height="1.041cm" fo:keep-together="auto"/>
    </style:style>
    <style:style style:name="Таблица6.145" style:family="table-row">
      <style:table-row-properties style:min-row-height="0.582cm" fo:keep-together="auto"/>
    </style:style>
    <style:style style:name="Таблица6.A145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font-size="14pt" fo:language="kpv" fo:country="RU" officeooo:paragraph-rsid="001117f8" style:font-size-asian="12.1499996185303pt" style:font-weight-asian="normal" style:font-size-complex="14pt"/>
    </style:style>
    <style:style style:name="P2" style:family="paragraph" style:parent-style-name="Standard">
      <style:paragraph-properties style:text-autospace="none"/>
      <style:text-properties fo:font-size="14pt" fo:language="kpv" fo:country="RU" officeooo:paragraph-rsid="001117f8" style:font-size-asian="14pt" style:font-weight-asian="normal" style:font-size-complex="14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4pt" officeooo:paragraph-rsid="001117f8" style:font-name-asian="Calibri" style:font-size-asian="14pt" style:language-asian="en" style:country-asian="US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1117f8" style:font-name-asian="Calibri" style:font-size-asian="14pt" style:language-asian="en" style:country-asian="US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1117f8" style:font-size-asian="14pt" style:font-size-complex="14pt"/>
    </style:style>
    <style:style style:name="P6" style:family="paragraph" style:parent-style-name="Standard">
      <style:paragraph-properties style:text-autospace="none"/>
      <style:text-properties fo:font-size="14pt" officeooo:paragraph-rsid="001117f8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1117f8"/>
    </style:style>
    <style:style style:name="P8" style:family="paragraph" style:parent-style-name="Standard">
      <style:paragraph-properties style:text-autospace="none" style:snap-to-layout-grid="false"/>
      <style:text-properties officeooo:paragraph-rsid="001117f8"/>
    </style:style>
    <style:style style:name="P9" style:family="paragraph" style:parent-style-name="Standard">
      <style:paragraph-properties style:text-autospace="none"/>
      <style:text-properties officeooo:paragraph-rsid="001117f8"/>
    </style:style>
    <style:style style:name="P10" style:family="paragraph" style:parent-style-name="Standard">
      <style:paragraph-properties style:snap-to-layout-grid="false"/>
      <style:text-properties fo:font-size="11pt" officeooo:paragraph-rsid="001117f8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paragraph-rsid="001117f8" style:font-size-asian="11pt" style:font-size-complex="11pt"/>
    </style:style>
    <style:style style:name="P12" style:family="paragraph" style:parent-style-name="Standard">
      <style:text-properties fo:font-size="11pt" officeooo:paragraph-rsid="001117f8" style:font-size-asian="11pt" style:font-size-complex="11pt"/>
    </style:style>
    <style:style style:name="P13" style:family="paragraph" style:parent-style-name="Standard">
      <style:paragraph-properties style:snap-to-layout-grid="false"/>
      <style:text-properties officeooo:paragraph-rsid="001117f8"/>
    </style:style>
    <style:style style:name="P14" style:family="paragraph" style:parent-style-name="Standard">
      <style:paragraph-properties style:snap-to-layout-grid="false"/>
      <style:text-properties fo:font-size="13pt" officeooo:paragraph-rsid="001117f8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1117f8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font-size="13pt" officeooo:paragraph-rsid="001117f8" style:font-size-asian="13pt" style:font-size-complex="13pt"/>
    </style:style>
    <style:style style:name="P17" style:family="paragraph" style:parent-style-name="Standard">
      <style:text-properties fo:font-size="13pt" officeooo:paragraph-rsid="001117f8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8pt" officeooo:paragraph-rsid="001117f8" style:font-size-asian="8pt" style:font-size-complex="8pt"/>
    </style:style>
    <style:style style:name="P19" style:family="paragraph" style:parent-style-name="Standard">
      <style:text-properties officeooo:paragraph-rsid="001117f8"/>
    </style:style>
    <style:style style:name="P2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1117f8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officeooo:paragraph-rsid="001117f8" style:font-size-asian="14pt" style:font-size-complex="14pt"/>
    </style:style>
    <style:style style:name="P22" style:family="paragraph" style:parent-style-name="Standard">
      <style:paragraph-properties fo:margin-left="0cm" fo:margin-right="0cm" fo:text-indent="0.953cm" style:auto-text-indent="false" style:text-autospace="none" style:snap-to-layout-grid="false"/>
      <style:text-properties officeooo:paragraph-rsid="001117f8"/>
    </style:style>
    <style:style style:name="P23" style:family="paragraph" style:parent-style-name="Standard">
      <style:paragraph-properties fo:margin-left="0cm" fo:margin-right="0cm" fo:text-indent="0.953cm" style:auto-text-indent="false" style:text-autospace="none"/>
      <style:text-properties officeooo:paragraph-rsid="001117f8"/>
    </style:style>
    <style:style style:name="P24" style:family="paragraph" style:parent-style-name="Standard">
      <style:paragraph-properties fo:margin-left="-0.019cm" fo:margin-right="0cm" fo:text-align="center" style:justify-single-word="false" fo:text-indent="0cm" style:auto-text-indent="false" style:text-autospace="none"/>
      <style:text-properties officeooo:paragraph-rsid="001117f8"/>
    </style:style>
    <style:style style:name="P25" style:family="paragraph" style:parent-style-name="Standard">
      <style:paragraph-properties fo:margin-left="-0.019cm" fo:margin-right="0cm" fo:text-indent="0cm" style:auto-text-indent="false" style:text-autospace="none" style:snap-to-layout-grid="false"/>
      <style:text-properties officeooo:paragraph-rsid="001117f8"/>
    </style:style>
    <style:style style:name="P26" style:family="paragraph" style:parent-style-name="Standard">
      <style:paragraph-properties fo:margin-left="-0.019cm" fo:margin-right="0cm" fo:text-indent="0cm" style:auto-text-indent="false" style:text-autospace="none"/>
      <style:text-properties officeooo:paragraph-rsid="001117f8"/>
    </style:style>
    <style:style style:name="P27" style:family="paragraph" style:parent-style-name="Standard">
      <style:paragraph-properties fo:margin-left="-0.019cm" fo:margin-right="0cm" fo:text-indent="0cm" style:auto-text-indent="false" style:text-autospace="none"/>
      <style:text-properties officeooo:paragraph-rsid="0011e472"/>
    </style:style>
    <style:style style:name="P28" style:family="paragraph" style:parent-style-name="Standard">
      <style:paragraph-properties fo:margin-left="-0.019cm" fo:margin-right="0cm" fo:text-align="end" style:justify-single-word="false" fo:text-indent="0cm" style:auto-text-indent="false" style:text-autospace="none" style:snap-to-layout-grid="false"/>
      <style:text-properties officeooo:paragraph-rsid="001117f8"/>
    </style:style>
    <style:style style:name="P29" style:family="paragraph" style:parent-style-name="Standard">
      <style:paragraph-properties fo:margin-left="-0.019cm" fo:margin-right="0cm" fo:text-align="end" style:justify-single-word="false" fo:text-indent="0cm" style:auto-text-indent="false" style:text-autospace="none"/>
      <style:text-properties officeooo:paragraph-rsid="001117f8"/>
    </style:style>
    <style:style style:name="P30" style:family="paragraph" style:parent-style-name="Standard">
      <style:paragraph-properties fo:margin-left="0.099cm" fo:margin-right="0cm" fo:text-align="center" style:justify-single-word="false" fo:text-indent="0cm" style:auto-text-indent="false" style:text-autospace="none"/>
      <style:text-properties officeooo:paragraph-rsid="001117f8"/>
    </style:style>
    <style:style style:name="P31" style:family="paragraph" style:parent-style-name="Standard">
      <style:paragraph-properties fo:margin-left="0.099cm" fo:margin-right="0cm" fo:text-indent="0cm" style:auto-text-indent="false" style:text-autospace="none"/>
      <style:text-properties officeooo:paragraph-rsid="001117f8"/>
    </style:style>
    <style:style style:name="P32" style:family="paragraph" style:parent-style-name="Standard">
      <style:paragraph-properties fo:margin-top="0cm" fo:margin-bottom="0.459cm" style:contextual-spacing="false"/>
      <style:text-properties fo:font-size="13pt" officeooo:paragraph-rsid="001117f8" style:font-size-asian="13pt" style:font-size-complex="13pt"/>
    </style:style>
    <style:style style:name="P33" style:family="paragraph" style:parent-style-name="Table_20_Contents">
      <style:text-properties officeooo:paragraph-rsid="001117f8"/>
    </style:style>
    <style:style style:name="P34" style:family="paragraph" style:parent-style-name="Table_20_Heading">
      <style:text-properties officeooo:paragraph-rsid="001117f8"/>
    </style:style>
    <style:style style:name="P35" style:family="paragraph" style:parent-style-name="Абзац_20_списка">
      <style:paragraph-properties fo:margin-left="0cm" fo:margin-right="0cm" fo:text-indent="0cm" style:auto-text-indent="false" style:text-autospace="none" style:snap-to-layout-grid="false"/>
      <style:text-properties officeooo:paragraph-rsid="001117f8"/>
    </style:style>
    <style:style style:name="P36" style:family="paragraph" style:parent-style-name="Абзац_20_списка">
      <style:paragraph-properties fo:margin-left="0cm" fo:margin-right="0cm" fo:text-indent="0cm" style:auto-text-indent="false" style:text-autospace="none"/>
      <style:text-properties officeooo:paragraph-rsid="001117f8"/>
    </style:style>
    <style:style style:name="P37" style:family="paragraph" style:parent-style-name="Абзац_20_списка" style:list-style-name="WW8Num33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officeooo:paragraph-rsid="001117f8"/>
    </style:style>
    <style:style style:name="P38" style:family="paragraph" style:parent-style-name="Standard" style:master-page-name="Landscape">
      <style:paragraph-properties fo:text-align="end" style:justify-single-word="false" style:page-number="auto" style:text-autospace="none"/>
      <style:text-properties officeooo:paragraph-rsid="001117f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" style:font-size-asian="14pt" style:language-asian="en" style:country-asian="US" style:font-size-complex="14pt"/>
    </style:style>
    <style:style style:name="T3" style:family="text">
      <style:text-properties fo:color="#000000" style:text-underline-style="none"/>
    </style:style>
    <style:style style:name="T4" style:family="text">
      <style:text-properties fo:language="en" fo:country="US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8"><text:span text:style-name="T1"><text:s/></text:span><text:span text:style-name="T2">ПРИЛОЖЕНИЕ 2 </text:span></text:p>
      <text:p text:style-name="P3">к изменениям, вносимым в </text:p>
      <text:p text:style-name="P3">постановление Правительства Республики Коми </text:p>
      <text:p text:style-name="P4">от 30 декабря 2011 г. № 651 </text:p>
      <text:p text:style-name="P4">«Об утверждении государственной программы Республики Коми </text:p>
      <text:p text:style-name="P4">«Культура Республики Коми»</text:p>
      <text:p text:style-name="P5"/>
      <text:p text:style-name="P5">«Таблица 5</text:p>
      <text:p text:style-name="P5"/>
      <text:p text:style-name="P20">ПРОГНОЗ</text:p>
      <text:p text:style-name="P21">сводных показателей государственных заданий на оказание государственных услуг (работ) </text:p>
      <text:p text:style-name="P21">государственными учреждениями Республики Коми по государственной программе</text:p>
      <text:p text:style-name="P21">Республики Коми «Культура Республики Коми»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column table:style-name="Таблица6.M"/>
        <table:table-column table:style-name="Таблица6.S"/>
        <table:table-column table:style-name="Таблица6.T" table:number-columns-repeated="3"/>
        <table:table-column table:style-name="Таблица6.W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B1" table:number-rows-spanned="2" office:value-type="string">
            <text:p text:style-name="P36">№ </text:p>
            <text:p text:style-name="P36">п/п</text:p>
          </table:table-cell>
          <table:table-cell table:style-name="Таблица6.B1" table:number-rows-spanned="2" table:number-columns-spanned="3" office:value-type="string">
            <text:p text:style-name="P7">Номер и наименование основного <text:s text:c="5"/>мероприятия, наименование услуги, наименование</text:p>
            <text:p text:style-name="P7">показателя объема <text:s/>услуги</text:p>
          </table:table-cell>
          <table:covered-table-cell/>
          <table:covered-table-cell/>
          <table:table-cell table:style-name="Таблица6.B1" table:number-columns-spanned="3" office:value-type="string">
            <text:p text:style-name="P8"/>
          </table:table-cell>
          <table:covered-table-cell/>
          <table:covered-table-cell/>
          <table:table-cell table:style-name="Таблица6.B1" table:number-columns-spanned="11" office:value-type="string">
            <text:p text:style-name="P7">Значение показателя объема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1" table:number-columns-spanned="4" office:value-type="string">
            <text:p text:style-name="P7">Расходы республиканского</text:p>
            <text:p text:style-name="P7">бюджета Республики Коми на</text:p>
            <text:p text:style-name="P7">оказание государственной услуги</text:p>
            <text:p text:style-name="P7">(работы), тыс. руб.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6.F2" table:number-columns-spanned="3" office:value-type="string">
            <text:p text:style-name="P24">единица</text:p>
            <text:p text:style-name="P24">измерения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4">2012 год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4">2013 год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4">2014 год</text:p>
          </table:table-cell>
          <table:covered-table-cell/>
          <table:table-cell table:style-name="Таблица6.F2" table:number-columns-spanned="3" office:value-type="string">
            <text:p text:style-name="P24">2015 год</text:p>
          </table:table-cell>
          <table:covered-table-cell/>
          <table:covered-table-cell/>
          <table:table-cell table:style-name="Таблица6.F2" office:value-type="string">
            <text:p text:style-name="P24">2012 год</text:p>
          </table:table-cell>
          <table:table-cell table:style-name="Таблица6.F2" office:value-type="string">
            <text:p text:style-name="P24">2013 год</text:p>
          </table:table-cell>
          <table:table-cell table:style-name="Таблица6.F2" office:value-type="string">
            <text:p text:style-name="P24">2014 год</text:p>
          </table:table-cell>
          <table:table-cell table:style-name="Таблица6.W2" office:value-type="string">
            <text:p text:style-name="P24">2015 год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p text:style-name="P35"/>
          </table:table-cell>
          <table:table-cell table:style-name="Таблица6.F2" table:number-columns-spanned="3" office:value-type="string">
            <text:p text:style-name="P30">1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30">2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30">3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30">4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30">5</text:p>
          </table:table-cell>
          <table:covered-table-cell/>
          <table:table-cell table:style-name="Таблица6.F2" table:number-columns-spanned="3" office:value-type="string">
            <text:p text:style-name="P30">6</text:p>
          </table:table-cell>
          <table:covered-table-cell/>
          <table:covered-table-cell/>
          <table:table-cell table:style-name="Таблица6.F2" office:value-type="string">
            <text:p text:style-name="P30">7</text:p>
          </table:table-cell>
          <table:table-cell table:style-name="Таблица6.F2" office:value-type="string">
            <text:p text:style-name="P30">8</text:p>
          </table:table-cell>
          <table:table-cell table:style-name="Таблица6.F2" office:value-type="string">
            <text:p text:style-name="P30">9</text:p>
          </table:table-cell>
          <table:table-cell table:style-name="Таблица6.W2" office:value-type="string">
            <text:p text:style-name="P30">10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4122432541859462584" text:style-name="WW8Num33">
              <text:list-item>
                <text:p text:style-name="P37"/>
              </text:list-item>
            </text:list>
          </table:table-cell>
          <table:table-cell table:style-name="Таблица6.W2" table:number-columns-spanned="21" office:value-type="string">
            <text:p text:style-name="P23"><text:s/>«Обеспечение доступности объектов сферы культуры, сохранение <text:s text:c="16"/></text:p>
            <text:p text:style-name="P23"><text:s text:c="36"/>и актуализация культурного наследия» <text:span text:style-name="Internet_20_link"><text:span text:style-name="T3">1 уджтасув</text:span></text:span>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72461480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Медшӧр мероприятие</text:p>
            <text:p text:style-name="P9">1.3.1. <text:s text:c="6"/>Оказание</text:p>
            <text:p text:style-name="P9">государственных услуг (выполнение <text:s text:c="3"/>работ) библиотеками <text:s text:c="8"/></text:p>
            <text:p text:style-name="P9">(выполнение работ) <text:s text:c="2"/></text:p>
          </table:table-cell>
          <table:covered-table-cell/>
          <table:covered-table-cell/>
          <table:table-cell table:style-name="Таблица6.F5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35545084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1) наименование услуги (работы) и <text:s/>ее содержание: <text:s text:c="9"/></text:p>
            <text:p text:style-name="P9">Работа по формированию, учету и</text:p>
            <text:p text:style-name="P9"><text:soft-page-break/>обеспечению <text:s text:c="9"/></text:p>
            <text:p text:style-name="P9">физического <text:s text:c="9"/></text:p>
            <text:p text:style-name="P9">сохранения <text:s text:c="9"/>и</text:p>
            <text:p text:style-name="P9">безопасности <text:s text:c="2"/>фондов</text:p>
            <text:p text:style-name="P9">библиотеки <text:s text:c="10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6">30772,4</text:p>
          </table:table-cell>
          <table:table-cell table:style-name="Таблица6.B6" office:value-type="string">
            <text:p text:style-name="P26">46396,9</text:p>
          </table:table-cell>
          <table:table-cell table:style-name="Таблица6.B6" office:value-type="string">
            <text:p text:style-name="P26">32120,8</text:p>
          </table:table-cell>
          <table:table-cell table:style-name="Таблица6.W6" office:value-type="string">
            <text:p text:style-name="P26">32518,5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60829833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50957487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<text:s text:c="3"/>объем <text:s text:c="3"/>фондов</text:p>
            <text:p text:style-name="P9">(всего) <text:s text:c="1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видзан единица <text:s text:c="5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2703599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2701899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2702299 <text:s text:c="2"/></text:p>
          </table:table-cell>
          <table:covered-table-cell/>
          <table:table-cell table:style-name="Таблица6.F2" table:number-columns-spanned="3" office:value-type="string">
            <text:p text:style-name="P29">2699299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7371037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б)количество документов, внесенных в электронный каталог в течение года <text:s text:c="6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7">гижӧд</text:p>
            <text:p text:style-name="P27">единица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/>312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2"/>3422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2"/>35250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2"/>4025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660482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в) количество</text:p>
            <text:p text:style-name="P9">мероприятий <text:s/>по сохранению и безопасности фондов в год <text:s text:c="17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а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5"/>9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5"/>94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5"/>99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5"/>99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3356062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2) наименование</text:p>
            <text:p text:style-name="P9">услуги (работы) и <text:s/>ее содержание: <text:s text:c="9"/>услуга по осуществлению <text:s text:c="7"/></text:p>
            <text:p text:style-name="P9">библиотечного, <text:s text:c="6"/></text:p>
            <text:p text:style-name="P9">библиографического <text:s/>и</text:p>
            <text:p text:style-name="P9">информационного <text:s text:c="5"/></text:p>
            <text:p text:style-name="P9">обслуживания <text:s text:c="8"/></text:p>
            <text:p text:style-name="P9">пользователей <text:s text:c="7"/></text:p>
            <text:p text:style-name="P9">библиотеки <text:s text:c="10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6">31492,4</text:p>
          </table:table-cell>
          <table:table-cell table:style-name="Таблица6.F2" office:value-type="string">
            <text:p text:style-name="P26">59083,3</text:p>
          </table:table-cell>
          <table:table-cell table:style-name="Таблица6.F2" office:value-type="string">
            <text:p text:style-name="P26">32347,0</text:p>
          </table:table-cell>
          <table:table-cell table:style-name="Таблица6.W2" office:value-type="string">
            <text:p text:style-name="P26">32108,7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34079220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Услуга ыджда (удж) петкӧдлас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96595534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библиотека фондысь сетӧм документ лыд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штука <text:s text:c="5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14982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15004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1500700 <text:s text:c="2"/></text:p>
          </table:table-cell>
          <table:covered-table-cell/>
          <table:table-cell table:style-name="Таблица6.F2" table:number-columns-spanned="3" office:value-type="string">
            <text:p text:style-name="P29">15012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86752807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б) количество</text:p>
            <text:p text:style-name="P9">посещений <text:s/>сайта</text:p>
            <text:p text:style-name="P9">(портала) <text:s/>библиотеки</text:p>
            <text:p text:style-name="P9">удаленными <text:s text:c="10"/></text:p>
            <text:p text:style-name="P9">пользователями <text:s text:c="6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а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/>1044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/>1335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/>156050 <text:s text:c="2"/></text:p>
          </table:table-cell>
          <table:covered-table-cell/>
          <table:table-cell table:style-name="Таблица6.F2" table:number-columns-spanned="3" office:value-type="string">
            <text:p text:style-name="P29"><text:s/>1576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35672731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в) количество</text:p>
            <text:p text:style-name="P9">зарегистрированных <text:s text:c="2"/></text:p>
            <text:p text:style-name="P9"><text:soft-page-break/>пользователей <text:s text:c="7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морт <text:s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2"/>6295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2"/>6377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2"/>64300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2"/>645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16134682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3) <text:s text:c="3"/>субсидия <text:s text:c="4"/>на</text:p>
            <text:p text:style-name="P9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5410,8</text:p>
          </table:table-cell>
          <table:table-cell table:style-name="Таблица6.F2" office:value-type="string">
            <text:p text:style-name="P29"><text:s/>5366,4</text:p>
          </table:table-cell>
          <table:table-cell table:style-name="Таблица6.F2" office:value-type="string">
            <text:p text:style-name="P29"><text:s/>6436,6</text:p>
          </table:table-cell>
          <table:table-cell table:style-name="Таблица6.W2" office:value-type="string">
            <text:p text:style-name="P29"><text:s/>6723,6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29843196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Основное <text:s/>мероприятие</text:p>
            <text:p text:style-name="P9">1.3.2. <text:s text:c="6"/>Оказание</text:p>
            <text:p text:style-name="P9">государственных услуг</text:p>
            <text:p text:style-name="P9">(выполнение работ)</text:p>
            <text:p text:style-name="P9">музеями <text:s text:c="13"/></text:p>
          </table:table-cell>
          <table:covered-table-cell/>
          <table:covered-table-cell/>
          <table:table-cell table:style-name="Таблица6.F5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75295306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1) наименование</text:p>
            <text:p text:style-name="P9">услуги (работы) и <text:s/>ее</text:p>
            <text:p text:style-name="P9">содержание: <text:s text:c="6"/></text:p>
            <text:p text:style-name="P9">работа <text:s/>по</text:p>
            <text:p text:style-name="P9">формированию, учету и</text:p>
            <text:p text:style-name="P9">хранению, изучению <text:s/>и</text:p>
            <text:p text:style-name="P9">обеспечению <text:s text:c="9"/></text:p>
            <text:p text:style-name="P9">сохранности предметов</text:p>
            <text:p text:style-name="P9">Музейного фонда</text:p>
            <text:p text:style-name="P9">Российской Федерации 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15042,4</text:p>
          </table:table-cell>
          <table:table-cell table:style-name="Таблица6.B6" office:value-type="string">
            <text:p text:style-name="P29">22807,7</text:p>
          </table:table-cell>
          <table:table-cell table:style-name="Таблица6.B6" office:value-type="string">
            <text:p text:style-name="P29">18580,2</text:p>
          </table:table-cell>
          <table:table-cell table:style-name="Таблица6.W6" office:value-type="string">
            <text:p text:style-name="P29">18542,9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206625377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77882550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<text:s/>количество предметов в <text:s text:c="2"/>фондах музея <text:s text:c="2"/>(основной <text:s text:c="2"/>и научно-вспомо-гательный <text:s text:c="3"/>фонд), <text:s/>внесенных <text:s text:c="2"/>в</text:p>
            <text:p text:style-name="P9">электронный каталог в течение года <text:s text:c="8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2"/>257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2"/>257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2"/>25700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2"/>259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1033136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б) <text:s/>объем <text:s text:c="2"/>фондов</text:p>
            <text:p text:style-name="P9">(основной и научно-</text:p>
            <text:p text:style-name="P9">вспомогательный) <text:s text:c="4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/>26335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/>2639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/>264450 <text:s text:c="2"/></text:p>
          </table:table-cell>
          <table:covered-table-cell/>
          <table:table-cell table:style-name="Таблица6.F2" table:number-columns-spanned="3" office:value-type="string">
            <text:p text:style-name="P29"><text:s/>2650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8207685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в) количество</text:p>
            <text:p text:style-name="P9">отреставрированных <text:s text:c="2"/></text:p>
            <text:p text:style-name="P9">музейных предметов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14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5"/>75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5"/>75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5"/>75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1721534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2) <text:s/>наименование</text:p>
            <text:p text:style-name="P9">услуги (работы) и <text:s/>ее</text:p>
            <text:p text:style-name="P9"><text:soft-page-break/>содержание: <text:s text:c="9"/></text:p>
            <text:p text:style-name="P9">услуга по <text:s/>публикации</text:p>
            <text:p text:style-name="P9">музейных <text:s text:c="2"/>предметов,</text:p>
            <text:p text:style-name="P9">музейных <text:s text:c="3"/>коллекций</text:p>
            <text:p text:style-name="P9">путем <text:s text:c="5"/>публичного</text:p>
            <text:p text:style-name="P9">показа, <text:s text:c="2"/>воспроизведения <text:s text:c="4"/>в</text:p>
            <text:p text:style-name="P9">печатных изданиях, на</text:p>
            <text:p text:style-name="P9">электронных и <text:s/>других</text:p>
            <text:p text:style-name="P9">видах <text:s/>носителей, <text:s text:c="2"/>в</text:p>
            <text:p text:style-name="P9">том <text:s text:c="5"/>числе <text:s text:c="5"/>в</text:p>
            <text:p text:style-name="P9">виртуальном режиме <text:s text:c="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22563,7</text:p>
          </table:table-cell>
          <table:table-cell table:style-name="Таблица6.F2" office:value-type="string">
            <text:p text:style-name="P29">42257,0</text:p>
          </table:table-cell>
          <table:table-cell table:style-name="Таблица6.F2" office:value-type="string">
            <text:p text:style-name="P29">20737,9</text:p>
          </table:table-cell>
          <table:table-cell table:style-name="Таблица6.W2" office:value-type="string">
            <text:p text:style-name="P29">20742,7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3404528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8329762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<text:s/>количество</text:p>
            <text:p text:style-name="P9">экспозиций и выставок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5"/>88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5"/>65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5"/>83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5"/>83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40611992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б) <text:s/>количество</text:p>
            <text:p text:style-name="P9">посетителей <text:s text:c="9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тысяч <text:s text:c="4"/></text:p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</text:p>
            <text:p text:style-name="P29">168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168,5 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4"/>138,7 </text:p>
          </table:table-cell>
          <table:covered-table-cell/>
          <table:table-cell table:style-name="Таблица6.F2" table:number-columns-spanned="3" office:value-type="string">
            <text:p text:style-name="P29"><text:s text:c="4"/>138,7 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213967575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3) <text:s/>субсидия <text:s text:c="4"/>на</text:p>
            <text:p text:style-name="P9">содержание учреждения</text:p>
          </table:table-cell>
          <table:covered-table-cell/>
          <table:covered-table-cell/>
          <table:table-cell table:style-name="Таблица6.B5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5" office:value-type="string">
            <text:p text:style-name="P29"><text:s/>8578,3</text:p>
          </table:table-cell>
          <table:table-cell table:style-name="Таблица6.B5" office:value-type="string">
            <text:p text:style-name="P29"><text:s/>9223,8</text:p>
          </table:table-cell>
          <table:table-cell table:style-name="Таблица6.B5" office:value-type="string">
            <text:p text:style-name="P29"><text:s/>9769,2</text:p>
          </table:table-cell>
          <table:table-cell table:style-name="Таблица6.F5" office:value-type="string">
            <text:p text:style-name="P29">10479,8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25652396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4) <text:s text:c="2"/>наименование услуги (работы) и ее содержание: <text:s text:c="9"/></text:p>
            <text:p text:style-name="P9">предоставление <text:s/>музейных услуг <text:s text:c="6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<text:s/>1238,1</text:p>
          </table:table-cell>
          <table:table-cell table:style-name="Таблица6.B6" office:value-type="string">
            <text:p text:style-name="P29"><text:s/>1390,5</text:p>
          </table:table-cell>
          <table:table-cell table:style-name="Таблица6.B6" office:value-type="string">
            <text:p text:style-name="P29"><text:s/>1312,8</text:p>
          </table:table-cell>
          <table:table-cell table:style-name="Таблица6.W6" office:value-type="string">
            <text:p text:style-name="P29"><text:s/>1340,9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31457210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73463467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а) количество</text:p>
            <text:p text:style-name="P9">посетителей <text:s text:c="9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тысяч <text:s text:c="4"/></text:p>
            <text:p text:style-name="P26">человек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9"><text:s/>1,7 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9"><text:s text:c="6"/>1,75</text:p>
          </table:table-cell>
          <table:covered-table-cell/>
          <table:covered-table-cell/>
          <table:table-cell table:style-name="Таблица6.B5" table:number-columns-spanned="2" office:value-type="string">
            <text:p text:style-name="P29"><text:s text:c="6"/>1,75</text:p>
          </table:table-cell>
          <table:covered-table-cell/>
          <table:table-cell table:style-name="Таблица6.B5" table:number-columns-spanned="3" office:value-type="string">
            <text:p text:style-name="P29"><text:s text:c="6"/>1,75</text:p>
          </table:table-cell>
          <table:covered-table-cell/>
          <table:covered-table-cell/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F5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22804617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б) предоставление</text:p>
            <text:p text:style-name="P9">доступа <text:s/>к <text:s text:c="2"/>музейным</text:p>
            <text:p text:style-name="P9">коллекциям (фондам) и</text:p>
            <text:p text:style-name="P9">сохранение <text:s/>коллекций</text:p>
            <text:p text:style-name="P9">(фондов) <text:s text:c="12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экскурсия 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9"><text:s text:c="4"/>170 <text:s text:c="2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9"><text:s text:c="4"/>175 <text:s text:c="2"/></text:p>
          </table:table-cell>
          <table:covered-table-cell/>
          <table:covered-table-cell/>
          <table:table-cell table:style-name="Таблица6.B6" table:number-columns-spanned="2" office:value-type="string">
            <text:p text:style-name="P29"><text:s text:c="4"/>175 <text:s text:c="2"/></text:p>
          </table:table-cell>
          <table:covered-table-cell/>
          <table:table-cell table:style-name="Таблица6.B6" table:number-columns-spanned="3" office:value-type="string">
            <text:p text:style-name="P29"><text:s text:c="4"/>175 <text:s text:c="2"/></text:p>
          </table:table-cell>
          <table:covered-table-cell/>
          <table:covered-table-cell/>
          <table:table-cell table:style-name="Таблица6.B6" office:value-type="string">
            <text:p text:style-name="P26"><text:s text:c="4"/>- <text:s/></text:p>
          </table:table-cell>
          <table:table-cell table:style-name="Таблица6.B6" office:value-type="string">
            <text:p text:style-name="P26"><text:s text:c="4"/>- <text:s/></text:p>
          </table:table-cell>
          <table:table-cell table:style-name="Таблица6.B6" office:value-type="string">
            <text:p text:style-name="P26"><text:s text:c="4"/>- <text:s/></text:p>
          </table:table-cell>
          <table:table-cell table:style-name="Таблица6.W6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49842653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Основное <text:s/>мероприятие</text:p>
            <text:p text:style-name="P9">1.3.3. <text:s text:c="6"/>Оказание</text:p>
            <text:p text:style-name="P9">государственных услуг</text:p>
            <text:p text:style-name="P9"><text:soft-page-break/>(выполнение <text:s text:c="3"/>работ)</text:p>
            <text:p text:style-name="P9">архивами <text:s text:c="12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45311563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1) <text:s text:c="5"/>наименование</text:p>
            <text:p text:style-name="P9">услуги (работы) и <text:s/>ее содержание: <text:s text:c="9"/></text:p>
            <text:p text:style-name="P9">государственный <text:s/>учет</text:p>
            <text:p text:style-name="P9">документов, <text:s text:c="2"/>в <text:s text:c="2"/>том</text:p>
            <text:p text:style-name="P9">числе <text:s text:c="14"/>автоматизированный <text:s text:c="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6"><text:s/>1037,4</text:p>
          </table:table-cell>
          <table:table-cell table:style-name="Таблица6.F2" office:value-type="string">
            <text:p text:style-name="P26"><text:s text:c="2"/>878,6</text:p>
          </table:table-cell>
          <table:table-cell table:style-name="Таблица6.F2" office:value-type="string">
            <text:p text:style-name="P26"><text:s text:c="2"/>897,7</text:p>
          </table:table-cell>
          <table:table-cell table:style-name="Таблица6.W2" office:value-type="string">
            <text:p text:style-name="P26"><text:s text:c="2"/>926,2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32656214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0880407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количество фондов, в которые <text:s text:c="2"/>внесены изменения, <text:s text:c="2"/>в <text:s text:c="3"/>том</text:p>
            <text:p text:style-name="P9">числе в БД <text:s/>«Архивный</text:p>
            <text:p text:style-name="P9">фонд» <text:s text:c="15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фонд <text:s text:c="5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383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354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4"/>354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4"/>354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214418651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2) наименование</text:p>
            <text:p text:style-name="P9">услуги (работы) и <text:s/>ее</text:p>
            <text:p text:style-name="P9">содержание: <text:s text:c="9"/></text:p>
            <text:p text:style-name="P9">перевод <text:s text:c="5"/>архивных</text:p>
            <text:p text:style-name="P9">документов <text:s text:c="9"/>в</text:p>
            <text:p text:style-name="P9">электронный <text:s text:c="2"/>вид <text:s text:c="2"/>и</text:p>
            <text:p text:style-name="P9">включение их <text:s/>в <text:s/>базы</text:p>
            <text:p text:style-name="P9">данных <text:s text:c="14"/></text:p>
          </table:table-cell>
          <table:covered-table-cell/>
          <table:covered-table-cell/>
          <table:table-cell table:style-name="Таблица6.B5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5" office:value-type="string">
            <text:p text:style-name="P29"><text:s text:c="3"/>32,9</text:p>
          </table:table-cell>
          <table:table-cell table:style-name="Таблица6.B5" office:value-type="string">
            <text:p text:style-name="P29"><text:s text:c="3"/>79,4</text:p>
          </table:table-cell>
          <table:table-cell table:style-name="Таблица6.B5" office:value-type="string">
            <text:p text:style-name="P29"><text:s text:c="3"/>79,5</text:p>
          </table:table-cell>
          <table:table-cell table:style-name="Таблица6.F5" office:value-type="string">
            <text:p text:style-name="P29"><text:s text:c="3"/>79,6</text:p>
          </table:table-cell>
        </table:table-row>
        <table:table-row table:style-name="Таблица6.37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64846906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6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38" office:value-type="string">
            <text:list xml:id="list13607484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38" table:number-columns-spanned="3" office:value-type="string">
            <text:p text:style-name="P9">а) количество фондов,</text:p>
            <text:p text:style-name="P9">включенных <text:s text:c="9"/>в</text:p>
            <text:p text:style-name="P9">справочники, <text:s/>в <text:s text:c="2"/>том</text:p>
            <text:p text:style-name="P9">числе в электронные <text:s/></text:p>
          </table:table-cell>
          <table:covered-table-cell/>
          <table:covered-table-cell/>
          <table:table-cell table:style-name="Таблица6.B38" table:number-columns-spanned="3" office:value-type="string">
            <text:p text:style-name="P26">фонд <text:s text:c="5"/></text:p>
          </table:table-cell>
          <table:covered-table-cell/>
          <table:covered-table-cell/>
          <table:table-cell table:style-name="Таблица6.B38" table:number-columns-spanned="3" office:value-type="string">
            <text:p text:style-name="P29"><text:s text:c="5"/>85 <text:s text:c="2"/></text:p>
          </table:table-cell>
          <table:covered-table-cell/>
          <table:covered-table-cell/>
          <table:table-cell table:style-name="Таблица6.B38" table:number-columns-spanned="3" office:value-type="string">
            <text:p text:style-name="P29"><text:s text:c="5"/>85 <text:s text:c="2"/></text:p>
          </table:table-cell>
          <table:covered-table-cell/>
          <table:covered-table-cell/>
          <table:table-cell table:style-name="Таблица6.B38" table:number-columns-spanned="2" office:value-type="string">
            <text:p text:style-name="P29"><text:s text:c="5"/>85 <text:s text:c="2"/></text:p>
          </table:table-cell>
          <table:covered-table-cell/>
          <table:table-cell table:style-name="Таблица6.B38" table:number-columns-spanned="3" office:value-type="string">
            <text:p text:style-name="P29"><text:s text:c="5"/>85 <text:s text:c="2"/></text:p>
          </table:table-cell>
          <table:covered-table-cell/>
          <table:covered-table-cell/>
          <table:table-cell table:style-name="Таблица6.B38" office:value-type="string">
            <text:p text:style-name="P29"><text:s text:c="4"/>- <text:s/></text:p>
          </table:table-cell>
          <table:table-cell table:style-name="Таблица6.B38" office:value-type="string">
            <text:p text:style-name="P29"><text:s text:c="4"/>- <text:s/></text:p>
          </table:table-cell>
          <table:table-cell table:style-name="Таблица6.B38" office:value-type="string">
            <text:p text:style-name="P29"><text:s text:c="4"/>- <text:s/></text:p>
          </table:table-cell>
          <table:table-cell table:style-name="Таблица6.W38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47273382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3) <text:s text:c="3"/>наименование</text:p>
            <text:p text:style-name="P9">услуги (работы) и <text:s/>ее содержание: <text:s text:c="9"/></text:p>
            <text:p text:style-name="P9">предоставление <text:s text:c="6"/></text:p>
            <text:p text:style-name="P9">пользователям <text:s text:c="7"/></text:p>
            <text:p text:style-name="P9">архивными документами</text:p>
            <text:p text:style-name="P9">архивных справок <text:s/>или</text:p>
            <text:p text:style-name="P9"><text:soft-page-break/>копий <text:s/>архивных документов <text:s text:c="10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<text:s/>3912,2</text:p>
          </table:table-cell>
          <table:table-cell table:style-name="Таблица6.B6" office:value-type="string">
            <text:p text:style-name="P29"><text:s/>4164,9</text:p>
          </table:table-cell>
          <table:table-cell table:style-name="Таблица6.B6" office:value-type="string">
            <text:p text:style-name="P29"><text:s/>4172,8</text:p>
          </table:table-cell>
          <table:table-cell table:style-name="Таблица6.W6" office:value-type="string">
            <text:p text:style-name="P29"><text:s/>4172,8</text:p>
          </table:table-cell>
        </table:table-row>
        <table:table-row table:style-name="Таблица6.40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78863552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5913574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количество</text:p>
            <text:p text:style-name="P9">предоставленных <text:s text:c="5"/></text:p>
            <text:p text:style-name="P9">архивных справок <text:s/>или</text:p>
            <text:p text:style-name="P9">копий архивных</text:p>
            <text:p text:style-name="P9">документов <text:s text:c="10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справка <text:s text:c="2"/></text:p>
            <text:p text:style-name="P26">или копия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328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328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3"/>3280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3"/>3280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97275053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4) наименование</text:p>
            <text:p text:style-name="P9">услуги (работы) и <text:s/>ее</text:p>
            <text:p text:style-name="P9">содержание: <text:s text:c="9"/></text:p>
            <text:p text:style-name="P9">предоставление <text:s text:c="6"/></text:p>
            <text:p text:style-name="P9">пользователям <text:s text:c="7"/></text:p>
            <text:p text:style-name="P9">архивных документов <text:s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2300,7</text:p>
          </table:table-cell>
          <table:table-cell table:style-name="Таблица6.F2" office:value-type="string">
            <text:p text:style-name="P29"><text:s/>6638,5</text:p>
          </table:table-cell>
          <table:table-cell table:style-name="Таблица6.F2" office:value-type="string">
            <text:p text:style-name="P29"><text:s/>6667,6</text:p>
          </table:table-cell>
          <table:table-cell table:style-name="Таблица6.W2" office:value-type="string">
            <text:p text:style-name="P29"><text:s/>6667,6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09588380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</text:p>
            <text:p text:style-name="P9">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19154716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количество</text:p>
            <text:p text:style-name="P9">предоставленных <text:s text:c="5"/></text:p>
            <text:p text:style-name="P9">архивных документов <text:s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  <text:p text:style-name="P26">хранения <text:s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55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55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3"/>5500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3"/>5500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65925103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5) <text:s text:c="5"/>наименование</text:p>
            <text:p text:style-name="P9">услуги (работы) и <text:s/>ее</text:p>
            <text:p text:style-name="P9">содержание: <text:s text:c="9"/></text:p>
            <text:p text:style-name="P9">прием <text:s/>документов <text:s/>на</text:p>
            <text:p text:style-name="P9">государственное <text:s text:c="5"/></text:p>
            <text:p text:style-name="P9">хранение <text:s text:c="1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4327,5</text:p>
          </table:table-cell>
          <table:table-cell table:style-name="Таблица6.F2" office:value-type="string">
            <text:p text:style-name="P29"><text:s text:c="2"/>470,8</text:p>
          </table:table-cell>
          <table:table-cell table:style-name="Таблица6.F2" office:value-type="string">
            <text:p text:style-name="P29"><text:s text:c="2"/>471,1</text:p>
          </table:table-cell>
          <table:table-cell table:style-name="Таблица6.W2" office:value-type="string">
            <text:p text:style-name="P29"><text:s text:c="2"/>478,6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7158355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7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7186642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количество</text:p>
            <text:p text:style-name="P9">принятых в архив дел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45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4491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3"/>4472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3"/>4472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7665543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6) <text:s/>наименование</text:p>
            <text:p text:style-name="P9">услуги (работы) и <text:s/>ее</text:p>
            <text:p text:style-name="P9">содержание: <text:s text:c="9"/></text:p>
            <text:p text:style-name="P9">рассекречивание <text:s text:c="5"/></text:p>
            <text:p text:style-name="P9"><text:soft-page-break/>архивных документов <text:s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 text:c="2"/>554,3</text:p>
          </table:table-cell>
          <table:table-cell table:style-name="Таблица6.F2" office:value-type="string">
            <text:p text:style-name="P29"><text:s/>1034,1</text:p>
          </table:table-cell>
          <table:table-cell table:style-name="Таблица6.F2" office:value-type="string">
            <text:p text:style-name="P29"><text:s/>1062,3</text:p>
          </table:table-cell>
          <table:table-cell table:style-name="Таблица6.W2" office:value-type="string">
            <text:p text:style-name="P29"><text:s/>1104,4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99099269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Показатель <text:s text:c="4"/>объема</text:p>
            <text:p text:style-name="P9">услуги (работы): <text:s text:c="4"/></text:p>
          </table:table-cell>
          <table:covered-table-cell/>
          <table:covered-table-cell/>
          <table:table-cell table:style-name="Таблица6.F5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5709262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а) <text:s/>рассекречивание</text:p>
            <text:p text:style-name="P9">документов, <text:s/>находящихся <text:s text:c="4"/>на</text:p>
            <text:p text:style-name="P9">закрытом хранении <text:s text:c="3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<text:s text:c="4"/>613 <text:s text:c="2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<text:s text:c="4"/>613 <text:s text:c="2"/></text:p>
          </table:table-cell>
          <table:covered-table-cell/>
          <table:covered-table-cell/>
          <table:table-cell table:style-name="Таблица6.B6" table:number-columns-spanned="2" office:value-type="string">
            <text:p text:style-name="P26"><text:s text:c="4"/>600 <text:s text:c="2"/></text:p>
          </table:table-cell>
          <table:covered-table-cell/>
          <table:table-cell table:style-name="Таблица6.B6" table:number-columns-spanned="3" office:value-type="string">
            <text:p text:style-name="P26"><text:s text:c="4"/>600 <text:s text:c="2"/></text:p>
          </table:table-cell>
          <table:covered-table-cell/>
          <table:covered-table-cell/>
          <table:table-cell table:style-name="Таблица6.B6" office:value-type="string">
            <text:p text:style-name="P29"><text:s text:c="4"/>- <text:s/></text:p>
          </table:table-cell>
          <table:table-cell table:style-name="Таблица6.B6" office:value-type="string">
            <text:p text:style-name="P29"><text:s text:c="4"/>- <text:s/></text:p>
          </table:table-cell>
          <table:table-cell table:style-name="Таблица6.B6" office:value-type="string">
            <text:p text:style-name="P29"><text:s text:c="4"/>- <text:s/></text:p>
          </table:table-cell>
          <table:table-cell table:style-name="Таблица6.W6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37445337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7) наименование</text:p>
            <text:p text:style-name="P9">услуги (работы) и <text:s/>ее</text:p>
            <text:p text:style-name="P9">содержание: <text:s text:c="9"/></text:p>
            <text:p text:style-name="P9">улучшение физического</text:p>
            <text:p text:style-name="P9">состояния <text:s text:c="3"/>архивных</text:p>
            <text:p text:style-name="P9">документов (картонирование, <text:s text:c="4"/></text:p>
            <text:p text:style-name="P9">реставрация, переплет</text:p>
            <text:p text:style-name="P9">и <text:s/>подшивка, восстановление <text:s text:c="6"/></text:p>
            <text:p text:style-name="P9">угасающих <text:s text:c="3"/>текстов,</text:p>
            <text:p text:style-name="P9">создание СФ на ОЦД) <text:s/></text:p>
          </table:table-cell>
          <table:covered-table-cell/>
          <table:covered-table-cell/>
          <table:table-cell table:style-name="Таблица6.B7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7" office:value-type="string">
            <text:p text:style-name="P29"><text:s/>1081,8</text:p>
          </table:table-cell>
          <table:table-cell table:style-name="Таблица6.B7" office:value-type="string">
            <text:p text:style-name="P29"><text:s/>1081,8</text:p>
          </table:table-cell>
          <table:table-cell table:style-name="Таблица6.B7" office:value-type="string">
            <text:p text:style-name="P29"><text:s/>1548,4</text:p>
          </table:table-cell>
          <table:table-cell table:style-name="Таблица6.F7" office:value-type="string">
            <text:p text:style-name="P29"><text:s/>1606,2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82029649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: <text:s text:c="13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562556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улучшение</text:p>
            <text:p text:style-name="P9">физического состояния</text:p>
            <text:p text:style-name="P9">документов (картонирование, <text:s text:c="4"/></text:p>
            <text:p text:style-name="P9">реставрация, переплет</text:p>
            <text:p text:style-name="P9">и подшивка,</text:p>
            <text:p text:style-name="P9">восстановление <text:s text:c="6"/></text:p>
            <text:p text:style-name="P9">угасающих текстов)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73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71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3"/>672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3"/>672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85812479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8)наименование</text:p>
            <text:p text:style-name="P9">услуги (работы) и <text:s/>ее</text:p>
            <text:p text:style-name="P9">содержание: <text:s text:c="9"/></text:p>
            <text:p text:style-name="P9">хранение <text:s/>архивных</text:p>
            <text:p text:style-name="P9">документов и архивных</text:p>
            <text:p text:style-name="P9">фондов <text:s text:c="14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6021,6</text:p>
          </table:table-cell>
          <table:table-cell table:style-name="Таблица6.F2" office:value-type="string">
            <text:p text:style-name="P29"><text:s/>6014,0</text:p>
          </table:table-cell>
          <table:table-cell table:style-name="Таблица6.F2" office:value-type="string">
            <text:p text:style-name="P29"><text:s/>6099,7</text:p>
          </table:table-cell>
          <table:table-cell table:style-name="Таблица6.W2" office:value-type="string">
            <text:p text:style-name="P29"><text:s/>6261,0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2079786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85537926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<text:s/>количество <text:s text:c="2"/>дел,</text:p>
            <text:p text:style-name="P9">находящихся <text:s text:c="7"/>на</text:p>
            <text:p text:style-name="P9"><text:soft-page-break/>государственном <text:s text:c="5"/>хранении <text:s text:c="1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1071337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1075637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1079937 <text:s text:c="2"/></text:p>
          </table:table-cell>
          <table:covered-table-cell/>
          <table:table-cell table:style-name="Таблица6.F2" table:number-columns-spanned="3" office:value-type="string">
            <text:p text:style-name="P29">1079937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8321715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9) <text:s text:c="3"/>субсидия <text:s text:c="4"/>на</text:p>
            <text:p text:style-name="P9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14889,2</text:p>
          </table:table-cell>
          <table:table-cell table:style-name="Таблица6.F2" office:value-type="string">
            <text:p text:style-name="P29">12984,2</text:p>
          </table:table-cell>
          <table:table-cell table:style-name="Таблица6.F2" office:value-type="string">
            <text:p text:style-name="P29">13331,0</text:p>
          </table:table-cell>
          <table:table-cell table:style-name="Таблица6.W2" office:value-type="string">
            <text:p text:style-name="P29">13425,5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97944605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Основное <text:s/>мероприятие</text:p>
            <text:p text:style-name="P9">1.3.4. <text:s text:c="6"/>Оказание</text:p>
            <text:p text:style-name="P9">государственных услуг</text:p>
            <text:p text:style-name="P9">(выполнение <text:s text:c="3"/>работ)</text:p>
            <text:p text:style-name="P9">прочими <text:s/>учреждениями</text:p>
            <text:p text:style-name="P9">культуры <text:s text:c="12"/></text:p>
            <text:p text:style-name="P9"/>
          </table:table-cell>
          <table:covered-table-cell/>
          <table:covered-table-cell/>
          <table:table-cell table:style-name="Таблица6.F5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07835931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Оказание автономным</text:p>
            <text:p text:style-name="P9">учреждением <text:s text:c="9"/></text:p>
            <text:p text:style-name="P9">Республики Коми</text:p>
            <text:p text:style-name="P9">«Комикиновидеопрокат»</text:p>
            <text:p text:style-name="P9">государственных <text:s text:c="5"/></text:p>
            <text:p text:style-name="P9">услуг, <text:s text:c="4"/>выполнение</text:p>
            <text:p text:style-name="P9">работ (субсидии</text:p>
            <text:p text:style-name="P9">автономным <text:s text:c="10"/></text:p>
            <text:p text:style-name="P9">учреждениям на</text:p>
            <text:p text:style-name="P9">финансовое обеспечение <text:s text:c="9"/></text:p>
            <text:p text:style-name="P9">государственного <text:s text:c="4"/></text:p>
            <text:p text:style-name="P9">задания <text:s/>на <text:s/>оказание</text:p>
            <text:p text:style-name="P9">государственных услуг</text:p>
            <text:p text:style-name="P9">(выполнение работ) <text:s text:c="2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table:number-columns-spanned="2" office:value-type="string">
            <text:p text:style-name="P25"/>
          </table:table-cell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office:value-type="string">
            <text:p text:style-name="P25"/>
          </table:table-cell>
          <table:table-cell table:style-name="Таблица6.B6" office:value-type="string">
            <text:p text:style-name="P25"/>
          </table:table-cell>
          <table:table-cell table:style-name="Таблица6.B6" office:value-type="string">
            <text:p text:style-name="P25"/>
          </table:table-cell>
          <table:table-cell table:style-name="Таблица6.W6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21676168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9">1) наименование</text:p>
            <text:p text:style-name="P9">услуги (работы) и <text:s/>ее</text:p>
            <text:p text:style-name="P9">содержание: <text:s text:c="9"/></text:p>
            <text:p text:style-name="P9">работа по обеспечению</text:p>
            <text:p text:style-name="P9">сохранности <text:s text:c="9"/></text:p>
            <text:p text:style-name="P9">государственного <text:s text:c="4"/></text:p>
            <text:p text:style-name="P9">фильмофонда <text:s text:c="9"/></text:p>
            <text:p text:style-name="P9">Республики Коми <text:s text:c="5"/></text:p>
          </table:table-cell>
          <table:covered-table-cell/>
          <table:covered-table-cell/>
          <table:table-cell table:style-name="Таблица6.B7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7" office:value-type="string">
            <text:p text:style-name="P29"><text:s/>4029,2</text:p>
          </table:table-cell>
          <table:table-cell table:style-name="Таблица6.B7" office:value-type="string">
            <text:p text:style-name="P29"><text:s/>4235,2</text:p>
          </table:table-cell>
          <table:table-cell table:style-name="Таблица6.B7" office:value-type="string">
            <text:p text:style-name="P29"><text:s/>2447,3</text:p>
          </table:table-cell>
          <table:table-cell table:style-name="Таблица6.F7" office:value-type="string">
            <text:p text:style-name="P29"><text:s/>2448,5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53305315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27286156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количество</text:p>
            <text:p text:style-name="P9">отремонтированных <text:s text:c="3"/></text:p>
            <text:p text:style-name="P9">фильмокопий <text:s text:c="9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95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95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95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95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68164430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б) количество</text:p>
            <text:p text:style-name="P9">выданных кинопрограмм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17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16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3"/>165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3"/>165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95262487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2) наименование услуги (работы) и <text:s/>ее содержание: <text:s text:c="9"/></text:p>
            <text:p text:style-name="P9">работа по организации</text:p>
            <text:p text:style-name="P9">социальных показов <text:s text:c="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 text:c="2"/>447,7</text:p>
          </table:table-cell>
          <table:table-cell table:style-name="Таблица6.F2" office:value-type="string">
            <text:p text:style-name="P29"><text:s/>4235,2</text:p>
          </table:table-cell>
          <table:table-cell table:style-name="Таблица6.F2" office:value-type="string">
            <text:p text:style-name="P29"><text:s/>2447,3</text:p>
          </table:table-cell>
          <table:table-cell table:style-name="Таблица6.W2" office:value-type="string">
            <text:p text:style-name="P29"><text:s/>2448,5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6587978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0942081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9">а) количество</text:p>
            <text:p text:style-name="P9">выданных кинопрограмм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12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4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45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45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91578382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9">б) количество</text:p>
            <text:p text:style-name="P9">зрителей, <text:s/>посетивших</text:p>
            <text:p text:style-name="P9">киносеансы, <text:s text:c="9"/></text:p>
            <text:p text:style-name="P9">проведенные <text:s text:c="9"/></text:p>
            <text:p text:style-name="P9">учреждением <text:s text:c="9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<text:s text:c="3"/>1300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<text:s text:c="3"/>4000 <text:s text:c="2"/></text:p>
          </table:table-cell>
          <table:covered-table-cell/>
          <table:covered-table-cell/>
          <table:table-cell table:style-name="Таблица6.B5" table:number-columns-spanned="2" office:value-type="string">
            <text:p text:style-name="P26"><text:s text:c="3"/>4200 <text:s text:c="2"/></text:p>
          </table:table-cell>
          <table:covered-table-cell/>
          <table:table-cell table:style-name="Таблица6.B5" table:number-columns-spanned="3" office:value-type="string">
            <text:p text:style-name="P26"><text:s text:c="3"/>4400 <text:s text:c="2"/></text:p>
          </table:table-cell>
          <table:covered-table-cell/>
          <table:covered-table-cell/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F5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218080493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9">3) субсидия <text:s text:c="4"/>на</text:p>
            <text:p text:style-name="P9">содержание учреждения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<text:s/>2867,1</text:p>
          </table:table-cell>
          <table:table-cell table:style-name="Таблица6.B6" office:value-type="string">
            <text:p text:style-name="P29"><text:s/>2344,5</text:p>
          </table:table-cell>
          <table:table-cell table:style-name="Таблица6.B6" office:value-type="string">
            <text:p text:style-name="P29"><text:s/>2632,4</text:p>
          </table:table-cell>
          <table:table-cell table:style-name="Таблица6.W6" office:value-type="string">
            <text:p text:style-name="P29"><text:s/>2749,2</text:p>
          </table:table-cell>
        </table:table-row>
        <table:table-row table:style-name="Таблица6.69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31195173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7" table:number-columns-spanned="21" office:value-type="string">
            <text:p text:style-name="P24"><text:a xlink:type="simple" xlink:href="consultantplus://offline/ref=3F15A1B7351FE42121E56A52E52AF2FA9767EB1D969111B2366A6D1A7107E83DEAF42B28722BB5B5B2C2B1S5d3K"><text:span text:style-name="Internet_20_link"><text:span text:style-name="T3">Подпрограмма 2</text:span></text:span></text:a> «Формирование благоприятных условий реализации, воспроизводства и развития</text:p>
            <text:p text:style-name="P24">творческого потенциала населения Республики Ко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0749008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Основное <text:s/>мероприятие</text:p>
            <text:p text:style-name="P31">2.1.1.Оказание</text:p>
            <text:p text:style-name="P31">государственных услуг</text:p>
            <text:p text:style-name="P31">(выполнение <text:s text:c="3"/>работ)</text:p>
            <text:p text:style-name="P31">театрами, концертными</text:p>
            <text:p text:style-name="P31">и <text:s/>другими</text:p>
            <text:p text:style-name="P31">организациями <text:s text:c="7"/></text:p>
            <text:p text:style-name="P31">исполнительских <text:s text:c="5"/></text:p>
            <text:p text:style-name="P31">искусств <text:s text:c="12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8841288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1) наименование</text:p>
            <text:p text:style-name="P31">услуги (работы) и <text:s/>ее</text:p>
            <text:p text:style-name="P31"><text:soft-page-break/>содержание: <text:s text:c="9"/></text:p>
            <text:p text:style-name="P31">работа <text:s/>по <text:s text:c="2"/>созданию</text:p>
            <text:p text:style-name="P31">спектаклей, концертов</text:p>
            <text:p text:style-name="P31">и концертных</text:p>
            <text:p text:style-name="P31">программ, <text:s text:c="7"/>иных</text:p>
            <text:p text:style-name="P31">зрелищных программ <text:s text:c="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6">69711,5</text:p>
          </table:table-cell>
          <table:table-cell table:style-name="Таблица6.F2" office:value-type="string">
            <text:p text:style-name="P26">109014,0</text:p>
          </table:table-cell>
          <table:table-cell table:style-name="Таблица6.F2" office:value-type="string">
            <text:p text:style-name="P26">71226,6</text:p>
          </table:table-cell>
          <table:table-cell table:style-name="Таблица6.W2" office:value-type="string">
            <text:p text:style-name="P26">71251,9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53754355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14669669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<text:s text:c="8"/>количество</text:p>
            <text:p text:style-name="P31">мероприятий <text:s text:c="9"/></text:p>
            <text:p text:style-name="P31">(спектаклей, концертов <text:s text:c="10"/>и концертных <text:s/>программ,</text:p>
            <text:p text:style-name="P31">иных <text:s text:c="7"/>зрелищных</text:p>
            <text:p text:style-name="P31">программ), <text:s text:c="10"/></text:p>
            <text:p text:style-name="P31">проведенных в год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1097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1119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3"/>1119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3"/>1139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70326912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б) количество <text:s/>новых (капитально <text:s text:c="8"/>-</text:p>
            <text:p text:style-name="P31">возобновленных) <text:s text:c="5"/></text:p>
            <text:p text:style-name="P31">постановок, концертов</text:p>
            <text:p text:style-name="P31">и <text:s/>концертных</text:p>
            <text:p text:style-name="P31">программ, иных</text:p>
            <text:p text:style-name="P31">зрелищных программ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<text:s text:c="5"/>32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<text:s text:c="5"/>29 <text:s text:c="2"/></text:p>
          </table:table-cell>
          <table:covered-table-cell/>
          <table:covered-table-cell/>
          <table:table-cell table:style-name="Таблица6.B5" table:number-columns-spanned="2" office:value-type="string">
            <text:p text:style-name="P26"><text:s text:c="5"/>29 <text:s text:c="2"/></text:p>
          </table:table-cell>
          <table:covered-table-cell/>
          <table:table-cell table:style-name="Таблица6.B5" table:number-columns-spanned="3" office:value-type="string">
            <text:p text:style-name="P26"><text:s text:c="5"/>29 <text:s text:c="2"/></text:p>
          </table:table-cell>
          <table:covered-table-cell/>
          <table:covered-table-cell/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F5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69554679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2) наименование</text:p>
            <text:p text:style-name="P31">услуги (работы) и <text:s/>ее</text:p>
            <text:p text:style-name="P31">содержание: <text:s text:c="9"/></text:p>
            <text:p text:style-name="P31">услуга <text:s text:c="2"/>по <text:s text:c="3"/>показу</text:p>
            <text:p text:style-name="P31">спектаклей, концертов</text:p>
            <text:p text:style-name="P31">и концертных</text:p>
            <text:p text:style-name="P31">программ, иных</text:p>
            <text:p text:style-name="P31">зрелищных программ <text:s text:c="2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70563,4</text:p>
          </table:table-cell>
          <table:table-cell table:style-name="Таблица6.B6" office:value-type="string">
            <text:p text:style-name="P29">123695,7</text:p>
          </table:table-cell>
          <table:table-cell table:style-name="Таблица6.B6" office:value-type="string">
            <text:p text:style-name="P29">73821,3</text:p>
          </table:table-cell>
          <table:table-cell table:style-name="Таблица6.W6" office:value-type="string">
            <text:p text:style-name="P29">73891,8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62492016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94130875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</text:p>
            <text:p text:style-name="P31">зрителей <text:s/>спектаклей, концертов <text:s/><text:soft-page-break/>и</text:p>
            <text:p text:style-name="P31">концертных <text:s/>программ,</text:p>
            <text:p text:style-name="P31">иных зрелищных</text:p>
            <text:p text:style-name="P31">программ всего за год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тысяч <text:s text:c="4"/></text:p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191,3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2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4"/>208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4"/>208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83386929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б) количество</text:p>
            <text:p text:style-name="P31">зрителей <text:s/>спектаклей,</text:p>
            <text:p text:style-name="P31">концертов и</text:p>
            <text:p text:style-name="P31">концертных <text:s/>программ,</text:p>
            <text:p text:style-name="P31">иных <text:s text:c="7"/>зрелищных</text:p>
            <text:p text:style-name="P31">программ, проведенных</text:p>
            <text:p text:style-name="P31">на стационаре <text:s text:c="7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тысяч <text:s text:c="4"/></text:p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123,6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127,7 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4"/>127,7 </text:p>
          </table:table-cell>
          <table:covered-table-cell/>
          <table:table-cell table:style-name="Таблица6.F2" table:number-columns-spanned="3" office:value-type="string">
            <text:p text:style-name="P29"><text:s text:c="4"/>127,7 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2054802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3) <text:s text:c="3"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26305,3</text:p>
          </table:table-cell>
          <table:table-cell table:style-name="Таблица6.F2" office:value-type="string">
            <text:p text:style-name="P29">28341,0</text:p>
          </table:table-cell>
          <table:table-cell table:style-name="Таблица6.F2" office:value-type="string">
            <text:p text:style-name="P29">30852,0</text:p>
          </table:table-cell>
          <table:table-cell table:style-name="Таблица6.W2" office:value-type="string">
            <text:p text:style-name="P29">32550,1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5127388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Основное <text:s/>мероприятие</text:p>
            <text:p text:style-name="P31">2.2.1. <text:s text:c="6"/>Оказание</text:p>
            <text:p text:style-name="P31">государственных услуг</text:p>
            <text:p text:style-name="P31">(выполнение <text:s text:c="3"/>работ)</text:p>
            <text:p text:style-name="P31">прочими <text:s/>учреждениями</text:p>
            <text:p text:style-name="P31">культуры <text:s text:c="12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85741800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Оказание <text:s text:c="12"/></text:p>
            <text:p text:style-name="P31">государственным <text:s text:c="5"/></text:p>
            <text:p text:style-name="P31">автономным <text:s text:c="10"/></text:p>
            <text:p text:style-name="P31">учреждением <text:s text:c="9"/></text:p>
            <text:p text:style-name="P31">Республики <text:s text:c="6"/>Коми</text:p>
            <text:p text:style-name="P31">«Центр <text:s text:c="4"/>культурных</text:p>
            <text:p text:style-name="P31">инициатив <text:s text:c="5"/>«Югор»</text:p>
            <text:p text:style-name="P31">государственных <text:s text:c="5"/></text:p>
            <text:p text:style-name="P31">услуг, выполнение</text:p>
            <text:p text:style-name="P31">работ (субсидии</text:p>
            <text:p text:style-name="P31">автономным <text:s text:c="10"/></text:p>
            <text:p text:style-name="P31">учреждениям на</text:p>
            <text:p text:style-name="P31">финансовое <text:s text:c="10"/></text:p>
            <text:p text:style-name="P31">обеспечение <text:s text:c="8"/>государственного <text:s text:c="4"/></text:p>
            <text:p text:style-name="P31"><text:soft-page-break/>задания <text:s/>на <text:s/>оказание</text:p>
            <text:p text:style-name="P31">государственных услуг</text:p>
            <text:p text:style-name="P31">(выполнение работ)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table:number-columns-spanned="2" office:value-type="string">
            <text:p text:style-name="P25"/>
          </table:table-cell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office:value-type="string">
            <text:p text:style-name="P25"/>
          </table:table-cell>
          <table:table-cell table:style-name="Таблица6.B5" office:value-type="string">
            <text:p text:style-name="P25"/>
          </table:table-cell>
          <table:table-cell table:style-name="Таблица6.B5" office:value-type="string">
            <text:p text:style-name="P25"/>
          </table:table-cell>
          <table:table-cell table:style-name="Таблица6.F5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56145747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1) <text:s/>наименование</text:p>
            <text:p text:style-name="P31">услуги (работы) и <text:s/>ее</text:p>
            <text:p text:style-name="P31">содержание: <text:s text:c="9"/></text:p>
            <text:p text:style-name="P31">Работа по <text:s/>проведению</text:p>
            <text:p text:style-name="P31">фестивалей, выставок,</text:p>
            <text:p text:style-name="P31">смотров, <text:s text:c="2"/>конкурсов,</text:p>
            <text:p text:style-name="P31">культурно-просветительских <text:s text:c="4"/></text:p>
            <text:p text:style-name="P31">мероприятий, <text:s text:c="8"/></text:p>
            <text:p text:style-name="P31">концертов, <text:s/>дипломных</text:p>
            <text:p text:style-name="P31">спектаклей, <text:s text:c="9"/></text:p>
            <text:p text:style-name="P31">творческих конкурсов,</text:p>
            <text:p text:style-name="P31">иных <text:s text:c="5"/>программных</text:p>
            <text:p text:style-name="P31">мероприятий <text:s text:c="3"/>силами</text:p>
            <text:p text:style-name="P31">учреждения <text:s text:c="10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<text:s/>6278,6</text:p>
          </table:table-cell>
          <table:table-cell table:style-name="Таблица6.B6" office:value-type="string">
            <text:p text:style-name="P29"><text:s/>14282,1</text:p>
          </table:table-cell>
          <table:table-cell table:style-name="Таблица6.B6" office:value-type="string">
            <text:p text:style-name="P29"><text:s/>6976,7</text:p>
          </table:table-cell>
          <table:table-cell table:style-name="Таблица6.W6" office:value-type="string">
            <text:p text:style-name="P29"><text:s/>7139,9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53802645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Показатель <text:s text:c="4"/>объема</text:p>
            <text:p text:style-name="P31">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92949964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</text:p>
            <text:p text:style-name="P31">мероприятий <text:s text:c="9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96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4"/>101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4"/>111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4"/>111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3855470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б) количество</text:p>
            <text:p text:style-name="P31">посетителей <text:s text:c="9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110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2"/>1504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2"/>18200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2"/>202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37779675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в) количество</text:p>
            <text:p text:style-name="P31">участников <text:s text:c="10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/>25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326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4"/>387 <text:s text:c="2"/></text:p>
          </table:table-cell>
          <table:covered-table-cell/>
          <table:table-cell table:style-name="Таблица6.F2" table:number-columns-spanned="3" office:value-type="string">
            <text:p text:style-name="P29"><text:s text:c="4"/>462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60385134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2) <text:s text:c="3"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B5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5" office:value-type="string">
            <text:p text:style-name="P29"><text:s/>7671,8</text:p>
          </table:table-cell>
          <table:table-cell table:style-name="Таблица6.B5" office:value-type="string">
            <text:p text:style-name="P29"><text:s/>8171,6</text:p>
          </table:table-cell>
          <table:table-cell table:style-name="Таблица6.B5" office:value-type="string">
            <text:p text:style-name="P29"><text:s/>8663,0</text:p>
          </table:table-cell>
          <table:table-cell table:style-name="Таблица6.F5" office:value-type="string">
            <text:p text:style-name="P29"><text:s/>9264,4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28822793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Оказание <text:s text:c="12"/></text:p>
            <text:p text:style-name="P31">государственным <text:s text:c="5"/></text:p>
            <text:p text:style-name="P31">автономным <text:s text:c="10"/></text:p>
            <text:p text:style-name="P31">учреждением <text:s text:c="9"/></text:p>
            <text:p text:style-name="P31">Республики <text:s text:c="6"/>Коми</text:p>
            <text:p text:style-name="P31">«Центр <text:s text:c="5"/>народного</text:p>
            <text:p text:style-name="P31">творчества и</text:p>
            <text:p text:style-name="P31"><text:soft-page-break/>повышения <text:s text:c="4"/>квалификации» <text:s text:c="7"/></text:p>
            <text:p text:style-name="P31">государственных <text:s text:c="5"/></text:p>
            <text:p text:style-name="P31">услуг, выполнение</text:p>
            <text:p text:style-name="P31">работ (субсидии</text:p>
            <text:p text:style-name="P31">автономным <text:s text:c="10"/></text:p>
            <text:p text:style-name="P31">учреждениям на</text:p>
            <text:p text:style-name="P31">финансовое <text:s text:c="10"/></text:p>
            <text:p text:style-name="P31">обеспечение <text:s text:c="9"/></text:p>
            <text:p text:style-name="P31">государственного <text:s text:c="4"/></text:p>
            <text:p text:style-name="P31">задания <text:s/>на <text:s/>оказание</text:p>
            <text:p text:style-name="P31">государственных услуг</text:p>
            <text:p text:style-name="P31">(выполнение работ) <text:s text:c="2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table:number-columns-spanned="2" office:value-type="string">
            <text:p text:style-name="P25"/>
          </table:table-cell>
          <table:covered-table-cell/>
          <table:table-cell table:style-name="Таблица6.B6" table:number-columns-spanned="3" office:value-type="string">
            <text:p text:style-name="P25"/>
          </table:table-cell>
          <table:covered-table-cell/>
          <table:covered-table-cell/>
          <table:table-cell table:style-name="Таблица6.B6" office:value-type="string">
            <text:p text:style-name="P25"/>
          </table:table-cell>
          <table:table-cell table:style-name="Таблица6.B6" office:value-type="string">
            <text:p text:style-name="P25"/>
          </table:table-cell>
          <table:table-cell table:style-name="Таблица6.B6" office:value-type="string">
            <text:p text:style-name="P25"/>
          </table:table-cell>
          <table:table-cell table:style-name="Таблица6.W6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32369888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1) наименование</text:p>
            <text:p text:style-name="P31">услуги (работы) и <text:s/>ее</text:p>
            <text:p text:style-name="P31">содержание: <text:s text:c="9"/></text:p>
            <text:p text:style-name="P31">услуга по <text:s/>реализации</text:p>
            <text:p text:style-name="P31">дополнительных <text:s text:c="6"/></text:p>
            <text:p text:style-name="P31">профессиональных <text:s text:c="4"/></text:p>
            <text:p text:style-name="P31">образовательных <text:s text:c="5"/></text:p>
            <text:p text:style-name="P31">программ <text:s text:c="12"/></text:p>
          </table:table-cell>
          <table:covered-table-cell/>
          <table:covered-table-cell/>
          <table:table-cell table:style-name="Таблица6.B7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7" office:value-type="string">
            <text:p text:style-name="P29"><text:s/>4150,4</text:p>
          </table:table-cell>
          <table:table-cell table:style-name="Таблица6.B7" office:value-type="string">
            <text:p text:style-name="P29"><text:s/>4506,9</text:p>
          </table:table-cell>
          <table:table-cell table:style-name="Таблица6.B7" office:value-type="string">
            <text:p text:style-name="P29"><text:s/>3972,5</text:p>
          </table:table-cell>
          <table:table-cell table:style-name="Таблица6.F7" office:value-type="string">
            <text:p text:style-name="P29"><text:s/>3975,3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64866673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<text:span text:style-name="T4"> </text:span>объема услуги (работы): <text:s text:c="4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2" office:value-type="string">
            <text:p text:style-name="P25"/>
          </table:table-cell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47144570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число учебных групп <text:s text:c="15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5"/>24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6"/>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6"/>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6"/>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82320812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б) число обучающихся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73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67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67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67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4050073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2) наименование</text:p>
            <text:p text:style-name="P31">услуги (работы) и <text:s/>ее</text:p>
            <text:p text:style-name="P31">содержание: <text:s text:c="9"/></text:p>
            <text:p text:style-name="P31">работа по <text:s/>проведению</text:p>
            <text:p text:style-name="P31">фестивалей, выставок,</text:p>
            <text:p text:style-name="P31">смотров, <text:s text:c="2"/>конкурсов,</text:p>
            <text:p text:style-name="P31">культурно <text:s text:c="10"/>-</text:p>
            <text:p text:style-name="P31">просветительских <text:s text:c="4"/></text:p>
            <text:p text:style-name="P31">мероприятий, <text:s text:c="8"/></text:p>
            <text:p text:style-name="P31">концертов, <text:s/>дипломных</text:p>
            <text:p text:style-name="P31"><text:soft-page-break/>спектаклей, <text:s text:c="9"/></text:p>
            <text:p text:style-name="P31">творческих конкурсов,</text:p>
            <text:p text:style-name="P31">иных <text:s/>программных</text:p>
            <text:p text:style-name="P31">мероприятий <text:s text:c="3"/>силами</text:p>
            <text:p text:style-name="P31">учреждения <text:s text:c="10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3850,4</text:p>
          </table:table-cell>
          <table:table-cell table:style-name="Таблица6.F2" office:value-type="string">
            <text:p text:style-name="P29"><text:s/>3323,6</text:p>
          </table:table-cell>
          <table:table-cell table:style-name="Таблица6.F2" office:value-type="string">
            <text:p text:style-name="P29"><text:s/>2017,8</text:p>
          </table:table-cell>
          <table:table-cell table:style-name="Таблица6.W2" office:value-type="string">
            <text:p text:style-name="P29"><text:s/>1987,6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97206244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 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9480542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</text:p>
            <text:p text:style-name="P31">мероприятий <text:s text:c="9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5"/>35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5"/>17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5"/>11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5"/>11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2535295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б)количество</text:p>
            <text:p text:style-name="P31">участников <text:s text:c="10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<text:s text:c="4"/>500 <text:s text:c="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6"><text:s text:c="6"/>0 <text:s text:c="2"/></text:p>
          </table:table-cell>
          <table:covered-table-cell/>
          <table:covered-table-cell/>
          <table:table-cell table:style-name="Таблица6.B5" table:number-columns-spanned="2" office:value-type="string">
            <text:p text:style-name="P26"><text:s text:c="6"/>0 <text:s text:c="2"/></text:p>
          </table:table-cell>
          <table:covered-table-cell/>
          <table:table-cell table:style-name="Таблица6.B5" table:number-columns-spanned="3" office:value-type="string">
            <text:p text:style-name="P26"><text:s text:c="6"/>0 <text:s text:c="2"/></text:p>
          </table:table-cell>
          <table:covered-table-cell/>
          <table:covered-table-cell/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B5" office:value-type="string">
            <text:p text:style-name="P26"><text:s text:c="4"/>- <text:s/></text:p>
          </table:table-cell>
          <table:table-cell table:style-name="Таблица6.F5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14793934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3) наименование</text:p>
            <text:p text:style-name="P31">услуги (работы) и <text:s/>ее</text:p>
            <text:p text:style-name="P31">содержание: <text:s text:c="9"/></text:p>
            <text:p text:style-name="P31">работа по <text:s/>сохранению</text:p>
            <text:p text:style-name="P31">нематериального <text:s text:c="5"/></text:p>
            <text:p text:style-name="P31">культурного <text:s/>наследия</text:p>
            <text:p text:style-name="P31">народов <text:s text:c="3"/>Российской</text:p>
            <text:p text:style-name="P31">Федерации <text:s/>в <text:s/>области</text:p>
            <text:p text:style-name="P31">традиционной народной</text:p>
            <text:p text:style-name="P31">культуры <text:s text:c="12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5"/>
          </table:table-cell>
          <table:table-cell table:style-name="Таблица6.B6" office:value-type="string">
            <text:p text:style-name="P29"><text:s/>5249,4</text:p>
          </table:table-cell>
          <table:table-cell table:style-name="Таблица6.B6" office:value-type="string">
            <text:p text:style-name="P29"><text:s/>4151,3</text:p>
          </table:table-cell>
          <table:table-cell table:style-name="Таблица6.W6" office:value-type="string">
            <text:p text:style-name="P29"><text:s/>1987,7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32956168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2513031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<text:s/>количество</text:p>
            <text:p text:style-name="P31">объектов (песня, танец, обряд и т.д.),</text:p>
            <text:p text:style-name="P31">внесенных <text:s/>в <text:s text:c="2"/>Реестр</text:p>
            <text:p text:style-name="P31">объектов <text:s text:c="12"/></text:p>
            <text:p text:style-name="P31">нематериального <text:s text:c="5"/></text:p>
            <text:p text:style-name="P31">культурного <text:s/>наследия</text:p>
            <text:p text:style-name="P31">Республики Коми <text:s text:c="5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6"/>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6"/>2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6"/>2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6"/>2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42634715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4) <text:s text:c="3"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 text:c="2"/>630,2</text:p>
          </table:table-cell>
          <table:table-cell table:style-name="Таблица6.F2" office:value-type="string">
            <text:p text:style-name="P29"><text:s text:c="2"/>876,7</text:p>
          </table:table-cell>
          <table:table-cell table:style-name="Таблица6.F2" office:value-type="string">
            <text:p text:style-name="P29"><text:s text:c="2"/>984,4</text:p>
          </table:table-cell>
          <table:table-cell table:style-name="Таблица6.W2" office:value-type="string">
            <text:p text:style-name="P29"><text:s/>1062,5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0350784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Основное <text:s/>мероприятие</text:p>
            <text:p text:style-name="P31"><text:soft-page-break/>2.2.2. <text:s text:c="4"/>Реализация</text:p>
            <text:p text:style-name="P31">государственной <text:s text:c="5"/></text:p>
            <text:p text:style-name="P31">национальной политики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2" office:value-type="string">
            <text:p text:style-name="P25"/>
          </table:table-cell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  <table:table-cell table:style-name="Таблица6.F2" office:value-type="string">
            <text:p text:style-name="P25"/>
          </table:table-cell>
          <table:table-cell table:style-name="Таблица6.W2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87999928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Оказание <text:s text:c="12"/></text:p>
            <text:p text:style-name="P31">государственным <text:s text:c="5"/></text:p>
            <text:p text:style-name="P31">бюджетным учреждением</text:p>
            <text:p text:style-name="P31">«Финно-угорский <text:s text:c="5"/></text:p>
            <text:p text:style-name="P31">культурный центр</text:p>
            <text:p text:style-name="P31">Республики <text:s/>Коми»</text:p>
            <text:p text:style-name="P31">государственных <text:s text:c="5"/></text:p>
            <text:p text:style-name="P31">услуг, <text:s text:c="4"/>выполнение</text:p>
            <text:p text:style-name="P31">работ <text:s text:c="6"/>(субсидии</text:p>
            <text:p text:style-name="P31">бюджетным учреждениям</text:p>
            <text:p text:style-name="P31">на <text:s/>финансовое</text:p>
            <text:p text:style-name="P31">обеспечение <text:s text:c="9"/></text:p>
            <text:p text:style-name="P31">государственного <text:s text:c="4"/></text:p>
            <text:p text:style-name="P31">задания <text:s/>на <text:s/>оказание</text:p>
            <text:p text:style-name="P31">государственных услуг</text:p>
            <text:p text:style-name="P31">(выполнение работ) <text:s text:c="2"/></text:p>
          </table:table-cell>
          <table:covered-table-cell/>
          <table:covered-table-cell/>
          <table:table-cell table:style-name="Таблица6.F5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93034678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1) наименование</text:p>
            <text:p text:style-name="P31">услуги (работы) и <text:s/>ее</text:p>
            <text:p text:style-name="P31">содержание: работа по</text:p>
            <text:p text:style-name="P31">проведению <text:s text:c="10"/></text:p>
            <text:p text:style-name="P31">фестивалей, выставок,</text:p>
            <text:p text:style-name="P31">смотров, <text:s text:c="2"/>конкурсов,</text:p>
            <text:p text:style-name="P31">культурно-просветительских <text:s text:c="4"/></text:p>
            <text:p text:style-name="P31">мероприятий, <text:s text:c="8"/></text:p>
            <text:p text:style-name="P31">концертов, <text:s/>дипломных</text:p>
            <text:p text:style-name="P31">спектаклей, <text:s text:c="9"/></text:p>
            <text:p text:style-name="P31">творческих конкурсов,</text:p>
            <text:p text:style-name="P31">иных <text:s/>программных</text:p>
            <text:p text:style-name="P31">мероприятий <text:s text:c="3"/>силами</text:p>
            <text:p text:style-name="P31">учреждения <text:s text:c="10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<text:s/>5554,4</text:p>
          </table:table-cell>
          <table:table-cell table:style-name="Таблица6.B6" office:value-type="string">
            <text:p text:style-name="P29"><text:s/>6111,2</text:p>
          </table:table-cell>
          <table:table-cell table:style-name="Таблица6.B6" office:value-type="string">
            <text:p text:style-name="P29"><text:s/>4568,4</text:p>
          </table:table-cell>
          <table:table-cell table:style-name="Таблица6.W6" office:value-type="string">
            <text:p text:style-name="P29"><text:s/>4573,0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46917696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Показатель <text:s text:c="4"/>объема услуги <text:soft-page-break/>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54972448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</text:p>
            <text:p text:style-name="P31">мероприятий, <text:s text:c="8"/></text:p>
            <text:p text:style-name="P31">проведенных <text:s text:c="9"/></text:p>
            <text:p text:style-name="P31">государственным <text:s text:c="5"/></text:p>
            <text:p text:style-name="P31">бюджетным учреждением</text:p>
            <text:p text:style-name="P31">«Финно-угорский <text:s text:c="5"/></text:p>
            <text:p text:style-name="P31">этнокультурный центр»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128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14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14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14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44486601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2) <text:s text:c="3"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9"><text:s text:c="2"/>259,2</text:p>
          </table:table-cell>
          <table:table-cell table:style-name="Таблица6.F2" office:value-type="string">
            <text:p text:style-name="P29"><text:s text:c="2"/>269,1</text:p>
          </table:table-cell>
          <table:table-cell table:style-name="Таблица6.W2" office:value-type="string">
            <text:p text:style-name="P29"><text:s text:c="2"/>272,4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91306956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Оказание <text:s text:c="12"/></text:p>
            <text:p text:style-name="P31">государственным <text:s text:c="5"/></text:p>
            <text:p text:style-name="P31">автономным <text:s text:c="10"/></text:p>
            <text:p text:style-name="P31">учреждением <text:s text:c="9"/></text:p>
            <text:p text:style-name="P31">Республики <text:s text:c="6"/>Коми</text:p>
            <text:p text:style-name="P31">«Финно-угорский <text:s text:c="5"/></text:p>
            <text:p text:style-name="P31">этнокультурный <text:s/>парк»</text:p>
            <text:p text:style-name="P31">государственных <text:s text:c="5"/></text:p>
            <text:p text:style-name="P31">услуг, <text:s text:c="4"/>выполнение</text:p>
            <text:p text:style-name="P31">работ <text:s text:c="6"/>(субсидии</text:p>
            <text:p text:style-name="P31">бюджетным учреждениям</text:p>
            <text:p text:style-name="P31">на финансовое</text:p>
            <text:p text:style-name="P31">обеспечение <text:s text:c="9"/></text:p>
            <text:p text:style-name="P31">государственного <text:s text:c="4"/></text:p>
            <text:p text:style-name="P31">задания <text:s/>на <text:s/>оказание</text:p>
            <text:p text:style-name="P31">государственных услуг</text:p>
            <text:p text:style-name="P31">(выполнение работ) <text:s text:c="2"/></text:p>
          </table:table-cell>
          <table:covered-table-cell/>
          <table:covered-table-cell/>
          <table:table-cell table:style-name="Таблица6.F5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31000567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3) наименование</text:p>
            <text:p text:style-name="P31">услуги (работы) и <text:s/>ее</text:p>
            <text:p text:style-name="P31">содержание: работа по</text:p>
            <text:p text:style-name="P31">проведению <text:s text:c="10"/></text:p>
            <text:p text:style-name="P31">фестивалей, выставок,</text:p>
            <text:p text:style-name="P31">смотров, <text:s text:c="2"/>конкурсов,</text:p>
            <text:p text:style-name="P31">культурно-просветительских <text:s text:c="4"/></text:p>
            <text:p text:style-name="P31"><text:soft-page-break/>мероприятий, <text:s text:c="8"/></text:p>
            <text:p text:style-name="P31">концертов, <text:s/>дипломных</text:p>
            <text:p text:style-name="P31">спектаклей, <text:s text:c="9"/></text:p>
            <text:p text:style-name="P31">творческих конкурсов,</text:p>
            <text:p text:style-name="P31">иных <text:s text:c="5"/>программных</text:p>
            <text:p text:style-name="P31">мероприятий <text:s text:c="3"/>силами</text:p>
            <text:p text:style-name="P31">учреждения <text:s text:c="10"/></text:p>
          </table:table-cell>
          <table:covered-table-cell/>
          <table:covered-table-cell/>
          <table:table-cell table:style-name="Таблица6.B6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6" office:value-type="string">
            <text:p text:style-name="P29">40042,1</text:p>
          </table:table-cell>
          <table:table-cell table:style-name="Таблица6.B6" office:value-type="string">
            <text:p text:style-name="P29">36025,5</text:p>
          </table:table-cell>
          <table:table-cell table:style-name="Таблица6.B6" office:value-type="string">
            <text:p text:style-name="P29">20705,3</text:p>
          </table:table-cell>
          <table:table-cell table:style-name="Таблица6.W6" office:value-type="string">
            <text:p text:style-name="P29">21845,7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09770774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10007366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</text:p>
            <text:p text:style-name="P31">посетителей <text:s text:c="9"/></text:p>
            <text:p text:style-name="P31">государственного <text:s text:c="4"/></text:p>
            <text:p text:style-name="P31">автономного <text:s text:c="9"/></text:p>
            <text:p text:style-name="P31">учреждения Республики</text:p>
            <text:p text:style-name="P31">Коми <text:s/>«Финно-угорский</text:p>
            <text:p text:style-name="P31">этнокультурный парк» 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2"/>4000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2"/>4950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2"/>4000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2"/>4000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1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2773563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4) <text:s text:c="3"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13621,7</text:p>
          </table:table-cell>
          <table:table-cell table:style-name="Таблица6.F2" office:value-type="string">
            <text:p text:style-name="P26">15374,8</text:p>
          </table:table-cell>
          <table:table-cell table:style-name="Таблица6.W2" office:value-type="string">
            <text:p text:style-name="P26">16822,3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7409818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Оказание <text:s text:c="12"/></text:p>
            <text:p text:style-name="P31">государственным <text:s text:c="5"/></text:p>
            <text:p text:style-name="P31">учреждением <text:s text:c="9"/></text:p>
            <text:p text:style-name="P31">Республики Коми «Центр <text:s/>«Наследие»</text:p>
            <text:p text:style-name="P31">имени <text:s/>Питирима</text:p>
            <text:p text:style-name="P31">Сорокина» <text:s text:c="11"/></text:p>
            <text:p text:style-name="P31">государственных <text:s text:c="5"/></text:p>
            <text:p text:style-name="P31">услуг, <text:s/>выполнение</text:p>
            <text:p text:style-name="P31">работ (субсидии</text:p>
            <text:p text:style-name="P31">бюджетным учреждениям на финансовое обеспечение <text:s text:c="9"/></text:p>
            <text:p text:style-name="P31">государственного <text:s text:c="4"/></text:p>
            <text:p text:style-name="P31">задания <text:s/>на <text:s/>оказание</text:p>
            <text:p text:style-name="P31">государственных услуг(выполнение работ) <text:s text:c="2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62798722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5) <text:s text:c="5"/>наименование</text:p>
            <text:p text:style-name="P31">услуги (работы) и <text:s/>ее</text:p>
            <text:p text:style-name="P31">содержание: <text:s text:c="9"/></text:p>
            <text:p text:style-name="P31">сохранение <text:s text:c="3"/>нематериального <text:s text:c="5"/></text:p>
            <text:p text:style-name="P31">культурного <text:s/>наследия</text:p>
            <text:p text:style-name="P31">коренных <text:s text:c="5"/>народов</text:p>
            <text:p text:style-name="P31">Республики <text:s text:c="2"/>Коми <text:s text:c="2"/>в</text:p>
            <text:p text:style-name="P31">области <text:s/>традиционной</text:p>
            <text:p text:style-name="P31">народной культуры <text:s text:c="3"/></text:p>
          </table:table-cell>
          <table:covered-table-cell/>
          <table:covered-table-cell/>
          <table:table-cell table:style-name="Таблица6.B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5" office:value-type="string">
            <text:p text:style-name="P29"><text:s/>3849,1</text:p>
          </table:table-cell>
          <table:table-cell table:style-name="Таблица6.B5" office:value-type="string">
            <text:p text:style-name="P29"><text:s/>3975,3</text:p>
          </table:table-cell>
          <table:table-cell table:style-name="Таблица6.B5" office:value-type="string">
            <text:p text:style-name="P29"><text:s/>3907 <text:s/></text:p>
          </table:table-cell>
          <table:table-cell table:style-name="Таблица6.F5" office:value-type="string">
            <text:p text:style-name="P29"><text:s/>3935,7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38473452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6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52257026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а) <text:s/>количество</text:p>
            <text:p text:style-name="P31">участников <text:s/>научно-просветительских <text:s text:c="4"/></text:p>
            <text:p text:style-name="P31">мероприятий <text:s text:c="9"/></text:p>
          </table:table-cell>
          <table:covered-table-cell/>
          <table:covered-table-cell/>
          <table:table-cell table:style-name="Таблица6.B7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B7" table:number-columns-spanned="3" office:value-type="string">
            <text:p text:style-name="P26"><text:s text:c="3"/>1500 <text:s text:c="2"/></text:p>
          </table:table-cell>
          <table:covered-table-cell/>
          <table:covered-table-cell/>
          <table:table-cell table:style-name="Таблица6.B7" table:number-columns-spanned="3" office:value-type="string">
            <text:p text:style-name="P26"><text:s text:c="3"/>1500 <text:s text:c="2"/></text:p>
          </table:table-cell>
          <table:covered-table-cell/>
          <table:covered-table-cell/>
          <table:table-cell table:style-name="Таблица6.B7" table:number-columns-spanned="2" office:value-type="string">
            <text:p text:style-name="P26"><text:s text:c="3"/>1500 <text:s text:c="2"/></text:p>
          </table:table-cell>
          <table:covered-table-cell/>
          <table:table-cell table:style-name="Таблица6.B7" table:number-columns-spanned="3" office:value-type="string">
            <text:p text:style-name="P26"><text:s text:c="3"/>1500 <text:s text:c="2"/></text:p>
          </table:table-cell>
          <table:covered-table-cell/>
          <table:covered-table-cell/>
          <table:table-cell table:style-name="Таблица6.B7" office:value-type="string">
            <text:p text:style-name="P29"><text:s text:c="4"/>- <text:s/></text:p>
          </table:table-cell>
          <table:table-cell table:style-name="Таблица6.B7" office:value-type="string">
            <text:p text:style-name="P29"><text:s text:c="4"/>- <text:s/></text:p>
          </table:table-cell>
          <table:table-cell table:style-name="Таблица6.B7" office:value-type="string">
            <text:p text:style-name="P29"><text:s text:c="4"/>- <text:s/></text:p>
          </table:table-cell>
          <table:table-cell table:style-name="Таблица6.F7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83299801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6) 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3"/>70,9</text:p>
          </table:table-cell>
          <table:table-cell table:style-name="Таблица6.F2" office:value-type="string">
            <text:p text:style-name="P29"><text:s text:c="3"/>78,3</text:p>
          </table:table-cell>
          <table:table-cell table:style-name="Таблица6.W2" office:value-type="string">
            <text:p text:style-name="P29"><text:s text:c="3"/>86,1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2898735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Основное <text:s/>мероприятие</text:p>
            <text:p text:style-name="P31">2.3.1. Оказание</text:p>
            <text:p text:style-name="P31">государственных услуг</text:p>
            <text:p text:style-name="P31">(выполнение <text:s text:c="3"/>работ)</text:p>
            <text:p text:style-name="P31">средствами <text:s text:c="2"/>массовой</text:p>
            <text:p text:style-name="P31">информации <text:s text:c="10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9287768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1) наименование</text:p>
            <text:p text:style-name="P31">услуги (работы) и <text:s/>ее</text:p>
            <text:p text:style-name="P31">содержание: <text:s text:c="9"/></text:p>
            <text:p text:style-name="P31">публикация <text:s text:c="10"/></text:p>
            <text:p text:style-name="P31">материалов, <text:s text:c="9"/></text:p>
            <text:p text:style-name="P31">направленных <text:s text:c="6"/>на</text:p>
            <text:p text:style-name="P31">освещение <text:s/>реализации</text:p>
            <text:p text:style-name="P31">в <text:s text:c="2"/>Республике <text:s text:c="2"/>Коми</text:p>
            <text:p text:style-name="P31">социально <text:s text:c="3"/>значимых</text:p>
            <text:p text:style-name="P31">проектов <text:s text:c="1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37398,2</text:p>
          </table:table-cell>
          <table:table-cell table:style-name="Таблица6.F2" office:value-type="string">
            <text:p text:style-name="P29">37317,4</text:p>
          </table:table-cell>
          <table:table-cell table:style-name="Таблица6.F2" office:value-type="string">
            <text:p text:style-name="P29">35220,6</text:p>
          </table:table-cell>
          <table:table-cell table:style-name="Таблица6.W2" office:value-type="string">
            <text:p text:style-name="P29">35220,6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94019838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<text:span text:style-name="T4"> </text:span>объема услуги <text:soft-page-break/>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01914232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<text:s/>количество</text:p>
            <text:p text:style-name="P31">выпущенных <text:s/>социально</text:p>
            <text:p text:style-name="P31">значимых полос <text:s text:c="6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полоса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3"/>6389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6588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3"/>6015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3"/>6015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56051685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2) <text:s/>наименование</text:p>
            <text:p text:style-name="P31">услуги (работы) и <text:s/>ее</text:p>
            <text:p text:style-name="P31">содержание: <text:s text:c="9"/></text:p>
            <text:p text:style-name="P31">размещение <text:s text:c="8"/>на</text:p>
            <text:p text:style-name="P31">информационной <text:s/>ленте</text:p>
            <text:p text:style-name="P31">материалов, <text:s text:c="9"/></text:p>
            <text:p text:style-name="P31">направленных <text:s text:c="6"/>на</text:p>
            <text:p text:style-name="P31">освещение <text:s/>реализации</text:p>
            <text:p text:style-name="P31">в <text:s text:c="2"/>Республике <text:s text:c="2"/>Коми</text:p>
            <text:p text:style-name="P31">социально <text:s text:c="3"/>значимых</text:p>
            <text:p text:style-name="P31">проектов <text:s text:c="12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5496,0</text:p>
          </table:table-cell>
          <table:table-cell table:style-name="Таблица6.F2" office:value-type="string">
            <text:p text:style-name="P29"><text:s/>3810,0</text:p>
          </table:table-cell>
          <table:table-cell table:style-name="Таблица6.F2" office:value-type="string">
            <text:p text:style-name="P29"><text:s/>3810,0</text:p>
          </table:table-cell>
          <table:table-cell table:style-name="Таблица6.W2" office:value-type="string">
            <text:p text:style-name="P29"><text:s/>3810,0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23061652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F5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661322873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а) <text:s/>количество</text:p>
            <text:p text:style-name="P31">информаций <text:s/>социально</text:p>
            <text:p text:style-name="P31">значимой <text:s text:c="12"/></text:p>
            <text:p text:style-name="P31">направленности <text:s text:c="6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информация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<text:s text:c="3"/>7650 <text:s text:c="2"/></text:p>
          </table:table-cell>
          <table:covered-table-cell/>
          <table:covered-table-cell/>
          <table:table-cell table:style-name="Таблица6.B6" table:number-columns-spanned="3" office:value-type="string">
            <text:p text:style-name="P26"><text:s text:c="3"/>5367 <text:s text:c="2"/></text:p>
          </table:table-cell>
          <table:covered-table-cell/>
          <table:covered-table-cell/>
          <table:table-cell table:style-name="Таблица6.B6" table:number-columns-spanned="2" office:value-type="string">
            <text:p text:style-name="P26"><text:s text:c="3"/>5367 <text:s text:c="2"/></text:p>
          </table:table-cell>
          <table:covered-table-cell/>
          <table:table-cell table:style-name="Таблица6.B6" table:number-columns-spanned="3" office:value-type="string">
            <text:p text:style-name="P26"><text:s text:c="3"/>5367 <text:s text:c="2"/></text:p>
          </table:table-cell>
          <table:covered-table-cell/>
          <table:covered-table-cell/>
          <table:table-cell table:style-name="Таблица6.B6" office:value-type="string">
            <text:p text:style-name="P26"><text:s text:c="4"/>- <text:s/></text:p>
          </table:table-cell>
          <table:table-cell table:style-name="Таблица6.B6" office:value-type="string">
            <text:p text:style-name="P26"><text:s text:c="4"/>- <text:s/></text:p>
          </table:table-cell>
          <table:table-cell table:style-name="Таблица6.B6" office:value-type="string">
            <text:p text:style-name="P26"><text:s text:c="4"/>- <text:s/></text:p>
          </table:table-cell>
          <table:table-cell table:style-name="Таблица6.W6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267473668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Основное <text:s/>мероприятие</text:p>
            <text:p text:style-name="P31">2.4.1. <text:s text:c="6"/>Оказание</text:p>
            <text:p text:style-name="P31">государственных услуг</text:p>
            <text:p text:style-name="P31">(выполнение <text:s text:c="3"/>работ)</text:p>
            <text:p text:style-name="P31">домами творчества <text:s text:c="3"/></text:p>
          </table:table-cell>
          <table:covered-table-cell/>
          <table:covered-table-cell/>
          <table:table-cell table:style-name="Таблица6.F7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16913505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1) <text:s/>наименование</text:p>
            <text:p text:style-name="P31">услуги (работы) и <text:s/>ее</text:p>
            <text:p text:style-name="P31">содержание: <text:s text:c="9"/></text:p>
            <text:p text:style-name="P31">работа по <text:s/>проведению</text:p>
            <text:p text:style-name="P31">фестивалей, выставок,</text:p>
            <text:p text:style-name="P31">смотров, <text:s text:c="2"/>конкурсов,</text:p>
            <text:p text:style-name="P31">культурно <text:s text:c="10"/>-</text:p>
            <text:p text:style-name="P31">просветительских <text:s text:c="4"/></text:p>
            <text:p text:style-name="P31"><text:soft-page-break/>мероприятий, <text:s text:c="8"/></text:p>
            <text:p text:style-name="P31">концертов, <text:s/>дипломных</text:p>
            <text:p text:style-name="P31">спектаклей, <text:s text:c="9"/></text:p>
            <text:p text:style-name="P31">творческих конкурсов,</text:p>
            <text:p text:style-name="P31">иных <text:s text:c="5"/>программных</text:p>
            <text:p text:style-name="P31">мероприятий <text:s text:c="3"/>силами</text:p>
            <text:p text:style-name="P31">учреждения <text:s text:c="10"/>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3198,6</text:p>
          </table:table-cell>
          <table:table-cell table:style-name="Таблица6.F2" office:value-type="string">
            <text:p text:style-name="P29"><text:s/>4996,0</text:p>
          </table:table-cell>
          <table:table-cell table:style-name="Таблица6.F2" office:value-type="string">
            <text:p text:style-name="P29"><text:s/>3346,5</text:p>
          </table:table-cell>
          <table:table-cell table:style-name="Таблица6.W2" office:value-type="string">
            <text:p text:style-name="P29"><text:s/>3350,0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07510073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35928270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</text:p>
            <text:p text:style-name="P31">мероприятий <text:s text:c="9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277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277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277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277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36046825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б) количество</text:p>
            <text:p text:style-name="P31">участников <text:s text:c="10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человек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21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210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21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210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23634844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2) <text:s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2" office:value-type="string">
            <text:p text:style-name="P25"/>
          </table:table-cell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office:value-type="string">
            <text:p text:style-name="P29"><text:s text:c="2"/>605,1</text:p>
          </table:table-cell>
          <table:table-cell table:style-name="Таблица6.F2" office:value-type="string">
            <text:p text:style-name="P29"><text:s text:c="2"/>822,1</text:p>
          </table:table-cell>
          <table:table-cell table:style-name="Таблица6.F2" office:value-type="string">
            <text:p text:style-name="P29"><text:s text:c="2"/>895,0</text:p>
          </table:table-cell>
          <table:table-cell table:style-name="Таблица6.W2" office:value-type="string">
            <text:p text:style-name="P29"><text:s text:c="2"/>971,8</text:p>
          </table:table-cell>
        </table:table-row>
        <table:table-row table:style-name="Таблица6.130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45086909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W2" table:number-columns-spanned="21" office:value-type="string">
            <text:p text:style-name="P24"><text:a xlink:type="simple" xlink:href="consultantplus://offline/ref=3F15A1B7351FE42121E56A52E52AF2FA9767EB1D969111B2366A6D1A7107E83DEAF42B28722BB5B5B2C0B5S5d4K"><text:span text:style-name="Internet_20_link"><text:span text:style-name="T3">Подпрограмма 3</text:span></text:span></text:a> «Обеспечение условий для реализации государственной программы</text:p>
            <text:p text:style-name="P24">Республики Коми «Культура Республики Ко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52885005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Основное <text:s/>мероприятие</text:p>
            <text:p text:style-name="P31">3.1.1. <text:s text:c="6"/>Оказание</text:p>
            <text:p text:style-name="P31">государственных услуг</text:p>
            <text:p text:style-name="P31">(выполнение <text:s text:c="3"/>работ)</text:p>
            <text:p text:style-name="P31">прочими <text:s/>учреждениями</text:p>
            <text:p text:style-name="P31">культуры <text:s text:c="12"/></text:p>
          </table:table-cell>
          <table:covered-table-cell/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table:number-columns-spanned="2" office:value-type="string">
            <text:p text:style-name="P25"/>
          </table:table-cell>
          <table:covered-table-cell/>
          <table:table-cell table:style-name="Таблица6.B5" table:number-columns-spanned="3" office:value-type="string">
            <text:p text:style-name="P25"/>
          </table:table-cell>
          <table:covered-table-cell/>
          <table:covered-table-cell/>
          <table:table-cell table:style-name="Таблица6.B5" office:value-type="string">
            <text:p text:style-name="P25"/>
          </table:table-cell>
          <table:table-cell table:style-name="Таблица6.B5" office:value-type="string">
            <text:p text:style-name="P25"/>
          </table:table-cell>
          <table:table-cell table:style-name="Таблица6.B5" office:value-type="string">
            <text:p text:style-name="P25"/>
          </table:table-cell>
          <table:table-cell table:style-name="Таблица6.F5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169359876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Оказание <text:s text:c="2"/>автономным</text:p>
            <text:p text:style-name="P31">учреждением <text:s text:c="9"/></text:p>
            <text:p text:style-name="P31">Республики <text:s text:c="6"/>Коми</text:p>
            <text:p text:style-name="P31">«Управление <text:s text:c="7"/>по</text:p>
            <text:p text:style-name="P31">реставрации <text:s/>объектов</text:p>
            <text:p text:style-name="P31">культурного <text:s/>наследия</text:p>
            <text:p text:style-name="P31">и ремонту <text:s/>учреждений</text:p>
            <text:p text:style-name="P31">культуры» <text:s text:c="11"/></text:p>
            <text:p text:style-name="P31">государственных <text:s text:c="5"/></text:p>
            <text:p text:style-name="P31">услуг, <text:s text:c="4"/>выполнение</text:p>
            <text:p text:style-name="P31">работ (субсидии</text:p>
            <text:p text:style-name="P31"><text:soft-page-break/>автономным <text:s text:c="10"/></text:p>
            <text:p text:style-name="P31">учреждениям на</text:p>
            <text:p text:style-name="P31">финансовое <text:s text:c="10"/></text:p>
            <text:p text:style-name="P31">обеспечение <text:s text:c="9"/></text:p>
            <text:p text:style-name="P31">государственного <text:s text:c="4"/></text:p>
            <text:p text:style-name="P31">задания <text:s/>на <text:s/>оказание</text:p>
            <text:p text:style-name="P31">государственных <text:s text:c="5"/></text:p>
            <text:p text:style-name="P31">услуг) <text:s text:c="14"/></text:p>
          </table:table-cell>
          <table:covered-table-cell/>
          <table:covered-table-cell/>
          <table:table-cell table:style-name="Таблица6.W6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49840812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1) <text:s/>наименование</text:p>
            <text:p text:style-name="P31">услуги (работы) и <text:s/>ее</text:p>
            <text:p text:style-name="P31">содержание: <text:s text:c="9"/></text:p>
            <text:p text:style-name="P31">работа по организации</text:p>
            <text:p text:style-name="P31">мероприятий <text:s text:c="7"/>по</text:p>
            <text:p text:style-name="P31">капитальному ремонту,</text:p>
            <text:p text:style-name="P31">реконструкции <text:s text:c="7"/></text:p>
            <text:p text:style-name="P31">объектов <text:s/>культуры <text:s/>и</text:p>
            <text:p text:style-name="P31">искусства <text:s/>Республики</text:p>
            <text:p text:style-name="P31">Коми, <text:s/>а <text:s/>также <text:s text:c="2"/>для</text:p>
            <text:p text:style-name="P31">организации в <text:s/>рамках</text:p>
            <text:p text:style-name="P31">целевых <text:s text:c="13"/></text:p>
            <text:p text:style-name="P31">республиканских <text:s text:c="5"/></text:p>
            <text:p text:style-name="P31">программ <text:s/>мероприятий</text:p>
            <text:p text:style-name="P31">по <text:s text:c="4"/>ремонту <text:s text:c="5"/>и</text:p>
            <text:p text:style-name="P31">реставрации <text:s/>объектов</text:p>
            <text:p text:style-name="P31">культурного наследия </text:p>
          </table:table-cell>
          <table:covered-table-cell/>
          <table:covered-table-cell/>
          <table:table-cell table:style-name="Таблица6.B7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7" office:value-type="string">
            <text:p text:style-name="P29"><text:s/>2198,5</text:p>
          </table:table-cell>
          <table:table-cell table:style-name="Таблица6.B7" office:value-type="string">
            <text:p text:style-name="P29">3577,9</text:p>
          </table:table-cell>
          <table:table-cell table:style-name="Таблица6.B7" office:value-type="string">
            <text:p text:style-name="P29"><text:s/>2307,8</text:p>
          </table:table-cell>
          <table:table-cell table:style-name="Таблица6.F7" office:value-type="string">
            <text:p text:style-name="P29"><text:s/>2308,7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27816927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98174816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инженерно-техническое <text:s text:c="9"/></text:p>
            <text:p text:style-name="P31">сопровождение <text:s text:c="6"/>и</text:p>
            <text:p text:style-name="P31">строительный контроль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объект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110 <text:s text:c="2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<text:s text:c="4"/>116 <text:s text:c="2"/>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6"><text:s text:c="4"/>120 <text:s text:c="2"/></text:p>
          </table:table-cell>
          <table:covered-table-cell/>
          <table:table-cell table:style-name="Таблица6.F2" table:number-columns-spanned="3" office:value-type="string">
            <text:p text:style-name="P26"><text:s text:c="4"/>124 <text:s text:c="2"/></text:p>
          </table:table-cell>
          <table:covered-table-cell/>
          <table:covered-table-cell/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F2" office:value-type="string">
            <text:p text:style-name="P26"><text:s text:c="4"/>- <text:s/></text:p>
          </table:table-cell>
          <table:table-cell table:style-name="Таблица6.W2" office:value-type="string">
            <text:p text:style-name="P26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5" office:value-type="string">
            <text:list xml:id="list166602137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5" table:number-columns-spanned="3" office:value-type="string">
            <text:p text:style-name="P31">2) 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B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5" office:value-type="string">
            <text:p text:style-name="P29"><text:s text:c="2"/>258,4</text:p>
          </table:table-cell>
          <table:table-cell table:style-name="Таблица6.B5" office:value-type="string">
            <text:p text:style-name="P29"><text:s text:c="2"/>566,6</text:p>
          </table:table-cell>
          <table:table-cell table:style-name="Таблица6.B5" office:value-type="string">
            <text:p text:style-name="P29"><text:s text:c="2"/>619,3</text:p>
          </table:table-cell>
          <table:table-cell table:style-name="Таблица6.F5" office:value-type="string">
            <text:p text:style-name="P29"><text:s text:c="2"/>674,8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6" office:value-type="string">
            <text:list xml:id="list542007726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6" table:number-columns-spanned="3" office:value-type="string">
            <text:p text:style-name="P31">Оказание <text:s text:c="12"/></text:p>
            <text:p text:style-name="P31">государственным <text:s text:c="5"/></text:p>
            <text:p text:style-name="P31"><text:soft-page-break/>учреждением <text:s text:c="9"/></text:p>
            <text:p text:style-name="P31">Республики <text:s text:c="3"/>Коми</text:p>
            <text:p text:style-name="P31">«Объединенное <text:s text:c="7"/></text:p>
            <text:p text:style-name="P31">автохозяйство <text:s text:c="7"/></text:p>
            <text:p text:style-name="P31">Министерства культуры</text:p>
            <text:p text:style-name="P31">Республики <text:s text:c="5"/>Коми»</text:p>
            <text:p text:style-name="P31">государственных <text:s text:c="5"/></text:p>
            <text:p text:style-name="P31">услуг, <text:s text:c="4"/>выполнение</text:p>
            <text:p text:style-name="P31">работ <text:s text:c="6"/>(субсидии</text:p>
            <text:p text:style-name="P31">бюджетным учреждениям на <text:s text:c="8"/>финансовое</text:p>
            <text:p text:style-name="P31">обеспечение <text:s text:c="9"/></text:p>
            <text:p text:style-name="P31">государственного <text:s text:c="4"/></text:p>
            <text:p text:style-name="P31">задания <text:s/>на <text:s/>оказание</text:p>
            <text:p text:style-name="P31">государственных услуг</text:p>
            <text:p text:style-name="P31">(выполнение работ) <text:s text:c="2"/></text:p>
          </table:table-cell>
          <table:covered-table-cell/>
          <table:covered-table-cell/>
          <table:table-cell table:style-name="Таблица6.W6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B7" office:value-type="string">
            <text:list xml:id="list186127380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B7" table:number-columns-spanned="3" office:value-type="string">
            <text:p text:style-name="P31">3) наименование</text:p>
            <text:p text:style-name="P31">услуги (работы) и <text:s/>ее</text:p>
            <text:p text:style-name="P31">содержание: <text:s text:c="9"/></text:p>
            <text:p text:style-name="P31">услуга <text:s text:c="12"/>по</text:p>
            <text:p text:style-name="P31">предоставлению <text:s text:c="6"/></text:p>
            <text:p text:style-name="P31">автотранспортных <text:s text:c="4"/></text:p>
            <text:p text:style-name="P31">услуг <text:s text:c="17"/></text:p>
          </table:table-cell>
          <table:covered-table-cell/>
          <table:covered-table-cell/>
          <table:table-cell table:style-name="Таблица6.B7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7" office:value-type="string">
            <text:p text:style-name="P29">10209,9</text:p>
          </table:table-cell>
          <table:table-cell table:style-name="Таблица6.B7" office:value-type="string">
            <text:p text:style-name="P29">12675,7</text:p>
          </table:table-cell>
          <table:table-cell table:style-name="Таблица6.B7" office:value-type="string">
            <text:p text:style-name="P29">10526,9</text:p>
          </table:table-cell>
          <table:table-cell table:style-name="Таблица6.F7" office:value-type="string">
            <text:p text:style-name="P29">10617,3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942483129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 <text:s text:c="4"/>объема услуги (работы): <text:s text:c="4"/></text:p>
          </table:table-cell>
          <table:covered-table-cell/>
          <table:covered-table-cell/>
          <table:table-cell table:style-name="Таблица6.W2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60617155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 выездов всех автомобилей <text:s text:c="4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 <text:s text:c="3"/>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3000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9"><text:s text:c="3"/>3000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<text:s text:c="3"/>3000</text:p>
          </table:table-cell>
          <table:covered-table-cell/>
          <table:table-cell table:style-name="Таблица6.F2" table:number-columns-spanned="3" office:value-type="string">
            <text:p text:style-name="P29">3000 <text:s text:c="2"/></text:p>
          </table:table-cell>
          <table:covered-table-cell/>
          <table:covered-table-cell/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F2" office:value-type="string">
            <text:p text:style-name="P29"><text:s text:c="4"/>- <text:s/></text:p>
          </table:table-cell>
          <table:table-cell table:style-name="Таблица6.W2" office:value-type="string">
            <text:p text:style-name="P29"><text:s text:c="4"/>- <text:s/></text:p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80319910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Наименование услуги (работы) и ее содержание:</text:p>
            <text:p text:style-name="P31">услуга по организации уборки, обеспечению охраной и обслуживанию помещений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table:number-columns-spanned="2" office:value-type="string">
            <text:p text:style-name="P28"/>
          </table:table-cell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9">1964,7</text:p>
          </table:table-cell>
          <table:table-cell table:style-name="Таблица6.F2" office:value-type="string">
            <text:p text:style-name="P28"/>
          </table:table-cell>
          <table:table-cell table:style-name="Таблица6.W2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78919119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Показатель объема услуги (работы)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5"/>
          </table:table-cell>
          <table:covered-table-cell/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table:number-columns-spanned="2" office:value-type="string">
            <text:p text:style-name="P28"/>
          </table:table-cell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W2" office:value-type="string">
            <text:p text:style-name="P28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199242167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а) количество обслуживаемых помещений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6">единиц</text:p>
          </table:table-cell>
          <table:covered-table-cell/>
          <table:covered-table-cell/>
          <table:table-cell table:style-name="Таблица6.F2" table:number-columns-spanned="3" office:value-type="string">
            <text:p text:style-name="P28"/>
          </table:table-cell>
          <table:covered-table-cell/>
          <table:covered-table-cell/>
          <table:table-cell table:style-name="Таблица6.F2" table:number-columns-spanned="3" office:value-type="string">
            <text:p text:style-name="P29">7</text:p>
          </table:table-cell>
          <table:covered-table-cell/>
          <table:covered-table-cell/>
          <table:table-cell table:style-name="Таблица6.F2" table:number-columns-spanned="2" office:value-type="string">
            <text:p text:style-name="P29">7</text:p>
          </table:table-cell>
          <table:covered-table-cell/>
          <table:table-cell table:style-name="Таблица6.F2" table:number-columns-spanned="3" office:value-type="string">
            <text:p text:style-name="P29">7</text:p>
          </table:table-cell>
          <table:covered-table-cell/>
          <table:covered-table-cell/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F2" office:value-type="string">
            <text:p text:style-name="P28"/>
          </table:table-cell>
          <table:table-cell table:style-name="Таблица6.W2" office:value-type="string">
            <text:p text:style-name="P28"/>
          </table:table-cell>
        </table:table-row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F2" office:value-type="string">
            <text:list xml:id="list227279571" text:continue-numbering="true" text:style-name="WW8Num33">
              <text:list-item>
                <text:p text:style-name="P37"/>
              </text:list-item>
            </text:list>
          </table:table-cell>
          <table:table-cell table:style-name="Таблица6.F2" table:number-columns-spanned="3" office:value-type="string">
            <text:p text:style-name="P31">4) <text:s text:c="3"/>субсидия <text:s text:c="4"/>на</text:p>
            <text:p text:style-name="P31">содержание учреждения</text:p>
          </table:table-cell>
          <table:covered-table-cell/>
          <table:covered-table-cell/>
          <table:table-cell table:style-name="Таблица6.F2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29"><text:s/>1512,1</text:p>
          </table:table-cell>
          <table:table-cell table:style-name="Таблица6.F2" office:value-type="string">
            <text:p text:style-name="P29"><text:s/>1898,0</text:p>
          </table:table-cell>
          <table:table-cell table:style-name="Таблица6.F2" office:value-type="string">
            <text:p text:style-name="P29"><text:s/>2748,4</text:p>
          </table:table-cell>
          <table:table-cell table:style-name="Таблица6.W2" office:value-type="string">
            <text:p text:style-name="P29"><text:s/>3146,8</text:p>
          </table:table-cell>
        </table:table-row>
        <table:table-row table:style-name="Таблица6.145">
          <table:table-cell table:style-name="Таблица6.A145" table:number-columns-spanned="3" office:value-type="string">
            <text:p text:style-name="P10"><text:bookmark text:name="RANGE!A1:J95"/><text:bookmark text:name="RANGE!A1:J94"/></text:p>
          </table:table-cell>
          <table:covered-table-cell/>
          <table:covered-table-cell/>
          <table:table-cell table:style-name="Таблица6.A145" office:value-type="string">
            <text:p text:style-name="P10"/>
          </table:table-cell>
          <table:table-cell table:style-name="Таблица6.A145" table:number-columns-spanned="2" office:value-type="string">
            <text:p text:style-name="P11"/>
          </table:table-cell>
          <table:covered-table-cell/>
          <table:table-cell table:style-name="Таблица6.A145" office:value-type="string">
            <text:p text:style-name="P10"/>
          </table:table-cell>
          <table:table-cell table:style-name="Таблица6.A145" table:number-columns-spanned="2" office:value-type="string">
            <text:p text:style-name="P10"/>
          </table:table-cell>
          <table:covered-table-cell/>
          <table:table-cell table:style-name="Таблица6.A145" office:value-type="string">
            <text:p text:style-name="P10"/>
          </table:table-cell>
          <table:table-cell table:style-name="Таблица6.A145" table:number-columns-spanned="2" office:value-type="string">
            <text:p text:style-name="P10"/>
          </table:table-cell>
          <table:covered-table-cell/>
          <table:table-cell table:style-name="Таблица6.A145" office:value-type="string">
            <text:p text:style-name="P10"/>
          </table:table-cell>
          <table:table-cell table:style-name="Таблица6.A145" table:number-columns-spanned="2" office:value-type="string">
            <text:p text:style-name="P10"/>
          </table:table-cell>
          <table:covered-table-cell/>
          <table:table-cell table:style-name="Таблица6.A145" table:number-columns-spanned="2" office:value-type="string">
            <text:p text:style-name="P10"/>
          </table:table-cell>
          <table:covered-table-cell/>
          <table:table-cell table:style-name="Таблица6.A145" office:value-type="string">
            <text:p text:style-name="P11"/>
          </table:table-cell>
          <table:table-cell table:style-name="Таблица6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33zfalse" style:family="text"/>
    <style:style style:name="WW8Num33ztru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3:32:58</meta:creation-date>
    <dc:title>Коми</dc:title>
    <meta:editing-duration>PT2M51S</meta:editing-duration>
    <meta:editing-cycles>6</meta:editing-cycles>
    <meta:generator>LibreOffice/4.0.4.2$Linux_x86 LibreOffice_project/400m0$Build-2</meta:generator>
    <meta:initial-creator>Olga Isakova</meta:initial-creator>
    <dc:date>2014-10-20T13:40:29</dc:date>
    <dc:creator>Olga Isakova</dc:creator>
    <meta:document-statistic meta:table-count="1" meta:image-count="0" meta:object-count="0" meta:page-count="24" meta:paragraph-count="1449" meta:word-count="2311" meta:character-count="21462" meta:non-whitespace-character-count="14760"/>
    <meta:template xlink:type="simple" xlink:actuate="onRequest" xlink:title="Коми" xlink:href="../../.config/libreoffice/4/user/template/Коми.ott" meta:date="2014-10-20T13:32:58"/>
  </office:meta>
</office:document-meta>
</file>