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9.064cm" table:align="left"/>
    </style:style>
    <style:style style:name="Таблица1.A" style:family="table-column">
      <style:table-column-properties style:column-width="1.032cm"/>
    </style:style>
    <style:style style:name="Таблица1.B" style:family="table-column">
      <style:table-column-properties style:column-width="7.726cm"/>
    </style:style>
    <style:style style:name="Таблица1.C" style:family="table-column">
      <style:table-column-properties style:column-width="1.947cm"/>
    </style:style>
    <style:style style:name="Таблица1.D" style:family="table-column">
      <style:table-column-properties style:column-width="2.591cm"/>
    </style:style>
    <style:style style:name="Таблица1.E" style:family="table-column">
      <style:table-column-properties style:column-width="1.799cm"/>
    </style:style>
    <style:style style:name="Таблица1.F" style:family="table-column">
      <style:table-column-properties style:column-width="2.011cm"/>
    </style:style>
    <style:style style:name="Таблица1.G" style:family="table-column">
      <style:table-column-properties style:column-width="1.958cm"/>
    </style:style>
    <style:style style:name="Таблица1.A1" style:family="table-cell">
      <style:table-cell-properties style:vertical-align="middle" fo:padding="0.049cm" fo:border="1pt solid #000000"/>
    </style:style>
    <style:style style:name="Таблица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E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 style:family="table-cell">
      <style:table-cell-properties fo:padding-left="0cm" fo:padding-right="0.049cm" fo:padding-top="0cm" fo:padding-bottom="0.049cm" fo:border-left="none" fo:border-right="1pt solid #000000" fo:border-top="none" fo:border-bottom="1pt solid #000000"/>
    </style:style>
    <style:style style:name="Таблица1.C4" style:family="table-cell">
      <style:table-cell-properties fo:padding-left="0cm" fo:padding-right="0.049cm" fo:padding-top="0cm" fo:padding-bottom="0.049cm" fo:border-left="none" fo:border-right="1pt solid #000000" fo:border-top="none" fo:border-bottom="1pt solid #000000"/>
    </style:style>
    <style:style style:name="Таблица1.D4" style:family="table-cell">
      <style:table-cell-properties fo:padding-left="0cm" fo:padding-right="0.049cm" fo:padding-top="0cm" fo:padding-bottom="0.049cm" fo:border-left="none" fo:border-right="1pt solid #000000" fo:border-top="none" fo:border-bottom="1pt solid #000000"/>
    </style:style>
    <style:style style:name="Таблица1.E4" style:family="table-cell">
      <style:table-cell-properties fo:padding-left="0cm" fo:padding-right="0.049cm" fo:padding-top="0cm" fo:padding-bottom="0.049cm" fo:border-left="none" fo:border-right="1pt solid #000000" fo:border-top="none" fo:border-bottom="1pt solid #000000"/>
    </style:style>
    <style:style style:name="Таблица1.F4" style:family="table-cell">
      <style:table-cell-properties fo:padding-left="0cm" fo:padding-right="0.049cm" fo:padding-top="0cm" fo:padding-bottom="0.049cm" fo:border-left="none" fo:border-right="1pt solid #000000" fo:border-top="none" fo:border-bottom="1pt solid #000000"/>
    </style:style>
    <style:style style:name="Таблица1.G4" style:family="table-cell">
      <style:table-cell-properties fo:padding-left="0cm" fo:padding-right="0.049cm" fo:padding-top="0cm" fo:padding-bottom="0.049cm" fo:border-left="none" fo:border-right="1pt solid #000000" fo:border-top="none" fo:border-bottom="1pt solid #000000"/>
    </style:style>
    <style:style style:name="Таблица1.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 style:family="table-cell">
      <style:table-cell-properties fo:padding-left="0cm" fo:padding-right="0.049cm" fo:padding-top="0cm" fo:padding-bottom="0.049cm" fo:border-left="none" fo:border-right="1pt solid #000000" fo:border-top="none" fo:border-bottom="1pt solid #000000"/>
    </style:style>
    <style:style style:name="Таблица1.C5" style:family="table-cell">
      <style:table-cell-properties fo:padding-left="0cm" fo:padding-right="0.049cm" fo:padding-top="0cm" fo:padding-bottom="0.049cm" fo:border-left="none" fo:border-right="1pt solid #000000" fo:border-top="none" fo:border-bottom="1pt solid #000000"/>
    </style:style>
    <style:style style:name="Таблица1.D5" style:family="table-cell">
      <style:table-cell-properties fo:padding-left="0cm" fo:padding-right="0.049cm" fo:padding-top="0cm" fo:padding-bottom="0.049cm" fo:border-left="none" fo:border-right="1pt solid #000000" fo:border-top="none" fo:border-bottom="1pt solid #000000"/>
    </style:style>
    <style:style style:name="Таблица1.E5" style:family="table-cell">
      <style:table-cell-properties fo:padding-left="0cm" fo:padding-right="0.049cm" fo:padding-top="0cm" fo:padding-bottom="0.049cm" fo:border-left="none" fo:border-right="1pt solid #000000" fo:border-top="none" fo:border-bottom="1pt solid #000000"/>
    </style:style>
    <style:style style:name="Таблица1.F5" style:family="table-cell">
      <style:table-cell-properties fo:padding-left="0cm" fo:padding-right="0.049cm" fo:padding-top="0cm" fo:padding-bottom="0.049cm" fo:border-left="none" fo:border-right="1pt solid #000000" fo:border-top="none" fo:border-bottom="1pt solid #000000"/>
    </style:style>
    <style:style style:name="Таблица1.G5" style:family="table-cell">
      <style:table-cell-properties fo:padding-left="0cm" fo:padding-right="0.049cm" fo:padding-top="0cm" fo:padding-bottom="0.049cm" fo:border-left="none" fo:border-right="1pt solid #000000" fo:border-top="none" fo:border-bottom="1pt solid #000000"/>
    </style:style>
    <style:style style:name="Таблица1.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 style:family="table-cell">
      <style:table-cell-properties fo:padding-left="0cm" fo:padding-right="0.049cm" fo:padding-top="0cm" fo:padding-bottom="0.049cm" fo:border-left="none" fo:border-right="1pt solid #000000" fo:border-top="none" fo:border-bottom="1pt solid #000000"/>
    </style:style>
    <style:style style:name="Таблица1.C6" style:family="table-cell">
      <style:table-cell-properties fo:padding-left="0cm" fo:padding-right="0.049cm" fo:padding-top="0cm" fo:padding-bottom="0.049cm" fo:border-left="none" fo:border-right="1pt solid #000000" fo:border-top="none" fo:border-bottom="1pt solid #000000"/>
    </style:style>
    <style:style style:name="Таблица1.D6" style:family="table-cell">
      <style:table-cell-properties fo:padding-left="0cm" fo:padding-right="0.049cm" fo:padding-top="0cm" fo:padding-bottom="0.049cm" fo:border-left="none" fo:border-right="1pt solid #000000" fo:border-top="none" fo:border-bottom="1pt solid #000000"/>
    </style:style>
    <style:style style:name="Таблица1.E6" style:family="table-cell">
      <style:table-cell-properties fo:padding-left="0cm" fo:padding-right="0.049cm" fo:padding-top="0cm" fo:padding-bottom="0.049cm" fo:border-left="none" fo:border-right="1pt solid #000000" fo:border-top="none" fo:border-bottom="1pt solid #000000"/>
    </style:style>
    <style:style style:name="Таблица1.F6" style:family="table-cell">
      <style:table-cell-properties fo:padding-left="0cm" fo:padding-right="0.049cm" fo:padding-top="0cm" fo:padding-bottom="0.049cm" fo:border-left="none" fo:border-right="1pt solid #000000" fo:border-top="none" fo:border-bottom="1pt solid #000000"/>
    </style:style>
    <style:style style:name="Таблица1.G6" style:family="table-cell">
      <style:table-cell-properties fo:padding-left="0cm" fo:padding-right="0.049cm" fo:padding-top="0cm" fo:padding-bottom="0.049cm" fo:border-left="none" fo:border-right="1pt solid #000000" fo:border-top="none" fo:border-bottom="1pt solid #000000"/>
    </style:style>
    <style:style style:name="Таблица1.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 style:family="table-cell">
      <style:table-cell-properties fo:padding-left="0cm" fo:padding-right="0.049cm" fo:padding-top="0cm" fo:padding-bottom="0.049cm" fo:border-left="none" fo:border-right="1pt solid #000000" fo:border-top="none" fo:border-bottom="1pt solid #000000"/>
    </style:style>
    <style:style style:name="Таблица1.C7" style:family="table-cell">
      <style:table-cell-properties fo:padding-left="0cm" fo:padding-right="0.049cm" fo:padding-top="0cm" fo:padding-bottom="0.049cm" fo:border-left="none" fo:border-right="1pt solid #000000" fo:border-top="none" fo:border-bottom="1pt solid #000000"/>
    </style:style>
    <style:style style:name="Таблица1.D7" style:family="table-cell">
      <style:table-cell-properties fo:padding-left="0cm" fo:padding-right="0.049cm" fo:padding-top="0cm" fo:padding-bottom="0.049cm" fo:border-left="none" fo:border-right="1pt solid #000000" fo:border-top="none" fo:border-bottom="1pt solid #000000"/>
    </style:style>
    <style:style style:name="Таблица1.E7" style:family="table-cell">
      <style:table-cell-properties fo:padding-left="0cm" fo:padding-right="0.049cm" fo:padding-top="0cm" fo:padding-bottom="0.049cm" fo:border-left="none" fo:border-right="1pt solid #000000" fo:border-top="none" fo:border-bottom="1pt solid #000000"/>
    </style:style>
    <style:style style:name="Таблица1.F7" style:family="table-cell">
      <style:table-cell-properties fo:padding-left="0cm" fo:padding-right="0.049cm" fo:padding-top="0cm" fo:padding-bottom="0.049cm" fo:border-left="none" fo:border-right="1pt solid #000000" fo:border-top="none" fo:border-bottom="1pt solid #000000"/>
    </style:style>
    <style:style style:name="Таблица1.G7" style:family="table-cell">
      <style:table-cell-properties fo:padding-left="0cm" fo:padding-right="0.049cm" fo:padding-top="0cm" fo:padding-bottom="0.049cm" fo:border-left="none" fo:border-right="1pt solid #000000" fo:border-top="none" fo:border-bottom="1pt solid #000000"/>
    </style:style>
    <style:style style:name="Таблица1.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 style:family="table-cell">
      <style:table-cell-properties fo:padding-left="0cm" fo:padding-right="0.049cm" fo:padding-top="0cm" fo:padding-bottom="0.049cm" fo:border-left="none" fo:border-right="1pt solid #000000" fo:border-top="none" fo:border-bottom="1pt solid #000000"/>
    </style:style>
    <style:style style:name="Таблица1.C8" style:family="table-cell">
      <style:table-cell-properties fo:padding-left="0cm" fo:padding-right="0.049cm" fo:padding-top="0cm" fo:padding-bottom="0.049cm" fo:border-left="none" fo:border-right="1pt solid #000000" fo:border-top="none" fo:border-bottom="1pt solid #000000"/>
    </style:style>
    <style:style style:name="Таблица1.D8" style:family="table-cell">
      <style:table-cell-properties fo:padding-left="0cm" fo:padding-right="0.049cm" fo:padding-top="0cm" fo:padding-bottom="0.049cm" fo:border-left="none" fo:border-right="1pt solid #000000" fo:border-top="none" fo:border-bottom="1pt solid #000000"/>
    </style:style>
    <style:style style:name="Таблица1.E8" style:family="table-cell">
      <style:table-cell-properties fo:padding-left="0cm" fo:padding-right="0.049cm" fo:padding-top="0cm" fo:padding-bottom="0.049cm" fo:border-left="none" fo:border-right="1pt solid #000000" fo:border-top="none" fo:border-bottom="1pt solid #000000"/>
    </style:style>
    <style:style style:name="Таблица1.F8" style:family="table-cell">
      <style:table-cell-properties fo:padding-left="0cm" fo:padding-right="0.049cm" fo:padding-top="0cm" fo:padding-bottom="0.049cm" fo:border-left="none" fo:border-right="1pt solid #000000" fo:border-top="none" fo:border-bottom="1pt solid #000000"/>
    </style:style>
    <style:style style:name="Таблица1.G8" style:family="table-cell">
      <style:table-cell-properties fo:padding-left="0cm" fo:padding-right="0.049cm" fo:padding-top="0cm" fo:padding-bottom="0.049cm" fo:border-left="none" fo:border-right="1pt solid #000000" fo:border-top="none" fo:border-bottom="1pt solid #000000"/>
    </style:style>
    <style:style style:name="Таблица1.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 style:family="table-cell">
      <style:table-cell-properties fo:padding-left="0cm" fo:padding-right="0.049cm" fo:padding-top="0cm" fo:padding-bottom="0.049cm" fo:border-left="none" fo:border-right="1pt solid #000000" fo:border-top="none" fo:border-bottom="1pt solid #000000"/>
    </style:style>
    <style:style style:name="Таблица1.C9" style:family="table-cell">
      <style:table-cell-properties fo:padding-left="0cm" fo:padding-right="0.049cm" fo:padding-top="0cm" fo:padding-bottom="0.049cm" fo:border-left="none" fo:border-right="1pt solid #000000" fo:border-top="none" fo:border-bottom="1pt solid #000000"/>
    </style:style>
    <style:style style:name="Таблица1.D9" style:family="table-cell">
      <style:table-cell-properties fo:padding-left="0cm" fo:padding-right="0.049cm" fo:padding-top="0cm" fo:padding-bottom="0.049cm" fo:border-left="none" fo:border-right="1pt solid #000000" fo:border-top="none" fo:border-bottom="1pt solid #000000"/>
    </style:style>
    <style:style style:name="Таблица1.E9" style:family="table-cell">
      <style:table-cell-properties fo:padding-left="0cm" fo:padding-right="0.049cm" fo:padding-top="0cm" fo:padding-bottom="0.049cm" fo:border-left="none" fo:border-right="1pt solid #000000" fo:border-top="none" fo:border-bottom="1pt solid #000000"/>
    </style:style>
    <style:style style:name="Таблица1.F9" style:family="table-cell">
      <style:table-cell-properties fo:padding-left="0cm" fo:padding-right="0.049cm" fo:padding-top="0cm" fo:padding-bottom="0.049cm" fo:border-left="none" fo:border-right="1pt solid #000000" fo:border-top="none" fo:border-bottom="1pt solid #000000"/>
    </style:style>
    <style:style style:name="Таблица1.G9" style:family="table-cell">
      <style:table-cell-properties fo:padding-left="0cm" fo:padding-right="0.049cm" fo:padding-top="0cm" fo:padding-bottom="0.049cm" fo:border-left="none" fo:border-right="1pt solid #000000" fo:border-top="none" fo:border-bottom="1pt solid #000000"/>
    </style:style>
    <style:style style:name="Таблица1.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 style:family="table-cell">
      <style:table-cell-properties fo:padding-left="0cm" fo:padding-right="0.049cm" fo:padding-top="0cm" fo:padding-bottom="0.049cm" fo:border-left="none" fo:border-right="1pt solid #000000" fo:border-top="none" fo:border-bottom="1pt solid #000000"/>
    </style:style>
    <style:style style:name="Таблица1.C10" style:family="table-cell">
      <style:table-cell-properties fo:padding-left="0cm" fo:padding-right="0.049cm" fo:padding-top="0cm" fo:padding-bottom="0.049cm" fo:border-left="none" fo:border-right="1pt solid #000000" fo:border-top="none" fo:border-bottom="1pt solid #000000"/>
    </style:style>
    <style:style style:name="Таблица1.D10" style:family="table-cell">
      <style:table-cell-properties fo:padding-left="0cm" fo:padding-right="0.049cm" fo:padding-top="0cm" fo:padding-bottom="0.049cm" fo:border-left="none" fo:border-right="1pt solid #000000" fo:border-top="none" fo:border-bottom="1pt solid #000000"/>
    </style:style>
    <style:style style:name="Таблица1.E10" style:family="table-cell">
      <style:table-cell-properties fo:padding-left="0cm" fo:padding-right="0.049cm" fo:padding-top="0cm" fo:padding-bottom="0.049cm" fo:border-left="none" fo:border-right="1pt solid #000000" fo:border-top="none" fo:border-bottom="1pt solid #000000"/>
    </style:style>
    <style:style style:name="Таблица1.F10" style:family="table-cell">
      <style:table-cell-properties fo:padding-left="0cm" fo:padding-right="0.049cm" fo:padding-top="0cm" fo:padding-bottom="0.049cm" fo:border-left="none" fo:border-right="1pt solid #000000" fo:border-top="none" fo:border-bottom="1pt solid #000000"/>
    </style:style>
    <style:style style:name="Таблица1.G10" style:family="table-cell">
      <style:table-cell-properties fo:padding-left="0cm" fo:padding-right="0.049cm" fo:padding-top="0cm" fo:padding-bottom="0.049cm" fo:border-left="none" fo:border-right="1pt solid #000000" fo:border-top="none" fo:border-bottom="1pt solid #000000"/>
    </style:style>
    <style:style style:name="Таблица1.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1" style:family="table-cell">
      <style:table-cell-properties fo:padding-left="0cm" fo:padding-right="0.049cm" fo:padding-top="0cm" fo:padding-bottom="0.049cm" fo:border-left="none" fo:border-right="1pt solid #000000" fo:border-top="none" fo:border-bottom="1pt solid #000000"/>
    </style:style>
    <style:style style:name="Таблица1.C11" style:family="table-cell">
      <style:table-cell-properties fo:padding-left="0cm" fo:padding-right="0.049cm" fo:padding-top="0cm" fo:padding-bottom="0.049cm" fo:border-left="none" fo:border-right="1pt solid #000000" fo:border-top="none" fo:border-bottom="1pt solid #000000"/>
    </style:style>
    <style:style style:name="Таблица1.D11" style:family="table-cell">
      <style:table-cell-properties fo:padding-left="0cm" fo:padding-right="0.049cm" fo:padding-top="0cm" fo:padding-bottom="0.049cm" fo:border-left="none" fo:border-right="1pt solid #000000" fo:border-top="none" fo:border-bottom="1pt solid #000000"/>
    </style:style>
    <style:style style:name="Таблица1.E11" style:family="table-cell">
      <style:table-cell-properties fo:padding-left="0cm" fo:padding-right="0.049cm" fo:padding-top="0cm" fo:padding-bottom="0.049cm" fo:border-left="none" fo:border-right="1pt solid #000000" fo:border-top="none" fo:border-bottom="1pt solid #000000"/>
    </style:style>
    <style:style style:name="Таблица1.F11" style:family="table-cell">
      <style:table-cell-properties fo:padding-left="0cm" fo:padding-right="0.049cm" fo:padding-top="0cm" fo:padding-bottom="0.049cm" fo:border-left="none" fo:border-right="1pt solid #000000" fo:border-top="none" fo:border-bottom="1pt solid #000000"/>
    </style:style>
    <style:style style:name="Таблица1.G11" style:family="table-cell">
      <style:table-cell-properties fo:padding-left="0cm" fo:padding-right="0.049cm" fo:padding-top="0cm" fo:padding-bottom="0.049cm" fo:border-left="none" fo:border-right="1pt solid #000000" fo:border-top="none" fo:border-bottom="1pt solid #000000"/>
    </style:style>
    <style:style style:name="Таблица1.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2" style:family="table-cell">
      <style:table-cell-properties fo:padding-left="0cm" fo:padding-right="0.049cm" fo:padding-top="0cm" fo:padding-bottom="0.049cm" fo:border-left="none" fo:border-right="1pt solid #000000" fo:border-top="none" fo:border-bottom="1pt solid #000000"/>
    </style:style>
    <style:style style:name="Таблица1.C12" style:family="table-cell">
      <style:table-cell-properties fo:padding-left="0cm" fo:padding-right="0.049cm" fo:padding-top="0cm" fo:padding-bottom="0.049cm" fo:border-left="none" fo:border-right="1pt solid #000000" fo:border-top="none" fo:border-bottom="1pt solid #000000"/>
    </style:style>
    <style:style style:name="Таблица1.D12" style:family="table-cell">
      <style:table-cell-properties fo:padding-left="0cm" fo:padding-right="0.049cm" fo:padding-top="0cm" fo:padding-bottom="0.049cm" fo:border-left="none" fo:border-right="1pt solid #000000" fo:border-top="none" fo:border-bottom="1pt solid #000000"/>
    </style:style>
    <style:style style:name="Таблица1.E12" style:family="table-cell">
      <style:table-cell-properties fo:padding-left="0cm" fo:padding-right="0.049cm" fo:padding-top="0cm" fo:padding-bottom="0.049cm" fo:border-left="none" fo:border-right="1pt solid #000000" fo:border-top="none" fo:border-bottom="1pt solid #000000"/>
    </style:style>
    <style:style style:name="Таблица1.F12" style:family="table-cell">
      <style:table-cell-properties fo:padding-left="0cm" fo:padding-right="0.049cm" fo:padding-top="0cm" fo:padding-bottom="0.049cm" fo:border-left="none" fo:border-right="1pt solid #000000" fo:border-top="none" fo:border-bottom="1pt solid #000000"/>
    </style:style>
    <style:style style:name="Таблица1.G12" style:family="table-cell">
      <style:table-cell-properties fo:padding-left="0cm" fo:padding-right="0.049cm" fo:padding-top="0cm" fo:padding-bottom="0.049cm" fo:border-left="none" fo:border-right="1pt solid #000000" fo:border-top="none" fo:border-bottom="1pt solid #000000"/>
    </style:style>
    <style:style style:name="Таблица1.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3" style:family="table-cell">
      <style:table-cell-properties fo:padding-left="0cm" fo:padding-right="0.049cm" fo:padding-top="0cm" fo:padding-bottom="0.049cm" fo:border-left="none" fo:border-right="1pt solid #000000" fo:border-top="none" fo:border-bottom="1pt solid #000000"/>
    </style:style>
    <style:style style:name="Таблица1.C13" style:family="table-cell">
      <style:table-cell-properties fo:padding-left="0cm" fo:padding-right="0.049cm" fo:padding-top="0cm" fo:padding-bottom="0.049cm" fo:border-left="none" fo:border-right="1pt solid #000000" fo:border-top="none" fo:border-bottom="1pt solid #000000"/>
    </style:style>
    <style:style style:name="Таблица1.D13" style:family="table-cell">
      <style:table-cell-properties fo:padding-left="0cm" fo:padding-right="0.049cm" fo:padding-top="0cm" fo:padding-bottom="0.049cm" fo:border-left="none" fo:border-right="1pt solid #000000" fo:border-top="none" fo:border-bottom="1pt solid #000000"/>
    </style:style>
    <style:style style:name="Таблица1.E13" style:family="table-cell">
      <style:table-cell-properties fo:padding-left="0cm" fo:padding-right="0.049cm" fo:padding-top="0cm" fo:padding-bottom="0.049cm" fo:border-left="none" fo:border-right="1pt solid #000000" fo:border-top="none" fo:border-bottom="1pt solid #000000"/>
    </style:style>
    <style:style style:name="Таблица1.F13" style:family="table-cell">
      <style:table-cell-properties fo:padding-left="0cm" fo:padding-right="0.049cm" fo:padding-top="0cm" fo:padding-bottom="0.049cm" fo:border-left="none" fo:border-right="1pt solid #000000" fo:border-top="none" fo:border-bottom="1pt solid #000000"/>
    </style:style>
    <style:style style:name="Таблица1.G13" style:family="table-cell">
      <style:table-cell-properties fo:padding-left="0cm" fo:padding-right="0.049cm" fo:padding-top="0cm" fo:padding-bottom="0.049cm" fo:border-left="none" fo:border-right="1pt solid #000000" fo:border-top="none" fo:border-bottom="1pt solid #000000"/>
    </style:style>
    <style:style style:name="Таблица1.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4" style:family="table-cell">
      <style:table-cell-properties fo:padding-left="0cm" fo:padding-right="0.049cm" fo:padding-top="0cm" fo:padding-bottom="0.049cm" fo:border-left="none" fo:border-right="1pt solid #000000" fo:border-top="none" fo:border-bottom="1pt solid #000000"/>
    </style:style>
    <style:style style:name="Таблица1.C14" style:family="table-cell">
      <style:table-cell-properties fo:padding-left="0cm" fo:padding-right="0.049cm" fo:padding-top="0cm" fo:padding-bottom="0.049cm" fo:border-left="none" fo:border-right="1pt solid #000000" fo:border-top="none" fo:border-bottom="1pt solid #000000"/>
    </style:style>
    <style:style style:name="Таблица1.D14" style:family="table-cell">
      <style:table-cell-properties fo:padding-left="0cm" fo:padding-right="0.049cm" fo:padding-top="0cm" fo:padding-bottom="0.049cm" fo:border-left="none" fo:border-right="1pt solid #000000" fo:border-top="none" fo:border-bottom="1pt solid #000000"/>
    </style:style>
    <style:style style:name="Таблица1.E14" style:family="table-cell">
      <style:table-cell-properties fo:padding-left="0cm" fo:padding-right="0.049cm" fo:padding-top="0cm" fo:padding-bottom="0.049cm" fo:border-left="none" fo:border-right="1pt solid #000000" fo:border-top="none" fo:border-bottom="1pt solid #000000"/>
    </style:style>
    <style:style style:name="Таблица1.F14" style:family="table-cell">
      <style:table-cell-properties fo:padding-left="0cm" fo:padding-right="0.049cm" fo:padding-top="0cm" fo:padding-bottom="0.049cm" fo:border-left="none" fo:border-right="1pt solid #000000" fo:border-top="none" fo:border-bottom="1pt solid #000000"/>
    </style:style>
    <style:style style:name="Таблица1.G14" style:family="table-cell">
      <style:table-cell-properties fo:padding-left="0cm" fo:padding-right="0.049cm" fo:padding-top="0cm" fo:padding-bottom="0.049cm" fo:border-left="none" fo:border-right="1pt solid #000000" fo:border-top="none" fo:border-bottom="1pt solid #000000"/>
    </style:style>
    <style:style style:name="Таблица1.A1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5" style:family="table-cell">
      <style:table-cell-properties fo:padding-left="0cm" fo:padding-right="0.049cm" fo:padding-top="0cm" fo:padding-bottom="0.049cm" fo:border-left="none" fo:border-right="1pt solid #000000" fo:border-top="none" fo:border-bottom="1pt solid #000000"/>
    </style:style>
    <style:style style:name="Таблица1.C15" style:family="table-cell">
      <style:table-cell-properties fo:padding-left="0cm" fo:padding-right="0.049cm" fo:padding-top="0cm" fo:padding-bottom="0.049cm" fo:border-left="none" fo:border-right="1pt solid #000000" fo:border-top="none" fo:border-bottom="1pt solid #000000"/>
    </style:style>
    <style:style style:name="Таблица1.D15" style:family="table-cell">
      <style:table-cell-properties fo:padding-left="0cm" fo:padding-right="0.049cm" fo:padding-top="0cm" fo:padding-bottom="0.049cm" fo:border-left="none" fo:border-right="1pt solid #000000" fo:border-top="none" fo:border-bottom="1pt solid #000000"/>
    </style:style>
    <style:style style:name="Таблица1.E15" style:family="table-cell">
      <style:table-cell-properties fo:padding-left="0cm" fo:padding-right="0.049cm" fo:padding-top="0cm" fo:padding-bottom="0.049cm" fo:border-left="none" fo:border-right="1pt solid #000000" fo:border-top="none" fo:border-bottom="1pt solid #000000"/>
    </style:style>
    <style:style style:name="Таблица1.F15" style:family="table-cell">
      <style:table-cell-properties fo:padding-left="0cm" fo:padding-right="0.049cm" fo:padding-top="0cm" fo:padding-bottom="0.049cm" fo:border-left="none" fo:border-right="1pt solid #000000" fo:border-top="none" fo:border-bottom="1pt solid #000000"/>
    </style:style>
    <style:style style:name="Таблица1.G15" style:family="table-cell">
      <style:table-cell-properties fo:padding-left="0cm" fo:padding-right="0.049cm" fo:padding-top="0cm" fo:padding-bottom="0.049cm" fo:border-left="none" fo:border-right="1pt solid #000000" fo:border-top="none" fo:border-bottom="1pt solid #000000"/>
    </style:style>
    <style:style style:name="Таблица1.A1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6" style:family="table-cell">
      <style:table-cell-properties fo:padding-left="0cm" fo:padding-right="0.049cm" fo:padding-top="0cm" fo:padding-bottom="0.049cm" fo:border-left="none" fo:border-right="1pt solid #000000" fo:border-top="none" fo:border-bottom="1pt solid #000000"/>
    </style:style>
    <style:style style:name="Таблица1.C16" style:family="table-cell">
      <style:table-cell-properties fo:padding-left="0cm" fo:padding-right="0.049cm" fo:padding-top="0cm" fo:padding-bottom="0.049cm" fo:border-left="none" fo:border-right="1pt solid #000000" fo:border-top="none" fo:border-bottom="1pt solid #000000"/>
    </style:style>
    <style:style style:name="Таблица1.D16" style:family="table-cell">
      <style:table-cell-properties fo:padding-left="0cm" fo:padding-right="0.049cm" fo:padding-top="0cm" fo:padding-bottom="0.049cm" fo:border-left="none" fo:border-right="1pt solid #000000" fo:border-top="none" fo:border-bottom="1pt solid #000000"/>
    </style:style>
    <style:style style:name="Таблица1.E16" style:family="table-cell">
      <style:table-cell-properties fo:padding-left="0cm" fo:padding-right="0.049cm" fo:padding-top="0cm" fo:padding-bottom="0.049cm" fo:border-left="none" fo:border-right="1pt solid #000000" fo:border-top="none" fo:border-bottom="1pt solid #000000"/>
    </style:style>
    <style:style style:name="Таблица1.F16" style:family="table-cell">
      <style:table-cell-properties fo:padding-left="0cm" fo:padding-right="0.049cm" fo:padding-top="0cm" fo:padding-bottom="0.049cm" fo:border-left="none" fo:border-right="1pt solid #000000" fo:border-top="none" fo:border-bottom="1pt solid #000000"/>
    </style:style>
    <style:style style:name="Таблица1.G16" style:family="table-cell">
      <style:table-cell-properties fo:padding-left="0cm" fo:padding-right="0.049cm" fo:padding-top="0cm" fo:padding-bottom="0.049cm" fo:border-left="none" fo:border-right="1pt solid #000000" fo:border-top="none" fo:border-bottom="1pt solid #000000"/>
    </style:style>
    <style:style style:name="Таблица1.A1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7" style:family="table-cell">
      <style:table-cell-properties fo:padding-left="0cm" fo:padding-right="0.049cm" fo:padding-top="0cm" fo:padding-bottom="0.049cm" fo:border-left="none" fo:border-right="1pt solid #000000" fo:border-top="none" fo:border-bottom="1pt solid #000000"/>
    </style:style>
    <style:style style:name="Таблица1.C17" style:family="table-cell">
      <style:table-cell-properties fo:padding-left="0cm" fo:padding-right="0.049cm" fo:padding-top="0cm" fo:padding-bottom="0.049cm" fo:border-left="none" fo:border-right="1pt solid #000000" fo:border-top="none" fo:border-bottom="1pt solid #000000"/>
    </style:style>
    <style:style style:name="Таблица1.D17" style:family="table-cell">
      <style:table-cell-properties fo:padding-left="0cm" fo:padding-right="0.049cm" fo:padding-top="0cm" fo:padding-bottom="0.049cm" fo:border-left="none" fo:border-right="1pt solid #000000" fo:border-top="none" fo:border-bottom="1pt solid #000000"/>
    </style:style>
    <style:style style:name="Таблица1.E17" style:family="table-cell">
      <style:table-cell-properties fo:padding-left="0cm" fo:padding-right="0.049cm" fo:padding-top="0cm" fo:padding-bottom="0.049cm" fo:border-left="none" fo:border-right="1pt solid #000000" fo:border-top="none" fo:border-bottom="1pt solid #000000"/>
    </style:style>
    <style:style style:name="Таблица1.F17" style:family="table-cell">
      <style:table-cell-properties fo:padding-left="0cm" fo:padding-right="0.049cm" fo:padding-top="0cm" fo:padding-bottom="0.049cm" fo:border-left="none" fo:border-right="1pt solid #000000" fo:border-top="none" fo:border-bottom="1pt solid #000000"/>
    </style:style>
    <style:style style:name="Таблица1.G17" style:family="table-cell">
      <style:table-cell-properties fo:padding-left="0cm" fo:padding-right="0.049cm" fo:padding-top="0cm" fo:padding-bottom="0.049cm" fo:border-left="none" fo:border-right="1pt solid #000000" fo:border-top="none" fo:border-bottom="1pt solid #000000"/>
    </style:style>
    <style:style style:name="Таблица1.A1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8" style:family="table-cell">
      <style:table-cell-properties fo:padding-left="0cm" fo:padding-right="0.049cm" fo:padding-top="0cm" fo:padding-bottom="0.049cm" fo:border-left="none" fo:border-right="1pt solid #000000" fo:border-top="none" fo:border-bottom="1pt solid #000000"/>
    </style:style>
    <style:style style:name="Таблица1.C18" style:family="table-cell">
      <style:table-cell-properties fo:padding-left="0cm" fo:padding-right="0.049cm" fo:padding-top="0cm" fo:padding-bottom="0.049cm" fo:border-left="none" fo:border-right="1pt solid #000000" fo:border-top="none" fo:border-bottom="1pt solid #000000"/>
    </style:style>
    <style:style style:name="Таблица1.D18" style:family="table-cell">
      <style:table-cell-properties fo:padding-left="0cm" fo:padding-right="0.049cm" fo:padding-top="0cm" fo:padding-bottom="0.049cm" fo:border-left="none" fo:border-right="1pt solid #000000" fo:border-top="none" fo:border-bottom="1pt solid #000000"/>
    </style:style>
    <style:style style:name="Таблица1.E18" style:family="table-cell">
      <style:table-cell-properties fo:padding-left="0cm" fo:padding-right="0.049cm" fo:padding-top="0cm" fo:padding-bottom="0.049cm" fo:border-left="none" fo:border-right="1pt solid #000000" fo:border-top="none" fo:border-bottom="1pt solid #000000"/>
    </style:style>
    <style:style style:name="Таблица1.F18" style:family="table-cell">
      <style:table-cell-properties fo:padding-left="0cm" fo:padding-right="0.049cm" fo:padding-top="0cm" fo:padding-bottom="0.049cm" fo:border-left="none" fo:border-right="1pt solid #000000" fo:border-top="none" fo:border-bottom="1pt solid #000000"/>
    </style:style>
    <style:style style:name="Таблица1.G18" style:family="table-cell">
      <style:table-cell-properties fo:padding-left="0cm" fo:padding-right="0.049cm" fo:padding-top="0cm" fo:padding-bottom="0.049cm" fo:border-left="none" fo:border-right="1pt solid #000000" fo:border-top="none" fo:border-bottom="1pt solid #000000"/>
    </style:style>
    <style:style style:name="Таблица1.A1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9" style:family="table-cell">
      <style:table-cell-properties fo:padding-left="0cm" fo:padding-right="0.049cm" fo:padding-top="0cm" fo:padding-bottom="0.049cm" fo:border-left="none" fo:border-right="1pt solid #000000" fo:border-top="none" fo:border-bottom="1pt solid #000000"/>
    </style:style>
    <style:style style:name="Таблица1.C19" style:family="table-cell">
      <style:table-cell-properties fo:padding-left="0cm" fo:padding-right="0.049cm" fo:padding-top="0cm" fo:padding-bottom="0.049cm" fo:border-left="none" fo:border-right="1pt solid #000000" fo:border-top="none" fo:border-bottom="1pt solid #000000"/>
    </style:style>
    <style:style style:name="Таблица1.D19" style:family="table-cell">
      <style:table-cell-properties fo:padding-left="0cm" fo:padding-right="0.049cm" fo:padding-top="0cm" fo:padding-bottom="0.049cm" fo:border-left="none" fo:border-right="1pt solid #000000" fo:border-top="none" fo:border-bottom="1pt solid #000000"/>
    </style:style>
    <style:style style:name="Таблица1.E19" style:family="table-cell">
      <style:table-cell-properties fo:padding-left="0cm" fo:padding-right="0.049cm" fo:padding-top="0cm" fo:padding-bottom="0.049cm" fo:border-left="none" fo:border-right="1pt solid #000000" fo:border-top="none" fo:border-bottom="1pt solid #000000"/>
    </style:style>
    <style:style style:name="Таблица1.F19" style:family="table-cell">
      <style:table-cell-properties fo:padding-left="0cm" fo:padding-right="0.049cm" fo:padding-top="0cm" fo:padding-bottom="0.049cm" fo:border-left="none" fo:border-right="1pt solid #000000" fo:border-top="none" fo:border-bottom="1pt solid #000000"/>
    </style:style>
    <style:style style:name="Таблица1.G19" style:family="table-cell">
      <style:table-cell-properties fo:padding-left="0cm" fo:padding-right="0.049cm" fo:padding-top="0cm" fo:padding-bottom="0.049cm" fo:border-left="none" fo:border-right="1pt solid #000000" fo:border-top="none" fo:border-bottom="1pt solid #000000"/>
    </style:style>
    <style:style style:name="Таблица1.A2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0" style:family="table-cell">
      <style:table-cell-properties fo:padding-left="0cm" fo:padding-right="0.049cm" fo:padding-top="0cm" fo:padding-bottom="0.049cm" fo:border-left="none" fo:border-right="1pt solid #000000" fo:border-top="none" fo:border-bottom="1pt solid #000000"/>
    </style:style>
    <style:style style:name="Таблица1.C20" style:family="table-cell">
      <style:table-cell-properties fo:padding-left="0cm" fo:padding-right="0.049cm" fo:padding-top="0cm" fo:padding-bottom="0.049cm" fo:border-left="none" fo:border-right="1pt solid #000000" fo:border-top="none" fo:border-bottom="1pt solid #000000"/>
    </style:style>
    <style:style style:name="Таблица1.D20" style:family="table-cell">
      <style:table-cell-properties fo:padding-left="0cm" fo:padding-right="0.049cm" fo:padding-top="0cm" fo:padding-bottom="0.049cm" fo:border-left="none" fo:border-right="1pt solid #000000" fo:border-top="none" fo:border-bottom="1pt solid #000000"/>
    </style:style>
    <style:style style:name="Таблица1.E20" style:family="table-cell">
      <style:table-cell-properties fo:padding-left="0cm" fo:padding-right="0.049cm" fo:padding-top="0cm" fo:padding-bottom="0.049cm" fo:border-left="none" fo:border-right="1pt solid #000000" fo:border-top="none" fo:border-bottom="1pt solid #000000"/>
    </style:style>
    <style:style style:name="Таблица1.F20" style:family="table-cell">
      <style:table-cell-properties fo:padding-left="0cm" fo:padding-right="0.049cm" fo:padding-top="0cm" fo:padding-bottom="0.049cm" fo:border-left="none" fo:border-right="1pt solid #000000" fo:border-top="none" fo:border-bottom="1pt solid #000000"/>
    </style:style>
    <style:style style:name="Таблица1.G20" style:family="table-cell">
      <style:table-cell-properties fo:padding-left="0cm" fo:padding-right="0.049cm" fo:padding-top="0cm" fo:padding-bottom="0.049cm" fo:border-left="none" fo:border-right="1pt solid #000000" fo:border-top="none" fo:border-bottom="1pt solid #000000"/>
    </style:style>
    <style:style style:name="Таблица1.A2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1" style:family="table-cell">
      <style:table-cell-properties fo:padding-left="0cm" fo:padding-right="0.049cm" fo:padding-top="0cm" fo:padding-bottom="0.049cm" fo:border-left="none" fo:border-right="1pt solid #000000" fo:border-top="none" fo:border-bottom="1pt solid #000000"/>
    </style:style>
    <style:style style:name="Таблица1.C21" style:family="table-cell">
      <style:table-cell-properties fo:padding-left="0cm" fo:padding-right="0.049cm" fo:padding-top="0cm" fo:padding-bottom="0.049cm" fo:border-left="none" fo:border-right="1pt solid #000000" fo:border-top="none" fo:border-bottom="1pt solid #000000"/>
    </style:style>
    <style:style style:name="Таблица1.D21" style:family="table-cell">
      <style:table-cell-properties fo:padding-left="0cm" fo:padding-right="0.049cm" fo:padding-top="0cm" fo:padding-bottom="0.049cm" fo:border-left="none" fo:border-right="1pt solid #000000" fo:border-top="none" fo:border-bottom="1pt solid #000000"/>
    </style:style>
    <style:style style:name="Таблица1.E21" style:family="table-cell">
      <style:table-cell-properties fo:padding-left="0cm" fo:padding-right="0.049cm" fo:padding-top="0cm" fo:padding-bottom="0.049cm" fo:border-left="none" fo:border-right="1pt solid #000000" fo:border-top="none" fo:border-bottom="1pt solid #000000"/>
    </style:style>
    <style:style style:name="Таблица1.F21" style:family="table-cell">
      <style:table-cell-properties fo:padding-left="0cm" fo:padding-right="0.049cm" fo:padding-top="0cm" fo:padding-bottom="0.049cm" fo:border-left="none" fo:border-right="1pt solid #000000" fo:border-top="none" fo:border-bottom="1pt solid #000000"/>
    </style:style>
    <style:style style:name="Таблица1.G21" style:family="table-cell">
      <style:table-cell-properties fo:padding-left="0cm" fo:padding-right="0.049cm" fo:padding-top="0cm" fo:padding-bottom="0.049cm" fo:border-left="none" fo:border-right="1pt solid #000000" fo:border-top="none" fo:border-bottom="1pt solid #000000"/>
    </style:style>
    <style:style style:name="Таблица1.A2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2" style:family="table-cell">
      <style:table-cell-properties fo:padding-left="0cm" fo:padding-right="0.049cm" fo:padding-top="0cm" fo:padding-bottom="0.049cm" fo:border-left="none" fo:border-right="1pt solid #000000" fo:border-top="none" fo:border-bottom="1pt solid #000000"/>
    </style:style>
    <style:style style:name="Таблица1.C22" style:family="table-cell">
      <style:table-cell-properties fo:padding-left="0cm" fo:padding-right="0.049cm" fo:padding-top="0cm" fo:padding-bottom="0.049cm" fo:border-left="none" fo:border-right="1pt solid #000000" fo:border-top="none" fo:border-bottom="1pt solid #000000"/>
    </style:style>
    <style:style style:name="Таблица1.D22" style:family="table-cell">
      <style:table-cell-properties fo:padding-left="0cm" fo:padding-right="0.049cm" fo:padding-top="0cm" fo:padding-bottom="0.049cm" fo:border-left="none" fo:border-right="1pt solid #000000" fo:border-top="none" fo:border-bottom="1pt solid #000000"/>
    </style:style>
    <style:style style:name="Таблица1.E22" style:family="table-cell">
      <style:table-cell-properties fo:padding-left="0cm" fo:padding-right="0.049cm" fo:padding-top="0cm" fo:padding-bottom="0.049cm" fo:border-left="none" fo:border-right="1pt solid #000000" fo:border-top="none" fo:border-bottom="1pt solid #000000"/>
    </style:style>
    <style:style style:name="Таблица1.F22" style:family="table-cell">
      <style:table-cell-properties fo:padding-left="0cm" fo:padding-right="0.049cm" fo:padding-top="0cm" fo:padding-bottom="0.049cm" fo:border-left="none" fo:border-right="1pt solid #000000" fo:border-top="none" fo:border-bottom="1pt solid #000000"/>
    </style:style>
    <style:style style:name="Таблица1.G22" style:family="table-cell">
      <style:table-cell-properties fo:padding-left="0cm" fo:padding-right="0.049cm" fo:padding-top="0cm" fo:padding-bottom="0.049cm" fo:border-left="none" fo:border-right="1pt solid #000000" fo:border-top="none" fo:border-bottom="1pt solid #000000"/>
    </style:style>
    <style:style style:name="Таблица1.A2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3" style:family="table-cell">
      <style:table-cell-properties fo:padding-left="0cm" fo:padding-right="0.049cm" fo:padding-top="0cm" fo:padding-bottom="0.049cm" fo:border-left="none" fo:border-right="1pt solid #000000" fo:border-top="none" fo:border-bottom="1pt solid #000000"/>
    </style:style>
    <style:style style:name="Таблица1.C23" style:family="table-cell">
      <style:table-cell-properties fo:padding-left="0cm" fo:padding-right="0.049cm" fo:padding-top="0cm" fo:padding-bottom="0.049cm" fo:border-left="none" fo:border-right="1pt solid #000000" fo:border-top="none" fo:border-bottom="1pt solid #000000"/>
    </style:style>
    <style:style style:name="Таблица1.D23" style:family="table-cell">
      <style:table-cell-properties fo:padding-left="0cm" fo:padding-right="0.049cm" fo:padding-top="0cm" fo:padding-bottom="0.049cm" fo:border-left="none" fo:border-right="1pt solid #000000" fo:border-top="none" fo:border-bottom="1pt solid #000000"/>
    </style:style>
    <style:style style:name="Таблица1.E23" style:family="table-cell">
      <style:table-cell-properties fo:padding-left="0cm" fo:padding-right="0.049cm" fo:padding-top="0cm" fo:padding-bottom="0.049cm" fo:border-left="none" fo:border-right="1pt solid #000000" fo:border-top="none" fo:border-bottom="1pt solid #000000"/>
    </style:style>
    <style:style style:name="Таблица1.F23" style:family="table-cell">
      <style:table-cell-properties fo:padding-left="0cm" fo:padding-right="0.049cm" fo:padding-top="0cm" fo:padding-bottom="0.049cm" fo:border-left="none" fo:border-right="1pt solid #000000" fo:border-top="none" fo:border-bottom="1pt solid #000000"/>
    </style:style>
    <style:style style:name="Таблица1.G23" style:family="table-cell">
      <style:table-cell-properties fo:padding-left="0cm" fo:padding-right="0.049cm" fo:padding-top="0cm" fo:padding-bottom="0.049cm" fo:border-left="none" fo:border-right="1pt solid #000000" fo:border-top="none" fo:border-bottom="1pt solid #000000"/>
    </style:style>
    <style:style style:name="Таблица1.A2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4" style:family="table-cell">
      <style:table-cell-properties fo:padding-left="0cm" fo:padding-right="0.049cm" fo:padding-top="0cm" fo:padding-bottom="0.049cm" fo:border-left="none" fo:border-right="1pt solid #000000" fo:border-top="none" fo:border-bottom="1pt solid #000000"/>
    </style:style>
    <style:style style:name="Таблица1.C24" style:family="table-cell">
      <style:table-cell-properties fo:padding-left="0cm" fo:padding-right="0.049cm" fo:padding-top="0cm" fo:padding-bottom="0.049cm" fo:border-left="none" fo:border-right="1pt solid #000000" fo:border-top="none" fo:border-bottom="1pt solid #000000"/>
    </style:style>
    <style:style style:name="Таблица1.D24" style:family="table-cell">
      <style:table-cell-properties fo:padding-left="0cm" fo:padding-right="0.049cm" fo:padding-top="0cm" fo:padding-bottom="0.049cm" fo:border-left="none" fo:border-right="1pt solid #000000" fo:border-top="none" fo:border-bottom="1pt solid #000000"/>
    </style:style>
    <style:style style:name="Таблица1.E24" style:family="table-cell">
      <style:table-cell-properties fo:padding-left="0cm" fo:padding-right="0.049cm" fo:padding-top="0cm" fo:padding-bottom="0.049cm" fo:border-left="none" fo:border-right="1pt solid #000000" fo:border-top="none" fo:border-bottom="1pt solid #000000"/>
    </style:style>
    <style:style style:name="Таблица1.F24" style:family="table-cell">
      <style:table-cell-properties fo:padding-left="0cm" fo:padding-right="0.049cm" fo:padding-top="0cm" fo:padding-bottom="0.049cm" fo:border-left="none" fo:border-right="1pt solid #000000" fo:border-top="none" fo:border-bottom="1pt solid #000000"/>
    </style:style>
    <style:style style:name="Таблица1.G24" style:family="table-cell">
      <style:table-cell-properties fo:padding-left="0cm" fo:padding-right="0.049cm" fo:padding-top="0cm" fo:padding-bottom="0.049cm" fo:border-left="none" fo:border-right="1pt solid #000000" fo:border-top="none" fo:border-bottom="1pt solid #000000"/>
    </style:style>
    <style:style style:name="Таблица1.A2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5" style:family="table-cell">
      <style:table-cell-properties fo:padding-left="0cm" fo:padding-right="0.049cm" fo:padding-top="0cm" fo:padding-bottom="0.049cm" fo:border-left="none" fo:border-right="1pt solid #000000" fo:border-top="none" fo:border-bottom="1pt solid #000000"/>
    </style:style>
    <style:style style:name="Таблица1.C25" style:family="table-cell">
      <style:table-cell-properties fo:padding-left="0cm" fo:padding-right="0.049cm" fo:padding-top="0cm" fo:padding-bottom="0.049cm" fo:border-left="none" fo:border-right="1pt solid #000000" fo:border-top="none" fo:border-bottom="1pt solid #000000"/>
    </style:style>
    <style:style style:name="Таблица1.D25" style:family="table-cell">
      <style:table-cell-properties fo:padding-left="0cm" fo:padding-right="0.049cm" fo:padding-top="0cm" fo:padding-bottom="0.049cm" fo:border-left="none" fo:border-right="1pt solid #000000" fo:border-top="none" fo:border-bottom="1pt solid #000000"/>
    </style:style>
    <style:style style:name="Таблица1.E25" style:family="table-cell">
      <style:table-cell-properties fo:padding-left="0cm" fo:padding-right="0.049cm" fo:padding-top="0cm" fo:padding-bottom="0.049cm" fo:border-left="none" fo:border-right="1pt solid #000000" fo:border-top="none" fo:border-bottom="1pt solid #000000"/>
    </style:style>
    <style:style style:name="Таблица1.F25" style:family="table-cell">
      <style:table-cell-properties fo:padding-left="0cm" fo:padding-right="0.049cm" fo:padding-top="0cm" fo:padding-bottom="0.049cm" fo:border-left="none" fo:border-right="1pt solid #000000" fo:border-top="none" fo:border-bottom="1pt solid #000000"/>
    </style:style>
    <style:style style:name="Таблица1.G25" style:family="table-cell">
      <style:table-cell-properties fo:padding-left="0cm" fo:padding-right="0.049cm" fo:padding-top="0cm" fo:padding-bottom="0.049cm" fo:border-left="none" fo:border-right="1pt solid #000000" fo:border-top="none" fo:border-bottom="1pt solid #000000"/>
    </style:style>
    <style:style style:name="Таблица1.A2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6" style:family="table-cell">
      <style:table-cell-properties fo:padding-left="0cm" fo:padding-right="0.049cm" fo:padding-top="0cm" fo:padding-bottom="0.049cm" fo:border-left="none" fo:border-right="1pt solid #000000" fo:border-top="none" fo:border-bottom="1pt solid #000000"/>
    </style:style>
    <style:style style:name="Таблица1.C26" style:family="table-cell">
      <style:table-cell-properties fo:padding-left="0cm" fo:padding-right="0.049cm" fo:padding-top="0cm" fo:padding-bottom="0.049cm" fo:border-left="none" fo:border-right="1pt solid #000000" fo:border-top="none" fo:border-bottom="1pt solid #000000"/>
    </style:style>
    <style:style style:name="Таблица1.D26" style:family="table-cell">
      <style:table-cell-properties fo:padding-left="0cm" fo:padding-right="0.049cm" fo:padding-top="0cm" fo:padding-bottom="0.049cm" fo:border-left="none" fo:border-right="1pt solid #000000" fo:border-top="none" fo:border-bottom="1pt solid #000000"/>
    </style:style>
    <style:style style:name="Таблица1.E26" style:family="table-cell">
      <style:table-cell-properties fo:padding-left="0cm" fo:padding-right="0.049cm" fo:padding-top="0cm" fo:padding-bottom="0.049cm" fo:border-left="none" fo:border-right="1pt solid #000000" fo:border-top="none" fo:border-bottom="1pt solid #000000"/>
    </style:style>
    <style:style style:name="Таблица1.F26" style:family="table-cell">
      <style:table-cell-properties fo:padding-left="0cm" fo:padding-right="0.049cm" fo:padding-top="0cm" fo:padding-bottom="0.049cm" fo:border-left="none" fo:border-right="1pt solid #000000" fo:border-top="none" fo:border-bottom="1pt solid #000000"/>
    </style:style>
    <style:style style:name="Таблица1.G26" style:family="table-cell">
      <style:table-cell-properties fo:padding-left="0cm" fo:padding-right="0.049cm" fo:padding-top="0cm" fo:padding-bottom="0.049cm" fo:border-left="none" fo:border-right="1pt solid #000000" fo:border-top="none" fo:border-bottom="1pt solid #000000"/>
    </style:style>
    <style:style style:name="Таблица1.A2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7" style:family="table-cell">
      <style:table-cell-properties fo:padding-left="0cm" fo:padding-right="0.049cm" fo:padding-top="0cm" fo:padding-bottom="0.049cm" fo:border-left="none" fo:border-right="1pt solid #000000" fo:border-top="none" fo:border-bottom="1pt solid #000000"/>
    </style:style>
    <style:style style:name="Таблица1.C27" style:family="table-cell">
      <style:table-cell-properties fo:padding-left="0cm" fo:padding-right="0.049cm" fo:padding-top="0cm" fo:padding-bottom="0.049cm" fo:border-left="none" fo:border-right="1pt solid #000000" fo:border-top="none" fo:border-bottom="1pt solid #000000"/>
    </style:style>
    <style:style style:name="Таблица1.D27" style:family="table-cell">
      <style:table-cell-properties fo:padding-left="0cm" fo:padding-right="0.049cm" fo:padding-top="0cm" fo:padding-bottom="0.049cm" fo:border-left="none" fo:border-right="1pt solid #000000" fo:border-top="none" fo:border-bottom="1pt solid #000000"/>
    </style:style>
    <style:style style:name="Таблица1.E27" style:family="table-cell">
      <style:table-cell-properties fo:padding-left="0cm" fo:padding-right="0.049cm" fo:padding-top="0cm" fo:padding-bottom="0.049cm" fo:border-left="none" fo:border-right="1pt solid #000000" fo:border-top="none" fo:border-bottom="1pt solid #000000"/>
    </style:style>
    <style:style style:name="Таблица1.F27" style:family="table-cell">
      <style:table-cell-properties fo:padding-left="0cm" fo:padding-right="0.049cm" fo:padding-top="0cm" fo:padding-bottom="0.049cm" fo:border-left="none" fo:border-right="1pt solid #000000" fo:border-top="none" fo:border-bottom="1pt solid #000000"/>
    </style:style>
    <style:style style:name="Таблица1.G27" style:family="table-cell">
      <style:table-cell-properties fo:padding-left="0cm" fo:padding-right="0.049cm" fo:padding-top="0cm" fo:padding-bottom="0.049cm" fo:border-left="none" fo:border-right="1pt solid #000000" fo:border-top="none" fo:border-bottom="1pt solid #000000"/>
    </style:style>
    <style:style style:name="Таблица1.A2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8" style:family="table-cell">
      <style:table-cell-properties fo:padding-left="0cm" fo:padding-right="0.049cm" fo:padding-top="0cm" fo:padding-bottom="0.049cm" fo:border-left="none" fo:border-right="1pt solid #000000" fo:border-top="none" fo:border-bottom="1pt solid #000000"/>
    </style:style>
    <style:style style:name="Таблица1.C28" style:family="table-cell">
      <style:table-cell-properties fo:padding-left="0cm" fo:padding-right="0.049cm" fo:padding-top="0cm" fo:padding-bottom="0.049cm" fo:border-left="none" fo:border-right="1pt solid #000000" fo:border-top="none" fo:border-bottom="1pt solid #000000"/>
    </style:style>
    <style:style style:name="Таблица1.D28" style:family="table-cell">
      <style:table-cell-properties fo:padding-left="0cm" fo:padding-right="0.049cm" fo:padding-top="0cm" fo:padding-bottom="0.049cm" fo:border-left="none" fo:border-right="1pt solid #000000" fo:border-top="none" fo:border-bottom="1pt solid #000000"/>
    </style:style>
    <style:style style:name="Таблица1.E28" style:family="table-cell">
      <style:table-cell-properties fo:padding-left="0cm" fo:padding-right="0.049cm" fo:padding-top="0cm" fo:padding-bottom="0.049cm" fo:border-left="none" fo:border-right="1pt solid #000000" fo:border-top="none" fo:border-bottom="1pt solid #000000"/>
    </style:style>
    <style:style style:name="Таблица1.F28" style:family="table-cell">
      <style:table-cell-properties fo:padding-left="0cm" fo:padding-right="0.049cm" fo:padding-top="0cm" fo:padding-bottom="0.049cm" fo:border-left="none" fo:border-right="1pt solid #000000" fo:border-top="none" fo:border-bottom="1pt solid #000000"/>
    </style:style>
    <style:style style:name="Таблица1.G28" style:family="table-cell">
      <style:table-cell-properties fo:padding-left="0cm" fo:padding-right="0.049cm" fo:padding-top="0cm" fo:padding-bottom="0.049cm" fo:border-left="none" fo:border-right="1pt solid #000000" fo:border-top="none" fo:border-bottom="1pt solid #000000"/>
    </style:style>
    <style:style style:name="Таблица1.A2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9" style:family="table-cell">
      <style:table-cell-properties fo:padding-left="0cm" fo:padding-right="0.049cm" fo:padding-top="0cm" fo:padding-bottom="0.049cm" fo:border-left="none" fo:border-right="1pt solid #000000" fo:border-top="none" fo:border-bottom="1pt solid #000000"/>
    </style:style>
    <style:style style:name="Таблица1.C29" style:family="table-cell">
      <style:table-cell-properties fo:padding-left="0cm" fo:padding-right="0.049cm" fo:padding-top="0cm" fo:padding-bottom="0.049cm" fo:border-left="none" fo:border-right="1pt solid #000000" fo:border-top="none" fo:border-bottom="1pt solid #000000"/>
    </style:style>
    <style:style style:name="Таблица1.D29" style:family="table-cell">
      <style:table-cell-properties fo:padding-left="0cm" fo:padding-right="0.049cm" fo:padding-top="0cm" fo:padding-bottom="0.049cm" fo:border-left="none" fo:border-right="1pt solid #000000" fo:border-top="none" fo:border-bottom="1pt solid #000000"/>
    </style:style>
    <style:style style:name="Таблица1.E29" style:family="table-cell">
      <style:table-cell-properties fo:padding-left="0cm" fo:padding-right="0.049cm" fo:padding-top="0cm" fo:padding-bottom="0.049cm" fo:border-left="none" fo:border-right="1pt solid #000000" fo:border-top="none" fo:border-bottom="1pt solid #000000"/>
    </style:style>
    <style:style style:name="Таблица1.F29" style:family="table-cell">
      <style:table-cell-properties fo:padding-left="0cm" fo:padding-right="0.049cm" fo:padding-top="0cm" fo:padding-bottom="0.049cm" fo:border-left="none" fo:border-right="1pt solid #000000" fo:border-top="none" fo:border-bottom="1pt solid #000000"/>
    </style:style>
    <style:style style:name="Таблица1.G29" style:family="table-cell">
      <style:table-cell-properties fo:padding-left="0cm" fo:padding-right="0.049cm" fo:padding-top="0cm" fo:padding-bottom="0.049cm" fo:border-left="none" fo:border-right="1pt solid #000000" fo:border-top="none" fo:border-bottom="1pt solid #000000"/>
    </style:style>
    <style:style style:name="Таблица1.A3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0" style:family="table-cell">
      <style:table-cell-properties fo:padding-left="0cm" fo:padding-right="0.049cm" fo:padding-top="0cm" fo:padding-bottom="0.049cm" fo:border-left="none" fo:border-right="1pt solid #000000" fo:border-top="none" fo:border-bottom="1pt solid #000000"/>
    </style:style>
    <style:style style:name="Таблица1.C30" style:family="table-cell">
      <style:table-cell-properties fo:padding-left="0cm" fo:padding-right="0.049cm" fo:padding-top="0cm" fo:padding-bottom="0.049cm" fo:border-left="none" fo:border-right="1pt solid #000000" fo:border-top="none" fo:border-bottom="1pt solid #000000"/>
    </style:style>
    <style:style style:name="Таблица1.D30" style:family="table-cell">
      <style:table-cell-properties fo:padding-left="0cm" fo:padding-right="0.049cm" fo:padding-top="0cm" fo:padding-bottom="0.049cm" fo:border-left="none" fo:border-right="1pt solid #000000" fo:border-top="none" fo:border-bottom="1pt solid #000000"/>
    </style:style>
    <style:style style:name="Таблица1.E30" style:family="table-cell">
      <style:table-cell-properties fo:padding-left="0cm" fo:padding-right="0.049cm" fo:padding-top="0cm" fo:padding-bottom="0.049cm" fo:border-left="none" fo:border-right="1pt solid #000000" fo:border-top="none" fo:border-bottom="1pt solid #000000"/>
    </style:style>
    <style:style style:name="Таблица1.F30" style:family="table-cell">
      <style:table-cell-properties fo:padding-left="0cm" fo:padding-right="0.049cm" fo:padding-top="0cm" fo:padding-bottom="0.049cm" fo:border-left="none" fo:border-right="1pt solid #000000" fo:border-top="none" fo:border-bottom="1pt solid #000000"/>
    </style:style>
    <style:style style:name="Таблица1.G30" style:family="table-cell">
      <style:table-cell-properties fo:padding-left="0cm" fo:padding-right="0.049cm" fo:padding-top="0cm" fo:padding-bottom="0.049cm" fo:border-left="none" fo:border-right="1pt solid #000000" fo:border-top="none" fo:border-bottom="1pt solid #000000"/>
    </style:style>
    <style:style style:name="Таблица1.A3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1" style:family="table-cell">
      <style:table-cell-properties fo:padding-left="0cm" fo:padding-right="0.049cm" fo:padding-top="0cm" fo:padding-bottom="0.049cm" fo:border-left="none" fo:border-right="1pt solid #000000" fo:border-top="none" fo:border-bottom="1pt solid #000000"/>
    </style:style>
    <style:style style:name="Таблица1.C31" style:family="table-cell">
      <style:table-cell-properties fo:padding-left="0cm" fo:padding-right="0.049cm" fo:padding-top="0cm" fo:padding-bottom="0.049cm" fo:border-left="none" fo:border-right="1pt solid #000000" fo:border-top="none" fo:border-bottom="1pt solid #000000"/>
    </style:style>
    <style:style style:name="Таблица1.D31" style:family="table-cell">
      <style:table-cell-properties fo:padding-left="0cm" fo:padding-right="0.049cm" fo:padding-top="0cm" fo:padding-bottom="0.049cm" fo:border-left="none" fo:border-right="1pt solid #000000" fo:border-top="none" fo:border-bottom="1pt solid #000000"/>
    </style:style>
    <style:style style:name="Таблица1.E31" style:family="table-cell">
      <style:table-cell-properties fo:padding-left="0cm" fo:padding-right="0.049cm" fo:padding-top="0cm" fo:padding-bottom="0.049cm" fo:border-left="none" fo:border-right="1pt solid #000000" fo:border-top="none" fo:border-bottom="1pt solid #000000"/>
    </style:style>
    <style:style style:name="Таблица1.F31" style:family="table-cell">
      <style:table-cell-properties fo:padding-left="0cm" fo:padding-right="0.049cm" fo:padding-top="0cm" fo:padding-bottom="0.049cm" fo:border-left="none" fo:border-right="1pt solid #000000" fo:border-top="none" fo:border-bottom="1pt solid #000000"/>
    </style:style>
    <style:style style:name="Таблица1.G31" style:family="table-cell">
      <style:table-cell-properties fo:padding-left="0cm" fo:padding-right="0.049cm" fo:padding-top="0cm" fo:padding-bottom="0.049cm" fo:border-left="none" fo:border-right="1pt solid #000000" fo:border-top="none" fo:border-bottom="1pt solid #000000"/>
    </style:style>
    <style:style style:name="Таблица1.A3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2" style:family="table-cell">
      <style:table-cell-properties fo:padding-left="0cm" fo:padding-right="0.049cm" fo:padding-top="0cm" fo:padding-bottom="0.049cm" fo:border-left="none" fo:border-right="1pt solid #000000" fo:border-top="none" fo:border-bottom="1pt solid #000000"/>
    </style:style>
    <style:style style:name="Таблица1.C32" style:family="table-cell">
      <style:table-cell-properties fo:padding-left="0cm" fo:padding-right="0.049cm" fo:padding-top="0cm" fo:padding-bottom="0.049cm" fo:border-left="none" fo:border-right="1pt solid #000000" fo:border-top="none" fo:border-bottom="1pt solid #000000"/>
    </style:style>
    <style:style style:name="Таблица1.D32" style:family="table-cell">
      <style:table-cell-properties fo:padding-left="0cm" fo:padding-right="0.049cm" fo:padding-top="0cm" fo:padding-bottom="0.049cm" fo:border-left="none" fo:border-right="1pt solid #000000" fo:border-top="none" fo:border-bottom="1pt solid #000000"/>
    </style:style>
    <style:style style:name="Таблица1.E32" style:family="table-cell">
      <style:table-cell-properties fo:padding-left="0cm" fo:padding-right="0.049cm" fo:padding-top="0cm" fo:padding-bottom="0.049cm" fo:border-left="none" fo:border-right="1pt solid #000000" fo:border-top="none" fo:border-bottom="1pt solid #000000"/>
    </style:style>
    <style:style style:name="Таблица1.F32" style:family="table-cell">
      <style:table-cell-properties fo:padding-left="0cm" fo:padding-right="0.049cm" fo:padding-top="0cm" fo:padding-bottom="0.049cm" fo:border-left="none" fo:border-right="1pt solid #000000" fo:border-top="none" fo:border-bottom="1pt solid #000000"/>
    </style:style>
    <style:style style:name="Таблица1.G32" style:family="table-cell">
      <style:table-cell-properties fo:padding-left="0cm" fo:padding-right="0.049cm" fo:padding-top="0cm" fo:padding-bottom="0.049cm" fo:border-left="none" fo:border-right="1pt solid #000000" fo:border-top="none" fo:border-bottom="1pt solid #000000"/>
    </style:style>
    <style:style style:name="Таблица1.A3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3" style:family="table-cell">
      <style:table-cell-properties fo:padding-left="0cm" fo:padding-right="0.049cm" fo:padding-top="0cm" fo:padding-bottom="0.049cm" fo:border-left="none" fo:border-right="1pt solid #000000" fo:border-top="none" fo:border-bottom="1pt solid #000000"/>
    </style:style>
    <style:style style:name="Таблица1.C33" style:family="table-cell">
      <style:table-cell-properties fo:padding-left="0cm" fo:padding-right="0.049cm" fo:padding-top="0cm" fo:padding-bottom="0.049cm" fo:border-left="none" fo:border-right="1pt solid #000000" fo:border-top="none" fo:border-bottom="1pt solid #000000"/>
    </style:style>
    <style:style style:name="Таблица1.D33" style:family="table-cell">
      <style:table-cell-properties fo:padding-left="0cm" fo:padding-right="0.049cm" fo:padding-top="0cm" fo:padding-bottom="0.049cm" fo:border-left="none" fo:border-right="1pt solid #000000" fo:border-top="none" fo:border-bottom="1pt solid #000000"/>
    </style:style>
    <style:style style:name="Таблица1.E33" style:family="table-cell">
      <style:table-cell-properties fo:padding-left="0cm" fo:padding-right="0.049cm" fo:padding-top="0cm" fo:padding-bottom="0.049cm" fo:border-left="none" fo:border-right="1pt solid #000000" fo:border-top="none" fo:border-bottom="1pt solid #000000"/>
    </style:style>
    <style:style style:name="Таблица1.F33" style:family="table-cell">
      <style:table-cell-properties fo:padding-left="0cm" fo:padding-right="0.049cm" fo:padding-top="0cm" fo:padding-bottom="0.049cm" fo:border-left="none" fo:border-right="1pt solid #000000" fo:border-top="none" fo:border-bottom="1pt solid #000000"/>
    </style:style>
    <style:style style:name="Таблица1.G33" style:family="table-cell">
      <style:table-cell-properties fo:padding-left="0cm" fo:padding-right="0.049cm" fo:padding-top="0cm" fo:padding-bottom="0.049cm" fo:border-left="none" fo:border-right="1pt solid #000000" fo:border-top="none" fo:border-bottom="1pt solid #000000"/>
    </style:style>
    <style:style style:name="Таблица1.A3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4" style:family="table-cell">
      <style:table-cell-properties fo:padding-left="0cm" fo:padding-right="0.049cm" fo:padding-top="0cm" fo:padding-bottom="0.049cm" fo:border-left="none" fo:border-right="1pt solid #000000" fo:border-top="none" fo:border-bottom="1pt solid #000000"/>
    </style:style>
    <style:style style:name="Таблица1.C34" style:family="table-cell">
      <style:table-cell-properties fo:padding-left="0cm" fo:padding-right="0.049cm" fo:padding-top="0cm" fo:padding-bottom="0.049cm" fo:border-left="none" fo:border-right="1pt solid #000000" fo:border-top="none" fo:border-bottom="1pt solid #000000"/>
    </style:style>
    <style:style style:name="Таблица1.D34" style:family="table-cell">
      <style:table-cell-properties fo:padding-left="0cm" fo:padding-right="0.049cm" fo:padding-top="0cm" fo:padding-bottom="0.049cm" fo:border-left="none" fo:border-right="1pt solid #000000" fo:border-top="none" fo:border-bottom="1pt solid #000000"/>
    </style:style>
    <style:style style:name="Таблица1.E34" style:family="table-cell">
      <style:table-cell-properties fo:padding-left="0cm" fo:padding-right="0.049cm" fo:padding-top="0cm" fo:padding-bottom="0.049cm" fo:border-left="none" fo:border-right="1pt solid #000000" fo:border-top="none" fo:border-bottom="1pt solid #000000"/>
    </style:style>
    <style:style style:name="Таблица1.F34" style:family="table-cell">
      <style:table-cell-properties fo:padding-left="0cm" fo:padding-right="0.049cm" fo:padding-top="0cm" fo:padding-bottom="0.049cm" fo:border-left="none" fo:border-right="1pt solid #000000" fo:border-top="none" fo:border-bottom="1pt solid #000000"/>
    </style:style>
    <style:style style:name="Таблица1.G34" style:family="table-cell">
      <style:table-cell-properties fo:padding-left="0cm" fo:padding-right="0.049cm" fo:padding-top="0cm" fo:padding-bottom="0.049cm" fo:border-left="none" fo:border-right="1pt solid #000000" fo:border-top="none" fo:border-bottom="1pt solid #000000"/>
    </style:style>
    <style:style style:name="Таблица1.A3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5" style:family="table-cell">
      <style:table-cell-properties fo:padding-left="0cm" fo:padding-right="0.049cm" fo:padding-top="0cm" fo:padding-bottom="0.049cm" fo:border-left="none" fo:border-right="1pt solid #000000" fo:border-top="none" fo:border-bottom="1pt solid #000000"/>
    </style:style>
    <style:style style:name="Таблица1.C35" style:family="table-cell">
      <style:table-cell-properties fo:padding-left="0cm" fo:padding-right="0.049cm" fo:padding-top="0cm" fo:padding-bottom="0.049cm" fo:border-left="none" fo:border-right="1pt solid #000000" fo:border-top="none" fo:border-bottom="1pt solid #000000"/>
    </style:style>
    <style:style style:name="Таблица1.D35" style:family="table-cell">
      <style:table-cell-properties fo:padding-left="0cm" fo:padding-right="0.049cm" fo:padding-top="0cm" fo:padding-bottom="0.049cm" fo:border-left="none" fo:border-right="1pt solid #000000" fo:border-top="none" fo:border-bottom="1pt solid #000000"/>
    </style:style>
    <style:style style:name="Таблица1.E35" style:family="table-cell">
      <style:table-cell-properties fo:padding-left="0cm" fo:padding-right="0.049cm" fo:padding-top="0cm" fo:padding-bottom="0.049cm" fo:border-left="none" fo:border-right="1pt solid #000000" fo:border-top="none" fo:border-bottom="1pt solid #000000"/>
    </style:style>
    <style:style style:name="Таблица1.F35" style:family="table-cell">
      <style:table-cell-properties fo:padding-left="0cm" fo:padding-right="0.049cm" fo:padding-top="0cm" fo:padding-bottom="0.049cm" fo:border-left="none" fo:border-right="1pt solid #000000" fo:border-top="none" fo:border-bottom="1pt solid #000000"/>
    </style:style>
    <style:style style:name="Таблица1.G35" style:family="table-cell">
      <style:table-cell-properties fo:padding-left="0cm" fo:padding-right="0.049cm" fo:padding-top="0cm" fo:padding-bottom="0.049cm" fo:border-left="none" fo:border-right="1pt solid #000000" fo:border-top="none" fo:border-bottom="1pt solid #000000"/>
    </style:style>
    <style:style style:name="Таблица1.A3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6" style:family="table-cell">
      <style:table-cell-properties fo:padding-left="0cm" fo:padding-right="0.049cm" fo:padding-top="0cm" fo:padding-bottom="0.049cm" fo:border-left="none" fo:border-right="1pt solid #000000" fo:border-top="none" fo:border-bottom="1pt solid #000000"/>
    </style:style>
    <style:style style:name="Таблица1.C36" style:family="table-cell">
      <style:table-cell-properties fo:padding-left="0cm" fo:padding-right="0.049cm" fo:padding-top="0cm" fo:padding-bottom="0.049cm" fo:border-left="none" fo:border-right="1pt solid #000000" fo:border-top="none" fo:border-bottom="1pt solid #000000"/>
    </style:style>
    <style:style style:name="Таблица1.D36" style:family="table-cell">
      <style:table-cell-properties fo:padding-left="0cm" fo:padding-right="0.049cm" fo:padding-top="0cm" fo:padding-bottom="0.049cm" fo:border-left="none" fo:border-right="1pt solid #000000" fo:border-top="none" fo:border-bottom="1pt solid #000000"/>
    </style:style>
    <style:style style:name="Таблица1.E36" style:family="table-cell">
      <style:table-cell-properties fo:padding-left="0cm" fo:padding-right="0.049cm" fo:padding-top="0cm" fo:padding-bottom="0.049cm" fo:border-left="none" fo:border-right="1pt solid #000000" fo:border-top="none" fo:border-bottom="1pt solid #000000"/>
    </style:style>
    <style:style style:name="Таблица1.F36" style:family="table-cell">
      <style:table-cell-properties fo:padding-left="0cm" fo:padding-right="0.049cm" fo:padding-top="0cm" fo:padding-bottom="0.049cm" fo:border-left="none" fo:border-right="1pt solid #000000" fo:border-top="none" fo:border-bottom="1pt solid #000000"/>
    </style:style>
    <style:style style:name="Таблица1.G36" style:family="table-cell">
      <style:table-cell-properties fo:padding-left="0cm" fo:padding-right="0.049cm" fo:padding-top="0cm" fo:padding-bottom="0.049cm" fo:border-left="none" fo:border-right="1pt solid #000000" fo:border-top="none" fo:border-bottom="1pt solid #000000"/>
    </style:style>
    <style:style style:name="Таблица1.A3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7" style:family="table-cell">
      <style:table-cell-properties fo:padding-left="0cm" fo:padding-right="0.049cm" fo:padding-top="0cm" fo:padding-bottom="0.049cm" fo:border-left="none" fo:border-right="1pt solid #000000" fo:border-top="none" fo:border-bottom="1pt solid #000000"/>
    </style:style>
    <style:style style:name="Таблица1.C37" style:family="table-cell">
      <style:table-cell-properties fo:padding-left="0cm" fo:padding-right="0.049cm" fo:padding-top="0cm" fo:padding-bottom="0.049cm" fo:border-left="none" fo:border-right="1pt solid #000000" fo:border-top="none" fo:border-bottom="1pt solid #000000"/>
    </style:style>
    <style:style style:name="Таблица1.D37" style:family="table-cell">
      <style:table-cell-properties fo:padding-left="0cm" fo:padding-right="0.049cm" fo:padding-top="0cm" fo:padding-bottom="0.049cm" fo:border-left="none" fo:border-right="1pt solid #000000" fo:border-top="none" fo:border-bottom="1pt solid #000000"/>
    </style:style>
    <style:style style:name="Таблица1.E37" style:family="table-cell">
      <style:table-cell-properties fo:padding-left="0cm" fo:padding-right="0.049cm" fo:padding-top="0cm" fo:padding-bottom="0.049cm" fo:border-left="none" fo:border-right="1pt solid #000000" fo:border-top="none" fo:border-bottom="1pt solid #000000"/>
    </style:style>
    <style:style style:name="Таблица1.F37" style:family="table-cell">
      <style:table-cell-properties fo:padding-left="0cm" fo:padding-right="0.049cm" fo:padding-top="0cm" fo:padding-bottom="0.049cm" fo:border-left="none" fo:border-right="1pt solid #000000" fo:border-top="none" fo:border-bottom="1pt solid #000000"/>
    </style:style>
    <style:style style:name="Таблица1.G37" style:family="table-cell">
      <style:table-cell-properties fo:padding-left="0cm" fo:padding-right="0.049cm" fo:padding-top="0cm" fo:padding-bottom="0.049cm" fo:border-left="none" fo:border-right="1pt solid #000000" fo:border-top="none" fo:border-bottom="1pt solid #000000"/>
    </style:style>
    <style:style style:name="Таблица1.A3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8" style:family="table-cell">
      <style:table-cell-properties fo:padding-left="0cm" fo:padding-right="0.049cm" fo:padding-top="0cm" fo:padding-bottom="0.049cm" fo:border-left="none" fo:border-right="1pt solid #000000" fo:border-top="none" fo:border-bottom="1pt solid #000000"/>
    </style:style>
    <style:style style:name="Таблица1.C38" style:family="table-cell">
      <style:table-cell-properties fo:padding-left="0cm" fo:padding-right="0.049cm" fo:padding-top="0cm" fo:padding-bottom="0.049cm" fo:border-left="none" fo:border-right="1pt solid #000000" fo:border-top="none" fo:border-bottom="1pt solid #000000"/>
    </style:style>
    <style:style style:name="Таблица1.D38" style:family="table-cell">
      <style:table-cell-properties fo:padding-left="0cm" fo:padding-right="0.049cm" fo:padding-top="0cm" fo:padding-bottom="0.049cm" fo:border-left="none" fo:border-right="1pt solid #000000" fo:border-top="none" fo:border-bottom="1pt solid #000000"/>
    </style:style>
    <style:style style:name="Таблица1.E38" style:family="table-cell">
      <style:table-cell-properties fo:padding-left="0cm" fo:padding-right="0.049cm" fo:padding-top="0cm" fo:padding-bottom="0.049cm" fo:border-left="none" fo:border-right="1pt solid #000000" fo:border-top="none" fo:border-bottom="1pt solid #000000"/>
    </style:style>
    <style:style style:name="Таблица1.F38" style:family="table-cell">
      <style:table-cell-properties fo:padding-left="0cm" fo:padding-right="0.049cm" fo:padding-top="0cm" fo:padding-bottom="0.049cm" fo:border-left="none" fo:border-right="1pt solid #000000" fo:border-top="none" fo:border-bottom="1pt solid #000000"/>
    </style:style>
    <style:style style:name="Таблица1.G38" style:family="table-cell">
      <style:table-cell-properties fo:padding-left="0cm" fo:padding-right="0.049cm" fo:padding-top="0cm" fo:padding-bottom="0.049cm" fo:border-left="none" fo:border-right="1pt solid #000000" fo:border-top="none" fo:border-bottom="1pt solid #000000"/>
    </style:style>
    <style:style style:name="Таблица1.A3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39" style:family="table-cell">
      <style:table-cell-properties fo:padding-left="0cm" fo:padding-right="0.049cm" fo:padding-top="0cm" fo:padding-bottom="0.049cm" fo:border-left="none" fo:border-right="1pt solid #000000" fo:border-top="none" fo:border-bottom="1pt solid #000000"/>
    </style:style>
    <style:style style:name="Таблица1.C39" style:family="table-cell">
      <style:table-cell-properties fo:padding-left="0cm" fo:padding-right="0.049cm" fo:padding-top="0cm" fo:padding-bottom="0.049cm" fo:border-left="none" fo:border-right="1pt solid #000000" fo:border-top="none" fo:border-bottom="1pt solid #000000"/>
    </style:style>
    <style:style style:name="Таблица1.D39" style:family="table-cell">
      <style:table-cell-properties fo:padding-left="0cm" fo:padding-right="0.049cm" fo:padding-top="0cm" fo:padding-bottom="0.049cm" fo:border-left="none" fo:border-right="1pt solid #000000" fo:border-top="none" fo:border-bottom="1pt solid #000000"/>
    </style:style>
    <style:style style:name="Таблица1.E39" style:family="table-cell">
      <style:table-cell-properties fo:padding-left="0cm" fo:padding-right="0.049cm" fo:padding-top="0cm" fo:padding-bottom="0.049cm" fo:border-left="none" fo:border-right="1pt solid #000000" fo:border-top="none" fo:border-bottom="1pt solid #000000"/>
    </style:style>
    <style:style style:name="Таблица1.F39" style:family="table-cell">
      <style:table-cell-properties fo:padding-left="0cm" fo:padding-right="0.049cm" fo:padding-top="0cm" fo:padding-bottom="0.049cm" fo:border-left="none" fo:border-right="1pt solid #000000" fo:border-top="none" fo:border-bottom="1pt solid #000000"/>
    </style:style>
    <style:style style:name="Таблица1.G39" style:family="table-cell">
      <style:table-cell-properties fo:padding-left="0cm" fo:padding-right="0.049cm" fo:padding-top="0cm" fo:padding-bottom="0.049cm" fo:border-left="none" fo:border-right="1pt solid #000000" fo:border-top="none" fo:border-bottom="1pt solid #000000"/>
    </style:style>
    <style:style style:name="Таблица1.A4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0" style:family="table-cell">
      <style:table-cell-properties fo:padding-left="0cm" fo:padding-right="0.049cm" fo:padding-top="0cm" fo:padding-bottom="0.049cm" fo:border-left="none" fo:border-right="1pt solid #000000" fo:border-top="none" fo:border-bottom="1pt solid #000000"/>
    </style:style>
    <style:style style:name="Таблица1.C40" style:family="table-cell">
      <style:table-cell-properties fo:padding-left="0cm" fo:padding-right="0.049cm" fo:padding-top="0cm" fo:padding-bottom="0.049cm" fo:border-left="none" fo:border-right="1pt solid #000000" fo:border-top="none" fo:border-bottom="1pt solid #000000"/>
    </style:style>
    <style:style style:name="Таблица1.D40" style:family="table-cell">
      <style:table-cell-properties fo:padding-left="0cm" fo:padding-right="0.049cm" fo:padding-top="0cm" fo:padding-bottom="0.049cm" fo:border-left="none" fo:border-right="1pt solid #000000" fo:border-top="none" fo:border-bottom="1pt solid #000000"/>
    </style:style>
    <style:style style:name="Таблица1.E40" style:family="table-cell">
      <style:table-cell-properties fo:padding-left="0cm" fo:padding-right="0.049cm" fo:padding-top="0cm" fo:padding-bottom="0.049cm" fo:border-left="none" fo:border-right="1pt solid #000000" fo:border-top="none" fo:border-bottom="1pt solid #000000"/>
    </style:style>
    <style:style style:name="Таблица1.F40" style:family="table-cell">
      <style:table-cell-properties fo:padding-left="0cm" fo:padding-right="0.049cm" fo:padding-top="0cm" fo:padding-bottom="0.049cm" fo:border-left="none" fo:border-right="1pt solid #000000" fo:border-top="none" fo:border-bottom="1pt solid #000000"/>
    </style:style>
    <style:style style:name="Таблица1.G40" style:family="table-cell">
      <style:table-cell-properties fo:padding-left="0cm" fo:padding-right="0.049cm" fo:padding-top="0cm" fo:padding-bottom="0.049cm" fo:border-left="none" fo:border-right="1pt solid #000000" fo:border-top="none" fo:border-bottom="1pt solid #000000"/>
    </style:style>
    <style:style style:name="Таблица1.A4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1" style:family="table-cell">
      <style:table-cell-properties fo:padding-left="0cm" fo:padding-right="0.049cm" fo:padding-top="0cm" fo:padding-bottom="0.049cm" fo:border-left="none" fo:border-right="1pt solid #000000" fo:border-top="none" fo:border-bottom="1pt solid #000000"/>
    </style:style>
    <style:style style:name="Таблица1.C41" style:family="table-cell">
      <style:table-cell-properties fo:padding-left="0cm" fo:padding-right="0.049cm" fo:padding-top="0cm" fo:padding-bottom="0.049cm" fo:border-left="none" fo:border-right="1pt solid #000000" fo:border-top="none" fo:border-bottom="1pt solid #000000"/>
    </style:style>
    <style:style style:name="Таблица1.D41" style:family="table-cell">
      <style:table-cell-properties fo:padding-left="0cm" fo:padding-right="0.049cm" fo:padding-top="0cm" fo:padding-bottom="0.049cm" fo:border-left="none" fo:border-right="1pt solid #000000" fo:border-top="none" fo:border-bottom="1pt solid #000000"/>
    </style:style>
    <style:style style:name="Таблица1.E41" style:family="table-cell">
      <style:table-cell-properties fo:padding-left="0cm" fo:padding-right="0.049cm" fo:padding-top="0cm" fo:padding-bottom="0.049cm" fo:border-left="none" fo:border-right="1pt solid #000000" fo:border-top="none" fo:border-bottom="1pt solid #000000"/>
    </style:style>
    <style:style style:name="Таблица1.F41" style:family="table-cell">
      <style:table-cell-properties fo:padding-left="0cm" fo:padding-right="0.049cm" fo:padding-top="0cm" fo:padding-bottom="0.049cm" fo:border-left="none" fo:border-right="1pt solid #000000" fo:border-top="none" fo:border-bottom="1pt solid #000000"/>
    </style:style>
    <style:style style:name="Таблица1.G41" style:family="table-cell">
      <style:table-cell-properties fo:padding-left="0cm" fo:padding-right="0.049cm" fo:padding-top="0cm" fo:padding-bottom="0.049cm" fo:border-left="none" fo:border-right="1pt solid #000000" fo:border-top="none" fo:border-bottom="1pt solid #000000"/>
    </style:style>
    <style:style style:name="Таблица1.A4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2" style:family="table-cell">
      <style:table-cell-properties fo:padding-left="0cm" fo:padding-right="0.049cm" fo:padding-top="0cm" fo:padding-bottom="0.049cm" fo:border-left="none" fo:border-right="1pt solid #000000" fo:border-top="none" fo:border-bottom="1pt solid #000000"/>
    </style:style>
    <style:style style:name="Таблица1.C42" style:family="table-cell">
      <style:table-cell-properties fo:padding-left="0cm" fo:padding-right="0.049cm" fo:padding-top="0cm" fo:padding-bottom="0.049cm" fo:border-left="none" fo:border-right="1pt solid #000000" fo:border-top="none" fo:border-bottom="1pt solid #000000"/>
    </style:style>
    <style:style style:name="Таблица1.D42" style:family="table-cell">
      <style:table-cell-properties fo:padding-left="0cm" fo:padding-right="0.049cm" fo:padding-top="0cm" fo:padding-bottom="0.049cm" fo:border-left="none" fo:border-right="1pt solid #000000" fo:border-top="none" fo:border-bottom="1pt solid #000000"/>
    </style:style>
    <style:style style:name="Таблица1.E42" style:family="table-cell">
      <style:table-cell-properties fo:padding-left="0cm" fo:padding-right="0.049cm" fo:padding-top="0cm" fo:padding-bottom="0.049cm" fo:border-left="none" fo:border-right="1pt solid #000000" fo:border-top="none" fo:border-bottom="1pt solid #000000"/>
    </style:style>
    <style:style style:name="Таблица1.F42" style:family="table-cell">
      <style:table-cell-properties fo:padding-left="0cm" fo:padding-right="0.049cm" fo:padding-top="0cm" fo:padding-bottom="0.049cm" fo:border-left="none" fo:border-right="1pt solid #000000" fo:border-top="none" fo:border-bottom="1pt solid #000000"/>
    </style:style>
    <style:style style:name="Таблица1.G42" style:family="table-cell">
      <style:table-cell-properties fo:padding-left="0cm" fo:padding-right="0.049cm" fo:padding-top="0cm" fo:padding-bottom="0.049cm" fo:border-left="none" fo:border-right="1pt solid #000000" fo:border-top="none" fo:border-bottom="1pt solid #000000"/>
    </style:style>
    <style:style style:name="Таблица1.A4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3" style:family="table-cell">
      <style:table-cell-properties fo:padding-left="0cm" fo:padding-right="0.049cm" fo:padding-top="0cm" fo:padding-bottom="0.049cm" fo:border-left="none" fo:border-right="1pt solid #000000" fo:border-top="none" fo:border-bottom="1pt solid #000000"/>
    </style:style>
    <style:style style:name="Таблица1.C43" style:family="table-cell">
      <style:table-cell-properties fo:padding-left="0cm" fo:padding-right="0.049cm" fo:padding-top="0cm" fo:padding-bottom="0.049cm" fo:border-left="none" fo:border-right="1pt solid #000000" fo:border-top="none" fo:border-bottom="1pt solid #000000"/>
    </style:style>
    <style:style style:name="Таблица1.D43" style:family="table-cell">
      <style:table-cell-properties fo:padding-left="0cm" fo:padding-right="0.049cm" fo:padding-top="0cm" fo:padding-bottom="0.049cm" fo:border-left="none" fo:border-right="1pt solid #000000" fo:border-top="none" fo:border-bottom="1pt solid #000000"/>
    </style:style>
    <style:style style:name="Таблица1.E43" style:family="table-cell">
      <style:table-cell-properties fo:padding-left="0cm" fo:padding-right="0.049cm" fo:padding-top="0cm" fo:padding-bottom="0.049cm" fo:border-left="none" fo:border-right="1pt solid #000000" fo:border-top="none" fo:border-bottom="1pt solid #000000"/>
    </style:style>
    <style:style style:name="Таблица1.F43" style:family="table-cell">
      <style:table-cell-properties fo:padding-left="0cm" fo:padding-right="0.049cm" fo:padding-top="0cm" fo:padding-bottom="0.049cm" fo:border-left="none" fo:border-right="1pt solid #000000" fo:border-top="none" fo:border-bottom="1pt solid #000000"/>
    </style:style>
    <style:style style:name="Таблица1.G43" style:family="table-cell">
      <style:table-cell-properties fo:padding-left="0cm" fo:padding-right="0.049cm" fo:padding-top="0cm" fo:padding-bottom="0.049cm" fo:border-left="none" fo:border-right="1pt solid #000000" fo:border-top="none" fo:border-bottom="1pt solid #000000"/>
    </style:style>
    <style:style style:name="Таблица1.A4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4" style:family="table-cell">
      <style:table-cell-properties fo:padding-left="0cm" fo:padding-right="0.049cm" fo:padding-top="0cm" fo:padding-bottom="0.049cm" fo:border-left="none" fo:border-right="1pt solid #000000" fo:border-top="none" fo:border-bottom="1pt solid #000000"/>
    </style:style>
    <style:style style:name="Таблица1.C44" style:family="table-cell">
      <style:table-cell-properties fo:padding-left="0cm" fo:padding-right="0.049cm" fo:padding-top="0cm" fo:padding-bottom="0.049cm" fo:border-left="none" fo:border-right="1pt solid #000000" fo:border-top="none" fo:border-bottom="1pt solid #000000"/>
    </style:style>
    <style:style style:name="Таблица1.D44" style:family="table-cell">
      <style:table-cell-properties fo:padding-left="0cm" fo:padding-right="0.049cm" fo:padding-top="0cm" fo:padding-bottom="0.049cm" fo:border-left="none" fo:border-right="1pt solid #000000" fo:border-top="none" fo:border-bottom="1pt solid #000000"/>
    </style:style>
    <style:style style:name="Таблица1.E44" style:family="table-cell">
      <style:table-cell-properties fo:padding-left="0cm" fo:padding-right="0.049cm" fo:padding-top="0cm" fo:padding-bottom="0.049cm" fo:border-left="none" fo:border-right="1pt solid #000000" fo:border-top="none" fo:border-bottom="1pt solid #000000"/>
    </style:style>
    <style:style style:name="Таблица1.F44" style:family="table-cell">
      <style:table-cell-properties fo:padding-left="0cm" fo:padding-right="0.049cm" fo:padding-top="0cm" fo:padding-bottom="0.049cm" fo:border-left="none" fo:border-right="1pt solid #000000" fo:border-top="none" fo:border-bottom="1pt solid #000000"/>
    </style:style>
    <style:style style:name="Таблица1.G44" style:family="table-cell">
      <style:table-cell-properties fo:padding-left="0cm" fo:padding-right="0.049cm" fo:padding-top="0cm" fo:padding-bottom="0.049cm" fo:border-left="none" fo:border-right="1pt solid #000000" fo:border-top="none" fo:border-bottom="1pt solid #000000"/>
    </style:style>
    <style:style style:name="Таблица1.A4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5" style:family="table-cell">
      <style:table-cell-properties fo:padding-left="0cm" fo:padding-right="0.049cm" fo:padding-top="0cm" fo:padding-bottom="0.049cm" fo:border-left="none" fo:border-right="1pt solid #000000" fo:border-top="none" fo:border-bottom="1pt solid #000000"/>
    </style:style>
    <style:style style:name="Таблица1.C45" style:family="table-cell">
      <style:table-cell-properties fo:padding-left="0cm" fo:padding-right="0.049cm" fo:padding-top="0cm" fo:padding-bottom="0.049cm" fo:border-left="none" fo:border-right="1pt solid #000000" fo:border-top="none" fo:border-bottom="1pt solid #000000"/>
    </style:style>
    <style:style style:name="Таблица1.D45" style:family="table-cell">
      <style:table-cell-properties fo:padding-left="0cm" fo:padding-right="0.049cm" fo:padding-top="0cm" fo:padding-bottom="0.049cm" fo:border-left="none" fo:border-right="1pt solid #000000" fo:border-top="none" fo:border-bottom="1pt solid #000000"/>
    </style:style>
    <style:style style:name="Таблица1.E45" style:family="table-cell">
      <style:table-cell-properties fo:padding-left="0cm" fo:padding-right="0.049cm" fo:padding-top="0cm" fo:padding-bottom="0.049cm" fo:border-left="none" fo:border-right="1pt solid #000000" fo:border-top="none" fo:border-bottom="1pt solid #000000"/>
    </style:style>
    <style:style style:name="Таблица1.F45" style:family="table-cell">
      <style:table-cell-properties fo:padding-left="0cm" fo:padding-right="0.049cm" fo:padding-top="0cm" fo:padding-bottom="0.049cm" fo:border-left="none" fo:border-right="1pt solid #000000" fo:border-top="none" fo:border-bottom="1pt solid #000000"/>
    </style:style>
    <style:style style:name="Таблица1.G45" style:family="table-cell">
      <style:table-cell-properties fo:padding-left="0cm" fo:padding-right="0.049cm" fo:padding-top="0cm" fo:padding-bottom="0.049cm" fo:border-left="none" fo:border-right="1pt solid #000000" fo:border-top="none" fo:border-bottom="1pt solid #000000"/>
    </style:style>
    <style:style style:name="Таблица1.A4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6" style:family="table-cell">
      <style:table-cell-properties fo:padding-left="0cm" fo:padding-right="0.049cm" fo:padding-top="0cm" fo:padding-bottom="0.049cm" fo:border-left="none" fo:border-right="1pt solid #000000" fo:border-top="none" fo:border-bottom="1pt solid #000000"/>
    </style:style>
    <style:style style:name="Таблица1.C46" style:family="table-cell">
      <style:table-cell-properties fo:padding-left="0cm" fo:padding-right="0.049cm" fo:padding-top="0cm" fo:padding-bottom="0.049cm" fo:border-left="none" fo:border-right="1pt solid #000000" fo:border-top="none" fo:border-bottom="1pt solid #000000"/>
    </style:style>
    <style:style style:name="Таблица1.D46" style:family="table-cell">
      <style:table-cell-properties fo:padding-left="0cm" fo:padding-right="0.049cm" fo:padding-top="0cm" fo:padding-bottom="0.049cm" fo:border-left="none" fo:border-right="1pt solid #000000" fo:border-top="none" fo:border-bottom="1pt solid #000000"/>
    </style:style>
    <style:style style:name="Таблица1.E46" style:family="table-cell">
      <style:table-cell-properties fo:padding-left="0cm" fo:padding-right="0.049cm" fo:padding-top="0cm" fo:padding-bottom="0.049cm" fo:border-left="none" fo:border-right="1pt solid #000000" fo:border-top="none" fo:border-bottom="1pt solid #000000"/>
    </style:style>
    <style:style style:name="Таблица1.F46" style:family="table-cell">
      <style:table-cell-properties fo:padding-left="0cm" fo:padding-right="0.049cm" fo:padding-top="0cm" fo:padding-bottom="0.049cm" fo:border-left="none" fo:border-right="1pt solid #000000" fo:border-top="none" fo:border-bottom="1pt solid #000000"/>
    </style:style>
    <style:style style:name="Таблица1.G46" style:family="table-cell">
      <style:table-cell-properties fo:padding-left="0cm" fo:padding-right="0.049cm" fo:padding-top="0cm" fo:padding-bottom="0.049cm" fo:border-left="none" fo:border-right="1pt solid #000000" fo:border-top="none" fo:border-bottom="1pt solid #000000"/>
    </style:style>
    <style:style style:name="Таблица1.A4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7" style:family="table-cell">
      <style:table-cell-properties fo:padding-left="0cm" fo:padding-right="0.049cm" fo:padding-top="0cm" fo:padding-bottom="0.049cm" fo:border-left="none" fo:border-right="1pt solid #000000" fo:border-top="none" fo:border-bottom="1pt solid #000000"/>
    </style:style>
    <style:style style:name="Таблица1.C47" style:family="table-cell">
      <style:table-cell-properties fo:padding-left="0cm" fo:padding-right="0.049cm" fo:padding-top="0cm" fo:padding-bottom="0.049cm" fo:border-left="none" fo:border-right="1pt solid #000000" fo:border-top="none" fo:border-bottom="1pt solid #000000"/>
    </style:style>
    <style:style style:name="Таблица1.D47" style:family="table-cell">
      <style:table-cell-properties fo:padding-left="0cm" fo:padding-right="0.049cm" fo:padding-top="0cm" fo:padding-bottom="0.049cm" fo:border-left="none" fo:border-right="1pt solid #000000" fo:border-top="none" fo:border-bottom="1pt solid #000000"/>
    </style:style>
    <style:style style:name="Таблица1.E47" style:family="table-cell">
      <style:table-cell-properties fo:padding-left="0cm" fo:padding-right="0.049cm" fo:padding-top="0cm" fo:padding-bottom="0.049cm" fo:border-left="none" fo:border-right="1pt solid #000000" fo:border-top="none" fo:border-bottom="1pt solid #000000"/>
    </style:style>
    <style:style style:name="Таблица1.F47" style:family="table-cell">
      <style:table-cell-properties fo:padding-left="0cm" fo:padding-right="0.049cm" fo:padding-top="0cm" fo:padding-bottom="0.049cm" fo:border-left="none" fo:border-right="1pt solid #000000" fo:border-top="none" fo:border-bottom="1pt solid #000000"/>
    </style:style>
    <style:style style:name="Таблица1.G47" style:family="table-cell">
      <style:table-cell-properties fo:padding-left="0cm" fo:padding-right="0.049cm" fo:padding-top="0cm" fo:padding-bottom="0.049cm" fo:border-left="none" fo:border-right="1pt solid #000000" fo:border-top="none" fo:border-bottom="1pt solid #000000"/>
    </style:style>
    <style:style style:name="Таблица1.A4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8" style:family="table-cell">
      <style:table-cell-properties fo:padding-left="0cm" fo:padding-right="0.049cm" fo:padding-top="0cm" fo:padding-bottom="0.049cm" fo:border-left="none" fo:border-right="1pt solid #000000" fo:border-top="none" fo:border-bottom="1pt solid #000000"/>
    </style:style>
    <style:style style:name="Таблица1.C48" style:family="table-cell">
      <style:table-cell-properties fo:padding-left="0cm" fo:padding-right="0.049cm" fo:padding-top="0cm" fo:padding-bottom="0.049cm" fo:border-left="none" fo:border-right="1pt solid #000000" fo:border-top="none" fo:border-bottom="1pt solid #000000"/>
    </style:style>
    <style:style style:name="Таблица1.D48" style:family="table-cell">
      <style:table-cell-properties fo:padding-left="0cm" fo:padding-right="0.049cm" fo:padding-top="0cm" fo:padding-bottom="0.049cm" fo:border-left="none" fo:border-right="1pt solid #000000" fo:border-top="none" fo:border-bottom="1pt solid #000000"/>
    </style:style>
    <style:style style:name="Таблица1.E48" style:family="table-cell">
      <style:table-cell-properties fo:padding-left="0cm" fo:padding-right="0.049cm" fo:padding-top="0cm" fo:padding-bottom="0.049cm" fo:border-left="none" fo:border-right="1pt solid #000000" fo:border-top="none" fo:border-bottom="1pt solid #000000"/>
    </style:style>
    <style:style style:name="Таблица1.F48" style:family="table-cell">
      <style:table-cell-properties fo:padding-left="0cm" fo:padding-right="0.049cm" fo:padding-top="0cm" fo:padding-bottom="0.049cm" fo:border-left="none" fo:border-right="1pt solid #000000" fo:border-top="none" fo:border-bottom="1pt solid #000000"/>
    </style:style>
    <style:style style:name="Таблица1.G48" style:family="table-cell">
      <style:table-cell-properties fo:padding-left="0cm" fo:padding-right="0.049cm" fo:padding-top="0cm" fo:padding-bottom="0.049cm" fo:border-left="none" fo:border-right="1pt solid #000000" fo:border-top="none" fo:border-bottom="1pt solid #000000"/>
    </style:style>
    <style:style style:name="Таблица1.A4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49" style:family="table-cell">
      <style:table-cell-properties fo:padding-left="0cm" fo:padding-right="0.049cm" fo:padding-top="0cm" fo:padding-bottom="0.049cm" fo:border-left="none" fo:border-right="1pt solid #000000" fo:border-top="none" fo:border-bottom="1pt solid #000000"/>
    </style:style>
    <style:style style:name="Таблица1.C49" style:family="table-cell">
      <style:table-cell-properties fo:padding-left="0cm" fo:padding-right="0.049cm" fo:padding-top="0cm" fo:padding-bottom="0.049cm" fo:border-left="none" fo:border-right="1pt solid #000000" fo:border-top="none" fo:border-bottom="1pt solid #000000"/>
    </style:style>
    <style:style style:name="Таблица1.D49" style:family="table-cell">
      <style:table-cell-properties fo:padding-left="0cm" fo:padding-right="0.049cm" fo:padding-top="0cm" fo:padding-bottom="0.049cm" fo:border-left="none" fo:border-right="1pt solid #000000" fo:border-top="none" fo:border-bottom="1pt solid #000000"/>
    </style:style>
    <style:style style:name="Таблица1.E49" style:family="table-cell">
      <style:table-cell-properties fo:padding-left="0cm" fo:padding-right="0.049cm" fo:padding-top="0cm" fo:padding-bottom="0.049cm" fo:border-left="none" fo:border-right="1pt solid #000000" fo:border-top="none" fo:border-bottom="1pt solid #000000"/>
    </style:style>
    <style:style style:name="Таблица1.F49" style:family="table-cell">
      <style:table-cell-properties fo:padding-left="0cm" fo:padding-right="0.049cm" fo:padding-top="0cm" fo:padding-bottom="0.049cm" fo:border-left="none" fo:border-right="1pt solid #000000" fo:border-top="none" fo:border-bottom="1pt solid #000000"/>
    </style:style>
    <style:style style:name="Таблица1.G49" style:family="table-cell">
      <style:table-cell-properties fo:padding-left="0cm" fo:padding-right="0.049cm" fo:padding-top="0cm" fo:padding-bottom="0.049cm" fo:border-left="none" fo:border-right="1pt solid #000000" fo:border-top="none" fo:border-bottom="1pt solid #000000"/>
    </style:style>
    <style:style style:name="Таблица1.A5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0" style:family="table-cell">
      <style:table-cell-properties fo:padding-left="0cm" fo:padding-right="0.049cm" fo:padding-top="0cm" fo:padding-bottom="0.049cm" fo:border-left="none" fo:border-right="1pt solid #000000" fo:border-top="none" fo:border-bottom="1pt solid #000000"/>
    </style:style>
    <style:style style:name="Таблица1.C50" style:family="table-cell">
      <style:table-cell-properties fo:padding-left="0cm" fo:padding-right="0.049cm" fo:padding-top="0cm" fo:padding-bottom="0.049cm" fo:border-left="none" fo:border-right="1pt solid #000000" fo:border-top="none" fo:border-bottom="1pt solid #000000"/>
    </style:style>
    <style:style style:name="Таблица1.D50" style:family="table-cell">
      <style:table-cell-properties fo:padding-left="0cm" fo:padding-right="0.049cm" fo:padding-top="0cm" fo:padding-bottom="0.049cm" fo:border-left="none" fo:border-right="1pt solid #000000" fo:border-top="none" fo:border-bottom="1pt solid #000000"/>
    </style:style>
    <style:style style:name="Таблица1.E50" style:family="table-cell">
      <style:table-cell-properties fo:padding-left="0cm" fo:padding-right="0.049cm" fo:padding-top="0cm" fo:padding-bottom="0.049cm" fo:border-left="none" fo:border-right="1pt solid #000000" fo:border-top="none" fo:border-bottom="1pt solid #000000"/>
    </style:style>
    <style:style style:name="Таблица1.F50" style:family="table-cell">
      <style:table-cell-properties fo:padding-left="0cm" fo:padding-right="0.049cm" fo:padding-top="0cm" fo:padding-bottom="0.049cm" fo:border-left="none" fo:border-right="1pt solid #000000" fo:border-top="none" fo:border-bottom="1pt solid #000000"/>
    </style:style>
    <style:style style:name="Таблица1.G50" style:family="table-cell">
      <style:table-cell-properties fo:padding-left="0cm" fo:padding-right="0.049cm" fo:padding-top="0cm" fo:padding-bottom="0.049cm" fo:border-left="none" fo:border-right="1pt solid #000000" fo:border-top="none" fo:border-bottom="1pt solid #000000"/>
    </style:style>
    <style:style style:name="Таблица1.A5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1" style:family="table-cell">
      <style:table-cell-properties fo:padding-left="0cm" fo:padding-right="0.049cm" fo:padding-top="0cm" fo:padding-bottom="0.049cm" fo:border-left="none" fo:border-right="1pt solid #000000" fo:border-top="none" fo:border-bottom="1pt solid #000000"/>
    </style:style>
    <style:style style:name="Таблица1.C51" style:family="table-cell">
      <style:table-cell-properties fo:padding-left="0cm" fo:padding-right="0.049cm" fo:padding-top="0cm" fo:padding-bottom="0.049cm" fo:border-left="none" fo:border-right="1pt solid #000000" fo:border-top="none" fo:border-bottom="1pt solid #000000"/>
    </style:style>
    <style:style style:name="Таблица1.D51" style:family="table-cell">
      <style:table-cell-properties fo:padding-left="0cm" fo:padding-right="0.049cm" fo:padding-top="0cm" fo:padding-bottom="0.049cm" fo:border-left="none" fo:border-right="1pt solid #000000" fo:border-top="none" fo:border-bottom="1pt solid #000000"/>
    </style:style>
    <style:style style:name="Таблица1.E51" style:family="table-cell">
      <style:table-cell-properties fo:padding-left="0cm" fo:padding-right="0.049cm" fo:padding-top="0cm" fo:padding-bottom="0.049cm" fo:border-left="none" fo:border-right="1pt solid #000000" fo:border-top="none" fo:border-bottom="1pt solid #000000"/>
    </style:style>
    <style:style style:name="Таблица1.F51" style:family="table-cell">
      <style:table-cell-properties fo:padding-left="0cm" fo:padding-right="0.049cm" fo:padding-top="0cm" fo:padding-bottom="0.049cm" fo:border-left="none" fo:border-right="1pt solid #000000" fo:border-top="none" fo:border-bottom="1pt solid #000000"/>
    </style:style>
    <style:style style:name="Таблица1.G51" style:family="table-cell">
      <style:table-cell-properties fo:padding-left="0cm" fo:padding-right="0.049cm" fo:padding-top="0cm" fo:padding-bottom="0.049cm" fo:border-left="none" fo:border-right="1pt solid #000000" fo:border-top="none" fo:border-bottom="1pt solid #000000"/>
    </style:style>
    <style:style style:name="Таблица1.A5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2" style:family="table-cell">
      <style:table-cell-properties fo:padding-left="0cm" fo:padding-right="0.049cm" fo:padding-top="0cm" fo:padding-bottom="0.049cm" fo:border-left="none" fo:border-right="1pt solid #000000" fo:border-top="none" fo:border-bottom="1pt solid #000000"/>
    </style:style>
    <style:style style:name="Таблица1.C52" style:family="table-cell">
      <style:table-cell-properties fo:padding-left="0cm" fo:padding-right="0.049cm" fo:padding-top="0cm" fo:padding-bottom="0.049cm" fo:border-left="none" fo:border-right="1pt solid #000000" fo:border-top="none" fo:border-bottom="1pt solid #000000"/>
    </style:style>
    <style:style style:name="Таблица1.D52" style:family="table-cell">
      <style:table-cell-properties fo:padding-left="0cm" fo:padding-right="0.049cm" fo:padding-top="0cm" fo:padding-bottom="0.049cm" fo:border-left="none" fo:border-right="1pt solid #000000" fo:border-top="none" fo:border-bottom="1pt solid #000000"/>
    </style:style>
    <style:style style:name="Таблица1.E52" style:family="table-cell">
      <style:table-cell-properties fo:padding-left="0cm" fo:padding-right="0.049cm" fo:padding-top="0cm" fo:padding-bottom="0.049cm" fo:border-left="none" fo:border-right="1pt solid #000000" fo:border-top="none" fo:border-bottom="1pt solid #000000"/>
    </style:style>
    <style:style style:name="Таблица1.F52" style:family="table-cell">
      <style:table-cell-properties fo:padding-left="0cm" fo:padding-right="0.049cm" fo:padding-top="0cm" fo:padding-bottom="0.049cm" fo:border-left="none" fo:border-right="1pt solid #000000" fo:border-top="none" fo:border-bottom="1pt solid #000000"/>
    </style:style>
    <style:style style:name="Таблица1.G52" style:family="table-cell">
      <style:table-cell-properties fo:padding-left="0cm" fo:padding-right="0.049cm" fo:padding-top="0cm" fo:padding-bottom="0.049cm" fo:border-left="none" fo:border-right="1pt solid #000000" fo:border-top="none" fo:border-bottom="1pt solid #000000"/>
    </style:style>
    <style:style style:name="Таблица1.A5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3" style:family="table-cell">
      <style:table-cell-properties fo:padding-left="0cm" fo:padding-right="0.049cm" fo:padding-top="0cm" fo:padding-bottom="0.049cm" fo:border-left="none" fo:border-right="1pt solid #000000" fo:border-top="none" fo:border-bottom="1pt solid #000000"/>
    </style:style>
    <style:style style:name="Таблица1.C53" style:family="table-cell">
      <style:table-cell-properties fo:padding-left="0cm" fo:padding-right="0.049cm" fo:padding-top="0cm" fo:padding-bottom="0.049cm" fo:border-left="none" fo:border-right="1pt solid #000000" fo:border-top="none" fo:border-bottom="1pt solid #000000"/>
    </style:style>
    <style:style style:name="Таблица1.D53" style:family="table-cell">
      <style:table-cell-properties fo:padding-left="0cm" fo:padding-right="0.049cm" fo:padding-top="0cm" fo:padding-bottom="0.049cm" fo:border-left="none" fo:border-right="1pt solid #000000" fo:border-top="none" fo:border-bottom="1pt solid #000000"/>
    </style:style>
    <style:style style:name="Таблица1.E53" style:family="table-cell">
      <style:table-cell-properties fo:padding-left="0cm" fo:padding-right="0.049cm" fo:padding-top="0cm" fo:padding-bottom="0.049cm" fo:border-left="none" fo:border-right="1pt solid #000000" fo:border-top="none" fo:border-bottom="1pt solid #000000"/>
    </style:style>
    <style:style style:name="Таблица1.F53" style:family="table-cell">
      <style:table-cell-properties fo:padding-left="0cm" fo:padding-right="0.049cm" fo:padding-top="0cm" fo:padding-bottom="0.049cm" fo:border-left="none" fo:border-right="1pt solid #000000" fo:border-top="none" fo:border-bottom="1pt solid #000000"/>
    </style:style>
    <style:style style:name="Таблица1.G53" style:family="table-cell">
      <style:table-cell-properties fo:padding-left="0cm" fo:padding-right="0.049cm" fo:padding-top="0cm" fo:padding-bottom="0.049cm" fo:border-left="none" fo:border-right="1pt solid #000000" fo:border-top="none" fo:border-bottom="1pt solid #000000"/>
    </style:style>
    <style:style style:name="Таблица1.A5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4" style:family="table-cell">
      <style:table-cell-properties fo:padding-left="0cm" fo:padding-right="0.049cm" fo:padding-top="0cm" fo:padding-bottom="0.049cm" fo:border-left="none" fo:border-right="1pt solid #000000" fo:border-top="none" fo:border-bottom="1pt solid #000000"/>
    </style:style>
    <style:style style:name="Таблица1.C54" style:family="table-cell">
      <style:table-cell-properties fo:padding-left="0cm" fo:padding-right="0.049cm" fo:padding-top="0cm" fo:padding-bottom="0.049cm" fo:border-left="none" fo:border-right="1pt solid #000000" fo:border-top="none" fo:border-bottom="1pt solid #000000"/>
    </style:style>
    <style:style style:name="Таблица1.D54" style:family="table-cell">
      <style:table-cell-properties fo:padding-left="0cm" fo:padding-right="0.049cm" fo:padding-top="0cm" fo:padding-bottom="0.049cm" fo:border-left="none" fo:border-right="1pt solid #000000" fo:border-top="none" fo:border-bottom="1pt solid #000000"/>
    </style:style>
    <style:style style:name="Таблица1.E54" style:family="table-cell">
      <style:table-cell-properties fo:padding-left="0cm" fo:padding-right="0.049cm" fo:padding-top="0cm" fo:padding-bottom="0.049cm" fo:border-left="none" fo:border-right="1pt solid #000000" fo:border-top="none" fo:border-bottom="1pt solid #000000"/>
    </style:style>
    <style:style style:name="Таблица1.F54" style:family="table-cell">
      <style:table-cell-properties fo:padding-left="0cm" fo:padding-right="0.049cm" fo:padding-top="0cm" fo:padding-bottom="0.049cm" fo:border-left="none" fo:border-right="1pt solid #000000" fo:border-top="none" fo:border-bottom="1pt solid #000000"/>
    </style:style>
    <style:style style:name="Таблица1.G54" style:family="table-cell">
      <style:table-cell-properties fo:padding-left="0cm" fo:padding-right="0.049cm" fo:padding-top="0cm" fo:padding-bottom="0.049cm" fo:border-left="none" fo:border-right="1pt solid #000000" fo:border-top="none" fo:border-bottom="1pt solid #000000"/>
    </style:style>
    <style:style style:name="Таблица1.A5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5" style:family="table-cell">
      <style:table-cell-properties fo:padding-left="0cm" fo:padding-right="0.049cm" fo:padding-top="0cm" fo:padding-bottom="0.049cm" fo:border-left="none" fo:border-right="1pt solid #000000" fo:border-top="none" fo:border-bottom="1pt solid #000000"/>
    </style:style>
    <style:style style:name="Таблица1.C55" style:family="table-cell">
      <style:table-cell-properties fo:padding-left="0cm" fo:padding-right="0.049cm" fo:padding-top="0cm" fo:padding-bottom="0.049cm" fo:border-left="none" fo:border-right="1pt solid #000000" fo:border-top="none" fo:border-bottom="1pt solid #000000"/>
    </style:style>
    <style:style style:name="Таблица1.D55" style:family="table-cell">
      <style:table-cell-properties fo:padding-left="0cm" fo:padding-right="0.049cm" fo:padding-top="0cm" fo:padding-bottom="0.049cm" fo:border-left="none" fo:border-right="1pt solid #000000" fo:border-top="none" fo:border-bottom="1pt solid #000000"/>
    </style:style>
    <style:style style:name="Таблица1.E55" style:family="table-cell">
      <style:table-cell-properties fo:padding-left="0cm" fo:padding-right="0.049cm" fo:padding-top="0cm" fo:padding-bottom="0.049cm" fo:border-left="none" fo:border-right="1pt solid #000000" fo:border-top="none" fo:border-bottom="1pt solid #000000"/>
    </style:style>
    <style:style style:name="Таблица1.F55" style:family="table-cell">
      <style:table-cell-properties fo:padding-left="0cm" fo:padding-right="0.049cm" fo:padding-top="0cm" fo:padding-bottom="0.049cm" fo:border-left="none" fo:border-right="1pt solid #000000" fo:border-top="none" fo:border-bottom="1pt solid #000000"/>
    </style:style>
    <style:style style:name="Таблица1.G55" style:family="table-cell">
      <style:table-cell-properties fo:padding-left="0cm" fo:padding-right="0.049cm" fo:padding-top="0cm" fo:padding-bottom="0.049cm" fo:border-left="none" fo:border-right="1pt solid #000000" fo:border-top="none" fo:border-bottom="1pt solid #000000"/>
    </style:style>
    <style:style style:name="Таблица1.A5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6" style:family="table-cell">
      <style:table-cell-properties fo:padding-left="0cm" fo:padding-right="0.049cm" fo:padding-top="0cm" fo:padding-bottom="0.049cm" fo:border-left="none" fo:border-right="1pt solid #000000" fo:border-top="none" fo:border-bottom="1pt solid #000000"/>
    </style:style>
    <style:style style:name="Таблица1.C56" style:family="table-cell">
      <style:table-cell-properties fo:padding-left="0cm" fo:padding-right="0.049cm" fo:padding-top="0cm" fo:padding-bottom="0.049cm" fo:border-left="none" fo:border-right="1pt solid #000000" fo:border-top="none" fo:border-bottom="1pt solid #000000"/>
    </style:style>
    <style:style style:name="Таблица1.D56" style:family="table-cell">
      <style:table-cell-properties fo:padding-left="0cm" fo:padding-right="0.049cm" fo:padding-top="0cm" fo:padding-bottom="0.049cm" fo:border-left="none" fo:border-right="1pt solid #000000" fo:border-top="none" fo:border-bottom="1pt solid #000000"/>
    </style:style>
    <style:style style:name="Таблица1.E56" style:family="table-cell">
      <style:table-cell-properties fo:padding-left="0cm" fo:padding-right="0.049cm" fo:padding-top="0cm" fo:padding-bottom="0.049cm" fo:border-left="none" fo:border-right="1pt solid #000000" fo:border-top="none" fo:border-bottom="1pt solid #000000"/>
    </style:style>
    <style:style style:name="Таблица1.F56" style:family="table-cell">
      <style:table-cell-properties fo:padding-left="0cm" fo:padding-right="0.049cm" fo:padding-top="0cm" fo:padding-bottom="0.049cm" fo:border-left="none" fo:border-right="1pt solid #000000" fo:border-top="none" fo:border-bottom="1pt solid #000000"/>
    </style:style>
    <style:style style:name="Таблица1.G56" style:family="table-cell">
      <style:table-cell-properties fo:padding-left="0cm" fo:padding-right="0.049cm" fo:padding-top="0cm" fo:padding-bottom="0.049cm" fo:border-left="none" fo:border-right="1pt solid #000000" fo:border-top="none" fo:border-bottom="1pt solid #000000"/>
    </style:style>
    <style:style style:name="Таблица1.A5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7" style:family="table-cell">
      <style:table-cell-properties fo:padding-left="0cm" fo:padding-right="0.049cm" fo:padding-top="0cm" fo:padding-bottom="0.049cm" fo:border-left="none" fo:border-right="1pt solid #000000" fo:border-top="none" fo:border-bottom="1pt solid #000000"/>
    </style:style>
    <style:style style:name="Таблица1.C57" style:family="table-cell">
      <style:table-cell-properties fo:padding-left="0cm" fo:padding-right="0.049cm" fo:padding-top="0cm" fo:padding-bottom="0.049cm" fo:border-left="none" fo:border-right="1pt solid #000000" fo:border-top="none" fo:border-bottom="1pt solid #000000"/>
    </style:style>
    <style:style style:name="Таблица1.D57" style:family="table-cell">
      <style:table-cell-properties fo:padding-left="0cm" fo:padding-right="0.049cm" fo:padding-top="0cm" fo:padding-bottom="0.049cm" fo:border-left="none" fo:border-right="1pt solid #000000" fo:border-top="none" fo:border-bottom="1pt solid #000000"/>
    </style:style>
    <style:style style:name="Таблица1.E57" style:family="table-cell">
      <style:table-cell-properties fo:padding-left="0cm" fo:padding-right="0.049cm" fo:padding-top="0cm" fo:padding-bottom="0.049cm" fo:border-left="none" fo:border-right="1pt solid #000000" fo:border-top="none" fo:border-bottom="1pt solid #000000"/>
    </style:style>
    <style:style style:name="Таблица1.F57" style:family="table-cell">
      <style:table-cell-properties fo:padding-left="0cm" fo:padding-right="0.049cm" fo:padding-top="0cm" fo:padding-bottom="0.049cm" fo:border-left="none" fo:border-right="1pt solid #000000" fo:border-top="none" fo:border-bottom="1pt solid #000000"/>
    </style:style>
    <style:style style:name="Таблица1.G57" style:family="table-cell">
      <style:table-cell-properties fo:padding-left="0cm" fo:padding-right="0.049cm" fo:padding-top="0cm" fo:padding-bottom="0.049cm" fo:border-left="none" fo:border-right="1pt solid #000000" fo:border-top="none" fo:border-bottom="1pt solid #000000"/>
    </style:style>
    <style:style style:name="Таблица1.A5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8" style:family="table-cell">
      <style:table-cell-properties fo:padding-left="0cm" fo:padding-right="0.049cm" fo:padding-top="0cm" fo:padding-bottom="0.049cm" fo:border-left="none" fo:border-right="1pt solid #000000" fo:border-top="none" fo:border-bottom="1pt solid #000000"/>
    </style:style>
    <style:style style:name="Таблица1.C58" style:family="table-cell">
      <style:table-cell-properties fo:padding-left="0cm" fo:padding-right="0.049cm" fo:padding-top="0cm" fo:padding-bottom="0.049cm" fo:border-left="none" fo:border-right="1pt solid #000000" fo:border-top="none" fo:border-bottom="1pt solid #000000"/>
    </style:style>
    <style:style style:name="Таблица1.D58" style:family="table-cell">
      <style:table-cell-properties fo:padding-left="0cm" fo:padding-right="0.049cm" fo:padding-top="0cm" fo:padding-bottom="0.049cm" fo:border-left="none" fo:border-right="1pt solid #000000" fo:border-top="none" fo:border-bottom="1pt solid #000000"/>
    </style:style>
    <style:style style:name="Таблица1.E58" style:family="table-cell">
      <style:table-cell-properties fo:padding-left="0cm" fo:padding-right="0.049cm" fo:padding-top="0cm" fo:padding-bottom="0.049cm" fo:border-left="none" fo:border-right="1pt solid #000000" fo:border-top="none" fo:border-bottom="1pt solid #000000"/>
    </style:style>
    <style:style style:name="Таблица1.F58" style:family="table-cell">
      <style:table-cell-properties fo:padding-left="0cm" fo:padding-right="0.049cm" fo:padding-top="0cm" fo:padding-bottom="0.049cm" fo:border-left="none" fo:border-right="1pt solid #000000" fo:border-top="none" fo:border-bottom="1pt solid #000000"/>
    </style:style>
    <style:style style:name="Таблица1.G58" style:family="table-cell">
      <style:table-cell-properties fo:padding-left="0cm" fo:padding-right="0.049cm" fo:padding-top="0cm" fo:padding-bottom="0.049cm" fo:border-left="none" fo:border-right="1pt solid #000000" fo:border-top="none" fo:border-bottom="1pt solid #000000"/>
    </style:style>
    <style:style style:name="Таблица1.A5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59" style:family="table-cell">
      <style:table-cell-properties fo:padding-left="0cm" fo:padding-right="0.049cm" fo:padding-top="0cm" fo:padding-bottom="0.049cm" fo:border-left="none" fo:border-right="1pt solid #000000" fo:border-top="none" fo:border-bottom="1pt solid #000000"/>
    </style:style>
    <style:style style:name="Таблица1.C59" style:family="table-cell">
      <style:table-cell-properties fo:padding-left="0cm" fo:padding-right="0.049cm" fo:padding-top="0cm" fo:padding-bottom="0.049cm" fo:border-left="none" fo:border-right="1pt solid #000000" fo:border-top="none" fo:border-bottom="1pt solid #000000"/>
    </style:style>
    <style:style style:name="Таблица1.D59" style:family="table-cell">
      <style:table-cell-properties fo:padding-left="0cm" fo:padding-right="0.049cm" fo:padding-top="0cm" fo:padding-bottom="0.049cm" fo:border-left="none" fo:border-right="1pt solid #000000" fo:border-top="none" fo:border-bottom="1pt solid #000000"/>
    </style:style>
    <style:style style:name="Таблица1.E59" style:family="table-cell">
      <style:table-cell-properties fo:padding-left="0cm" fo:padding-right="0.049cm" fo:padding-top="0cm" fo:padding-bottom="0.049cm" fo:border-left="none" fo:border-right="1pt solid #000000" fo:border-top="none" fo:border-bottom="1pt solid #000000"/>
    </style:style>
    <style:style style:name="Таблица1.F59" style:family="table-cell">
      <style:table-cell-properties fo:padding-left="0cm" fo:padding-right="0.049cm" fo:padding-top="0cm" fo:padding-bottom="0.049cm" fo:border-left="none" fo:border-right="1pt solid #000000" fo:border-top="none" fo:border-bottom="1pt solid #000000"/>
    </style:style>
    <style:style style:name="Таблица1.G59" style:family="table-cell">
      <style:table-cell-properties fo:padding-left="0cm" fo:padding-right="0.049cm" fo:padding-top="0cm" fo:padding-bottom="0.049cm" fo:border-left="none" fo:border-right="1pt solid #000000" fo:border-top="none" fo:border-bottom="1pt solid #000000"/>
    </style:style>
    <style:style style:name="Таблица1.A6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0" style:family="table-cell">
      <style:table-cell-properties fo:padding-left="0cm" fo:padding-right="0.049cm" fo:padding-top="0cm" fo:padding-bottom="0.049cm" fo:border-left="none" fo:border-right="1pt solid #000000" fo:border-top="none" fo:border-bottom="1pt solid #000000"/>
    </style:style>
    <style:style style:name="Таблица1.C60" style:family="table-cell">
      <style:table-cell-properties fo:padding-left="0cm" fo:padding-right="0.049cm" fo:padding-top="0cm" fo:padding-bottom="0.049cm" fo:border-left="none" fo:border-right="1pt solid #000000" fo:border-top="none" fo:border-bottom="1pt solid #000000"/>
    </style:style>
    <style:style style:name="Таблица1.D60" style:family="table-cell">
      <style:table-cell-properties fo:padding-left="0cm" fo:padding-right="0.049cm" fo:padding-top="0cm" fo:padding-bottom="0.049cm" fo:border-left="none" fo:border-right="1pt solid #000000" fo:border-top="none" fo:border-bottom="1pt solid #000000"/>
    </style:style>
    <style:style style:name="Таблица1.E60" style:family="table-cell">
      <style:table-cell-properties fo:padding-left="0cm" fo:padding-right="0.049cm" fo:padding-top="0cm" fo:padding-bottom="0.049cm" fo:border-left="none" fo:border-right="1pt solid #000000" fo:border-top="none" fo:border-bottom="1pt solid #000000"/>
    </style:style>
    <style:style style:name="Таблица1.F60" style:family="table-cell">
      <style:table-cell-properties fo:padding-left="0cm" fo:padding-right="0.049cm" fo:padding-top="0cm" fo:padding-bottom="0.049cm" fo:border-left="none" fo:border-right="1pt solid #000000" fo:border-top="none" fo:border-bottom="1pt solid #000000"/>
    </style:style>
    <style:style style:name="Таблица1.G60" style:family="table-cell">
      <style:table-cell-properties fo:padding-left="0cm" fo:padding-right="0.049cm" fo:padding-top="0cm" fo:padding-bottom="0.049cm" fo:border-left="none" fo:border-right="1pt solid #000000" fo:border-top="none" fo:border-bottom="1pt solid #000000"/>
    </style:style>
    <style:style style:name="Таблица1.A6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1" style:family="table-cell">
      <style:table-cell-properties fo:padding-left="0cm" fo:padding-right="0.049cm" fo:padding-top="0cm" fo:padding-bottom="0.049cm" fo:border-left="none" fo:border-right="1pt solid #000000" fo:border-top="none" fo:border-bottom="1pt solid #000000"/>
    </style:style>
    <style:style style:name="Таблица1.C61" style:family="table-cell">
      <style:table-cell-properties fo:padding-left="0cm" fo:padding-right="0.049cm" fo:padding-top="0cm" fo:padding-bottom="0.049cm" fo:border-left="none" fo:border-right="1pt solid #000000" fo:border-top="none" fo:border-bottom="1pt solid #000000"/>
    </style:style>
    <style:style style:name="Таблица1.D61" style:family="table-cell">
      <style:table-cell-properties fo:padding-left="0cm" fo:padding-right="0.049cm" fo:padding-top="0cm" fo:padding-bottom="0.049cm" fo:border-left="none" fo:border-right="1pt solid #000000" fo:border-top="none" fo:border-bottom="1pt solid #000000"/>
    </style:style>
    <style:style style:name="Таблица1.E61" style:family="table-cell">
      <style:table-cell-properties fo:padding-left="0cm" fo:padding-right="0.049cm" fo:padding-top="0cm" fo:padding-bottom="0.049cm" fo:border-left="none" fo:border-right="1pt solid #000000" fo:border-top="none" fo:border-bottom="1pt solid #000000"/>
    </style:style>
    <style:style style:name="Таблица1.F61" style:family="table-cell">
      <style:table-cell-properties fo:padding-left="0cm" fo:padding-right="0.049cm" fo:padding-top="0cm" fo:padding-bottom="0.049cm" fo:border-left="none" fo:border-right="1pt solid #000000" fo:border-top="none" fo:border-bottom="1pt solid #000000"/>
    </style:style>
    <style:style style:name="Таблица1.G61" style:family="table-cell">
      <style:table-cell-properties fo:padding-left="0cm" fo:padding-right="0.049cm" fo:padding-top="0cm" fo:padding-bottom="0.049cm" fo:border-left="none" fo:border-right="1pt solid #000000" fo:border-top="none" fo:border-bottom="1pt solid #000000"/>
    </style:style>
    <style:style style:name="Таблица1.A6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2" style:family="table-cell">
      <style:table-cell-properties fo:padding-left="0cm" fo:padding-right="0.049cm" fo:padding-top="0cm" fo:padding-bottom="0.049cm" fo:border-left="none" fo:border-right="1pt solid #000000" fo:border-top="none" fo:border-bottom="1pt solid #000000"/>
    </style:style>
    <style:style style:name="Таблица1.C62" style:family="table-cell">
      <style:table-cell-properties fo:padding-left="0cm" fo:padding-right="0.049cm" fo:padding-top="0cm" fo:padding-bottom="0.049cm" fo:border-left="none" fo:border-right="1pt solid #000000" fo:border-top="none" fo:border-bottom="1pt solid #000000"/>
    </style:style>
    <style:style style:name="Таблица1.D62" style:family="table-cell">
      <style:table-cell-properties fo:padding-left="0cm" fo:padding-right="0.049cm" fo:padding-top="0cm" fo:padding-bottom="0.049cm" fo:border-left="none" fo:border-right="1pt solid #000000" fo:border-top="none" fo:border-bottom="1pt solid #000000"/>
    </style:style>
    <style:style style:name="Таблица1.E62" style:family="table-cell">
      <style:table-cell-properties fo:padding-left="0cm" fo:padding-right="0.049cm" fo:padding-top="0cm" fo:padding-bottom="0.049cm" fo:border-left="none" fo:border-right="1pt solid #000000" fo:border-top="none" fo:border-bottom="1pt solid #000000"/>
    </style:style>
    <style:style style:name="Таблица1.F62" style:family="table-cell">
      <style:table-cell-properties fo:padding-left="0cm" fo:padding-right="0.049cm" fo:padding-top="0cm" fo:padding-bottom="0.049cm" fo:border-left="none" fo:border-right="1pt solid #000000" fo:border-top="none" fo:border-bottom="1pt solid #000000"/>
    </style:style>
    <style:style style:name="Таблица1.G62" style:family="table-cell">
      <style:table-cell-properties fo:padding-left="0cm" fo:padding-right="0.049cm" fo:padding-top="0cm" fo:padding-bottom="0.049cm" fo:border-left="none" fo:border-right="1pt solid #000000" fo:border-top="none" fo:border-bottom="1pt solid #000000"/>
    </style:style>
    <style:style style:name="Таблица1.A6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3" style:family="table-cell">
      <style:table-cell-properties fo:padding-left="0cm" fo:padding-right="0.049cm" fo:padding-top="0cm" fo:padding-bottom="0.049cm" fo:border-left="none" fo:border-right="1pt solid #000000" fo:border-top="none" fo:border-bottom="1pt solid #000000"/>
    </style:style>
    <style:style style:name="Таблица1.C63" style:family="table-cell">
      <style:table-cell-properties fo:padding-left="0cm" fo:padding-right="0.049cm" fo:padding-top="0cm" fo:padding-bottom="0.049cm" fo:border-left="none" fo:border-right="1pt solid #000000" fo:border-top="none" fo:border-bottom="1pt solid #000000"/>
    </style:style>
    <style:style style:name="Таблица1.D63" style:family="table-cell">
      <style:table-cell-properties fo:padding-left="0cm" fo:padding-right="0.049cm" fo:padding-top="0cm" fo:padding-bottom="0.049cm" fo:border-left="none" fo:border-right="1pt solid #000000" fo:border-top="none" fo:border-bottom="1pt solid #000000"/>
    </style:style>
    <style:style style:name="Таблица1.E63" style:family="table-cell">
      <style:table-cell-properties fo:padding-left="0cm" fo:padding-right="0.049cm" fo:padding-top="0cm" fo:padding-bottom="0.049cm" fo:border-left="none" fo:border-right="1pt solid #000000" fo:border-top="none" fo:border-bottom="1pt solid #000000"/>
    </style:style>
    <style:style style:name="Таблица1.F63" style:family="table-cell">
      <style:table-cell-properties fo:padding-left="0cm" fo:padding-right="0.049cm" fo:padding-top="0cm" fo:padding-bottom="0.049cm" fo:border-left="none" fo:border-right="1pt solid #000000" fo:border-top="none" fo:border-bottom="1pt solid #000000"/>
    </style:style>
    <style:style style:name="Таблица1.G63" style:family="table-cell">
      <style:table-cell-properties fo:padding-left="0cm" fo:padding-right="0.049cm" fo:padding-top="0cm" fo:padding-bottom="0.049cm" fo:border-left="none" fo:border-right="1pt solid #000000" fo:border-top="none" fo:border-bottom="1pt solid #000000"/>
    </style:style>
    <style:style style:name="Таблица1.A6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4" style:family="table-cell">
      <style:table-cell-properties fo:padding-left="0cm" fo:padding-right="0.049cm" fo:padding-top="0cm" fo:padding-bottom="0.049cm" fo:border-left="none" fo:border-right="1pt solid #000000" fo:border-top="none" fo:border-bottom="1pt solid #000000"/>
    </style:style>
    <style:style style:name="Таблица1.C64" style:family="table-cell">
      <style:table-cell-properties fo:padding-left="0cm" fo:padding-right="0.049cm" fo:padding-top="0cm" fo:padding-bottom="0.049cm" fo:border-left="none" fo:border-right="1pt solid #000000" fo:border-top="none" fo:border-bottom="1pt solid #000000"/>
    </style:style>
    <style:style style:name="Таблица1.D64" style:family="table-cell">
      <style:table-cell-properties fo:padding-left="0cm" fo:padding-right="0.049cm" fo:padding-top="0cm" fo:padding-bottom="0.049cm" fo:border-left="none" fo:border-right="1pt solid #000000" fo:border-top="none" fo:border-bottom="1pt solid #000000"/>
    </style:style>
    <style:style style:name="Таблица1.E64" style:family="table-cell">
      <style:table-cell-properties fo:padding-left="0cm" fo:padding-right="0.049cm" fo:padding-top="0cm" fo:padding-bottom="0.049cm" fo:border-left="none" fo:border-right="1pt solid #000000" fo:border-top="none" fo:border-bottom="1pt solid #000000"/>
    </style:style>
    <style:style style:name="Таблица1.F64" style:family="table-cell">
      <style:table-cell-properties fo:padding-left="0cm" fo:padding-right="0.049cm" fo:padding-top="0cm" fo:padding-bottom="0.049cm" fo:border-left="none" fo:border-right="1pt solid #000000" fo:border-top="none" fo:border-bottom="1pt solid #000000"/>
    </style:style>
    <style:style style:name="Таблица1.G64" style:family="table-cell">
      <style:table-cell-properties fo:padding-left="0cm" fo:padding-right="0.049cm" fo:padding-top="0cm" fo:padding-bottom="0.049cm" fo:border-left="none" fo:border-right="1pt solid #000000" fo:border-top="none" fo:border-bottom="1pt solid #000000"/>
    </style:style>
    <style:style style:name="Таблица1.A6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5" style:family="table-cell">
      <style:table-cell-properties fo:padding-left="0cm" fo:padding-right="0.049cm" fo:padding-top="0cm" fo:padding-bottom="0.049cm" fo:border-left="none" fo:border-right="1pt solid #000000" fo:border-top="none" fo:border-bottom="1pt solid #000000"/>
    </style:style>
    <style:style style:name="Таблица1.C65" style:family="table-cell">
      <style:table-cell-properties fo:padding-left="0cm" fo:padding-right="0.049cm" fo:padding-top="0cm" fo:padding-bottom="0.049cm" fo:border-left="none" fo:border-right="1pt solid #000000" fo:border-top="none" fo:border-bottom="1pt solid #000000"/>
    </style:style>
    <style:style style:name="Таблица1.D65" style:family="table-cell">
      <style:table-cell-properties fo:padding-left="0cm" fo:padding-right="0.049cm" fo:padding-top="0cm" fo:padding-bottom="0.049cm" fo:border-left="none" fo:border-right="1pt solid #000000" fo:border-top="none" fo:border-bottom="1pt solid #000000"/>
    </style:style>
    <style:style style:name="Таблица1.E65" style:family="table-cell">
      <style:table-cell-properties fo:padding-left="0cm" fo:padding-right="0.049cm" fo:padding-top="0cm" fo:padding-bottom="0.049cm" fo:border-left="none" fo:border-right="1pt solid #000000" fo:border-top="none" fo:border-bottom="1pt solid #000000"/>
    </style:style>
    <style:style style:name="Таблица1.F65" style:family="table-cell">
      <style:table-cell-properties fo:padding-left="0cm" fo:padding-right="0.049cm" fo:padding-top="0cm" fo:padding-bottom="0.049cm" fo:border-left="none" fo:border-right="1pt solid #000000" fo:border-top="none" fo:border-bottom="1pt solid #000000"/>
    </style:style>
    <style:style style:name="Таблица1.G65" style:family="table-cell">
      <style:table-cell-properties fo:padding-left="0cm" fo:padding-right="0.049cm" fo:padding-top="0cm" fo:padding-bottom="0.049cm" fo:border-left="none" fo:border-right="1pt solid #000000" fo:border-top="none" fo:border-bottom="1pt solid #000000"/>
    </style:style>
    <style:style style:name="Таблица1.A6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6" style:family="table-cell">
      <style:table-cell-properties fo:padding-left="0cm" fo:padding-right="0.049cm" fo:padding-top="0cm" fo:padding-bottom="0.049cm" fo:border-left="none" fo:border-right="1pt solid #000000" fo:border-top="none" fo:border-bottom="1pt solid #000000"/>
    </style:style>
    <style:style style:name="Таблица1.C66" style:family="table-cell">
      <style:table-cell-properties fo:padding-left="0cm" fo:padding-right="0.049cm" fo:padding-top="0cm" fo:padding-bottom="0.049cm" fo:border-left="none" fo:border-right="1pt solid #000000" fo:border-top="none" fo:border-bottom="1pt solid #000000"/>
    </style:style>
    <style:style style:name="Таблица1.D66" style:family="table-cell">
      <style:table-cell-properties fo:padding-left="0cm" fo:padding-right="0.049cm" fo:padding-top="0cm" fo:padding-bottom="0.049cm" fo:border-left="none" fo:border-right="1pt solid #000000" fo:border-top="none" fo:border-bottom="1pt solid #000000"/>
    </style:style>
    <style:style style:name="Таблица1.E66" style:family="table-cell">
      <style:table-cell-properties fo:padding-left="0cm" fo:padding-right="0.049cm" fo:padding-top="0cm" fo:padding-bottom="0.049cm" fo:border-left="none" fo:border-right="1pt solid #000000" fo:border-top="none" fo:border-bottom="1pt solid #000000"/>
    </style:style>
    <style:style style:name="Таблица1.F66" style:family="table-cell">
      <style:table-cell-properties fo:padding-left="0cm" fo:padding-right="0.049cm" fo:padding-top="0cm" fo:padding-bottom="0.049cm" fo:border-left="none" fo:border-right="1pt solid #000000" fo:border-top="none" fo:border-bottom="1pt solid #000000"/>
    </style:style>
    <style:style style:name="Таблица1.G66" style:family="table-cell">
      <style:table-cell-properties fo:padding-left="0cm" fo:padding-right="0.049cm" fo:padding-top="0cm" fo:padding-bottom="0.049cm" fo:border-left="none" fo:border-right="1pt solid #000000" fo:border-top="none" fo:border-bottom="1pt solid #000000"/>
    </style:style>
    <style:style style:name="Таблица1.A6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7" style:family="table-cell">
      <style:table-cell-properties fo:padding-left="0cm" fo:padding-right="0.049cm" fo:padding-top="0cm" fo:padding-bottom="0.049cm" fo:border-left="none" fo:border-right="1pt solid #000000" fo:border-top="none" fo:border-bottom="1pt solid #000000"/>
    </style:style>
    <style:style style:name="Таблица1.C67" style:family="table-cell">
      <style:table-cell-properties fo:padding-left="0cm" fo:padding-right="0.049cm" fo:padding-top="0cm" fo:padding-bottom="0.049cm" fo:border-left="none" fo:border-right="1pt solid #000000" fo:border-top="none" fo:border-bottom="1pt solid #000000"/>
    </style:style>
    <style:style style:name="Таблица1.D67" style:family="table-cell">
      <style:table-cell-properties fo:padding-left="0cm" fo:padding-right="0.049cm" fo:padding-top="0cm" fo:padding-bottom="0.049cm" fo:border-left="none" fo:border-right="1pt solid #000000" fo:border-top="none" fo:border-bottom="1pt solid #000000"/>
    </style:style>
    <style:style style:name="Таблица1.E67" style:family="table-cell">
      <style:table-cell-properties fo:padding-left="0cm" fo:padding-right="0.049cm" fo:padding-top="0cm" fo:padding-bottom="0.049cm" fo:border-left="none" fo:border-right="1pt solid #000000" fo:border-top="none" fo:border-bottom="1pt solid #000000"/>
    </style:style>
    <style:style style:name="Таблица1.F67" style:family="table-cell">
      <style:table-cell-properties fo:padding-left="0cm" fo:padding-right="0.049cm" fo:padding-top="0cm" fo:padding-bottom="0.049cm" fo:border-left="none" fo:border-right="1pt solid #000000" fo:border-top="none" fo:border-bottom="1pt solid #000000"/>
    </style:style>
    <style:style style:name="Таблица1.G67" style:family="table-cell">
      <style:table-cell-properties fo:padding-left="0cm" fo:padding-right="0.049cm" fo:padding-top="0cm" fo:padding-bottom="0.049cm" fo:border-left="none" fo:border-right="1pt solid #000000" fo:border-top="none" fo:border-bottom="1pt solid #000000"/>
    </style:style>
    <style:style style:name="Таблица1.A6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8" style:family="table-cell">
      <style:table-cell-properties fo:padding-left="0cm" fo:padding-right="0.049cm" fo:padding-top="0cm" fo:padding-bottom="0.049cm" fo:border-left="none" fo:border-right="1pt solid #000000" fo:border-top="none" fo:border-bottom="1pt solid #000000"/>
    </style:style>
    <style:style style:name="Таблица1.C68" style:family="table-cell">
      <style:table-cell-properties fo:padding-left="0cm" fo:padding-right="0.049cm" fo:padding-top="0cm" fo:padding-bottom="0.049cm" fo:border-left="none" fo:border-right="1pt solid #000000" fo:border-top="none" fo:border-bottom="1pt solid #000000"/>
    </style:style>
    <style:style style:name="Таблица1.D68" style:family="table-cell">
      <style:table-cell-properties fo:padding-left="0cm" fo:padding-right="0.049cm" fo:padding-top="0cm" fo:padding-bottom="0.049cm" fo:border-left="none" fo:border-right="1pt solid #000000" fo:border-top="none" fo:border-bottom="1pt solid #000000"/>
    </style:style>
    <style:style style:name="Таблица1.E68" style:family="table-cell">
      <style:table-cell-properties fo:padding-left="0cm" fo:padding-right="0.049cm" fo:padding-top="0cm" fo:padding-bottom="0.049cm" fo:border-left="none" fo:border-right="1pt solid #000000" fo:border-top="none" fo:border-bottom="1pt solid #000000"/>
    </style:style>
    <style:style style:name="Таблица1.F68" style:family="table-cell">
      <style:table-cell-properties fo:padding-left="0cm" fo:padding-right="0.049cm" fo:padding-top="0cm" fo:padding-bottom="0.049cm" fo:border-left="none" fo:border-right="1pt solid #000000" fo:border-top="none" fo:border-bottom="1pt solid #000000"/>
    </style:style>
    <style:style style:name="Таблица1.G68" style:family="table-cell">
      <style:table-cell-properties fo:padding-left="0cm" fo:padding-right="0.049cm" fo:padding-top="0cm" fo:padding-bottom="0.049cm" fo:border-left="none" fo:border-right="1pt solid #000000" fo:border-top="none" fo:border-bottom="1pt solid #000000"/>
    </style:style>
    <style:style style:name="Таблица1.A6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69" style:family="table-cell">
      <style:table-cell-properties fo:padding-left="0cm" fo:padding-right="0.049cm" fo:padding-top="0cm" fo:padding-bottom="0.049cm" fo:border-left="none" fo:border-right="1pt solid #000000" fo:border-top="none" fo:border-bottom="1pt solid #000000"/>
    </style:style>
    <style:style style:name="Таблица1.C69" style:family="table-cell">
      <style:table-cell-properties fo:padding-left="0cm" fo:padding-right="0.049cm" fo:padding-top="0cm" fo:padding-bottom="0.049cm" fo:border-left="none" fo:border-right="1pt solid #000000" fo:border-top="none" fo:border-bottom="1pt solid #000000"/>
    </style:style>
    <style:style style:name="Таблица1.D69" style:family="table-cell">
      <style:table-cell-properties fo:padding-left="0cm" fo:padding-right="0.049cm" fo:padding-top="0cm" fo:padding-bottom="0.049cm" fo:border-left="none" fo:border-right="1pt solid #000000" fo:border-top="none" fo:border-bottom="1pt solid #000000"/>
    </style:style>
    <style:style style:name="Таблица1.E69" style:family="table-cell">
      <style:table-cell-properties fo:padding-left="0cm" fo:padding-right="0.049cm" fo:padding-top="0cm" fo:padding-bottom="0.049cm" fo:border-left="none" fo:border-right="1pt solid #000000" fo:border-top="none" fo:border-bottom="1pt solid #000000"/>
    </style:style>
    <style:style style:name="Таблица1.F69" style:family="table-cell">
      <style:table-cell-properties fo:padding-left="0cm" fo:padding-right="0.049cm" fo:padding-top="0cm" fo:padding-bottom="0.049cm" fo:border-left="none" fo:border-right="1pt solid #000000" fo:border-top="none" fo:border-bottom="1pt solid #000000"/>
    </style:style>
    <style:style style:name="Таблица1.G69" style:family="table-cell">
      <style:table-cell-properties fo:padding-left="0cm" fo:padding-right="0.049cm" fo:padding-top="0cm" fo:padding-bottom="0.049cm" fo:border-left="none" fo:border-right="1pt solid #000000" fo:border-top="none" fo:border-bottom="1pt solid #000000"/>
    </style:style>
    <style:style style:name="Таблица1.A7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0" style:family="table-cell">
      <style:table-cell-properties fo:padding-left="0cm" fo:padding-right="0.049cm" fo:padding-top="0cm" fo:padding-bottom="0.049cm" fo:border-left="none" fo:border-right="1pt solid #000000" fo:border-top="none" fo:border-bottom="1pt solid #000000"/>
    </style:style>
    <style:style style:name="Таблица1.C70" style:family="table-cell">
      <style:table-cell-properties fo:padding-left="0cm" fo:padding-right="0.049cm" fo:padding-top="0cm" fo:padding-bottom="0.049cm" fo:border-left="none" fo:border-right="1pt solid #000000" fo:border-top="none" fo:border-bottom="1pt solid #000000"/>
    </style:style>
    <style:style style:name="Таблица1.D70" style:family="table-cell">
      <style:table-cell-properties fo:padding-left="0cm" fo:padding-right="0.049cm" fo:padding-top="0cm" fo:padding-bottom="0.049cm" fo:border-left="none" fo:border-right="1pt solid #000000" fo:border-top="none" fo:border-bottom="1pt solid #000000"/>
    </style:style>
    <style:style style:name="Таблица1.E70" style:family="table-cell">
      <style:table-cell-properties fo:padding-left="0cm" fo:padding-right="0.049cm" fo:padding-top="0cm" fo:padding-bottom="0.049cm" fo:border-left="none" fo:border-right="1pt solid #000000" fo:border-top="none" fo:border-bottom="1pt solid #000000"/>
    </style:style>
    <style:style style:name="Таблица1.F70" style:family="table-cell">
      <style:table-cell-properties fo:padding-left="0cm" fo:padding-right="0.049cm" fo:padding-top="0cm" fo:padding-bottom="0.049cm" fo:border-left="none" fo:border-right="1pt solid #000000" fo:border-top="none" fo:border-bottom="1pt solid #000000"/>
    </style:style>
    <style:style style:name="Таблица1.G70" style:family="table-cell">
      <style:table-cell-properties fo:padding-left="0cm" fo:padding-right="0.049cm" fo:padding-top="0cm" fo:padding-bottom="0.049cm" fo:border-left="none" fo:border-right="1pt solid #000000" fo:border-top="none" fo:border-bottom="1pt solid #000000"/>
    </style:style>
    <style:style style:name="Таблица1.A7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1" style:family="table-cell">
      <style:table-cell-properties fo:padding-left="0cm" fo:padding-right="0.049cm" fo:padding-top="0cm" fo:padding-bottom="0.049cm" fo:border-left="none" fo:border-right="1pt solid #000000" fo:border-top="none" fo:border-bottom="1pt solid #000000"/>
    </style:style>
    <style:style style:name="Таблица1.C71" style:family="table-cell">
      <style:table-cell-properties fo:padding-left="0cm" fo:padding-right="0.049cm" fo:padding-top="0cm" fo:padding-bottom="0.049cm" fo:border-left="none" fo:border-right="1pt solid #000000" fo:border-top="none" fo:border-bottom="1pt solid #000000"/>
    </style:style>
    <style:style style:name="Таблица1.D71" style:family="table-cell">
      <style:table-cell-properties fo:padding-left="0cm" fo:padding-right="0.049cm" fo:padding-top="0cm" fo:padding-bottom="0.049cm" fo:border-left="none" fo:border-right="1pt solid #000000" fo:border-top="none" fo:border-bottom="1pt solid #000000"/>
    </style:style>
    <style:style style:name="Таблица1.E71" style:family="table-cell">
      <style:table-cell-properties fo:padding-left="0cm" fo:padding-right="0.049cm" fo:padding-top="0cm" fo:padding-bottom="0.049cm" fo:border-left="none" fo:border-right="1pt solid #000000" fo:border-top="none" fo:border-bottom="1pt solid #000000"/>
    </style:style>
    <style:style style:name="Таблица1.F71" style:family="table-cell">
      <style:table-cell-properties fo:padding-left="0cm" fo:padding-right="0.049cm" fo:padding-top="0cm" fo:padding-bottom="0.049cm" fo:border-left="none" fo:border-right="1pt solid #000000" fo:border-top="none" fo:border-bottom="1pt solid #000000"/>
    </style:style>
    <style:style style:name="Таблица1.G71" style:family="table-cell">
      <style:table-cell-properties fo:padding-left="0cm" fo:padding-right="0.049cm" fo:padding-top="0cm" fo:padding-bottom="0.049cm" fo:border-left="none" fo:border-right="1pt solid #000000" fo:border-top="none" fo:border-bottom="1pt solid #000000"/>
    </style:style>
    <style:style style:name="Таблица1.A7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2" style:family="table-cell">
      <style:table-cell-properties fo:padding-left="0cm" fo:padding-right="0.049cm" fo:padding-top="0cm" fo:padding-bottom="0.049cm" fo:border-left="none" fo:border-right="1pt solid #000000" fo:border-top="none" fo:border-bottom="1pt solid #000000"/>
    </style:style>
    <style:style style:name="Таблица1.C72" style:family="table-cell">
      <style:table-cell-properties fo:padding-left="0cm" fo:padding-right="0.049cm" fo:padding-top="0cm" fo:padding-bottom="0.049cm" fo:border-left="none" fo:border-right="1pt solid #000000" fo:border-top="none" fo:border-bottom="1pt solid #000000"/>
    </style:style>
    <style:style style:name="Таблица1.D72" style:family="table-cell">
      <style:table-cell-properties fo:padding-left="0cm" fo:padding-right="0.049cm" fo:padding-top="0cm" fo:padding-bottom="0.049cm" fo:border-left="none" fo:border-right="1pt solid #000000" fo:border-top="none" fo:border-bottom="1pt solid #000000"/>
    </style:style>
    <style:style style:name="Таблица1.E72" style:family="table-cell">
      <style:table-cell-properties fo:padding-left="0cm" fo:padding-right="0.049cm" fo:padding-top="0cm" fo:padding-bottom="0.049cm" fo:border-left="none" fo:border-right="1pt solid #000000" fo:border-top="none" fo:border-bottom="1pt solid #000000"/>
    </style:style>
    <style:style style:name="Таблица1.F72" style:family="table-cell">
      <style:table-cell-properties fo:padding-left="0cm" fo:padding-right="0.049cm" fo:padding-top="0cm" fo:padding-bottom="0.049cm" fo:border-left="none" fo:border-right="1pt solid #000000" fo:border-top="none" fo:border-bottom="1pt solid #000000"/>
    </style:style>
    <style:style style:name="Таблица1.G72" style:family="table-cell">
      <style:table-cell-properties fo:padding-left="0cm" fo:padding-right="0.049cm" fo:padding-top="0cm" fo:padding-bottom="0.049cm" fo:border-left="none" fo:border-right="1pt solid #000000" fo:border-top="none" fo:border-bottom="1pt solid #000000"/>
    </style:style>
    <style:style style:name="Таблица1.A7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3" style:family="table-cell">
      <style:table-cell-properties fo:padding-left="0cm" fo:padding-right="0.049cm" fo:padding-top="0cm" fo:padding-bottom="0.049cm" fo:border-left="none" fo:border-right="1pt solid #000000" fo:border-top="none" fo:border-bottom="1pt solid #000000"/>
    </style:style>
    <style:style style:name="Таблица1.C73" style:family="table-cell">
      <style:table-cell-properties fo:padding-left="0cm" fo:padding-right="0.049cm" fo:padding-top="0cm" fo:padding-bottom="0.049cm" fo:border-left="none" fo:border-right="1pt solid #000000" fo:border-top="none" fo:border-bottom="1pt solid #000000"/>
    </style:style>
    <style:style style:name="Таблица1.D73" style:family="table-cell">
      <style:table-cell-properties fo:padding-left="0cm" fo:padding-right="0.049cm" fo:padding-top="0cm" fo:padding-bottom="0.049cm" fo:border-left="none" fo:border-right="1pt solid #000000" fo:border-top="none" fo:border-bottom="1pt solid #000000"/>
    </style:style>
    <style:style style:name="Таблица1.E73" style:family="table-cell">
      <style:table-cell-properties fo:padding-left="0cm" fo:padding-right="0.049cm" fo:padding-top="0cm" fo:padding-bottom="0.049cm" fo:border-left="none" fo:border-right="1pt solid #000000" fo:border-top="none" fo:border-bottom="1pt solid #000000"/>
    </style:style>
    <style:style style:name="Таблица1.F73" style:family="table-cell">
      <style:table-cell-properties fo:padding-left="0cm" fo:padding-right="0.049cm" fo:padding-top="0cm" fo:padding-bottom="0.049cm" fo:border-left="none" fo:border-right="1pt solid #000000" fo:border-top="none" fo:border-bottom="1pt solid #000000"/>
    </style:style>
    <style:style style:name="Таблица1.G73" style:family="table-cell">
      <style:table-cell-properties fo:padding-left="0cm" fo:padding-right="0.049cm" fo:padding-top="0cm" fo:padding-bottom="0.049cm" fo:border-left="none" fo:border-right="1pt solid #000000" fo:border-top="none" fo:border-bottom="1pt solid #000000"/>
    </style:style>
    <style:style style:name="Таблица1.A7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4" style:family="table-cell">
      <style:table-cell-properties fo:padding-left="0cm" fo:padding-right="0.049cm" fo:padding-top="0cm" fo:padding-bottom="0.049cm" fo:border-left="none" fo:border-right="1pt solid #000000" fo:border-top="none" fo:border-bottom="1pt solid #000000"/>
    </style:style>
    <style:style style:name="Таблица1.C74" style:family="table-cell">
      <style:table-cell-properties fo:padding-left="0cm" fo:padding-right="0.049cm" fo:padding-top="0cm" fo:padding-bottom="0.049cm" fo:border-left="none" fo:border-right="1pt solid #000000" fo:border-top="none" fo:border-bottom="1pt solid #000000"/>
    </style:style>
    <style:style style:name="Таблица1.D74" style:family="table-cell">
      <style:table-cell-properties fo:padding-left="0cm" fo:padding-right="0.049cm" fo:padding-top="0cm" fo:padding-bottom="0.049cm" fo:border-left="none" fo:border-right="1pt solid #000000" fo:border-top="none" fo:border-bottom="1pt solid #000000"/>
    </style:style>
    <style:style style:name="Таблица1.E74" style:family="table-cell">
      <style:table-cell-properties fo:padding-left="0cm" fo:padding-right="0.049cm" fo:padding-top="0cm" fo:padding-bottom="0.049cm" fo:border-left="none" fo:border-right="1pt solid #000000" fo:border-top="none" fo:border-bottom="1pt solid #000000"/>
    </style:style>
    <style:style style:name="Таблица1.F74" style:family="table-cell">
      <style:table-cell-properties fo:padding-left="0cm" fo:padding-right="0.049cm" fo:padding-top="0cm" fo:padding-bottom="0.049cm" fo:border-left="none" fo:border-right="1pt solid #000000" fo:border-top="none" fo:border-bottom="1pt solid #000000"/>
    </style:style>
    <style:style style:name="Таблица1.G74" style:family="table-cell">
      <style:table-cell-properties fo:padding-left="0cm" fo:padding-right="0.049cm" fo:padding-top="0cm" fo:padding-bottom="0.049cm" fo:border-left="none" fo:border-right="1pt solid #000000" fo:border-top="none" fo:border-bottom="1pt solid #000000"/>
    </style:style>
    <style:style style:name="Таблица1.A7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5" style:family="table-cell">
      <style:table-cell-properties fo:padding-left="0cm" fo:padding-right="0.049cm" fo:padding-top="0cm" fo:padding-bottom="0.049cm" fo:border-left="none" fo:border-right="1pt solid #000000" fo:border-top="none" fo:border-bottom="1pt solid #000000"/>
    </style:style>
    <style:style style:name="Таблица1.C75" style:family="table-cell">
      <style:table-cell-properties fo:padding-left="0cm" fo:padding-right="0.049cm" fo:padding-top="0cm" fo:padding-bottom="0.049cm" fo:border-left="none" fo:border-right="1pt solid #000000" fo:border-top="none" fo:border-bottom="1pt solid #000000"/>
    </style:style>
    <style:style style:name="Таблица1.D75" style:family="table-cell">
      <style:table-cell-properties fo:padding-left="0cm" fo:padding-right="0.049cm" fo:padding-top="0cm" fo:padding-bottom="0.049cm" fo:border-left="none" fo:border-right="1pt solid #000000" fo:border-top="none" fo:border-bottom="1pt solid #000000"/>
    </style:style>
    <style:style style:name="Таблица1.E75" style:family="table-cell">
      <style:table-cell-properties fo:padding-left="0cm" fo:padding-right="0.049cm" fo:padding-top="0cm" fo:padding-bottom="0.049cm" fo:border-left="none" fo:border-right="1pt solid #000000" fo:border-top="none" fo:border-bottom="1pt solid #000000"/>
    </style:style>
    <style:style style:name="Таблица1.F75" style:family="table-cell">
      <style:table-cell-properties fo:padding-left="0cm" fo:padding-right="0.049cm" fo:padding-top="0cm" fo:padding-bottom="0.049cm" fo:border-left="none" fo:border-right="1pt solid #000000" fo:border-top="none" fo:border-bottom="1pt solid #000000"/>
    </style:style>
    <style:style style:name="Таблица1.G75" style:family="table-cell">
      <style:table-cell-properties fo:padding-left="0cm" fo:padding-right="0.049cm" fo:padding-top="0cm" fo:padding-bottom="0.049cm" fo:border-left="none" fo:border-right="1pt solid #000000" fo:border-top="none" fo:border-bottom="1pt solid #000000"/>
    </style:style>
    <style:style style:name="Таблица1.A7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6" style:family="table-cell">
      <style:table-cell-properties fo:padding-left="0cm" fo:padding-right="0.049cm" fo:padding-top="0cm" fo:padding-bottom="0.049cm" fo:border-left="none" fo:border-right="1pt solid #000000" fo:border-top="none" fo:border-bottom="1pt solid #000000"/>
    </style:style>
    <style:style style:name="Таблица1.C76" style:family="table-cell">
      <style:table-cell-properties fo:padding-left="0cm" fo:padding-right="0.049cm" fo:padding-top="0cm" fo:padding-bottom="0.049cm" fo:border-left="none" fo:border-right="1pt solid #000000" fo:border-top="none" fo:border-bottom="1pt solid #000000"/>
    </style:style>
    <style:style style:name="Таблица1.D76" style:family="table-cell">
      <style:table-cell-properties fo:padding-left="0cm" fo:padding-right="0.049cm" fo:padding-top="0cm" fo:padding-bottom="0.049cm" fo:border-left="none" fo:border-right="1pt solid #000000" fo:border-top="none" fo:border-bottom="1pt solid #000000"/>
    </style:style>
    <style:style style:name="Таблица1.E76" style:family="table-cell">
      <style:table-cell-properties fo:padding-left="0cm" fo:padding-right="0.049cm" fo:padding-top="0cm" fo:padding-bottom="0.049cm" fo:border-left="none" fo:border-right="1pt solid #000000" fo:border-top="none" fo:border-bottom="1pt solid #000000"/>
    </style:style>
    <style:style style:name="Таблица1.F76" style:family="table-cell">
      <style:table-cell-properties fo:padding-left="0cm" fo:padding-right="0.049cm" fo:padding-top="0cm" fo:padding-bottom="0.049cm" fo:border-left="none" fo:border-right="1pt solid #000000" fo:border-top="none" fo:border-bottom="1pt solid #000000"/>
    </style:style>
    <style:style style:name="Таблица1.G76" style:family="table-cell">
      <style:table-cell-properties fo:padding-left="0cm" fo:padding-right="0.049cm" fo:padding-top="0cm" fo:padding-bottom="0.049cm" fo:border-left="none" fo:border-right="1pt solid #000000" fo:border-top="none" fo:border-bottom="1pt solid #000000"/>
    </style:style>
    <style:style style:name="Таблица1.A7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7" style:family="table-cell">
      <style:table-cell-properties fo:padding-left="0cm" fo:padding-right="0.049cm" fo:padding-top="0cm" fo:padding-bottom="0.049cm" fo:border-left="none" fo:border-right="1pt solid #000000" fo:border-top="none" fo:border-bottom="1pt solid #000000"/>
    </style:style>
    <style:style style:name="Таблица1.C77" style:family="table-cell">
      <style:table-cell-properties fo:padding-left="0cm" fo:padding-right="0.049cm" fo:padding-top="0cm" fo:padding-bottom="0.049cm" fo:border-left="none" fo:border-right="1pt solid #000000" fo:border-top="none" fo:border-bottom="1pt solid #000000"/>
    </style:style>
    <style:style style:name="Таблица1.D77" style:family="table-cell">
      <style:table-cell-properties fo:padding-left="0cm" fo:padding-right="0.049cm" fo:padding-top="0cm" fo:padding-bottom="0.049cm" fo:border-left="none" fo:border-right="1pt solid #000000" fo:border-top="none" fo:border-bottom="1pt solid #000000"/>
    </style:style>
    <style:style style:name="Таблица1.E77" style:family="table-cell">
      <style:table-cell-properties fo:padding-left="0cm" fo:padding-right="0.049cm" fo:padding-top="0cm" fo:padding-bottom="0.049cm" fo:border-left="none" fo:border-right="1pt solid #000000" fo:border-top="none" fo:border-bottom="1pt solid #000000"/>
    </style:style>
    <style:style style:name="Таблица1.F77" style:family="table-cell">
      <style:table-cell-properties fo:padding-left="0cm" fo:padding-right="0.049cm" fo:padding-top="0cm" fo:padding-bottom="0.049cm" fo:border-left="none" fo:border-right="1pt solid #000000" fo:border-top="none" fo:border-bottom="1pt solid #000000"/>
    </style:style>
    <style:style style:name="Таблица1.G77" style:family="table-cell">
      <style:table-cell-properties fo:padding-left="0cm" fo:padding-right="0.049cm" fo:padding-top="0cm" fo:padding-bottom="0.049cm" fo:border-left="none" fo:border-right="1pt solid #000000" fo:border-top="none" fo:border-bottom="1pt solid #000000"/>
    </style:style>
    <style:style style:name="Таблица1.A7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8" style:family="table-cell">
      <style:table-cell-properties fo:padding-left="0cm" fo:padding-right="0.049cm" fo:padding-top="0cm" fo:padding-bottom="0.049cm" fo:border-left="none" fo:border-right="1pt solid #000000" fo:border-top="none" fo:border-bottom="1pt solid #000000"/>
    </style:style>
    <style:style style:name="Таблица1.C78" style:family="table-cell">
      <style:table-cell-properties fo:padding-left="0cm" fo:padding-right="0.049cm" fo:padding-top="0cm" fo:padding-bottom="0.049cm" fo:border-left="none" fo:border-right="1pt solid #000000" fo:border-top="none" fo:border-bottom="1pt solid #000000"/>
    </style:style>
    <style:style style:name="Таблица1.D78" style:family="table-cell">
      <style:table-cell-properties fo:padding-left="0cm" fo:padding-right="0.049cm" fo:padding-top="0cm" fo:padding-bottom="0.049cm" fo:border-left="none" fo:border-right="1pt solid #000000" fo:border-top="none" fo:border-bottom="1pt solid #000000"/>
    </style:style>
    <style:style style:name="Таблица1.E78" style:family="table-cell">
      <style:table-cell-properties fo:padding-left="0cm" fo:padding-right="0.049cm" fo:padding-top="0cm" fo:padding-bottom="0.049cm" fo:border-left="none" fo:border-right="1pt solid #000000" fo:border-top="none" fo:border-bottom="1pt solid #000000"/>
    </style:style>
    <style:style style:name="Таблица1.F78" style:family="table-cell">
      <style:table-cell-properties fo:padding-left="0cm" fo:padding-right="0.049cm" fo:padding-top="0cm" fo:padding-bottom="0.049cm" fo:border-left="none" fo:border-right="1pt solid #000000" fo:border-top="none" fo:border-bottom="1pt solid #000000"/>
    </style:style>
    <style:style style:name="Таблица1.G78" style:family="table-cell">
      <style:table-cell-properties fo:padding-left="0cm" fo:padding-right="0.049cm" fo:padding-top="0cm" fo:padding-bottom="0.049cm" fo:border-left="none" fo:border-right="1pt solid #000000" fo:border-top="none" fo:border-bottom="1pt solid #000000"/>
    </style:style>
    <style:style style:name="Таблица1.A7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79" style:family="table-cell">
      <style:table-cell-properties fo:padding-left="0cm" fo:padding-right="0.049cm" fo:padding-top="0cm" fo:padding-bottom="0.049cm" fo:border-left="none" fo:border-right="1pt solid #000000" fo:border-top="none" fo:border-bottom="1pt solid #000000"/>
    </style:style>
    <style:style style:name="Таблица1.C79" style:family="table-cell">
      <style:table-cell-properties fo:padding-left="0cm" fo:padding-right="0.049cm" fo:padding-top="0cm" fo:padding-bottom="0.049cm" fo:border-left="none" fo:border-right="1pt solid #000000" fo:border-top="none" fo:border-bottom="1pt solid #000000"/>
    </style:style>
    <style:style style:name="Таблица1.D79" style:family="table-cell">
      <style:table-cell-properties fo:padding-left="0cm" fo:padding-right="0.049cm" fo:padding-top="0cm" fo:padding-bottom="0.049cm" fo:border-left="none" fo:border-right="1pt solid #000000" fo:border-top="none" fo:border-bottom="1pt solid #000000"/>
    </style:style>
    <style:style style:name="Таблица1.E79" style:family="table-cell">
      <style:table-cell-properties fo:padding-left="0cm" fo:padding-right="0.049cm" fo:padding-top="0cm" fo:padding-bottom="0.049cm" fo:border-left="none" fo:border-right="1pt solid #000000" fo:border-top="none" fo:border-bottom="1pt solid #000000"/>
    </style:style>
    <style:style style:name="Таблица1.F79" style:family="table-cell">
      <style:table-cell-properties fo:padding-left="0cm" fo:padding-right="0.049cm" fo:padding-top="0cm" fo:padding-bottom="0.049cm" fo:border-left="none" fo:border-right="1pt solid #000000" fo:border-top="none" fo:border-bottom="1pt solid #000000"/>
    </style:style>
    <style:style style:name="Таблица1.G79" style:family="table-cell">
      <style:table-cell-properties fo:padding-left="0cm" fo:padding-right="0.049cm" fo:padding-top="0cm" fo:padding-bottom="0.049cm" fo:border-left="none" fo:border-right="1pt solid #000000" fo:border-top="none" fo:border-bottom="1pt solid #000000"/>
    </style:style>
    <style:style style:name="Таблица1.A8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0" style:family="table-cell">
      <style:table-cell-properties fo:padding-left="0cm" fo:padding-right="0.049cm" fo:padding-top="0cm" fo:padding-bottom="0.049cm" fo:border-left="none" fo:border-right="1pt solid #000000" fo:border-top="none" fo:border-bottom="1pt solid #000000"/>
    </style:style>
    <style:style style:name="Таблица1.C80" style:family="table-cell">
      <style:table-cell-properties fo:padding-left="0cm" fo:padding-right="0.049cm" fo:padding-top="0cm" fo:padding-bottom="0.049cm" fo:border-left="none" fo:border-right="1pt solid #000000" fo:border-top="none" fo:border-bottom="1pt solid #000000"/>
    </style:style>
    <style:style style:name="Таблица1.D80" style:family="table-cell">
      <style:table-cell-properties fo:padding-left="0cm" fo:padding-right="0.049cm" fo:padding-top="0cm" fo:padding-bottom="0.049cm" fo:border-left="none" fo:border-right="1pt solid #000000" fo:border-top="none" fo:border-bottom="1pt solid #000000"/>
    </style:style>
    <style:style style:name="Таблица1.E80" style:family="table-cell">
      <style:table-cell-properties fo:padding-left="0cm" fo:padding-right="0.049cm" fo:padding-top="0cm" fo:padding-bottom="0.049cm" fo:border-left="none" fo:border-right="1pt solid #000000" fo:border-top="none" fo:border-bottom="1pt solid #000000"/>
    </style:style>
    <style:style style:name="Таблица1.F80" style:family="table-cell">
      <style:table-cell-properties fo:padding-left="0cm" fo:padding-right="0.049cm" fo:padding-top="0cm" fo:padding-bottom="0.049cm" fo:border-left="none" fo:border-right="1pt solid #000000" fo:border-top="none" fo:border-bottom="1pt solid #000000"/>
    </style:style>
    <style:style style:name="Таблица1.G80" style:family="table-cell">
      <style:table-cell-properties fo:padding-left="0cm" fo:padding-right="0.049cm" fo:padding-top="0cm" fo:padding-bottom="0.049cm" fo:border-left="none" fo:border-right="1pt solid #000000" fo:border-top="none" fo:border-bottom="1pt solid #000000"/>
    </style:style>
    <style:style style:name="Таблица1.A8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1" style:family="table-cell">
      <style:table-cell-properties fo:padding-left="0cm" fo:padding-right="0.049cm" fo:padding-top="0cm" fo:padding-bottom="0.049cm" fo:border-left="none" fo:border-right="1pt solid #000000" fo:border-top="none" fo:border-bottom="1pt solid #000000"/>
    </style:style>
    <style:style style:name="Таблица1.C81" style:family="table-cell">
      <style:table-cell-properties fo:padding-left="0cm" fo:padding-right="0.049cm" fo:padding-top="0cm" fo:padding-bottom="0.049cm" fo:border-left="none" fo:border-right="1pt solid #000000" fo:border-top="none" fo:border-bottom="1pt solid #000000"/>
    </style:style>
    <style:style style:name="Таблица1.D81" style:family="table-cell">
      <style:table-cell-properties fo:padding-left="0cm" fo:padding-right="0.049cm" fo:padding-top="0cm" fo:padding-bottom="0.049cm" fo:border-left="none" fo:border-right="1pt solid #000000" fo:border-top="none" fo:border-bottom="1pt solid #000000"/>
    </style:style>
    <style:style style:name="Таблица1.E81" style:family="table-cell">
      <style:table-cell-properties fo:padding-left="0cm" fo:padding-right="0.049cm" fo:padding-top="0cm" fo:padding-bottom="0.049cm" fo:border-left="none" fo:border-right="1pt solid #000000" fo:border-top="none" fo:border-bottom="1pt solid #000000"/>
    </style:style>
    <style:style style:name="Таблица1.F81" style:family="table-cell">
      <style:table-cell-properties fo:padding-left="0cm" fo:padding-right="0.049cm" fo:padding-top="0cm" fo:padding-bottom="0.049cm" fo:border-left="none" fo:border-right="1pt solid #000000" fo:border-top="none" fo:border-bottom="1pt solid #000000"/>
    </style:style>
    <style:style style:name="Таблица1.G81" style:family="table-cell">
      <style:table-cell-properties fo:padding-left="0cm" fo:padding-right="0.049cm" fo:padding-top="0cm" fo:padding-bottom="0.049cm" fo:border-left="none" fo:border-right="1pt solid #000000" fo:border-top="none" fo:border-bottom="1pt solid #000000"/>
    </style:style>
    <style:style style:name="Таблица1.A8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2" style:family="table-cell">
      <style:table-cell-properties fo:padding-left="0cm" fo:padding-right="0.049cm" fo:padding-top="0cm" fo:padding-bottom="0.049cm" fo:border-left="none" fo:border-right="1pt solid #000000" fo:border-top="none" fo:border-bottom="1pt solid #000000"/>
    </style:style>
    <style:style style:name="Таблица1.C82" style:family="table-cell">
      <style:table-cell-properties fo:padding-left="0cm" fo:padding-right="0.049cm" fo:padding-top="0cm" fo:padding-bottom="0.049cm" fo:border-left="none" fo:border-right="1pt solid #000000" fo:border-top="none" fo:border-bottom="1pt solid #000000"/>
    </style:style>
    <style:style style:name="Таблица1.D82" style:family="table-cell">
      <style:table-cell-properties fo:padding-left="0cm" fo:padding-right="0.049cm" fo:padding-top="0cm" fo:padding-bottom="0.049cm" fo:border-left="none" fo:border-right="1pt solid #000000" fo:border-top="none" fo:border-bottom="1pt solid #000000"/>
    </style:style>
    <style:style style:name="Таблица1.E82" style:family="table-cell">
      <style:table-cell-properties fo:padding-left="0cm" fo:padding-right="0.049cm" fo:padding-top="0cm" fo:padding-bottom="0.049cm" fo:border-left="none" fo:border-right="1pt solid #000000" fo:border-top="none" fo:border-bottom="1pt solid #000000"/>
    </style:style>
    <style:style style:name="Таблица1.F82" style:family="table-cell">
      <style:table-cell-properties fo:padding-left="0cm" fo:padding-right="0.049cm" fo:padding-top="0cm" fo:padding-bottom="0.049cm" fo:border-left="none" fo:border-right="1pt solid #000000" fo:border-top="none" fo:border-bottom="1pt solid #000000"/>
    </style:style>
    <style:style style:name="Таблица1.G82" style:family="table-cell">
      <style:table-cell-properties fo:padding-left="0cm" fo:padding-right="0.049cm" fo:padding-top="0cm" fo:padding-bottom="0.049cm" fo:border-left="none" fo:border-right="1pt solid #000000" fo:border-top="none" fo:border-bottom="1pt solid #000000"/>
    </style:style>
    <style:style style:name="Таблица1.A8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3" style:family="table-cell">
      <style:table-cell-properties fo:padding-left="0cm" fo:padding-right="0.049cm" fo:padding-top="0cm" fo:padding-bottom="0.049cm" fo:border-left="none" fo:border-right="1pt solid #000000" fo:border-top="none" fo:border-bottom="1pt solid #000000"/>
    </style:style>
    <style:style style:name="Таблица1.C83" style:family="table-cell">
      <style:table-cell-properties fo:padding-left="0cm" fo:padding-right="0.049cm" fo:padding-top="0cm" fo:padding-bottom="0.049cm" fo:border-left="none" fo:border-right="1pt solid #000000" fo:border-top="none" fo:border-bottom="1pt solid #000000"/>
    </style:style>
    <style:style style:name="Таблица1.D83" style:family="table-cell">
      <style:table-cell-properties fo:padding-left="0cm" fo:padding-right="0.049cm" fo:padding-top="0cm" fo:padding-bottom="0.049cm" fo:border-left="none" fo:border-right="1pt solid #000000" fo:border-top="none" fo:border-bottom="1pt solid #000000"/>
    </style:style>
    <style:style style:name="Таблица1.E83" style:family="table-cell">
      <style:table-cell-properties fo:padding-left="0cm" fo:padding-right="0.049cm" fo:padding-top="0cm" fo:padding-bottom="0.049cm" fo:border-left="none" fo:border-right="1pt solid #000000" fo:border-top="none" fo:border-bottom="1pt solid #000000"/>
    </style:style>
    <style:style style:name="Таблица1.F83" style:family="table-cell">
      <style:table-cell-properties fo:padding-left="0cm" fo:padding-right="0.049cm" fo:padding-top="0cm" fo:padding-bottom="0.049cm" fo:border-left="none" fo:border-right="1pt solid #000000" fo:border-top="none" fo:border-bottom="1pt solid #000000"/>
    </style:style>
    <style:style style:name="Таблица1.G83" style:family="table-cell">
      <style:table-cell-properties fo:padding-left="0cm" fo:padding-right="0.049cm" fo:padding-top="0cm" fo:padding-bottom="0.049cm" fo:border-left="none" fo:border-right="1pt solid #000000" fo:border-top="none" fo:border-bottom="1pt solid #000000"/>
    </style:style>
    <style:style style:name="Таблица1.A8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4" style:family="table-cell">
      <style:table-cell-properties fo:padding-left="0cm" fo:padding-right="0.049cm" fo:padding-top="0cm" fo:padding-bottom="0.049cm" fo:border-left="none" fo:border-right="1pt solid #000000" fo:border-top="none" fo:border-bottom="1pt solid #000000"/>
    </style:style>
    <style:style style:name="Таблица1.C84" style:family="table-cell">
      <style:table-cell-properties fo:padding-left="0cm" fo:padding-right="0.049cm" fo:padding-top="0cm" fo:padding-bottom="0.049cm" fo:border-left="none" fo:border-right="1pt solid #000000" fo:border-top="none" fo:border-bottom="1pt solid #000000"/>
    </style:style>
    <style:style style:name="Таблица1.D84" style:family="table-cell">
      <style:table-cell-properties fo:padding-left="0cm" fo:padding-right="0.049cm" fo:padding-top="0cm" fo:padding-bottom="0.049cm" fo:border-left="none" fo:border-right="1pt solid #000000" fo:border-top="none" fo:border-bottom="1pt solid #000000"/>
    </style:style>
    <style:style style:name="Таблица1.E84" style:family="table-cell">
      <style:table-cell-properties fo:padding-left="0cm" fo:padding-right="0.049cm" fo:padding-top="0cm" fo:padding-bottom="0.049cm" fo:border-left="none" fo:border-right="1pt solid #000000" fo:border-top="none" fo:border-bottom="1pt solid #000000"/>
    </style:style>
    <style:style style:name="Таблица1.F84" style:family="table-cell">
      <style:table-cell-properties fo:padding-left="0cm" fo:padding-right="0.049cm" fo:padding-top="0cm" fo:padding-bottom="0.049cm" fo:border-left="none" fo:border-right="1pt solid #000000" fo:border-top="none" fo:border-bottom="1pt solid #000000"/>
    </style:style>
    <style:style style:name="Таблица1.G84" style:family="table-cell">
      <style:table-cell-properties fo:padding-left="0cm" fo:padding-right="0.049cm" fo:padding-top="0cm" fo:padding-bottom="0.049cm" fo:border-left="none" fo:border-right="1pt solid #000000" fo:border-top="none" fo:border-bottom="1pt solid #000000"/>
    </style:style>
    <style:style style:name="Таблица1.A8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5" style:family="table-cell">
      <style:table-cell-properties fo:padding-left="0cm" fo:padding-right="0.049cm" fo:padding-top="0cm" fo:padding-bottom="0.049cm" fo:border-left="none" fo:border-right="1pt solid #000000" fo:border-top="none" fo:border-bottom="1pt solid #000000"/>
    </style:style>
    <style:style style:name="Таблица1.C85" style:family="table-cell">
      <style:table-cell-properties fo:padding-left="0cm" fo:padding-right="0.049cm" fo:padding-top="0cm" fo:padding-bottom="0.049cm" fo:border-left="none" fo:border-right="1pt solid #000000" fo:border-top="none" fo:border-bottom="1pt solid #000000"/>
    </style:style>
    <style:style style:name="Таблица1.D85" style:family="table-cell">
      <style:table-cell-properties fo:padding-left="0cm" fo:padding-right="0.049cm" fo:padding-top="0cm" fo:padding-bottom="0.049cm" fo:border-left="none" fo:border-right="1pt solid #000000" fo:border-top="none" fo:border-bottom="1pt solid #000000"/>
    </style:style>
    <style:style style:name="Таблица1.E85" style:family="table-cell">
      <style:table-cell-properties fo:padding-left="0cm" fo:padding-right="0.049cm" fo:padding-top="0cm" fo:padding-bottom="0.049cm" fo:border-left="none" fo:border-right="1pt solid #000000" fo:border-top="none" fo:border-bottom="1pt solid #000000"/>
    </style:style>
    <style:style style:name="Таблица1.F85" style:family="table-cell">
      <style:table-cell-properties fo:padding-left="0cm" fo:padding-right="0.049cm" fo:padding-top="0cm" fo:padding-bottom="0.049cm" fo:border-left="none" fo:border-right="1pt solid #000000" fo:border-top="none" fo:border-bottom="1pt solid #000000"/>
    </style:style>
    <style:style style:name="Таблица1.G85" style:family="table-cell">
      <style:table-cell-properties fo:padding-left="0cm" fo:padding-right="0.049cm" fo:padding-top="0cm" fo:padding-bottom="0.049cm" fo:border-left="none" fo:border-right="1pt solid #000000" fo:border-top="none" fo:border-bottom="1pt solid #000000"/>
    </style:style>
    <style:style style:name="Таблица1.A8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6" style:family="table-cell">
      <style:table-cell-properties fo:padding-left="0cm" fo:padding-right="0.049cm" fo:padding-top="0cm" fo:padding-bottom="0.049cm" fo:border-left="none" fo:border-right="1pt solid #000000" fo:border-top="none" fo:border-bottom="1pt solid #000000"/>
    </style:style>
    <style:style style:name="Таблица1.C86" style:family="table-cell">
      <style:table-cell-properties fo:padding-left="0cm" fo:padding-right="0.049cm" fo:padding-top="0cm" fo:padding-bottom="0.049cm" fo:border-left="none" fo:border-right="1pt solid #000000" fo:border-top="none" fo:border-bottom="1pt solid #000000"/>
    </style:style>
    <style:style style:name="Таблица1.D86" style:family="table-cell">
      <style:table-cell-properties fo:padding-left="0cm" fo:padding-right="0.049cm" fo:padding-top="0cm" fo:padding-bottom="0.049cm" fo:border-left="none" fo:border-right="1pt solid #000000" fo:border-top="none" fo:border-bottom="1pt solid #000000"/>
    </style:style>
    <style:style style:name="Таблица1.E86" style:family="table-cell">
      <style:table-cell-properties fo:padding-left="0cm" fo:padding-right="0.049cm" fo:padding-top="0cm" fo:padding-bottom="0.049cm" fo:border-left="none" fo:border-right="1pt solid #000000" fo:border-top="none" fo:border-bottom="1pt solid #000000"/>
    </style:style>
    <style:style style:name="Таблица1.F86" style:family="table-cell">
      <style:table-cell-properties fo:padding-left="0cm" fo:padding-right="0.049cm" fo:padding-top="0cm" fo:padding-bottom="0.049cm" fo:border-left="none" fo:border-right="1pt solid #000000" fo:border-top="none" fo:border-bottom="1pt solid #000000"/>
    </style:style>
    <style:style style:name="Таблица1.G86" style:family="table-cell">
      <style:table-cell-properties fo:padding-left="0cm" fo:padding-right="0.049cm" fo:padding-top="0cm" fo:padding-bottom="0.049cm" fo:border-left="none" fo:border-right="1pt solid #000000" fo:border-top="none" fo:border-bottom="1pt solid #000000"/>
    </style:style>
    <style:style style:name="Таблица1.A8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7" style:family="table-cell">
      <style:table-cell-properties fo:padding-left="0cm" fo:padding-right="0.049cm" fo:padding-top="0cm" fo:padding-bottom="0.049cm" fo:border-left="none" fo:border-right="1pt solid #000000" fo:border-top="none" fo:border-bottom="1pt solid #000000"/>
    </style:style>
    <style:style style:name="Таблица1.C87" style:family="table-cell">
      <style:table-cell-properties fo:padding-left="0cm" fo:padding-right="0.049cm" fo:padding-top="0cm" fo:padding-bottom="0.049cm" fo:border-left="none" fo:border-right="1pt solid #000000" fo:border-top="none" fo:border-bottom="1pt solid #000000"/>
    </style:style>
    <style:style style:name="Таблица1.D87" style:family="table-cell">
      <style:table-cell-properties fo:padding-left="0cm" fo:padding-right="0.049cm" fo:padding-top="0cm" fo:padding-bottom="0.049cm" fo:border-left="none" fo:border-right="1pt solid #000000" fo:border-top="none" fo:border-bottom="1pt solid #000000"/>
    </style:style>
    <style:style style:name="Таблица1.E87" style:family="table-cell">
      <style:table-cell-properties fo:padding-left="0cm" fo:padding-right="0.049cm" fo:padding-top="0cm" fo:padding-bottom="0.049cm" fo:border-left="none" fo:border-right="1pt solid #000000" fo:border-top="none" fo:border-bottom="1pt solid #000000"/>
    </style:style>
    <style:style style:name="Таблица1.F87" style:family="table-cell">
      <style:table-cell-properties fo:padding-left="0cm" fo:padding-right="0.049cm" fo:padding-top="0cm" fo:padding-bottom="0.049cm" fo:border-left="none" fo:border-right="1pt solid #000000" fo:border-top="none" fo:border-bottom="1pt solid #000000"/>
    </style:style>
    <style:style style:name="Таблица1.G87" style:family="table-cell">
      <style:table-cell-properties fo:padding-left="0cm" fo:padding-right="0.049cm" fo:padding-top="0cm" fo:padding-bottom="0.049cm" fo:border-left="none" fo:border-right="1pt solid #000000" fo:border-top="none" fo:border-bottom="1pt solid #000000"/>
    </style:style>
    <style:style style:name="Таблица1.A8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8" style:family="table-cell">
      <style:table-cell-properties fo:padding-left="0cm" fo:padding-right="0.049cm" fo:padding-top="0cm" fo:padding-bottom="0.049cm" fo:border-left="none" fo:border-right="1pt solid #000000" fo:border-top="none" fo:border-bottom="1pt solid #000000"/>
    </style:style>
    <style:style style:name="Таблица1.C88" style:family="table-cell">
      <style:table-cell-properties fo:padding-left="0cm" fo:padding-right="0.049cm" fo:padding-top="0cm" fo:padding-bottom="0.049cm" fo:border-left="none" fo:border-right="1pt solid #000000" fo:border-top="none" fo:border-bottom="1pt solid #000000"/>
    </style:style>
    <style:style style:name="Таблица1.D88" style:family="table-cell">
      <style:table-cell-properties fo:padding-left="0cm" fo:padding-right="0.049cm" fo:padding-top="0cm" fo:padding-bottom="0.049cm" fo:border-left="none" fo:border-right="1pt solid #000000" fo:border-top="none" fo:border-bottom="1pt solid #000000"/>
    </style:style>
    <style:style style:name="Таблица1.E88" style:family="table-cell">
      <style:table-cell-properties fo:padding-left="0cm" fo:padding-right="0.049cm" fo:padding-top="0cm" fo:padding-bottom="0.049cm" fo:border-left="none" fo:border-right="1pt solid #000000" fo:border-top="none" fo:border-bottom="1pt solid #000000"/>
    </style:style>
    <style:style style:name="Таблица1.F88" style:family="table-cell">
      <style:table-cell-properties fo:padding-left="0cm" fo:padding-right="0.049cm" fo:padding-top="0cm" fo:padding-bottom="0.049cm" fo:border-left="none" fo:border-right="1pt solid #000000" fo:border-top="none" fo:border-bottom="1pt solid #000000"/>
    </style:style>
    <style:style style:name="Таблица1.G88" style:family="table-cell">
      <style:table-cell-properties fo:padding-left="0cm" fo:padding-right="0.049cm" fo:padding-top="0cm" fo:padding-bottom="0.049cm" fo:border-left="none" fo:border-right="1pt solid #000000" fo:border-top="none" fo:border-bottom="1pt solid #000000"/>
    </style:style>
    <style:style style:name="Таблица1.A8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89" style:family="table-cell">
      <style:table-cell-properties fo:padding-left="0cm" fo:padding-right="0.049cm" fo:padding-top="0cm" fo:padding-bottom="0.049cm" fo:border-left="none" fo:border-right="1pt solid #000000" fo:border-top="none" fo:border-bottom="1pt solid #000000"/>
    </style:style>
    <style:style style:name="Таблица1.C89" style:family="table-cell">
      <style:table-cell-properties fo:padding-left="0cm" fo:padding-right="0.049cm" fo:padding-top="0cm" fo:padding-bottom="0.049cm" fo:border-left="none" fo:border-right="1pt solid #000000" fo:border-top="none" fo:border-bottom="1pt solid #000000"/>
    </style:style>
    <style:style style:name="Таблица1.D89" style:family="table-cell">
      <style:table-cell-properties fo:padding-left="0cm" fo:padding-right="0.049cm" fo:padding-top="0cm" fo:padding-bottom="0.049cm" fo:border-left="none" fo:border-right="1pt solid #000000" fo:border-top="none" fo:border-bottom="1pt solid #000000"/>
    </style:style>
    <style:style style:name="Таблица1.E89" style:family="table-cell">
      <style:table-cell-properties fo:padding-left="0cm" fo:padding-right="0.049cm" fo:padding-top="0cm" fo:padding-bottom="0.049cm" fo:border-left="none" fo:border-right="1pt solid #000000" fo:border-top="none" fo:border-bottom="1pt solid #000000"/>
    </style:style>
    <style:style style:name="Таблица1.F89" style:family="table-cell">
      <style:table-cell-properties fo:padding-left="0cm" fo:padding-right="0.049cm" fo:padding-top="0cm" fo:padding-bottom="0.049cm" fo:border-left="none" fo:border-right="1pt solid #000000" fo:border-top="none" fo:border-bottom="1pt solid #000000"/>
    </style:style>
    <style:style style:name="Таблица1.G89" style:family="table-cell">
      <style:table-cell-properties fo:padding-left="0cm" fo:padding-right="0.049cm" fo:padding-top="0cm" fo:padding-bottom="0.049cm" fo:border-left="none" fo:border-right="1pt solid #000000" fo:border-top="none" fo:border-bottom="1pt solid #000000"/>
    </style:style>
    <style:style style:name="Таблица1.A9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0" style:family="table-cell">
      <style:table-cell-properties fo:padding-left="0cm" fo:padding-right="0.049cm" fo:padding-top="0cm" fo:padding-bottom="0.049cm" fo:border-left="none" fo:border-right="1pt solid #000000" fo:border-top="none" fo:border-bottom="1pt solid #000000"/>
    </style:style>
    <style:style style:name="Таблица1.C90" style:family="table-cell">
      <style:table-cell-properties fo:padding-left="0cm" fo:padding-right="0.049cm" fo:padding-top="0cm" fo:padding-bottom="0.049cm" fo:border-left="none" fo:border-right="1pt solid #000000" fo:border-top="none" fo:border-bottom="1pt solid #000000"/>
    </style:style>
    <style:style style:name="Таблица1.D90" style:family="table-cell">
      <style:table-cell-properties fo:padding-left="0cm" fo:padding-right="0.049cm" fo:padding-top="0cm" fo:padding-bottom="0.049cm" fo:border-left="none" fo:border-right="1pt solid #000000" fo:border-top="none" fo:border-bottom="1pt solid #000000"/>
    </style:style>
    <style:style style:name="Таблица1.E90" style:family="table-cell">
      <style:table-cell-properties fo:padding-left="0cm" fo:padding-right="0.049cm" fo:padding-top="0cm" fo:padding-bottom="0.049cm" fo:border-left="none" fo:border-right="1pt solid #000000" fo:border-top="none" fo:border-bottom="1pt solid #000000"/>
    </style:style>
    <style:style style:name="Таблица1.F90" style:family="table-cell">
      <style:table-cell-properties fo:padding-left="0cm" fo:padding-right="0.049cm" fo:padding-top="0cm" fo:padding-bottom="0.049cm" fo:border-left="none" fo:border-right="1pt solid #000000" fo:border-top="none" fo:border-bottom="1pt solid #000000"/>
    </style:style>
    <style:style style:name="Таблица1.G90" style:family="table-cell">
      <style:table-cell-properties fo:padding-left="0cm" fo:padding-right="0.049cm" fo:padding-top="0cm" fo:padding-bottom="0.049cm" fo:border-left="none" fo:border-right="1pt solid #000000" fo:border-top="none" fo:border-bottom="1pt solid #000000"/>
    </style:style>
    <style:style style:name="Таблица1.A9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1" style:family="table-cell">
      <style:table-cell-properties fo:padding-left="0cm" fo:padding-right="0.049cm" fo:padding-top="0cm" fo:padding-bottom="0.049cm" fo:border-left="none" fo:border-right="1pt solid #000000" fo:border-top="none" fo:border-bottom="1pt solid #000000"/>
    </style:style>
    <style:style style:name="Таблица1.C91" style:family="table-cell">
      <style:table-cell-properties fo:padding-left="0cm" fo:padding-right="0.049cm" fo:padding-top="0cm" fo:padding-bottom="0.049cm" fo:border-left="none" fo:border-right="1pt solid #000000" fo:border-top="none" fo:border-bottom="1pt solid #000000"/>
    </style:style>
    <style:style style:name="Таблица1.D91" style:family="table-cell">
      <style:table-cell-properties fo:padding-left="0cm" fo:padding-right="0.049cm" fo:padding-top="0cm" fo:padding-bottom="0.049cm" fo:border-left="none" fo:border-right="1pt solid #000000" fo:border-top="none" fo:border-bottom="1pt solid #000000"/>
    </style:style>
    <style:style style:name="Таблица1.E91" style:family="table-cell">
      <style:table-cell-properties fo:padding-left="0cm" fo:padding-right="0.049cm" fo:padding-top="0cm" fo:padding-bottom="0.049cm" fo:border-left="none" fo:border-right="1pt solid #000000" fo:border-top="none" fo:border-bottom="1pt solid #000000"/>
    </style:style>
    <style:style style:name="Таблица1.F91" style:family="table-cell">
      <style:table-cell-properties fo:padding-left="0cm" fo:padding-right="0.049cm" fo:padding-top="0cm" fo:padding-bottom="0.049cm" fo:border-left="none" fo:border-right="1pt solid #000000" fo:border-top="none" fo:border-bottom="1pt solid #000000"/>
    </style:style>
    <style:style style:name="Таблица1.G91" style:family="table-cell">
      <style:table-cell-properties fo:padding-left="0cm" fo:padding-right="0.049cm" fo:padding-top="0cm" fo:padding-bottom="0.049cm" fo:border-left="none" fo:border-right="1pt solid #000000" fo:border-top="none" fo:border-bottom="1pt solid #000000"/>
    </style:style>
    <style:style style:name="Таблица1.A9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2" style:family="table-cell">
      <style:table-cell-properties fo:padding-left="0cm" fo:padding-right="0.049cm" fo:padding-top="0cm" fo:padding-bottom="0.049cm" fo:border-left="none" fo:border-right="1pt solid #000000" fo:border-top="none" fo:border-bottom="1pt solid #000000"/>
    </style:style>
    <style:style style:name="Таблица1.C92" style:family="table-cell">
      <style:table-cell-properties fo:padding-left="0cm" fo:padding-right="0.049cm" fo:padding-top="0cm" fo:padding-bottom="0.049cm" fo:border-left="none" fo:border-right="1pt solid #000000" fo:border-top="none" fo:border-bottom="1pt solid #000000"/>
    </style:style>
    <style:style style:name="Таблица1.D92" style:family="table-cell">
      <style:table-cell-properties fo:padding-left="0cm" fo:padding-right="0.049cm" fo:padding-top="0cm" fo:padding-bottom="0.049cm" fo:border-left="none" fo:border-right="1pt solid #000000" fo:border-top="none" fo:border-bottom="1pt solid #000000"/>
    </style:style>
    <style:style style:name="Таблица1.E92" style:family="table-cell">
      <style:table-cell-properties fo:padding-left="0cm" fo:padding-right="0.049cm" fo:padding-top="0cm" fo:padding-bottom="0.049cm" fo:border-left="none" fo:border-right="1pt solid #000000" fo:border-top="none" fo:border-bottom="1pt solid #000000"/>
    </style:style>
    <style:style style:name="Таблица1.F92" style:family="table-cell">
      <style:table-cell-properties fo:padding-left="0cm" fo:padding-right="0.049cm" fo:padding-top="0cm" fo:padding-bottom="0.049cm" fo:border-left="none" fo:border-right="1pt solid #000000" fo:border-top="none" fo:border-bottom="1pt solid #000000"/>
    </style:style>
    <style:style style:name="Таблица1.G92" style:family="table-cell">
      <style:table-cell-properties fo:padding-left="0cm" fo:padding-right="0.049cm" fo:padding-top="0cm" fo:padding-bottom="0.049cm" fo:border-left="none" fo:border-right="1pt solid #000000" fo:border-top="none" fo:border-bottom="1pt solid #000000"/>
    </style:style>
    <style:style style:name="Таблица1.A9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3" style:family="table-cell">
      <style:table-cell-properties fo:padding-left="0cm" fo:padding-right="0.049cm" fo:padding-top="0cm" fo:padding-bottom="0.049cm" fo:border-left="none" fo:border-right="1pt solid #000000" fo:border-top="none" fo:border-bottom="1pt solid #000000"/>
    </style:style>
    <style:style style:name="Таблица1.C93" style:family="table-cell">
      <style:table-cell-properties fo:padding-left="0cm" fo:padding-right="0.049cm" fo:padding-top="0cm" fo:padding-bottom="0.049cm" fo:border-left="none" fo:border-right="1pt solid #000000" fo:border-top="none" fo:border-bottom="1pt solid #000000"/>
    </style:style>
    <style:style style:name="Таблица1.D93" style:family="table-cell">
      <style:table-cell-properties fo:padding-left="0cm" fo:padding-right="0.049cm" fo:padding-top="0cm" fo:padding-bottom="0.049cm" fo:border-left="none" fo:border-right="1pt solid #000000" fo:border-top="none" fo:border-bottom="1pt solid #000000"/>
    </style:style>
    <style:style style:name="Таблица1.E93" style:family="table-cell">
      <style:table-cell-properties fo:padding-left="0cm" fo:padding-right="0.049cm" fo:padding-top="0cm" fo:padding-bottom="0.049cm" fo:border-left="none" fo:border-right="1pt solid #000000" fo:border-top="none" fo:border-bottom="1pt solid #000000"/>
    </style:style>
    <style:style style:name="Таблица1.F93" style:family="table-cell">
      <style:table-cell-properties fo:padding-left="0cm" fo:padding-right="0.049cm" fo:padding-top="0cm" fo:padding-bottom="0.049cm" fo:border-left="none" fo:border-right="1pt solid #000000" fo:border-top="none" fo:border-bottom="1pt solid #000000"/>
    </style:style>
    <style:style style:name="Таблица1.G93" style:family="table-cell">
      <style:table-cell-properties fo:padding-left="0cm" fo:padding-right="0.049cm" fo:padding-top="0cm" fo:padding-bottom="0.049cm" fo:border-left="none" fo:border-right="1pt solid #000000" fo:border-top="none" fo:border-bottom="1pt solid #000000"/>
    </style:style>
    <style:style style:name="Таблица1.A9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4" style:family="table-cell">
      <style:table-cell-properties fo:padding-left="0cm" fo:padding-right="0.049cm" fo:padding-top="0cm" fo:padding-bottom="0.049cm" fo:border-left="none" fo:border-right="1pt solid #000000" fo:border-top="none" fo:border-bottom="1pt solid #000000"/>
    </style:style>
    <style:style style:name="Таблица1.C94" style:family="table-cell">
      <style:table-cell-properties fo:padding-left="0cm" fo:padding-right="0.049cm" fo:padding-top="0cm" fo:padding-bottom="0.049cm" fo:border-left="none" fo:border-right="1pt solid #000000" fo:border-top="none" fo:border-bottom="1pt solid #000000"/>
    </style:style>
    <style:style style:name="Таблица1.D94" style:family="table-cell">
      <style:table-cell-properties fo:padding-left="0cm" fo:padding-right="0.049cm" fo:padding-top="0cm" fo:padding-bottom="0.049cm" fo:border-left="none" fo:border-right="1pt solid #000000" fo:border-top="none" fo:border-bottom="1pt solid #000000"/>
    </style:style>
    <style:style style:name="Таблица1.E94" style:family="table-cell">
      <style:table-cell-properties fo:padding-left="0cm" fo:padding-right="0.049cm" fo:padding-top="0cm" fo:padding-bottom="0.049cm" fo:border-left="none" fo:border-right="1pt solid #000000" fo:border-top="none" fo:border-bottom="1pt solid #000000"/>
    </style:style>
    <style:style style:name="Таблица1.F94" style:family="table-cell">
      <style:table-cell-properties fo:padding-left="0cm" fo:padding-right="0.049cm" fo:padding-top="0cm" fo:padding-bottom="0.049cm" fo:border-left="none" fo:border-right="1pt solid #000000" fo:border-top="none" fo:border-bottom="1pt solid #000000"/>
    </style:style>
    <style:style style:name="Таблица1.G94" style:family="table-cell">
      <style:table-cell-properties fo:padding-left="0cm" fo:padding-right="0.049cm" fo:padding-top="0cm" fo:padding-bottom="0.049cm" fo:border-left="none" fo:border-right="1pt solid #000000" fo:border-top="none" fo:border-bottom="1pt solid #000000"/>
    </style:style>
    <style:style style:name="Таблица1.A9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5" style:family="table-cell">
      <style:table-cell-properties fo:padding-left="0cm" fo:padding-right="0.049cm" fo:padding-top="0cm" fo:padding-bottom="0.049cm" fo:border-left="none" fo:border-right="1pt solid #000000" fo:border-top="none" fo:border-bottom="1pt solid #000000"/>
    </style:style>
    <style:style style:name="Таблица1.C95" style:family="table-cell">
      <style:table-cell-properties fo:padding-left="0cm" fo:padding-right="0.049cm" fo:padding-top="0cm" fo:padding-bottom="0.049cm" fo:border-left="none" fo:border-right="1pt solid #000000" fo:border-top="none" fo:border-bottom="1pt solid #000000"/>
    </style:style>
    <style:style style:name="Таблица1.D95" style:family="table-cell">
      <style:table-cell-properties fo:padding-left="0cm" fo:padding-right="0.049cm" fo:padding-top="0cm" fo:padding-bottom="0.049cm" fo:border-left="none" fo:border-right="1pt solid #000000" fo:border-top="none" fo:border-bottom="1pt solid #000000"/>
    </style:style>
    <style:style style:name="Таблица1.E95" style:family="table-cell">
      <style:table-cell-properties fo:padding-left="0cm" fo:padding-right="0.049cm" fo:padding-top="0cm" fo:padding-bottom="0.049cm" fo:border-left="none" fo:border-right="1pt solid #000000" fo:border-top="none" fo:border-bottom="1pt solid #000000"/>
    </style:style>
    <style:style style:name="Таблица1.F95" style:family="table-cell">
      <style:table-cell-properties fo:padding-left="0cm" fo:padding-right="0.049cm" fo:padding-top="0cm" fo:padding-bottom="0.049cm" fo:border-left="none" fo:border-right="1pt solid #000000" fo:border-top="none" fo:border-bottom="1pt solid #000000"/>
    </style:style>
    <style:style style:name="Таблица1.G95" style:family="table-cell">
      <style:table-cell-properties fo:padding-left="0cm" fo:padding-right="0.049cm" fo:padding-top="0cm" fo:padding-bottom="0.049cm" fo:border-left="none" fo:border-right="1pt solid #000000" fo:border-top="none" fo:border-bottom="1pt solid #000000"/>
    </style:style>
    <style:style style:name="Таблица1.A9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6" style:family="table-cell">
      <style:table-cell-properties fo:padding-left="0cm" fo:padding-right="0.049cm" fo:padding-top="0cm" fo:padding-bottom="0.049cm" fo:border-left="none" fo:border-right="1pt solid #000000" fo:border-top="none" fo:border-bottom="1pt solid #000000"/>
    </style:style>
    <style:style style:name="Таблица1.C96" style:family="table-cell">
      <style:table-cell-properties fo:padding-left="0cm" fo:padding-right="0.049cm" fo:padding-top="0cm" fo:padding-bottom="0.049cm" fo:border-left="none" fo:border-right="1pt solid #000000" fo:border-top="none" fo:border-bottom="1pt solid #000000"/>
    </style:style>
    <style:style style:name="Таблица1.D96" style:family="table-cell">
      <style:table-cell-properties fo:padding-left="0cm" fo:padding-right="0.049cm" fo:padding-top="0cm" fo:padding-bottom="0.049cm" fo:border-left="none" fo:border-right="1pt solid #000000" fo:border-top="none" fo:border-bottom="1pt solid #000000"/>
    </style:style>
    <style:style style:name="Таблица1.E96" style:family="table-cell">
      <style:table-cell-properties fo:padding-left="0cm" fo:padding-right="0.049cm" fo:padding-top="0cm" fo:padding-bottom="0.049cm" fo:border-left="none" fo:border-right="1pt solid #000000" fo:border-top="none" fo:border-bottom="1pt solid #000000"/>
    </style:style>
    <style:style style:name="Таблица1.F96" style:family="table-cell">
      <style:table-cell-properties fo:padding-left="0cm" fo:padding-right="0.049cm" fo:padding-top="0cm" fo:padding-bottom="0.049cm" fo:border-left="none" fo:border-right="1pt solid #000000" fo:border-top="none" fo:border-bottom="1pt solid #000000"/>
    </style:style>
    <style:style style:name="Таблица1.G96" style:family="table-cell">
      <style:table-cell-properties fo:padding-left="0cm" fo:padding-right="0.049cm" fo:padding-top="0cm" fo:padding-bottom="0.049cm" fo:border-left="none" fo:border-right="1pt solid #000000" fo:border-top="none" fo:border-bottom="1pt solid #000000"/>
    </style:style>
    <style:style style:name="Таблица1.A9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7" style:family="table-cell">
      <style:table-cell-properties fo:padding-left="0cm" fo:padding-right="0.049cm" fo:padding-top="0cm" fo:padding-bottom="0.049cm" fo:border-left="none" fo:border-right="1pt solid #000000" fo:border-top="none" fo:border-bottom="1pt solid #000000"/>
    </style:style>
    <style:style style:name="Таблица1.C97" style:family="table-cell">
      <style:table-cell-properties fo:padding-left="0cm" fo:padding-right="0.049cm" fo:padding-top="0cm" fo:padding-bottom="0.049cm" fo:border-left="none" fo:border-right="1pt solid #000000" fo:border-top="none" fo:border-bottom="1pt solid #000000"/>
    </style:style>
    <style:style style:name="Таблица1.D97" style:family="table-cell">
      <style:table-cell-properties fo:padding-left="0cm" fo:padding-right="0.049cm" fo:padding-top="0cm" fo:padding-bottom="0.049cm" fo:border-left="none" fo:border-right="1pt solid #000000" fo:border-top="none" fo:border-bottom="1pt solid #000000"/>
    </style:style>
    <style:style style:name="Таблица1.E97" style:family="table-cell">
      <style:table-cell-properties fo:padding-left="0cm" fo:padding-right="0.049cm" fo:padding-top="0cm" fo:padding-bottom="0.049cm" fo:border-left="none" fo:border-right="1pt solid #000000" fo:border-top="none" fo:border-bottom="1pt solid #000000"/>
    </style:style>
    <style:style style:name="Таблица1.F97" style:family="table-cell">
      <style:table-cell-properties fo:padding-left="0cm" fo:padding-right="0.049cm" fo:padding-top="0cm" fo:padding-bottom="0.049cm" fo:border-left="none" fo:border-right="1pt solid #000000" fo:border-top="none" fo:border-bottom="1pt solid #000000"/>
    </style:style>
    <style:style style:name="Таблица1.G97" style:family="table-cell">
      <style:table-cell-properties fo:padding-left="0cm" fo:padding-right="0.049cm" fo:padding-top="0cm" fo:padding-bottom="0.049cm" fo:border-left="none" fo:border-right="1pt solid #000000" fo:border-top="none" fo:border-bottom="1pt solid #000000"/>
    </style:style>
    <style:style style:name="Таблица1.A9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8" style:family="table-cell">
      <style:table-cell-properties fo:padding-left="0cm" fo:padding-right="0.049cm" fo:padding-top="0cm" fo:padding-bottom="0.049cm" fo:border-left="none" fo:border-right="1pt solid #000000" fo:border-top="none" fo:border-bottom="1pt solid #000000"/>
    </style:style>
    <style:style style:name="Таблица1.C98" style:family="table-cell">
      <style:table-cell-properties fo:padding-left="0cm" fo:padding-right="0.049cm" fo:padding-top="0cm" fo:padding-bottom="0.049cm" fo:border-left="none" fo:border-right="1pt solid #000000" fo:border-top="none" fo:border-bottom="1pt solid #000000"/>
    </style:style>
    <style:style style:name="Таблица1.D98" style:family="table-cell">
      <style:table-cell-properties fo:padding-left="0cm" fo:padding-right="0.049cm" fo:padding-top="0cm" fo:padding-bottom="0.049cm" fo:border-left="none" fo:border-right="1pt solid #000000" fo:border-top="none" fo:border-bottom="1pt solid #000000"/>
    </style:style>
    <style:style style:name="Таблица1.E98" style:family="table-cell">
      <style:table-cell-properties fo:padding-left="0cm" fo:padding-right="0.049cm" fo:padding-top="0cm" fo:padding-bottom="0.049cm" fo:border-left="none" fo:border-right="1pt solid #000000" fo:border-top="none" fo:border-bottom="1pt solid #000000"/>
    </style:style>
    <style:style style:name="Таблица1.F98" style:family="table-cell">
      <style:table-cell-properties fo:padding-left="0cm" fo:padding-right="0.049cm" fo:padding-top="0cm" fo:padding-bottom="0.049cm" fo:border-left="none" fo:border-right="1pt solid #000000" fo:border-top="none" fo:border-bottom="1pt solid #000000"/>
    </style:style>
    <style:style style:name="Таблица1.G98" style:family="table-cell">
      <style:table-cell-properties fo:padding-left="0cm" fo:padding-right="0.049cm" fo:padding-top="0cm" fo:padding-bottom="0.049cm" fo:border-left="none" fo:border-right="1pt solid #000000" fo:border-top="none" fo:border-bottom="1pt solid #000000"/>
    </style:style>
    <style:style style:name="Таблица1.A9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99" style:family="table-cell">
      <style:table-cell-properties fo:padding-left="0cm" fo:padding-right="0.049cm" fo:padding-top="0cm" fo:padding-bottom="0.049cm" fo:border-left="none" fo:border-right="1pt solid #000000" fo:border-top="none" fo:border-bottom="1pt solid #000000"/>
    </style:style>
    <style:style style:name="Таблица1.C99" style:family="table-cell">
      <style:table-cell-properties fo:padding-left="0cm" fo:padding-right="0.049cm" fo:padding-top="0cm" fo:padding-bottom="0.049cm" fo:border-left="none" fo:border-right="1pt solid #000000" fo:border-top="none" fo:border-bottom="1pt solid #000000"/>
    </style:style>
    <style:style style:name="Таблица1.D99" style:family="table-cell">
      <style:table-cell-properties fo:padding-left="0cm" fo:padding-right="0.049cm" fo:padding-top="0cm" fo:padding-bottom="0.049cm" fo:border-left="none" fo:border-right="1pt solid #000000" fo:border-top="none" fo:border-bottom="1pt solid #000000"/>
    </style:style>
    <style:style style:name="Таблица1.E99" style:family="table-cell">
      <style:table-cell-properties fo:padding-left="0cm" fo:padding-right="0.049cm" fo:padding-top="0cm" fo:padding-bottom="0.049cm" fo:border-left="none" fo:border-right="1pt solid #000000" fo:border-top="none" fo:border-bottom="1pt solid #000000"/>
    </style:style>
    <style:style style:name="Таблица1.F99" style:family="table-cell">
      <style:table-cell-properties fo:padding-left="0cm" fo:padding-right="0.049cm" fo:padding-top="0cm" fo:padding-bottom="0.049cm" fo:border-left="none" fo:border-right="1pt solid #000000" fo:border-top="none" fo:border-bottom="1pt solid #000000"/>
    </style:style>
    <style:style style:name="Таблица1.G99" style:family="table-cell">
      <style:table-cell-properties fo:padding-left="0cm" fo:padding-right="0.049cm" fo:padding-top="0cm" fo:padding-bottom="0.049cm" fo:border-left="none" fo:border-right="1pt solid #000000" fo:border-top="none" fo:border-bottom="1pt solid #000000"/>
    </style:style>
    <style:style style:name="Таблица1.A10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0" style:family="table-cell">
      <style:table-cell-properties fo:padding-left="0cm" fo:padding-right="0.049cm" fo:padding-top="0cm" fo:padding-bottom="0.049cm" fo:border-left="none" fo:border-right="1pt solid #000000" fo:border-top="none" fo:border-bottom="1pt solid #000000"/>
    </style:style>
    <style:style style:name="Таблица1.C100" style:family="table-cell">
      <style:table-cell-properties fo:padding-left="0cm" fo:padding-right="0.049cm" fo:padding-top="0cm" fo:padding-bottom="0.049cm" fo:border-left="none" fo:border-right="1pt solid #000000" fo:border-top="none" fo:border-bottom="1pt solid #000000"/>
    </style:style>
    <style:style style:name="Таблица1.D100" style:family="table-cell">
      <style:table-cell-properties fo:padding-left="0cm" fo:padding-right="0.049cm" fo:padding-top="0cm" fo:padding-bottom="0.049cm" fo:border-left="none" fo:border-right="1pt solid #000000" fo:border-top="none" fo:border-bottom="1pt solid #000000"/>
    </style:style>
    <style:style style:name="Таблица1.E100" style:family="table-cell">
      <style:table-cell-properties fo:padding-left="0cm" fo:padding-right="0.049cm" fo:padding-top="0cm" fo:padding-bottom="0.049cm" fo:border-left="none" fo:border-right="1pt solid #000000" fo:border-top="none" fo:border-bottom="1pt solid #000000"/>
    </style:style>
    <style:style style:name="Таблица1.F100" style:family="table-cell">
      <style:table-cell-properties fo:padding-left="0cm" fo:padding-right="0.049cm" fo:padding-top="0cm" fo:padding-bottom="0.049cm" fo:border-left="none" fo:border-right="1pt solid #000000" fo:border-top="none" fo:border-bottom="1pt solid #000000"/>
    </style:style>
    <style:style style:name="Таблица1.G100" style:family="table-cell">
      <style:table-cell-properties fo:padding-left="0cm" fo:padding-right="0.049cm" fo:padding-top="0cm" fo:padding-bottom="0.049cm" fo:border-left="none" fo:border-right="1pt solid #000000" fo:border-top="none" fo:border-bottom="1pt solid #000000"/>
    </style:style>
    <style:style style:name="Таблица1.A10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1" style:family="table-cell">
      <style:table-cell-properties fo:padding-left="0cm" fo:padding-right="0.049cm" fo:padding-top="0cm" fo:padding-bottom="0.049cm" fo:border-left="none" fo:border-right="1pt solid #000000" fo:border-top="none" fo:border-bottom="1pt solid #000000"/>
    </style:style>
    <style:style style:name="Таблица1.C101" style:family="table-cell">
      <style:table-cell-properties fo:padding-left="0cm" fo:padding-right="0.049cm" fo:padding-top="0cm" fo:padding-bottom="0.049cm" fo:border-left="none" fo:border-right="1pt solid #000000" fo:border-top="none" fo:border-bottom="1pt solid #000000"/>
    </style:style>
    <style:style style:name="Таблица1.D101" style:family="table-cell">
      <style:table-cell-properties fo:padding-left="0cm" fo:padding-right="0.049cm" fo:padding-top="0cm" fo:padding-bottom="0.049cm" fo:border-left="none" fo:border-right="1pt solid #000000" fo:border-top="none" fo:border-bottom="1pt solid #000000"/>
    </style:style>
    <style:style style:name="Таблица1.E101" style:family="table-cell">
      <style:table-cell-properties fo:padding-left="0cm" fo:padding-right="0.049cm" fo:padding-top="0cm" fo:padding-bottom="0.049cm" fo:border-left="none" fo:border-right="1pt solid #000000" fo:border-top="none" fo:border-bottom="1pt solid #000000"/>
    </style:style>
    <style:style style:name="Таблица1.F101" style:family="table-cell">
      <style:table-cell-properties fo:padding-left="0cm" fo:padding-right="0.049cm" fo:padding-top="0cm" fo:padding-bottom="0.049cm" fo:border-left="none" fo:border-right="1pt solid #000000" fo:border-top="none" fo:border-bottom="1pt solid #000000"/>
    </style:style>
    <style:style style:name="Таблица1.G101" style:family="table-cell">
      <style:table-cell-properties fo:padding-left="0cm" fo:padding-right="0.049cm" fo:padding-top="0cm" fo:padding-bottom="0.049cm" fo:border-left="none" fo:border-right="1pt solid #000000" fo:border-top="none" fo:border-bottom="1pt solid #000000"/>
    </style:style>
    <style:style style:name="Таблица1.A10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2" style:family="table-cell">
      <style:table-cell-properties fo:padding-left="0cm" fo:padding-right="0.049cm" fo:padding-top="0cm" fo:padding-bottom="0.049cm" fo:border-left="none" fo:border-right="1pt solid #000000" fo:border-top="none" fo:border-bottom="1pt solid #000000"/>
    </style:style>
    <style:style style:name="Таблица1.C102" style:family="table-cell">
      <style:table-cell-properties fo:padding-left="0cm" fo:padding-right="0.049cm" fo:padding-top="0cm" fo:padding-bottom="0.049cm" fo:border-left="none" fo:border-right="1pt solid #000000" fo:border-top="none" fo:border-bottom="1pt solid #000000"/>
    </style:style>
    <style:style style:name="Таблица1.D102" style:family="table-cell">
      <style:table-cell-properties fo:padding-left="0cm" fo:padding-right="0.049cm" fo:padding-top="0cm" fo:padding-bottom="0.049cm" fo:border-left="none" fo:border-right="1pt solid #000000" fo:border-top="none" fo:border-bottom="1pt solid #000000"/>
    </style:style>
    <style:style style:name="Таблица1.E102" style:family="table-cell">
      <style:table-cell-properties fo:padding-left="0cm" fo:padding-right="0.049cm" fo:padding-top="0cm" fo:padding-bottom="0.049cm" fo:border-left="none" fo:border-right="1pt solid #000000" fo:border-top="none" fo:border-bottom="1pt solid #000000"/>
    </style:style>
    <style:style style:name="Таблица1.F102" style:family="table-cell">
      <style:table-cell-properties fo:padding-left="0cm" fo:padding-right="0.049cm" fo:padding-top="0cm" fo:padding-bottom="0.049cm" fo:border-left="none" fo:border-right="1pt solid #000000" fo:border-top="none" fo:border-bottom="1pt solid #000000"/>
    </style:style>
    <style:style style:name="Таблица1.G102" style:family="table-cell">
      <style:table-cell-properties fo:padding-left="0cm" fo:padding-right="0.049cm" fo:padding-top="0cm" fo:padding-bottom="0.049cm" fo:border-left="none" fo:border-right="1pt solid #000000" fo:border-top="none" fo:border-bottom="1pt solid #000000"/>
    </style:style>
    <style:style style:name="Таблица1.A10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3" style:family="table-cell">
      <style:table-cell-properties fo:padding-left="0cm" fo:padding-right="0.049cm" fo:padding-top="0cm" fo:padding-bottom="0.049cm" fo:border-left="none" fo:border-right="1pt solid #000000" fo:border-top="none" fo:border-bottom="1pt solid #000000"/>
    </style:style>
    <style:style style:name="Таблица1.C103" style:family="table-cell">
      <style:table-cell-properties fo:padding-left="0cm" fo:padding-right="0.049cm" fo:padding-top="0cm" fo:padding-bottom="0.049cm" fo:border-left="none" fo:border-right="1pt solid #000000" fo:border-top="none" fo:border-bottom="1pt solid #000000"/>
    </style:style>
    <style:style style:name="Таблица1.D103" style:family="table-cell">
      <style:table-cell-properties fo:padding-left="0cm" fo:padding-right="0.049cm" fo:padding-top="0cm" fo:padding-bottom="0.049cm" fo:border-left="none" fo:border-right="1pt solid #000000" fo:border-top="none" fo:border-bottom="1pt solid #000000"/>
    </style:style>
    <style:style style:name="Таблица1.E103" style:family="table-cell">
      <style:table-cell-properties fo:padding-left="0cm" fo:padding-right="0.049cm" fo:padding-top="0cm" fo:padding-bottom="0.049cm" fo:border-left="none" fo:border-right="1pt solid #000000" fo:border-top="none" fo:border-bottom="1pt solid #000000"/>
    </style:style>
    <style:style style:name="Таблица1.F103" style:family="table-cell">
      <style:table-cell-properties fo:padding-left="0cm" fo:padding-right="0.049cm" fo:padding-top="0cm" fo:padding-bottom="0.049cm" fo:border-left="none" fo:border-right="1pt solid #000000" fo:border-top="none" fo:border-bottom="1pt solid #000000"/>
    </style:style>
    <style:style style:name="Таблица1.G103" style:family="table-cell">
      <style:table-cell-properties fo:padding-left="0cm" fo:padding-right="0.049cm" fo:padding-top="0cm" fo:padding-bottom="0.049cm" fo:border-left="none" fo:border-right="1pt solid #000000" fo:border-top="none" fo:border-bottom="1pt solid #000000"/>
    </style:style>
    <style:style style:name="Таблица1.A104"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4" style:family="table-cell">
      <style:table-cell-properties fo:padding-left="0cm" fo:padding-right="0.049cm" fo:padding-top="0cm" fo:padding-bottom="0.049cm" fo:border-left="none" fo:border-right="1pt solid #000000" fo:border-top="none" fo:border-bottom="1pt solid #000000"/>
    </style:style>
    <style:style style:name="Таблица1.C104" style:family="table-cell">
      <style:table-cell-properties fo:padding-left="0cm" fo:padding-right="0.049cm" fo:padding-top="0cm" fo:padding-bottom="0.049cm" fo:border-left="none" fo:border-right="1pt solid #000000" fo:border-top="none" fo:border-bottom="1pt solid #000000"/>
    </style:style>
    <style:style style:name="Таблица1.D104" style:family="table-cell">
      <style:table-cell-properties fo:padding-left="0cm" fo:padding-right="0.049cm" fo:padding-top="0cm" fo:padding-bottom="0.049cm" fo:border-left="none" fo:border-right="1pt solid #000000" fo:border-top="none" fo:border-bottom="1pt solid #000000"/>
    </style:style>
    <style:style style:name="Таблица1.E104" style:family="table-cell">
      <style:table-cell-properties fo:padding-left="0cm" fo:padding-right="0.049cm" fo:padding-top="0cm" fo:padding-bottom="0.049cm" fo:border-left="none" fo:border-right="1pt solid #000000" fo:border-top="none" fo:border-bottom="1pt solid #000000"/>
    </style:style>
    <style:style style:name="Таблица1.F104" style:family="table-cell">
      <style:table-cell-properties fo:padding-left="0cm" fo:padding-right="0.049cm" fo:padding-top="0cm" fo:padding-bottom="0.049cm" fo:border-left="none" fo:border-right="1pt solid #000000" fo:border-top="none" fo:border-bottom="1pt solid #000000"/>
    </style:style>
    <style:style style:name="Таблица1.G104" style:family="table-cell">
      <style:table-cell-properties fo:padding-left="0cm" fo:padding-right="0.049cm" fo:padding-top="0cm" fo:padding-bottom="0.049cm" fo:border-left="none" fo:border-right="1pt solid #000000" fo:border-top="none" fo:border-bottom="1pt solid #000000"/>
    </style:style>
    <style:style style:name="Таблица1.A105"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5" style:family="table-cell">
      <style:table-cell-properties fo:padding-left="0cm" fo:padding-right="0.049cm" fo:padding-top="0cm" fo:padding-bottom="0.049cm" fo:border-left="none" fo:border-right="1pt solid #000000" fo:border-top="none" fo:border-bottom="1pt solid #000000"/>
    </style:style>
    <style:style style:name="Таблица1.C105" style:family="table-cell">
      <style:table-cell-properties fo:padding-left="0cm" fo:padding-right="0.049cm" fo:padding-top="0cm" fo:padding-bottom="0.049cm" fo:border-left="none" fo:border-right="1pt solid #000000" fo:border-top="none" fo:border-bottom="1pt solid #000000"/>
    </style:style>
    <style:style style:name="Таблица1.D105" style:family="table-cell">
      <style:table-cell-properties fo:padding-left="0cm" fo:padding-right="0.049cm" fo:padding-top="0cm" fo:padding-bottom="0.049cm" fo:border-left="none" fo:border-right="1pt solid #000000" fo:border-top="none" fo:border-bottom="1pt solid #000000"/>
    </style:style>
    <style:style style:name="Таблица1.E105" style:family="table-cell">
      <style:table-cell-properties fo:padding-left="0cm" fo:padding-right="0.049cm" fo:padding-top="0cm" fo:padding-bottom="0.049cm" fo:border-left="none" fo:border-right="1pt solid #000000" fo:border-top="none" fo:border-bottom="1pt solid #000000"/>
    </style:style>
    <style:style style:name="Таблица1.F105" style:family="table-cell">
      <style:table-cell-properties fo:padding-left="0cm" fo:padding-right="0.049cm" fo:padding-top="0cm" fo:padding-bottom="0.049cm" fo:border-left="none" fo:border-right="1pt solid #000000" fo:border-top="none" fo:border-bottom="1pt solid #000000"/>
    </style:style>
    <style:style style:name="Таблица1.G105" style:family="table-cell">
      <style:table-cell-properties fo:padding-left="0cm" fo:padding-right="0.049cm" fo:padding-top="0cm" fo:padding-bottom="0.049cm" fo:border-left="none" fo:border-right="1pt solid #000000" fo:border-top="none" fo:border-bottom="1pt solid #000000"/>
    </style:style>
    <style:style style:name="Таблица1.A106"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6" style:family="table-cell">
      <style:table-cell-properties fo:padding-left="0cm" fo:padding-right="0.049cm" fo:padding-top="0cm" fo:padding-bottom="0.049cm" fo:border-left="none" fo:border-right="1pt solid #000000" fo:border-top="none" fo:border-bottom="1pt solid #000000"/>
    </style:style>
    <style:style style:name="Таблица1.C106" style:family="table-cell">
      <style:table-cell-properties fo:padding-left="0cm" fo:padding-right="0.049cm" fo:padding-top="0cm" fo:padding-bottom="0.049cm" fo:border-left="none" fo:border-right="1pt solid #000000" fo:border-top="none" fo:border-bottom="1pt solid #000000"/>
    </style:style>
    <style:style style:name="Таблица1.D106" style:family="table-cell">
      <style:table-cell-properties fo:padding-left="0cm" fo:padding-right="0.049cm" fo:padding-top="0cm" fo:padding-bottom="0.049cm" fo:border-left="none" fo:border-right="1pt solid #000000" fo:border-top="none" fo:border-bottom="1pt solid #000000"/>
    </style:style>
    <style:style style:name="Таблица1.E106" style:family="table-cell">
      <style:table-cell-properties fo:padding-left="0cm" fo:padding-right="0.049cm" fo:padding-top="0cm" fo:padding-bottom="0.049cm" fo:border-left="none" fo:border-right="1pt solid #000000" fo:border-top="none" fo:border-bottom="1pt solid #000000"/>
    </style:style>
    <style:style style:name="Таблица1.F106" style:family="table-cell">
      <style:table-cell-properties fo:padding-left="0cm" fo:padding-right="0.049cm" fo:padding-top="0cm" fo:padding-bottom="0.049cm" fo:border-left="none" fo:border-right="1pt solid #000000" fo:border-top="none" fo:border-bottom="1pt solid #000000"/>
    </style:style>
    <style:style style:name="Таблица1.G106" style:family="table-cell">
      <style:table-cell-properties fo:padding-left="0cm" fo:padding-right="0.049cm" fo:padding-top="0cm" fo:padding-bottom="0.049cm" fo:border-left="none" fo:border-right="1pt solid #000000" fo:border-top="none" fo:border-bottom="1pt solid #000000"/>
    </style:style>
    <style:style style:name="Таблица1.A107"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7" style:family="table-cell">
      <style:table-cell-properties fo:padding-left="0cm" fo:padding-right="0.049cm" fo:padding-top="0cm" fo:padding-bottom="0.049cm" fo:border-left="none" fo:border-right="1pt solid #000000" fo:border-top="none" fo:border-bottom="1pt solid #000000"/>
    </style:style>
    <style:style style:name="Таблица1.C107" style:family="table-cell">
      <style:table-cell-properties fo:padding-left="0cm" fo:padding-right="0.049cm" fo:padding-top="0cm" fo:padding-bottom="0.049cm" fo:border-left="none" fo:border-right="1pt solid #000000" fo:border-top="none" fo:border-bottom="1pt solid #000000"/>
    </style:style>
    <style:style style:name="Таблица1.D107" style:family="table-cell">
      <style:table-cell-properties fo:padding-left="0cm" fo:padding-right="0.049cm" fo:padding-top="0cm" fo:padding-bottom="0.049cm" fo:border-left="none" fo:border-right="1pt solid #000000" fo:border-top="none" fo:border-bottom="1pt solid #000000"/>
    </style:style>
    <style:style style:name="Таблица1.E107" style:family="table-cell">
      <style:table-cell-properties fo:padding-left="0cm" fo:padding-right="0.049cm" fo:padding-top="0cm" fo:padding-bottom="0.049cm" fo:border-left="none" fo:border-right="1pt solid #000000" fo:border-top="none" fo:border-bottom="1pt solid #000000"/>
    </style:style>
    <style:style style:name="Таблица1.F107" style:family="table-cell">
      <style:table-cell-properties fo:padding-left="0cm" fo:padding-right="0.049cm" fo:padding-top="0cm" fo:padding-bottom="0.049cm" fo:border-left="none" fo:border-right="1pt solid #000000" fo:border-top="none" fo:border-bottom="1pt solid #000000"/>
    </style:style>
    <style:style style:name="Таблица1.G107" style:family="table-cell">
      <style:table-cell-properties fo:padding-left="0cm" fo:padding-right="0.049cm" fo:padding-top="0cm" fo:padding-bottom="0.049cm" fo:border-left="none" fo:border-right="1pt solid #000000" fo:border-top="none" fo:border-bottom="1pt solid #000000"/>
    </style:style>
    <style:style style:name="Таблица1.A108"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8" style:family="table-cell">
      <style:table-cell-properties fo:padding-left="0cm" fo:padding-right="0.049cm" fo:padding-top="0cm" fo:padding-bottom="0.049cm" fo:border-left="none" fo:border-right="1pt solid #000000" fo:border-top="none" fo:border-bottom="1pt solid #000000"/>
    </style:style>
    <style:style style:name="Таблица1.C108" style:family="table-cell">
      <style:table-cell-properties fo:padding-left="0cm" fo:padding-right="0.049cm" fo:padding-top="0cm" fo:padding-bottom="0.049cm" fo:border-left="none" fo:border-right="1pt solid #000000" fo:border-top="none" fo:border-bottom="1pt solid #000000"/>
    </style:style>
    <style:style style:name="Таблица1.D108" style:family="table-cell">
      <style:table-cell-properties fo:padding-left="0cm" fo:padding-right="0.049cm" fo:padding-top="0cm" fo:padding-bottom="0.049cm" fo:border-left="none" fo:border-right="1pt solid #000000" fo:border-top="none" fo:border-bottom="1pt solid #000000"/>
    </style:style>
    <style:style style:name="Таблица1.E108" style:family="table-cell">
      <style:table-cell-properties fo:padding-left="0cm" fo:padding-right="0.049cm" fo:padding-top="0cm" fo:padding-bottom="0.049cm" fo:border-left="none" fo:border-right="1pt solid #000000" fo:border-top="none" fo:border-bottom="1pt solid #000000"/>
    </style:style>
    <style:style style:name="Таблица1.F108" style:family="table-cell">
      <style:table-cell-properties fo:padding-left="0cm" fo:padding-right="0.049cm" fo:padding-top="0cm" fo:padding-bottom="0.049cm" fo:border-left="none" fo:border-right="1pt solid #000000" fo:border-top="none" fo:border-bottom="1pt solid #000000"/>
    </style:style>
    <style:style style:name="Таблица1.G108" style:family="table-cell">
      <style:table-cell-properties fo:padding-left="0cm" fo:padding-right="0.049cm" fo:padding-top="0cm" fo:padding-bottom="0.049cm" fo:border-left="none" fo:border-right="1pt solid #000000" fo:border-top="none" fo:border-bottom="1pt solid #000000"/>
    </style:style>
    <style:style style:name="Таблица1.A109"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09" style:family="table-cell">
      <style:table-cell-properties fo:padding-left="0cm" fo:padding-right="0.049cm" fo:padding-top="0cm" fo:padding-bottom="0.049cm" fo:border-left="none" fo:border-right="1pt solid #000000" fo:border-top="none" fo:border-bottom="1pt solid #000000"/>
    </style:style>
    <style:style style:name="Таблица1.C109" style:family="table-cell">
      <style:table-cell-properties fo:padding-left="0cm" fo:padding-right="0.049cm" fo:padding-top="0cm" fo:padding-bottom="0.049cm" fo:border-left="none" fo:border-right="1pt solid #000000" fo:border-top="none" fo:border-bottom="1pt solid #000000"/>
    </style:style>
    <style:style style:name="Таблица1.D109" style:family="table-cell">
      <style:table-cell-properties fo:padding-left="0cm" fo:padding-right="0.049cm" fo:padding-top="0cm" fo:padding-bottom="0.049cm" fo:border-left="none" fo:border-right="1pt solid #000000" fo:border-top="none" fo:border-bottom="1pt solid #000000"/>
    </style:style>
    <style:style style:name="Таблица1.E109" style:family="table-cell">
      <style:table-cell-properties fo:padding-left="0cm" fo:padding-right="0.049cm" fo:padding-top="0cm" fo:padding-bottom="0.049cm" fo:border-left="none" fo:border-right="1pt solid #000000" fo:border-top="none" fo:border-bottom="1pt solid #000000"/>
    </style:style>
    <style:style style:name="Таблица1.F109" style:family="table-cell">
      <style:table-cell-properties fo:padding-left="0cm" fo:padding-right="0.049cm" fo:padding-top="0cm" fo:padding-bottom="0.049cm" fo:border-left="none" fo:border-right="1pt solid #000000" fo:border-top="none" fo:border-bottom="1pt solid #000000"/>
    </style:style>
    <style:style style:name="Таблица1.G109" style:family="table-cell">
      <style:table-cell-properties fo:padding-left="0cm" fo:padding-right="0.049cm" fo:padding-top="0cm" fo:padding-bottom="0.049cm" fo:border-left="none" fo:border-right="1pt solid #000000" fo:border-top="none" fo:border-bottom="1pt solid #000000"/>
    </style:style>
    <style:style style:name="Таблица1.A1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10" style:family="table-cell">
      <style:table-cell-properties fo:padding-left="0cm" fo:padding-right="0.049cm" fo:padding-top="0cm" fo:padding-bottom="0.049cm" fo:border-left="none" fo:border-right="1pt solid #000000" fo:border-top="none" fo:border-bottom="1pt solid #000000"/>
    </style:style>
    <style:style style:name="Таблица1.C110" style:family="table-cell">
      <style:table-cell-properties fo:padding-left="0cm" fo:padding-right="0.049cm" fo:padding-top="0cm" fo:padding-bottom="0.049cm" fo:border-left="none" fo:border-right="1pt solid #000000" fo:border-top="none" fo:border-bottom="1pt solid #000000"/>
    </style:style>
    <style:style style:name="Таблица1.D110" style:family="table-cell">
      <style:table-cell-properties fo:padding-left="0cm" fo:padding-right="0.049cm" fo:padding-top="0cm" fo:padding-bottom="0.049cm" fo:border-left="none" fo:border-right="1pt solid #000000" fo:border-top="none" fo:border-bottom="1pt solid #000000"/>
    </style:style>
    <style:style style:name="Таблица1.E110" style:family="table-cell">
      <style:table-cell-properties fo:padding-left="0cm" fo:padding-right="0.049cm" fo:padding-top="0cm" fo:padding-bottom="0.049cm" fo:border-left="none" fo:border-right="1pt solid #000000" fo:border-top="none" fo:border-bottom="1pt solid #000000"/>
    </style:style>
    <style:style style:name="Таблица1.F110" style:family="table-cell">
      <style:table-cell-properties fo:padding-left="0cm" fo:padding-right="0.049cm" fo:padding-top="0cm" fo:padding-bottom="0.049cm" fo:border-left="none" fo:border-right="1pt solid #000000" fo:border-top="none" fo:border-bottom="1pt solid #000000"/>
    </style:style>
    <style:style style:name="Таблица1.G110" style:family="table-cell">
      <style:table-cell-properties fo:padding-left="0cm" fo:padding-right="0.049cm" fo:padding-top="0cm" fo:padding-bottom="0.049cm" fo:border-left="none" fo:border-right="1pt solid #000000" fo:border-top="none" fo:border-bottom="1pt solid #000000"/>
    </style:style>
    <style:style style:name="Таблица1.A1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11" style:family="table-cell">
      <style:table-cell-properties fo:padding-left="0cm" fo:padding-right="0.049cm" fo:padding-top="0cm" fo:padding-bottom="0.049cm" fo:border-left="none" fo:border-right="1pt solid #000000" fo:border-top="none" fo:border-bottom="1pt solid #000000"/>
    </style:style>
    <style:style style:name="Таблица1.C111" style:family="table-cell">
      <style:table-cell-properties fo:padding-left="0cm" fo:padding-right="0.049cm" fo:padding-top="0cm" fo:padding-bottom="0.049cm" fo:border-left="none" fo:border-right="1pt solid #000000" fo:border-top="none" fo:border-bottom="1pt solid #000000"/>
    </style:style>
    <style:style style:name="Таблица1.D111" style:family="table-cell">
      <style:table-cell-properties fo:padding-left="0cm" fo:padding-right="0.049cm" fo:padding-top="0cm" fo:padding-bottom="0.049cm" fo:border-left="none" fo:border-right="1pt solid #000000" fo:border-top="none" fo:border-bottom="1pt solid #000000"/>
    </style:style>
    <style:style style:name="Таблица1.E111" style:family="table-cell">
      <style:table-cell-properties fo:padding-left="0cm" fo:padding-right="0.049cm" fo:padding-top="0cm" fo:padding-bottom="0.049cm" fo:border-left="none" fo:border-right="1pt solid #000000" fo:border-top="none" fo:border-bottom="1pt solid #000000"/>
    </style:style>
    <style:style style:name="Таблица1.F111" style:family="table-cell">
      <style:table-cell-properties fo:padding-left="0cm" fo:padding-right="0.049cm" fo:padding-top="0cm" fo:padding-bottom="0.049cm" fo:border-left="none" fo:border-right="1pt solid #000000" fo:border-top="none" fo:border-bottom="1pt solid #000000"/>
    </style:style>
    <style:style style:name="Таблица1.G111" style:family="table-cell">
      <style:table-cell-properties fo:padding-left="0cm" fo:padding-right="0.049cm" fo:padding-top="0cm" fo:padding-bottom="0.049cm" fo:border-left="none" fo:border-right="1pt solid #000000" fo:border-top="none" fo:border-bottom="1pt solid #000000"/>
    </style:style>
    <style:style style:name="Таблица1.A1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12" style:family="table-cell">
      <style:table-cell-properties fo:padding-left="0cm" fo:padding-right="0.049cm" fo:padding-top="0cm" fo:padding-bottom="0.049cm" fo:border-left="none" fo:border-right="1pt solid #000000" fo:border-top="none" fo:border-bottom="1pt solid #000000"/>
    </style:style>
    <style:style style:name="Таблица1.C112" style:family="table-cell">
      <style:table-cell-properties fo:padding-left="0cm" fo:padding-right="0.049cm" fo:padding-top="0cm" fo:padding-bottom="0.049cm" fo:border-left="none" fo:border-right="1pt solid #000000" fo:border-top="none" fo:border-bottom="1pt solid #000000"/>
    </style:style>
    <style:style style:name="Таблица1.D112" style:family="table-cell">
      <style:table-cell-properties fo:padding-left="0cm" fo:padding-right="0.049cm" fo:padding-top="0cm" fo:padding-bottom="0.049cm" fo:border-left="none" fo:border-right="1pt solid #000000" fo:border-top="none" fo:border-bottom="1pt solid #000000"/>
    </style:style>
    <style:style style:name="Таблица1.E112" style:family="table-cell">
      <style:table-cell-properties fo:padding-left="0cm" fo:padding-right="0.049cm" fo:padding-top="0cm" fo:padding-bottom="0.049cm" fo:border-left="none" fo:border-right="1pt solid #000000" fo:border-top="none" fo:border-bottom="1pt solid #000000"/>
    </style:style>
    <style:style style:name="Таблица1.F112" style:family="table-cell">
      <style:table-cell-properties fo:padding-left="0cm" fo:padding-right="0.049cm" fo:padding-top="0cm" fo:padding-bottom="0.049cm" fo:border-left="none" fo:border-right="1pt solid #000000" fo:border-top="none" fo:border-bottom="1pt solid #000000"/>
    </style:style>
    <style:style style:name="Таблица1.G112" style:family="table-cell">
      <style:table-cell-properties fo:padding-left="0cm" fo:padding-right="0.049cm" fo:padding-top="0cm" fo:padding-bottom="0.049cm" fo:border-left="none" fo:border-right="1pt solid #000000" fo:border-top="none" fo:border-bottom="1pt solid #000000"/>
    </style:style>
    <style:style style:name="Таблица1.A113" style:family="table-cell">
      <style:table-cell-properties fo:padding-left="0.049cm" fo:padding-right="0.049cm" fo:padding-top="0cm" fo:padding-bottom="0.049cm" fo:border-left="1pt solid #000000" fo:border-right="1pt solid #000000" fo:border-top="none" fo:border-bottom="1pt solid #000000"/>
    </style:style>
    <style:style style:name="Таблица1.B113" style:family="table-cell">
      <style:table-cell-properties fo:padding-left="0cm" fo:padding-right="0.049cm" fo:padding-top="0cm" fo:padding-bottom="0.049cm" fo:border-left="none" fo:border-right="1pt solid #000000" fo:border-top="none" fo:border-bottom="1pt solid #000000"/>
    </style:style>
    <style:style style:name="Таблица1.C113" style:family="table-cell">
      <style:table-cell-properties fo:padding-left="0cm" fo:padding-right="0.049cm" fo:padding-top="0cm" fo:padding-bottom="0.049cm" fo:border-left="none" fo:border-right="1pt solid #000000" fo:border-top="none" fo:border-bottom="1pt solid #000000"/>
    </style:style>
    <style:style style:name="Таблица1.D113" style:family="table-cell">
      <style:table-cell-properties fo:padding-left="0cm" fo:padding-right="0.049cm" fo:padding-top="0cm" fo:padding-bottom="0.049cm" fo:border-left="none" fo:border-right="1pt solid #000000" fo:border-top="none" fo:border-bottom="1pt solid #000000"/>
    </style:style>
    <style:style style:name="Таблица1.E113" style:family="table-cell">
      <style:table-cell-properties fo:padding-left="0cm" fo:padding-right="0.049cm" fo:padding-top="0cm" fo:padding-bottom="0.049cm" fo:border-left="none" fo:border-right="1pt solid #000000" fo:border-top="none" fo:border-bottom="1pt solid #000000"/>
    </style:style>
    <style:style style:name="Таблица1.F113" style:family="table-cell">
      <style:table-cell-properties fo:padding-left="0cm" fo:padding-right="0.049cm" fo:padding-top="0cm" fo:padding-bottom="0.049cm" fo:border-left="none" fo:border-right="1pt solid #000000" fo:border-top="none" fo:border-bottom="1pt solid #000000"/>
    </style:style>
    <style:style style:name="Таблица1.G113" style:family="table-cell">
      <style:table-cell-properties fo:padding-left="0cm" fo:padding-right="0.049cm" fo:padding-top="0cm" fo:padding-bottom="0.049cm" fo:border-left="none" fo:border-right="1pt solid #000000" fo:border-top="none" fo:border-bottom="1pt solid #000000"/>
    </style:style>
    <style:style style:name="Таблица2" style:family="table">
      <style:table-properties style:width="18.494cm" table:align="left"/>
    </style:style>
    <style:style style:name="Таблица2.A" style:family="table-column">
      <style:table-column-properties style:column-width="0.991cm"/>
    </style:style>
    <style:style style:name="Таблица2.B" style:family="table-column">
      <style:table-column-properties style:column-width="3.089cm"/>
    </style:style>
    <style:style style:name="Таблица2.C" style:family="table-column">
      <style:table-column-properties style:column-width="3cm"/>
    </style:style>
    <style:style style:name="Таблица2.D" style:family="table-column">
      <style:table-column-properties style:column-width="1.203cm"/>
    </style:style>
    <style:style style:name="Таблица2.F" style:family="table-column">
      <style:table-column-properties style:column-width="3.44cm"/>
    </style:style>
    <style:style style:name="Таблица2.G" style:family="table-column">
      <style:table-column-properties style:column-width="3.683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3" style:family="table">
      <style:table-properties style:width="18.494cm" table:align="left"/>
    </style:style>
    <style:style style:name="Таблица3.A" style:family="table-column">
      <style:table-column-properties style:column-width="2.512cm"/>
    </style:style>
    <style:style style:name="Таблица3.B" style:family="table-column">
      <style:table-column-properties style:column-width="3.754cm"/>
    </style:style>
    <style:style style:name="Таблица3.C" style:family="table-column">
      <style:table-column-properties style:column-width="3.253cm"/>
    </style:style>
    <style:style style:name="Таблица3.D" style:family="table-column">
      <style:table-column-properties style:column-width="2.242cm"/>
    </style:style>
    <style:style style:name="Таблица3.E" style:family="table-column">
      <style:table-column-properties style:column-width="2.244cm"/>
    </style:style>
    <style:style style:name="Таблица3.G" style:family="table-column">
      <style:table-column-properties style:column-width="2.249cm"/>
    </style:style>
    <style:style style:name="Таблица3.A1" style:family="table-cell">
      <style:table-cell-properties fo:padding="0.049cm" fo:border="1pt solid #000000"/>
    </style:style>
    <style:style style:name="Таблица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3.C1" style:family="table-cell">
      <style:table-cell-properties fo:padding-left="0cm" fo:padding-right="0.049cm" fo:padding-top="0.049cm" fo:padding-bottom="0.049cm" fo:border-left="none" fo:border-right="1pt solid #000000" fo:border-top="1pt solid #000000" fo:border-bottom="1pt solid #000000"/>
    </style:style>
    <style:style style:name="Таблица3.D1" style:family="table-cell">
      <style:table-cell-properties fo:padding-left="0cm" fo:padding-right="0.049cm" fo:padding-top="0.049cm" fo:padding-bottom="0.049cm" fo:border-left="none" fo:border-right="1pt solid #000000" fo:border-top="1pt solid #000000" fo:border-bottom="1pt solid #000000"/>
    </style:style>
    <style:style style:name="Таблица3.E1" style:family="table-cell">
      <style:table-cell-properties fo:padding-left="0cm" fo:padding-right="0.049cm" fo:padding-top="0.049cm" fo:padding-bottom="0.049cm" fo:border-left="none" fo:border-right="1pt solid #000000" fo:border-top="1pt solid #000000" fo:border-bottom="1pt solid #000000"/>
    </style:style>
    <style:style style:name="Таблица3.F1" style:family="table-cell">
      <style:table-cell-properties fo:padding-left="0cm" fo:padding-right="0.049cm" fo:padding-top="0.049cm" fo:padding-bottom="0.049cm" fo:border-left="none" fo:border-right="1pt solid #000000" fo:border-top="1pt solid #000000" fo:border-bottom="1pt solid #000000"/>
    </style:style>
    <style:style style:name="Таблица3.G1" style:family="table-cell">
      <style:table-cell-properties fo:padding-left="0cm" fo:padding-right="0.049cm" fo:padding-top="0.049cm" fo:padding-bottom="0.049cm" fo:border-left="none" fo:border-right="1pt solid #000000" fo:border-top="1pt solid #000000" fo:border-bottom="1pt solid #000000"/>
    </style:style>
    <style:style style:name="Таблица4" style:family="table">
      <style:table-properties style:width="17.754cm" table:align="left"/>
    </style:style>
    <style:style style:name="Таблица4.A" style:family="table-column">
      <style:table-column-properties style:column-width="2.515cm"/>
    </style:style>
    <style:style style:name="Таблица4.B" style:family="table-column">
      <style:table-column-properties style:column-width="3.692cm"/>
    </style:style>
    <style:style style:name="Таблица4.C" style:family="table-column">
      <style:table-column-properties style:column-width="4.168cm"/>
    </style:style>
    <style:style style:name="Таблица4.D" style:family="table-column">
      <style:table-column-properties style:column-width="1.646cm"/>
    </style:style>
    <style:style style:name="Таблица4.E" style:family="table-column">
      <style:table-column-properties style:column-width="1.951cm"/>
    </style:style>
    <style:style style:name="Таблица4.F" style:family="table-column">
      <style:table-column-properties style:column-width="1.889cm"/>
    </style:style>
    <style:style style:name="Таблица4.G" style:family="table-column">
      <style:table-column-properties style:column-width="1.893cm"/>
    </style:style>
    <style:style style:name="Таблица4.A1" style:family="table-cell">
      <style:table-cell-properties style:vertical-align="middle" fo:padding="0.049cm" fo:border="1pt solid #000000"/>
    </style:style>
    <style:style style:name="Таблица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4.D1" style:family="table-cell">
      <style:table-cell-properties fo:padding-left="0cm" fo:padding-right="0.049cm" fo:padding-top="0.049cm" fo:padding-bottom="0.049cm" fo:border-left="none" fo:border-right="1pt solid #000000" fo:border-top="1pt solid #000000" fo:border-bottom="1pt solid #000000"/>
    </style:style>
    <style:style style:name="Таблица4.E1" style:family="table-cell">
      <style:table-cell-properties fo:padding-left="0cm" fo:padding-right="0.049cm" fo:padding-top="0.049cm" fo:padding-bottom="0.049cm" fo:border-left="none" fo:border-right="1pt solid #000000" fo:border-top="1pt solid #000000" fo:border-bottom="1pt solid #000000"/>
    </style:style>
    <style:style style:name="Таблица4.F1" style:family="table-cell">
      <style:table-cell-properties fo:padding-left="0cm" fo:padding-right="0.049cm" fo:padding-top="0.049cm" fo:padding-bottom="0.049cm" fo:border-left="none" fo:border-right="1pt solid #000000" fo:border-top="1pt solid #000000" fo:border-bottom="1pt solid #000000"/>
    </style:style>
    <style:style style:name="Таблица4.G1" style:family="table-cell">
      <style:table-cell-properties fo:padding-left="0cm" fo:padding-right="0.049cm" fo:padding-top="0.049cm" fo:padding-bottom="0.049cm" fo:border-left="none" fo:border-right="1pt solid #000000" fo:border-top="1pt solid #000000" fo:border-bottom="1pt solid #000000"/>
    </style:style>
    <style:style style:name="Таблица4.C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4.D2" style:family="table-cell">
      <style:table-cell-properties fo:padding-left="0cm" fo:padding-right="0.049cm" fo:padding-top="0cm" fo:padding-bottom="0.049cm" fo:border-left="none" fo:border-right="1pt solid #000000" fo:border-top="none" fo:border-bottom="1pt solid #000000"/>
    </style:style>
    <style:style style:name="Таблица4.E2" style:family="table-cell">
      <style:table-cell-properties fo:padding-left="0cm" fo:padding-right="0.049cm" fo:padding-top="0cm" fo:padding-bottom="0.049cm" fo:border-left="none" fo:border-right="1pt solid #000000" fo:border-top="none" fo:border-bottom="1pt solid #000000"/>
    </style:style>
    <style:style style:name="Таблица4.F2" style:family="table-cell">
      <style:table-cell-properties fo:padding-left="0cm" fo:padding-right="0.049cm" fo:padding-top="0cm" fo:padding-bottom="0.049cm" fo:border-left="none" fo:border-right="1pt solid #000000" fo:border-top="none" fo:border-bottom="1pt solid #000000"/>
    </style:style>
    <style:style style:name="Таблица4.G2" style:family="table-cell">
      <style:table-cell-properties fo:padding-left="0cm" fo:padding-right="0.049cm" fo:padding-top="0cm" fo:padding-bottom="0.049cm" fo:border-left="none" fo:border-right="1pt solid #000000" fo:border-top="none" fo:border-bottom="1pt solid #000000"/>
    </style:style>
    <style:style style:name="Таблица4.D3" style:family="table-cell">
      <style:table-cell-properties fo:padding-left="0cm" fo:padding-right="0.049cm" fo:padding-top="0cm" fo:padding-bottom="0.049cm" fo:border-left="none" fo:border-right="1pt solid #000000" fo:border-top="none" fo:border-bottom="1pt solid #000000"/>
    </style:style>
    <style:style style:name="Таблица4.E3" style:family="table-cell">
      <style:table-cell-properties fo:padding-left="0cm" fo:padding-right="0.049cm" fo:padding-top="0cm" fo:padding-bottom="0.049cm" fo:border-left="none" fo:border-right="1pt solid #000000" fo:border-top="none" fo:border-bottom="1pt solid #000000"/>
    </style:style>
    <style:style style:name="Таблица4.F3" style:family="table-cell">
      <style:table-cell-properties fo:padding-left="0cm" fo:padding-right="0.049cm" fo:padding-top="0cm" fo:padding-bottom="0.049cm" fo:border-left="none" fo:border-right="1pt solid #000000" fo:border-top="none" fo:border-bottom="1pt solid #000000"/>
    </style:style>
    <style:style style:name="Таблица4.G3" style:family="table-cell">
      <style:table-cell-properties fo:padding-left="0cm" fo:padding-right="0.049cm" fo:padding-top="0cm" fo:padding-bottom="0.049cm" fo:border-left="none" fo:border-right="1pt solid #000000" fo:border-top="none" fo:border-bottom="1pt solid #000000"/>
    </style:style>
    <style:style style:name="Таблица4.D4" style:family="table-cell">
      <style:table-cell-properties fo:padding-left="0cm" fo:padding-right="0.049cm" fo:padding-top="0cm" fo:padding-bottom="0.049cm" fo:border-left="none" fo:border-right="1pt solid #000000" fo:border-top="none" fo:border-bottom="1pt solid #000000"/>
    </style:style>
    <style:style style:name="Таблица4.E4" style:family="table-cell">
      <style:table-cell-properties fo:padding-left="0cm" fo:padding-right="0.049cm" fo:padding-top="0cm" fo:padding-bottom="0.049cm" fo:border-left="none" fo:border-right="1pt solid #000000" fo:border-top="none" fo:border-bottom="1pt solid #000000"/>
    </style:style>
    <style:style style:name="Таблица4.F4" style:family="table-cell">
      <style:table-cell-properties fo:padding-left="0cm" fo:padding-right="0.049cm" fo:padding-top="0cm" fo:padding-bottom="0.049cm" fo:border-left="none" fo:border-right="1pt solid #000000" fo:border-top="none" fo:border-bottom="1pt solid #000000"/>
    </style:style>
    <style:style style:name="Таблица4.G4" style:family="table-cell">
      <style:table-cell-properties fo:padding-left="0cm" fo:padding-right="0.049cm" fo:padding-top="0cm" fo:padding-bottom="0.049cm" fo:border-left="none" fo:border-right="1pt solid #000000" fo:border-top="none" fo:border-bottom="1pt solid #000000"/>
    </style:style>
    <style:style style:name="Таблица4.D5" style:family="table-cell">
      <style:table-cell-properties fo:padding-left="0cm" fo:padding-right="0.049cm" fo:padding-top="0cm" fo:padding-bottom="0.049cm" fo:border-left="none" fo:border-right="1pt solid #000000" fo:border-top="none" fo:border-bottom="1pt solid #000000"/>
    </style:style>
    <style:style style:name="Таблица4.E5" style:family="table-cell">
      <style:table-cell-properties fo:padding-left="0cm" fo:padding-right="0.049cm" fo:padding-top="0cm" fo:padding-bottom="0.049cm" fo:border-left="none" fo:border-right="1pt solid #000000" fo:border-top="none" fo:border-bottom="1pt solid #000000"/>
    </style:style>
    <style:style style:name="Таблица4.F5" style:family="table-cell">
      <style:table-cell-properties fo:padding-left="0cm" fo:padding-right="0.049cm" fo:padding-top="0cm" fo:padding-bottom="0.049cm" fo:border-left="none" fo:border-right="1pt solid #000000" fo:border-top="none" fo:border-bottom="1pt solid #000000"/>
    </style:style>
    <style:style style:name="Таблица4.G5" style:family="table-cell">
      <style:table-cell-properties fo:padding-left="0cm" fo:padding-right="0.049cm" fo:padding-top="0cm" fo:padding-bottom="0.049cm" fo:border-left="none" fo:border-right="1pt solid #000000" fo:border-top="none" fo:border-bottom="1pt solid #000000"/>
    </style:style>
    <style:style style:name="Таблица4.D6" style:family="table-cell">
      <style:table-cell-properties fo:padding-left="0cm" fo:padding-right="0.049cm" fo:padding-top="0cm" fo:padding-bottom="0.049cm" fo:border-left="none" fo:border-right="1pt solid #000000" fo:border-top="none" fo:border-bottom="1pt solid #000000"/>
    </style:style>
    <style:style style:name="Таблица4.E6" style:family="table-cell">
      <style:table-cell-properties fo:padding-left="0cm" fo:padding-right="0.049cm" fo:padding-top="0cm" fo:padding-bottom="0.049cm" fo:border-left="none" fo:border-right="1pt solid #000000" fo:border-top="none" fo:border-bottom="1pt solid #000000"/>
    </style:style>
    <style:style style:name="Таблица4.F6" style:family="table-cell">
      <style:table-cell-properties fo:padding-left="0cm" fo:padding-right="0.049cm" fo:padding-top="0cm" fo:padding-bottom="0.049cm" fo:border-left="none" fo:border-right="1pt solid #000000" fo:border-top="none" fo:border-bottom="1pt solid #000000"/>
    </style:style>
    <style:style style:name="Таблица4.G6" style:family="table-cell">
      <style:table-cell-properties fo:padding-left="0cm" fo:padding-right="0.049cm" fo:padding-top="0cm" fo:padding-bottom="0.049cm" fo:border-left="none" fo:border-right="1pt solid #000000" fo:border-top="none" fo:border-bottom="1pt solid #000000"/>
    </style:style>
    <style:style style:name="Таблица4.D7" style:family="table-cell">
      <style:table-cell-properties fo:padding-left="0cm" fo:padding-right="0.049cm" fo:padding-top="0cm" fo:padding-bottom="0.049cm" fo:border-left="none" fo:border-right="1pt solid #000000" fo:border-top="none" fo:border-bottom="1pt solid #000000"/>
    </style:style>
    <style:style style:name="Таблица4.E7" style:family="table-cell">
      <style:table-cell-properties fo:padding-left="0cm" fo:padding-right="0.049cm" fo:padding-top="0cm" fo:padding-bottom="0.049cm" fo:border-left="none" fo:border-right="1pt solid #000000" fo:border-top="none" fo:border-bottom="1pt solid #000000"/>
    </style:style>
    <style:style style:name="Таблица4.F7" style:family="table-cell">
      <style:table-cell-properties fo:padding-left="0cm" fo:padding-right="0.049cm" fo:padding-top="0cm" fo:padding-bottom="0.049cm" fo:border-left="none" fo:border-right="1pt solid #000000" fo:border-top="none" fo:border-bottom="1pt solid #000000"/>
    </style:style>
    <style:style style:name="Таблица4.G7" style:family="table-cell">
      <style:table-cell-properties fo:padding-left="0cm" fo:padding-right="0.049cm" fo:padding-top="0cm" fo:padding-bottom="0.049cm" fo:border-left="none" fo:border-right="1pt solid #000000" fo:border-top="none" fo:border-bottom="1pt solid #000000"/>
    </style:style>
    <style:style style:name="Таблица4.D8" style:family="table-cell">
      <style:table-cell-properties fo:padding-left="0cm" fo:padding-right="0.049cm" fo:padding-top="0cm" fo:padding-bottom="0.049cm" fo:border-left="none" fo:border-right="1pt solid #000000" fo:border-top="none" fo:border-bottom="1pt solid #000000"/>
    </style:style>
    <style:style style:name="Таблица4.E8" style:family="table-cell">
      <style:table-cell-properties fo:padding-left="0cm" fo:padding-right="0.049cm" fo:padding-top="0cm" fo:padding-bottom="0.049cm" fo:border-left="none" fo:border-right="1pt solid #000000" fo:border-top="none" fo:border-bottom="1pt solid #000000"/>
    </style:style>
    <style:style style:name="Таблица4.F8" style:family="table-cell">
      <style:table-cell-properties fo:padding-left="0cm" fo:padding-right="0.049cm" fo:padding-top="0cm" fo:padding-bottom="0.049cm" fo:border-left="none" fo:border-right="1pt solid #000000" fo:border-top="none" fo:border-bottom="1pt solid #000000"/>
    </style:style>
    <style:style style:name="Таблица4.G8" style:family="table-cell">
      <style:table-cell-properties fo:padding-left="0cm" fo:padding-right="0.049cm" fo:padding-top="0cm" fo:padding-bottom="0.049cm" fo:border-left="none" fo:border-right="1pt solid #000000" fo:border-top="none" fo:border-bottom="1pt solid #000000"/>
    </style:style>
    <style:style style:name="Таблица5" style:family="table">
      <style:table-properties style:width="18.68cm" table:align="left"/>
    </style:style>
    <style:style style:name="Таблица5.A" style:family="table-column">
      <style:table-column-properties style:column-width="0.866cm"/>
    </style:style>
    <style:style style:name="Таблица5.B" style:family="table-column">
      <style:table-column-properties style:column-width="3.406cm"/>
    </style:style>
    <style:style style:name="Таблица5.C" style:family="table-column">
      <style:table-column-properties style:column-width="2cm"/>
    </style:style>
    <style:style style:name="Таблица5.D" style:family="table-column">
      <style:table-column-properties style:column-width="1.226cm"/>
    </style:style>
    <style:style style:name="Таблица5.G" style:family="table-column">
      <style:table-column-properties style:column-width="1.344cm"/>
    </style:style>
    <style:style style:name="Таблица5.M" style:family="table-column">
      <style:table-column-properties style:column-width="1.256cm"/>
    </style:style>
    <style:style style:name="Таблица5.A1" style:family="table-cell">
      <style:table-cell-properties fo:padding="0.049cm" fo:border="1pt solid #000000"/>
    </style:style>
    <style:style style:name="Таблица5.B1" style:family="table-cell">
      <style:table-cell-properties fo:padding-left="0cm" fo:padding-right="0.049cm" fo:padding-top="0.049cm" fo:padding-bottom="0.049cm" fo:border-left="none" fo:border-right="1pt solid #000000" fo:border-top="1pt solid #000000" fo:border-bottom="1pt solid #000000"/>
    </style:style>
    <style:style style:name="Таблица6" style:family="table">
      <style:table-properties style:width="17.198cm" table:align="left"/>
    </style:style>
    <style:style style:name="Таблица6.A" style:family="table-column">
      <style:table-column-properties style:column-width="5.689cm"/>
    </style:style>
    <style:style style:name="Таблица6.B" style:family="table-column">
      <style:table-column-properties style:column-width="11.509cm"/>
    </style:style>
    <style:style style:name="Таблица6.A1" style:family="table-cell">
      <style:table-cell-properties fo:padding="0cm" fo:border="none"/>
    </style:style>
    <style:style style:name="Таблица8" style:family="table">
      <style:table-properties style:width="17.145cm" table:align="left"/>
    </style:style>
    <style:style style:name="Таблица8.A" style:family="table-column">
      <style:table-column-properties style:column-width="14.134cm"/>
    </style:style>
    <style:style style:name="Таблица8.B" style:family="table-column">
      <style:table-column-properties style:column-width="3.011cm"/>
    </style:style>
    <style:style style:name="Таблица8.A1" style:family="table-cell">
      <style:table-cell-properties fo:padding="0.049cm" fo:border="1pt solid #000000"/>
    </style:style>
    <style:style style:name="Таблица8.B1" style:family="table-cell">
      <style:table-cell-properties fo:padding-left="0cm" fo:padding-right="0.049cm" fo:padding-top="0.049cm" fo:padding-bottom="0.049cm" fo:border-left="none" fo:border-right="1pt solid #000000" fo:border-top="1pt solid #000000" fo:border-bottom="1pt solid #000000"/>
    </style:style>
    <style:style style:name="Таблица8.A2" style:family="table-cell">
      <style:table-cell-properties fo:padding-left="0.049cm" fo:padding-right="0.049cm" fo:padding-top="0cm" fo:padding-bottom="0.049cm" fo:border-left="1pt solid #000000" fo:border-right="1pt solid #000000" fo:border-top="none" fo:border-bottom="1pt solid #000000"/>
    </style:style>
    <style:style style:name="Таблица8.B2" style:family="table-cell">
      <style:table-cell-properties fo:padding-left="0cm" fo:padding-right="0.049cm" fo:padding-top="0cm" fo:padding-bottom="0.049cm" fo:border-left="none" fo:border-right="1pt solid #000000" fo:border-top="none" fo:border-bottom="1pt solid #000000"/>
    </style:style>
    <style:style style:name="Таблица9" style:family="table">
      <style:table-properties style:width="16.829cm" style:rel-width="99%" table:align="left"/>
    </style:style>
    <style:style style:name="Таблица9.A" style:family="table-column">
      <style:table-column-properties style:column-width="0.857cm" style:rel-column-width="3307*"/>
    </style:style>
    <style:style style:name="Таблица9.B" style:family="table-column">
      <style:table-column-properties style:column-width="5.669cm" style:rel-column-width="21850*"/>
    </style:style>
    <style:style style:name="Таблица9.C" style:family="table-column">
      <style:table-column-properties style:column-width="3.778cm" style:rel-column-width="14567*"/>
    </style:style>
    <style:style style:name="Таблица9.D" style:family="table-column">
      <style:table-column-properties style:column-width="3.605cm" style:rel-column-width="13898*"/>
    </style:style>
    <style:style style:name="Таблица9.E" style:family="table-column">
      <style:table-column-properties style:column-width="2.919cm" style:rel-column-width="11250*"/>
    </style:style>
    <style:style style:name="Таблица9.A1" style:family="table-cell">
      <style:table-cell-properties fo:padding="0.049cm" fo:border="1pt solid #000000"/>
    </style:style>
    <style:style style:name="Таблица9.B1" style:family="table-cell">
      <style:table-cell-properties fo:padding-left="0cm" fo:padding-right="0.049cm" fo:padding-top="0.049cm" fo:padding-bottom="0.049cm" fo:border-left="none" fo:border-right="1pt solid #000000" fo:border-top="1pt solid #000000" fo:border-bottom="1pt solid #000000"/>
    </style:style>
    <style:style style:name="Таблица9.A2" style:family="table-cell">
      <style:table-cell-properties fo:padding-left="0.049cm" fo:padding-right="0.049cm" fo:padding-top="0cm" fo:padding-bottom="0.049cm" fo:border-left="1pt solid #000000" fo:border-right="1pt solid #000000" fo:border-top="none" fo:border-bottom="1pt solid #000000"/>
    </style:style>
    <style:style style:name="Таблица9.B2" style:family="table-cell">
      <style:table-cell-properties fo:padding-left="0cm" fo:padding-right="0.049cm" fo:padding-top="0cm" fo:padding-bottom="0.049cm" fo:border-left="none" fo:border-right="1pt solid #000000" fo:border-top="none" fo:border-bottom="1pt solid #000000"/>
    </style:style>
    <style:style style:name="Таблица10" style:family="table">
      <style:table-properties style:width="17cm" style:rel-width="100%" table:align="left"/>
    </style:style>
    <style:style style:name="Таблица10.A" style:family="table-column">
      <style:table-column-properties style:column-width="13.566cm" style:rel-column-width="52296*"/>
    </style:style>
    <style:style style:name="Таблица10.B" style:family="table-column">
      <style:table-column-properties style:column-width="3.434cm" style:rel-column-width="13238*"/>
    </style:style>
    <style:style style:name="Таблица10.A1" style:family="table-cell">
      <style:table-cell-properties fo:padding="0.049cm" fo:border="1pt solid #000000"/>
    </style:style>
    <style:style style:name="Таблица10.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0.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0.B2" style:family="table-cell">
      <style:table-cell-properties fo:padding-left="0cm" fo:padding-right="0.049cm" fo:padding-top="0cm" fo:padding-bottom="0.049cm" fo:border-left="none" fo:border-right="1pt solid #000000" fo:border-top="none" fo:border-bottom="1pt solid #000000"/>
    </style:style>
    <style:style style:name="Таблица11" style:family="table">
      <style:table-properties style:width="17cm" style:rel-width="100%" table:align="left"/>
    </style:style>
    <style:style style:name="Таблица11.A" style:family="table-column">
      <style:table-column-properties style:column-width="10.756cm" style:rel-column-width="41464*"/>
    </style:style>
    <style:style style:name="Таблица11.B" style:family="table-column">
      <style:table-column-properties style:column-width="2.776cm" style:rel-column-width="10700*"/>
    </style:style>
    <style:style style:name="Таблица11.C" style:family="table-column">
      <style:table-column-properties style:column-width="3.468cm" style:rel-column-width="13369*"/>
    </style:style>
    <style:style style:name="Таблица11.A1" style:family="table-cell">
      <style:table-cell-properties fo:padding="0.049cm" fo:border="1pt solid #000000"/>
    </style:style>
    <style:style style:name="Таблица1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1.B2" style:family="table-cell">
      <style:table-cell-properties fo:padding-left="0cm" fo:padding-right="0.049cm" fo:padding-top="0cm" fo:padding-bottom="0.049cm" fo:border-left="none" fo:border-right="1pt solid #000000" fo:border-top="none" fo:border-bottom="1pt solid #000000"/>
    </style:style>
    <style:style style:name="Таблица12" style:family="table">
      <style:table-properties style:width="17cm" style:rel-width="100%" table:align="left"/>
    </style:style>
    <style:style style:name="Таблица12.A" style:family="table-column">
      <style:table-column-properties style:column-width="4.685cm" style:rel-column-width="18057*"/>
    </style:style>
    <style:style style:name="Таблица12.B" style:family="table-column">
      <style:table-column-properties style:column-width="3.817cm" style:rel-column-width="14714*"/>
    </style:style>
    <style:style style:name="Таблица12.C" style:family="table-column">
      <style:table-column-properties style:column-width="3.99cm" style:rel-column-width="15379*"/>
    </style:style>
    <style:style style:name="Таблица12.D" style:family="table-column">
      <style:table-column-properties style:column-width="4.51cm" style:rel-column-width="17383*"/>
    </style:style>
    <style:style style:name="Таблица12.A1" style:family="table-cell">
      <style:table-cell-properties fo:padding="0.049cm" fo:border="1pt solid #000000"/>
    </style:style>
    <style:style style:name="Таблица1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2.B2" style:family="table-cell">
      <style:table-cell-properties fo:padding-left="0cm" fo:padding-right="0.049cm" fo:padding-top="0cm" fo:padding-bottom="0.049cm" fo:border-left="none" fo:border-right="1pt solid #000000" fo:border-top="none" fo:border-bottom="1pt solid #000000"/>
    </style:style>
    <style:style style:name="Таблица13" style:family="table">
      <style:table-properties style:width="16.88cm" table:align="left"/>
    </style:style>
    <style:style style:name="Таблица13.A" style:family="table-column">
      <style:table-column-properties style:column-width="8.943cm"/>
    </style:style>
    <style:style style:name="Таблица13.B" style:family="table-column">
      <style:table-column-properties style:column-width="3.175cm"/>
    </style:style>
    <style:style style:name="Таблица13.C" style:family="table-column">
      <style:table-column-properties style:column-width="4.763cm"/>
    </style:style>
    <style:style style:name="Таблица13.A1" style:family="table-cell">
      <style:table-cell-properties fo:padding="0cm" fo:border="none"/>
    </style:style>
    <style:style style:name="Таблица13.B1" style:family="table-cell">
      <style:table-cell-properties style:vertical-align="bottom" fo:padding="0cm" fo:border="none"/>
    </style:style>
    <style:style style:name="P1" style:family="paragraph" style:parent-style-name="Text_20_body">
      <style:paragraph-properties fo:line-height="150%" fo:text-align="center" style:justify-single-word="false"/>
      <style:text-properties fo:font-size="13pt" fo:language="kpv" fo:country="RU" fo:font-weight="bold" officeooo:paragraph-rsid="000b3765" style:font-size-asian="13pt" style:font-weight-asian="normal" style:font-size-complex="13pt"/>
    </style:style>
    <style:style style:name="P2" style:family="paragraph" style:parent-style-name="Text_20_body">
      <style:paragraph-properties fo:line-height="150%" fo:text-align="center" style:justify-single-word="false"/>
      <style:text-properties fo:font-size="13pt" fo:language="kpv" fo:country="RU" fo:font-weight="bold" officeooo:paragraph-rsid="000c89f7" style:font-size-asian="13pt" style:font-weight-asian="normal" style:font-size-complex="13pt"/>
    </style:style>
    <style:style style:name="P3" style:family="paragraph" style:parent-style-name="Text_20_body">
      <style:paragraph-properties fo:text-align="center" style:justify-single-word="false"/>
      <style:text-properties fo:font-size="13pt" fo:language="kpv" fo:country="RU" fo:font-weight="bold" style:font-size-asian="13pt" style:font-size-complex="13pt"/>
    </style:style>
    <style:style style:name="P4" style:family="paragraph" style:parent-style-name="Text_20_body">
      <style:paragraph-properties fo:text-align="center" style:justify-single-word="false"/>
      <style:text-properties fo:font-size="13pt" fo:language="kpv" fo:country="RU" fo:font-weight="bold" officeooo:paragraph-rsid="001bcb49" style:font-size-asian="13pt" style:font-size-complex="13pt"/>
    </style:style>
    <style:style style:name="P5" style:family="paragraph" style:parent-style-name="Text_20_body">
      <style:paragraph-properties fo:text-align="center" style:justify-single-word="false"/>
      <style:text-properties fo:font-size="13pt" fo:language="kpv" fo:country="RU" fo:font-weight="bold" officeooo:paragraph-rsid="00713665" style:font-size-asian="13pt" style:font-size-complex="13pt"/>
    </style:style>
    <style:style style:name="P6" style:family="paragraph" style:parent-style-name="Text_20_body">
      <style:paragraph-properties fo:text-align="center" style:justify-single-word="false"/>
      <style:text-properties fo:font-size="13pt" fo:language="kpv" fo:country="RU" fo:font-weight="bold" officeooo:paragraph-rsid="0018ec00" style:font-size-asian="13pt" style:font-weight-asian="bold" style:font-size-complex="13pt" style:font-weight-complex="bold"/>
    </style:style>
    <style:style style:name="P7" style:family="paragraph" style:parent-style-name="Text_20_body">
      <style:paragraph-properties fo:text-align="center" style:justify-single-word="false"/>
      <style:text-properties fo:font-size="13pt" fo:language="kpv" fo:country="RU" fo:font-weight="bold" officeooo:paragraph-rsid="001bcb49" style:font-size-asian="13pt" style:font-weight-asian="bold" style:font-size-complex="13pt" style:font-weight-complex="bold"/>
    </style:style>
    <style:style style:name="P8" style:family="paragraph" style:parent-style-name="Text_20_body">
      <style:paragraph-properties fo:text-align="center" style:justify-single-word="false"/>
      <style:text-properties fo:font-size="13pt" fo:language="kpv" fo:country="RU" fo:font-weight="bold" officeooo:paragraph-rsid="00780b4d" style:font-size-asian="13pt" style:font-weight-asian="bold" style:font-size-complex="13pt" style:font-weight-complex="bold"/>
    </style:style>
    <style:style style:name="P9" style:family="paragraph" style:parent-style-name="Text_20_body">
      <style:paragraph-properties fo:line-height="150%" fo:text-align="justify" style:justify-single-word="false"/>
      <style:text-properties fo:font-size="13pt" fo:language="kpv" fo:country="RU" officeooo:paragraph-rsid="000b3765" style:font-size-asian="13pt" style:font-weight-asian="normal" style:font-size-complex="13pt"/>
    </style:style>
    <style:style style:name="P10" style:family="paragraph" style:parent-style-name="Text_20_body">
      <style:paragraph-properties fo:line-height="150%" fo:text-align="justify" style:justify-single-word="false"/>
      <style:text-properties fo:font-size="13pt" fo:language="kpv" fo:country="RU" officeooo:paragraph-rsid="000c8ae3" style:font-size-asian="13pt" style:font-weight-asian="normal" style:font-size-complex="13pt"/>
    </style:style>
    <style:style style:name="P11" style:family="paragraph" style:parent-style-name="Text_20_body">
      <style:paragraph-properties fo:line-height="150%" fo:text-align="start" style:justify-single-word="false"/>
      <style:text-properties fo:font-size="13pt" fo:language="kpv" fo:country="RU" officeooo:paragraph-rsid="000c8ae3" style:font-size-asian="13pt" style:font-weight-asian="normal" style:font-size-complex="13pt"/>
    </style:style>
    <style:style style:name="P12" style:family="paragraph" style:parent-style-name="Text_20_body">
      <style:paragraph-properties fo:line-height="150%" fo:text-align="start" style:justify-single-word="false"/>
      <style:text-properties fo:font-size="13pt" fo:language="kpv" fo:country="RU" officeooo:paragraph-rsid="000b3765" style:font-size-asian="13pt" style:font-weight-asian="normal" style:font-size-complex="13pt"/>
    </style:style>
    <style:style style:name="P13" style:family="paragraph" style:parent-style-name="Text_20_body">
      <style:paragraph-properties fo:text-align="end" style:justify-single-word="false"/>
      <style:text-properties fo:font-size="13pt" fo:language="kpv" fo:country="RU" officeooo:paragraph-rsid="000c8ae3" style:font-size-asian="13pt" style:font-weight-asian="normal" style:font-size-complex="13pt"/>
    </style:style>
    <style:style style:name="P14" style:family="paragraph" style:parent-style-name="Text_20_body">
      <style:text-properties fo:font-size="13pt" fo:language="kpv" fo:country="RU" style:font-size-asian="13pt" style:font-size-complex="13pt"/>
    </style:style>
    <style:style style:name="P15" style:family="paragraph" style:parent-style-name="Text_20_body">
      <style:paragraph-properties fo:text-align="center" style:justify-single-word="false"/>
      <style:text-properties fo:font-size="13pt" fo:language="kpv" fo:country="RU" style:font-size-asian="13pt" style:font-size-complex="13pt"/>
    </style:style>
    <style:style style:name="P16" style:family="paragraph" style:parent-style-name="Text_20_body">
      <style:paragraph-properties fo:text-align="center" style:justify-single-word="false"/>
      <style:text-properties fo:font-size="13pt" fo:language="kpv" fo:country="RU" officeooo:paragraph-rsid="000b3765" style:font-size-asian="13pt" style:font-size-complex="13pt"/>
    </style:style>
    <style:style style:name="P17" style:family="paragraph" style:parent-style-name="Text_20_body">
      <style:paragraph-properties fo:text-align="center" style:justify-single-word="false"/>
      <style:text-properties fo:font-size="13pt" fo:language="kpv" fo:country="RU" officeooo:paragraph-rsid="00780b4d" style:font-size-asian="13pt" style:font-size-complex="13pt"/>
    </style:style>
    <style:style style:name="P18" style:family="paragraph" style:parent-style-name="Text_20_body">
      <style:paragraph-properties fo:text-align="end" style:justify-single-word="false"/>
      <style:text-properties fo:font-size="13pt" fo:language="kpv" fo:country="RU" style:font-size-asian="13pt" style:font-size-complex="13pt"/>
    </style:style>
    <style:style style:name="P19" style:family="paragraph" style:parent-style-name="Text_20_body">
      <style:paragraph-properties fo:text-align="end" style:justify-single-word="false"/>
      <style:text-properties fo:font-size="13pt" fo:language="kpv" fo:country="RU" officeooo:paragraph-rsid="000c8ae3" style:font-size-asian="13pt" style:font-size-complex="13pt"/>
    </style:style>
    <style:style style:name="P20" style:family="paragraph" style:parent-style-name="Text_20_body">
      <style:paragraph-properties fo:text-align="end" style:justify-single-word="false"/>
      <style:text-properties fo:font-size="13pt" fo:language="kpv" fo:country="RU" officeooo:paragraph-rsid="00515c43" style:font-size-asian="13pt" style:font-size-complex="13pt"/>
    </style:style>
    <style:style style:name="P21" style:family="paragraph" style:parent-style-name="Text_20_body">
      <style:paragraph-properties fo:text-align="end" style:justify-single-word="false"/>
      <style:text-properties fo:font-size="13pt" fo:language="kpv" fo:country="RU" officeooo:paragraph-rsid="001bcb49" style:font-size-asian="13pt" style:font-size-complex="13pt"/>
    </style:style>
    <style:style style:name="P22" style:family="paragraph" style:parent-style-name="Text_20_body">
      <style:paragraph-properties fo:line-height="150%" fo:text-align="center" style:justify-single-word="false"/>
      <style:text-properties fo:font-size="13pt" fo:language="kpv" fo:country="RU" officeooo:paragraph-rsid="000c8ae3" style:font-size-asian="13pt" style:font-size-complex="13pt"/>
    </style:style>
    <style:style style:name="P23" style:family="paragraph" style:parent-style-name="Text_20_body">
      <style:paragraph-properties fo:text-align="justify" style:justify-single-word="false"/>
      <style:text-properties fo:font-size="13pt" fo:language="kpv" fo:country="RU" style:font-size-asian="13pt" style:font-size-complex="13pt"/>
    </style:style>
    <style:style style:name="P24" style:family="paragraph" style:parent-style-name="Text_20_body">
      <style:paragraph-properties fo:text-align="justify" style:justify-single-word="false"/>
      <style:text-properties fo:font-size="13pt" fo:language="kpv" fo:country="RU" officeooo:paragraph-rsid="0015cc31" style:font-size-asian="13pt" style:font-size-complex="13pt"/>
    </style:style>
    <style:style style:name="P25" style:family="paragraph" style:parent-style-name="Text_20_body">
      <style:paragraph-properties fo:text-align="justify" style:justify-single-word="false"/>
      <style:text-properties fo:font-size="13pt" fo:language="kpv" fo:country="RU" officeooo:paragraph-rsid="0016408e" style:font-size-asian="13pt" style:font-size-complex="13pt"/>
    </style:style>
    <style:style style:name="P26" style:family="paragraph" style:parent-style-name="Text_20_body">
      <style:paragraph-properties fo:text-align="justify" style:justify-single-word="false"/>
      <style:text-properties fo:font-size="13pt" fo:language="kpv" fo:country="RU" officeooo:paragraph-rsid="0037bfe3" style:font-size-asian="13pt" style:font-size-complex="13pt"/>
    </style:style>
    <style:style style:name="P27" style:family="paragraph" style:parent-style-name="Text_20_body">
      <style:paragraph-properties fo:text-align="justify" style:justify-single-word="false"/>
      <style:text-properties fo:font-size="13pt" fo:language="kpv" fo:country="RU" officeooo:paragraph-rsid="00713665" style:font-size-asian="13pt" style:font-size-complex="13pt"/>
    </style:style>
    <style:style style:name="P28" style:family="paragraph" style:parent-style-name="Text_20_body">
      <style:paragraph-properties fo:text-align="justify" style:justify-single-word="false"/>
      <style:text-properties fo:font-size="13pt" fo:language="kpv" fo:country="RU" officeooo:paragraph-rsid="00780b4d" style:font-size-asian="13pt" style:font-size-complex="13pt"/>
    </style:style>
    <style:style style:name="P29" style:family="paragraph" style:parent-style-name="Text_20_body">
      <style:paragraph-properties fo:text-align="center" style:justify-single-word="false"/>
      <style:text-properties fo:font-size="13pt" fo:language="kpv" fo:country="RU" fo:font-weight="normal" officeooo:paragraph-rsid="0018ec00" style:font-size-asian="13pt" style:font-weight-asian="normal" style:font-size-complex="13pt" style:font-weight-complex="normal"/>
    </style:style>
    <style:style style:name="P30" style:family="paragraph" style:parent-style-name="Text_20_body">
      <style:paragraph-properties fo:text-align="center" style:justify-single-word="false"/>
      <style:text-properties fo:font-size="13pt" fo:language="kpv" fo:country="RU" fo:font-weight="normal" officeooo:paragraph-rsid="00713665" style:font-size-asian="13pt" style:font-weight-asian="normal" style:font-size-complex="13pt" style:font-weight-complex="normal"/>
    </style:style>
    <style:style style:name="P31" style:family="paragraph" style:parent-style-name="Text_20_body">
      <style:paragraph-properties fo:line-height="150%" fo:text-align="center" style:justify-single-word="false"/>
      <style:text-properties fo:font-size="18pt" fo:language="kpv" fo:country="RU" fo:font-weight="bold" officeooo:paragraph-rsid="000c8ae3" style:font-size-asian="18pt" style:font-weight-asian="normal" style:font-size-complex="18pt"/>
    </style:style>
    <style:style style:name="P32" style:family="paragraph" style:parent-style-name="Text_20_body">
      <style:paragraph-properties fo:text-align="end" style:justify-single-word="false"/>
      <style:text-properties fo:text-transform="uppercase" fo:font-size="13pt" fo:language="kpv" fo:country="RU" style:font-size-asian="13pt" style:font-size-complex="13pt"/>
    </style:style>
    <style:style style:name="P33" style:family="paragraph" style:parent-style-name="Text_20_body">
      <style:paragraph-properties fo:text-align="end" style:justify-single-word="false"/>
      <style:text-properties fo:text-transform="uppercase" fo:font-size="13pt" fo:language="kpv" fo:country="RU" officeooo:paragraph-rsid="00780b4d" style:font-size-asian="13pt" style:font-size-complex="13pt"/>
    </style:style>
    <style:style style:name="P34" style:family="paragraph" style:parent-style-name="Text_20_body">
      <style:text-properties style:font-name="Times New Roman1" fo:font-size="13pt" fo:language="kpv" fo:country="RU" style:font-size-asian="13pt" style:font-size-complex="13pt"/>
    </style:style>
    <style:style style:name="P35" style:family="paragraph" style:parent-style-name="Text_20_body">
      <style:paragraph-properties fo:text-align="center" style:justify-single-word="false"/>
      <style:text-properties style:font-name="Times New Roman1" fo:font-size="13pt" fo:language="kpv" fo:country="RU" style:font-size-asian="13pt" style:font-size-complex="13pt"/>
    </style:style>
    <style:style style:name="P36" style:family="paragraph" style:parent-style-name="Text_20_body">
      <style:paragraph-properties fo:text-align="center" style:justify-single-word="false"/>
      <style:text-properties fo:color="#ff0000" fo:font-size="13pt" fo:language="kpv" fo:country="RU" style:font-size-asian="13pt" style:font-size-complex="13pt"/>
    </style:style>
    <style:style style:name="P37" style:family="paragraph" style:parent-style-name="Text_20_body">
      <style:paragraph-properties fo:margin-left="0cm" fo:margin-right="0cm" fo:text-align="justify" style:justify-single-word="false" fo:text-indent="1.251cm" style:auto-text-indent="false"/>
    </style:style>
    <style:style style:name="P38" style:family="paragraph" style:parent-style-name="Text_20_body">
      <style:paragraph-properties fo:margin-left="0cm" fo:margin-right="0cm" fo:text-align="justify" style:justify-single-word="false" fo:text-indent="1.251cm" style:auto-text-indent="false"/>
      <style:text-properties officeooo:paragraph-rsid="00114f8a"/>
    </style:style>
    <style:style style:name="P39" style:family="paragraph" style:parent-style-name="Text_20_body">
      <style:paragraph-properties fo:margin-left="0cm" fo:margin-right="0cm" fo:text-align="justify" style:justify-single-word="false" fo:text-indent="1.251cm" style:auto-text-indent="false">
        <style:tab-stops/>
      </style:paragraph-properties>
      <style:text-properties officeooo:paragraph-rsid="00114f8a"/>
    </style:style>
    <style:style style:name="P40" style:family="paragraph" style:parent-style-name="Text_20_body">
      <style:paragraph-properties fo:margin-left="0cm" fo:margin-right="0cm" fo:text-align="justify" style:justify-single-word="false" fo:text-indent="1.251cm" style:auto-text-indent="false"/>
      <style:text-properties officeooo:paragraph-rsid="0020f9d9"/>
    </style:style>
    <style:style style:name="P41" style:family="paragraph" style:parent-style-name="Text_20_body">
      <style:paragraph-properties fo:margin-left="0cm" fo:margin-right="0cm" fo:text-align="justify" style:justify-single-word="false" fo:text-indent="1.251cm" style:auto-text-indent="false"/>
      <style:text-properties officeooo:paragraph-rsid="00267f88"/>
    </style:style>
    <style:style style:name="P42" style:family="paragraph" style:parent-style-name="Text_20_body">
      <style:paragraph-properties fo:margin-left="0cm" fo:margin-right="0cm" fo:text-align="justify" style:justify-single-word="false" fo:text-indent="1.251cm" style:auto-text-indent="false"/>
      <style:text-properties officeooo:paragraph-rsid="0028bfed"/>
    </style:style>
    <style:style style:name="P43" style:family="paragraph" style:parent-style-name="Text_20_body">
      <style:paragraph-properties fo:margin-left="0cm" fo:margin-right="0cm" fo:text-align="justify" style:justify-single-word="false" fo:text-indent="1.251cm" style:auto-text-indent="false"/>
      <style:text-properties officeooo:paragraph-rsid="003d7a5c"/>
    </style:style>
    <style:style style:name="P44" style:family="paragraph" style:parent-style-name="Text_20_body">
      <style:paragraph-properties fo:margin-left="0cm" fo:margin-right="0cm" fo:text-align="justify" style:justify-single-word="false" fo:text-indent="1.251cm" style:auto-text-indent="false"/>
      <style:text-properties officeooo:paragraph-rsid="003f0be7"/>
    </style:style>
    <style:style style:name="P45" style:family="paragraph" style:parent-style-name="Text_20_body">
      <style:paragraph-properties fo:margin-left="0cm" fo:margin-right="0cm" fo:text-align="justify" style:justify-single-word="false" fo:text-indent="1.251cm" style:auto-text-indent="false"/>
      <style:text-properties officeooo:paragraph-rsid="0046fca6"/>
    </style:style>
    <style:style style:name="P46" style:family="paragraph" style:parent-style-name="Text_20_body">
      <style:paragraph-properties fo:margin-left="0cm" fo:margin-right="0cm" fo:text-align="justify" style:justify-single-word="false" fo:text-indent="1.251cm" style:auto-text-indent="false"/>
      <style:text-properties officeooo:paragraph-rsid="004ad733"/>
    </style:style>
    <style:style style:name="P47" style:family="paragraph" style:parent-style-name="Text_20_body">
      <style:paragraph-properties fo:margin-left="0cm" fo:margin-right="0cm" fo:text-align="justify" style:justify-single-word="false" fo:text-indent="1.251cm" style:auto-text-indent="false"/>
      <style:text-properties officeooo:paragraph-rsid="0054198d"/>
    </style:style>
    <style:style style:name="P48" style:family="paragraph" style:parent-style-name="Text_20_body">
      <style:paragraph-properties fo:margin-left="0cm" fo:margin-right="0cm" fo:text-align="justify" style:justify-single-word="false" fo:text-indent="1.251cm" style:auto-text-indent="false"/>
      <style:text-properties officeooo:paragraph-rsid="005825e6"/>
    </style:style>
    <style:style style:name="P49" style:family="paragraph" style:parent-style-name="Text_20_body">
      <style:paragraph-properties fo:margin-left="0cm" fo:margin-right="0cm" fo:text-align="justify" style:justify-single-word="false" fo:text-indent="1.251cm" style:auto-text-indent="false"/>
      <style:text-properties officeooo:paragraph-rsid="0058db85"/>
    </style:style>
    <style:style style:name="P50" style:family="paragraph" style:parent-style-name="Text_20_body">
      <style:paragraph-properties fo:margin-left="0cm" fo:margin-right="0cm" fo:text-align="justify" style:justify-single-word="false" fo:text-indent="1.251cm" style:auto-text-indent="false"/>
      <style:text-properties officeooo:paragraph-rsid="005b3c23"/>
    </style:style>
    <style:style style:name="P51" style:family="paragraph" style:parent-style-name="Text_20_body">
      <style:paragraph-properties fo:margin-left="0cm" fo:margin-right="0cm" fo:text-align="justify" style:justify-single-word="false" fo:text-indent="1.251cm" style:auto-text-indent="false"/>
      <style:text-properties officeooo:paragraph-rsid="005d2382"/>
    </style:style>
    <style:style style:name="P52" style:family="paragraph" style:parent-style-name="Text_20_body">
      <style:paragraph-properties fo:margin-left="0cm" fo:margin-right="0cm" fo:text-align="justify" style:justify-single-word="false" fo:text-indent="1.251cm" style:auto-text-indent="false"/>
      <style:text-properties officeooo:paragraph-rsid="00780b4d"/>
    </style:style>
    <style:style style:name="P53" style:family="paragraph" style:parent-style-name="Text_20_body">
      <style:paragraph-properties fo:margin-left="0cm" fo:margin-right="0cm" fo:text-align="justify" style:justify-single-word="false" fo:text-indent="1.251cm" style:auto-text-indent="false"/>
      <style:text-properties officeooo:paragraph-rsid="007f4fe3"/>
    </style:style>
    <style:style style:name="P54" style:family="paragraph" style:parent-style-name="Text_20_body">
      <style:paragraph-properties fo:margin-left="0cm" fo:margin-right="0cm" fo:line-height="150%" fo:text-align="justify" style:justify-single-word="false" fo:text-indent="1.251cm" style:auto-text-indent="false"/>
      <style:text-properties fo:font-size="13pt" fo:language="kpv" fo:country="RU" officeooo:paragraph-rsid="000b3765" style:font-size-asian="13pt" style:font-weight-asian="normal" style:font-size-complex="13pt"/>
    </style:style>
    <style:style style:name="P55" style:family="paragraph" style:parent-style-name="Text_20_body">
      <style:paragraph-properties fo:margin-left="0cm" fo:margin-right="0cm" fo:text-indent="1.251cm" style:auto-text-indent="false"/>
      <style:text-properties fo:font-size="13pt" fo:language="kpv" fo:country="RU" style:font-size-asian="13pt" style:font-size-complex="13pt"/>
    </style:style>
    <style:style style:name="P56" style:family="paragraph" style:parent-style-name="Text_20_body">
      <style:paragraph-properties fo:margin-left="0cm" fo:margin-right="0cm" fo:text-align="justify" style:justify-single-word="false" fo:text-indent="1.251cm" style:auto-text-indent="false"/>
      <style:text-properties fo:font-size="13pt" fo:language="kpv" fo:country="RU" style:font-size-asian="13pt" style:font-size-complex="13pt"/>
    </style:style>
    <style:style style:name="P57"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0d83ff" style:font-size-asian="13pt" style:font-size-complex="13pt"/>
    </style:style>
    <style:style style:name="P58"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0dee7a" style:font-size-asian="13pt" style:font-size-complex="13pt"/>
    </style:style>
    <style:style style:name="P59"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0e45cb" style:font-size-asian="13pt" style:font-size-complex="13pt"/>
    </style:style>
    <style:style style:name="P60"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0293d" style:font-size-asian="13pt" style:font-size-complex="13pt"/>
    </style:style>
    <style:style style:name="P61"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0d440" style:font-size-asian="13pt" style:font-size-complex="13pt"/>
    </style:style>
    <style:style style:name="P62"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11781" style:font-size-asian="13pt" style:font-size-complex="13pt"/>
    </style:style>
    <style:style style:name="P63"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14f8a" style:font-size-asian="13pt" style:font-size-complex="13pt"/>
    </style:style>
    <style:style style:name="P64"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291ca" style:font-size-asian="13pt" style:font-size-complex="13pt"/>
    </style:style>
    <style:style style:name="P65"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4a67d" style:font-size-asian="13pt" style:font-size-complex="13pt"/>
    </style:style>
    <style:style style:name="P66"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5cc31" style:font-size-asian="13pt" style:font-size-complex="13pt"/>
    </style:style>
    <style:style style:name="P67"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bcb49" style:font-size-asian="13pt" style:font-size-complex="13pt"/>
    </style:style>
    <style:style style:name="P68"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d5502" style:font-size-asian="13pt" style:font-size-complex="13pt"/>
    </style:style>
    <style:style style:name="P69"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d9cf6" style:font-size-asian="13pt" style:font-size-complex="13pt"/>
    </style:style>
    <style:style style:name="P70"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ed524" style:font-size-asian="13pt" style:font-size-complex="13pt"/>
    </style:style>
    <style:style style:name="P71"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1fe457" style:font-size-asian="13pt" style:font-size-complex="13pt"/>
    </style:style>
    <style:style style:name="P72"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0f9d9" style:font-size-asian="13pt" style:font-size-complex="13pt"/>
    </style:style>
    <style:style style:name="P73"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26923" style:font-size-asian="13pt" style:font-size-complex="13pt"/>
    </style:style>
    <style:style style:name="P74"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4b248" style:font-size-asian="13pt" style:font-size-complex="13pt"/>
    </style:style>
    <style:style style:name="P75"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60764" style:font-size-asian="13pt" style:font-size-complex="13pt"/>
    </style:style>
    <style:style style:name="P76"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6397c" style:font-size-asian="13pt" style:font-size-complex="13pt"/>
    </style:style>
    <style:style style:name="P77"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67f88" style:font-size-asian="13pt" style:font-size-complex="13pt"/>
    </style:style>
    <style:style style:name="P78"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6c1b9" style:font-size-asian="13pt" style:font-size-complex="13pt"/>
    </style:style>
    <style:style style:name="P79"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80424" style:font-size-asian="13pt" style:font-size-complex="13pt"/>
    </style:style>
    <style:style style:name="P80"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85ccc" style:font-size-asian="13pt" style:font-size-complex="13pt"/>
    </style:style>
    <style:style style:name="P81"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8ae21" style:font-size-asian="13pt" style:font-size-complex="13pt"/>
    </style:style>
    <style:style style:name="P82"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8bfed" style:font-size-asian="13pt" style:font-size-complex="13pt"/>
    </style:style>
    <style:style style:name="P83"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8d37e" style:font-size-asian="13pt" style:font-size-complex="13pt"/>
    </style:style>
    <style:style style:name="P84"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e2d12" style:font-size-asian="13pt" style:font-size-complex="13pt"/>
    </style:style>
    <style:style style:name="P85"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2f840e" style:font-size-asian="13pt" style:font-size-complex="13pt"/>
    </style:style>
    <style:style style:name="P86"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11fa6" style:font-size-asian="13pt" style:font-size-complex="13pt"/>
    </style:style>
    <style:style style:name="P87"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2a5da" style:font-size-asian="13pt" style:font-size-complex="13pt"/>
    </style:style>
    <style:style style:name="P88"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7bfe3" style:font-size-asian="13pt" style:font-size-complex="13pt"/>
    </style:style>
    <style:style style:name="P89"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85e15" style:font-size-asian="13pt" style:font-size-complex="13pt"/>
    </style:style>
    <style:style style:name="P90"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89a33" style:font-size-asian="13pt" style:font-size-complex="13pt"/>
    </style:style>
    <style:style style:name="P91"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9cfb4" style:font-size-asian="13pt" style:font-size-complex="13pt"/>
    </style:style>
    <style:style style:name="P92"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ac25c" style:font-size-asian="13pt" style:font-size-complex="13pt"/>
    </style:style>
    <style:style style:name="P93"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d7a5c" style:font-size-asian="13pt" style:font-size-complex="13pt"/>
    </style:style>
    <style:style style:name="P94"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3f0be7" style:font-size-asian="13pt" style:font-size-complex="13pt"/>
    </style:style>
    <style:style style:name="P95"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40a3f2" style:font-size-asian="13pt" style:font-size-complex="13pt"/>
    </style:style>
    <style:style style:name="P96"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421422" style:font-size-asian="13pt" style:font-size-complex="13pt"/>
    </style:style>
    <style:style style:name="P97"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46fca6" style:font-size-asian="13pt" style:font-size-complex="13pt"/>
    </style:style>
    <style:style style:name="P98"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4a5878" style:font-size-asian="13pt" style:font-size-complex="13pt"/>
    </style:style>
    <style:style style:name="P99"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4ae5c7" style:font-size-asian="13pt" style:font-size-complex="13pt"/>
    </style:style>
    <style:style style:name="P100"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4de6b7" style:font-size-asian="13pt" style:font-size-complex="13pt"/>
    </style:style>
    <style:style style:name="P101"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5358c7" style:font-size-asian="13pt" style:font-size-complex="13pt"/>
    </style:style>
    <style:style style:name="P102"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54198d" style:font-size-asian="13pt" style:font-size-complex="13pt"/>
    </style:style>
    <style:style style:name="P103"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57c70b" style:font-size-asian="13pt" style:font-size-complex="13pt"/>
    </style:style>
    <style:style style:name="P104"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5825e6" style:font-size-asian="13pt" style:font-size-complex="13pt"/>
    </style:style>
    <style:style style:name="P105"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58db85" style:font-size-asian="13pt" style:font-size-complex="13pt"/>
    </style:style>
    <style:style style:name="P106"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58f27a" style:font-size-asian="13pt" style:font-size-complex="13pt"/>
    </style:style>
    <style:style style:name="P107"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59ec3b" style:font-size-asian="13pt" style:font-size-complex="13pt"/>
    </style:style>
    <style:style style:name="P108"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5b3c23" style:font-size-asian="13pt" style:font-size-complex="13pt"/>
    </style:style>
    <style:style style:name="P109"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665e97" style:font-size-asian="13pt" style:font-size-complex="13pt"/>
    </style:style>
    <style:style style:name="P110"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67aa87" style:font-size-asian="13pt" style:font-size-complex="13pt"/>
    </style:style>
    <style:style style:name="P111"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69e97d" style:font-size-asian="13pt" style:font-size-complex="13pt"/>
    </style:style>
    <style:style style:name="P112"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72ae6f" style:font-size-asian="13pt" style:font-size-complex="13pt"/>
    </style:style>
    <style:style style:name="P113"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76aabe" style:font-size-asian="13pt" style:font-size-complex="13pt"/>
    </style:style>
    <style:style style:name="P114"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780b4d" style:font-size-asian="13pt" style:font-size-complex="13pt"/>
    </style:style>
    <style:style style:name="P115"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78b7cb" style:font-size-asian="13pt" style:font-size-complex="13pt"/>
    </style:style>
    <style:style style:name="P116"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7d0299" style:font-size-asian="13pt" style:font-size-complex="13pt"/>
    </style:style>
    <style:style style:name="P117"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7e2927" style:font-size-asian="13pt" style:font-size-complex="13pt"/>
    </style:style>
    <style:style style:name="P118"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7f4fe3" style:font-size-asian="13pt" style:font-size-complex="13pt"/>
    </style:style>
    <style:style style:name="P119"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80b085" style:font-size-asian="13pt" style:font-size-complex="13pt"/>
    </style:style>
    <style:style style:name="P120"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7bc77d" style:font-size-asian="13pt" style:font-size-complex="13pt"/>
    </style:style>
    <style:style style:name="P121" style:family="paragraph" style:parent-style-name="Text_20_body">
      <style:paragraph-properties fo:margin-left="0cm" fo:margin-right="0cm" fo:text-align="end" style:justify-single-word="false" fo:text-indent="1.251cm" style:auto-text-indent="false"/>
      <style:text-properties fo:font-size="13pt" fo:language="kpv" fo:country="RU" style:font-size-asian="13pt" style:font-size-complex="13pt"/>
    </style:style>
    <style:style style:name="P122" style:family="paragraph" style:parent-style-name="Text_20_body">
      <style:paragraph-properties fo:margin-left="0cm" fo:margin-right="0cm" fo:text-align="end" style:justify-single-word="false" fo:text-indent="1.251cm" style:auto-text-indent="false"/>
      <style:text-properties fo:font-size="13pt" fo:language="kpv" fo:country="RU" officeooo:paragraph-rsid="0070ac5c" style:font-size-asian="13pt" style:font-size-complex="13pt"/>
    </style:style>
    <style:style style:name="P123" style:family="paragraph" style:parent-style-name="Text_20_body">
      <style:paragraph-properties fo:margin-left="0cm" fo:margin-right="0cm" fo:text-align="end" style:justify-single-word="false" fo:text-indent="1.251cm" style:auto-text-indent="false"/>
      <style:text-properties fo:font-size="13pt" fo:language="kpv" fo:country="RU" officeooo:paragraph-rsid="00713665" style:font-size-asian="13pt" style:font-size-complex="13pt"/>
    </style:style>
    <style:style style:name="P124" style:family="paragraph" style:parent-style-name="Text_20_body">
      <style:paragraph-properties fo:margin-left="0cm" fo:margin-right="0cm" fo:text-align="center" style:justify-single-word="false" fo:text-indent="1.251cm" style:auto-text-indent="false"/>
      <style:text-properties fo:font-size="13pt" fo:language="kpv" fo:country="RU" style:font-size-asian="13pt" style:font-size-complex="13pt"/>
    </style:style>
    <style:style style:name="P125" style:family="paragraph" style:parent-style-name="Text_20_body">
      <style:paragraph-properties fo:margin-left="0cm" fo:margin-right="0cm" fo:text-align="center" style:justify-single-word="false" fo:text-indent="1.251cm" style:auto-text-indent="false"/>
      <style:text-properties fo:font-size="13pt" fo:language="kpv" fo:country="RU" officeooo:paragraph-rsid="0020f9d9" style:font-size-asian="13pt" style:font-size-complex="13pt"/>
    </style:style>
    <style:style style:name="P126" style:family="paragraph" style:parent-style-name="Text_20_body">
      <style:paragraph-properties fo:margin-left="0cm" fo:margin-right="0cm" fo:text-align="center" style:justify-single-word="false" fo:text-indent="1.251cm" style:auto-text-indent="false"/>
      <style:text-properties fo:font-size="13pt" fo:language="kpv" fo:country="RU" officeooo:paragraph-rsid="00421f1a" style:font-size-asian="13pt" style:font-size-complex="13pt"/>
    </style:style>
    <style:style style:name="P127" style:family="paragraph" style:parent-style-name="Text_20_body">
      <style:paragraph-properties fo:margin-left="0cm" fo:margin-right="0cm" fo:text-align="center" style:justify-single-word="false" fo:text-indent="1.251cm" style:auto-text-indent="false"/>
      <style:text-properties fo:font-size="13pt" fo:language="kpv" fo:country="RU" officeooo:paragraph-rsid="0070ac5c" style:font-size-asian="13pt" style:font-size-complex="13pt"/>
    </style:style>
    <style:style style:name="P128" style:family="paragraph" style:parent-style-name="Text_20_body">
      <style:paragraph-properties fo:margin-left="0cm" fo:margin-right="0cm" fo:text-align="center" style:justify-single-word="false" fo:text-indent="1.251cm" style:auto-text-indent="false"/>
      <style:text-properties fo:font-size="13pt" fo:language="kpv" fo:country="RU" officeooo:paragraph-rsid="0042fc58" style:font-size-asian="13pt" style:font-size-complex="13pt"/>
    </style:style>
    <style:style style:name="P129" style:family="paragraph" style:parent-style-name="Text_20_body">
      <style:paragraph-properties fo:margin-left="0cm" fo:margin-right="0cm" fo:text-align="justify" style:justify-single-word="false" fo:text-indent="1.251cm" style:auto-text-indent="false"/>
      <style:text-properties fo:font-size="13pt" fo:language="kpv" fo:country="RU" fo:font-style="italic" officeooo:paragraph-rsid="0057c70b" style:font-size-asian="13pt" style:font-style-asian="italic" style:font-size-complex="13pt" style:font-style-complex="italic"/>
    </style:style>
    <style:style style:name="P130" style:family="paragraph" style:parent-style-name="Text_20_body">
      <style:paragraph-properties fo:margin-left="0cm" fo:margin-right="0cm" fo:text-align="justify" style:justify-single-word="false" fo:text-indent="1.251cm" style:auto-text-indent="false"/>
      <style:text-properties fo:font-size="13pt" fo:language="kpv" fo:country="RU" style:text-underline-style="solid" style:text-underline-width="auto" style:text-underline-color="font-color" style:font-size-asian="13pt" style:font-size-complex="13pt"/>
    </style:style>
    <style:style style:name="P131"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style:font-size-asian="13pt" style:font-size-complex="13pt"/>
    </style:style>
    <style:style style:name="P132"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officeooo:paragraph-rsid="005358c7" style:font-size-asian="13pt" style:font-size-complex="13pt"/>
    </style:style>
    <style:style style:name="P133"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officeooo:paragraph-rsid="00536930" style:font-size-asian="13pt" style:font-size-complex="13pt"/>
    </style:style>
    <style:style style:name="P134"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officeooo:paragraph-rsid="0054198d" style:font-size-asian="13pt" style:font-size-complex="13pt"/>
    </style:style>
    <style:style style:name="P135"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officeooo:paragraph-rsid="00558990" style:font-size-asian="13pt" style:font-size-complex="13pt"/>
    </style:style>
    <style:style style:name="P136"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officeooo:paragraph-rsid="00667c5f" style:font-size-asian="13pt" style:font-size-complex="13pt"/>
    </style:style>
    <style:style style:name="P137"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officeooo:paragraph-rsid="006f3660" style:font-size-asian="13pt" style:font-size-complex="13pt"/>
    </style:style>
    <style:style style:name="P138"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officeooo:paragraph-rsid="0070ac5c" style:font-size-asian="13pt" style:font-size-complex="13pt"/>
    </style:style>
    <style:style style:name="P139" style:family="paragraph" style:parent-style-name="Text_20_body">
      <style:paragraph-properties fo:margin-left="0cm" fo:margin-right="0cm" fo:text-align="center" style:justify-single-word="false" fo:text-indent="1.251cm" style:auto-text-indent="false"/>
      <style:text-properties style:font-name="Times New Roman1" fo:font-size="13pt" fo:language="kpv" fo:country="RU" officeooo:paragraph-rsid="005358c7" style:font-size-asian="13pt" style:font-size-complex="13pt"/>
    </style:style>
    <style:style style:name="P140"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fo:font-weight="normal" style:font-size-asian="13pt" style:font-size-complex="13pt"/>
    </style:style>
    <style:style style:name="P141"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fo:font-weight="normal" officeooo:paragraph-rsid="004ae5c7" style:font-size-asian="13pt" style:font-size-complex="13pt"/>
    </style:style>
    <style:style style:name="P142"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fo:font-weight="normal" officeooo:paragraph-rsid="004de6b7" style:font-size-asian="13pt" style:font-size-complex="13pt"/>
    </style:style>
    <style:style style:name="P143"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fo:font-weight="normal" officeooo:paragraph-rsid="00780b4d" style:font-size-asian="13pt" style:font-size-complex="13pt"/>
    </style:style>
    <style:style style:name="P144" style:family="paragraph" style:parent-style-name="Text_20_body">
      <style:paragraph-properties fo:margin-left="0cm" fo:margin-right="0cm" fo:text-align="justify" style:justify-single-word="false" fo:text-indent="1.251cm" style:auto-text-indent="false"/>
      <style:text-properties style:font-name="Times New Roman1" fo:font-size="13pt" fo:language="kpv" fo:country="RU" fo:font-weight="normal" officeooo:paragraph-rsid="0085358b" style:font-size-asian="13pt" style:font-size-complex="13pt"/>
    </style:style>
    <style:style style:name="P145" style:family="paragraph" style:parent-style-name="Text_20_body">
      <style:paragraph-properties fo:margin-left="0cm" fo:margin-right="0cm" fo:text-align="center" style:justify-single-word="false" fo:text-indent="1.251cm" style:auto-text-indent="false"/>
      <style:text-properties style:font-name="Times New Roman1" fo:font-size="13pt" fo:language="kpv" fo:country="RU" fo:font-weight="bold" officeooo:paragraph-rsid="0070ac5c" style:font-size-asian="13pt" style:font-size-complex="13pt"/>
    </style:style>
    <style:style style:name="P146" style:family="paragraph" style:parent-style-name="Text_20_body">
      <style:paragraph-properties fo:margin-left="0cm" fo:margin-right="0cm" fo:text-align="end" style:justify-single-word="false" fo:text-indent="1.251cm" style:auto-text-indent="false"/>
      <style:text-properties fo:text-transform="uppercase" fo:font-size="13pt" fo:language="kpv" fo:country="RU" style:font-size-asian="13pt" style:font-size-complex="13pt"/>
    </style:style>
    <style:style style:name="P147" style:family="paragraph" style:parent-style-name="Text_20_body">
      <style:paragraph-properties fo:margin-left="0cm" fo:margin-right="0cm" fo:text-align="end" style:justify-single-word="false" fo:text-indent="1.251cm" style:auto-text-indent="false"/>
      <style:text-properties fo:color="#ff0000" fo:font-size="13pt" fo:language="kpv" fo:country="RU" style:font-size-asian="13pt" style:font-size-complex="13pt"/>
    </style:style>
    <style:style style:name="P148" style:family="paragraph" style:parent-style-name="Text_20_body">
      <style:paragraph-properties fo:margin-left="0cm" fo:margin-right="0cm" fo:text-align="justify" style:justify-single-word="false" fo:text-indent="1.251cm" style:auto-text-indent="false" fo:keep-with-next="always"/>
      <style:text-properties fo:font-size="13pt" fo:language="kpv" fo:country="RU" style:font-size-asian="13pt" style:font-size-complex="13pt"/>
    </style:style>
    <style:style style:name="P149" style:family="paragraph" style:parent-style-name="Standard">
      <style:paragraph-properties fo:margin-left="0cm" fo:margin-right="0cm" fo:text-align="end" style:justify-single-word="false" fo:text-indent="1.251cm" style:auto-text-indent="false"/>
      <style:text-properties fo:font-size="13pt" fo:language="kpv" fo:country="RU" officeooo:paragraph-rsid="00713665" style:font-size-asian="13pt" style:font-size-complex="13pt"/>
    </style:style>
    <style:style style:name="P150" style:family="paragraph" style:parent-style-name="Text_20_body">
      <style:paragraph-properties fo:margin-left="0cm" fo:margin-right="0cm" fo:line-height="150%" fo:text-align="justify" style:justify-single-word="false" fo:text-indent="1.249cm" style:auto-text-indent="false"/>
      <style:text-properties fo:font-size="13pt" fo:language="kpv" fo:country="RU" officeooo:paragraph-rsid="000b3765" style:font-size-asian="13pt" style:font-weight-asian="normal" style:font-size-complex="13pt"/>
    </style:style>
    <style:style style:name="P151" style:family="paragraph" style:parent-style-name="Text_20_body">
      <style:paragraph-properties fo:margin-left="0cm" fo:margin-right="0cm" fo:line-height="150%" fo:text-align="justify" style:justify-single-word="false" fo:text-indent="1.249cm" style:auto-text-indent="false"/>
      <style:text-properties fo:font-size="13pt" fo:language="kpv" fo:country="RU" officeooo:paragraph-rsid="000c89f7" style:font-size-asian="13pt" style:font-weight-asian="normal" style:font-size-complex="13pt"/>
    </style:style>
    <style:style style:name="P152" style:family="paragraph" style:parent-style-name="Text_20_body">
      <style:paragraph-properties fo:margin-left="0cm" fo:margin-right="0cm" fo:line-height="150%" fo:text-align="justify" style:justify-single-word="false" fo:text-indent="1.249cm" style:auto-text-indent="false"/>
      <style:text-properties fo:font-size="13pt" fo:language="kpv" fo:country="RU" officeooo:paragraph-rsid="000c8ae3" style:font-size-asian="13pt" style:font-weight-asian="normal" style:font-size-complex="13pt"/>
    </style:style>
    <style:style style:name="P153" style:family="paragraph" style:parent-style-name="Text_20_body">
      <style:paragraph-properties fo:margin-left="0cm" fo:margin-right="0cm" fo:text-align="justify" style:justify-single-word="false" fo:text-indent="1.249cm" style:auto-text-indent="false"/>
      <style:text-properties fo:font-size="13pt" fo:language="kpv" fo:country="RU" style:font-size-asian="13pt" style:font-size-complex="13pt"/>
    </style:style>
    <style:style style:name="P154" style:family="paragraph" style:parent-style-name="Text_20_body">
      <style:paragraph-properties fo:margin-left="0cm" fo:margin-right="0cm" fo:text-align="justify" style:justify-single-word="false" fo:text-indent="1.249cm" style:auto-text-indent="false"/>
      <style:text-properties fo:font-size="13pt" fo:language="kpv" fo:country="RU" officeooo:paragraph-rsid="0067aa87" style:font-size-asian="13pt" style:font-size-complex="13pt"/>
    </style:style>
    <style:style style:name="P155" style:family="paragraph" style:parent-style-name="Text_20_body">
      <style:paragraph-properties fo:margin-left="0cm" fo:margin-right="0cm" fo:text-align="justify" style:justify-single-word="false" fo:text-indent="1.249cm" style:auto-text-indent="false"/>
      <style:text-properties fo:font-size="13pt" fo:language="kpv" fo:country="RU" officeooo:paragraph-rsid="0085358b" style:font-size-asian="13pt" style:font-size-complex="13pt"/>
    </style:style>
    <style:style style:name="P156" style:family="paragraph" style:parent-style-name="Text_20_body">
      <style:paragraph-properties fo:margin-left="0cm" fo:margin-right="0cm" fo:line-height="150%" fo:text-align="justify" style:justify-single-word="false" fo:text-indent="1.011cm" style:auto-text-indent="false"/>
      <style:text-properties fo:font-size="13pt" fo:language="kpv" fo:country="RU" fo:font-weight="normal" officeooo:paragraph-rsid="000c8ae3" style:font-size-asian="13pt" style:font-weight-asian="normal" style:font-size-complex="13pt" style:font-weight-complex="normal"/>
    </style:style>
    <style:style style:name="P157" style:family="paragraph" style:parent-style-name="Table_20_Contents">
      <style:paragraph-properties fo:margin-top="0cm" fo:margin-bottom="0.499cm" style:contextual-spacing="false"/>
    </style:style>
    <style:style style:name="P158" style:family="paragraph" style:parent-style-name="Table_20_Contents">
      <style:paragraph-properties fo:margin-top="0cm" fo:margin-bottom="0.499cm" style:contextual-spacing="false"/>
      <style:text-properties fo:font-size="13pt" fo:language="kpv" fo:country="RU" style:font-size-asian="13pt" style:font-size-complex="13pt"/>
    </style:style>
    <style:style style:name="P159" style:family="paragraph" style:parent-style-name="Table_20_Contents">
      <style:paragraph-properties fo:margin-top="0cm" fo:margin-bottom="0.499cm" style:contextual-spacing="false" fo:text-align="center" style:justify-single-word="false"/>
      <style:text-properties fo:font-size="13pt" fo:language="kpv" fo:country="RU" style:font-size-asian="13pt" style:font-size-complex="13pt"/>
    </style:style>
    <style:style style:name="P160" style:family="paragraph" style:parent-style-name="Table_20_Contents">
      <style:paragraph-properties fo:margin-top="0cm" fo:margin-bottom="0.499cm" style:contextual-spacing="false" fo:text-align="center" style:justify-single-word="false"/>
      <style:text-properties fo:font-size="13pt" fo:language="kpv" fo:country="RU" officeooo:paragraph-rsid="0018ec00" style:font-size-asian="13pt" style:font-size-complex="13pt"/>
    </style:style>
    <style:style style:name="P161" style:family="paragraph" style:parent-style-name="Table_20_Contents">
      <style:paragraph-properties fo:margin-top="0cm" fo:margin-bottom="0.499cm" style:contextual-spacing="false" fo:text-align="center" style:justify-single-word="false"/>
      <style:text-properties fo:font-size="13pt" fo:language="kpv" fo:country="RU" officeooo:paragraph-rsid="0058f27a" style:font-size-asian="13pt" style:font-size-complex="13pt"/>
    </style:style>
    <style:style style:name="P162" style:family="paragraph" style:parent-style-name="Table_20_Contents">
      <style:paragraph-properties fo:margin-top="0cm" fo:margin-bottom="0.499cm" style:contextual-spacing="false" fo:text-align="end" style:justify-single-word="false"/>
      <style:text-properties fo:font-size="13pt" fo:language="kpv" fo:country="RU" style:font-size-asian="13pt" style:font-size-complex="13pt"/>
    </style:style>
    <style:style style:name="P163" style:family="paragraph" style:parent-style-name="Table_20_Contents">
      <style:paragraph-properties fo:margin-top="0cm" fo:margin-bottom="0.499cm" style:contextual-spacing="false" fo:text-align="end" style:justify-single-word="false"/>
      <style:text-properties fo:font-size="13pt" fo:language="kpv" fo:country="RU" officeooo:paragraph-rsid="003ac25c" style:font-size-asian="13pt" style:font-size-complex="13pt"/>
    </style:style>
    <style:style style:name="P164" style:family="paragraph" style:parent-style-name="Table_20_Contents">
      <style:paragraph-properties fo:margin-top="0cm" fo:margin-bottom="0.499cm" style:contextual-spacing="false" fo:text-align="end" style:justify-single-word="false"/>
      <style:text-properties fo:font-size="13pt" fo:language="kpv" fo:country="RU" officeooo:paragraph-rsid="00515c43" style:font-size-asian="13pt" style:font-size-complex="13pt"/>
    </style:style>
    <style:style style:name="P165" style:family="paragraph" style:parent-style-name="Table_20_Contents">
      <style:paragraph-properties fo:margin-top="0cm" fo:margin-bottom="0.499cm" style:contextual-spacing="false" fo:line-height="115%"/>
      <style:text-properties fo:font-size="13pt" fo:language="kpv" fo:country="RU" style:font-size-asian="13pt" style:font-size-complex="13pt"/>
    </style:style>
    <style:style style:name="P166" style:family="paragraph" style:parent-style-name="Table_20_Contents">
      <style:paragraph-properties fo:margin-top="0cm" fo:margin-bottom="0.499cm" style:contextual-spacing="false" fo:line-height="115%" fo:text-align="center" style:justify-single-word="false"/>
      <style:text-properties fo:font-size="13pt" fo:language="kpv" fo:country="RU" style:font-size-asian="13pt" style:font-size-complex="13pt"/>
    </style:style>
    <style:style style:name="P167" style:family="paragraph" style:parent-style-name="Table_20_Contents">
      <style:paragraph-properties fo:margin-top="0cm" fo:margin-bottom="0.499cm" style:contextual-spacing="false" fo:line-height="115%" fo:text-align="end" style:justify-single-word="false"/>
      <style:text-properties fo:font-size="13pt" fo:language="kpv" fo:country="RU" style:font-size-asian="13pt" style:font-size-complex="13pt"/>
    </style:style>
    <style:style style:name="P168" style:family="paragraph" style:parent-style-name="Table_20_Contents">
      <style:paragraph-properties fo:margin-top="0cm" fo:margin-bottom="0.499cm" style:contextual-spacing="false" fo:text-align="justify" style:justify-single-word="false"/>
      <style:text-properties fo:font-size="13pt" fo:language="kpv" fo:country="RU" style:font-size-asian="13pt" style:font-size-complex="13pt"/>
    </style:style>
    <style:style style:name="P169" style:family="paragraph" style:parent-style-name="Table_20_Contents">
      <style:paragraph-properties fo:margin-top="0cm" fo:margin-bottom="0.499cm" style:contextual-spacing="false" fo:text-align="justify" style:justify-single-word="false"/>
      <style:text-properties fo:font-size="13pt" fo:language="kpv" fo:country="RU" officeooo:paragraph-rsid="0029f08c" style:font-size-asian="13pt" style:font-size-complex="13pt"/>
    </style:style>
    <style:style style:name="P170" style:family="paragraph" style:parent-style-name="Table_20_Contents">
      <style:paragraph-properties fo:margin-top="0cm" fo:margin-bottom="0.499cm" style:contextual-spacing="false" fo:text-align="justify" style:justify-single-word="false"/>
      <style:text-properties fo:font-size="13pt" fo:language="kpv" fo:country="RU" officeooo:paragraph-rsid="0028d37e" style:font-size-asian="13pt" style:font-size-complex="13pt"/>
    </style:style>
    <style:style style:name="P171" style:family="paragraph" style:parent-style-name="Table_20_Contents">
      <style:paragraph-properties fo:margin-top="0cm" fo:margin-bottom="0.499cm" style:contextual-spacing="false"/>
      <style:text-properties fo:font-size="13pt" fo:language="kpv" fo:country="RU" officeooo:paragraph-rsid="00361c89" style:font-size-asian="13pt" style:font-size-complex="13pt"/>
    </style:style>
    <style:style style:name="P172" style:family="paragraph" style:parent-style-name="Table_20_Contents">
      <style:paragraph-properties fo:margin-top="0cm" fo:margin-bottom="0.499cm" style:contextual-spacing="false"/>
      <style:text-properties fo:font-size="13pt" fo:language="kpv" fo:country="RU" officeooo:paragraph-rsid="0058f27a" style:font-size-asian="13pt" style:font-size-complex="13pt"/>
    </style:style>
    <style:style style:name="P173" style:family="paragraph" style:parent-style-name="Table_20_Contents">
      <style:paragraph-properties fo:margin-top="0cm" fo:margin-bottom="0.499cm" style:contextual-spacing="false"/>
      <style:text-properties fo:font-size="13pt" fo:language="kpv" fo:country="RU" officeooo:paragraph-rsid="0071a64a" style:font-size-asian="13pt" style:font-size-complex="13pt"/>
    </style:style>
    <style:style style:name="P174" style:family="paragraph" style:parent-style-name="Table_20_Contents">
      <style:paragraph-properties fo:margin-top="0cm" fo:margin-bottom="0.499cm" style:contextual-spacing="false"/>
      <style:text-properties fo:font-size="13pt" fo:language="kpv" fo:country="RU" fo:font-weight="bold" style:font-size-asian="13pt" style:font-size-complex="13pt"/>
    </style:style>
    <style:style style:name="P175" style:family="paragraph" style:parent-style-name="Table_20_Contents">
      <style:paragraph-properties fo:margin-top="0cm" fo:margin-bottom="0.499cm" style:contextual-spacing="false" fo:text-align="end" style:justify-single-word="false"/>
      <style:text-properties fo:font-size="13pt" fo:language="kpv" fo:country="RU" fo:font-weight="bold" style:font-size-asian="13pt" style:font-size-complex="13pt"/>
    </style:style>
    <style:style style:name="P176" style:family="paragraph" style:parent-style-name="Table_20_Contents">
      <style:paragraph-properties fo:margin-top="0cm" fo:margin-bottom="0.499cm" style:contextual-spacing="false" fo:line-height="115%" fo:text-align="justify" style:justify-single-word="false"/>
      <style:text-properties fo:font-size="13pt" fo:language="kpv" fo:country="RU" fo:font-weight="bold" style:font-size-asian="13pt" style:font-size-complex="13pt"/>
    </style:style>
    <style:style style:name="P177" style:family="paragraph" style:parent-style-name="Table_20_Contents">
      <style:paragraph-properties fo:margin-top="0cm" fo:margin-bottom="0.499cm" style:contextual-spacing="false" fo:line-height="115%" fo:text-align="end" style:justify-single-word="false"/>
      <style:text-properties fo:font-size="13pt" fo:language="kpv" fo:country="RU" fo:font-weight="bold" style:font-size-asian="13pt" style:font-size-complex="13pt"/>
    </style:style>
    <style:style style:name="P178" style:family="paragraph" style:parent-style-name="Table_20_Contents">
      <style:paragraph-properties fo:margin-top="0cm" fo:margin-bottom="0.499cm" style:contextual-spacing="false" fo:text-align="end" style:justify-single-word="false"/>
      <style:text-properties fo:font-size="13pt" fo:language="kpv" fo:country="RU" fo:font-style="italic" style:font-size-asian="13pt" style:font-size-complex="13pt"/>
    </style:style>
    <style:style style:name="P179" style:family="paragraph" style:parent-style-name="Table_20_Contents">
      <style:paragraph-properties fo:margin-top="0cm" fo:margin-bottom="0.499cm" style:contextual-spacing="false"/>
      <style:text-properties style:font-name="Times New Roman1" fo:font-size="13pt" fo:language="kpv" fo:country="RU" style:font-size-asian="13pt" style:font-size-complex="13pt"/>
    </style:style>
    <style:style style:name="P180" style:family="paragraph" style:parent-style-name="Table_20_Contents">
      <style:paragraph-properties fo:margin-top="0cm" fo:margin-bottom="0.499cm" style:contextual-spacing="false" fo:text-align="center" style:justify-single-word="false"/>
      <style:text-properties style:font-name="Times New Roman1" fo:font-size="13pt" fo:language="kpv" fo:country="RU" style:font-size-asian="13pt" style:font-size-complex="13pt"/>
    </style:style>
    <style:style style:name="P181" style:family="paragraph" style:parent-style-name="Table_20_Contents">
      <style:paragraph-properties fo:margin-top="0cm" fo:margin-bottom="0.499cm" style:contextual-spacing="false" fo:padding="0cm" fo:border="none"/>
      <style:text-properties fo:font-size="13pt" fo:language="kpv" fo:country="RU" style:font-size-asian="13pt" style:font-size-complex="13pt"/>
    </style:style>
    <style:style style:name="P182" style:family="paragraph" style:parent-style-name="Text_20_body">
      <style:paragraph-properties fo:margin-left="1.886cm" fo:margin-right="0cm" fo:text-align="justify" style:justify-single-word="false" fo:text-indent="-0.635cm" style:auto-text-indent="false"/>
      <style:text-properties fo:font-size="13pt" fo:language="kpv" fo:country="RU" officeooo:paragraph-rsid="000d83ff" style:font-size-asian="13pt" style:font-size-complex="13pt"/>
    </style:style>
    <style:style style:name="P183" style:family="paragraph" style:parent-style-name="Text_20_body">
      <style:paragraph-properties fo:text-align="end" style:justify-single-word="false" fo:break-before="page"/>
      <style:text-properties fo:font-size="13pt" fo:language="kpv" fo:country="RU" style:font-size-asian="13pt" style:font-size-complex="13pt"/>
    </style:style>
    <style:style style:name="P184" style:family="paragraph" style:parent-style-name="Text_20_body">
      <style:paragraph-properties fo:text-align="end" style:justify-single-word="false" fo:break-before="page"/>
      <style:text-properties fo:text-transform="uppercase" fo:font-size="13pt" fo:language="kpv" fo:country="RU" style:font-size-asian="13pt" style:font-size-complex="13pt"/>
    </style:style>
    <style:style style:name="P185" style:family="paragraph" style:parent-style-name="Text_20_body">
      <style:paragraph-properties fo:margin-left="6.001cm" fo:margin-right="0cm" fo:text-align="end" style:justify-single-word="false" fo:text-indent="0cm" style:auto-text-indent="false"/>
      <style:text-properties fo:text-transform="uppercase" fo:font-size="13pt" fo:language="kpv" fo:country="RU" style:font-size-asian="13pt" style:font-size-complex="13pt"/>
    </style:style>
    <style:style style:name="P186" style:family="paragraph" style:parent-style-name="Text_20_body">
      <style:paragraph-properties fo:margin-left="6.001cm" fo:margin-right="0cm" fo:text-align="end" style:justify-single-word="false" fo:text-indent="0cm" style:auto-text-indent="false"/>
      <style:text-properties fo:font-size="13pt" fo:language="kpv" fo:country="RU" officeooo:paragraph-rsid="00180161" style:font-size-asian="13pt" style:font-size-complex="13pt"/>
    </style:style>
    <style:style style:name="P187" style:family="paragraph" style:parent-style-name="Text_20_body">
      <style:paragraph-properties fo:margin-left="6.001cm" fo:margin-right="0cm" fo:text-align="end" style:justify-single-word="false" fo:text-indent="0cm" style:auto-text-indent="false"/>
      <style:text-properties fo:font-size="13pt" fo:language="kpv" fo:country="RU" officeooo:paragraph-rsid="0058f27a" style:font-size-asian="13pt" style:font-size-complex="13pt"/>
    </style:style>
    <style:style style:name="P188" style:family="paragraph" style:parent-style-name="Text_20_body">
      <style:paragraph-properties fo:margin-left="6.001cm" fo:margin-right="0cm" fo:text-align="justify" style:justify-single-word="false" fo:text-indent="0cm" style:auto-text-indent="false"/>
      <style:text-properties fo:font-size="13pt" fo:language="kpv" fo:country="RU" officeooo:paragraph-rsid="00780b4d" style:font-size-asian="13pt" style:font-size-complex="13pt"/>
    </style:style>
    <style:style style:name="P189" style:family="paragraph" style:parent-style-name="Text_20_body">
      <style:paragraph-properties fo:margin-left="1.905cm" fo:margin-right="0cm" fo:text-align="justify" style:justify-single-word="false" fo:text-indent="-0.635cm" style:auto-text-indent="false"/>
      <style:text-properties fo:font-size="13pt" fo:language="kpv" fo:country="RU" style:font-size-asian="13pt" style:font-size-complex="13pt"/>
    </style:style>
    <style:style style:name="P190" style:family="paragraph" style:parent-style-name="Text_20_body">
      <style:paragraph-properties fo:margin-left="0cm" fo:margin-right="0cm" fo:text-indent="1.27cm" style:auto-text-indent="false"/>
      <style:text-properties fo:font-size="13pt" fo:language="kpv" fo:country="RU" style:font-size-asian="13pt" style:font-size-complex="13pt"/>
    </style:style>
    <style:style style:name="P191" style:family="paragraph" style:parent-style-name="Text_20_body">
      <style:paragraph-properties fo:margin-left="0cm" fo:margin-right="0cm" fo:text-align="justify" style:justify-single-word="false" fo:text-indent="1.27cm" style:auto-text-indent="false"/>
      <style:text-properties fo:font-size="13pt" fo:language="kpv" fo:country="RU" style:font-size-asian="13pt" style:font-size-complex="13pt"/>
    </style:style>
    <style:style style:name="P192"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280424" style:font-size-asian="13pt" style:font-size-complex="13pt"/>
    </style:style>
    <style:style style:name="P193"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5358c7" style:font-size-asian="13pt" style:font-size-complex="13pt"/>
    </style:style>
    <style:style style:name="P194"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5d2382" style:font-size-asian="13pt" style:font-size-complex="13pt"/>
    </style:style>
    <style:style style:name="P195"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619fe6" style:font-size-asian="13pt" style:font-size-complex="13pt"/>
    </style:style>
    <style:style style:name="P196"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6340ce" style:font-size-asian="13pt" style:font-size-complex="13pt"/>
    </style:style>
    <style:style style:name="P197"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665e97" style:font-size-asian="13pt" style:font-size-complex="13pt"/>
    </style:style>
    <style:style style:name="P198"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69e97d" style:font-size-asian="13pt" style:font-size-complex="13pt"/>
    </style:style>
    <style:style style:name="P199"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6a3006" style:font-size-asian="13pt" style:font-size-complex="13pt"/>
    </style:style>
    <style:style style:name="P200"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6bd0e5" style:font-size-asian="13pt" style:font-size-complex="13pt"/>
    </style:style>
    <style:style style:name="P201"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6e9bcc" style:font-size-asian="13pt" style:font-size-complex="13pt"/>
    </style:style>
    <style:style style:name="P202" style:family="paragraph" style:parent-style-name="Text_20_body">
      <style:paragraph-properties fo:margin-left="0cm" fo:margin-right="0cm" fo:text-align="justify" style:justify-single-word="false" fo:text-indent="1.27cm" style:auto-text-indent="false"/>
      <style:text-properties fo:font-size="13pt" fo:language="kpv" fo:country="RU" officeooo:paragraph-rsid="006f3660" style:font-size-asian="13pt" style:font-size-complex="13pt"/>
    </style:style>
    <style:style style:name="P203" style:family="paragraph" style:parent-style-name="Text_20_body">
      <style:paragraph-properties fo:margin-left="0cm" fo:margin-right="0cm" fo:text-align="justify" style:justify-single-word="false" fo:text-indent="1.27cm" style:auto-text-indent="false"/>
      <style:text-properties fo:language="kpv" fo:country="RU"/>
    </style:style>
    <style:style style:name="P204" style:family="paragraph" style:parent-style-name="Text_20_body">
      <style:paragraph-properties fo:margin-left="0cm" fo:margin-right="0cm" fo:text-align="justify" style:justify-single-word="false" fo:text-indent="1.27cm" style:auto-text-indent="false"/>
      <style:text-properties fo:language="kpv" fo:country="RU" officeooo:paragraph-rsid="006bd0e5"/>
    </style:style>
    <style:style style:name="P205" style:family="paragraph" style:parent-style-name="Table_20_Contents">
      <style:text-properties fo:font-size="13pt" fo:language="kpv" fo:country="RU" style:font-size-asian="13pt" style:font-size-complex="13pt"/>
    </style:style>
    <style:style style:name="P206" style:family="paragraph" style:parent-style-name="Text_20_body">
      <style:paragraph-properties fo:margin-left="7.251cm" fo:margin-right="0cm" fo:text-align="end" style:justify-single-word="false" fo:text-indent="0cm" style:auto-text-indent="false" fo:break-before="page"/>
      <style:text-properties fo:font-size="13pt" fo:language="kpv" fo:country="RU" officeooo:paragraph-rsid="00180161" style:font-size-asian="13pt" style:font-size-complex="13pt"/>
    </style:style>
    <style:style style:name="P207" style:family="paragraph" style:parent-style-name="Text_20_body">
      <style:paragraph-properties fo:margin-left="7.251cm" fo:margin-right="0cm" fo:text-align="end" style:justify-single-word="false" fo:text-indent="0cm" style:auto-text-indent="false"/>
      <style:text-properties fo:font-size="13pt" fo:language="kpv" fo:country="RU" fo:font-weight="normal" officeooo:paragraph-rsid="00180161" style:font-size-asian="13pt" style:font-weight-asian="normal" style:font-size-complex="13pt" style:font-weight-complex="normal"/>
    </style:style>
    <style:style style:name="P208" style:family="paragraph" style:parent-style-name="Text_20_body">
      <style:paragraph-properties fo:margin-left="0cm" fo:margin-right="0cm" fo:text-align="center" style:justify-single-word="false" fo:text-indent="0.953cm" style:auto-text-indent="false"/>
      <style:text-properties fo:color="#ff0000" fo:font-size="13pt" fo:language="kpv" fo:country="RU" style:font-size-asian="13pt" style:font-size-complex="13pt"/>
    </style:style>
    <style:style style:name="P209" style:family="paragraph" style:parent-style-name="Table_20_Contents">
      <style:paragraph-properties fo:margin-left="0cm" fo:margin-right="0.06cm" fo:margin-top="0cm" fo:margin-bottom="0.499cm" style:contextual-spacing="false" fo:text-align="justify" style:justify-single-word="false" fo:text-indent="0cm" style:auto-text-indent="false"/>
      <style:text-properties fo:font-size="13pt" fo:language="kpv" fo:country="RU" officeooo:paragraph-rsid="0028d37e" style:font-size-asian="13pt" style:font-size-complex="13pt"/>
    </style:style>
    <style:style style:name="P210" style:family="paragraph" style:parent-style-name="Text_20_body">
      <style:paragraph-properties fo:margin-left="0.25cm" fo:margin-right="0cm" fo:text-align="end" style:justify-single-word="false" fo:text-indent="0cm" style:auto-text-indent="false"/>
      <style:text-properties fo:font-size="13pt" fo:language="kpv" fo:country="RU" officeooo:paragraph-rsid="003ac25c" style:font-size-asian="13pt" style:font-size-complex="13pt"/>
    </style:style>
    <style:style style:name="P211" style:family="paragraph" style:parent-style-name="Text_20_body">
      <style:paragraph-properties fo:margin-left="6.668cm" fo:margin-right="0cm" fo:text-align="end" style:justify-single-word="false" fo:text-indent="0cm" style:auto-text-indent="false"/>
      <style:text-properties fo:font-size="13pt" fo:language="kpv" fo:country="RU" style:font-size-asian="13pt" style:font-size-complex="13pt"/>
    </style:style>
    <style:style style:name="P212" style:family="paragraph" style:parent-style-name="Text_20_body">
      <style:paragraph-properties fo:margin-left="6.668cm" fo:margin-right="0cm" fo:text-align="end" style:justify-single-word="false" fo:text-indent="0cm" style:auto-text-indent="false"/>
      <style:text-properties fo:font-size="13pt" fo:language="kpv" fo:country="RU" officeooo:paragraph-rsid="00713665" style:font-size-asian="13pt" style:font-size-complex="13pt"/>
    </style:style>
    <style:style style:name="P213" style:family="paragraph" style:parent-style-name="Text_20_body">
      <style:paragraph-properties fo:margin-left="0cm" fo:margin-right="0cm" fo:text-align="end" style:justify-single-word="false" fo:text-indent="1.231cm" style:auto-text-indent="false"/>
      <style:text-properties fo:font-size="13pt" fo:language="kpv" fo:country="RU" style:font-size-asian="13pt" style:font-size-complex="13pt"/>
    </style:style>
    <style:style style:name="P214" style:family="paragraph" style:parent-style-name="Text_20_body">
      <style:paragraph-properties fo:margin-left="0cm" fo:margin-right="0cm" fo:text-indent="1cm" style:auto-text-indent="false"/>
      <style:text-properties fo:font-size="13pt" fo:language="kpv" fo:country="RU" style:font-size-asian="13pt" style:font-size-complex="13pt"/>
    </style:style>
    <style:style style:name="P215" style:family="paragraph" style:parent-style-name="Text_20_body">
      <style:paragraph-properties fo:margin-left="0cm" fo:margin-right="0cm" fo:text-align="center" style:justify-single-word="false" fo:text-indent="1cm" style:auto-text-indent="false"/>
      <style:text-properties fo:font-size="13pt" fo:language="kpv" fo:country="RU" style:font-size-asian="13pt" style:font-size-complex="13pt"/>
    </style:style>
    <style:style style:name="P216" style:family="paragraph" style:parent-style-name="Text_20_body">
      <style:paragraph-properties fo:margin-left="0.635cm" fo:margin-right="0cm" fo:text-indent="0cm" style:auto-text-indent="false" fo:keep-with-next="always"/>
      <style:text-properties fo:font-size="13pt" fo:language="kpv" fo:country="RU" style:font-size-asian="13pt" style:font-size-complex="13pt"/>
    </style:style>
    <style:style style:name="P217" style:family="paragraph" style:parent-style-name="Table_20_Contents">
      <style:paragraph-properties fo:margin-left="0.367cm" fo:margin-right="0cm" fo:margin-top="0cm" fo:margin-bottom="0.499cm" style:contextual-spacing="false" fo:text-indent="0cm" style:auto-text-indent="false"/>
      <style:text-properties fo:font-size="13pt" fo:language="kpv" fo:country="RU" style:font-size-asian="13pt" style:font-size-complex="13pt"/>
    </style:style>
    <style:style style:name="P218" style:family="paragraph" style:parent-style-name="Table_20_Contents">
      <style:paragraph-properties fo:margin-left="1.143cm" fo:margin-right="0cm" fo:margin-top="0cm" fo:margin-bottom="0.499cm" style:contextual-spacing="false" fo:text-indent="0cm" style:auto-text-indent="false"/>
      <style:text-properties fo:font-size="13pt" fo:language="kpv" fo:country="RU" style:font-size-asian="13pt" style:font-size-complex="13pt"/>
    </style:style>
    <style:style style:name="P219" style:family="paragraph" style:parent-style-name="Table_20_Contents">
      <style:paragraph-properties fo:margin-left="0cm" fo:margin-right="0cm" fo:margin-top="0cm" fo:margin-bottom="0.499cm" style:contextual-spacing="false" fo:text-indent="2.113cm" style:auto-text-indent="false"/>
      <style:text-properties fo:font-size="13pt" fo:language="kpv" fo:country="RU" style:font-size-asian="13pt" style:font-size-complex="13pt"/>
    </style:style>
    <style:style style:name="P220" style:family="paragraph" style:parent-style-name="Table_20_Contents">
      <style:paragraph-properties fo:margin-left="0cm" fo:margin-right="0cm" fo:margin-top="0cm" fo:margin-bottom="0.499cm" style:contextual-spacing="false" fo:text-indent="2.695cm" style:auto-text-indent="false"/>
      <style:text-properties fo:font-size="13pt" fo:language="kpv" fo:country="RU" style:font-size-asian="13pt" style:font-size-complex="13pt"/>
    </style:style>
    <style:style style:name="P221" style:family="paragraph" style:parent-style-name="Table_20_Contents">
      <style:paragraph-properties fo:margin-left="0cm" fo:margin-right="0cm" fo:margin-top="0cm" fo:margin-bottom="0.499cm" style:contextual-spacing="false" fo:text-indent="2.695cm" style:auto-text-indent="false"/>
      <style:text-properties fo:font-size="13pt" fo:language="kpv" fo:country="RU" officeooo:paragraph-rsid="0071a64a" style:font-size-asian="13pt" style:font-size-complex="13pt"/>
    </style:style>
    <style:style style:name="P222" style:family="paragraph" style:parent-style-name="Table_20_Contents">
      <style:paragraph-properties fo:margin-left="0cm" fo:margin-right="0cm" fo:margin-top="0cm" fo:margin-bottom="0.499cm" style:contextual-spacing="false" fo:text-indent="1.252cm" style:auto-text-indent="false"/>
      <style:text-properties fo:font-size="13pt" fo:language="kpv" fo:country="RU" style:font-size-asian="13pt" style:font-size-complex="13pt"/>
    </style:style>
    <style:style style:name="P223" style:family="paragraph" style:parent-style-name="Table_20_Contents">
      <style:paragraph-properties fo:margin-left="1.725cm" fo:margin-right="0cm" fo:margin-top="0cm" fo:margin-bottom="0.499cm" style:contextual-spacing="false" fo:text-indent="0cm" style:auto-text-indent="false"/>
      <style:text-properties fo:font-size="13pt" fo:language="kpv" fo:country="RU" officeooo:paragraph-rsid="0071a64a" style:font-size-asian="13pt" style:font-size-complex="13pt"/>
    </style:style>
    <style:style style:name="P224" style:family="paragraph" style:parent-style-name="Text_20_body">
      <style:paragraph-properties fo:margin-left="0cm" fo:margin-right="0cm" fo:text-align="justify" style:justify-single-word="false" fo:text-indent="1.251cm" style:auto-text-indent="false"/>
      <style:text-properties fo:font-size="13pt" fo:language="kpv" fo:country="RU" officeooo:paragraph-rsid="0087d813" style:font-size-asian="13pt" style:font-size-complex="13pt"/>
    </style:style>
    <style:style style:name="P225" style:family="paragraph" style:parent-style-name="Text_20_body">
      <style:paragraph-properties fo:margin-left="0cm" fo:margin-right="0cm" fo:text-align="center" style:justify-single-word="false" fo:text-indent="1.251cm" style:auto-text-indent="false"/>
      <style:text-properties fo:font-size="13pt" fo:language="kpv" fo:country="RU" fo:font-weight="normal" officeooo:paragraph-rsid="0088d110" style:font-size-asian="13pt" style:font-weight-asian="normal" style:font-size-complex="13pt" style:font-weight-complex="normal"/>
    </style:style>
    <style:style style:name="P226" style:family="paragraph" style:parent-style-name="Text_20_body">
      <style:paragraph-properties fo:margin-left="0cm" fo:margin-right="0cm" fo:text-align="center" style:justify-single-word="false" fo:text-indent="1.251cm" style:auto-text-indent="false"/>
      <style:text-properties style:font-name="Times New Roman1" fo:font-size="13pt" fo:language="kpv" fo:country="RU" fo:font-weight="bold" officeooo:paragraph-rsid="005358c7" style:font-size-asian="13pt" style:font-weight-asian="bold" style:font-size-complex="13pt" style:font-weight-complex="bold"/>
    </style:style>
    <style:style style:name="P227" style:family="paragraph" style:parent-style-name="Text_20_body">
      <style:paragraph-properties fo:margin-left="0cm" fo:margin-right="0cm" fo:text-align="justify" style:justify-single-word="false" fo:text-indent="1.251cm" style:auto-text-indent="false"/>
      <style:text-properties officeooo:paragraph-rsid="007f4fe3"/>
    </style:style>
    <style:style style:name="P228" style:family="paragraph" style:parent-style-name="Text_20_body">
      <style:paragraph-properties fo:text-align="justify" style:justify-single-word="false"/>
      <style:text-properties fo:text-transform="uppercase" fo:font-size="13pt" fo:language="kpv" fo:country="RU" officeooo:paragraph-rsid="0076aabe" style:font-size-asian="13pt" style:font-size-complex="13pt"/>
    </style:style>
    <style:style style:name="P229" style:family="paragraph" style:parent-style-name="Text_20_body">
      <style:paragraph-properties fo:margin-left="6.001cm" fo:margin-right="0cm" fo:text-align="justify" style:justify-single-word="false" fo:text-indent="0cm" style:auto-text-indent="false"/>
      <style:text-properties fo:font-size="13pt" fo:language="kpv" fo:country="RU" officeooo:paragraph-rsid="00780b4d" style:font-size-asian="13pt" style:font-size-complex="13pt"/>
    </style:style>
    <style:style style:name="T1" style:family="text">
      <style:text-properties fo:font-weight="bold" style:font-weight-asian="normal"/>
    </style:style>
    <style:style style:name="T2" style:family="text">
      <style:text-properties fo:font-variant="normal" fo:text-transform="none"/>
    </style:style>
    <style:style style:name="T3" style:family="text">
      <style:text-properties style:text-line-through-style="none" fo:font-size="13pt" fo:language="kpv" fo:country="RU" style:text-underline-style="none" style:text-blinking="false" style:font-size-asian="13pt" style:font-size-complex="13pt"/>
    </style:style>
    <style:style style:name="T4" style:family="text">
      <style:text-properties style:text-line-through-style="none" fo:font-size="13pt" fo:language="kpv" fo:country="RU" style:text-underline-style="none" fo:font-weight="normal" style:text-blinking="false" style:font-size-asian="13pt" style:font-weight-asian="normal" style:font-size-complex="13pt" style:font-weight-complex="normal"/>
    </style:style>
    <style:style style:name="T5" style:family="text">
      <style:text-properties style:text-line-through-style="none" style:text-underline-style="none" style:text-blinking="false"/>
    </style:style>
    <style:style style:name="T6" style:family="text">
      <style:text-properties style:text-line-through-style="none" style:text-underline-style="none" fo:font-weight="normal" style:text-blinking="false" style:font-weight-asian="normal" style:font-weight-complex="normal"/>
    </style:style>
    <style:style style:name="T7" style:family="text">
      <style:text-properties fo:text-transform="uppercase"/>
    </style:style>
    <style:style style:name="T8" style:family="text">
      <style:text-properties style:text-position="33% 80%"/>
    </style:style>
    <style:style style:name="T9" style:family="text">
      <style:text-properties style:text-position="33% 80%" style:font-name="Times New Roman1" fo:font-size="13pt" fo:language="kpv" fo:country="RU" style:font-size-asian="13pt" style:font-size-complex="13pt"/>
    </style:style>
    <style:style style:name="T10" style:family="text">
      <style:text-properties style:font-name="Times New Roman1"/>
    </style:style>
    <style:style style:name="T11" style:family="text">
      <style:text-properties style:font-name="Times New Roman1" fo:font-weight="normal"/>
    </style:style>
    <style:style style:name="T12" style:family="text">
      <style:text-properties style:font-name="Times New Roman1" fo:font-size="13pt" fo:language="kpv" fo:country="RU" style:font-size-asian="13pt" style:font-size-complex="13pt"/>
    </style:style>
    <style:style style:name="T13" style:family="text">
      <style:text-properties fo:font-weight="normal" style:font-weight-complex="normal"/>
    </style:style>
    <style:style style:name="T14" style:family="text">
      <style:text-properties fo:font-weight="normal" style:font-weight-asian="normal" style:font-weight-complex="normal"/>
    </style:style>
    <style:style style:name="T15" style:family="text">
      <style:text-properties style:text-position="-33% 80%"/>
    </style:style>
    <style:style style:name="T16" style:family="text">
      <style:text-properties style:text-position="-33% 80%" style:font-name="Times New Roman1"/>
    </style:style>
    <style:style style:name="T17" style:family="text">
      <style:text-properties style:text-position="-33% 80%" fo:font-size="13pt" fo:language="kpv" fo:country="RU" style:font-size-asian="13pt" style:font-size-complex="13pt"/>
    </style:style>
    <style:style style:name="T18" style:family="text">
      <style:text-properties fo:font-size="13pt" style:font-size-asian="13pt" style:font-size-complex="13pt"/>
    </style:style>
    <style:style style:name="T19" style:family="text">
      <style:text-properties fo:font-size="13pt" fo:language="kpv" fo:country="RU" style:font-size-asian="13pt" style:font-size-complex="13pt"/>
    </style:style>
    <style:style style:name="T20" style:family="text">
      <style:text-properties fo:font-size="13pt" fo:language="kpv" fo:country="RU" fo:font-weight="normal" style:font-size-asian="13pt" style:font-weight-asian="normal" style:font-size-complex="13pt" style:font-weight-complex="normal"/>
    </style:style>
    <style:style style:name="T21" style:family="text">
      <style:text-properties style:font-weight-asian="normal"/>
    </style:style>
    <style:style style:name="T22" style:family="text">
      <style:text-properties style:font-name="Times New Roman2" style:font-name-asian="Times New Roman2" style:font-name-complex="Times New Roman2"/>
    </style:style>
    <style:style style:name="T23" style:family="text">
      <style:text-properties fo:font-style="italic" style:font-style-asian="italic" style:font-style-complex="italic"/>
    </style:style>
    <style:style style:name="T24" style:family="text">
      <style:text-properties style:font-name="Times New Roman2"/>
    </style:style>
    <style:style style:name="T2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p text:style-name="P1">КОМИ РЕСПУБЛИКАСА ВЕСЬКӦДЛАН КОТЫРЛӦН</text:p>
      <text:p text:style-name="P1">ШУӦМ <text:s/></text:p>
      <text:p text:style-name="P2">“Коми Республикаын видз-му овмӧс сӧвмӧдӧм да видз-му овмӧс прӧдукция, сырьё да сёян-юан рынокӧн веськӧдлӧм, чери овмӧс комплекс сӧвмӧдӧм” Коми Республикаса канму уджтас вынсьӧдӧм йылысь” Коми Республикаса Веськӧдлан котырлӧн 2012 во кӧч тӧлысь 28 лунся 424 №-а шуӧмӧ </text:p>
      <text:p text:style-name="P2">вежсьӧмъяс пыртӧм <text:s/>йылысь </text:p>
      <text:p text:style-name="P54"><text:s/>Коми Республикаса Веськӧдлан котыр шуис: </text:p>
      <text:p text:style-name="P151">1. Пыртны <text:span text:style-name="T13">“</text:span><text:span text:style-name="T13">Коми Республикаын видз-му овмӧс сӧвмӧдӧм да видз-му овмӧс прӧдукция, сырьё да сёян-юан рынокӧн веськӧдлӧм, чери овмӧс комплекс сӧвмӧдӧм</text:span><text:span text:style-name="T13">” </text:span><text:span text:style-name="T13">Коми Республикаса канму уджтас вынсьӧдӧм йылысь” Коми Республикаса Веськӧдлан котырлӧн 2012 во кӧч тӧлысь 28 лунся 424 №-а шуӧмӧ вежсьӧмъяс 1№-а да 2 №-а содтӧдъяс серти. </text:span></text:p>
      <text:p text:style-name="P150">2. <text:s/>Тайӧ шуӧмыс вынсялӧ сійӧс примитан лунсянь.</text:p>
      <text:p text:style-name="P151">1 №-а содтӧд серти вежсьӧмъяс инмӧны инӧд йитӧдъяслы, кутшӧмъяс артмисны 2013 вося ӧшым тӧлысь 20 лунсянь 2013 вося ӧшым тӧлысь 31 лунӧдз.</text:p>
      <text:p text:style-name="P152">2 №-а содтӧд серти вежсьӧмъяс инмӧны инӧд йитӧдъяслы, кутшӧмъяс артмисны 2014 вося тӧвшӧр тӧлысь 1 лунсянь.</text:p>
      <text:p text:style-name="P152"><text:s/></text:p>
      <text:p text:style-name="P9">Коми Республикаса Юралысьлысь <text:s text:c="58"/></text:p>
      <text:p text:style-name="P10"><text:s/>могъяс недыр олӧмӧ пӧртысь <text:s text:c="69"/>В. Гайзер</text:p>
      <text:p text:style-name="P10"/>
      <text:p text:style-name="P11">Сыктывкар</text:p>
      <text:p text:style-name="P11">2014 <text:s/>вося рака тӧлысь 3 лун</text:p>
      <text:p text:style-name="P12">82 №</text:p>
      <text:p text:style-name="P16"/>
      <text:p text:style-name="P18"> </text:p>
      <text:p text:style-name="P13"><text:soft-page-break/>Коми Республикаса Веськӧдлан котырлӧн </text:p>
      <text:p text:style-name="P19"><text:span text:style-name="T21">2014 </text:span><text:span text:style-name="T21"><text:s/></text:span><text:span text:style-name="T21">во рака тӧлысь </text:span><text:span text:style-name="T21">3</text:span><text:span text:style-name="T21"> лун</text:span><text:span text:style-name="T21">ся 82 №-а шуӧм дорӧ</text:span></text:p>
      <text:p text:style-name="P13">1 №-а СОДТӦД</text:p>
      <text:p text:style-name="P22"><text:span text:style-name="T1">“</text:span><text:span text:style-name="T1">Коми Республикаын видз-му овмӧс сӧвмӧдӧм да видз-му овмӧс прӧдукция, сырьё да сёян-юан рынокӧн веськӧдлӧм, чери овмӧс комплекс сӧвмӧдӧм</text:span><text:span text:style-name="T1">” </text:span><text:span text:style-name="T1">Коми Республикаса канму уджтас вынсьӧдӧм йылысь” Коми Республикаса Веськӧдлан котырлӧн 2012 во кӧч тӧлысь 28 лунся 424 №-а шуӧмӧ пыртӧм </text:span></text:p>
      <text:p text:style-name="P31">вежсьӧмъяс </text:p>
      <text:p text:style-name="P15"/>
      <text:p text:style-name="P156">“Коми Республикаын видз-му овмӧс сӧвмӧдӧм да видз-му овмӧс прӧдукция, сырьё да сёян-юан рынокӧн веськӧдлӧм, чери овмӧс комплекс сӧвмӧдӧм” Коми Республикаса канму уджтас вынсьӧдӧм йылысь” Коми Республикаса Веськӧдлан котырлӧн 2012 во кӧч тӧлысь 28 лунся 424 №-а шуӧмын: </text:p>
      <text:p text:style-name="P57"><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text:span><text:span text:style-name="T14">ын, мый вынсьӧдӧма шуӧмӧн (содтӧд), (водзӧ - Уджтас)</text:span>:</text:p>
      <text:p text:style-name="P56">1. Уджтас <text:s/>паспортын:</text:p>
      <text:p text:style-name="P56">«Уджтас сьӧмӧн могмӧдан мында» позицияын «6 033 921,2», «1 617 848,8», «5 734 626,6», «1 467 065,1», «145 117,7» да «143 588,3» лыдпасъяс лӧсялӧмӧн вежны «6 062 143,7», «1 646 071,4», «5 731 879,3», «1 464 317,8», «176 087,6» да «174 558,2» лыдпасъясӧн.</text:p>
      <text:p text:style-name="P56">2.«Канму уджтас ресурсӧн могмӧдӧм» 8 юкӧдса медводдза-дас кыкӧд абзацъяс гижны тадзи:</text:p>
      <text:p text:style-name="P57">«2013 – 2016 вояс вылӧ канму уджтас сьӧмӧн могмӧдӧмыс лоӧ 6 062 143,7 сюрс шайт, сы лыдысь <text:s/>Коми Республикаса республиканскӧй <text:s/>сьӧмкуд тшӧт весьтӧ (федеральнӧй сьӧмкудйысь сьӧм арталӧмӧн) – 5 907 966,9 сюрс шайт, сы лыдын Коми Республикаса видз-му овмӧс да сёян-юан министерстволы – 5 040 518,8 <text:s/>сюрс шайт, <text:s/>Коми Республикаса <text:s/>ветеринарнӧй дӧзьӧр службалы <text:s/>– 607 496,4 <text:s/>сюрс шайт, <text:s/>Коми Республикаса национальнӧй политика министерстволы– 32 024,4 <text:s/>сюрс шайт.</text:p>
      <text:p text:style-name="P58">2013 – 2016 вояс вылӧ федеральнӧй сьӧмкудйысь сьӧмкуд ассигнованиеяслы прогнознӧй донъялӧмыс <text:s/>176 087,6 <text:s/>сюрс шайт, <text:s/>меставывса сьӧмкудъясысь – 43 507,7 сюрс шайт, сьӧмкудйӧ пырттӧм сьӧмыс – 110 669,2 <text:s/>сюрс шайт.</text:p>
      <text:p text:style-name="P56">Вояс серти Канму уджтассӧ сьӧмӧн могмӧдӧмлӧн прогнознӧй мында:</text:p>
      <text:p text:style-name="P182">1)<text:span text:style-name="T2">    </text:span>2013 во – 1 646 071,4 <text:s/>сюрс шайт, та пиысь:</text:p>
      <text:p text:style-name="P58">«Скӧт видзӧм сӧвмӧдӧм» уджтасув вылӧ– 406 215,7 сюрс шайт, <text:s/>сы лыдын федеральнӧй сьӧмкудйысь сьӧм – 44 996,3 сюрс шайт;</text:p>
      <text:p text:style-name="P58">«Быдмӧг вӧдитӧм сӧвмӧдӧм» уджтасув вылӧ <text:s/>– 170 725,0 <text:s/>сюрс шайт, сы лыдын <text:soft-page-break/>федеральнӧй сьӧмкудйысь сьӧм – 33 804,3 сюрс шайт;</text:p>
      <text:p text:style-name="P58">«Овмӧс нуӧдан ичӧт формаяслы отсӧг» уджтасув вылӧ– 123 374,5 сюрс шайт, сы лыдын федеральнӧй сьӧмкудйысь сьӧм <text:s/>– 16 102,1 сюрс шайт, меставывса сьӧмкудйысь сьӧм – 1 500,0 сюрс шайт;</text:p>
      <text:p text:style-name="P59">«Производство сӧвмӧдӧм да сёян прӧдукция рынокӧн веськӧдлӧм» уджтасув вылӧ– 390 848,3 сюрс шайт, сы лыдын федеральнӧй сьӧмкудйысь сьӧм – 27 539,2 сюрс шайт, меставывса сьӧмкудйысь сьӧм – 1 500,0 сюрс шайт;</text:p>
      <text:p text:style-name="P58">«Коми Республика мутасын ветеринарнӧй бур олӧм кутӧм» уджтасув вылӧ – 134 502,6 сюрс шайт;</text:p>
      <text:p text:style-name="P58">«Канму уджтас збыльмӧдӧм могмӧдӧм» уджтасув вылӧ– 153 520,0 сюрс шайт;</text:p>
      <text:p text:style-name="P58">«Коми Республикаын аквакультура да чери кыйӧм сӧвмӧдӧм (2012 – 2015 вояс)» дыр кадся республиканскӧй торъя мога уджтас вылӧ –         28 118,1 сюрс шайт, сы лыдын федеральнӧй сьӧмкудйысь сьӧм <text:s/>– 494,9 сюрс шайт;</text:p>
      <text:p text:style-name="P59">«Коми Республикаын кӧр видзӧм сӧвмӧдӧм (2011 – 2015 вояс)» дыр кадся республиканскӧй торъя мога уджтас вылӧ – 53 337,9 сюрс шайт, сы лыдын федеральнӧй сьӧмкудйысь сьӧм – 7 222,4 сюрс шайт;».</text:p>
      <text:p text:style-name="P56">3. Уджтаслӧн «Скӧт видзӧм сӧвмӧдӧм» уджтасулын (водзӧ – уджтасув):</text:p>
      <text:p text:style-name="P59">1) <text:s/>уджтасувлӧн паспортын:</text:p>
      <text:p text:style-name="P59">«Уджтасув сьӧмӧн могмӧдан мында» позицияын <text:s/>«1 341 220,5», «1 309 308,4», «353 742,6», «31 912,1» да «31 912,1» лыдпасъяс лӧсялӧмӧн вежны «1 361 781,5», «1 316 785,2», «361 219,4», «44 996,3» да «44 996,3» лыдпасъясӧн;</text:p>
      <text:p text:style-name="P56">2) «Уджтасув ресурсӧн могмӧдӧм» 6 юкӧдын:</text:p>
      <text:p text:style-name="P56">а) медводдза абзацын «1 341 220,5» лыдпас вежны «1 361 781,5» лыдпасӧн;</text:p>
      <text:p text:style-name="P56">б) мӧд абзацын «1 309 308,4» лыдпас вежны «1 316 785,2»лыдпасӧн;</text:p>
      <text:p text:style-name="P56">в) коймӧд абзацын «353 742,6» лыдпас вежны «361 219,4» лыдпасӧн;</text:p>
      <text:p text:style-name="P56">г) сизимӧд абзацын «31 912,1» да «31 912,1» лыдпасъяс лӧсялӧмӧн вежны <text:s/>«44 996,3» да «44 996,3» лыдпасъясӧн.</text:p>
      <text:p text:style-name="P56">4. Уджтаслӧн «Быдмӧг вӧдитӧм сӧвмӧдӧм» уджтасулын (водзӧ – уджтасув):</text:p>
      <text:p text:style-name="P56">1) уджтасувлӧн паспортын:</text:p>
      <text:p text:style-name="P60">«Уджтасув сьӧмӧн могмӧдан мында» позицияын «492 399,2», «31 762,1» да «31 762,1» лыдпасъяс лӧсялӧмӧн вежны <text:s/>«494 441,4», «33 804,3» да «33 804,3» лыдпасъясӧн;</text:p>
      <text:p text:style-name="P60">2) «Уджтасув ресурсӧн могмӧдӧм» 6 юкӧдын:</text:p>
      <text:p text:style-name="P56">а) медводдза абзацын «492 399,2» лыдпас вежны «494 441,4» лыдпасӧн;</text:p>
      <text:p text:style-name="P60">б) сизимӧд абзацын <text:s/>«31 762,1» да «31 762,1» лыдпасъяс лӧсялӧмӧн вежны <text:s/>«33 804,3» да «33 804,3» лыдпасъясӧн.</text:p>
      <text:p text:style-name="P60">5. Уджтаслӧн «Производство сӧвмӧдӧм да сёян прӧдукция рынокӧн веськӧдлӧм» уджтасулын (водзӧ – уджтасув):</text:p>
      <text:p text:style-name="P56">1) уджтасувлӧн паспортын:</text:p>
      <text:p text:style-name="P60"><text:soft-page-break/>«Уджтасув сьӧмӧн могмӧдӧм» позицияын <text:s/>«1 476 976,4», «1 454 378,6», «368 309,9», «11 707,8» да «11 707,8» лыдпасъяс лӧсялӧмӧн вежны <text:s text:c="2"/>«1 486 307,0», «1 447 877,8», «361 809,1», «27 539,2» да «27 539,2» лыдпасъясӧн;</text:p>
      <text:p text:style-name="P61">2) <text:s/>«Уджтасув ресурсӧн могмӧдӧм» 6 юкӧдын:</text:p>
      <text:p text:style-name="P56">а) медводдза <text:s/>абзацын «1 476 976,4» лыдпас вежны «1 486 307,0» лыдпасӧн;</text:p>
      <text:p text:style-name="P61">б) мӧд абзацын «1 454 378,6» лыдпас вежны «1 447 877,8» лыдпасӧн;</text:p>
      <text:p text:style-name="P61">в) коймӧд абзацын «368 309,9» <text:s/>лыдпас вежны «361 809,1» лыдпасӧн;</text:p>
      <text:p text:style-name="P61">г) сизимӧд абзацын <text:s/>«11 707,8» да «11 707,8» <text:s/>лыдпасъяс лӧсялӧмӧн вежны «27 539,2» да «27 539,2» лыдпасъясӧн.</text:p>
      <text:p text:style-name="P61">6. Уджтаслӧн «Коми Республика мутасын ветеринарнӧй бур олӧм кутӧм» уджтасулын (водзӧ – уджтасув):</text:p>
      <text:p text:style-name="P56">1) уджтасувлӧн паспортын:</text:p>
      <text:p text:style-name="P61">«Уджтасув сьӧмӧн могмӧдан мында» позицияын «520 908,4» да «129 502,6» <text:s/>лыдпасъяс лӧсялӧмӧн вежны «525 908,4» да «134 502,6» лыдпасъясӧн;</text:p>
      <text:p text:style-name="P61"><text:s/>2) «Уджтасув ресурсӧн могмӧдӧм» 6 юкӧдын:</text:p>
      <text:p text:style-name="P61">а) медводдза абзацын «520 908,4» лыдпас <text:s/>вежны «525 908,4» лыдпасӧн;</text:p>
      <text:p text:style-name="P61">б) мӧд абзацын <text:s/>«129 502,6» <text:s/>лыдпас вежны «134 502,6» лыдпасӧн.</text:p>
      <text:p text:style-name="P62">7. Уджтаслӧн «Канму уджтас збыльмӧдӧм могмӧдӧм» уджтасулын (водзӧ - уджтасув):</text:p>
      <text:p text:style-name="P56">1) уджтасувлӧн паспортын:</text:p>
      <text:p text:style-name="P61">«Уджтасув сьӧмӧн могмӧдан мында» позицияын «627 834,1» да «154 766,6» <text:s/>лыдпасъяс лӧсялӧмӧн вежны «626 587,5» да «153 520,0» лыдпасъясӧн;</text:p>
      <text:p text:style-name="P63">2) <text:s/>«Уджтасув ресурсӧн могмӧдӧм» 6 юкӧдын:</text:p>
      <text:p text:style-name="P61">а) медводдза абзацын <text:s/>«627 834,1» <text:s/>лыдпас вежны «626 587,5» лыдпасӧн;</text:p>
      <text:p text:style-name="P61">б) мӧд абзацын <text:s/>«154 766,6» <text:s/>лыдпас вежны «153 520,0» лыдпасӧн.</text:p>
      <text:p text:style-name="P39"><text:span text:style-name="T19">8. «Коми </text:span><text:span text:style-name="T19">Республикаын аквакультура да чери кыйӧм сӧвмӧдӧм </text:span><text:span text:style-name="T19">(2012 – 2015 </text:span><text:span text:style-name="T19">вояс</text:span><text:span text:style-name="T19">)» </text:span><text:span text:style-name="T19">дыр кадся республиканскӧй торъя мога уджтас</text:span><text:span text:style-name="T19">ын</text:span><text:span text:style-name="T19"> </text:span><text:span text:style-name="T19"><text:s/>(</text:span><text:span text:style-name="T19">водзӧ тайӧ пунктын </text:span><text:span text:style-name="T19">- </text:span><text:span text:style-name="T19">Уджтас</text:span><text:span text:style-name="T19">):</text:span></text:p>
      <text:p text:style-name="P37"><text:span text:style-name="T19">Уджтаслӧн паспортын</text:span><text:span text:style-name="T19">:</text:span></text:p>
      <text:p text:style-name="P61"><text:s/>«Уджтас сьӧмӧн могмӧдан мында да источникъяс» позицияын <text:s/>«105 504,7» да «35 594,9» лыдпасъяс лӧсялӧмӧн вежны «98 027,9» да «28 118,1» лыдпасъясӧн.</text:p>
      <text:p text:style-name="P38"><text:span text:style-name="T19">9. «Коми </text:span><text:span text:style-name="T19">Республикаын кӧр видзӧм сӧвмӧдӧм</text:span><text:span text:style-name="T19"> (2011 – 2015 </text:span><text:span text:style-name="T19">вояс</text:span><text:span text:style-name="T19">)» </text:span><text:span text:style-name="T19">дыр кадся республиканскӧй торъя мога уджтас</text:span><text:span text:style-name="T19">ын </text:span><text:span text:style-name="T19"><text:s/>(</text:span><text:span text:style-name="T19">водзӧ тайӧ пунктын </text:span><text:span text:style-name="T19">- </text:span><text:span text:style-name="T19">Уджтас</text:span><text:span text:style-name="T19">):</text:span></text:p>
      <text:p text:style-name="P38"><text:span text:style-name="T19">Уджтаслӧн паспортын</text:span><text:span text:style-name="T19">:</text:span></text:p>
      <text:p text:style-name="P63"><text:s/>«Уджтас сьӧмӧн могмӧдан мында да источникъяс» позицияын «237 361,7», «7 210,3» да «7 210,3» лыдпасъяс лӧсялӧмӧн вежны «237 373,8», «7 222,4» да «7 222,4» лыдпасъясӧн.</text:p>
      <text:p text:style-name="P56">10. Уджтас дорӧ 2 содтӧдын:</text:p>
      <text:p text:style-name="P56"><text:soft-page-break/>«1 уджтасув» позицияса 4 графаын «1 610 653,4», «1 452 707,1», «149 781,0» да «8 165,3» лыдпасъяс лӧсялӧмӧн вежны «1 638 876,0», «1 475 898,2», «154 800,4» да «8 177,4» лыдпасъясӧн;</text:p>
      <text:p text:style-name="P64">«Канму уджтас» позицияса 4 графаын «1 уджтасув» <text:s/>«385 654,7» да «385 654,7» лыдпасъяс лӧсялӧмӧн вежны «406 215,7» да «406 215,7» лыдпасъясӧн;</text:p>
      <text:p text:style-name="P64">«1.1медшӧр мероприятие » позицияса 4 графаын <text:s/>«33 504,0» лыдпас вежны «33 449,0» лыдпасӧн;</text:p>
      <text:p text:style-name="P64">«1.2 медшӧр мероприятие» позицияса 4 графаын «246 587,7» лыдпас вежны «254 235,9» лыдпасӧн;</text:p>
      <text:p text:style-name="P64"><text:s/>«1.5 медшӧр мероприятие» позицияса 4 графаын <text:s/>«53 480,3» лыдпас вежны «66 448,1» лыдпасӧн;</text:p>
      <text:p text:style-name="P64"><text:s/>«2 уджтасув» позицияса 4 графаын «168 682,8» да «168 682,8» лыдпасъяс лӧсялӧмӧн вежны «170 725,0» да «170 725,0 лыдпасъясӧн;</text:p>
      <text:p text:style-name="P65">«2.1 медшӧр мероприятие» позицияса 4 графаын <text:s/>«20 414,1» лыдпас вежны «22 456,3» лыдпасӧн;</text:p>
      <text:p text:style-name="P65"><text:s/>«4 уджтасув» позицияса 4 графаын <text:s/>«380 017,7» да «380 017,7» лыдпасъяс лӧсялӧмӧн вежны «389 348,3» да «389 348,3» лыдпасъясӧн;</text:p>
      <text:p text:style-name="P65">«4.1 медшӧр мероприятие» позицияса 4 графаын «46 636,4» лыдпас вежны «44 635,6» лыдпасӧн;</text:p>
      <text:p text:style-name="P65">«4.3 медшӧр мероприятие» позицияса 4 графаын <text:s/>«329 881,3» лыдпас вежны «341 212,7» лыдпасӧн;</text:p>
      <text:p text:style-name="P65">«8 уджтасув» позицияса 4 графаын«129 502,6» да «129 502,6» лыдпасъяс лӧсялӧмӧн вежны  «134 502,6» да «134 502,6» лыдпасъясӧн;</text:p>
      <text:p text:style-name="P65"><text:s/>«8.1 медшӧр мероприятие» позицияса 4 графаын <text:s/>«129 202,6» лыдпас вежны «134 202,6» лыдпасӧн;</text:p>
      <text:p text:style-name="P65"><text:s/>«9 уджтасув» позицияса 4 графаын <text:s/>«154 766,6», «134 488,2» да «20 278,4» лыдпасъяс лӧсялӧмӧн вежны «153 520,0», «133 222,2» да «20 297,8» лыдпасъясӧн;</text:p>
      <text:p text:style-name="P65"><text:s/>«9.1медшӧр мероприятие» позицияса 4 графаын «61 329,3» да «20 278,4» лыдпасъяс лӧсялӧмӧн вежны «61 352,4» да «20 297,8» лыдпасъясӧн;</text:p>
      <text:p text:style-name="P65">«9.2 медшӧр мероприятие» позицияса 4 графаын <text:s/>«48 802,2» лыдпас вежны «48 117,5» лыдпасӧн;</text:p>
      <text:p text:style-name="P65">«9.3 медшӧр мероприятие» позицияса 4 графаын <text:s/>«23 576,7» лыдпас вежны «22 972,3» лыдпасӧн;</text:p>
      <text:p text:style-name="P65">«1 дыр кадся республиканскӧй торъя мога уджтас» позицияса 4 графаын «35 594,9» да «35 594,9» лыдпасъяс лӧсялӧмӧн вежны «28 118,1» да «28 118,1» лыдпасъясӧн;</text:p>
      <text:p text:style-name="P65">«2 дыр кадся республиканскӧй торъя мога уджтас» позицияса 4 графаын <text:s/>«53 325,8» да «8 165,3» лыдпасъяс лӧсялӧмӧн вежны «53 337,9» да «8 177,4» лыдпасъясӧн.</text:p>
      <text:p text:style-name="P23">         11. Уджтас дорӧ 3 содтӧдын:</text:p>
      <text:p text:style-name="P24">         «Канму уджтас» позицияса 4 графаын <text:s/>«1 617 848,8», «1 610 653,4» да <text:soft-page-break/>«143 588,3» лыдпасъяс лӧсялӧмӧн вежны «1 646 071,4», «1 638 876,0» и «174 558,2» лыдпасъясӧн;</text:p>
      <text:p text:style-name="P66"><text:s/>«1 уджтасув» позицияса 4 графаын «385 654,7», «385 654,7» да «31 912,1» лыдпасъяс лӧсялӧмӧн вежны «406 215,7», «406 215,7» да «44 996,3» лыдпасъясӧн;</text:p>
      <text:p text:style-name="P66"><text:s/>«1.1 медшӧр мероприятие» позицияса 4 графаын <text:s/>«33 504,0» да «33 504,0» лыдпасъяс лӧсялӧмӧн вежны «33 449,0» да «33 449,0» лыдпасъясӧн;</text:p>
      <text:p text:style-name="P66">«1.2 медшӧр мероприятие» позицияса 4 графаын <text:s/>«246 587,7» да «246 587,7» лыдпасъяс лӧсялӧмӧн вежны «254 235,9» да «254 235,9» лыдпасъясӧн;</text:p>
      <text:p text:style-name="P66"><text:s/>«1.5 медшӧр мероприятие» позицияса 4 графаын <text:s text:c="2"/>«53 480,3», «53 480,3» да «630,3» лыдпасъяс лӧсялӧмӧн вежны «66 448,1», «66 448,1» да «13 714,5» лыдпасъясӧн;</text:p>
      <text:p text:style-name="P66">«2 уджтасув» позицияса 4 графаын <text:s/>«168 682,8», «168 682,8» да «31 762,1» лыдпасъяс лӧсялӧмӧн вежны «170 725,0», «170 725,0» да «33 804,3» лыдпасъясӧн;</text:p>
      <text:p text:style-name="P66">«2.1 медшӧр мероприятие» позицияса 4 графаын «20 414,1», «20 414,1» да «8 449,1» лыдпасъяс лӧсялӧмӧн вежны «22 456,3», «22 456,3» да «10 491,3» лыдпасъясӧн;</text:p>
      <text:p text:style-name="P66"><text:s/>«4 уджтасув» позицияса 4 графаын «381 517,7», «380 017,7» да «11 707,8» лыдпасъяс лӧсялӧмӧн вежны «390 848,3», «389 348,3» да «27 539,2» лыдпасъясӧн;</text:p>
      <text:p text:style-name="P66"><text:s/>«4.1 медшӧр мероприятие» позицияса 4 графаын <text:s/>«46 636,4» да «46 636,4» лыдпасъяс лӧсялӧмӧн вежны «44 635,6» да «44 635,6» лыдпасъясӧн;</text:p>
      <text:p text:style-name="P66">«4.3 медшӧр мероприятие» позицияса 4 графаын <text:s/>«329 881,3», «329 881,3» да «11 707,8» лыдпасъяс лӧсялӧмӧн вежны «341 212,7», «341 212,7» да «27 539,2» лыдпасъясӧн;</text:p>
      <text:p text:style-name="P66"><text:s/>«8 уджтасув» позицияса 4 графаын <text:s/>«129 502,6» да «129 502,6» лыдпасъяс лӧсялӧмӧн вежны «134 502,6» да «134 502,6» лыдпасъясӧн;</text:p>
      <text:p text:style-name="P66">«8.1 медшӧр мероприятие» позицияса 4 графаын <text:s/>«129 202,6» да «129 202,6» лыдпасъяс лӧсялӧмӧн вежны «134 202,6» да «134 202,6» лыдпасъясӧн;</text:p>
      <text:p text:style-name="P66"><text:s/>«9 уджтасув» позицияса 4 графаын «154 766,6» да «154 766,6» лыдпасъяс лӧсялӧмӧн вежны «153 520,0» да «153 520,0» лыдпасъясӧн;</text:p>
      <text:p text:style-name="P66">«9.1 медшӧр мероприятие» позицияса 4 графаын <text:s/>«81 607,7» да «81 607,7» лыдпасъяс лӧсялӧмӧн вежны «81 650,2» да «81 650,2» лыдпасъясӧн;</text:p>
      <text:p text:style-name="P66"><text:s/>«9.2 медшӧр мероприятие» позицияса 4 графаын «48 802,2» да «48 802,2» лыдпасъяс лӧсялӧмӧн вежны «48 117,5» да «48 117,5» лыдпасъясӧн;</text:p>
      <text:p text:style-name="P66">«9.3 медшӧр мероприятие» позицияса 4 графаын <text:s/>«23 576,7» да «23 576,7» лыдпасъяс лӧсялӧмӧн вежны «22 972,3» да «22 972,3» лыдпасъясӧн;</text:p>
      <text:p text:style-name="P66">«1 дыр кадся республиканскӧй торъя мога уджтас» позицияса 4 графаын <text:s/>«35 594,9» да «35 594,9» лыдпасъяс лӧсялӧмӧн вежны «28 118,1» да «28 118,1» лыдпасъясӧн;</text:p>
      <text:p text:style-name="P66">«2 дыр кадся республиканскӧй торъя мога уджтас» позицияса 4 графаын <text:s/>«53 325,8», «53 325,8» да «7 210,3» лыдпасъяс лӧсялӧмӧн вежны «53 337,9», «53 337,9» да «7 222,4» лыдпасъясӧн.</text:p>
      <text:p text:style-name="P23"><text:soft-page-break/>         12. Уджтас дорӧ 7 содтӧдын:</text:p>
      <text:p text:style-name="P25">        «Коми Республикаын аквакультура да чери кыйӧм сӧвмӧдӧм (2012 - 2015 вояс)» <text:s/>дыр кадся республиканскӧй торъя мога уджтас» юкӧдын:</text:p>
      <text:p text:style-name="P66">а) <text:s/>2 позицияса 6 графаын «184» лыдпас вежны «179» лыдпасӧн;</text:p>
      <text:p text:style-name="P66">б) <text:s text:c="2"/>5 позицияса 6 графаын <text:s text:c="2"/>«350» лыдпас вежны «317» лыдпасӧн.</text:p>
      <text:p text:style-name="P23">         13. Уджтас дорӧ <text:s/>4 содтӧд гижны тайӧ вежсьӧмъяс дорӧ <text:s/>содтӧдын индӧм серти. </text:p>
      <text:p text:style-name="P56"> </text:p>
      <text:p text:style-name="P206"><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 вынсьӧдӧм йылысь” Коми Республикаса Веськӧдлан котырлӧн 2012 во кӧч тӧлысь 28 лунся 424 №-а шуӧмӧ </text:span><text:span text:style-name="T14">пыртӧм </text:span><text:span text:style-name="T14">вежсьӧмъяс </text:span><text:span text:style-name="T14">дорӧ</text:span></text:p>
      <text:p text:style-name="P207">СОДТӦД </text:p>
      <text:p text:style-name="P121"> </text:p>
      <text:p text:style-name="P186"><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 </text:span><text:span text:style-name="T14">дорӧ</text:span></text:p>
      <text:p text:style-name="P186">4 СОДТӦД</text:p>
      <text:p text:style-name="P147"/>
      <text:p text:style-name="P29">Коми Республикаса республиканскӧй сьӧмкудйысь субсидияясӧн сетӧм сьӧм тшӧт весьтӧ стрӧитны (выльмӧдны) вылӧ </text:p>
      <text:p text:style-name="P29">муниципальнӧй коланлун вылӧ капитальнӧя стрӧитан</text:p>
      <text:p text:style-name="P6">ОБЪЕКТ ЛЫДДЬӦГ</text:p>
      <text:p text:style-name="P20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table:number-rows-spanned="2" office:value-type="string">
            <text:p text:style-name="P159">Д/в№ </text:p>
          </table:table-cell>
          <table:table-cell table:style-name="Таблица1.B1" table:number-rows-spanned="2" office:value-type="string">
            <text:p text:style-name="P159">Уджтасув, дыр кадся республиканскӧй торъя мога уджтасъяс, медшӧр мероприятиеяс, капитальнӧя стрӧитан (выльмӧдан) объект ним</text:p>
          </table:table-cell>
          <table:table-cell table:style-name="Таблица1.B1" table:number-rows-spanned="2" office:value-type="string">
            <text:p text:style-name="P160">Вынйӧр</text:p>
          </table:table-cell>
          <table:table-cell table:style-name="Таблица1.B1" table:number-rows-spanned="2" office:value-type="string">
            <text:p text:style-name="P159">Стрӧитан кадколаст</text:p>
          </table:table-cell>
          <table:table-cell table:style-name="Таблица1.B1" table:number-columns-spanned="3" office:value-type="string">
            <text:p text:style-name="P159">Вояс серти стрӧитчӧмсӧ сьӧмӧн могмӧдӧм, </text:p>
            <text:p text:style-name="P159">сюрс шайт</text:p>
          </table:table-cell>
          <table:covered-table-cell/>
          <table:covered-table-cell/>
        </table:table-row>
        <table:table-row>
          <table:covered-table-cell/>
          <table:covered-table-cell/>
          <table:covered-table-cell/>
          <table:covered-table-cell/>
          <table:table-cell table:style-name="Таблица1.E2" office:value-type="string">
            <text:p text:style-name="P159">2013</text:p>
          </table:table-cell>
          <table:table-cell table:style-name="Таблица1.E2" office:value-type="string">
            <text:p text:style-name="P159">2014</text:p>
          </table:table-cell>
          <table:table-cell table:style-name="Таблица1.E2" office:value-type="string">
            <text:p text:style-name="P159">2015</text:p>
          </table:table-cell>
        </table:table-row>
        <table:table-row>
          <table:table-cell table:style-name="Таблица1.A3" office:value-type="string">
            <text:p text:style-name="P159">1</text:p>
          </table:table-cell>
          <table:table-cell table:style-name="Таблица1.E2" office:value-type="string">
            <text:p text:style-name="P159">2</text:p>
          </table:table-cell>
          <table:table-cell table:style-name="Таблица1.E2" office:value-type="string">
            <text:p text:style-name="P159">3</text:p>
          </table:table-cell>
          <table:table-cell table:style-name="Таблица1.E2" office:value-type="string">
            <text:p text:style-name="P159">4</text:p>
          </table:table-cell>
          <table:table-cell table:style-name="Таблица1.E2" office:value-type="string">
            <text:p text:style-name="P159">5</text:p>
          </table:table-cell>
          <table:table-cell table:style-name="Таблица1.E2" office:value-type="string">
            <text:p text:style-name="P159">6</text:p>
          </table:table-cell>
          <table:table-cell table:style-name="Таблица1.E2" office:value-type="string">
            <text:p text:style-name="P159">7</text:p>
          </table:table-cell>
        </table:table-row>
        <table:table-row>
          <table:table-cell table:style-name="Таблица1.A4" office:value-type="string">
            <text:p text:style-name="P158"> </text:p>
          </table:table-cell>
          <table:table-cell table:style-name="Таблица1.B4" office:value-type="string">
            <text:p text:style-name="P174">Уджтасса объектъяс серти СТАВЫС:</text:p>
          </table:table-cell>
          <table:table-cell table:style-name="Таблица1.C4" office:value-type="string">
            <text:p text:style-name="P158"> </text:p>
          </table:table-cell>
          <table:table-cell table:style-name="Таблица1.D4" office:value-type="string">
            <text:p text:style-name="P158"> </text:p>
          </table:table-cell>
          <table:table-cell table:style-name="Таблица1.E4" office:value-type="string">
            <text:p text:style-name="P175">69 453,7</text:p>
          </table:table-cell>
          <table:table-cell table:style-name="Таблица1.F4" office:value-type="string">
            <text:p text:style-name="P175">32 666,7</text:p>
          </table:table-cell>
          <table:table-cell table:style-name="Таблица1.G4" office:value-type="string">
            <text:p text:style-name="P175">35 000,0 </text:p>
          </table:table-cell>
        </table:table-row>
        <table:table-row>
          <table:table-cell table:style-name="Таблица1.A5" office:value-type="string">
            <text:p text:style-name="P158"> </text:p>
          </table:table-cell>
          <table:table-cell table:style-name="Таблица1.B5" office:value-type="string">
            <text:p text:style-name="P158">сы лыдын <text:s/>источникъяс тшӧт весьтӧ</text:p>
          </table:table-cell>
          <table:table-cell table:style-name="Таблица1.C5" office:value-type="string">
            <text:p text:style-name="P158"> </text:p>
          </table:table-cell>
          <table:table-cell table:style-name="Таблица1.D5" office:value-type="string">
            <text:p text:style-name="P158"> </text:p>
          </table:table-cell>
          <table:table-cell table:style-name="Таблица1.E5" office:value-type="string">
            <text:p text:style-name="P162"> </text:p>
          </table:table-cell>
          <table:table-cell table:style-name="Таблица1.F5" office:value-type="string">
            <text:p text:style-name="P162"> </text:p>
          </table:table-cell>
          <table:table-cell table:style-name="Таблица1.G5" office:value-type="string">
            <text:p text:style-name="P162"> </text:p>
          </table:table-cell>
        </table:table-row>
        <table:table-row>
          <table:table-cell table:style-name="Таблица1.A6" office:value-type="string">
            <text:p text:style-name="P158"> </text:p>
          </table:table-cell>
          <table:table-cell table:style-name="Таблица1.B6" office:value-type="string">
            <text:p text:style-name="P158">- <text:s/>Коми Республикаса республиканскӧй сьӧмкуд </text:p>
          </table:table-cell>
          <table:table-cell table:style-name="Таблица1.C6" office:value-type="string">
            <text:p text:style-name="P158"> </text:p>
          </table:table-cell>
          <table:table-cell table:style-name="Таблица1.D6" office:value-type="string">
            <text:p text:style-name="P158"> </text:p>
          </table:table-cell>
          <table:table-cell table:style-name="Таблица1.E6" office:value-type="string">
            <text:p text:style-name="P162">37 758,3 </text:p>
          </table:table-cell>
          <table:table-cell table:style-name="Таблица1.F6" office:value-type="string">
            <text:p text:style-name="P162">29 400,0</text:p>
          </table:table-cell>
          <table:table-cell table:style-name="Таблица1.G6" office:value-type="string">
            <text:p text:style-name="P162">31 500,0 </text:p>
          </table:table-cell>
        </table:table-row>
        <table:table-row>
          <table:table-cell table:style-name="Таблица1.A7" office:value-type="string">
            <text:p text:style-name="P158"> </text:p>
          </table:table-cell>
          <table:table-cell table:style-name="Таблица1.B7" office:value-type="string">
            <text:p text:style-name="P158">- <text:s/>федеральнӧй сьӧмкудса сьӧм </text:p>
          </table:table-cell>
          <table:table-cell table:style-name="Таблица1.C7" office:value-type="string">
            <text:p text:style-name="P158"> </text:p>
          </table:table-cell>
          <table:table-cell table:style-name="Таблица1.D7" office:value-type="string">
            <text:p text:style-name="P158"> </text:p>
          </table:table-cell>
          <table:table-cell table:style-name="Таблица1.E7" office:value-type="string">
            <text:p text:style-name="P162">27 500,0 </text:p>
          </table:table-cell>
          <table:table-cell table:style-name="Таблица1.F7" office:value-type="string">
            <text:p text:style-name="P162">-</text:p>
          </table:table-cell>
          <table:table-cell table:style-name="Таблица1.G7" office:value-type="string">
            <text:p text:style-name="P162">-</text:p>
          </table:table-cell>
        </table:table-row>
        <table:table-row>
          <table:table-cell table:style-name="Таблица1.A8" office:value-type="string">
            <text:p text:style-name="P158"> </text:p>
          </table:table-cell>
          <table:table-cell table:style-name="Таблица1.B8" office:value-type="string">
            <text:p text:style-name="P158">- меставывса сьӧмкудса сьӧм</text:p>
          </table:table-cell>
          <table:table-cell table:style-name="Таблица1.C8" office:value-type="string">
            <text:p text:style-name="P158"> </text:p>
          </table:table-cell>
          <table:table-cell table:style-name="Таблица1.D8" office:value-type="string">
            <text:p text:style-name="P158"> </text:p>
          </table:table-cell>
          <table:table-cell table:style-name="Таблица1.E8" office:value-type="string">
            <text:p text:style-name="P162">4 195,4 </text:p>
          </table:table-cell>
          <table:table-cell table:style-name="Таблица1.F8" office:value-type="string">
            <text:p text:style-name="P162">3 266,7</text:p>
          </table:table-cell>
          <table:table-cell table:style-name="Таблица1.G8" office:value-type="string">
            <text:p text:style-name="P162">3 500,0 </text:p>
          </table:table-cell>
        </table:table-row>
        <table:table-row>
          <table:table-cell table:style-name="Таблица1.A9" office:value-type="string">
            <text:p text:style-name="P158"> </text:p>
          </table:table-cell>
          <table:table-cell table:style-name="Таблица1.B9" office:value-type="string">
            <text:p text:style-name="P158">- сьӧмкудйӧ пырттӧм сьӧм</text:p>
          </table:table-cell>
          <table:table-cell table:style-name="Таблица1.C9" office:value-type="string">
            <text:p text:style-name="P158"> </text:p>
          </table:table-cell>
          <table:table-cell table:style-name="Таблица1.D9" office:value-type="string">
            <text:p text:style-name="P158"> </text:p>
          </table:table-cell>
          <table:table-cell table:style-name="Таблица1.E9" office:value-type="string">
            <text:p text:style-name="P162">-</text:p>
          </table:table-cell>
          <table:table-cell table:style-name="Таблица1.F9" office:value-type="string">
            <text:p text:style-name="P162">-</text:p>
          </table:table-cell>
          <table:table-cell table:style-name="Таблица1.G9" office:value-type="string">
            <text:p text:style-name="P162">-</text:p>
          </table:table-cell>
        </table:table-row>
        <text:soft-page-break/>
        <table:table-row>
          <table:table-cell table:style-name="Таблица1.A10" office:value-type="string">
            <text:p text:style-name="P159"> </text:p>
          </table:table-cell>
          <table:table-cell table:style-name="Таблица1.B10" office:value-type="string">
            <text:p text:style-name="P174">«Сикт социальнӧя сӧвмӧдӧм (2012-2013 вояс)» дыр кадся республиканскӧй торъя мога уджтас</text:p>
          </table:table-cell>
          <table:table-cell table:style-name="Таблица1.C10" office:value-type="string">
            <text:p text:style-name="P158"> </text:p>
          </table:table-cell>
          <table:table-cell table:style-name="Таблица1.D10" office:value-type="string">
            <text:p text:style-name="P158"> </text:p>
          </table:table-cell>
          <table:table-cell table:style-name="Таблица1.E10" office:value-type="string">
            <text:p text:style-name="P175">69 453,7 </text:p>
          </table:table-cell>
          <table:table-cell table:style-name="Таблица1.F10" office:value-type="string">
            <text:p text:style-name="P162"> </text:p>
          </table:table-cell>
          <table:table-cell table:style-name="Таблица1.G10" office:value-type="string">
            <text:p text:style-name="P162"> </text:p>
          </table:table-cell>
        </table:table-row>
        <table:table-row>
          <table:table-cell table:style-name="Таблица1.A11" office:value-type="string">
            <text:p text:style-name="P159">1</text:p>
          </table:table-cell>
          <table:table-cell table:style-name="Таблица1.B11" office:value-type="string">
            <text:p text:style-name="P158">Биару провод ас керкаяс дорӧ Д. Каликова, Чапаев, Пушкин ул., Биологическӧй уличкост <text:s/>Сыктывдін районса Выльгорт с.</text:p>
          </table:table-cell>
          <table:table-cell table:style-name="Таблица1.C11" office:value-type="string">
            <text:p text:style-name="P159">5,7 км</text:p>
          </table:table-cell>
          <table:table-cell table:style-name="Таблица1.D11" office:value-type="string">
            <text:p text:style-name="P159">2012-2013</text:p>
          </table:table-cell>
          <table:table-cell table:style-name="Таблица1.E11" office:value-type="string">
            <text:p text:style-name="P162">20 129,3 </text:p>
          </table:table-cell>
          <table:table-cell table:style-name="Таблица1.F11" office:value-type="string">
            <text:p text:style-name="P162">-</text:p>
          </table:table-cell>
          <table:table-cell table:style-name="Таблица1.G11" office:value-type="string">
            <text:p text:style-name="P162">-</text:p>
          </table:table-cell>
        </table:table-row>
        <table:table-row>
          <table:table-cell table:style-name="Таблица1.A12" office:value-type="string">
            <text:p text:style-name="P158"> </text:p>
          </table:table-cell>
          <table:table-cell table:style-name="Таблица1.B12" office:value-type="string">
            <text:p text:style-name="P158">сы лыдын <text:s/>источникъяс тшӧт весьтӧ</text:p>
          </table:table-cell>
          <table:table-cell table:style-name="Таблица1.C12" office:value-type="string">
            <text:p text:style-name="P158"> </text:p>
          </table:table-cell>
          <table:table-cell table:style-name="Таблица1.D12" office:value-type="string">
            <text:p text:style-name="P158"> </text:p>
          </table:table-cell>
          <table:table-cell table:style-name="Таблица1.E12" office:value-type="string">
            <text:p text:style-name="P162"> </text:p>
          </table:table-cell>
          <table:table-cell table:style-name="Таблица1.F12" office:value-type="string">
            <text:p text:style-name="P162"> </text:p>
          </table:table-cell>
          <table:table-cell table:style-name="Таблица1.G12" office:value-type="string">
            <text:p text:style-name="P162"> </text:p>
          </table:table-cell>
        </table:table-row>
        <table:table-row>
          <table:table-cell table:style-name="Таблица1.A13" office:value-type="string">
            <text:p text:style-name="P158"> </text:p>
          </table:table-cell>
          <table:table-cell table:style-name="Таблица1.B13" office:value-type="string">
            <text:p text:style-name="P158">- <text:s/>Коми Республикаса республиканскӧй сьӧмкуд </text:p>
          </table:table-cell>
          <table:table-cell table:style-name="Таблица1.C13" office:value-type="string">
            <text:p text:style-name="P158"> </text:p>
          </table:table-cell>
          <table:table-cell table:style-name="Таблица1.D13" office:value-type="string">
            <text:p text:style-name="P158"> </text:p>
          </table:table-cell>
          <table:table-cell table:style-name="Таблица1.E13" office:value-type="string">
            <text:p text:style-name="P162">10 869,8 </text:p>
          </table:table-cell>
          <table:table-cell table:style-name="Таблица1.F13" office:value-type="string">
            <text:p text:style-name="P162">-</text:p>
          </table:table-cell>
          <table:table-cell table:style-name="Таблица1.G13" office:value-type="string">
            <text:p text:style-name="P162">-</text:p>
          </table:table-cell>
        </table:table-row>
        <table:table-row>
          <table:table-cell table:style-name="Таблица1.A14" office:value-type="string">
            <text:p text:style-name="P158"> </text:p>
          </table:table-cell>
          <table:table-cell table:style-name="Таблица1.B14" office:value-type="string">
            <text:p text:style-name="P158">- <text:s/>федеральнӧй сьӧмкудса сьӧм </text:p>
          </table:table-cell>
          <table:table-cell table:style-name="Таблица1.C14" office:value-type="string">
            <text:p text:style-name="P158"> </text:p>
          </table:table-cell>
          <table:table-cell table:style-name="Таблица1.D14" office:value-type="string">
            <text:p text:style-name="P158"> </text:p>
          </table:table-cell>
          <table:table-cell table:style-name="Таблица1.E14" office:value-type="string">
            <text:p text:style-name="P162">8 051,7 </text:p>
          </table:table-cell>
          <table:table-cell table:style-name="Таблица1.F14" office:value-type="string">
            <text:p text:style-name="P162">-</text:p>
          </table:table-cell>
          <table:table-cell table:style-name="Таблица1.G14" office:value-type="string">
            <text:p text:style-name="P162">-</text:p>
          </table:table-cell>
        </table:table-row>
        <table:table-row>
          <table:table-cell table:style-name="Таблица1.A15" office:value-type="string">
            <text:p text:style-name="P158"> </text:p>
          </table:table-cell>
          <table:table-cell table:style-name="Таблица1.B15" office:value-type="string">
            <text:p text:style-name="P158">- меставывса сьӧмкудса сьӧм</text:p>
          </table:table-cell>
          <table:table-cell table:style-name="Таблица1.C15" office:value-type="string">
            <text:p text:style-name="P158"> </text:p>
          </table:table-cell>
          <table:table-cell table:style-name="Таблица1.D15" office:value-type="string">
            <text:p text:style-name="P158"> </text:p>
          </table:table-cell>
          <table:table-cell table:style-name="Таблица1.E15" office:value-type="string">
            <text:p text:style-name="P162">1 207,8 </text:p>
          </table:table-cell>
          <table:table-cell table:style-name="Таблица1.F15" office:value-type="string">
            <text:p text:style-name="P162">-</text:p>
          </table:table-cell>
          <table:table-cell table:style-name="Таблица1.G15" office:value-type="string">
            <text:p text:style-name="P162">-</text:p>
          </table:table-cell>
        </table:table-row>
        <table:table-row>
          <table:table-cell table:style-name="Таблица1.A16" office:value-type="string">
            <text:p text:style-name="P158"> </text:p>
          </table:table-cell>
          <table:table-cell table:style-name="Таблица1.B16" office:value-type="string">
            <text:p text:style-name="P158">- сьӧмкудйӧ пырттӧм сьӧм</text:p>
          </table:table-cell>
          <table:table-cell table:style-name="Таблица1.C16" office:value-type="string">
            <text:p text:style-name="P158"> </text:p>
          </table:table-cell>
          <table:table-cell table:style-name="Таблица1.D16" office:value-type="string">
            <text:p text:style-name="P158"> </text:p>
          </table:table-cell>
          <table:table-cell table:style-name="Таблица1.E16" office:value-type="string">
            <text:p text:style-name="P162">-</text:p>
          </table:table-cell>
          <table:table-cell table:style-name="Таблица1.F16" office:value-type="string">
            <text:p text:style-name="P162">-</text:p>
          </table:table-cell>
          <table:table-cell table:style-name="Таблица1.G16" office:value-type="string">
            <text:p text:style-name="P162">-</text:p>
          </table:table-cell>
        </table:table-row>
        <table:table-row>
          <table:table-cell table:style-name="Таблица1.A17" office:value-type="string">
            <text:p text:style-name="P162">2</text:p>
          </table:table-cell>
          <table:table-cell table:style-name="Таблица1.B17" office:value-type="string">
            <text:p text:style-name="P158">Биаруӧн могмӧдӧм ас керкаяс О.Мальцева ул. Выльгорт с. Ортсыса биару провод ("Сыктывдін" МР МЮ)</text:p>
          </table:table-cell>
          <table:table-cell table:style-name="Таблица1.C17" office:value-type="string">
            <text:p text:style-name="P159">1,4 км</text:p>
          </table:table-cell>
          <table:table-cell table:style-name="Таблица1.D17" office:value-type="string">
            <text:p text:style-name="P159">2013-2014</text:p>
          </table:table-cell>
          <table:table-cell table:style-name="Таблица1.E17" office:value-type="string">
            <text:p text:style-name="P162">9 040,8 </text:p>
          </table:table-cell>
          <table:table-cell table:style-name="Таблица1.F17" office:value-type="string">
            <text:p text:style-name="P162">-</text:p>
          </table:table-cell>
          <table:table-cell table:style-name="Таблица1.G17" office:value-type="string">
            <text:p text:style-name="P162">-</text:p>
          </table:table-cell>
        </table:table-row>
        <table:table-row>
          <table:table-cell table:style-name="Таблица1.A18" office:value-type="string">
            <text:p text:style-name="P158"> </text:p>
          </table:table-cell>
          <table:table-cell table:style-name="Таблица1.B18" office:value-type="string">
            <text:p text:style-name="P158">сы лыдын <text:s/>источникъяс тшӧт весьтӧ</text:p>
          </table:table-cell>
          <table:table-cell table:style-name="Таблица1.C18" office:value-type="string">
            <text:p text:style-name="P158"> </text:p>
          </table:table-cell>
          <table:table-cell table:style-name="Таблица1.D18" office:value-type="string">
            <text:p text:style-name="P158"> </text:p>
          </table:table-cell>
          <table:table-cell table:style-name="Таблица1.E18" office:value-type="string">
            <text:p text:style-name="P162"> </text:p>
          </table:table-cell>
          <table:table-cell table:style-name="Таблица1.F18" office:value-type="string">
            <text:p text:style-name="P162"> </text:p>
          </table:table-cell>
          <table:table-cell table:style-name="Таблица1.G18" office:value-type="string">
            <text:p text:style-name="P162"> </text:p>
          </table:table-cell>
        </table:table-row>
        <table:table-row>
          <table:table-cell table:style-name="Таблица1.A19" office:value-type="string">
            <text:p text:style-name="P158"> </text:p>
          </table:table-cell>
          <table:table-cell table:style-name="Таблица1.B19" office:value-type="string">
            <text:p text:style-name="P158">- <text:s/>Коми Республикаса республиканскӧй сьӧмкуд </text:p>
          </table:table-cell>
          <table:table-cell table:style-name="Таблица1.C19" office:value-type="string">
            <text:p text:style-name="P158"> </text:p>
          </table:table-cell>
          <table:table-cell table:style-name="Таблица1.D19" office:value-type="string">
            <text:p text:style-name="P158"> </text:p>
          </table:table-cell>
          <table:table-cell table:style-name="Таблица1.E19" office:value-type="string">
            <text:p text:style-name="P162">5 198,5 </text:p>
          </table:table-cell>
          <table:table-cell table:style-name="Таблица1.F19" office:value-type="string">
            <text:p text:style-name="P162">-</text:p>
          </table:table-cell>
          <table:table-cell table:style-name="Таблица1.G19" office:value-type="string">
            <text:p text:style-name="P162">-</text:p>
          </table:table-cell>
        </table:table-row>
        <table:table-row>
          <table:table-cell table:style-name="Таблица1.A20" office:value-type="string">
            <text:p text:style-name="P158"> </text:p>
          </table:table-cell>
          <table:table-cell table:style-name="Таблица1.B20" office:value-type="string">
            <text:p text:style-name="P158">- <text:s/>федеральнӧй сьӧмкудса сьӧм </text:p>
          </table:table-cell>
          <table:table-cell table:style-name="Таблица1.C20" office:value-type="string">
            <text:p text:style-name="P158"> </text:p>
          </table:table-cell>
          <table:table-cell table:style-name="Таблица1.D20" office:value-type="string">
            <text:p text:style-name="P158"> </text:p>
          </table:table-cell>
          <table:table-cell table:style-name="Таблица1.E20" office:value-type="string">
            <text:p text:style-name="P162">3 264,7 </text:p>
          </table:table-cell>
          <table:table-cell table:style-name="Таблица1.F20" office:value-type="string">
            <text:p text:style-name="P162">-</text:p>
          </table:table-cell>
          <table:table-cell table:style-name="Таблица1.G20" office:value-type="string">
            <text:p text:style-name="P162">-</text:p>
          </table:table-cell>
        </table:table-row>
        <table:table-row>
          <table:table-cell table:style-name="Таблица1.A21" office:value-type="string">
            <text:p text:style-name="P158"> </text:p>
          </table:table-cell>
          <table:table-cell table:style-name="Таблица1.B21" office:value-type="string">
            <text:p text:style-name="P158">- меставывса сьӧмкудса сьӧм</text:p>
          </table:table-cell>
          <table:table-cell table:style-name="Таблица1.C21" office:value-type="string">
            <text:p text:style-name="P158"> </text:p>
          </table:table-cell>
          <table:table-cell table:style-name="Таблица1.D21" office:value-type="string">
            <text:p text:style-name="P158"> </text:p>
          </table:table-cell>
          <table:table-cell table:style-name="Таблица1.E21" office:value-type="string">
            <text:p text:style-name="P162">577,6 </text:p>
          </table:table-cell>
          <table:table-cell table:style-name="Таблица1.F21" office:value-type="string">
            <text:p text:style-name="P162">-</text:p>
          </table:table-cell>
          <table:table-cell table:style-name="Таблица1.G21" office:value-type="string">
            <text:p text:style-name="P162">-</text:p>
          </table:table-cell>
        </table:table-row>
        <table:table-row>
          <table:table-cell table:style-name="Таблица1.A22" office:value-type="string">
            <text:p text:style-name="P158"> </text:p>
          </table:table-cell>
          <table:table-cell table:style-name="Таблица1.B22" office:value-type="string">
            <text:p text:style-name="P158">- сьӧмкудйӧ пырттӧм сьӧм</text:p>
          </table:table-cell>
          <table:table-cell table:style-name="Таблица1.C22" office:value-type="string">
            <text:p text:style-name="P158"> </text:p>
          </table:table-cell>
          <table:table-cell table:style-name="Таблица1.D22" office:value-type="string">
            <text:p text:style-name="P158"> </text:p>
          </table:table-cell>
          <table:table-cell table:style-name="Таблица1.E22" office:value-type="string">
            <text:p text:style-name="P162">-</text:p>
          </table:table-cell>
          <table:table-cell table:style-name="Таблица1.F22" office:value-type="string">
            <text:p text:style-name="P162">-</text:p>
          </table:table-cell>
          <table:table-cell table:style-name="Таблица1.G22" office:value-type="string">
            <text:p text:style-name="P162">-</text:p>
          </table:table-cell>
        </table:table-row>
        <table:table-row>
          <table:table-cell table:style-name="Таблица1.A23" office:value-type="string">
            <text:p text:style-name="P162">3</text:p>
          </table:table-cell>
          <table:table-cell table:style-name="Таблица1.B23" office:value-type="string">
            <text:p text:style-name="P158">Биаруӧн могмӧдӧм ас керкаяс Выльгорт с., Дав-3, Шондіа ул., 1 пурысь, <text:s/>2, 4, 6, 7 №№, <text:s/>71 уч. Ортсыса биару провод ("Сыктывдін" МР МЮ)</text:p>
          </table:table-cell>
          <table:table-cell table:style-name="Таблица1.C23" office:value-type="string">
            <text:p text:style-name="P159">0,4 км</text:p>
          </table:table-cell>
          <table:table-cell table:style-name="Таблица1.D23" office:value-type="string">
            <text:p text:style-name="P159">2013-2014</text:p>
          </table:table-cell>
          <table:table-cell table:style-name="Таблица1.E23" office:value-type="string">
            <text:p text:style-name="P162">2 830,8 </text:p>
          </table:table-cell>
          <table:table-cell table:style-name="Таблица1.F23" office:value-type="string">
            <text:p text:style-name="P162">-</text:p>
          </table:table-cell>
          <table:table-cell table:style-name="Таблица1.G23" office:value-type="string">
            <text:p text:style-name="P162">-</text:p>
          </table:table-cell>
        </table:table-row>
        <table:table-row>
          <table:table-cell table:style-name="Таблица1.A24" office:value-type="string">
            <text:p text:style-name="P158"> </text:p>
          </table:table-cell>
          <table:table-cell table:style-name="Таблица1.B24" office:value-type="string">
            <text:p text:style-name="P158">сы лыдын <text:s/>источникъяс тшӧт весьтӧ</text:p>
          </table:table-cell>
          <table:table-cell table:style-name="Таблица1.C24" office:value-type="string">
            <text:p text:style-name="P158"> </text:p>
          </table:table-cell>
          <table:table-cell table:style-name="Таблица1.D24" office:value-type="string">
            <text:p text:style-name="P158"> </text:p>
          </table:table-cell>
          <table:table-cell table:style-name="Таблица1.E24" office:value-type="string">
            <text:p text:style-name="P162"> </text:p>
          </table:table-cell>
          <table:table-cell table:style-name="Таблица1.F24" office:value-type="string">
            <text:p text:style-name="P162"> </text:p>
          </table:table-cell>
          <table:table-cell table:style-name="Таблица1.G24" office:value-type="string">
            <text:p text:style-name="P162"> </text:p>
          </table:table-cell>
        </table:table-row>
        <table:table-row>
          <table:table-cell table:style-name="Таблица1.A25" office:value-type="string">
            <text:p text:style-name="P158"> </text:p>
          </table:table-cell>
          <table:table-cell table:style-name="Таблица1.B25" office:value-type="string">
            <text:p text:style-name="P158">- <text:s/>Коми Республикаса республиканскӧй сьӧмкуд </text:p>
          </table:table-cell>
          <table:table-cell table:style-name="Таблица1.C25" office:value-type="string">
            <text:p text:style-name="P158"> </text:p>
          </table:table-cell>
          <table:table-cell table:style-name="Таблица1.D25" office:value-type="string">
            <text:p text:style-name="P158"> </text:p>
          </table:table-cell>
          <table:table-cell table:style-name="Таблица1.E25" office:value-type="string">
            <text:p text:style-name="P162">1 572,5 </text:p>
          </table:table-cell>
          <table:table-cell table:style-name="Таблица1.F25" office:value-type="string">
            <text:p text:style-name="P162">-</text:p>
          </table:table-cell>
          <table:table-cell table:style-name="Таблица1.G25" office:value-type="string">
            <text:p text:style-name="P162">-</text:p>
          </table:table-cell>
        </table:table-row>
        <table:table-row>
          <table:table-cell table:style-name="Таблица1.A26" office:value-type="string">
            <text:p text:style-name="P158"> </text:p>
          </table:table-cell>
          <table:table-cell table:style-name="Таблица1.B26" office:value-type="string">
            <text:p text:style-name="P158">- <text:s/>федеральнӧй сьӧмкудса сьӧм </text:p>
          </table:table-cell>
          <table:table-cell table:style-name="Таблица1.C26" office:value-type="string">
            <text:p text:style-name="P158"> </text:p>
          </table:table-cell>
          <table:table-cell table:style-name="Таблица1.D26" office:value-type="string">
            <text:p text:style-name="P158"> </text:p>
          </table:table-cell>
          <table:table-cell table:style-name="Таблица1.E26" office:value-type="string">
            <text:p text:style-name="P162">1 083,6 </text:p>
          </table:table-cell>
          <table:table-cell table:style-name="Таблица1.F26" office:value-type="string">
            <text:p text:style-name="P162">-</text:p>
          </table:table-cell>
          <table:table-cell table:style-name="Таблица1.G26" office:value-type="string">
            <text:p text:style-name="P162">-<text:soft-page-break/></text:p>
          </table:table-cell>
        </table:table-row>
        <table:table-row>
          <table:table-cell table:style-name="Таблица1.A27" office:value-type="string">
            <text:p text:style-name="P158"> </text:p>
          </table:table-cell>
          <table:table-cell table:style-name="Таблица1.B27" office:value-type="string">
            <text:p text:style-name="P158">- меставывса сьӧмкудса сьӧм</text:p>
          </table:table-cell>
          <table:table-cell table:style-name="Таблица1.C27" office:value-type="string">
            <text:p text:style-name="P158"> </text:p>
          </table:table-cell>
          <table:table-cell table:style-name="Таблица1.D27" office:value-type="string">
            <text:p text:style-name="P158"> </text:p>
          </table:table-cell>
          <table:table-cell table:style-name="Таблица1.E27" office:value-type="string">
            <text:p text:style-name="P162">174,7 </text:p>
          </table:table-cell>
          <table:table-cell table:style-name="Таблица1.F27" office:value-type="string">
            <text:p text:style-name="P162">-</text:p>
          </table:table-cell>
          <table:table-cell table:style-name="Таблица1.G27" office:value-type="string">
            <text:p text:style-name="P162">-</text:p>
          </table:table-cell>
        </table:table-row>
        <table:table-row>
          <table:table-cell table:style-name="Таблица1.A28" office:value-type="string">
            <text:p text:style-name="P158"> </text:p>
          </table:table-cell>
          <table:table-cell table:style-name="Таблица1.B28" office:value-type="string">
            <text:p text:style-name="P158">- сьӧмкудйӧ пырттӧм сьӧм</text:p>
          </table:table-cell>
          <table:table-cell table:style-name="Таблица1.C28" office:value-type="string">
            <text:p text:style-name="P158"> </text:p>
          </table:table-cell>
          <table:table-cell table:style-name="Таблица1.D28" office:value-type="string">
            <text:p text:style-name="P158"> </text:p>
          </table:table-cell>
          <table:table-cell table:style-name="Таблица1.E28" office:value-type="string">
            <text:p text:style-name="P162">-</text:p>
          </table:table-cell>
          <table:table-cell table:style-name="Таблица1.F28" office:value-type="string">
            <text:p text:style-name="P162">-</text:p>
          </table:table-cell>
          <table:table-cell table:style-name="Таблица1.G28" office:value-type="string">
            <text:p text:style-name="P162">-</text:p>
          </table:table-cell>
        </table:table-row>
        <table:table-row>
          <table:table-cell table:style-name="Таблица1.A29" office:value-type="string">
            <text:p text:style-name="P162">4</text:p>
          </table:table-cell>
          <table:table-cell table:style-name="Таблица1.B29" office:value-type="string">
            <text:p text:style-name="P158"><text:s/>"Емдін" МР <text:s/>Студенеч п. улын давлениеа биару провод стрӧитӧм (II ӧчередь)</text:p>
          </table:table-cell>
          <table:table-cell table:style-name="Таблица1.C29" office:value-type="string">
            <text:p text:style-name="P159">1,5 км</text:p>
          </table:table-cell>
          <table:table-cell table:style-name="Таблица1.D29" office:value-type="string">
            <text:p text:style-name="P159">2013-2014</text:p>
          </table:table-cell>
          <table:table-cell table:style-name="Таблица1.E29" office:value-type="string">
            <text:p text:style-name="P162">5 399,1</text:p>
          </table:table-cell>
          <table:table-cell table:style-name="Таблица1.F29" office:value-type="string">
            <text:p text:style-name="P162">-</text:p>
          </table:table-cell>
          <table:table-cell table:style-name="Таблица1.G29" office:value-type="string">
            <text:p text:style-name="P162">-</text:p>
          </table:table-cell>
        </table:table-row>
        <table:table-row>
          <table:table-cell table:style-name="Таблица1.A30" office:value-type="string">
            <text:p text:style-name="P158"> </text:p>
          </table:table-cell>
          <table:table-cell table:style-name="Таблица1.B30" office:value-type="string">
            <text:p text:style-name="P158">сы лыдын <text:s/>источникъяс тшӧт весьтӧ</text:p>
          </table:table-cell>
          <table:table-cell table:style-name="Таблица1.C30" office:value-type="string">
            <text:p text:style-name="P158"> </text:p>
          </table:table-cell>
          <table:table-cell table:style-name="Таблица1.D30" office:value-type="string">
            <text:p text:style-name="P158"> </text:p>
          </table:table-cell>
          <table:table-cell table:style-name="Таблица1.E30" office:value-type="string">
            <text:p text:style-name="P162"> </text:p>
          </table:table-cell>
          <table:table-cell table:style-name="Таблица1.F30" office:value-type="string">
            <text:p text:style-name="P162"> </text:p>
          </table:table-cell>
          <table:table-cell table:style-name="Таблица1.G30" office:value-type="string">
            <text:p text:style-name="P162"> </text:p>
          </table:table-cell>
        </table:table-row>
        <table:table-row>
          <table:table-cell table:style-name="Таблица1.A31" office:value-type="string">
            <text:p text:style-name="P158"> </text:p>
          </table:table-cell>
          <table:table-cell table:style-name="Таблица1.B31" office:value-type="string">
            <text:p text:style-name="P158">- <text:s/>Коми Республикаса республиканскӧй сьӧмкуд </text:p>
          </table:table-cell>
          <table:table-cell table:style-name="Таблица1.C31" office:value-type="string">
            <text:p text:style-name="P158"> </text:p>
          </table:table-cell>
          <table:table-cell table:style-name="Таблица1.D31" office:value-type="string">
            <text:p text:style-name="P158"> </text:p>
          </table:table-cell>
          <table:table-cell table:style-name="Таблица1.E31" office:value-type="string">
            <text:p text:style-name="P162">4 859,2 </text:p>
          </table:table-cell>
          <table:table-cell table:style-name="Таблица1.F31" office:value-type="string">
            <text:p text:style-name="P162">-</text:p>
          </table:table-cell>
          <table:table-cell table:style-name="Таблица1.G31" office:value-type="string">
            <text:p text:style-name="P162">-</text:p>
          </table:table-cell>
        </table:table-row>
        <table:table-row>
          <table:table-cell table:style-name="Таблица1.A32" office:value-type="string">
            <text:p text:style-name="P158"> </text:p>
          </table:table-cell>
          <table:table-cell table:style-name="Таблица1.B32" office:value-type="string">
            <text:p text:style-name="P158">- <text:s/>федеральнӧй сьӧмкудса сьӧм </text:p>
          </table:table-cell>
          <table:table-cell table:style-name="Таблица1.C32" office:value-type="string">
            <text:p text:style-name="P158"> </text:p>
          </table:table-cell>
          <table:table-cell table:style-name="Таблица1.D32" office:value-type="string">
            <text:p text:style-name="P158"> </text:p>
          </table:table-cell>
          <table:table-cell table:style-name="Таблица1.E32" office:value-type="string">
            <text:p text:style-name="P162">-</text:p>
          </table:table-cell>
          <table:table-cell table:style-name="Таблица1.F32" office:value-type="string">
            <text:p text:style-name="P162">-</text:p>
          </table:table-cell>
          <table:table-cell table:style-name="Таблица1.G32" office:value-type="string">
            <text:p text:style-name="P178">-</text:p>
          </table:table-cell>
        </table:table-row>
        <table:table-row>
          <table:table-cell table:style-name="Таблица1.A33" office:value-type="string">
            <text:p text:style-name="P158"> </text:p>
          </table:table-cell>
          <table:table-cell table:style-name="Таблица1.B33" office:value-type="string">
            <text:p text:style-name="P158">- меставывса сьӧмкудса сьӧм</text:p>
          </table:table-cell>
          <table:table-cell table:style-name="Таблица1.C33" office:value-type="string">
            <text:p text:style-name="P158"> </text:p>
          </table:table-cell>
          <table:table-cell table:style-name="Таблица1.D33" office:value-type="string">
            <text:p text:style-name="P158"> </text:p>
          </table:table-cell>
          <table:table-cell table:style-name="Таблица1.E33" office:value-type="string">
            <text:p text:style-name="P162">539,9 </text:p>
          </table:table-cell>
          <table:table-cell table:style-name="Таблица1.F33" office:value-type="string">
            <text:p text:style-name="P162">-</text:p>
          </table:table-cell>
          <table:table-cell table:style-name="Таблица1.G33" office:value-type="string">
            <text:p text:style-name="P162">-</text:p>
          </table:table-cell>
        </table:table-row>
        <table:table-row>
          <table:table-cell table:style-name="Таблица1.A34" office:value-type="string">
            <text:p text:style-name="P158"> </text:p>
          </table:table-cell>
          <table:table-cell table:style-name="Таблица1.B34" office:value-type="string">
            <text:p text:style-name="P158">- сьӧмкудйӧ пырттӧм сьӧм</text:p>
          </table:table-cell>
          <table:table-cell table:style-name="Таблица1.C34" office:value-type="string">
            <text:p text:style-name="P158"> </text:p>
          </table:table-cell>
          <table:table-cell table:style-name="Таблица1.D34" office:value-type="string">
            <text:p text:style-name="P158"> </text:p>
          </table:table-cell>
          <table:table-cell table:style-name="Таблица1.E34" office:value-type="string">
            <text:p text:style-name="P162">-</text:p>
          </table:table-cell>
          <table:table-cell table:style-name="Таблица1.F34" office:value-type="string">
            <text:p text:style-name="P162">-</text:p>
          </table:table-cell>
          <table:table-cell table:style-name="Таблица1.G34" office:value-type="string">
            <text:p text:style-name="P162">-</text:p>
          </table:table-cell>
        </table:table-row>
        <table:table-row>
          <table:table-cell table:style-name="Таблица1.A35" office:value-type="string">
            <text:p text:style-name="P162">5</text:p>
          </table:table-cell>
          <table:table-cell table:style-name="Таблица1.B35" office:value-type="string">
            <text:p text:style-name="P158">.Чукчин гр. ва провод ( “Чилимдін” МР МЮ)</text:p>
          </table:table-cell>
          <table:table-cell table:style-name="Таблица1.C35" office:value-type="string">
            <text:p text:style-name="P159"/>
          </table:table-cell>
          <table:table-cell table:style-name="Таблица1.D35" office:value-type="string">
            <text:p text:style-name="P159"/>
          </table:table-cell>
          <table:table-cell table:style-name="Таблица1.E35" office:value-type="string">
            <text:p text:style-name="P162"/>
          </table:table-cell>
          <table:table-cell table:style-name="Таблица1.F35" office:value-type="string">
            <text:p text:style-name="P162"/>
          </table:table-cell>
          <table:table-cell table:style-name="Таблица1.G35" office:value-type="string">
            <text:p text:style-name="P162"/>
          </table:table-cell>
        </table:table-row>
        <table:table-row>
          <table:table-cell table:style-name="Таблица1.A36" office:value-type="string">
            <text:p text:style-name="P158"/>
          </table:table-cell>
          <table:table-cell table:style-name="Таблица1.B36" office:value-type="string">
            <text:p text:style-name="P158">сы лыдын <text:s/>источникъяс тшӧт весьтӧ</text:p>
          </table:table-cell>
          <table:table-cell table:style-name="Таблица1.C36" office:value-type="string">
            <text:p text:style-name="P158"/>
          </table:table-cell>
          <table:table-cell table:style-name="Таблица1.D36" office:value-type="string">
            <text:p text:style-name="P158"/>
          </table:table-cell>
          <table:table-cell table:style-name="Таблица1.E36" office:value-type="string">
            <text:p text:style-name="P162"/>
          </table:table-cell>
          <table:table-cell table:style-name="Таблица1.F36" office:value-type="string">
            <text:p text:style-name="P162"/>
          </table:table-cell>
          <table:table-cell table:style-name="Таблица1.G36" office:value-type="string">
            <text:p text:style-name="P162"/>
          </table:table-cell>
        </table:table-row>
        <table:table-row>
          <table:table-cell table:style-name="Таблица1.A37" office:value-type="string">
            <text:p text:style-name="P158"/>
          </table:table-cell>
          <table:table-cell table:style-name="Таблица1.B37" office:value-type="string">
            <text:p text:style-name="P158">- <text:s/>Коми Республикаса республиканскӧй сьӧмкуд </text:p>
          </table:table-cell>
          <table:table-cell table:style-name="Таблица1.C37" office:value-type="string">
            <text:p text:style-name="P158"/>
          </table:table-cell>
          <table:table-cell table:style-name="Таблица1.D37" office:value-type="string">
            <text:p text:style-name="P158"/>
          </table:table-cell>
          <table:table-cell table:style-name="Таблица1.E37" office:value-type="string">
            <text:p text:style-name="P162">2 </text:p>
          </table:table-cell>
          <table:table-cell table:style-name="Таблица1.F37" office:value-type="string">
            <text:p text:style-name="P162">-</text:p>
          </table:table-cell>
          <table:table-cell table:style-name="Таблица1.G37" office:value-type="string">
            <text:p text:style-name="P162">-</text:p>
          </table:table-cell>
        </table:table-row>
        <table:table-row>
          <table:table-cell table:style-name="Таблица1.A38" office:value-type="string">
            <text:p text:style-name="P158"> </text:p>
          </table:table-cell>
          <table:table-cell table:style-name="Таблица1.B38" office:value-type="string">
            <text:p text:style-name="P158">- <text:s/>федеральнӧй сьӧмкудса сьӧм </text:p>
          </table:table-cell>
          <table:table-cell table:style-name="Таблица1.C38" office:value-type="string">
            <text:p text:style-name="P158"> </text:p>
          </table:table-cell>
          <table:table-cell table:style-name="Таблица1.D38" office:value-type="string">
            <text:p text:style-name="P158"> </text:p>
          </table:table-cell>
          <table:table-cell table:style-name="Таблица1.E38" office:value-type="string">
            <text:p text:style-name="P162">3 300,0 </text:p>
          </table:table-cell>
          <table:table-cell table:style-name="Таблица1.F38" office:value-type="string">
            <text:p text:style-name="P162">-</text:p>
          </table:table-cell>
          <table:table-cell table:style-name="Таблица1.G38" office:value-type="string">
            <text:p text:style-name="P162">-</text:p>
          </table:table-cell>
        </table:table-row>
        <table:table-row>
          <table:table-cell table:style-name="Таблица1.A39" office:value-type="string">
            <text:p text:style-name="P158"> </text:p>
          </table:table-cell>
          <table:table-cell table:style-name="Таблица1.B39" office:value-type="string">
            <text:p text:style-name="P158">- меставывса сьӧмкудса сьӧм</text:p>
          </table:table-cell>
          <table:table-cell table:style-name="Таблица1.C39" office:value-type="string">
            <text:p text:style-name="P158"> </text:p>
          </table:table-cell>
          <table:table-cell table:style-name="Таблица1.D39" office:value-type="string">
            <text:p text:style-name="P158"> </text:p>
          </table:table-cell>
          <table:table-cell table:style-name="Таблица1.E39" office:value-type="string">
            <text:p text:style-name="P162">868,5 </text:p>
          </table:table-cell>
          <table:table-cell table:style-name="Таблица1.F39" office:value-type="string">
            <text:p text:style-name="P162">-</text:p>
          </table:table-cell>
          <table:table-cell table:style-name="Таблица1.G39" office:value-type="string">
            <text:p text:style-name="P162">-</text:p>
          </table:table-cell>
        </table:table-row>
        <table:table-row>
          <table:table-cell table:style-name="Таблица1.A40" office:value-type="string">
            <text:p text:style-name="P158"> </text:p>
          </table:table-cell>
          <table:table-cell table:style-name="Таблица1.B40" office:value-type="string">
            <text:p text:style-name="P158">- сьӧмкудйӧ пырттӧм сьӧм</text:p>
          </table:table-cell>
          <table:table-cell table:style-name="Таблица1.C40" office:value-type="string">
            <text:p text:style-name="P158"> </text:p>
          </table:table-cell>
          <table:table-cell table:style-name="Таблица1.D40" office:value-type="string">
            <text:p text:style-name="P158"> </text:p>
          </table:table-cell>
          <table:table-cell table:style-name="Таблица1.E40" office:value-type="string">
            <text:p text:style-name="P162">-</text:p>
          </table:table-cell>
          <table:table-cell table:style-name="Таблица1.F40" office:value-type="string">
            <text:p text:style-name="P162">-</text:p>
          </table:table-cell>
          <table:table-cell table:style-name="Таблица1.G40" office:value-type="string">
            <text:p text:style-name="P162">-</text:p>
          </table:table-cell>
        </table:table-row>
        <table:table-row>
          <table:table-cell table:style-name="Таблица1.A41" office:value-type="string">
            <text:p text:style-name="P162">6</text:p>
          </table:table-cell>
          <table:table-cell table:style-name="Таблица1.B41" office:value-type="string">
            <text:p text:style-name="P158"><text:s/>Пузла гр. ва провод ("Кулӧмдін" МР МЮ)</text:p>
          </table:table-cell>
          <table:table-cell table:style-name="Таблица1.C41" office:value-type="string">
            <text:p text:style-name="P159">0,50 км</text:p>
          </table:table-cell>
          <table:table-cell table:style-name="Таблица1.D41" office:value-type="string">
            <text:p text:style-name="P159">2013</text:p>
          </table:table-cell>
          <table:table-cell table:style-name="Таблица1.E41" office:value-type="string">
            <text:p text:style-name="P162">1 205,9 </text:p>
          </table:table-cell>
          <table:table-cell table:style-name="Таблица1.F41" office:value-type="string">
            <text:p text:style-name="P162">-</text:p>
          </table:table-cell>
          <table:table-cell table:style-name="Таблица1.G41" office:value-type="string">
            <text:p text:style-name="P162">-</text:p>
          </table:table-cell>
        </table:table-row>
        <table:table-row>
          <table:table-cell table:style-name="Таблица1.A42" office:value-type="string">
            <text:p text:style-name="P158"> </text:p>
          </table:table-cell>
          <table:table-cell table:style-name="Таблица1.B42" office:value-type="string">
            <text:p text:style-name="P158">сы лыдын <text:s/>источникъяс тшӧт весьтӧ</text:p>
          </table:table-cell>
          <table:table-cell table:style-name="Таблица1.C42" office:value-type="string">
            <text:p text:style-name="P158"> </text:p>
          </table:table-cell>
          <table:table-cell table:style-name="Таблица1.D42" office:value-type="string">
            <text:p text:style-name="P158"> </text:p>
          </table:table-cell>
          <table:table-cell table:style-name="Таблица1.E42" office:value-type="string">
            <text:p text:style-name="P162"> </text:p>
          </table:table-cell>
          <table:table-cell table:style-name="Таблица1.F42" office:value-type="string">
            <text:p text:style-name="P162"> </text:p>
          </table:table-cell>
          <table:table-cell table:style-name="Таблица1.G42" office:value-type="string">
            <text:p text:style-name="P162"> </text:p>
          </table:table-cell>
        </table:table-row>
        <table:table-row>
          <table:table-cell table:style-name="Таблица1.A43" office:value-type="string">
            <text:p text:style-name="P158"> </text:p>
          </table:table-cell>
          <table:table-cell table:style-name="Таблица1.B43" office:value-type="string">
            <text:p text:style-name="P158">- <text:s/>Коми Республикаса республиканскӧй сьӧмкуд </text:p>
          </table:table-cell>
          <table:table-cell table:style-name="Таблица1.C43" office:value-type="string">
            <text:p text:style-name="P158"> </text:p>
          </table:table-cell>
          <table:table-cell table:style-name="Таблица1.D43" office:value-type="string">
            <text:p text:style-name="P158"> </text:p>
          </table:table-cell>
          <table:table-cell table:style-name="Таблица1.E43" office:value-type="string">
            <text:p text:style-name="P162">1 085,3 </text:p>
          </table:table-cell>
          <table:table-cell table:style-name="Таблица1.F43" office:value-type="string">
            <text:p text:style-name="P162">-</text:p>
          </table:table-cell>
          <table:table-cell table:style-name="Таблица1.G43" office:value-type="string">
            <text:p text:style-name="P162">-</text:p>
          </table:table-cell>
        </table:table-row>
        <table:table-row>
          <table:table-cell table:style-name="Таблица1.A44" office:value-type="string">
            <text:p text:style-name="P158"> </text:p>
          </table:table-cell>
          <table:table-cell table:style-name="Таблица1.B44" office:value-type="string">
            <text:p text:style-name="P158">- <text:s/>федеральнӧй сьӧмкудса сьӧм </text:p>
          </table:table-cell>
          <table:table-cell table:style-name="Таблица1.C44" office:value-type="string">
            <text:p text:style-name="P158"> </text:p>
          </table:table-cell>
          <table:table-cell table:style-name="Таблица1.D44" office:value-type="string">
            <text:p text:style-name="P158"> </text:p>
          </table:table-cell>
          <table:table-cell table:style-name="Таблица1.E44" office:value-type="string">
            <text:p text:style-name="P162">-</text:p>
          </table:table-cell>
          <table:table-cell table:style-name="Таблица1.F44" office:value-type="string">
            <text:p text:style-name="P162">-</text:p>
          </table:table-cell>
          <table:table-cell table:style-name="Таблица1.G44" office:value-type="string">
            <text:p text:style-name="P162">-</text:p>
          </table:table-cell>
        </table:table-row>
        <table:table-row>
          <table:table-cell table:style-name="Таблица1.A45" office:value-type="string">
            <text:p text:style-name="P158"> </text:p>
          </table:table-cell>
          <table:table-cell table:style-name="Таблица1.B45" office:value-type="string">
            <text:p text:style-name="P158">- меставывса сьӧмкудса сьӧм</text:p>
          </table:table-cell>
          <table:table-cell table:style-name="Таблица1.C45" office:value-type="string">
            <text:p text:style-name="P158"> </text:p>
          </table:table-cell>
          <table:table-cell table:style-name="Таблица1.D45" office:value-type="string">
            <text:p text:style-name="P158"> </text:p>
          </table:table-cell>
          <table:table-cell table:style-name="Таблица1.E45" office:value-type="string">
            <text:p text:style-name="P162">120,6 </text:p>
          </table:table-cell>
          <table:table-cell table:style-name="Таблица1.F45" office:value-type="string">
            <text:p text:style-name="P162">-</text:p>
          </table:table-cell>
          <table:table-cell table:style-name="Таблица1.G45" office:value-type="string">
            <text:p text:style-name="P162">-<text:soft-page-break/></text:p>
          </table:table-cell>
        </table:table-row>
        <table:table-row>
          <table:table-cell table:style-name="Таблица1.A46" office:value-type="string">
            <text:p text:style-name="P158"> </text:p>
          </table:table-cell>
          <table:table-cell table:style-name="Таблица1.B46" office:value-type="string">
            <text:p text:style-name="P158">- сьӧмкудйӧ пырттӧм сьӧм</text:p>
          </table:table-cell>
          <table:table-cell table:style-name="Таблица1.C46" office:value-type="string">
            <text:p text:style-name="P158"> </text:p>
          </table:table-cell>
          <table:table-cell table:style-name="Таблица1.D46" office:value-type="string">
            <text:p text:style-name="P158"> </text:p>
          </table:table-cell>
          <table:table-cell table:style-name="Таблица1.E46" office:value-type="string">
            <text:p text:style-name="P162">-</text:p>
          </table:table-cell>
          <table:table-cell table:style-name="Таблица1.F46" office:value-type="string">
            <text:p text:style-name="P162">-</text:p>
          </table:table-cell>
          <table:table-cell table:style-name="Таблица1.G46" office:value-type="string">
            <text:p text:style-name="P162">-</text:p>
          </table:table-cell>
        </table:table-row>
        <table:table-row>
          <table:table-cell table:style-name="Таблица1.A47" office:value-type="string">
            <text:p text:style-name="P162">7</text:p>
          </table:table-cell>
          <table:table-cell table:style-name="Таблица1.B47" office:value-type="string">
            <text:p text:style-name="P158">Ва провод (ӧніясӧ вӧчӧм) Чилимдінын- Гусиха да Федосеевка участокъясын (II ӧчередь) (1 пускӧвӧй комплекс) ("Чилимдін" МР МЮ)</text:p>
          </table:table-cell>
          <table:table-cell table:style-name="Таблица1.C47" office:value-type="string">
            <text:p text:style-name="P159">0,98 км</text:p>
          </table:table-cell>
          <table:table-cell table:style-name="Таблица1.D47" office:value-type="string">
            <text:p text:style-name="P159">2013-2014</text:p>
          </table:table-cell>
          <table:table-cell table:style-name="Таблица1.E47" office:value-type="string">
            <text:p text:style-name="P162">7 063,1 </text:p>
          </table:table-cell>
          <table:table-cell table:style-name="Таблица1.F47" office:value-type="string">
            <text:p text:style-name="P162">-</text:p>
          </table:table-cell>
          <table:table-cell table:style-name="Таблица1.G47" office:value-type="string">
            <text:p text:style-name="P162">-</text:p>
          </table:table-cell>
        </table:table-row>
        <table:table-row>
          <table:table-cell table:style-name="Таблица1.A48" office:value-type="string">
            <text:p text:style-name="P158"> </text:p>
          </table:table-cell>
          <table:table-cell table:style-name="Таблица1.B48" office:value-type="string">
            <text:p text:style-name="P158">сы лыдын <text:s/>источникъяс тшӧт весьтӧ</text:p>
          </table:table-cell>
          <table:table-cell table:style-name="Таблица1.C48" office:value-type="string">
            <text:p text:style-name="P158"> </text:p>
          </table:table-cell>
          <table:table-cell table:style-name="Таблица1.D48" office:value-type="string">
            <text:p text:style-name="P158"> </text:p>
          </table:table-cell>
          <table:table-cell table:style-name="Таблица1.E48" office:value-type="string">
            <text:p text:style-name="P162"> </text:p>
          </table:table-cell>
          <table:table-cell table:style-name="Таблица1.F48" office:value-type="string">
            <text:p text:style-name="P162"> </text:p>
          </table:table-cell>
          <table:table-cell table:style-name="Таблица1.G48" office:value-type="string">
            <text:p text:style-name="P162"> </text:p>
          </table:table-cell>
        </table:table-row>
        <table:table-row>
          <table:table-cell table:style-name="Таблица1.A49" office:value-type="string">
            <text:p text:style-name="P158"> </text:p>
          </table:table-cell>
          <table:table-cell table:style-name="Таблица1.B49" office:value-type="string">
            <text:p text:style-name="P158">- <text:s/>Коми Республикаса республиканскӧй сьӧмкуд </text:p>
          </table:table-cell>
          <table:table-cell table:style-name="Таблица1.C49" office:value-type="string">
            <text:p text:style-name="P158"> </text:p>
          </table:table-cell>
          <table:table-cell table:style-name="Таблица1.D49" office:value-type="string">
            <text:p text:style-name="P158"> </text:p>
          </table:table-cell>
          <table:table-cell table:style-name="Таблица1.E49" office:value-type="string">
            <text:p text:style-name="P162">6 356,8 </text:p>
          </table:table-cell>
          <table:table-cell table:style-name="Таблица1.F49" office:value-type="string">
            <text:p text:style-name="P162">-</text:p>
          </table:table-cell>
          <table:table-cell table:style-name="Таблица1.G49" office:value-type="string">
            <text:p text:style-name="P162">-</text:p>
          </table:table-cell>
        </table:table-row>
        <table:table-row>
          <table:table-cell table:style-name="Таблица1.A50" office:value-type="string">
            <text:p text:style-name="P158"> </text:p>
          </table:table-cell>
          <table:table-cell table:style-name="Таблица1.B50" office:value-type="string">
            <text:p text:style-name="P158">- <text:s/>федеральнӧй сьӧмкудса сьӧм </text:p>
          </table:table-cell>
          <table:table-cell table:style-name="Таблица1.C50" office:value-type="string">
            <text:p text:style-name="P158"> </text:p>
          </table:table-cell>
          <table:table-cell table:style-name="Таблица1.D50" office:value-type="string">
            <text:p text:style-name="P158"> </text:p>
          </table:table-cell>
          <table:table-cell table:style-name="Таблица1.E50" office:value-type="string">
            <text:p text:style-name="P162">-</text:p>
          </table:table-cell>
          <table:table-cell table:style-name="Таблица1.F50" office:value-type="string">
            <text:p text:style-name="P162">-</text:p>
          </table:table-cell>
          <table:table-cell table:style-name="Таблица1.G50" office:value-type="string">
            <text:p text:style-name="P162">-</text:p>
          </table:table-cell>
        </table:table-row>
        <table:table-row>
          <table:table-cell table:style-name="Таблица1.A51" office:value-type="string">
            <text:p text:style-name="P158"> </text:p>
          </table:table-cell>
          <table:table-cell table:style-name="Таблица1.B51" office:value-type="string">
            <text:p text:style-name="P158">- меставывса сьӧмкудса сьӧм</text:p>
          </table:table-cell>
          <table:table-cell table:style-name="Таблица1.C51" office:value-type="string">
            <text:p text:style-name="P158"> </text:p>
          </table:table-cell>
          <table:table-cell table:style-name="Таблица1.D51" office:value-type="string">
            <text:p text:style-name="P158"> </text:p>
          </table:table-cell>
          <table:table-cell table:style-name="Таблица1.E51" office:value-type="string">
            <text:p text:style-name="P162">706,3</text:p>
          </table:table-cell>
          <table:table-cell table:style-name="Таблица1.F51" office:value-type="string">
            <text:p text:style-name="P162">-</text:p>
          </table:table-cell>
          <table:table-cell table:style-name="Таблица1.G51" office:value-type="string">
            <text:p text:style-name="P162">-</text:p>
          </table:table-cell>
        </table:table-row>
        <table:table-row>
          <table:table-cell table:style-name="Таблица1.A52" office:value-type="string">
            <text:p text:style-name="P158"> </text:p>
          </table:table-cell>
          <table:table-cell table:style-name="Таблица1.B52" office:value-type="string">
            <text:p text:style-name="P158">- сьӧмкудйӧ пырттӧм сьӧм</text:p>
          </table:table-cell>
          <table:table-cell table:style-name="Таблица1.C52" office:value-type="string">
            <text:p text:style-name="P158"> </text:p>
          </table:table-cell>
          <table:table-cell table:style-name="Таблица1.D52" office:value-type="string">
            <text:p text:style-name="P158"> </text:p>
          </table:table-cell>
          <table:table-cell table:style-name="Таблица1.E52" office:value-type="string">
            <text:p text:style-name="P162">-</text:p>
          </table:table-cell>
          <table:table-cell table:style-name="Таблица1.F52" office:value-type="string">
            <text:p text:style-name="P162">-</text:p>
          </table:table-cell>
          <table:table-cell table:style-name="Таблица1.G52" office:value-type="string">
            <text:p text:style-name="P162">-</text:p>
          </table:table-cell>
        </table:table-row>
        <table:table-row>
          <table:table-cell table:style-name="Таблица1.A53" office:value-type="string">
            <text:p text:style-name="P162">8</text:p>
          </table:table-cell>
          <table:table-cell table:style-name="Таблица1.B53" office:value-type="string">
            <text:p text:style-name="P158">Мылдін районса Якша скп. шӧр общеобразовательнӧй школа 180 морт вылӧ школабердса 20 морта интернатӧн стрӧитӧм</text:p>
          </table:table-cell>
          <table:table-cell table:style-name="Таблица1.C53" office:value-type="string">
            <text:p text:style-name="P159">180 места</text:p>
          </table:table-cell>
          <table:table-cell table:style-name="Таблица1.D53" office:value-type="string">
            <text:p text:style-name="P159">2013-2014</text:p>
          </table:table-cell>
          <table:table-cell table:style-name="Таблица1.E53" office:value-type="string">
            <text:p text:style-name="P162">11 800,0</text:p>
          </table:table-cell>
          <table:table-cell table:style-name="Таблица1.F53" office:value-type="string">
            <text:p text:style-name="P162">-</text:p>
          </table:table-cell>
          <table:table-cell table:style-name="Таблица1.G53" office:value-type="string">
            <text:p text:style-name="P162">-</text:p>
          </table:table-cell>
        </table:table-row>
        <table:table-row>
          <table:table-cell table:style-name="Таблица1.A54" office:value-type="string">
            <text:p text:style-name="P158"> </text:p>
          </table:table-cell>
          <table:table-cell table:style-name="Таблица1.B54" office:value-type="string">
            <text:p text:style-name="P158">сы лыдын <text:s/>источникъяс тшӧт весьтӧ</text:p>
          </table:table-cell>
          <table:table-cell table:style-name="Таблица1.C54" office:value-type="string">
            <text:p text:style-name="P158"> </text:p>
          </table:table-cell>
          <table:table-cell table:style-name="Таблица1.D54" office:value-type="string">
            <text:p text:style-name="P158"> </text:p>
          </table:table-cell>
          <table:table-cell table:style-name="Таблица1.E54" office:value-type="string">
            <text:p text:style-name="P162"> </text:p>
          </table:table-cell>
          <table:table-cell table:style-name="Таблица1.F54" office:value-type="string">
            <text:p text:style-name="P162"> </text:p>
          </table:table-cell>
          <table:table-cell table:style-name="Таблица1.G54" office:value-type="string">
            <text:p text:style-name="P162"> </text:p>
          </table:table-cell>
        </table:table-row>
        <table:table-row>
          <table:table-cell table:style-name="Таблица1.A55" office:value-type="string">
            <text:p text:style-name="P158"> </text:p>
          </table:table-cell>
          <table:table-cell table:style-name="Таблица1.B55" office:value-type="string">
            <text:p text:style-name="P158">- <text:s/>Коми Республикаса республиканскӧй сьӧмкуд </text:p>
          </table:table-cell>
          <table:table-cell table:style-name="Таблица1.C55" office:value-type="string">
            <text:p text:style-name="P158"> </text:p>
          </table:table-cell>
          <table:table-cell table:style-name="Таблица1.D55" office:value-type="string">
            <text:p text:style-name="P158"> </text:p>
          </table:table-cell>
          <table:table-cell table:style-name="Таблица1.E55" office:value-type="string">
            <text:p text:style-name="P162">-</text:p>
          </table:table-cell>
          <table:table-cell table:style-name="Таблица1.F55" office:value-type="string">
            <text:p text:style-name="P162">-</text:p>
          </table:table-cell>
          <table:table-cell table:style-name="Таблица1.G55" office:value-type="string">
            <text:p text:style-name="P162">-</text:p>
          </table:table-cell>
        </table:table-row>
        <table:table-row>
          <table:table-cell table:style-name="Таблица1.A56" office:value-type="string">
            <text:p text:style-name="P158"> </text:p>
          </table:table-cell>
          <table:table-cell table:style-name="Таблица1.B56" office:value-type="string">
            <text:p text:style-name="P158">- <text:s/>федеральнӧй сьӧмкудса сьӧм </text:p>
          </table:table-cell>
          <table:table-cell table:style-name="Таблица1.C56" office:value-type="string">
            <text:p text:style-name="P158"> </text:p>
          </table:table-cell>
          <table:table-cell table:style-name="Таблица1.D56" office:value-type="string">
            <text:p text:style-name="P158"> </text:p>
          </table:table-cell>
          <table:table-cell table:style-name="Таблица1.E56" office:value-type="string">
            <text:p text:style-name="P162">11 800,0 </text:p>
          </table:table-cell>
          <table:table-cell table:style-name="Таблица1.F56" office:value-type="string">
            <text:p text:style-name="P162">-</text:p>
          </table:table-cell>
          <table:table-cell table:style-name="Таблица1.G56" office:value-type="string">
            <text:p text:style-name="P162">-</text:p>
          </table:table-cell>
        </table:table-row>
        <table:table-row>
          <table:table-cell table:style-name="Таблица1.A57" office:value-type="string">
            <text:p text:style-name="P158"> </text:p>
          </table:table-cell>
          <table:table-cell table:style-name="Таблица1.B57" office:value-type="string">
            <text:p text:style-name="P158">- меставывса сьӧмкудса сьӧм</text:p>
          </table:table-cell>
          <table:table-cell table:style-name="Таблица1.C57" office:value-type="string">
            <text:p text:style-name="P158"> </text:p>
          </table:table-cell>
          <table:table-cell table:style-name="Таблица1.D57" office:value-type="string">
            <text:p text:style-name="P158"> </text:p>
          </table:table-cell>
          <table:table-cell table:style-name="Таблица1.E57" office:value-type="string">
            <text:p text:style-name="P162">- </text:p>
          </table:table-cell>
          <table:table-cell table:style-name="Таблица1.F57" office:value-type="string">
            <text:p text:style-name="P162">-</text:p>
          </table:table-cell>
          <table:table-cell table:style-name="Таблица1.G57" office:value-type="string">
            <text:p text:style-name="P162">-</text:p>
          </table:table-cell>
        </table:table-row>
        <table:table-row>
          <table:table-cell table:style-name="Таблица1.A58" office:value-type="string">
            <text:p text:style-name="P158"> </text:p>
          </table:table-cell>
          <table:table-cell table:style-name="Таблица1.B58" office:value-type="string">
            <text:p text:style-name="P158">- сьӧмкудйӧ пырттӧм сьӧм</text:p>
          </table:table-cell>
          <table:table-cell table:style-name="Таблица1.C58" office:value-type="string">
            <text:p text:style-name="P158"> </text:p>
          </table:table-cell>
          <table:table-cell table:style-name="Таблица1.D58" office:value-type="string">
            <text:p text:style-name="P158"> </text:p>
          </table:table-cell>
          <table:table-cell table:style-name="Таблица1.E58" office:value-type="string">
            <text:p text:style-name="P162">-</text:p>
          </table:table-cell>
          <table:table-cell table:style-name="Таблица1.F58" office:value-type="string">
            <text:p text:style-name="P162">-</text:p>
          </table:table-cell>
          <table:table-cell table:style-name="Таблица1.G58" office:value-type="string">
            <text:p text:style-name="P162">-</text:p>
          </table:table-cell>
        </table:table-row>
        <table:table-row>
          <table:table-cell table:style-name="Таблица1.A59" office:value-type="string">
            <text:p text:style-name="P205"/>
          </table:table-cell>
          <table:table-cell table:style-name="Таблица1.B59" office:value-type="string">
            <text:p text:style-name="P176"><text:s/>2014-2017 вояс да 2020 воӧдз кадколаст кежлӧ сиктса мутасъяс зумыда сӧвмӧдӧм» дыр кадся республиканскӧй торъя мога уджтас</text:p>
          </table:table-cell>
          <table:table-cell table:style-name="Таблица1.C59" office:value-type="string">
            <text:p text:style-name="P166"> </text:p>
          </table:table-cell>
          <table:table-cell table:style-name="Таблица1.D59" office:value-type="string">
            <text:p text:style-name="P166"> </text:p>
          </table:table-cell>
          <table:table-cell table:style-name="Таблица1.E59" office:value-type="string">
            <text:p text:style-name="P177">-</text:p>
          </table:table-cell>
          <table:table-cell table:style-name="Таблица1.F59" office:value-type="string">
            <text:p text:style-name="P177">32 666,7</text:p>
          </table:table-cell>
          <table:table-cell table:style-name="Таблица1.G59" office:value-type="string">
            <text:p text:style-name="P177">35 000,0</text:p>
          </table:table-cell>
        </table:table-row>
        <table:table-row>
          <table:table-cell table:style-name="Таблица1.A60" office:value-type="string">
            <text:p text:style-name="P166">9</text:p>
          </table:table-cell>
          <table:table-cell table:style-name="Таблица1.B60" office:value-type="string">
            <text:p text:style-name="P165">Дутов с. олан керкаяс биаруӧн могмӧдӧм (Вуктыл к.)</text:p>
          </table:table-cell>
          <table:table-cell table:style-name="Таблица1.C60" office:value-type="string">
            <text:p text:style-name="P165">20,6 км</text:p>
          </table:table-cell>
          <table:table-cell table:style-name="Таблица1.D60" office:value-type="string">
            <text:p text:style-name="P165">2015 - 2016</text:p>
          </table:table-cell>
          <table:table-cell table:style-name="Таблица1.E60" office:value-type="string">
            <text:p text:style-name="P167">-</text:p>
          </table:table-cell>
          <table:table-cell table:style-name="Таблица1.F60" office:value-type="string">
            <text:p text:style-name="P167">-</text:p>
          </table:table-cell>
          <table:table-cell table:style-name="Таблица1.G60" office:value-type="string">
            <text:p text:style-name="P167">11 889,0</text:p>
          </table:table-cell>
        </table:table-row>
        <table:table-row>
          <table:table-cell table:style-name="Таблица1.A61" office:value-type="string">
            <text:p text:style-name="P205"/>
          </table:table-cell>
          <table:table-cell table:style-name="Таблица1.B61" office:value-type="string">
            <text:p text:style-name="P158">сы лыдын <text:s/>источникъяс тшӧт весьтӧ</text:p>
          </table:table-cell>
          <table:table-cell table:style-name="Таблица1.C61" office:value-type="string">
            <text:p text:style-name="P166"> </text:p>
          </table:table-cell>
          <table:table-cell table:style-name="Таблица1.D61" office:value-type="string">
            <text:p text:style-name="P166"> </text:p>
          </table:table-cell>
          <table:table-cell table:style-name="Таблица1.E61" office:value-type="string">
            <text:p text:style-name="P205"/>
          </table:table-cell>
          <table:table-cell table:style-name="Таблица1.F61" office:value-type="string">
            <text:p text:style-name="P167"> </text:p>
          </table:table-cell>
          <table:table-cell table:style-name="Таблица1.G61" office:value-type="string">
            <text:p text:style-name="P205"/>
          </table:table-cell>
        </table:table-row>
        <text:soft-page-break/>
        <table:table-row>
          <table:table-cell table:style-name="Таблица1.A62" office:value-type="string">
            <text:p text:style-name="P166"> </text:p>
          </table:table-cell>
          <table:table-cell table:style-name="Таблица1.B62" office:value-type="string">
            <text:p text:style-name="P158">- <text:s/>Коми Республикаса республиканскӧй сьӧмкуд </text:p>
          </table:table-cell>
          <table:table-cell table:style-name="Таблица1.C62" office:value-type="string">
            <text:p text:style-name="P166"> </text:p>
          </table:table-cell>
          <table:table-cell table:style-name="Таблица1.D62" office:value-type="string">
            <text:p text:style-name="P166"> </text:p>
          </table:table-cell>
          <table:table-cell table:style-name="Таблица1.E62" office:value-type="string">
            <text:p text:style-name="P167">-</text:p>
          </table:table-cell>
          <table:table-cell table:style-name="Таблица1.F62" office:value-type="string">
            <text:p text:style-name="P167">-</text:p>
          </table:table-cell>
          <table:table-cell table:style-name="Таблица1.G62" office:value-type="string">
            <text:p text:style-name="P167">10 700,0</text:p>
          </table:table-cell>
        </table:table-row>
        <table:table-row>
          <table:table-cell table:style-name="Таблица1.A63" office:value-type="string">
            <text:p text:style-name="P205"/>
          </table:table-cell>
          <table:table-cell table:style-name="Таблица1.B63" office:value-type="string">
            <text:p text:style-name="P158">- <text:s/>федеральнӧй сьӧмкудса сьӧм </text:p>
          </table:table-cell>
          <table:table-cell table:style-name="Таблица1.C63" office:value-type="string">
            <text:p text:style-name="P205"/>
          </table:table-cell>
          <table:table-cell table:style-name="Таблица1.D63" office:value-type="string">
            <text:p text:style-name="P205"/>
          </table:table-cell>
          <table:table-cell table:style-name="Таблица1.E63" office:value-type="string">
            <text:p text:style-name="P167">-</text:p>
          </table:table-cell>
          <table:table-cell table:style-name="Таблица1.F63" office:value-type="string">
            <text:p text:style-name="P167">-</text:p>
          </table:table-cell>
          <table:table-cell table:style-name="Таблица1.G63" office:value-type="string">
            <text:p text:style-name="P167">-</text:p>
          </table:table-cell>
        </table:table-row>
        <table:table-row>
          <table:table-cell table:style-name="Таблица1.A64" office:value-type="string">
            <text:p text:style-name="P166"> </text:p>
          </table:table-cell>
          <table:table-cell table:style-name="Таблица1.B64" office:value-type="string">
            <text:p text:style-name="P158">- меставывса сьӧмкудса сьӧм</text:p>
          </table:table-cell>
          <table:table-cell table:style-name="Таблица1.C64" office:value-type="string">
            <text:p text:style-name="P166"> </text:p>
          </table:table-cell>
          <table:table-cell table:style-name="Таблица1.D64" office:value-type="string">
            <text:p text:style-name="P166"> </text:p>
          </table:table-cell>
          <table:table-cell table:style-name="Таблица1.E64" office:value-type="string">
            <text:p text:style-name="P167">-</text:p>
          </table:table-cell>
          <table:table-cell table:style-name="Таблица1.F64" office:value-type="string">
            <text:p text:style-name="P167">-</text:p>
          </table:table-cell>
          <table:table-cell table:style-name="Таблица1.G64" office:value-type="string">
            <text:p text:style-name="P167">1 189,0</text:p>
          </table:table-cell>
        </table:table-row>
        <table:table-row>
          <table:table-cell table:style-name="Таблица1.A65" office:value-type="string">
            <text:p text:style-name="P167"> </text:p>
          </table:table-cell>
          <table:table-cell table:style-name="Таблица1.B65" office:value-type="string">
            <text:p text:style-name="P158">- сьӧмкудйӧ пырттӧм сьӧм</text:p>
          </table:table-cell>
          <table:table-cell table:style-name="Таблица1.C65" office:value-type="string">
            <text:p text:style-name="P166"> </text:p>
          </table:table-cell>
          <table:table-cell table:style-name="Таблица1.D65" office:value-type="string">
            <text:p text:style-name="P166"> </text:p>
          </table:table-cell>
          <table:table-cell table:style-name="Таблица1.E65" office:value-type="string">
            <text:p text:style-name="P167">-</text:p>
          </table:table-cell>
          <table:table-cell table:style-name="Таблица1.F65" office:value-type="string">
            <text:p text:style-name="P167">-</text:p>
          </table:table-cell>
          <table:table-cell table:style-name="Таблица1.G65" office:value-type="string">
            <text:p text:style-name="P167">- </text:p>
          </table:table-cell>
        </table:table-row>
        <table:table-row>
          <table:table-cell table:style-name="Таблица1.A66" office:value-type="string">
            <text:p text:style-name="P166">10</text:p>
          </table:table-cell>
          <table:table-cell table:style-name="Таблица1.B66" office:value-type="string">
            <text:p text:style-name="P165">Паль сиктын ас олан керкаяс биаруӧн могмӧдӧм. Ортсыса биару провод (Сыктывдін район)</text:p>
          </table:table-cell>
          <table:table-cell table:style-name="Таблица1.C66" office:value-type="string">
            <text:p text:style-name="P166">2,5 км</text:p>
          </table:table-cell>
          <table:table-cell table:style-name="Таблица1.D66" office:value-type="string">
            <text:p text:style-name="P166">2014</text:p>
          </table:table-cell>
          <table:table-cell table:style-name="Таблица1.E66" office:value-type="string">
            <text:p text:style-name="P167">-</text:p>
          </table:table-cell>
          <table:table-cell table:style-name="Таблица1.F66" office:value-type="string">
            <text:p text:style-name="P167">14 622,2</text:p>
          </table:table-cell>
          <table:table-cell table:style-name="Таблица1.G66" office:value-type="string">
            <text:p text:style-name="P167">- </text:p>
          </table:table-cell>
        </table:table-row>
        <table:table-row>
          <table:table-cell table:style-name="Таблица1.A67" office:value-type="string">
            <text:p text:style-name="P205"/>
          </table:table-cell>
          <table:table-cell table:style-name="Таблица1.B67" office:value-type="string">
            <text:p text:style-name="P158">сы лыдын <text:s/>источникъяс тшӧт весьтӧ</text:p>
          </table:table-cell>
          <table:table-cell table:style-name="Таблица1.C67" office:value-type="string">
            <text:p text:style-name="P205"/>
          </table:table-cell>
          <table:table-cell table:style-name="Таблица1.D67" office:value-type="string">
            <text:p text:style-name="P205"/>
          </table:table-cell>
          <table:table-cell table:style-name="Таблица1.E67" office:value-type="string">
            <text:p text:style-name="P205"/>
          </table:table-cell>
          <table:table-cell table:style-name="Таблица1.F67" office:value-type="string">
            <text:p text:style-name="P205"/>
          </table:table-cell>
          <table:table-cell table:style-name="Таблица1.G67" office:value-type="string">
            <text:p text:style-name="P167"> </text:p>
          </table:table-cell>
        </table:table-row>
        <table:table-row>
          <table:table-cell table:style-name="Таблица1.A68" office:value-type="string">
            <text:p text:style-name="P166"> </text:p>
          </table:table-cell>
          <table:table-cell table:style-name="Таблица1.B68" office:value-type="string">
            <text:p text:style-name="P158">- <text:s/>Коми Республикаса республиканскӧй сьӧмкуд </text:p>
          </table:table-cell>
          <table:table-cell table:style-name="Таблица1.C68" office:value-type="string">
            <text:p text:style-name="P166"> </text:p>
          </table:table-cell>
          <table:table-cell table:style-name="Таблица1.D68" office:value-type="string">
            <text:p text:style-name="P166"> </text:p>
          </table:table-cell>
          <table:table-cell table:style-name="Таблица1.E68" office:value-type="string">
            <text:p text:style-name="P167">-</text:p>
          </table:table-cell>
          <table:table-cell table:style-name="Таблица1.F68" office:value-type="string">
            <text:p text:style-name="P167">13 160,0</text:p>
          </table:table-cell>
          <table:table-cell table:style-name="Таблица1.G68" office:value-type="string">
            <text:p text:style-name="P167">-</text:p>
          </table:table-cell>
        </table:table-row>
        <table:table-row>
          <table:table-cell table:style-name="Таблица1.A69" office:value-type="string">
            <text:p text:style-name="P205"/>
          </table:table-cell>
          <table:table-cell table:style-name="Таблица1.B69" office:value-type="string">
            <text:p text:style-name="P158">- <text:s/>федеральнӧй сьӧмкудса сьӧм </text:p>
          </table:table-cell>
          <table:table-cell table:style-name="Таблица1.C69" office:value-type="string">
            <text:p text:style-name="P205"/>
          </table:table-cell>
          <table:table-cell table:style-name="Таблица1.D69" office:value-type="string">
            <text:p text:style-name="P205"/>
          </table:table-cell>
          <table:table-cell table:style-name="Таблица1.E69" office:value-type="string">
            <text:p text:style-name="P167">-</text:p>
          </table:table-cell>
          <table:table-cell table:style-name="Таблица1.F69" office:value-type="string">
            <text:p text:style-name="P167">-</text:p>
          </table:table-cell>
          <table:table-cell table:style-name="Таблица1.G69" office:value-type="string">
            <text:p text:style-name="P167">-</text:p>
          </table:table-cell>
        </table:table-row>
        <table:table-row>
          <table:table-cell table:style-name="Таблица1.A70" office:value-type="string">
            <text:p text:style-name="P205"/>
          </table:table-cell>
          <table:table-cell table:style-name="Таблица1.B70" office:value-type="string">
            <text:p text:style-name="P158">- меставывса сьӧмкудса сьӧм</text:p>
          </table:table-cell>
          <table:table-cell table:style-name="Таблица1.C70" office:value-type="string">
            <text:p text:style-name="P205"/>
          </table:table-cell>
          <table:table-cell table:style-name="Таблица1.D70" office:value-type="string">
            <text:p text:style-name="P205"/>
          </table:table-cell>
          <table:table-cell table:style-name="Таблица1.E70" office:value-type="string">
            <text:p text:style-name="P205"/>
          </table:table-cell>
          <table:table-cell table:style-name="Таблица1.F70" office:value-type="string">
            <text:p text:style-name="P167">1 462,2</text:p>
          </table:table-cell>
          <table:table-cell table:style-name="Таблица1.G70" office:value-type="string">
            <text:p text:style-name="P167">-</text:p>
          </table:table-cell>
        </table:table-row>
        <table:table-row>
          <table:table-cell table:style-name="Таблица1.A71" office:value-type="string">
            <text:p text:style-name="P167"> </text:p>
          </table:table-cell>
          <table:table-cell table:style-name="Таблица1.B71" office:value-type="string">
            <text:p text:style-name="P158">- сьӧмкудйӧ пырттӧм сьӧм</text:p>
          </table:table-cell>
          <table:table-cell table:style-name="Таблица1.C71" office:value-type="string">
            <text:p text:style-name="P166"> </text:p>
          </table:table-cell>
          <table:table-cell table:style-name="Таблица1.D71" office:value-type="string">
            <text:p text:style-name="P166"> </text:p>
          </table:table-cell>
          <table:table-cell table:style-name="Таблица1.E71" office:value-type="string">
            <text:p text:style-name="P167">-</text:p>
          </table:table-cell>
          <table:table-cell table:style-name="Таблица1.F71" office:value-type="string">
            <text:p text:style-name="P167">-</text:p>
          </table:table-cell>
          <table:table-cell table:style-name="Таблица1.G71" office:value-type="string">
            <text:p text:style-name="P167">-</text:p>
          </table:table-cell>
        </table:table-row>
        <table:table-row>
          <table:table-cell table:style-name="Таблица1.A72" office:value-type="string">
            <text:p text:style-name="P166">11</text:p>
          </table:table-cell>
          <table:table-cell table:style-name="Таблица1.B72" office:value-type="string">
            <text:p text:style-name="P165">Ас олан керкаяс биаруӧн могмӧдӧм Родникӧвӧй ул., <text:s/>Выльгорт с., <text:s/>1, 2, 3, 4, 5 пурысьяс; О.Мальцева, 16-а, 28-б. Ортсыса биару провод (Сыктывдін район)</text:p>
          </table:table-cell>
          <table:table-cell table:style-name="Таблица1.C72" office:value-type="string">
            <text:p text:style-name="P166">5,2 км</text:p>
          </table:table-cell>
          <table:table-cell table:style-name="Таблица1.D72" office:value-type="string">
            <text:p text:style-name="P166">2014</text:p>
          </table:table-cell>
          <table:table-cell table:style-name="Таблица1.E72" office:value-type="string">
            <text:p text:style-name="P167">-</text:p>
          </table:table-cell>
          <table:table-cell table:style-name="Таблица1.F72" office:value-type="string">
            <text:p text:style-name="P167">-</text:p>
          </table:table-cell>
          <table:table-cell table:style-name="Таблица1.G72" office:value-type="string">
            <text:p text:style-name="P167">2 888,9</text:p>
          </table:table-cell>
        </table:table-row>
        <table:table-row>
          <table:table-cell table:style-name="Таблица1.A73" office:value-type="string">
            <text:p text:style-name="P205"/>
          </table:table-cell>
          <table:table-cell table:style-name="Таблица1.B73" office:value-type="string">
            <text:p text:style-name="P158">сы лыдын <text:s/>источникъяс тшӧт весьтӧ</text:p>
          </table:table-cell>
          <table:table-cell table:style-name="Таблица1.C73" office:value-type="string">
            <text:p text:style-name="P205"/>
          </table:table-cell>
          <table:table-cell table:style-name="Таблица1.D73" office:value-type="string">
            <text:p text:style-name="P205"/>
          </table:table-cell>
          <table:table-cell table:style-name="Таблица1.E73" office:value-type="string">
            <text:p text:style-name="P205"/>
          </table:table-cell>
          <table:table-cell table:style-name="Таблица1.F73" office:value-type="string">
            <text:p text:style-name="P205"/>
          </table:table-cell>
          <table:table-cell table:style-name="Таблица1.G73" office:value-type="string">
            <text:p text:style-name="P205"/>
          </table:table-cell>
        </table:table-row>
        <table:table-row>
          <table:table-cell table:style-name="Таблица1.A74" office:value-type="string">
            <text:p text:style-name="P205"/>
          </table:table-cell>
          <table:table-cell table:style-name="Таблица1.B74" office:value-type="string">
            <text:p text:style-name="P158">- <text:s/>Коми Республикаса республиканскӧй сьӧмкуд </text:p>
          </table:table-cell>
          <table:table-cell table:style-name="Таблица1.C74" office:value-type="string">
            <text:p text:style-name="P205"/>
          </table:table-cell>
          <table:table-cell table:style-name="Таблица1.D74" office:value-type="string">
            <text:p text:style-name="P205"/>
          </table:table-cell>
          <table:table-cell table:style-name="Таблица1.E74" office:value-type="string">
            <text:p text:style-name="P167">-</text:p>
          </table:table-cell>
          <table:table-cell table:style-name="Таблица1.F74" office:value-type="string">
            <text:p text:style-name="P167">-</text:p>
          </table:table-cell>
          <table:table-cell table:style-name="Таблица1.G74" office:value-type="string">
            <text:p text:style-name="P167">2 600,0</text:p>
          </table:table-cell>
        </table:table-row>
        <table:table-row>
          <table:table-cell table:style-name="Таблица1.A75" office:value-type="string">
            <text:p text:style-name="P205"/>
          </table:table-cell>
          <table:table-cell table:style-name="Таблица1.B75" office:value-type="string">
            <text:p text:style-name="P158">- <text:s/>федеральнӧй сьӧмкудса сьӧм </text:p>
          </table:table-cell>
          <table:table-cell table:style-name="Таблица1.C75" office:value-type="string">
            <text:p text:style-name="P205"/>
          </table:table-cell>
          <table:table-cell table:style-name="Таблица1.D75" office:value-type="string">
            <text:p text:style-name="P205"/>
          </table:table-cell>
          <table:table-cell table:style-name="Таблица1.E75" office:value-type="string">
            <text:p text:style-name="P167">-</text:p>
          </table:table-cell>
          <table:table-cell table:style-name="Таблица1.F75" office:value-type="string">
            <text:p text:style-name="P167">-</text:p>
          </table:table-cell>
          <table:table-cell table:style-name="Таблица1.G75" office:value-type="string">
            <text:p text:style-name="P167">-</text:p>
          </table:table-cell>
        </table:table-row>
        <table:table-row>
          <table:table-cell table:style-name="Таблица1.A76" office:value-type="string">
            <text:p text:style-name="P205"/>
          </table:table-cell>
          <table:table-cell table:style-name="Таблица1.B76" office:value-type="string">
            <text:p text:style-name="P158">- меставывса сьӧмкудса сьӧм</text:p>
          </table:table-cell>
          <table:table-cell table:style-name="Таблица1.C76" office:value-type="string">
            <text:p text:style-name="P205"/>
          </table:table-cell>
          <table:table-cell table:style-name="Таблица1.D76" office:value-type="string">
            <text:p text:style-name="P205"/>
          </table:table-cell>
          <table:table-cell table:style-name="Таблица1.E76" office:value-type="string">
            <text:p text:style-name="P167">-</text:p>
          </table:table-cell>
          <table:table-cell table:style-name="Таблица1.F76" office:value-type="string">
            <text:p text:style-name="P167">-</text:p>
          </table:table-cell>
          <table:table-cell table:style-name="Таблица1.G76" office:value-type="string">
            <text:p text:style-name="P167">288,9</text:p>
          </table:table-cell>
        </table:table-row>
        <table:table-row>
          <table:table-cell table:style-name="Таблица1.A77" office:value-type="string">
            <text:p text:style-name="P167"> </text:p>
          </table:table-cell>
          <table:table-cell table:style-name="Таблица1.B77" office:value-type="string">
            <text:p text:style-name="P158">- сьӧмкудйӧ пырттӧм сьӧм</text:p>
          </table:table-cell>
          <table:table-cell table:style-name="Таблица1.C77" office:value-type="string">
            <text:p text:style-name="P166"> </text:p>
          </table:table-cell>
          <table:table-cell table:style-name="Таблица1.D77" office:value-type="string">
            <text:p text:style-name="P166"> </text:p>
          </table:table-cell>
          <table:table-cell table:style-name="Таблица1.E77" office:value-type="string">
            <text:p text:style-name="P167">-</text:p>
          </table:table-cell>
          <table:table-cell table:style-name="Таблица1.F77" office:value-type="string">
            <text:p text:style-name="P167">-</text:p>
          </table:table-cell>
          <table:table-cell table:style-name="Таблица1.G77" office:value-type="string">
            <text:p text:style-name="P167">-</text:p>
          </table:table-cell>
        </table:table-row>
        <table:table-row>
          <table:table-cell table:style-name="Таблица1.A78" office:value-type="string">
            <text:p text:style-name="P166">12</text:p>
          </table:table-cell>
          <table:table-cell table:style-name="Таблица1.B78" office:value-type="string">
            <text:p text:style-name="P165">Ас олан керкаяс биаруӧн могмӧдӧм, <text:s/>Выльгорт с., Дав-3, Шондіа ул., 2 пурысь, 1, 9, 13, 4 №-а к.; 3 пурысь, <text:s/>2,4,8,10 №-а к.; 4 пурысь, <text:s/>1, 2, 4, 5, 7, <text:soft-page-break/>8, 9, 10, 11, 14, 15 №-а к.; Вавилин ул., <text:s/>27 к.; Чойвыв ул., 73,74 к. Ортсыса биару провод (Сыктывдін район)</text:p>
          </table:table-cell>
          <table:table-cell table:style-name="Таблица1.C78" office:value-type="string">
            <text:p text:style-name="P166">1,5 км</text:p>
          </table:table-cell>
          <table:table-cell table:style-name="Таблица1.D78" office:value-type="string">
            <text:p text:style-name="P166">2015</text:p>
          </table:table-cell>
          <table:table-cell table:style-name="Таблица1.E78" office:value-type="string">
            <text:p text:style-name="P167">-</text:p>
          </table:table-cell>
          <table:table-cell table:style-name="Таблица1.F78" office:value-type="string">
            <text:p text:style-name="P167">-</text:p>
          </table:table-cell>
          <table:table-cell table:style-name="Таблица1.G78" office:value-type="string">
            <text:p text:style-name="P167">9 000,0</text:p>
          </table:table-cell>
        </table:table-row>
        <table:table-row>
          <table:table-cell table:style-name="Таблица1.A79" office:value-type="string">
            <text:p text:style-name="P205"/>
          </table:table-cell>
          <table:table-cell table:style-name="Таблица1.B79" office:value-type="string">
            <text:p text:style-name="P158">сы лыдын <text:s/>источникъяс тшӧт весьтӧ</text:p>
          </table:table-cell>
          <table:table-cell table:style-name="Таблица1.C79" office:value-type="string">
            <text:p text:style-name="P205"/>
          </table:table-cell>
          <table:table-cell table:style-name="Таблица1.D79" office:value-type="string">
            <text:p text:style-name="P205"/>
          </table:table-cell>
          <table:table-cell table:style-name="Таблица1.E79" office:value-type="string">
            <text:p text:style-name="P205"/>
          </table:table-cell>
          <table:table-cell table:style-name="Таблица1.F79" office:value-type="string">
            <text:p text:style-name="P205"/>
          </table:table-cell>
          <table:table-cell table:style-name="Таблица1.G79" office:value-type="string">
            <text:p text:style-name="P205"/>
          </table:table-cell>
        </table:table-row>
        <table:table-row>
          <table:table-cell table:style-name="Таблица1.A80" office:value-type="string">
            <text:p text:style-name="P205"/>
          </table:table-cell>
          <table:table-cell table:style-name="Таблица1.B80" office:value-type="string">
            <text:p text:style-name="P158">- <text:s/>Коми Республикаса республиканскӧй сьӧмкуд </text:p>
          </table:table-cell>
          <table:table-cell table:style-name="Таблица1.C80" office:value-type="string">
            <text:p text:style-name="P205"/>
          </table:table-cell>
          <table:table-cell table:style-name="Таблица1.D80" office:value-type="string">
            <text:p text:style-name="P205"/>
          </table:table-cell>
          <table:table-cell table:style-name="Таблица1.E80" office:value-type="string">
            <text:p text:style-name="P167">-</text:p>
          </table:table-cell>
          <table:table-cell table:style-name="Таблица1.F80" office:value-type="string">
            <text:p text:style-name="P167">-</text:p>
          </table:table-cell>
          <table:table-cell table:style-name="Таблица1.G80" office:value-type="string">
            <text:p text:style-name="P167">8 100,0</text:p>
          </table:table-cell>
        </table:table-row>
        <table:table-row>
          <table:table-cell table:style-name="Таблица1.A81" office:value-type="string">
            <text:p text:style-name="P205"/>
          </table:table-cell>
          <table:table-cell table:style-name="Таблица1.B81" office:value-type="string">
            <text:p text:style-name="P158">- <text:s/>федеральнӧй сьӧмкудса сьӧм </text:p>
          </table:table-cell>
          <table:table-cell table:style-name="Таблица1.C81" office:value-type="string">
            <text:p text:style-name="P205"/>
          </table:table-cell>
          <table:table-cell table:style-name="Таблица1.D81" office:value-type="string">
            <text:p text:style-name="P205"/>
          </table:table-cell>
          <table:table-cell table:style-name="Таблица1.E81" office:value-type="string">
            <text:p text:style-name="P167">-</text:p>
          </table:table-cell>
          <table:table-cell table:style-name="Таблица1.F81" office:value-type="string">
            <text:p text:style-name="P167">-</text:p>
          </table:table-cell>
          <table:table-cell table:style-name="Таблица1.G81" office:value-type="string">
            <text:p text:style-name="P167">-</text:p>
          </table:table-cell>
        </table:table-row>
        <table:table-row>
          <table:table-cell table:style-name="Таблица1.A82" office:value-type="string">
            <text:p text:style-name="P205"/>
          </table:table-cell>
          <table:table-cell table:style-name="Таблица1.B82" office:value-type="string">
            <text:p text:style-name="P158">- меставывса сьӧмкудса сьӧм</text:p>
          </table:table-cell>
          <table:table-cell table:style-name="Таблица1.C82" office:value-type="string">
            <text:p text:style-name="P205"/>
          </table:table-cell>
          <table:table-cell table:style-name="Таблица1.D82" office:value-type="string">
            <text:p text:style-name="P205"/>
          </table:table-cell>
          <table:table-cell table:style-name="Таблица1.E82" office:value-type="string">
            <text:p text:style-name="P167">-</text:p>
          </table:table-cell>
          <table:table-cell table:style-name="Таблица1.F82" office:value-type="string">
            <text:p text:style-name="P167">-</text:p>
          </table:table-cell>
          <table:table-cell table:style-name="Таблица1.G82" office:value-type="string">
            <text:p text:style-name="P167">900,0</text:p>
          </table:table-cell>
        </table:table-row>
        <table:table-row>
          <table:table-cell table:style-name="Таблица1.A83" office:value-type="string">
            <text:p text:style-name="P167"> </text:p>
          </table:table-cell>
          <table:table-cell table:style-name="Таблица1.B83" office:value-type="string">
            <text:p text:style-name="P158">- сьӧмкудйӧ пырттӧм сьӧм</text:p>
          </table:table-cell>
          <table:table-cell table:style-name="Таблица1.C83" office:value-type="string">
            <text:p text:style-name="P166"> </text:p>
          </table:table-cell>
          <table:table-cell table:style-name="Таблица1.D83" office:value-type="string">
            <text:p text:style-name="P166"> </text:p>
          </table:table-cell>
          <table:table-cell table:style-name="Таблица1.E83" office:value-type="string">
            <text:p text:style-name="P167">-</text:p>
          </table:table-cell>
          <table:table-cell table:style-name="Таблица1.F83" office:value-type="string">
            <text:p text:style-name="P167">-</text:p>
          </table:table-cell>
          <table:table-cell table:style-name="Таблица1.G83" office:value-type="string">
            <text:p text:style-name="P167">-</text:p>
          </table:table-cell>
        </table:table-row>
        <table:table-row>
          <table:table-cell table:style-name="Таблица1.A84" office:value-type="string">
            <text:p text:style-name="P166">13</text:p>
          </table:table-cell>
          <table:table-cell table:style-name="Таблица1.B84" office:value-type="string">
            <text:p text:style-name="P165">Айкатыла с. биаруӧн могмӧдан везъяс стрӧитӧм (2 ӧчередь) (Емдін район)</text:p>
          </table:table-cell>
          <table:table-cell table:style-name="Таблица1.C84" office:value-type="string">
            <text:p text:style-name="P166">2,0 км</text:p>
          </table:table-cell>
          <table:table-cell table:style-name="Таблица1.D84" office:value-type="string">
            <text:p text:style-name="P166">2014</text:p>
          </table:table-cell>
          <table:table-cell table:style-name="Таблица1.E84" office:value-type="string">
            <text:p text:style-name="P167">-</text:p>
          </table:table-cell>
          <table:table-cell table:style-name="Таблица1.F84" office:value-type="string">
            <text:p text:style-name="P167">7 600,0</text:p>
          </table:table-cell>
          <table:table-cell table:style-name="Таблица1.G84" office:value-type="string">
            <text:p text:style-name="P167">-</text:p>
          </table:table-cell>
        </table:table-row>
        <table:table-row>
          <table:table-cell table:style-name="Таблица1.A85" office:value-type="string">
            <text:p text:style-name="P205"/>
          </table:table-cell>
          <table:table-cell table:style-name="Таблица1.B85" office:value-type="string">
            <text:p text:style-name="P158">сы лыдын <text:s/>источникъяс тшӧт весьтӧ</text:p>
          </table:table-cell>
          <table:table-cell table:style-name="Таблица1.C85" office:value-type="string">
            <text:p text:style-name="P205"/>
          </table:table-cell>
          <table:table-cell table:style-name="Таблица1.D85" office:value-type="string">
            <text:p text:style-name="P205"/>
          </table:table-cell>
          <table:table-cell table:style-name="Таблица1.E85" office:value-type="string">
            <text:p text:style-name="P205"/>
          </table:table-cell>
          <table:table-cell table:style-name="Таблица1.F85" office:value-type="string">
            <text:p text:style-name="P205"/>
          </table:table-cell>
          <table:table-cell table:style-name="Таблица1.G85" office:value-type="string">
            <text:p text:style-name="P205"/>
          </table:table-cell>
        </table:table-row>
        <table:table-row>
          <table:table-cell table:style-name="Таблица1.A86" office:value-type="string">
            <text:p text:style-name="P205"/>
          </table:table-cell>
          <table:table-cell table:style-name="Таблица1.B86" office:value-type="string">
            <text:p text:style-name="P158">- <text:s/>Коми Республикаса республиканскӧй сьӧмкуд </text:p>
          </table:table-cell>
          <table:table-cell table:style-name="Таблица1.C86" office:value-type="string">
            <text:p text:style-name="P205"/>
          </table:table-cell>
          <table:table-cell table:style-name="Таблица1.D86" office:value-type="string">
            <text:p text:style-name="P205"/>
          </table:table-cell>
          <table:table-cell table:style-name="Таблица1.E86" office:value-type="string">
            <text:p text:style-name="P167">-</text:p>
          </table:table-cell>
          <table:table-cell table:style-name="Таблица1.F86" office:value-type="string">
            <text:p text:style-name="P167">6 840,0</text:p>
          </table:table-cell>
          <table:table-cell table:style-name="Таблица1.G86" office:value-type="string">
            <text:p text:style-name="P167">-</text:p>
          </table:table-cell>
        </table:table-row>
        <table:table-row>
          <table:table-cell table:style-name="Таблица1.A87" office:value-type="string">
            <text:p text:style-name="P205"/>
          </table:table-cell>
          <table:table-cell table:style-name="Таблица1.B87" office:value-type="string">
            <text:p text:style-name="P158">- <text:s/>федеральнӧй сьӧмкудса сьӧм </text:p>
          </table:table-cell>
          <table:table-cell table:style-name="Таблица1.C87" office:value-type="string">
            <text:p text:style-name="P205"/>
          </table:table-cell>
          <table:table-cell table:style-name="Таблица1.D87" office:value-type="string">
            <text:p text:style-name="P205"/>
          </table:table-cell>
          <table:table-cell table:style-name="Таблица1.E87" office:value-type="string">
            <text:p text:style-name="P167">-</text:p>
          </table:table-cell>
          <table:table-cell table:style-name="Таблица1.F87" office:value-type="string">
            <text:p text:style-name="P167">-</text:p>
          </table:table-cell>
          <table:table-cell table:style-name="Таблица1.G87" office:value-type="string">
            <text:p text:style-name="P167">-</text:p>
          </table:table-cell>
        </table:table-row>
        <table:table-row>
          <table:table-cell table:style-name="Таблица1.A88" office:value-type="string">
            <text:p text:style-name="P205"/>
          </table:table-cell>
          <table:table-cell table:style-name="Таблица1.B88" office:value-type="string">
            <text:p text:style-name="P158">- меставывса сьӧмкудса сьӧм</text:p>
          </table:table-cell>
          <table:table-cell table:style-name="Таблица1.C88" office:value-type="string">
            <text:p text:style-name="P205"/>
          </table:table-cell>
          <table:table-cell table:style-name="Таблица1.D88" office:value-type="string">
            <text:p text:style-name="P205"/>
          </table:table-cell>
          <table:table-cell table:style-name="Таблица1.E88" office:value-type="string">
            <text:p text:style-name="P167">-</text:p>
          </table:table-cell>
          <table:table-cell table:style-name="Таблица1.F88" office:value-type="string">
            <text:p text:style-name="P167">760,0</text:p>
          </table:table-cell>
          <table:table-cell table:style-name="Таблица1.G88" office:value-type="string">
            <text:p text:style-name="P167">-</text:p>
          </table:table-cell>
        </table:table-row>
        <table:table-row>
          <table:table-cell table:style-name="Таблица1.A89" office:value-type="string">
            <text:p text:style-name="P167"> </text:p>
          </table:table-cell>
          <table:table-cell table:style-name="Таблица1.B89" office:value-type="string">
            <text:p text:style-name="P158">- сьӧмкудйӧ пырттӧм сьӧм</text:p>
          </table:table-cell>
          <table:table-cell table:style-name="Таблица1.C89" office:value-type="string">
            <text:p text:style-name="P166"> </text:p>
          </table:table-cell>
          <table:table-cell table:style-name="Таблица1.D89" office:value-type="string">
            <text:p text:style-name="P166"> </text:p>
          </table:table-cell>
          <table:table-cell table:style-name="Таблица1.E89" office:value-type="string">
            <text:p text:style-name="P167">-</text:p>
          </table:table-cell>
          <table:table-cell table:style-name="Таблица1.F89" office:value-type="string">
            <text:p text:style-name="P167">-</text:p>
          </table:table-cell>
          <table:table-cell table:style-name="Таблица1.G89" office:value-type="string">
            <text:p text:style-name="P167">-</text:p>
          </table:table-cell>
        </table:table-row>
        <table:table-row>
          <table:table-cell table:style-name="Таблица1.A90" office:value-type="string">
            <text:p text:style-name="P166">14</text:p>
          </table:table-cell>
          <table:table-cell table:style-name="Таблица1.B90" office:value-type="string">
            <text:p text:style-name="P165"><text:s/>Летка с. Елизаров улича вылын ва провод стрӧитӧм (Луздор район)</text:p>
          </table:table-cell>
          <table:table-cell table:style-name="Таблица1.C90" office:value-type="string">
            <text:p text:style-name="P166">3,6 км</text:p>
          </table:table-cell>
          <table:table-cell table:style-name="Таблица1.D90" office:value-type="string">
            <text:p text:style-name="P166">2014-2015</text:p>
          </table:table-cell>
          <table:table-cell table:style-name="Таблица1.E90" office:value-type="string">
            <text:p text:style-name="P167">-</text:p>
          </table:table-cell>
          <table:table-cell table:style-name="Таблица1.F90" office:value-type="string">
            <text:p text:style-name="P167">2 022,2</text:p>
          </table:table-cell>
          <table:table-cell table:style-name="Таблица1.G90" office:value-type="string">
            <text:p text:style-name="P167">1 511,1</text:p>
          </table:table-cell>
        </table:table-row>
        <table:table-row>
          <table:table-cell table:style-name="Таблица1.A91" office:value-type="string">
            <text:p text:style-name="P205"/>
          </table:table-cell>
          <table:table-cell table:style-name="Таблица1.B91" office:value-type="string">
            <text:p text:style-name="P158">сы лыдын <text:s/>источникъяс тшӧт весьтӧ</text:p>
          </table:table-cell>
          <table:table-cell table:style-name="Таблица1.C91" office:value-type="string">
            <text:p text:style-name="P205"/>
          </table:table-cell>
          <table:table-cell table:style-name="Таблица1.D91" office:value-type="string">
            <text:p text:style-name="P205"/>
          </table:table-cell>
          <table:table-cell table:style-name="Таблица1.E91" office:value-type="string">
            <text:p text:style-name="P205"/>
          </table:table-cell>
          <table:table-cell table:style-name="Таблица1.F91" office:value-type="string">
            <text:p text:style-name="P205"/>
          </table:table-cell>
          <table:table-cell table:style-name="Таблица1.G91" office:value-type="string">
            <text:p text:style-name="P205"/>
          </table:table-cell>
        </table:table-row>
        <table:table-row>
          <table:table-cell table:style-name="Таблица1.A92" office:value-type="string">
            <text:p text:style-name="P205"/>
          </table:table-cell>
          <table:table-cell table:style-name="Таблица1.B92" office:value-type="string">
            <text:p text:style-name="P158">- <text:s/>Коми Республикаса республиканскӧй сьӧмкуд </text:p>
          </table:table-cell>
          <table:table-cell table:style-name="Таблица1.C92" office:value-type="string">
            <text:p text:style-name="P205"/>
          </table:table-cell>
          <table:table-cell table:style-name="Таблица1.D92" office:value-type="string">
            <text:p text:style-name="P205"/>
          </table:table-cell>
          <table:table-cell table:style-name="Таблица1.E92" office:value-type="string">
            <text:p text:style-name="P167">-</text:p>
          </table:table-cell>
          <table:table-cell table:style-name="Таблица1.F92" office:value-type="string">
            <text:p text:style-name="P167">1 820,0</text:p>
          </table:table-cell>
          <table:table-cell table:style-name="Таблица1.G92" office:value-type="string">
            <text:p text:style-name="P167">1 360,0</text:p>
          </table:table-cell>
        </table:table-row>
        <table:table-row>
          <table:table-cell table:style-name="Таблица1.A93" office:value-type="string">
            <text:p text:style-name="P205"/>
          </table:table-cell>
          <table:table-cell table:style-name="Таблица1.B93" office:value-type="string">
            <text:p text:style-name="P158">- <text:s/>федеральнӧй сьӧмкудса сьӧм </text:p>
          </table:table-cell>
          <table:table-cell table:style-name="Таблица1.C93" office:value-type="string">
            <text:p text:style-name="P205"/>
          </table:table-cell>
          <table:table-cell table:style-name="Таблица1.D93" office:value-type="string">
            <text:p text:style-name="P205"/>
          </table:table-cell>
          <table:table-cell table:style-name="Таблица1.E93" office:value-type="string">
            <text:p text:style-name="P167">-</text:p>
          </table:table-cell>
          <table:table-cell table:style-name="Таблица1.F93" office:value-type="string">
            <text:p text:style-name="P167">-</text:p>
          </table:table-cell>
          <table:table-cell table:style-name="Таблица1.G93" office:value-type="string">
            <text:p text:style-name="P167">-</text:p>
          </table:table-cell>
        </table:table-row>
        <table:table-row>
          <table:table-cell table:style-name="Таблица1.A94" office:value-type="string">
            <text:p text:style-name="P205"/>
          </table:table-cell>
          <table:table-cell table:style-name="Таблица1.B94" office:value-type="string">
            <text:p text:style-name="P158">- меставывса сьӧмкудса сьӧм</text:p>
          </table:table-cell>
          <table:table-cell table:style-name="Таблица1.C94" office:value-type="string">
            <text:p text:style-name="P205"/>
          </table:table-cell>
          <table:table-cell table:style-name="Таблица1.D94" office:value-type="string">
            <text:p text:style-name="P205"/>
          </table:table-cell>
          <table:table-cell table:style-name="Таблица1.E94" office:value-type="string">
            <text:p text:style-name="P167">-</text:p>
          </table:table-cell>
          <table:table-cell table:style-name="Таблица1.F94" office:value-type="string">
            <text:p text:style-name="P167">202,2</text:p>
          </table:table-cell>
          <table:table-cell table:style-name="Таблица1.G94" office:value-type="string">
            <text:p text:style-name="P167">151,1</text:p>
          </table:table-cell>
        </table:table-row>
        <table:table-row>
          <table:table-cell table:style-name="Таблица1.A95" office:value-type="string">
            <text:p text:style-name="P167"> </text:p>
          </table:table-cell>
          <table:table-cell table:style-name="Таблица1.B95" office:value-type="string">
            <text:p text:style-name="P158">- сьӧмкудйӧ пырттӧм сьӧм</text:p>
          </table:table-cell>
          <table:table-cell table:style-name="Таблица1.C95" office:value-type="string">
            <text:p text:style-name="P166"> </text:p>
          </table:table-cell>
          <table:table-cell table:style-name="Таблица1.D95" office:value-type="string">
            <text:p text:style-name="P166"> </text:p>
          </table:table-cell>
          <table:table-cell table:style-name="Таблица1.E95" office:value-type="string">
            <text:p text:style-name="P167">-</text:p>
          </table:table-cell>
          <table:table-cell table:style-name="Таблица1.F95" office:value-type="string">
            <text:p text:style-name="P167">-</text:p>
          </table:table-cell>
          <table:table-cell table:style-name="Таблица1.G95" office:value-type="string">
            <text:p text:style-name="P167">-</text:p>
          </table:table-cell>
        </table:table-row>
        <table:table-row>
          <table:table-cell table:style-name="Таблица1.A96" office:value-type="string">
            <text:p text:style-name="P166">15</text:p>
          </table:table-cell>
          <table:table-cell table:style-name="Таблица1.B96" office:value-type="string">
            <text:p text:style-name="P165">Емдін районса Айкатыла сиктын <text:soft-page-break/>Жижев улича ваӧн могмӧдӧм</text:p>
          </table:table-cell>
          <table:table-cell table:style-name="Таблица1.C96" office:value-type="string">
            <text:p text:style-name="P166">0,7 км</text:p>
          </table:table-cell>
          <table:table-cell table:style-name="Таблица1.D96" office:value-type="string">
            <text:p text:style-name="P166">2014 - 2015</text:p>
          </table:table-cell>
          <table:table-cell table:style-name="Таблица1.E96" office:value-type="string">
            <text:p text:style-name="P167">-</text:p>
          </table:table-cell>
          <table:table-cell table:style-name="Таблица1.F96" office:value-type="string">
            <text:p text:style-name="P167">2 022,2</text:p>
          </table:table-cell>
          <table:table-cell table:style-name="Таблица1.G96" office:value-type="string">
            <text:p text:style-name="P167">-</text:p>
          </table:table-cell>
        </table:table-row>
        <table:table-row>
          <table:table-cell table:style-name="Таблица1.A97" office:value-type="string">
            <text:p text:style-name="P205"/>
          </table:table-cell>
          <table:table-cell table:style-name="Таблица1.B97" office:value-type="string">
            <text:p text:style-name="P158">сы лыдын <text:s/>источникъяс тшӧт весьтӧ</text:p>
          </table:table-cell>
          <table:table-cell table:style-name="Таблица1.C97" office:value-type="string">
            <text:p text:style-name="P205"/>
          </table:table-cell>
          <table:table-cell table:style-name="Таблица1.D97" office:value-type="string">
            <text:p text:style-name="P205"/>
          </table:table-cell>
          <table:table-cell table:style-name="Таблица1.E97" office:value-type="string">
            <text:p text:style-name="P205"/>
          </table:table-cell>
          <table:table-cell table:style-name="Таблица1.F97" office:value-type="string">
            <text:p text:style-name="P205"/>
          </table:table-cell>
          <table:table-cell table:style-name="Таблица1.G97" office:value-type="string">
            <text:p text:style-name="P205"/>
          </table:table-cell>
        </table:table-row>
        <table:table-row>
          <table:table-cell table:style-name="Таблица1.A98" office:value-type="string">
            <text:p text:style-name="P205"/>
          </table:table-cell>
          <table:table-cell table:style-name="Таблица1.B98" office:value-type="string">
            <text:p text:style-name="P158">- <text:s/>Коми Республикаса республиканскӧй сьӧмкуд </text:p>
          </table:table-cell>
          <table:table-cell table:style-name="Таблица1.C98" office:value-type="string">
            <text:p text:style-name="P205"/>
          </table:table-cell>
          <table:table-cell table:style-name="Таблица1.D98" office:value-type="string">
            <text:p text:style-name="P205"/>
          </table:table-cell>
          <table:table-cell table:style-name="Таблица1.E98" office:value-type="string">
            <text:p text:style-name="P205"/>
          </table:table-cell>
          <table:table-cell table:style-name="Таблица1.F98" office:value-type="string">
            <text:p text:style-name="P167">1 820,0</text:p>
          </table:table-cell>
          <table:table-cell table:style-name="Таблица1.G98" office:value-type="string">
            <text:p text:style-name="P167">-</text:p>
          </table:table-cell>
        </table:table-row>
        <table:table-row>
          <table:table-cell table:style-name="Таблица1.A99" office:value-type="string">
            <text:p text:style-name="P205"/>
          </table:table-cell>
          <table:table-cell table:style-name="Таблица1.B99" office:value-type="string">
            <text:p text:style-name="P158">- <text:s/>федеральнӧй сьӧмкудса сьӧм </text:p>
          </table:table-cell>
          <table:table-cell table:style-name="Таблица1.C99" office:value-type="string">
            <text:p text:style-name="P205"/>
          </table:table-cell>
          <table:table-cell table:style-name="Таблица1.D99" office:value-type="string">
            <text:p text:style-name="P205"/>
          </table:table-cell>
          <table:table-cell table:style-name="Таблица1.E99" office:value-type="string">
            <text:p text:style-name="P167">-</text:p>
          </table:table-cell>
          <table:table-cell table:style-name="Таблица1.F99" office:value-type="string">
            <text:p text:style-name="P167">-</text:p>
          </table:table-cell>
          <table:table-cell table:style-name="Таблица1.G99" office:value-type="string">
            <text:p text:style-name="P167">-</text:p>
          </table:table-cell>
        </table:table-row>
        <table:table-row>
          <table:table-cell table:style-name="Таблица1.A100" office:value-type="string">
            <text:p text:style-name="P205"/>
          </table:table-cell>
          <table:table-cell table:style-name="Таблица1.B100" office:value-type="string">
            <text:p text:style-name="P158">- меставывса сьӧмкудса сьӧм</text:p>
          </table:table-cell>
          <table:table-cell table:style-name="Таблица1.C100" office:value-type="string">
            <text:p text:style-name="P205"/>
          </table:table-cell>
          <table:table-cell table:style-name="Таблица1.D100" office:value-type="string">
            <text:p text:style-name="P205"/>
          </table:table-cell>
          <table:table-cell table:style-name="Таблица1.E100" office:value-type="string">
            <text:p text:style-name="P205"/>
          </table:table-cell>
          <table:table-cell table:style-name="Таблица1.F100" office:value-type="string">
            <text:p text:style-name="P167">202,2</text:p>
          </table:table-cell>
          <table:table-cell table:style-name="Таблица1.G100" office:value-type="string">
            <text:p text:style-name="P167">-</text:p>
          </table:table-cell>
        </table:table-row>
        <table:table-row>
          <table:table-cell table:style-name="Таблица1.A101" office:value-type="string">
            <text:p text:style-name="P167"> </text:p>
          </table:table-cell>
          <table:table-cell table:style-name="Таблица1.B101" office:value-type="string">
            <text:p text:style-name="P158">- сьӧмкудйӧ пырттӧм сьӧм</text:p>
          </table:table-cell>
          <table:table-cell table:style-name="Таблица1.C101" office:value-type="string">
            <text:p text:style-name="P166"> </text:p>
          </table:table-cell>
          <table:table-cell table:style-name="Таблица1.D101" office:value-type="string">
            <text:p text:style-name="P166"> </text:p>
          </table:table-cell>
          <table:table-cell table:style-name="Таблица1.E101" office:value-type="string">
            <text:p text:style-name="P167">-</text:p>
          </table:table-cell>
          <table:table-cell table:style-name="Таблица1.F101" office:value-type="string">
            <text:p text:style-name="P167">-</text:p>
          </table:table-cell>
          <table:table-cell table:style-name="Таблица1.G101" office:value-type="string">
            <text:p text:style-name="P167">-</text:p>
          </table:table-cell>
        </table:table-row>
        <table:table-row>
          <table:table-cell table:style-name="Таблица1.A102" office:value-type="string">
            <text:p text:style-name="P166">16</text:p>
          </table:table-cell>
          <table:table-cell table:style-name="Таблица1.B102" office:value-type="string">
            <text:p text:style-name="P165"><text:s/>Югыдъяг скп ваӧн могмӧдӧм (Кулӧмдін район)</text:p>
          </table:table-cell>
          <table:table-cell table:style-name="Таблица1.C102" office:value-type="string">
            <text:p text:style-name="P166">2,5 км</text:p>
          </table:table-cell>
          <table:table-cell table:style-name="Таблица1.D102" office:value-type="string">
            <text:p text:style-name="P166">2014 - 2015</text:p>
          </table:table-cell>
          <table:table-cell table:style-name="Таблица1.E102" office:value-type="string">
            <text:p text:style-name="P167">-</text:p>
          </table:table-cell>
          <table:table-cell table:style-name="Таблица1.F102" office:value-type="string">
            <text:p text:style-name="P167">2 866,8</text:p>
          </table:table-cell>
          <table:table-cell table:style-name="Таблица1.G102" office:value-type="string">
            <text:p text:style-name="P167">4 355,5</text:p>
          </table:table-cell>
        </table:table-row>
        <table:table-row>
          <table:table-cell table:style-name="Таблица1.A103" office:value-type="string">
            <text:p text:style-name="P205"/>
          </table:table-cell>
          <table:table-cell table:style-name="Таблица1.B103" office:value-type="string">
            <text:p text:style-name="P158">сы лыдын <text:s/>источникъяс тшӧт весьтӧ</text:p>
          </table:table-cell>
          <table:table-cell table:style-name="Таблица1.C103" office:value-type="string">
            <text:p text:style-name="P205"/>
          </table:table-cell>
          <table:table-cell table:style-name="Таблица1.D103" office:value-type="string">
            <text:p text:style-name="P205"/>
          </table:table-cell>
          <table:table-cell table:style-name="Таблица1.E103" office:value-type="string">
            <text:p text:style-name="P205"/>
          </table:table-cell>
          <table:table-cell table:style-name="Таблица1.F103" office:value-type="string">
            <text:p text:style-name="P205"/>
          </table:table-cell>
          <table:table-cell table:style-name="Таблица1.G103" office:value-type="string">
            <text:p text:style-name="P205"/>
          </table:table-cell>
        </table:table-row>
        <table:table-row>
          <table:table-cell table:style-name="Таблица1.A104" office:value-type="string">
            <text:p text:style-name="P205"/>
          </table:table-cell>
          <table:table-cell table:style-name="Таблица1.B104" office:value-type="string">
            <text:p text:style-name="P158">- <text:s/>Коми Республикаса республиканскӧй сьӧмкуд </text:p>
          </table:table-cell>
          <table:table-cell table:style-name="Таблица1.C104" office:value-type="string">
            <text:p text:style-name="P205"/>
          </table:table-cell>
          <table:table-cell table:style-name="Таблица1.D104" office:value-type="string">
            <text:p text:style-name="P205"/>
          </table:table-cell>
          <table:table-cell table:style-name="Таблица1.E104" office:value-type="string">
            <text:p text:style-name="P167">-</text:p>
          </table:table-cell>
          <table:table-cell table:style-name="Таблица1.F104" office:value-type="string">
            <text:p text:style-name="P167">2 580,0</text:p>
          </table:table-cell>
          <table:table-cell table:style-name="Таблица1.G104" office:value-type="string">
            <text:p text:style-name="P167">3 920,0</text:p>
          </table:table-cell>
        </table:table-row>
        <table:table-row>
          <table:table-cell table:style-name="Таблица1.A105" office:value-type="string">
            <text:p text:style-name="P205"/>
          </table:table-cell>
          <table:table-cell table:style-name="Таблица1.B105" office:value-type="string">
            <text:p text:style-name="P158">- <text:s/>федеральнӧй сьӧмкудса сьӧм </text:p>
          </table:table-cell>
          <table:table-cell table:style-name="Таблица1.C105" office:value-type="string">
            <text:p text:style-name="P205"/>
          </table:table-cell>
          <table:table-cell table:style-name="Таблица1.D105" office:value-type="string">
            <text:p text:style-name="P205"/>
          </table:table-cell>
          <table:table-cell table:style-name="Таблица1.E105" office:value-type="string">
            <text:p text:style-name="P167">-</text:p>
          </table:table-cell>
          <table:table-cell table:style-name="Таблица1.F105" office:value-type="string">
            <text:p text:style-name="P167">-</text:p>
          </table:table-cell>
          <table:table-cell table:style-name="Таблица1.G105" office:value-type="string">
            <text:p text:style-name="P167">-</text:p>
          </table:table-cell>
        </table:table-row>
        <table:table-row>
          <table:table-cell table:style-name="Таблица1.A106" office:value-type="string">
            <text:p text:style-name="P205"/>
          </table:table-cell>
          <table:table-cell table:style-name="Таблица1.B106" office:value-type="string">
            <text:p text:style-name="P158">- меставывса сьӧмкудса сьӧм</text:p>
          </table:table-cell>
          <table:table-cell table:style-name="Таблица1.C106" office:value-type="string">
            <text:p text:style-name="P205"/>
          </table:table-cell>
          <table:table-cell table:style-name="Таблица1.D106" office:value-type="string">
            <text:p text:style-name="P205"/>
          </table:table-cell>
          <table:table-cell table:style-name="Таблица1.E106" office:value-type="string">
            <text:p text:style-name="P167">-</text:p>
          </table:table-cell>
          <table:table-cell table:style-name="Таблица1.F106" office:value-type="string">
            <text:p text:style-name="P167">286,8</text:p>
          </table:table-cell>
          <table:table-cell table:style-name="Таблица1.G106" office:value-type="string">
            <text:p text:style-name="P167">435,5</text:p>
          </table:table-cell>
        </table:table-row>
        <table:table-row>
          <table:table-cell table:style-name="Таблица1.A107" office:value-type="string">
            <text:p text:style-name="P167"> </text:p>
          </table:table-cell>
          <table:table-cell table:style-name="Таблица1.B107" office:value-type="string">
            <text:p text:style-name="P158">- сьӧмкудйӧ пырттӧм сьӧм</text:p>
          </table:table-cell>
          <table:table-cell table:style-name="Таблица1.C107" office:value-type="string">
            <text:p text:style-name="P166"> </text:p>
          </table:table-cell>
          <table:table-cell table:style-name="Таблица1.D107" office:value-type="string">
            <text:p text:style-name="P166"> </text:p>
          </table:table-cell>
          <table:table-cell table:style-name="Таблица1.E107" office:value-type="string">
            <text:p text:style-name="P167">-</text:p>
          </table:table-cell>
          <table:table-cell table:style-name="Таблица1.F107" office:value-type="string">
            <text:p text:style-name="P167">-</text:p>
          </table:table-cell>
          <table:table-cell table:style-name="Таблица1.G107" office:value-type="string">
            <text:p text:style-name="P167">-</text:p>
          </table:table-cell>
        </table:table-row>
        <table:table-row>
          <table:table-cell table:style-name="Таблица1.A108" office:value-type="string">
            <text:p text:style-name="P166">17</text:p>
          </table:table-cell>
          <table:table-cell table:style-name="Таблица1.B108" office:value-type="string">
            <text:p text:style-name="P165">Чилимдін сиктын ва провод (ӧніясӧ вӧчӧм)(мӧд ӧчередь) (Чилимдін район)</text:p>
          </table:table-cell>
          <table:table-cell table:style-name="Таблица1.C108" office:value-type="string">
            <text:p text:style-name="P166">2,1 км </text:p>
          </table:table-cell>
          <table:table-cell table:style-name="Таблица1.D108" office:value-type="string">
            <text:p text:style-name="P166">2014 - 2015 </text:p>
          </table:table-cell>
          <table:table-cell table:style-name="Таблица1.E108" office:value-type="string">
            <text:p text:style-name="P167">-</text:p>
          </table:table-cell>
          <table:table-cell table:style-name="Таблица1.F108" office:value-type="string">
            <text:p text:style-name="P167">3 533,3</text:p>
          </table:table-cell>
          <table:table-cell table:style-name="Таблица1.G108" office:value-type="string">
            <text:p text:style-name="P167">5 355,5</text:p>
          </table:table-cell>
        </table:table-row>
        <table:table-row>
          <table:table-cell table:style-name="Таблица1.A109" office:value-type="string">
            <text:p text:style-name="P205"/>
          </table:table-cell>
          <table:table-cell table:style-name="Таблица1.B109" office:value-type="string">
            <text:p text:style-name="P158">сы лыдын <text:s/>источникъяс тшӧт весьтӧ</text:p>
          </table:table-cell>
          <table:table-cell table:style-name="Таблица1.C109" office:value-type="string">
            <text:p text:style-name="P205"/>
          </table:table-cell>
          <table:table-cell table:style-name="Таблица1.D109" office:value-type="string">
            <text:p text:style-name="P205"/>
          </table:table-cell>
          <table:table-cell table:style-name="Таблица1.E109" office:value-type="string">
            <text:p text:style-name="P205"/>
          </table:table-cell>
          <table:table-cell table:style-name="Таблица1.F109" office:value-type="string">
            <text:p text:style-name="P205"/>
          </table:table-cell>
          <table:table-cell table:style-name="Таблица1.G109" office:value-type="string">
            <text:p text:style-name="P205"/>
          </table:table-cell>
        </table:table-row>
        <table:table-row>
          <table:table-cell table:style-name="Таблица1.A110" office:value-type="string">
            <text:p text:style-name="P205"/>
          </table:table-cell>
          <table:table-cell table:style-name="Таблица1.B110" office:value-type="string">
            <text:p text:style-name="P158">- <text:s/>Коми Республикаса республиканскӧй сьӧмкуд </text:p>
          </table:table-cell>
          <table:table-cell table:style-name="Таблица1.C110" office:value-type="string">
            <text:p text:style-name="P205"/>
          </table:table-cell>
          <table:table-cell table:style-name="Таблица1.D110" office:value-type="string">
            <text:p text:style-name="P205"/>
          </table:table-cell>
          <table:table-cell table:style-name="Таблица1.E110" office:value-type="string">
            <text:p text:style-name="P167">-</text:p>
          </table:table-cell>
          <table:table-cell table:style-name="Таблица1.F110" office:value-type="string">
            <text:p text:style-name="P167">3 180,0</text:p>
          </table:table-cell>
          <table:table-cell table:style-name="Таблица1.G110" office:value-type="string">
            <text:p text:style-name="P167">4 820,0</text:p>
          </table:table-cell>
        </table:table-row>
        <table:table-row>
          <table:table-cell table:style-name="Таблица1.A111" office:value-type="string">
            <text:p text:style-name="P205"/>
          </table:table-cell>
          <table:table-cell table:style-name="Таблица1.B111" office:value-type="string">
            <text:p text:style-name="P158">- <text:s/>федеральнӧй сьӧмкудса сьӧм </text:p>
          </table:table-cell>
          <table:table-cell table:style-name="Таблица1.C111" office:value-type="string">
            <text:p text:style-name="P205"/>
          </table:table-cell>
          <table:table-cell table:style-name="Таблица1.D111" office:value-type="string">
            <text:p text:style-name="P205"/>
          </table:table-cell>
          <table:table-cell table:style-name="Таблица1.E111" office:value-type="string">
            <text:p text:style-name="P167">-</text:p>
          </table:table-cell>
          <table:table-cell table:style-name="Таблица1.F111" office:value-type="string">
            <text:p text:style-name="P167">-</text:p>
          </table:table-cell>
          <table:table-cell table:style-name="Таблица1.G111" office:value-type="string">
            <text:p text:style-name="P167">-</text:p>
          </table:table-cell>
        </table:table-row>
        <table:table-row>
          <table:table-cell table:style-name="Таблица1.A112" office:value-type="string">
            <text:p text:style-name="P167"> </text:p>
          </table:table-cell>
          <table:table-cell table:style-name="Таблица1.B112" office:value-type="string">
            <text:p text:style-name="P158">- меставывса сьӧмкудса сьӧм</text:p>
          </table:table-cell>
          <table:table-cell table:style-name="Таблица1.C112" office:value-type="string">
            <text:p text:style-name="P205"/>
          </table:table-cell>
          <table:table-cell table:style-name="Таблица1.D112" office:value-type="string">
            <text:p text:style-name="P205"/>
          </table:table-cell>
          <table:table-cell table:style-name="Таблица1.E112" office:value-type="string">
            <text:p text:style-name="P167">- </text:p>
          </table:table-cell>
          <table:table-cell table:style-name="Таблица1.F112" office:value-type="string">
            <text:p text:style-name="P167">353,3</text:p>
          </table:table-cell>
          <table:table-cell table:style-name="Таблица1.G112" office:value-type="string">
            <text:p text:style-name="P167">535,5</text:p>
          </table:table-cell>
        </table:table-row>
        <table:table-row>
          <table:table-cell table:style-name="Таблица1.A113" office:value-type="string">
            <text:p text:style-name="P167"> </text:p>
          </table:table-cell>
          <table:table-cell table:style-name="Таблица1.B113" office:value-type="string">
            <text:p text:style-name="P158">- сьӧмкудйӧ пырттӧм сьӧм</text:p>
          </table:table-cell>
          <table:table-cell table:style-name="Таблица1.C113" office:value-type="string">
            <text:p text:style-name="P166"> </text:p>
          </table:table-cell>
          <table:table-cell table:style-name="Таблица1.D113" office:value-type="string">
            <text:p text:style-name="P166"> </text:p>
          </table:table-cell>
          <table:table-cell table:style-name="Таблица1.E113" office:value-type="string">
            <text:p text:style-name="P167">-</text:p>
          </table:table-cell>
          <table:table-cell table:style-name="Таблица1.F113" office:value-type="string">
            <text:p text:style-name="P167">-</text:p>
          </table:table-cell>
          <table:table-cell table:style-name="Таблица1.G113" office:value-type="string">
            <text:p text:style-name="P167">-</text:p>
          </table:table-cell>
        </table:table-row>
      </table:table>
      <text:p text:style-name="P185">».</text:p>
      <text:p text:style-name="P32"> </text:p>
      <text:p text:style-name="P18"> </text:p>
      <text:p text:style-name="P183">Коми Республикаса Веськӧдлан котырлӧн</text:p>
      <text:p text:style-name="P21">2014 во рака тӧлысь 3 лунся 82 №-а шуӧм дорӧ</text:p>
      <text:p text:style-name="P21">2№-а СОДТӦД</text:p>
      <text:p text:style-name="P18"/>
      <text:p text:style-name="P15"> </text:p>
      <text:p text:style-name="P15"> </text:p>
      <text:p text:style-name="P4"><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 вынсьӧдӧм йылысь” Коми Республикаса Веськӧдлан котырлӧн 2012 во кӧч тӧлысь 28 лунся 424 №-а шуӧмӧ </text:span><text:span text:style-name="T14">пыртӧм </text:span></text:p>
      <text:p text:style-name="P7">ВЕЖСЬӦМЪЯС</text:p>
      <text:p text:style-name="P15"> </text:p>
      <text:p text:style-name="P67"><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 вынсьӧдӧм йылысь” Коми Республикаса Веськӧдлан котырлӧн 2012 во кӧч тӧлысь 28 лунся 424 №-а шуӧм</text:span><text:span text:style-name="T14">ын</text:span>:</text:p>
      <text:p text:style-name="P67"><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text:span><text:span text:style-name="T14">ын, мый вынсьӧдӧма шуӧмӧн</text:span> (содтӧд), (водзӧ – Уджтас):</text:p>
      <text:p text:style-name="P56">1. Уджтаслӧн паспортын:</text:p>
      <text:p text:style-name="P56">«Уджтас сьӧмӧн могмӧдан мында» позицияын <text:s/>«6 033 921,2», «1 617 848,8», «5 734 626,6», «1 467 065,1», «145 117,7» да «143 588,3» лыдпасъяс лӧсялӧмӧн вежны «6 062 143,7», «1 646 071,4», «5 731 879,3», «1 464 317,8», «176 087,6» да «174 558,2» лыдпасъясӧн.</text:p>
      <text:p text:style-name="P56">2. «Канму уджтаслӧн медшӧр мероприятиеяслӧн лыддьӧг» 4 юкӧдын:</text:p>
      <text:p text:style-name="P56">1) <text:s/>4.3 пунктулын:</text:p>
      <text:p text:style-name="P56">витӧд абзацын <text:s/>«прӧдукция;» кыв вежны <text:s/>«прӧдукция.» кывйӧн;</text:p>
      <text:p text:style-name="P56">квайтӧд абзац киритны;</text:p>
      <text:p text:style-name="P67">2) <text:s/>4.7 пунктулын:</text:p>
      <text:p text:style-name="P67">квайтӧд абзацын «местносьт.» кыв вежны «местносьт;» кывйӧн;</text:p>
      <text:p text:style-name="P56">содтыны татшӧм сюрӧса сизимӧд абзац:</text:p>
      <text:p text:style-name="P56">«сиктса олан пунктъяс мичмӧдан юкӧнын ичӧт проектъяс збыльмӧдӧм.».</text:p>
      <text:p text:style-name="P56">3. «Канму уджтаслысь бӧръя бӧртасъяс прогнозируйтӧм. Канму уджтаслӧн торъя мога индикаторъяслӧн да петкӧдласъяслӧн лыддьӧг» 6 юкӧдын:</text:p>
      <text:p text:style-name="P68">а) дас квайтӧд абзацын «гырысь скӧт лыд, кодъясӧс ньӧбӧны аспом подсобнӧй овмӧс нуӧдысь граждана;» кывъяс вежны «видз-му овмӧс скӧт лыд, кодъясӧс ньӧбӧны аспом подсобнӧй овмӧс нуӧдысь граждана;» кывъясӧн;</text:p>
      <text:p text:style-name="P56">б) кызьӧд абзацын <text:s/>«грантӧн отсӧг;» кывъяс дорӧ содтыны <text:s/>«сиктса олан пунктъяс мичмӧдан юкӧнын збыльмӧдӧм ичӧт проект лыд;» кывъяс.</text:p>
      <text:p text:style-name="P56"><text:soft-page-break/>4. «Уджтасувъяслӧн да дыр кадся республиканскӧй торъя мога уджтасъяслӧн лыддьӧг да найӧс опишитӧм» 7 юкӧдса ветымынӧд абзацын:</text:p>
      <text:p text:style-name="P56">«отсӧг» кыв дорӧ содтыны <text:s text:c="2"/>«ичӧт проектъяслы да» кывъяс.</text:p>
      <text:p text:style-name="P56">5. «Канму уджтас ресурсӧн могмӧдӧм» 8 юкӧдын:</text:p>
      <text:p text:style-name="P56">1) медводдза-дас кыкӧд абзацъяс гижны тадзи:</text:p>
      <text:p text:style-name="P56">«2013 – 2016 вояс вылӧ Канму уджтас сьӧмӧн могмӧдӧм вылӧ сетӧма <text:s/>6 062 143,7 сюрс шайт, сы пиысь <text:s/>Коми Республикаса республиканскӧй сьӧмкуд тшӧт весьтӧ (федеральнӧй сьӧмкуд арталӧмӧн) – 5 907 966,9 сюрс шайт, сы лыдын артыштӧма <text:s/>Коми Республикаса видз-му овмӧс да сёян-юан министерстволы– 5 040 518,8 сюрс шайт, <text:s/>Коми Республикаса ветеринарнӧй дӧзьӧр службалы <text:s/>– 607 496,4 сюрс шайт, <text:s/>Коми Республикаса национальнӧй политика министерстволы– 32 024,4 сюрс шайт.</text:p>
      <text:p text:style-name="P56"><text:s/>2013 – 2016 воясся кадколаст вылӧ федеральнӧй сьӧмкудйысь сьӧмкуд ассигнованиеяслӧн прогнознӧй донъялӧмыс <text:s/>176 087,6 сюрс шайт, <text:s/>меставывса сьӧмкудъяслӧн – 43 507,7 сюрс шайт, сьӧмкудйӧ пырттӧм <text:s/>источникъясысь – 110 669,2 сюрс шайт.</text:p>
      <text:p text:style-name="P69">Канму уджтас сьӧмӧн прогнознӧй могмӧдӧмыс вояс серти:</text:p>
      <text:p text:style-name="P189">1)<text:span text:style-name="T2">    </text:span>2013 во – 1 646 071,4 сюрс шайт, сы пиысь:</text:p>
      <text:p text:style-name="P56"><text:s/>«Скӧт видзӧм сӧвмӧдӧм» уджтасув– 406 215,7 сюрс шайт, та лыдын федеральнӧй сьӧмкудйысь сьӧм <text:s/>– 44 996,3 сюрс шайт;</text:p>
      <text:p text:style-name="P69"><text:s/>«Быдмӧг вӧдитӧм сӧвмӧдӧм» уджтасув– 170 725,0 сюрс шайт, сы лыдын федеральнӧй сьӧмкудйысь сьӧм – 33 804,3 сюрс шайт;</text:p>
      <text:p text:style-name="P69">«Овмӧс нуӧдан ичӧт формаяслы отсалӧм» уджтасув – 123 374,5 сюрс шайт, сы лыдын федеральнӧй сьӧмкудйысь сьӧм <text:s/>– 16 102,1 сюрс шайт, меставывса сьӧмкудъясысь – 1 500,0 сюрс шайт;</text:p>
      <text:p text:style-name="P70"><text:s/>«Производство сӧвмӧдӧм да <text:s/>сёян прӧдукция рынокӧн веськӧдлӧм» уджтасув– 390 848,3 сюрс шайт, сы лыдын федеральнӧй сьӧмкудйысь сьӧм <text:s/>– 27 539,2 сюрс шайт, меставывса сьӧмкудъясысь сьӧм – 1 500,0 сюрс шайт;</text:p>
      <text:p text:style-name="P56"><text:s/>«Коми Республика мутасын <text:s/>ветеринарнӧй бур олӧм» уджтасув– 134 502,6 сюрс шайт;</text:p>
      <text:p text:style-name="P56"><text:s/>«Канму уджтас збыльмӧдӧм» уджтасув – 153 520,0 сюрс шайт;</text:p>
      <text:p text:style-name="P71"><text:s/>«Коми Республикаын аквакультура да чери кыйӧм сӧвмӧдӧм (2012 – 2015 вояс)» дыр кадся республиканскӧй торъя мога уджтас <text:s/>–         28 118,1 сюрс шайт, сы лыдын федеральнӧй сьӧмкудйысь сьӧм – 494,9 сюрс шайт;</text:p>
      <text:p text:style-name="P72">«Коми Республикаса <text:s/>кӧр видзӧм сӧвмӧдӧм (2011 – 2015 вояс)» дыр кадся республиканскӧй торъя мога уджтас – 53 337,9 сюрс шайт, сы лыдын федеральнӧй сьӧмкудйысь сьӧм <text:s/>– 7 222,4 сюрс шайт;»;</text:p>
      <text:p text:style-name="P56">2) дас сизимӧд абзац гижны тадзи:</text:p>
      <text:p text:style-name="P37"><text:span text:style-name="T19">«</text:span><text:span text:style-name="T19">Овмӧс нуӧдан ичӧт формаяслы отсалӧм</text:span><text:span text:style-name="T19">» <text:s/></text:span><text:span text:style-name="T19">уджтасув</text:span><text:span text:style-name="T19">- 108 913,0 сюрс шайт;»;</text:span></text:p>
      <text:p text:style-name="P72">3) кызь ӧтиӧд абзац гижны тадзи:</text:p>
      <text:p text:style-name="P40"><text:span text:style-name="T19"><text:s/>«</text:span><text:span text:style-name="T19">Сиктса мутасъяс зумыда сӧвмӧдӧм</text:span><text:span text:style-name="T19">» <text:s/></text:span><text:span text:style-name="T19">уджтасув</text:span><text:span text:style-name="T19">- 251 529,1 сюрс шайт, </text:span><text:span text:style-name="T19">сы </text:span><text:soft-page-break/><text:span text:style-name="T19">лыдын </text:span><text:span text:style-name="T19">мест</text:span><text:span text:style-name="T19">авывса сьӧмкудъясысь</text:span><text:span text:style-name="T19"> </text:span><text:span text:style-name="T19">сьӧм</text:span><text:span text:style-name="T19"> <text:s/>- 10 195,2 сюрс шайт, </text:span><text:span text:style-name="T19">сьӧмкудйӧ пырттӧм </text:span><text:span text:style-name="T19">источник</text:span><text:span text:style-name="T19">ъяс</text:span><text:span text:style-name="T19"> - 36 834,0 сюрс шайт;».</text:span></text:p>
      <text:p text:style-name="P72">6. <text:s/>«Канму уджтаслысь окталунсӧ донъялан методика» 9 юкӧд гижны тадзи: </text:p>
      <text:p text:style-name="P125">« 9 юкӧд. Канму уджтаслысь окталунсӧ донъялан методика </text:p>
      <text:p text:style-name="P56"> </text:p>
      <text:p text:style-name="P72">Канму уджтаслысь окталунсӧ донъялӧны Коми Республикаса канму уджтасъяс лӧсьӧдӧм да збыльмӧдӧм кузя методическӧй индӧдъяс дорӧ 2 №-а содтӧд серти , мый вынсьӧдӧма <text:s text:c="2"/>Коми Республикаса сьӧм овмӧс министерстволӧн да <text:s text:c="2"/>Коми Республикаса экономика сӧвмӧдан министерстволӧн 2011 во ӧшым тӧлысь 30 лунся 263/487 №-а тшӧктӧдӧн.».</text:p>
      <text:p text:style-name="P56">7. <text:s/>Уджтаслӧн «Скӧт видзӧм сӧвмӧдӧм» уджтасулын (водзӧ - уджтасув):</text:p>
      <text:p text:style-name="P56">1) <text:s/>уджтасувлӧн паспортын:</text:p>
      <text:p text:style-name="P56"><text:s/>«Уджтасув сьӧмӧн могмӧдан мында» позицияын <text:s/>«1 341 220,5», «1 309 308,4», «353 742,6», «31 912,1»да «31 912,1» лыдпасъяс лӧсялӧмӧн вежны «1 361 781,5», «1 316 785,2», «361 219,4», «44 996,3» да «44 996,3» лыдпасъясӧн;</text:p>
      <text:p text:style-name="P56">2) <text:s/>«Уджтасув ресурсӧн могмӧдӧм» 6 юкӧдын:</text:p>
      <text:p text:style-name="P73">а) медводдза <text:s/>абзацын <text:s/>«1 341 220,5» лыдпас вежны «1 361 781,5» лыдпасӧн;</text:p>
      <text:p text:style-name="P73">б) мӧд абзацын «1 309 308,4» лыдпас вежны «1 316 785,2» лыдпасӧн;</text:p>
      <text:p text:style-name="P73">в) коймӧд абзацын «353 742,6» лыдпас вежны «361 219,4» лыдпасӧн;</text:p>
      <text:p text:style-name="P73">г) сизимӧд <text:s/>абзацын <text:s/>«31 912,1» да «31 912,1» лыдпасъяс лӧсялӧмӧн вежны «44 996,3» да «44 996,3» лыдпасъясӧн.</text:p>
      <text:p text:style-name="P73">8. <text:s/>Уджтаслӧн «Быдмӧг вӧдитӧм сӧвмӧдӧм» уджтасулын (водзӧ - уджтасув):</text:p>
      <text:p text:style-name="P56">1) уджтасувлӧн паспортын:</text:p>
      <text:p text:style-name="P56">«Уджтасув сьӧмӧн могмӧдан мында» позицияын «492 399,2», «31 762,1» да «31 762,1» лыдпасъяс лӧсялӧмӧн вежны «494 441,4», «33 804,3» да «33 804,3» лыдпасъясӧн;</text:p>
      <text:p text:style-name="P56">2) «Уджтасувса медшӧр мероприятиеяслы характеристика» 3 юкӧдын:</text:p>
      <text:p text:style-name="P56">3.7 пунктса нёльӧд да витӧд абзацъяс гижны тадзи:</text:p>
      <text:p text:style-name="P56">«2) Быдмӧг вӧдитан юкӧнын йитчытӧм отсӧг сетӧм.</text:p>
      <text:p text:style-name="P56"><text:s/>Коми Республикаса республиканскӧй сьӧмкудйысь сьӧм тшӧт весьтӧ субсидиясӧ артавсьӧ сетны рӧскод юкӧн вештӧм вылӧ, мый йитчӧма <text:s text:c="2"/>агротехнологическӧй уджъяс нуӧдӧм вылӧ, видз-му овмӧс производстволысь экологическӧй безопасносьтсӧ содтӧм вылӧ, <text:s/>видз-му овмӧс культураяслӧн <text:s text:c="2"/>1 гектар кӧдзан плӧщадь вылӧ арталӧмӧн мулысь вынсӧ да качествосӧ содтӧм вылӧ. Мероприятие дырйи артавсьӧ видзны сьӧмсӧ <text:s/>50:50 мында <text:s/>федеральнӧй сьӧмкудйысь сьӧм кыскӧмӧн.»;</text:p>
      <text:p text:style-name="P56">3) «Уджтасув ресурсӧн могмӧдӧм» 6 юкӧдын:</text:p>
      <text:p text:style-name="P56">а) медводдза <text:s/>абзацын «492 399,2» лыдпас вежны «494 441,4» лыдпасӧн;</text:p>
      <text:p text:style-name="P56">б) сизимӧд <text:s/>абзацын <text:s/>«31 762,1» да «31 762,1» лыдпасъяс <text:s/>лӧсялӧмӧн вежны <text:soft-page-break/>«33 804,3» да «33 804,3» лыдпасъясӧн.</text:p>
      <text:p text:style-name="P56">9. Уджтаслӧн «Овмӧс нуӧдан ичӧт формаяслы отсалӧм» уджтасулын (водзӧ - уджтасув):</text:p>
      <text:p text:style-name="P56">1) <text:s/>уджтасувлӧн паспортын:</text:p>
      <text:p text:style-name="P56">а) «Уджтасувлӧн торъя мога индикаторъяс да петкӧдласъяс» позицияын:</text:p>
      <text:p text:style-name="P56">витӧд абзац гижны тадзи:</text:p>
      <text:p text:style-name="P56">«видз-му овмӧсса став скӧт лыд, кутшӧмъясӧс ньӧбӧны аспом овмӧс нуӧдысь граждана;»;</text:p>
      <text:p text:style-name="P74">б) «Уджтасув сьӧмӧн могмӧдан мында» позицияын «462 720,2», «441 451,4», «114 913,0», «5 166,7» да «666,7» лыдпасъяс лӧсялӧмӧн вежны «456 053,5», «435 451,4», «108 913,0», «4 500,0» да «0,0» лыдпасъясӧн;</text:p>
      <text:p text:style-name="P56">2) <text:s/>«Коми Республикаын <text:s/>уджтасув збыльмӧдан юкӧнын канму политикалӧн верктуйяс, шӧр могъяс, шӧр могъяс шедӧдӧмын да могъяс решитӧмын могъяс да петкӧдласъяс (индикаторъяс), <text:s/>уджтасувса медшӧр виччысяна бӧртасъяс опишитӧм, уджтасув збыльмӧдан кадколастъяс да контрольнӧй этапъяс» 2 юкӧдын:</text:p>
      <text:p text:style-name="P74">дас ӧтиӧд <text:s/>абзацын <text:s text:c="2"/>«видз-му овмӧсса став скӧт лыд, кутшӧмъясӧс ньӧбӧны аспом овмӧс нуӧдысь граждана;» кывъяс вежны <text:s/>«видз-му овмӧсса став скӧт лыд, кутшӧмъясӧс ньӧбӧны аспом овмӧс нуӧдысь граждана,» кывъясӧн;</text:p>
      <text:p text:style-name="P75">3) «Уджтасувса медшӧр мероприятиеяслы характеристика» 3 юкӧдын:</text:p>
      <text:p text:style-name="P56">3.5 пунктса медводдза, мӧд абзацъяс киритны;</text:p>
      <text:p text:style-name="P75">4) «Уджтасув ресурсӧн могмӧдӧм» 6 юкӧдын:</text:p>
      <text:p text:style-name="P75">а) медводдза абзацын «462 720,2» лыдпас вежны «456 053,5» лыдпасӧн;</text:p>
      <text:p text:style-name="P75">б) мӧд абзацын «441 451,4» лыдпас вежны «435 451,4» лыдпасӧн;</text:p>
      <text:p text:style-name="P75">в) нёльӧд <text:s/>абзацын <text:s/>«114 913,0» лыдпас вежны «108 913,0» лыдпасӧн;</text:p>
      <text:p text:style-name="P75">г) кӧкъямысӧд <text:s/>абзацын «5 166,7» лыдпас вежны «4 500,0» лыдпасӧн;</text:p>
      <text:p text:style-name="P75">д) дасӧд абзацын <text:s/>«666,7» лыдпас вежны «0,0» лыдпасӧн.</text:p>
      <text:p text:style-name="P56">10. Уджтаслӧн <text:s/>«Производство сӧвмӧдӧм да сёян прӧдукцияӧн веськӧдлӧм» уджтасулын (водзӧ - уджтасув):</text:p>
      <text:p text:style-name="P56">1) уджтасувлӧн паспортын:</text:p>
      <text:p text:style-name="P75"><text:s/>«Уджтасув сьӧмӧн могмӧдан мында» позицияын «1 476 976,4», «1 454 378,6», «368 309,9», «11 707,8» да «11 707,8» лыдпасъяс лӧсялӧмӧн вежны «1 486 307,0», «1 447 877,8», «361 809,1», «27 539,2» да «27 539,2» лыдпасъясӧн;</text:p>
      <text:p text:style-name="P75">2) <text:s/>«Уджтасувса медшӧр мероприятиеяслы характеристика» 3 юкӧдын:</text:p>
      <text:p text:style-name="P56">а) 3.2 пунктса коймӧд-витӧд абзацъяс гижны тадзи:</text:p>
      <text:p text:style-name="P56">«Мероприятие олӧмӧ пӧртігӧн артавсьӧ:</text:p>
      <text:p text:style-name="P56">сетны <text:s/>субсидия меставывса сьӧмкудъяслы, медым тшӧтш могмӧдны рӧскодсӧ муниципальнӧй уджтасъяс збыльмӧдігӧн, кӧні арталӧма <text:s/>сёян прӧдукция вӧчысьяслысь да потребительскӧй кооперацияса организацияяслысь медшӧр средствояс выльмӧдӧм кузя <text:s/>мероприятиеяс лӧсялана финансӧвӧй во вылӧ Коми <text:soft-page-break/>Республикаса республиканскӧй сьӧмкудйын индӧм серти;</text:p>
      <text:p text:style-name="P76">сетны <text:s/>субсидия меставывса сьӧмкудъяслы, медым тшӧтш могмӧдны рӧскодсӧ муниципальнӧй уджтасъяс збыльмӧдігӧн, кӧні арталӧма <text:s/>сьӧкыда воӧдчан да/либӧ шоч, да/либӧ ылі сиктса оланінъясысь вӧчӧм прӧдукция иналан пунктъясӧ вайӧм кузя мероприятиеяс лӧсялана финансӧвӧй во вылӧ Коми Республикаса республиканскӧй сьӧмкудйын индӧм серти.»;</text:p>
      <text:p text:style-name="P56">б) содтыны татшӧм сюрӧса <text:s/>абзацъяс:</text:p>
      <text:p text:style-name="P77">«Канмусянь отсӧгыс сетсьӧ Коми Республикаса республиканскӧй сьӧмкуд тшӧт весьтӧ Коми Республикаын муниципальнӧй юкӧнъяслӧн сьӧмкудъяслы субсидия сетӧмӧн сэтшӧм условие дырйи, мый <text:s/>муниципальнӧй юкӧнъяслӧн сьӧмкудъясысь вӧлі тшӧтш сетӧма сьӧм лӧсялана мероприятиеяс збыльмӧдӧм вылӧ. </text:p>
      <text:p text:style-name="P41"><text:span text:style-name="T3">С</text:span><text:span text:style-name="T3">ёян прӧдукция вӧчысьяслысь да потребительскӧй кооперацияса организацияяслысь медшӧр средствояс выльмӧдӧм кузя </text:span><text:span text:style-name="T3"><text:s/>мероприяти</text:span><text:span text:style-name="T3">еяс <text:s/></text:span><text:span text:style-name="T3">арталӧм муниципальнӧй уджтасъяс тшӧтш сьӧмӧн могмӧдӧм вылӧ меставывса сьӧмкудъяслы </text:span><text:span text:style-name="T19"><text:s/>субсиди</text:span><text:span text:style-name="T19">я</text:span><text:span text:style-name="T19"> </text:span><text:span text:style-name="T19">сетан пӧрадоксӧ артыштӧма Канму уджтас дорӧ 10 содтӧдын.</text:span></text:p>
      <text:p text:style-name="P77"><text:s/>Сьӧкыда воӧдчан да/либӧ шоч, да/либӧ ылі сиктса оланінъясысь вӧчӧм прӧдукция иналан пунктъясӧ вайӧм кузя мероприятиеяс <text:span text:style-name="T5">арталӧм муниципальнӧй уджтасъяс тшӧтш сьӧмӧн могмӧдӧм вылӧ меставывса сьӧмкудъяслы </text:span><text:s/>субсидия сетан пӧрадоксӧ артыштӧма Канму уджтас дорӧ 11 содтӧдын.»;</text:p>
      <text:p text:style-name="P56">в) <text:s/>3.3 пунктса 3 пунктувлӧн нёльӧд абзацын <text:s/>«йӧв вылӧ» кывъяс вежны <text:s/>«вузалан йӧв вылӧ» кывъясӧн;</text:p>
      <text:p text:style-name="P77">3) «Уджтасув ресурсӧн могмӧдӧм» 6 юкӧдын:</text:p>
      <text:p text:style-name="P77">а) медводдза абзацын «1 476 976,4» лыдпас вежны «1 486 307,0» лыдпасӧн;</text:p>
      <text:p text:style-name="P77">б) мӧд абзацын «1 454 378,6» лыдпас вежны «1 447 877,8» лыдпасӧн;</text:p>
      <text:p text:style-name="P77">в) коймӧд абзацын «368 309,9» лыдпас вежны «361 809,1» лыдпасӧн;</text:p>
      <text:p text:style-name="P77">г) сизимӧд абзацын <text:s/>«11 707,8» да «11 707,8» лыдпасъяс лӧсялӧмӧн вежны «27 539,2» да «27 539,2» лыдпасъясӧн.</text:p>
      <text:p text:style-name="P56">11. <text:s/>Уджтаслӧн «Кӧр видзӧмлы отсалӧм» уджтасулын (водзӧ - уджтасув):</text:p>
      <text:p text:style-name="P78">а) «Уджтасувса медшӧр мероприятиеяслы характеристика» 3 юкӧдлӧн 3.5 пунктса мӧд-нёльӧд абзацъяс гижны тадзи:</text:p>
      <text:p text:style-name="P56">«Мероприятие збыльмӧдӧмсӧ веськӧдӧма кӧр видзан овмӧсъяслысь кадрӧвӧй вынйӧр сӧвмӧдӧм вылӧ да арталӧ:</text:p>
      <text:p text:style-name="P56">дасьтыны да выльысь велӧдны кӧр видзан овмӧсъясса юрнуӧдысьясӧс да специалистъясӧс вылыс уджсикасӧ велӧдан да шӧр уджсикасӧ велӧдан организацияясын отрасльын колана специальносьтъяс серти да уджтасъяс серти; </text:p>
      <text:p text:style-name="P78">нуӧдны сӧвещаниеяс кӧр видзан овмӧсъясса юрнуӧдысьясӧс да специалистъясӧс корӧмӧн кӧр видзӧм сӧвмӧдӧм кузя могъяс серти.»;</text:p>
      <text:p text:style-name="P56">б) витӧд, квайтӧд абзацъяс киритны.</text:p>
      <text:p text:style-name="P56">12. <text:s/>Уджтаслӧн «Сиктса мутасъяс зумыда сӧвмӧдӧм» уджтасулын (водзӧ - уджтасув):</text:p>
      <text:p text:style-name="P56">1) уджтасувлӧн паспортын:</text:p>
      <text:p text:style-name="P56"><text:soft-page-break/>а) <text:s/>«Уджтасувлӧн могъяс» позицияын:</text:p>
      <text:p text:style-name="P56"><text:s/>«отсавны» кыв дорӧ содтыны <text:s/>«ичӧт проектъяслы да» кывъяс;</text:p>
      <text:p text:style-name="P56">б) «Уджтасувлӧн торъя мога индикаторъяс да петкӧдласъяс» позицияын:</text:p>
      <text:p text:style-name="P78">«грантӧн отсӧг» кывъяс вежны <text:s/>«грантӧн отсӧг;» кывъясӧн;</text:p>
      <text:p text:style-name="P56">содтыны татшӧм сюрӧса абзац:</text:p>
      <text:p text:style-name="P56">«сиктса олан пунктъяс мичмӧдан юкӧнын збыльмӧдӧм ичӧт проект лыд»; </text:p>
      <text:p text:style-name="P78">в) «Уджтасув сьӧмӧн могмӧдан мында» позицияын «598 113,1», «464 188,3», «198 499,9», «23 255,6» да «9 528,5» лыдпасъяс лӧсялӧмӧн вежны «604 779,8», «470 188,3», «204 499,9», «23 922,3» да «10 195,2» лыдпасъясӧн;</text:p>
      <text:p text:style-name="P79">2) «Коми Республикаын <text:s/>уджтасув збыльмӧдан юкӧнын канму политикалӧн верктуйяс, шӧр могъяс, шӧр могъяс шедӧдӧмын да могъяс решитӧмын могъяс да петкӧдласъяс (индикаторъяс), <text:s/>уджтасувса медшӧр виччысяна бӧртасъяс опишитӧм, уджтасув збыльмӧдан кадколастъяс да контрольнӧй этапъяс» 2 юкӧдын:</text:p>
      <text:p text:style-name="P79">а) дас витӧд абзацын <text:s/>«отсавны» кыв дорӧ содтыны <text:s/>«ичӧт проектъяслы да» кывъяс;</text:p>
      <text:p text:style-name="P79">б) кызь нёльӧд абзацын «грантӧн отсӧг.» кывъяс вежны <text:s/>«грантӧн отсӧг;» кывъясӧн;</text:p>
      <text:p text:style-name="P56">в) содтыны татшӧм сюрӧса кызь витӧд <text:s/>абзац:</text:p>
      <text:p text:style-name="P79">«сиктса олан пунктъяс мичмӧдан юкӧнын збыльмӧдӧм ичӧт проект лыд.»; </text:p>
      <text:p text:style-name="P79">3) <text:s/>«Уджтасувса медшӧр мероприятиеяслы характеристика» 3 юкӧдын:</text:p>
      <text:p text:style-name="P56">а) <text:s/>3.2 пунктса 3 пунктувлӧн нёльӧд абзацын «да сетан условиеяс» кывъяс вежны <text:s text:c="2"/>«сетан да сьӧмӧн могмӧдан правилӧяс» кывъясӧн;</text:p>
      <text:p text:style-name="P79">б) 3.3 пунктса дас ӧтиӧд абзацын <text:s/>«11 содтӧд» кывъяс вежны <text:s text:c="2"/>«12 содтӧд» кывъясӧн;</text:p>
      <text:p text:style-name="P56">в) 3.4 пунктӧ содтыны татшӧм сюрӧса <text:s/>абзац:</text:p>
      <text:p text:style-name="P56">«Сиктъясын социальнӧй юкӧнса стрӧйбаяс кыпӧдӧм вылӧ меставывса сьӧмкудъяслы Коми Республикаса республиканскӧй сьӧмкудйысь субсидия сетан правилӧяс да арталан методика вайӧдӧма <text:s/>Канму уджтас дорӧ 13 содтӧдын.»;</text:p>
      <text:p text:style-name="P192">г) 3.5 пунктӧ <text:s/>содтыны татшӧм сюрӧса <text:s/>выль абзац:</text:p>
      <text:p text:style-name="P80">«Сиктъясын олысь гражданалӧн участвуйтӧмӧн йӧзкотырлы тӧдчана балаяс збыльмӧдӧм вылӧ сиктса овмӧдчӧминъяслӧн сьӧмкудъяслы Коми Республикаса республиканскӧй сьӧмкудйысь грантъяс сетан правилӧяс вайӧдӧма <text:s/>Канму уджтас дорӧ 14 содтӧдын.»;</text:p>
      <text:p text:style-name="P79">д) <text:s/>«3 мог» позицияын <text:s/>«отсавны» кыв дорӧ содтыны <text:s/>«ичӧт проектъяслы да» кывъяс;</text:p>
      <text:p text:style-name="P79">е) содтыны татшӧм сюрӧса <text:s/>3.6 пункт:</text:p>
      <text:p text:style-name="P56">«3.6. Медшӧр мероприятие – сиктса олан пунктъяс мичмӧдан юкӧнын ичӧт проектъяс збыльмӧдӧм.</text:p>
      <text:p text:style-name="P56">Мероприятие збыльмӧдігӧн артавсьӧ сетны субсидияяс меставывса <text:soft-page-break/>сьӧмкудъяслы, медым тшӧтш могмӧдны сьӧмӧн муниципальнӧй уджтасъяс олӧмӧ пӧртӧм кузя рӧскод, кӧні артавсьӧны мероприятиеяс ичӧт проектъяс збыльмӧдӧм кузя сиктса олан пунктъяс мичмӧдан юкӧнын Коми Республикаса республиканскӧй сьӧмкудйын лӧсялана финансӧвӧй во вылӧ артыштӧм сьӧм мында. </text:p>
      <text:p text:style-name="P82">Сиктса оланінъяс мичмӧдан юкӧнын ичӧт проектъяс збыльмӧдӧм вылӧ <text:span text:style-name="T5"><text:s/>меставывса сьӧмкудъяслы </text:span><text:s/>субсидия Коми Республикаса республиканскӧй сьӧмкудйысь сетан пӧрадоксӧ артыштӧма Канму уджтас дорӧ 15 содтӧдын.</text:p>
      <text:p text:style-name="P42"><text:span text:style-name="T19">У</text:span><text:span text:style-name="T19">джтасув</text:span><text:span text:style-name="T19">лысь медшӧр мероприятиеяс лыддьӧгсӧ, найӧс олӧмӧ пӧртан кадколастсӧ, сьӧмӧн могмӧдан мындасӧ</text:span><text:span text:style-name="T19"> (</text:span><text:span text:style-name="T19">Коми Республикаса республиканскӧй сьӧмкудйы</text:span><text:span text:style-name="T19">сь сьӧмӧн медшӧр вӧдитчысьяс серти) да найӧс олӧмӧ пӧртӧмысь виччысяна бӧртасъяссӧ вайӧдӧма Канму уджтас дорӧ 1-3 содтӧдъясын</text:span><text:span text:style-name="T19">.»;</text:span></text:p>
      <text:p text:style-name="P56">4) <text:s/>«Уджтасув ресурсӧн могмӧдӧм» 6 юкӧдын:</text:p>
      <text:p text:style-name="P80">а) медводдза абзацын «598 113,1» лыдпас <text:s/>вежны «604 779,8» лыдпасӧн;</text:p>
      <text:p text:style-name="P80">б) мӧд абзацын «464 188,3» лыдпас вежны «470 188,3» лыдпасӧн;</text:p>
      <text:p text:style-name="P80">в) коймӧд абзацын «198 499,9» лыдпас вежны «204 499,9» лыдпасӧн;</text:p>
      <text:p text:style-name="P80">г) квайтӧд абзацын <text:s/>«23 255,6» лыдпас вежны «23 922,3» лыдпасӧн;</text:p>
      <text:p text:style-name="P80">д) сизимӧд абзацын «9 528,5» лыдпас вежны «10 195,2» лыдпасӧн.</text:p>
      <text:p text:style-name="P56">13. Уджтаслӧн «Коми Республика мутасын ветеринарнӧй бур олӧм» уджтасулын (водзӧ - уджтасув):</text:p>
      <text:p text:style-name="P56">1) уджтасувлӧн паспортын:</text:p>
      <text:p text:style-name="P80"><text:s/>«Уджтасув сьӧмӧн могмӧдан мында» позицияын «520 908,4» да «129 502,6» лыдпасъяс лӧсялӧмӧн вежны «525 908,4» да «134 502,6» лыдпасъясӧн;</text:p>
      <text:p text:style-name="P80">2) «Уджтасув ресурсӧн могмӧдӧм» 6 юкӧдын:</text:p>
      <text:p text:style-name="P80">а) медводдза абзацын <text:s/>«520 908,4» лыдпас вежны «525 908,4» лыдпасӧн;</text:p>
      <text:p text:style-name="P80">б) мӧд абзацын <text:s/>«129 502,6» лыдпас вежны «134 502,6» лыдпасӧн.  </text:p>
      <text:p text:style-name="P56">14. Уджтаслӧн «Канму уджтас збыльмӧдӧм» уджтасулын (водзӧ - уджтасув):</text:p>
      <text:p text:style-name="P56">1) <text:s/>уджтасувлӧн паспортын:</text:p>
      <text:p text:style-name="P81">«Уджтасув сьӧмӧн могмӧдан мында» позицияын <text:s/>«627 834,1» да «154 766,6» лыдпасъяс лӧсялӧмӧн вежны «626 587,5» да «153 520,0»лыдпасъясӧн;</text:p>
      <text:p text:style-name="P81">2) «Уджтасув ресурсӧн могмӧдӧм» 6 юкӧдын:</text:p>
      <text:p text:style-name="P81">а) медводдза <text:s/>абзацын <text:s text:c="2"/>«627 834,1» лыдпас вежны «626 587,5» лыдпасӧн;</text:p>
      <text:p text:style-name="P81">б) мӧд абзацын <text:s/>«154 766,6» лыдпас вежны «153 520,0» лыдпасӧн.</text:p>
      <text:p text:style-name="P37"><text:span text:style-name="T19">15. «</text:span><text:span text:style-name="T19">Коми Республикаын </text:span><text:span text:style-name="T19"><text:s/>аквакультур</text:span><text:span text:style-name="T19">а да чери кыйӧм сӧвмӧдӧм</text:span><text:span text:style-name="T19"> (2012 - 2015 </text:span><text:span text:style-name="T19">вояс</text:span><text:span text:style-name="T19">)» <text:s/></text:span><text:span text:style-name="T19">дыр кадся республиканскӧй торъя мога уджтасын </text:span><text:span text:style-name="T19">(</text:span><text:span text:style-name="T19">водзӧ тайӧ пунктас</text:span><text:span text:style-name="T19"> - </text:span><text:span text:style-name="T19">Уджтас</text:span><text:span text:style-name="T19">):</text:span></text:p>
      <text:p text:style-name="P56">Уджтаслӧн паспортын: </text:p>
      <text:p text:style-name="P81">«Уджтас сьӧмӧн могмӧдан мында» позицияын <text:s/>«105 504,7» да «35 594,9» лыдпасъяс лӧсялӧмӧн вежны «98 027,9» да «28 118,1» лыдпасъясӧн.</text:p>
      <text:p text:style-name="P37"><text:span text:style-name="T19">16. «Коми </text:span><text:span text:style-name="T19">Республикаын кӧр видзӧм сӧвмӧдӧм </text:span><text:span text:style-name="T19">(2011 – 2015 </text:span><text:span text:style-name="T19">вояс</text:span><text:span text:style-name="T19">)» </text:span><text:span text:style-name="T19">дыр кадся </text:span><text:soft-page-break/><text:span text:style-name="T19">республиканскӧй торъя мога уджтасын </text:span><text:span text:style-name="T19">(</text:span><text:span text:style-name="T19">тайӧ пунктас водзӧ</text:span><text:span text:style-name="T19"> - </text:span><text:span text:style-name="T19">Уджтас</text:span><text:span text:style-name="T19">):</text:span></text:p>
      <text:p text:style-name="P37"><text:span text:style-name="T19">Уджтаслӧн паспортын</text:span><text:span text:style-name="T19">:</text:span></text:p>
      <text:p text:style-name="P83">«Уджтас сьӧмӧн могмӧдан мында» позицияын «237 361,7», «7 210,3» да «7 210,3» лыдпасъяс лӧсялӧмӧн вежны «237 373,8», «7 222,4» да «7 222,4» лыдпасъясӧн.</text:p>
      <text:p text:style-name="P56">17. Уджтас дорӧ 1 содтӧдын:</text:p>
      <text:p text:style-name="P131">1) «Овмӧс нуӧдан ичӧт формаяслы отсалӧм» 3 уджтасув юкӧдын:</text:p>
      <text:p text:style-name="P83">а) 19 позицияса 7 графаын <text:s/>«гырысь скӧт лыд, кодъясӧс ньӧбӧны аспом подсобнӧй овмӧс нуӧдысь граждана» кывъяс вежны «видз-му овмӧсса став скӧт лыд, кодъясӧс ньӧбӧны аспом подсобнӧй овмӧс нуӧдысь граждана» кывъясӧн;</text:p>
      <text:p text:style-name="P56">б) 20 позиция киритны;</text:p>
      <text:p text:style-name="P56">2) <text:s/>«Сиктса мутасъяс зумыда сӧвмӧдӧм» 7 уджтасув юкӧдын:</text:p>
      <text:p text:style-name="P56">а) «3 мог» юкӧдулын «Отсавны» <text:s/>кыв дорӧ содтыны <text:s/>«ичӧт проектъяслы да» кывъяс;  </text:p>
      <text:p text:style-name="P56">б) содтыны татшӧм сюрӧса <text:s/>41<text:span text:style-name="T8">1</text:span> позиция:</text:p>
      <text:p text:style-name="P56">«</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B"/>
        <table:table-column table:style-name="Таблица2.F"/>
        <table:table-column table:style-name="Таблица2.G"/>
        <table:table-row>
          <table:table-cell table:style-name="Таблица2.A1" office:value-type="string">
            <text:p text:style-name="P168">41<text:span text:style-name="T8">1</text:span>.</text:p>
          </table:table-cell>
          <table:table-cell table:style-name="Таблица2.B1" office:value-type="string">
            <text:p text:style-name="P168"><text:s/>7.6 медшӧр мероприятие «Сиктса олан пунктъяс мичмӧдан юкӧнын ичӧт проектъяс збыльмӧдӧм </text:p>
          </table:table-cell>
          <table:table-cell table:style-name="Таблица2.B1" office:value-type="string">
            <text:p text:style-name="P168">Коми Республикаса видз-му овмӧс да сёян-юан министерство</text:p>
          </table:table-cell>
          <table:table-cell table:style-name="Таблица2.B1" office:value-type="string">
            <text:p text:style-name="P168">2014</text:p>
          </table:table-cell>
          <table:table-cell table:style-name="Таблица2.B1" office:value-type="string">
            <text:p text:style-name="P170">Сиктса олан пунктъяслысь мутасъяс мичмӧдӧм <text:s/></text:p>
          </table:table-cell>
          <table:table-cell table:style-name="Таблица2.B1" office:value-type="string">
            <text:p text:style-name="P209">Сиктса олан пунктъяс омӧля мичмӧдӧм </text:p>
          </table:table-cell>
          <table:table-cell table:style-name="Таблица2.B1" office:value-type="string">
            <text:p text:style-name="P169">Сиктса олан пунктъяс мичмӧдан юкӧнын збыльмӧдӧм ичӧт проект лыд <text:s/></text:p>
          </table:table-cell>
        </table:table-row>
      </table:table>
      <text:p text:style-name="P121">».</text:p>
      <text:p text:style-name="P56">18. Уджтас дорӧ <text:s/>2 содтӧдын:</text:p>
      <text:p text:style-name="P84">«Канму уджтас» позицияса 4 графаын «1 610 653,4», «1 452 707,1», «149 781,0» да «8 165,3» лыдпасъяс лӧсялӧмӧн вежны «1 638 876,0», «1 475 898,2», «154 800,4» да «8 177,4» лыдпасъясӧн;</text:p>
      <text:p text:style-name="P84">«1 уджтасув» позицияса 4 графаын <text:s/>«385 654,7» да «385 654,7» лыдпасъяс лӧсялӧмӧн вежны «406 215,7» да «406 215,7» лыдпасъясӧн;</text:p>
      <text:p text:style-name="P85">«1.1 медшӧр мероприятие» позицияса 4 графаын <text:s/>«33 504,0» лыдпас вежны «33 449,0» лыдпасӧн;</text:p>
      <text:p text:style-name="P85">«1.2 медшӧр мероприятие» позицияса 4 графаын <text:s/>«246 587,7» лыдпас вежны «254 235,9» лыдпасӧн;</text:p>
      <text:p text:style-name="P85"><text:s/>«1.5 медшӧр мероприятие» позицияса 4 графаын <text:s/>«53 480,3» лыдпас вежны «66 448,1» лыдпасӧн;</text:p>
      <text:p text:style-name="P85"><text:s/>«2 уджтасув» позицияса 4 графаын <text:s/>«168 682,8» да «168 682,8» лыдпасъяс лӧсялӧмӧн вежны «170 725,0» да «170 725,0» лыдпасъясӧн;</text:p>
      <text:p text:style-name="P85"><text:soft-page-break/>«2.1 медшӧр мероприятие» позицияса 4 графаын «20 414,1» лыдпас вежны «22 456,3» лыдпасӧн;</text:p>
      <text:p text:style-name="P56"><text:s/>«3 уджтасув» позицияын: </text:p>
      <text:p text:style-name="P84">5 графаын «114 913,0» да «114 913,0» лыдпасъяс лӧсялӧмӧн вежны «108 913,0» да «108 913,0» лыдпасъясӧн;</text:p>
      <text:p text:style-name="P56">«3.5 медшӧр мероприятие» позиция киритны;</text:p>
      <text:p text:style-name="P85">«4 уджтасув» позицияса 4 графаын <text:s/>«380 017,7» да «380 017,7» лыдпасъяс лӧсялӧмӧн вежны «389 348,3» да «389 348,3» лыдпасъясӧн;</text:p>
      <text:p text:style-name="P85">«4.1 медшӧр мероприятие» позицияса 4 графаын «46 636,4» лыдпас вежны «44 635,6» лыдпасӧн;</text:p>
      <text:p text:style-name="P85">«4.3 медшӧр мероприятие» позицияса 4 графаын <text:s/>«329 881,3» лыдпас вежны «341 212,7» лыдпасӧн;</text:p>
      <text:p text:style-name="P56">«7 уджтасув» позицияын: </text:p>
      <text:p text:style-name="P84">5 графаын «198 499,9» да «198 499,9» лыдпасъяс лӧсялӧмӧн вежны «204 499,9» да «204 499,9» лыдпасъясӧн;</text:p>
      <text:p text:style-name="P56">содтыны татшӧм сюрӧса <text:s/>7.6 позиция:</text:p>
      <text:p text:style-name="P56">«</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G"/>
        <table:table-row>
          <table:table-cell table:style-name="Таблица3.A1" office:value-type="string">
            <text:p text:style-name="P180">7.6 медшӧр мероприятие </text:p>
          </table:table-cell>
          <table:table-cell table:style-name="Таблица3.B1" office:value-type="string">
            <text:p text:style-name="P159">Сиктса олан пунктъяс мичмӧдан юкӧнын ичӧт проектъяс збыльмӧдӧм</text:p>
          </table:table-cell>
          <table:table-cell table:style-name="Таблица3.C1" office:value-type="string">
            <text:p text:style-name="P159"><text:s/>Коми Республикаса видз-му овмӧс да сёян-юан министерство</text:p>
          </table:table-cell>
          <table:table-cell table:style-name="Таблица3.D1" office:value-type="string">
            <text:p text:style-name="P159">0,0</text:p>
          </table:table-cell>
          <table:table-cell table:style-name="Таблица3.E1" office:value-type="string">
            <text:p text:style-name="P159">6 000,0</text:p>
          </table:table-cell>
          <table:table-cell table:style-name="Таблица3.F1" office:value-type="string">
            <text:p text:style-name="P159">0,0</text:p>
          </table:table-cell>
          <table:table-cell table:style-name="Таблица3.G1" office:value-type="string">
            <text:p text:style-name="P159">0,0</text:p>
          </table:table-cell>
        </table:table-row>
      </table:table>
      <text:p text:style-name="P121">»;</text:p>
      <text:p text:style-name="P86"><text:s/>«8 уджтасув» позицияса 4 графаын «129 502,6» да «129 502,6» лыдпасъяс лӧсялӧмӧн вежны  «134 502,6» да «134 502,6» лыдпасъясӧн;</text:p>
      <text:p text:style-name="P86"><text:s/>«8.1 медшӧр мероприятие» позицияса 4 графаын «129 202,6» лыдпас вежны «134 202,6» лыдпасӧн;</text:p>
      <text:p text:style-name="P86"><text:s/>«9 уджтасув» позицияса 4 графаын «154 766,6», «134 488,2» да «20 278,4» лыдпасъяс лӧсялӧмӧн вежны «153 520,0», «133 222,2» да «20 297,8» лыдпасъясӧн;</text:p>
      <text:p text:style-name="P86">«9.1 медшӧр мероприятие» позицияса 4 графаын «61 329,3» да «20 278,4» лыдпасъяс лӧсялӧмӧн вежны «61 352,4» да «20 297,8» лыдпасъясӧн;</text:p>
      <text:p text:style-name="P86"><text:s/>«9.2 медшӧр мероприятие» позицияса 4 графаын «48 802,2» лыдпас вежны «48 117,5» лыдпасӧн;</text:p>
      <text:p text:style-name="P86"><text:s/>«9.3 медшӧр мероприятие» позицияса 4 графаын «23 576,7» лыдпас вежны «22 972,3» лыдпасӧн;</text:p>
      <text:p text:style-name="P86"><text:s/>«1 дыр кадся республиканскӧй торъя мога уджтас» позицияса 4 графаын «35 594,9» да «35 594,9» <text:s/>лыдпасъяс лӧсялӧмӧн вежны «28 118,1» да «28 118,1» лыдпасъясӧн;</text:p>
      <text:p text:style-name="P86"><text:s/>«2 дыр кадся республиканскӧй торъя мога уджтас» позицияса 4 графаын <text:soft-page-break/>«53 325,8» да «8 165,3» лыдпасъяс лӧсялӧмӧн вежны «53 337,9» да «8 177,4» лыдпасъясӧн.</text:p>
      <text:p text:style-name="P56">19. Уджтас дорӧ 3 содтӧдын:</text:p>
      <text:p text:style-name="P86"><text:s/>«Канму уджтас» позицияса 4 графаын «1 617 848,8», «1 610 653,4» да «143 588,3» лыдпасъяс лӧсялӧмӧн вежны «1 646 071,4», «1 638 876,0» да «174 558,2» лыдпасъясӧн;</text:p>
      <text:p text:style-name="P86"><text:s/>«1 уджтасув» позицияса 4 графаын «385 654,7», «385 654,7» да «31 912,1» лыдпасъяс лӧсялӧмӧн вежны «406 215,7», «406 215,7» да «44 996,3» лыдпасъясӧн;</text:p>
      <text:p text:style-name="P224"><text:s/>«1.1 медшӧр мероприятие» позицияса 4 графаын «33 504,0» да «33 504,0» лыдпасъяс лӧсялӧмӧн вежны «33 449,0» да «33 449,0» лыдпасъясӧн;</text:p>
      <text:p text:style-name="P86"><text:s/>«1.2 медшӧр мероприятие» позицияса 4 графаын «246 587,7» да «246 587,7» лыдпасъяс лӧсялӧмӧн вежны «254 235,9» да «254 235,9» лыдпасъясӧн;</text:p>
      <text:p text:style-name="P86">«1.5 медшӧр мероприятие» позицияса 4 графаын «53 480,3», «53 480,3» да «630,3» лыдпасъяс лӧсялӧмӧн вежны «66 448,1», «66 448,1» да «13 714,5» лыдпасъясӧн;</text:p>
      <text:p text:style-name="P86"><text:s/>«2 уджтасув» позицияса 4 графаын «168 682,8», «168 682,8» да «31 762,1» лыдпасъяс лӧсялӧмӧн вежны «170 725,0», «170 725,0» да «33 804,3» лыдпасъясӧн;</text:p>
      <text:p text:style-name="P86">«2.1 медшӧр мероприятие» позицияса 4 графаын «20 414,1», «20 414,1» да «8 449,1» лыдпасъяс лӧсялӧмӧн вежны «22 456,3», «22 456,3» да «10 491,3» лыдпасъясӧн;</text:p>
      <text:p text:style-name="P56"><text:s/>«3 уджтасув» позицияын: </text:p>
      <text:p text:style-name="P84">5 графаын «115 579,7», «114 913,0» да «666,7» лыдпасъяс лӧсялӧмӧн вежны «108 913,0», «108 913,0» да «0,0» лыдпасъясӧн;</text:p>
      <text:p text:style-name="P56"><text:s/>«3.5 медшӧр мероприятие» позиция киритны;</text:p>
      <text:p text:style-name="P87"><text:s/>«4 уджтасув» позицияса 4 графаын «381 517,7», «380 017,7» да «11 707,8» лыдпасъяс лӧсялӧмӧн вежны «390 848,3», «389 348,3» да «27 539,2» лыдпасъясӧн;</text:p>
      <text:p text:style-name="P87"><text:s/>«4.1 медшӧр мероприятие» позицияса 4 графаын «46 636,4» да «46 636,4» лыдпасъяс лӧсялӧмӧн вежны «44 635,6» да «44 635,6» лыдпасъясӧн;</text:p>
      <text:p text:style-name="P87"><text:s/>«4.3 медшӧр мероприятие» позицияса 4 графаын «329 881,3», «329 881,3» да «11 707,8» лыдпасъяс лӧсялӧмӧн вежны «341 212,7», «341 212,7» да «27 539,2» лыдпасъясӧн;</text:p>
      <text:p text:style-name="P56"><text:s/>«7 уджтасув» позицияын: </text:p>
      <text:p text:style-name="P84">5 графаын «244 862,4», «198 499,9» да «9 528,5» лыдпасъяс лӧсялӧмӧн вежны «251 529,1», «204 499,9» да «10 195,2» лыдпасъясӧн;</text:p>
      <text:p text:style-name="P56">содтыны татшӧм сюрӧса 7.6 позиция:</text:p>
      <text:p text:style-name="P56">«</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table:number-rows-spanned="8" office:value-type="string">
            <text:p text:style-name="P179">7.6 медшӧр мероприя-тие </text:p>
          </table:table-cell>
          <table:table-cell table:style-name="Таблица4.B1" table:number-rows-spanned="8" office:value-type="string">
            <text:p text:style-name="P158">Сиктса олан пунктъяс мичмӧдан юкӧнын ичӧт <text:soft-page-break/>проектъяс олӧмӧ пӧртӧм</text:p>
          </table:table-cell>
          <table:table-cell table:style-name="Таблица4.B1" office:value-type="string">
            <text:p text:style-name="P171">ставыс</text:p>
          </table:table-cell>
          <table:table-cell table:style-name="Таблица4.D1" office:value-type="string">
            <text:p text:style-name="P162">0,0</text:p>
          </table:table-cell>
          <table:table-cell table:style-name="Таблица4.E1" office:value-type="string">
            <text:p text:style-name="P162">6 666,7</text:p>
          </table:table-cell>
          <table:table-cell table:style-name="Таблица4.F1" office:value-type="string">
            <text:p text:style-name="P162">0,0</text:p>
          </table:table-cell>
          <table:table-cell table:style-name="Таблица4.G1" office:value-type="string">
            <text:p text:style-name="P162">0,0</text:p>
          </table:table-cell>
        </table:table-row>
        <table:table-row>
          <table:covered-table-cell/>
          <table:covered-table-cell/>
          <table:table-cell table:style-name="Таблица4.C2" office:value-type="string">
            <text:p text:style-name="P158">Коми Республикаса республиканскӧй <text:soft-page-break/>сьӧмкуд</text:p>
          </table:table-cell>
          <table:table-cell table:style-name="Таблица4.D2" office:value-type="string">
            <text:p text:style-name="P162">0,0</text:p>
          </table:table-cell>
          <table:table-cell table:style-name="Таблица4.E2" office:value-type="string">
            <text:p text:style-name="P162">6 000,0</text:p>
          </table:table-cell>
          <table:table-cell table:style-name="Таблица4.F2" office:value-type="string">
            <text:p text:style-name="P162">0,0</text:p>
          </table:table-cell>
          <table:table-cell table:style-name="Таблица4.G2" office:value-type="string">
            <text:p text:style-name="P162">0,0</text:p>
          </table:table-cell>
        </table:table-row>
        <table:table-row>
          <table:covered-table-cell/>
          <table:covered-table-cell/>
          <table:table-cell table:style-name="Таблица4.C2" office:value-type="string">
            <text:p text:style-name="P158">сы пиысь <text:s/>федеральн <text:s text:c="3"/>ӧй сьӧмкуд тшӧт весьтӧ</text:p>
          </table:table-cell>
          <table:table-cell table:style-name="Таблица4.D3" office:value-type="string">
            <text:p text:style-name="P162">0,0</text:p>
          </table:table-cell>
          <table:table-cell table:style-name="Таблица4.E3" office:value-type="string">
            <text:p text:style-name="P162">0,0</text:p>
          </table:table-cell>
          <table:table-cell table:style-name="Таблица4.F3" office:value-type="string">
            <text:p text:style-name="P162">0,0</text:p>
          </table:table-cell>
          <table:table-cell table:style-name="Таблица4.G3" office:value-type="string">
            <text:p text:style-name="P162">0,0</text:p>
          </table:table-cell>
        </table:table-row>
        <table:table-row>
          <table:covered-table-cell/>
          <table:covered-table-cell/>
          <table:table-cell table:style-name="Таблица4.C2" office:value-type="string">
            <text:p text:style-name="P158">меставывса сьӧмкудъяс*</text:p>
          </table:table-cell>
          <table:table-cell table:style-name="Таблица4.D4" office:value-type="string">
            <text:p text:style-name="P162">0,0</text:p>
          </table:table-cell>
          <table:table-cell table:style-name="Таблица4.E4" office:value-type="string">
            <text:p text:style-name="P162">666,7</text:p>
          </table:table-cell>
          <table:table-cell table:style-name="Таблица4.F4" office:value-type="string">
            <text:p text:style-name="P162">0,0</text:p>
          </table:table-cell>
          <table:table-cell table:style-name="Таблица4.G4" office:value-type="string">
            <text:p text:style-name="P162">0,0</text:p>
          </table:table-cell>
        </table:table-row>
        <table:table-row>
          <table:covered-table-cell/>
          <table:covered-table-cell/>
          <table:table-cell table:style-name="Таблица4.C2" office:value-type="string">
            <text:p text:style-name="P158">сьӧмкудйысь ӧтдор канму <text:s/>фондъяс </text:p>
          </table:table-cell>
          <table:table-cell table:style-name="Таблица4.D5" office:value-type="string">
            <text:p text:style-name="P162">0,0</text:p>
          </table:table-cell>
          <table:table-cell table:style-name="Таблица4.E5" office:value-type="string">
            <text:p text:style-name="P162">0,0</text:p>
          </table:table-cell>
          <table:table-cell table:style-name="Таблица4.F5" office:value-type="string">
            <text:p text:style-name="P162">0,0</text:p>
          </table:table-cell>
          <table:table-cell table:style-name="Таблица4.G5" office:value-type="string">
            <text:p text:style-name="P162">0,0</text:p>
          </table:table-cell>
        </table:table-row>
        <table:table-row>
          <table:covered-table-cell/>
          <table:covered-table-cell/>
          <table:table-cell table:style-name="Таблица4.C2" office:value-type="string">
            <text:p text:style-name="P158">юридическӧй кывкутысьяс**</text:p>
          </table:table-cell>
          <table:table-cell table:style-name="Таблица4.D6" office:value-type="string">
            <text:p text:style-name="P162">0,0</text:p>
          </table:table-cell>
          <table:table-cell table:style-name="Таблица4.E6" office:value-type="string">
            <text:p text:style-name="P162">0,0</text:p>
          </table:table-cell>
          <table:table-cell table:style-name="Таблица4.F6" office:value-type="string">
            <text:p text:style-name="P162">0,0</text:p>
          </table:table-cell>
          <table:table-cell table:style-name="Таблица4.G6" office:value-type="string">
            <text:p text:style-name="P162">0,0</text:p>
          </table:table-cell>
        </table:table-row>
        <table:table-row>
          <table:covered-table-cell/>
          <table:covered-table-cell/>
          <table:table-cell table:style-name="Таблица4.C2" office:value-type="string">
            <text:p text:style-name="P158">чӧжӧс ваян уджысь сьӧм</text:p>
          </table:table-cell>
          <table:table-cell table:style-name="Таблица4.D7" office:value-type="string">
            <text:p text:style-name="P162">0,0</text:p>
          </table:table-cell>
          <table:table-cell table:style-name="Таблица4.E7" office:value-type="string">
            <text:p text:style-name="P162">0,0</text:p>
          </table:table-cell>
          <table:table-cell table:style-name="Таблица4.F7" office:value-type="string">
            <text:p text:style-name="P162">0,0</text:p>
          </table:table-cell>
          <table:table-cell table:style-name="Таблица4.G7" office:value-type="string">
            <text:p text:style-name="P162">0,0</text:p>
          </table:table-cell>
        </table:table-row>
        <table:table-row>
          <table:covered-table-cell/>
          <table:covered-table-cell/>
          <table:table-cell table:style-name="Таблица4.C2" office:value-type="string">
            <text:p text:style-name="P158">сьӧмкудйысь ӧтдор <text:s/>источникъяс</text:p>
          </table:table-cell>
          <table:table-cell table:style-name="Таблица4.D8" office:value-type="string">
            <text:p text:style-name="P162">0,0</text:p>
          </table:table-cell>
          <table:table-cell table:style-name="Таблица4.E8" office:value-type="string">
            <text:p text:style-name="P162">0,0</text:p>
          </table:table-cell>
          <table:table-cell table:style-name="Таблица4.F8" office:value-type="string">
            <text:p text:style-name="P162">0,0</text:p>
          </table:table-cell>
          <table:table-cell table:style-name="Таблица4.G8" office:value-type="string">
            <text:p text:style-name="P162">0,0</text:p>
          </table:table-cell>
        </table:table-row>
      </table:table>
      <text:p text:style-name="P121">»;</text:p>
      <text:p text:style-name="P87">«8 уджтасув» позицияса 4 графаын «129 502,6» да «129 502,6» лыдпасъяс лӧсялӧмӧн вежны «134 502,6» да «134 502,6» лыдпасъясӧн; </text:p>
      <text:p text:style-name="P88"><text:s/>«8.1 медшӧр мероприятие» позицияса 4 графаын «129 202,6» да «129 202,6» лыдпасъяс лӧсялӧмӧн вежны «134 202,6» да «134 202,6» лыдпасъясӧн;</text:p>
      <text:p text:style-name="P88"><text:s/>«9 уджтасув» позицияса 4 графаын «154 766,6» да «154 766,6» лыдпасъяс лӧсялӧмӧн вежны «153 520,0» да «153 520,0» лыдпасъясӧн;</text:p>
      <text:p text:style-name="P88">«9.1 медшӧр мероприятие» позицияса 4 графаын «81 607,7» да «81 607,7» лыдпасъяс лӧсялӧмӧн вежны «81 650,2» да «81 650,2» лыдпасъясӧн;</text:p>
      <text:p text:style-name="P88"><text:s/>«9.2 медшӧр мероприятие» позицияса 4 графаын «48 802,2» да «48 802,2» лыдпасъяс лӧсялӧмӧн вежны «48 117,5» да «48 117,5» лыдпасъясӧн;</text:p>
      <text:p text:style-name="P88"><text:s/>«9.3 медшӧр мероприятие» позицияса 4 графаын «23 576,7» да «23 576,7» лыдпасъяс лӧсялӧмӧн вежны «22 972,3» да «22 972,3» лыдпасъясӧн;</text:p>
      <text:p text:style-name="P88"><text:s/>«1 дыр кадся республиканскӧй торъя мога уджтас» позицияса 4 графаын «35 594,9» да «35 594,9» лыдпасъяс лӧсялӧмӧн вежны «28 118,1» да «28 118,1» лыдпасъясӧн;</text:p>
      <text:p text:style-name="P88"><text:s/>«2 дыр кадся республиканскӧй торъя мога уджтас» позицияса 4 графаын «53 325,8», «53 325,8» да «7 210,3» лыдпасъяс лӧсялӧмӧн вежны «53 337,9», «53 337,9» да «7 222,4» лыдпасъясӧн.</text:p>
      <text:p text:style-name="P56">20. Уджтас дорӧ <text:s/>4 содтӧдын:</text:p>
      <text:p text:style-name="P56">5 графаын:</text:p>
      <text:p text:style-name="P88"><text:soft-page-break/>«УДЖТАСЛӦН ОБЪЕКТЪЯС СЕРТИ СТАВЫС:» позицияын <text:s/>«72 611,9» да «7 353,6» лыдпасъяс лӧсялӧмӧн вежны «69 453,7» да «4 195,4» лыдпасъясӧн;</text:p>
      <text:p text:style-name="P88">«Сикт социальнӧя сӧвмӧдӧм (2012-2013 вояс)» дыр кадся республиканскӧй торъя мога уджтас” позицияын «72 611,9», «1 207,9», «2 830,9», «174,8», «5 399,2», «540,0»,  «7 063,2», «706,4», «14 957,9» да «3 157,9» лыдпасъяс лӧсялӧмӧн вежны «69 453,7», «1 207,8», «2 830,8», «174,7», «5 399,1», «539,9», «7 063,1», «706,3», «11 800,0» да «0,0» лыдпасъясӧн.</text:p>
      <text:p text:style-name="P23">         21. Уджтас дорӧ 7 содтӧдын:</text:p>
      <text:p text:style-name="P23">         1) «Коми Республикаын видз-му овмӧс сӧвмӧдӧм да видз-му овмӧс прӧдукцияӧн, сырьёӧн да сёян-юанӧн веськӧдлӧм» <text:s/>2013-2020 вояс вылӧ» юкӧдын:</text:p>
      <text:p text:style-name="P26">         1 позицияса 7 графаын «102,7» <text:s/>лыдпас вежны «102,0» лыдпасӧн;</text:p>
      <text:p text:style-name="P89">2) «Скӧт видзӧм сӧвмӧдӧм» 1 уджтасув» юкӧдын:</text:p>
      <text:p text:style-name="P88">а) 2 позицияса 7-9 графаясын «26,9», «28,4» да «29,0» лыдпасъяс <text:s/>лӧсялӧмӧн вежны «24,4», «25,5» да «27,2» лыдпасъясӧн;</text:p>
      <text:p text:style-name="P88">б) 4 позицияса 7-9 графаясын <text:s/>«64,0», «65,5» да «66,9» лыдпасъяс лӧсялӧмӧн вежны «60,9», «62,6» да «64,5» лыдпасъясӧн;</text:p>
      <text:p text:style-name="P89">в) <text:s/>5 позицияса 7-9 графаясын «101,4», «103,9» да «103,9» лыдпасъяс лӧсялӧмӧн вежны «103,0», «103,0» да «103,6» лыдпасъясӧн;</text:p>
      <text:p text:style-name="P89">г) 9 позицияса 7-13 графаясын «30,0», «30,0», «30,0», «100,0», «100,0», «100,0» да «100,0» лыдпасъяс лӧсялӧмӧн вежны «1,7», «1,7», «1,7», «1,7», «1,7», «1,7» да «1,7» лыдпасъясӧн;</text:p>
      <text:p text:style-name="P89">3) «Быдмӧг вӧдитӧм сӧвмӧдӧм» 2 уджтасув» юкӧдын:</text:p>
      <text:p text:style-name="P89">а) <text:s/>2 позицияса 7-9 графаясын <text:s/>«6,1», «6,5» да «6,7» лыдпасъяс лӧсялӧмӧн вежны «5,2», «5,4» да «5,6» лыдпасъясӧн;</text:p>
      <text:p text:style-name="P89">б) <text:s/>9 позицияса 7-13 графаясын <text:s/>«0,3», «0,3», «0,3», «3,2», «3,4», «3,4» да «3,9» лыдпасъяс лӧсялӧмӧн вежны «0,2», «0,2», «0,2», «0,2», «0,2», «0,2» да «0,2» лыдпасъясӧн;</text:p>
      <text:p text:style-name="P89">4) <text:s/>«Овмӧс нуӧдан ичӧт формаяслы отсалӧм» 3 уджтасув» юкӧдын:</text:p>
      <text:p text:style-name="P89">а) 4 позицияса 7-13 графаясын <text:s/>«150», «200», «200», «200», «250», «300» да «300» лыдпасъяс лӧсялӧмӧн вежны «80», «100», «100», «100», «100», «100» да «100» лыдпасъясӧн;</text:p>
      <text:p text:style-name="P89">б) <text:s/>5 позицияса 7-13 графаясын <text:s/>«252,8», «252,8», «252,8», «252,8», «252,8», «252,8» да «252,8» лыдпасъяс лӧсялӧмӧн вежны «160,0», «160,0», «160,0», «160,0», «160,0», «160,0» да «160,0» лыдпасъясӧн;</text:p>
      <text:p text:style-name="P56">в) <text:s/>6 позицияын:</text:p>
      <text:p text:style-name="P56"><text:s/>2 графа гижны тадзи:</text:p>
      <text:p text:style-name="P56">«Аспом подсобнӧй овмӧс нуӧдысь гражданаӧн ньӧбан видз-му овмӧс скӧт лыд»; </text:p>
      <text:p text:style-name="P90"><text:s/>7-13 графаясын «2 350», «2 350», «2 350», «2 350», «2 350», «2 300» да «2 300» лыдпасъяс лӧсялӧмӧн вежны «1 950», «1 950», «1 900», «1 900», «1 850», «1 850» да «1 800» лыдпасъясӧн;</text:p>
      <text:p text:style-name="P90"><text:soft-page-break/>5) « Аквакультура да чери кыйӧм сӧвмӧдӧм» 5 уджтасув» юкӧдын:</text:p>
      <text:p text:style-name="P56"><text:s/>1позицияса 6 графаын «184» лыдпас вежны «179» лыдпасӧн;</text:p>
      <text:p text:style-name="P90">6) «Кӧр видзӧмлы отсалӧм» 6 уджтасув» юкӧдын:</text:p>
      <text:p text:style-name="P56">3 позицияса 8-13 графаясын «60,0», «80,0», «100,0», «100,0», «100,0» да «100,0» лыдпасъяс лӧсялӧмӧн вежны «40,0», «40,0», «40,0», «40,0», «40,0» да «40,0 лыдпасъясӧн;</text:p>
      <text:p text:style-name="P90"><text:s/>4 позицияса 7-13 графаясын «2», «2», «4», «4», «4», «4» да «4» лыдпасъяс лӧсялӧмӧн вежны «1», «1», «2», «2», «2», «2» да «2» лыдпасъясӧн;</text:p>
      <text:p text:style-name="P90">7)«Сиктса мутасъяс зумыда сӧвмӧдӧм» 7 уджтасув» юкӧдын:</text:p>
      <text:p text:style-name="P56">а) «3 мог» юкӧдулын “отсалӧм” кыв дорӧ содтыны <text:s/>«ичӧт проектъяслы да» кывъяс;</text:p>
      <text:p text:style-name="P56">б) содтыны татшӧм сюрӧса 9 пункт:</text:p>
      <text:p text:style-name="P56">«</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3"/>
        <table:table-column table:style-name="Таблица5.G"/>
        <table:table-column table:style-name="Таблица5.D" table:number-columns-repeated="5"/>
        <table:table-column table:style-name="Таблица5.M"/>
        <table:table-row>
          <table:table-cell table:style-name="Таблица5.A1" office:value-type="string">
            <text:p text:style-name="P162">9.</text:p>
          </table:table-cell>
          <table:table-cell table:style-name="Таблица5.B1" office:value-type="string">
            <text:p text:style-name="P168">Сиктса олан пунктъяс мичмӧдан юкӧнын збыльмӧдӧм ичӧт проект лыд </text:p>
          </table:table-cell>
          <table:table-cell table:style-name="Таблица5.B1" office:value-type="string">
            <text:p text:style-name="P159">единица</text:p>
          </table:table-cell>
          <table:table-cell table:style-name="Таблица5.B1" office:value-type="string">
            <text:p text:style-name="P159">-</text:p>
          </table:table-cell>
          <table:table-cell table:style-name="Таблица5.B1" office:value-type="string">
            <text:p text:style-name="P159">-</text:p>
          </table:table-cell>
          <table:table-cell table:style-name="Таблица5.B1" office:value-type="string">
            <text:p text:style-name="P159">-</text:p>
          </table:table-cell>
          <table:table-cell table:style-name="Таблица5.B1" office:value-type="string">
            <text:p text:style-name="P159">20</text:p>
          </table:table-cell>
          <table:table-cell table:style-name="Таблица5.B1" office:value-type="string">
            <text:p text:style-name="P159">-</text:p>
          </table:table-cell>
          <table:table-cell table:style-name="Таблица5.B1" office:value-type="string">
            <text:p text:style-name="P159">-</text:p>
          </table:table-cell>
          <table:table-cell table:style-name="Таблица5.B1" office:value-type="string">
            <text:p text:style-name="P159">-</text:p>
          </table:table-cell>
          <table:table-cell table:style-name="Таблица5.B1" office:value-type="string">
            <text:p text:style-name="P159">-</text:p>
          </table:table-cell>
          <table:table-cell table:style-name="Таблица5.B1" office:value-type="string">
            <text:p text:style-name="P159">-</text:p>
          </table:table-cell>
          <table:table-cell table:style-name="Таблица5.B1" office:value-type="string">
            <text:p text:style-name="P159">-</text:p>
          </table:table-cell>
        </table:table-row>
      </table:table>
      <text:p text:style-name="P121">»;</text:p>
      <text:p text:style-name="P56">8)«Коми Республикаын аквакультура да чери кыйӧм сӧвмӧдӧм (2012 - 2015 вояс) дыр кадся республиканскӧй торъя мога уджтас» юкӧдын:</text:p>
      <text:p text:style-name="P91">а) <text:s/>2 позицияса 6 графаын «184» лыдпас вежны «179» лыдпасӧн;</text:p>
      <text:p text:style-name="P91">б) 5 позицияса 6 графаын «350» лыдпас вежны «317» лыдпасӧн.</text:p>
      <text:p text:style-name="P56">22. Уджтас дорӧ 7.1 содтӧдын:</text:p>
      <text:p text:style-name="P91"><text:s/>2.1.1 пунктын «4,9» <text:s/>лыдпас вежны «4,6» лыдпасӧн.</text:p>
      <text:p text:style-name="P91">23. Уджтас дорӧ 9 содтӧдын:</text:p>
      <text:p text:style-name="P56">содтыны татшӧм сюрӧса <text:s/>6<text:span text:style-name="T8">1</text:span> пункт:</text:p>
      <text:p text:style-name="P56">«6<text:span text:style-name="T8">1</text:span>. Меставывса сьӧмкудъяс костын субсидияяссӧ юклӧны <text:s/>Коми Республикаса Веськӧдлан котырлӧн нормативнӧй инӧда акт серти.».</text:p>
      <text:p text:style-name="P91">24. Уджтас дорӧ 10 содтӧдын:</text:p>
      <text:p text:style-name="P91">содтыны татшӧм сюрӧса <text:s/>6<text:span text:style-name="T8">1</text:span> пункт:</text:p>
      <text:p text:style-name="P91">«6<text:span text:style-name="T8">1</text:span>. Меставывса сьӧмкудъяс костын субсидияяссӧ юклӧны <text:s/>Коми Республикаса Веськӧдлан котырлӧн нормативнӧй инӧда акт серти.».</text:p>
      <text:p text:style-name="P91">25. Уджтас дорӧ 11 содтӧдын:</text:p>
      <text:p text:style-name="P56">1) «11 содтӧд» кывъяс вежны <text:s/>«12 содтӧд» кывъясӧн;</text:p>
      <text:p text:style-name="P56">2) <text:s/>13 пунктын:</text:p>
      <text:p text:style-name="P56"><text:soft-page-break/>медводдза абзацын “кор” кыв дорӧ содтыны “субсидиянас вӧдитчӧны оз эффективнӧя” кывъяс;</text:p>
      <text:p text:style-name="P56">«а» пунктулын «субсидияӧн вӧдитчан ичӧт окталун дырйи да» кывъяс киритны;</text:p>
      <text:p text:style-name="P56">3) <text:s/>14 пунктын <text:s/>«(ичӧт окталуна)» кывъяс киритны;</text:p>
      <text:p text:style-name="P56">4) <text:s/>15 пунктса медводдза абзац гижны тадзи:</text:p>
      <text:p text:style-name="P56">«15. Субсидия видзан условиеӧн лоӧ меставывса асвеськӧдлан органъясӧн субсидия торъя мог серти видзӧм.»;</text:p>
      <text:p text:style-name="P56">5) 16 пункт гижны тадзи:</text:p>
      <text:p text:style-name="P92">«16. Министерство быд тӧлысь <text:s/>отчётнӧй тӧлысь бӧрын мунысь 10 лунысь оз сёрджык сетӧ Коми Республикаса сьӧм овмӧс министерствоӧ да Коми Республикаса экономика сӧвмӧдан министерствоӧ субсидия видзӧм йылысь отчётносьт форма серти, кодӧс вынсьӧдӧма Министерствоӧн да сӧгласуйтӧма Коми Республикаса сьӧм овмӧс министерствокӧд.».</text:p>
      <text:p text:style-name="P56">26. Уджтасӧ содтыны тайӧ вежсьӧмъяс дорӧ содтӧдын индӧм серти 11, 13, 14 да 15 содтӧдъяс. </text:p>
      <text:p text:style-name="P184"/>
      <text:p text:style-name="P210"><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 вынсьӧдӧм йылысь” Коми Республикаса Веськӧдлан котырлӧн 2012 во кӧч тӧлысь 28 лунся 424 №-а шуӧм</text:span><text:span text:style-name="T14">ӧ пыртӧм вежсьӧмъяс дорӧ </text:span></text:p>
      <text:p text:style-name="P210">СОДТӦД</text:p>
      <text:p text:style-name="P146"> </text:p>
      <table:table table:name="Таблица6" table:style-name="Таблица6">
        <table:table-column table:style-name="Таблица6.A"/>
        <table:table-column table:style-name="Таблица6.B"/>
        <table:table-row>
          <table:table-cell table:style-name="Таблица6.A1" office:value-type="string">
            <text:p text:style-name="P162"> </text:p>
          </table:table-cell>
          <table:table-cell table:style-name="Таблица6.A1" office:value-type="string">
            <text:p text:style-name="P162"> </text:p>
            <text:p text:style-name="P163">«<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p>
            <text:p text:style-name="P163"><text:span text:style-name="T14">Коми Республикаса канму уджтас </text:span><text:span text:style-name="T14">дорӧ</text:span></text:p>
            <text:p text:style-name="P163">11 СОДТӦД </text:p>
          </table:table-cell>
        </table:table-row>
      </table:table>
      <text:p text:style-name="P15"> </text:p>
      <text:p text:style-name="P225">Сьӧкыда воӧдчан да/либӧ шоч, да/либӧ ылі сиктса оланінъясысь вӧчӧм прӧдукция иналан пунктъясӧ вайӧм кузя мероприятиеяс <text:span text:style-name="T5">арталан </text:span></text:p>
      <text:p text:style-name="P225"><text:span text:style-name="T5">муниципальнӧй уджтасъяс тшӧтш сьӧмӧн могмӧдӧм вылӧ</text:span></text:p>
      <text:p text:style-name="P225"><text:span text:style-name="T5"><text:s/>меставывса сьӧмкудъяслы </text:span><text:s/>субсидия сетан </text:p>
      <text:p text:style-name="P3">ПӦРАДОК</text:p>
      <text:p text:style-name="P14"> </text:p>
      <text:p text:style-name="P43"><text:span text:style-name="T19">1. </text:span><text:span text:style-name="T19">Тайӧ </text:span><text:span text:style-name="T19"><text:s/>П</text:span><text:span text:style-name="T19">ӧ</text:span><text:span text:style-name="T19">р</text:span><text:span text:style-name="T19">а</text:span><text:span text:style-name="T19">док</text:span><text:span text:style-name="T19">ыс индӧ, кутшӧм ногӧн сетсьӧ </text:span><text:span text:style-name="T20">с</text:span><text:span text:style-name="T20">ьӧкыда воӧдчан да/либӧ шоч, да/либӧ ылі сиктса оланінъясысь вӧчӧм прӧдукция иналан пунктъясӧ вайӧм кузя </text:span><text:span text:style-name="T20">мероприяти</text:span><text:span text:style-name="T20">еяс</text:span><text:span text:style-name="T20"> </text:span><text:span text:style-name="T4">артал</text:span><text:span text:style-name="T4">ан</text:span><text:span text:style-name="T4"> муниципальнӧй уджтасъяс </text:span><text:span text:style-name="T4">збыльмӧдӧм вылӧ ӧчереднӧй финансӧвӧй во да планӧвӧй кадколаст вылӧ Коми Республикаса республиканскӧй сьӧмкуд <text:s/>сьӧм серти, мый артыштӧма </text:span><text:span text:style-name="T4"><text:s/>«</text:span><text:span text:style-name="T4">Коми Республикаын видз-му овмӧс сӧвмӧдӧм да видз-му овмӧс прӧдукция, сырьё да сёян-юан рынокӧн веськӧдлӧм, чери овмӧс комплекс сӧвмӧдӧм»</text:span><text:span text:style-name="T4"> </text:span><text:span text:style-name="T4">коми Республикаса канму уджтасӧн лӧсялана финансӧвӧй во вылӧ</text:span><text:span text:style-name="T19"> (</text:span><text:span text:style-name="T19">водзӧ лӧсялӧмӧн</text:span><text:span text:style-name="T19"> – П</text:span><text:span text:style-name="T19">ӧ</text:span><text:span text:style-name="T19">р</text:span><text:span text:style-name="T19">а</text:span><text:span text:style-name="T19">док, субсидия).</text:span></text:p>
      <text:p text:style-name="P93">2. Субсидия сетсьӧ сы могысь, медым могмӧдны сьӧмӧн Коми Республикаын муниципальнӧй районъяслысь (кар кытшъяслысь) меставывса асвеськӧдлан органъяслысь рӧскод кӧсйысьӧмъяссӧ (водзӧ – меставывса асвеськӧдлан органъяс, муниципальнӧй юкӧнъяс), кодъяс артмисны <text:s/>муниципальнӧй уджтасъяс олӧмӧ пӧртігӧн, кӧні артыштӧма <text:span text:style-name="T14">с</text:span><text:span text:style-name="T14">ьӧкыда воӧдчан да/либӧ шоч, да/либӧ ылі сиктса оланінъясысь вӧчӧм прӧдукция иналан пунктъясӧ вайӧм кузя </text:span><text:span text:style-name="T14">мероприяти</text:span><text:span text:style-name="T14">еяс </text:span><text:span text:style-name="T14">вылӧ. </text:span></text:p>
      <text:p text:style-name="P94">3. Субсидия сетӧм вылӧ муниципальнӧй юкӧнъясӧс бӧръян критерийӧн лоӧ <text:span text:style-name="T6">видз-му овмӧс прӧдукция, сырьё да сёян-юан вӧчысь, потребительскӧй кооперация организация, кодъясӧс пасйӧма да кодъяс вӧчӧны прӧдукциясӧ тайӧ муниципальнӧй юкӧн мутасын, кӧні пӧртӧны олӧмӧ тайӧ Пӧрадоклӧн 2 пунктын индӧм мероприятиеяс.</text:span></text:p>
      <text:p text:style-name="P94"><text:soft-page-break/>4. Меставывса сьӧмкудлы субсидияяссӧ сетӧ Коми Республикаса видз-му овмӧс да сёян-юан министерство (водзӧ – Министерство) Коми Республикаса республиканскӧй сьӧмкудлӧн ӧтувъя сьӧмкуд роспись серти да Коми Республикаса республиканскӧй сьӧмкудлӧн кассӧвӧй план серти мунан финансӧвӧй во вылӧ сьӧмкуд кӧсйысьӧмъяслӧн урчитӧм лимитъяс мында ӧтпырйӧ татшӧм условиеяс тӧд вылын кутӧмӧн:</text:p>
      <text:p text:style-name="P37"><text:span text:style-name="T19">1) </text:span><text:span text:style-name="T19">эм меставывса асвеськӧдлан органъясӧн вынсьӧдӧм муниципальнӧй уджтас, кӧні артыштӧма тайӧ Пӧрадоклӧн 2 пунктын индӧм мероприятиеяс</text:span><text:span text:style-name="T19">;</text:span></text:p>
      <text:p text:style-name="P44"><text:span text:style-name="T19">2) <text:s/>мест</text:span><text:span text:style-name="T19">авывса сьӧмкудйын мунан финансӧвӧй во вылӧ </text:span><text:span text:style-name="T19"><text:s/></text:span><text:span text:style-name="T19">эм муниципальнӧй уджтас, кӧні артыштӧма тайӧ Пӧрадоклӧн 2 пунктын индӧм мероприятиеяс вылӧ сьӧмкуд ассигнование</text:span><text:span text:style-name="T19">;</text:span></text:p>
      <text:p text:style-name="P95">3) Министерстволӧн <text:s/>тшӧктӧдӧн урчитӧм кадколастӧ сетӧма “Ӧтуввез” юӧртан телекоммуникационнӧй везйын сылӧн официальнӧй сайтын тшӧктӧд вынсьӧдан лунсянь 3 уджалан лун чӧжӧн татшӧм документъяс:</text:p>
      <text:p text:style-name="P56">а) <text:s/>Министерстволӧн тшӧктӧдӧн лӧсьӧдӧм форма серти субсидия сетӧм вылӧ заявка; </text:p>
      <text:p text:style-name="P56">б) вынсьӧдӧм муниципальнӧй уджтас (заявка сетӧм дырйи вына редакцияын, содтӧдъясӧн);</text:p>
      <text:p text:style-name="P37"><text:span text:style-name="T19">в) мест</text:span><text:span text:style-name="T19">авывса асвеськӧдлан органлӧн ӧтувтӧм сьӧмкуд росписьысь (справкаысь) выписка, </text:span><text:span text:style-name="T19">мый лӧсялана финансӧвӧй во вылӧ меставывса сьӧмкудйӧ пыртӧма сьӧм муниципальнӧй уджтас олӧмӧ пӧртӧм вылӧ тайӧ Пӧрадоклӧн 2 пунктын индӧм лӧсялана мероприятиеяс вылӧ сьӧм мындасӧ индӧмӧн;</text:span></text:p>
      <text:p text:style-name="P96">4) <text:span text:style-name="T14">муниципальнӧй юкӧн мутасын эмӧсь сиктса олан пунктъяс, кодъясӧс пыртӧма сьӧкыда воӧдчан да/либӧ шоч, да/либӧ ылі сиктса оланінъяс лыддьӧгӧ, кодӧс вынсьӧдӧ Министерство да меститӧ “Ӧтуввез” юӧртан-телекоммуникационнӧй везйын Министерстволӧн <text:s/>официальнӧй сайтын <text:s/>тайӧ лыддьӧгсӧ вынсьӧдан лунсянь 3 уджалан лун чӧжӧн.</text:span></text:p>
      <text:p text:style-name="P56">5. Меставывса сьӧмкудъяс вермӧны босьтны субсидиясӧ сэк, <text:s/>муниципальнӧй уджтасса мероприятиеяссӧ сьӧмӧн субсидируйтӧны нин мукӧд уджтас тшӧт весьтӧ, кутшӧмъясӧс сьӧмӧн могмӧдӧм вылӧ артыштӧма Коми Республикаса республиканскӧй сьӧмкуд тшӧт весьтӧ. </text:p>
      <text:p text:style-name="P56">6. Меставывса сьӧмкудъяс костын субсидияяссӧ юклӧны Коми Республикаса Веськӧдлан котырлӧн нормативнӧй инӧда акт серти.</text:p>
      <text:p text:style-name="P37"><text:span text:style-name="T19">7. </text:span><text:span text:style-name="T19">Меставывса сьӧмкудлы субсидия ыдждасӧ муниципальнӧй уджтас сьӧмӧн могмӧдӧм вылӧ, кӧні арталӧма тайӧ Пӧрадоклӧн 2 пунктын индӧм мероприятиеяс, лыддьӧны татшӧм формула серти:</text:span><text:span text:style-name="T19"> </text:span></text:p>
      <text:p text:style-name="P56"/>
      <text:p text:style-name="P126">Ai\(100%-У) <text:span text:style-name="T22">⃰ </text:span>У</text:p>
      <text:p text:style-name="P128">Mi=----------------------*V,</text:p>
      <text:p text:style-name="P128">(SUM Ai\(100%-У)*У)</text:p>
      <text:p text:style-name="P56">кӧні:</text:p>
      <text:p text:style-name="P56">i - (1, 2,... n) - <text:s/>муниципальнӧй юкӧнлӧн индекс, коді сетіс муниципальнӧй <text:soft-page-break/>уджтас сьӧмӧн могмӧдӧм вылӧ заявка;</text:p>
      <text:p text:style-name="P56">Mi - <text:s/>субсидия ыджда, мый сетсьӧ <text:s/>меставывса сьӧмкудлы <text:s/>i- муниципальнӧй юкӧнлӧн муниципальнӧй уджтас сьӧмӧн тшӧтш могмӧдӧм вылӧ;</text:p>
      <text:p text:style-name="P56">У - <text:s/>муниципальнӧй уджтасъяс сьӧмӧн могмӧдан тшупӧд меставывса сьӧмкудъяслысь 70% мында лӧсялана уджтас мероприятиеяс серти;</text:p>
      <text:p text:style-name="P56">V - сьӧмкуд <text:s/>ассигнованиеяс мында, мый артыштӧма Коми Республикаса республиканскӧй сьӧмкудйын мунан финансӧвӧй во вылӧ муниципальнӧй уджтасъяс сьӧмӧн могмӧдӧм вылӧ;</text:p>
      <text:p text:style-name="P37"><text:span text:style-name="T19">Ai – </text:span><text:span text:style-name="T19">сьӧм мында, мый артыштӧма</text:span><text:span text:style-name="T19"> мест</text:span><text:span text:style-name="T19">авывса сьӧмкудйын</text:span><text:span text:style-name="T19"> i-муниципальн</text:span><text:span text:style-name="T19">ӧй юкӧнлӧн муниципальнӧй уджтас сьӧмӧн могмӧдӧм вылӧ мероприятиеяс кузя, мый индӧма тайӧ пӧрадоклӧн 2 пунктын.</text:span></text:p>
      <text:p text:style-name="P37"><text:span text:style-name="T19">С</text:span><text:span text:style-name="T19">убсиди</text:span><text:span text:style-name="T19">я ыджда</text:span><text:span text:style-name="T19">, </text:span><text:span text:style-name="T19">мый сетсьӧ </text:span><text:span text:style-name="T19"><text:s/>мест</text:span><text:span text:style-name="T19">авывса</text:span><text:span text:style-name="T19"> </text:span><text:span text:style-name="T19">сьӧмкудлы </text:span><text:span text:style-name="T19">муниципальнӧй уджтас сьӧмӧн могмӧдӧм вылӧ, оз вермы лоны ыджыдджыкӧн сыысь, мыйта индӧма муниципальнӧй юкӧнӧн заявкаын, оз вермы лоны ыджыдджыкӧн </text:span><text:span text:style-name="T19">муниципальнӧй юкӧнӧн заявкаын субсидия сетӧм вылӧ тайӧ Пӧрадоклӧн 2 пунктын индӧм мероприятиеяс серти. </text:span></text:p>
      <text:p text:style-name="P56">8. Меставывса асвеськӧдлан органъяслысь заявкаяссӧ видлалӧ Министерство бердын котыртӧм Видз-му овмӧслы канмусянь отсӧг сетан могъяс кузя комиссия <text:s/>(водзӧ - Комиссия).</text:p>
      <text:p text:style-name="P45"><text:span text:style-name="T19">Министерство 20 </text:span><text:span text:style-name="T19">уджалан лун чӧжӧн тайӧ Пӧрадоклӧн 4 пунктса 3 пунктулын индӧм кадпассянь видлалӧ, став документсӧ-ӧ сетісны <text:s/></text:span><text:span text:style-name="T19"><text:s/></text:span><text:span text:style-name="T19">меставывса асвеськӧдлан органъяс, лӧсялӧны-ӧ найӧ тайӧ Пӧрадокӧн лӧсьӧдӧм условиеяслы, да мӧдӧдӧ документъяссӧ кывкӧртӧдӧн Комиссияӧ. </text:span></text:p>
      <text:p text:style-name="P97">Комиссия видлалӧ документъяссӧ да донъялӧ, кыдзи лӧсялӧны <text:s/>меставывса асвеськӧдлан органъясӧн сетӧм документъяс <text:s/>тайӧ Пӧрадокӧн лӧсьӧдӧм корӧмъяслы Комиссияӧ документъяс воан кадпассянь 5 уджалан лунысь оз дырджык.</text:p>
      <text:p text:style-name="P56">Комиссиялысь решениесӧ гижӧны сёрнигижӧдӧ Комиссиялӧн заседание лунсянь 5 уджалан лун чӧжӧн. </text:p>
      <text:p text:style-name="P56">Министерстволӧн сёрнигижӧд подув серти <text:s/>сёрнигижӧд оформитӧмсянь 5 уджалан лун чӧжӧн примитӧ субсидия сетӧм (абу сетӧм) йылысь решение муниципальнӧй юкӧнъяс серти субсидия ыдждасӧ индӧмӧн.</text:p>
      <text:p text:style-name="P56">Субсидия сетӧмын ӧткажитӧм йылысь решение примитӧны татшӧм <text:s/>пиысь ӧти подув серти:</text:p>
      <text:p text:style-name="P56">1) абу кутчысьӧма субсидия сетӧм вылӧ тайӧ Пӧрадоклӧн 4 пунктын лӧсьӧдӧм условиеясӧ;</text:p>
      <text:p text:style-name="P56">2) сетӧма <text:s/>документъяссӧ индӧм кадколастъяс торкалӧмӧн. </text:p>
      <text:p text:style-name="P56">Министерстволӧн решениеыс сійӧс примитӧм бӧрын 10 уджалан лун чӧжӧн гижӧдӧн вайӧдсьӧ субсидия сетӧм вылӧ заявка сетысь меставывса асвеськӧдлан органъясӧдз. </text:p>
      <text:p text:style-name="P56">9. Субсидияясыс сетсьӧны меставывса сьӧмкудъяслы артмӧдчӧмъяс подув вылын, мыйясӧс кырымалӧны Министерство да меставывса асвеськӧдлан органъяс <text:s text:c="2"/>(водзӧ - Артмӧдчӧм). Артмӧдчӧмлӧн формаыс вынсьӧдсьӧ Министерствоӧн Коми <text:soft-page-break/>Республикаса сьӧм овмӧс министерствокӧд сёрнитчӧм серти да меститчӧ <text:s/>“Ӧтуввез” юӧртан-телекоммуникационнӧй везйын <text:s/>Министерстволӧн официальнӧй сайтын тайӧ Артмӧдчӧмсӧ вынсьӧдан лунсянь 3 уджалан лун чӧжӧн. </text:p>
      <text:p text:style-name="P56">Медым вӧчны Коми Республикаса республиканскӧй сьӧмкудлысь рӧскодсӧ водзӧсаджыкӧн да бурджыкӧн да Россия Федерацияса сьӧмкуд кодекслӧн 34 статья серти Артмӧдчӧм кырымалігӧн тӧд вылӧ босьтчӧны субсидия босьтӧмысь водзӧслысь торъя мога петкӧдласъяслӧн значениеяс. </text:p>
      <text:p text:style-name="P56">Артмӧдчӧм дасьтан кадколастыс Министерствоӧн оз вермы лоны субсидия босьтӧм йылысь решение примитан лунсянь 5 уджалан лунысь дырджык. </text:p>
      <text:p text:style-name="P98">Меставывса асвеськӧдлан орган кӧ ӧткажитчас кырымавны (лӧсьӧдны) <text:s/>Артмӧдчӧмсӧ, субсидиясӧ вермасны выль пӧв юклыны тайӧ Пӧрадокӧн лӧсьӧдӧм пӧрадок серти Министерстволӧн решение подув вылын, коді сійӧс примитан лунсянь 10 уджалан лун чӧжӧн гижӧмӧн вайӧдсьӧ лӧсялана меставывса асвеськӧдлан органӧдз. </text:p>
      <text:p text:style-name="P98">10. Коми Республикаса республиканскӧй сьӧмкудйысь субсидияяссӧ меставывса сьӧмкудъяслы вуджӧдсьӧ Министерстволӧн лицевӧй тшӧт вылысь <text:s/>Артмӧдчӧмӧн индӧм кадӧ да пӧрадок серти. <text:s/>Субсидияяссӧ петкӧдлӧны меставывса сьӧмкудъяслӧн чӧжӧсын Россия Федерацияса <text:s/>сьӧмкуд классификациялӧн лӧсялана кодъяс серти.</text:p>
      <text:p text:style-name="P56">11. Субсидия сьӧмсӧ меставывса асвеськӧдлан органъяс видзӧны документ лыддьӧг подув серти, мый лӧсьӧдӧма Министерстволӧн тшӧктӧдӧн Коми Республикалӧн сьӧм овмӧсса министерствокӧд сёрнитчӧмӧн.</text:p>
      <text:p text:style-name="P46"><text:span text:style-name="T19">Тшӧктӧдсӧ меститӧны </text:span><text:span text:style-name="T19">“</text:span><text:span text:style-name="T19">Ӧтуввез</text:span><text:span text:style-name="T19">” </text:span><text:span text:style-name="T19">юӧртан-т</text:span><text:span text:style-name="T19">елекоммуникационн</text:span><text:span text:style-name="T19">ӧ</text:span><text:span text:style-name="T19">й </text:span><text:span text:style-name="T19">везйын </text:span><text:span text:style-name="T19"><text:s text:c="2"/></text:span><text:a xlink:type="simple" xlink:href="http://www.mshp.rkomi.ru/">www.mshp.rkomi.ru</text:a><text:span text:style-name="T19"> сайт</text:span><text:span text:style-name="T19">ын </text:span><text:span text:style-name="T19">в</text:span><text:span text:style-name="T19">ынсьӧдан лунсянь 5 уджалан лун чӧжӧн.</text:span><text:span text:style-name="T19"> </text:span></text:p>
      <text:p text:style-name="P99">Субсидияӧн вештан рӧскод вӧчӧм йылысь да субсидияӧн вӧдитчан водзӧс петкӧдлысь <text:s/>торъя мога петкӧдласъяс йылысь <text:s/>отчётносьт сетан формасӧ, кадсӧ да пӧрадоксӧ урчитӧны Артмӧдчӧмын.</text:p>
      <text:p text:style-name="P140">12. Субсидияӧн вӧдитчӧмсӧ Министерство донъялӧ Артмӧдчӧмӧн лӧсьӧдӧм планӧвӧй петкӧдласъяс да отчётнӧй финансӧвӧй волӧн кывкӧртӧдъяс серти збыльысь шедӧдӧм значениеяс орччаӧдӧмӧн .</text:p>
      <text:p text:style-name="P141">Субсидияӧн вӧдитчан торъя мога лыддьӧгсӧ лӧсьӧдӧ Министерство муниципальнӧй уджтасса мероприятиеяс серти. </text:p>
      <text:p text:style-name="P140">13. Субсидияӧн вӧдитчан эффективносьт донъялӧм серти Министерство примитӧ ӧчереднӧй финансӧвӧй воын субсидияын используйттӧм коляс чинтӧм йылысь решение ӧчереднӧй финансӧвӧй воын <text:s/>Коми Республикаса сьӧм овмӧс министерствоӧн урчитӧм пӧрадок серти, а кор субсидияӧн вӧдитчӧны тӧлктӧг – оз шедӧдны отчётнӧй финансӧвӧй воын <text:s/>субсидияӧн вӧдитчан результативносьтлысь петкӧдлас значениесӧ, кутшӧмӧс индӧма Артмӧдчӧмӧн, петкӧдласлӧн збыль значениеыс лӧсялана значение во вылӧ индӧм 95 прӧчентысь этшаджык.</text:p>
      <text:p text:style-name="P140">14. Лоӧ кӧ шуӧма, мый субсидияӧн вӧдитчан донъялан эффективносьтыс улын, отчётнӧй финансӧвӧй во помӧдз абу видзӧма субсидия коляссӧ, кодын коланлунсӧ <text:s/>кӧ эскӧдӧма Коми Республикаса сьӧм овмӧс министерствоӧн, <text:s/>лоӧ чинтӧма быд <text:s/>прӧчент Артмӧдчӧмӧн лӧсьӧдӧм петкӧдлас значениелысь, став индӧм коляслӧн мындаысь <text:s/>95 прӧчентысь абу унджык. </text:p>
      <text:p text:style-name="P56"><text:soft-page-break/><text:span text:style-name="T11">Муниципальнӧй юкӧнъясӧн субсидияӧн вӧдитчан эффективносьт йылысь отчёт </text:span><text:span text:style-name="T11">отчётнӧй бӧрся локтан </text:span><text:span text:style-name="T11">волӧн урасьӧм тӧлысь 10 лунӧдз </text:span><text:span text:style-name="T11">меститчӧ </text:span><text:span text:style-name="T11"><text:s/></text:span><text:span text:style-name="T11">www/mshp.rkomi.ru </text:span><text:span text:style-name="T11">сайт вылын.</text:span></text:p>
      <text:p text:style-name="P140">Субсидия ыджда чинӧм субсидия видзӧм йылысь юӧр сетӧ Министерство Коми Республикаса сьӧм овмӧс министерствоӧ лӧсялана решение примитӧмсянь 5 лун чӧжӧн.</text:p>
      <text:p text:style-name="P153">15. Субсидияяс лоӧны торъя могаӧн да найӧс оз позь видзны <text:s/>мӧд могъяс вылӧ. <text:s/>Субсидиясӧ мӧд мог вылӧ видзӧмысь кыскӧны кывкутӧмӧ Россия Федерацияса оланпастэчас серти.</text:p>
      <text:p text:style-name="P100">16. Министерство быд квартал отчётнӧй бӧрся мунысь тӧлысьлӧн 20 лунӧдз сетӧ <text:s/><text:span text:style-name="T11">Коми Республикаса сьӧм овмӧс министерствоӧ субсидия видзӧм йылысь отчёт Министерствоӧн вынсьӧдӧм да Коми Республикаса сьӧм овмӧс министерствокӧд сӧгласуйтӧм форма серти субсидия видзӧм йылысь отчёт</text:span>.</text:p>
      <text:p text:style-name="P142">17.  Субсидия торъя могӧн видзӧм бӧрся урчитӧм пӧрадок серти видзӧдӧны Министерство да Коми Республикаса сьӧм овмӧс министерство.».</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 </text:p>
      <text:p text:style-name="P32"><text:soft-page-break/> </text:p>
      <text:p text:style-name="P164">«<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p>
      <text:p text:style-name="P164"><text:span text:style-name="T14">Коми Республикаса канму уджтас </text:span><text:span text:style-name="T14">дорӧ</text:span></text:p>
      <text:p text:style-name="P20"><text:span text:style-name="T7">1</text:span><text:span text:style-name="T7">3</text:span><text:span text:style-name="T7"> СОДТӦД</text:span></text:p>
      <text:p text:style-name="P121"> </text:p>
      <text:p text:style-name="P139">Сиктъясын социальнӧй юкӧнса объектъяс стрӧитӧм вылӧ меставывса сьӧмкудъяслы Коми Республикаса республиканскӧй сьӧмкудйысь субсидияяс арталан методика да сетан</text:p>
      <text:p text:style-name="P226">ПРАВИЛӦЯС</text:p>
      <text:p text:style-name="P36"/>
      <text:p text:style-name="P132">1. Сиктъясын социальнӧй юкӧнса объектъяс стрӧитӧм вылӧ муниципальнӧй районъясса (кар кутшъясса) сьӧмкудъяслы Коми Республикаса республиканскӧй сьӧмкудйысь субсидияяс, мый артыштӧма сетны <text:s/>«<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text:span><text:span text:style-name="T14">ӧн, (водзӧ-субсидияяс) <text:s/>сетсьӧ меставывса асвеськӧдлан органъяслысь рӧскод кӧсйысьӧмъяс </text:span><text:s/>сьӧмӧн тшӧтш могмӧдӧм вылӧ, мый веськӧдӧма: </text:p>
      <text:p text:style-name="P56">а) сиктъясын общеобразовательнӧй учреждениеяс стрӧитӧм вылӧ;</text:p>
      <text:p text:style-name="P101">б) сиктъясын шыльыд веркӧса <text:s/>спорт сооружениеяс <text:s/>стрӧитӧм вылӧ;</text:p>
      <text:p text:style-name="P193">в) культура да прӧст кад коллялан объектъяс стрӧитӧм вылӧ.</text:p>
      <text:p text:style-name="P131">2. Субсидияяссӧ сетӧ Коми Республикаса видз-му овмӧс да сёян-юан министерство (водзӧ - Министерство) артмӧдчӧмъяс подув серти, мый кырымалӧма Министерство да Коми Республикаын муниципальнӧй районъясса (кар кытшъясса) меставывса асвеськӧдлан органъяс костын (водзӧ - Артмӧдчӧмъяс).</text:p>
      <text:p text:style-name="P133">3. Артмӧдчӧм формасӧ вынсьӧдӧ <text:s text:c="2"/>Министерство Коми Республикаса сьӧм овмӧс министерствокӧд сёрнитчӧм серти да меститчӧ <text:s text:c="2"/>Министерстволӧн сайтын <text:s text:c="2"/>«Ӧтуввез» юӧртан-телекоммуникационнӧй везйын сійӧс вынсьӧдӧмсянь куим уджалан лун чӧжӧн. </text:p>
      <text:p text:style-name="P37"><text:span text:style-name="T12">Медым бурджыка вӧдитчыны сьӧмкудса сьӧмӧн, Россия Федерацияса сьӧмкуд кодекслӧн 34 статья серти </text:span><text:span text:style-name="T12"><text:s/>Министерство </text:span><text:span text:style-name="T12">Артмӧдчӧм кырымалігӧн тӧд вылас босьтӧ субсидия вӧдитчӧмлысь бӧртасса торъя мога петкӧдласъяслысь значениеяссӧ.</text:span><text:span text:style-name="T12"> </text:span></text:p>
      <text:p text:style-name="P131">4. Артмӧдчӧм серти кӧ артыштӧма мӧдӧдны субсидиясӧ овмӧдчӧминъяслӧн муниципальнӧй эмбурӧ пырысь объектъяс стрӧитӧм вылӧ, субсидиясӧ лӧсялана мындаын сетсьӧ муниципальнӧй районъясса сьӧмкудъясысь овмӧдчӧминъяслӧн сьӧмкудъяслы. </text:p>
      <text:p text:style-name="P37"><text:span text:style-name="T12">5. </text:span><text:span text:style-name="T12">Субсидия сетӧм вылӧ муниципальнӧй </text:span><text:span text:style-name="T12">юкӧнъясӧс бӧръян критерийӧн лоӧ тайӧ правилӧяслӧн 6 пунктын индӧм условиеясӧ кутчысьӧм</text:span><text:span text:style-name="T12">.</text:span></text:p>
      <text:p text:style-name="P102">6. Субсидияяссӧ сетӧ Коми Министерство Коми Республикаса республиканскӧй сьӧмкудлӧн ӧтувъя сьӧмкуд роспись серти да Коми Республикаса республиканскӧй <text:soft-page-break/>сьӧмкудлӧн кассӧвӧй план серти лӧсялана финансӧвӧй во вылӧ сьӧмкуд кӧсйысьӧмъяслӧн урчитӧм лимитъяс мында ӧтпырйӧ татшӧм условиеяс тӧд вылын кутӧмӧн:</text:p>
      <text:p text:style-name="P47"><text:span text:style-name="T19">а</text:span><text:span text:style-name="T19">) </text:span><text:span text:style-name="T19">эм меставывса асвеськӧдлан органъясӧн вынсьӧдӧм муниципальнӧй уджтас </text:span><text:span text:style-name="T19">(уджтасув)</text:span><text:span text:style-name="T19">, кӧні артыштӧма тайӧ </text:span><text:span text:style-name="T19">Правилӧяслӧн </text:span><text:span text:style-name="T19"><text:s/></text:span><text:span text:style-name="T19">1</text:span><text:span text:style-name="T19"> пунктын индӧм мероприятиеяс</text:span><text:span text:style-name="T19">;</text:span></text:p>
      <text:p text:style-name="P47"><text:span text:style-name="T19">б) <text:s/>эм меставывса асвеськӧдлан органъяслӧн решениеясын меставывса сьӧмкудъяс йылысь лӧсялана финансӧвӧй во вылӧ <text:s/>тайӧ Правилӧяслӧн <text:s/>1 пунктын индӧм мероприятиеяс вылӧ сьӧмкуд ассигнование;</text:span></text:p>
      <text:p text:style-name="P134">в) муниципальнӧй юкӧн сетіс Министерствоын лӧсьӧдӧм форма серти <text:s/>да <text:s text:c="2"/>Министерстволӧн официальнӧй сайтын сійӧс вынсьӧдӧмсянь 5 уджалан лун чӧжӧн <text:s text:c="2"/>официальнӧй сайтын тшӧктӧд вынсьӧдан лунсянь 3 уджалан лун чӧжӧн заявка. </text:p>
      <text:p text:style-name="P135">7. Коми Республикалӧн республиканскӧй сьӧмкудйысь <text:s/>тайӧ Правилӧяслӧн <text:s/>1 пунктын индӧм меставывса сьӧмкудъяслысь рӧскодсӧ сьӧмӧн тшӧтш могмӧдӧм йылысь индыссьӧ лӧсялана уджтасса мероприятиеяс серти 95%. </text:p>
      <text:p text:style-name="P131">Во чӧжӧн субсидиясӧ сетӧны збыльысь вӧчӧм удж (услуга) вылӧ, объектъяс выльмӧдӧм да стрӧитӧм могысь вӧчӧм рӧскод вылӧ лӧсялана уджъяс авансируйтӧмсӧ артыштӧмӧн Россия Федерацияса оланпастэчас да Коми Республикаса оланпастэчас серти, ӧшым тӧлысьын – тайӧ тӧлысьын стрӧитӧм (выльмӧдӧм) вылӧ рӧскод йылысь арталана лыдпасъяс серти. </text:p>
      <text:p text:style-name="P56"><text:span text:style-name="T10">Коми </text:span><text:span text:style-name="T10">Республикаса республиканскӧй сьӧмкудйысь субсидиясӧ вуджӧдӧны муниципальнӧй районъясса (кар кытшъясса) сьӧмкудъясысь индӧм рӧскод сьӧмӧн могмӧдӧм бӧрын Артмӧдчӧмӧн урчитӧм кадӧ.</text:span><text:span text:style-name="T10"> </text:span></text:p>
      <text:p text:style-name="P103">8. М<text:span text:style-name="T10">униципальнӧй районъясса (кар кытшъясса) сьӧмкудъясысь субсидия ыдждаыс артавсьӧ формула серти</text:span>:</text:p>
      <text:p text:style-name="P103"><text:s text:c="8"/><text:span text:style-name="T23"><text:s text:c="4"/>n</text:span></text:p>
      <text:p text:style-name="P129">Ci = SUM Cij <text:s/>,</text:p>
      <text:p text:style-name="P103"><text:span text:style-name="T23"><text:s text:c="9"/>i = 1</text:span> </text:p>
      <text:p text:style-name="P191">кӧні:</text:p>
      <text:p text:style-name="P191">C<text:span text:style-name="T15">i</text:span> - <text:s/>i-районлы субсидия мында;</text:p>
      <text:p text:style-name="P191">n – стрӧитан объект лыд, мый индӧма тайӧ Правилӧяслӧн 1 пунктын, кодъясӧс тшӧтш сьӧмӧн могмӧдӧм вылӧ <text:s/>i-муниципальнӧй районлӧн <text:s/>(кар кытшлӧн) сьӧмкудлы сетсьӧ субсидия;</text:p>
      <text:p text:style-name="P56"><text:span text:style-name="T10">C</text:span><text:span text:style-name="T16">ij</text:span> –<text:span text:style-name="T10"> </text:span><text:span text:style-name="T10">тайӧ Правилӧяслӧн 1 пунктын индӧм </text:span><text:span text:style-name="T10"><text:s/>j-</text:span><text:span text:style-name="T10">стрӧитан </text:span><text:span text:style-name="T10"><text:s/>объект </text:span><text:span text:style-name="T10">кузя</text:span><text:span text:style-name="T10"> i-муниципальн</text:span><text:span text:style-name="T10">ӧй юкӧнлӧн сьӧмкудлы субсидия мында</text:span><text:span text:style-name="T10">;</text:span></text:p>
      <text:p text:style-name="P56"> </text:p>
      <text:p text:style-name="P124">C<text:span text:style-name="T15">ij</text:span> = V<text:span text:style-name="T15">j</text:span> x L<text:span text:style-name="T15">j</text:span>,</text:p>
      <text:p text:style-name="P124"> </text:p>
      <text:p text:style-name="P56">кӧні:</text:p>
      <text:p text:style-name="P104">V<text:span text:style-name="T15">j</text:span> - <text:span text:style-name="T10">тайӧ Правилӧяслӧн 1 пунктын индӧм </text:span><text:span text:style-name="T10"><text:s/></text:span><text:span text:style-name="T10">стрӧитан </text:span><text:span text:style-name="T10"><text:s/>объект </text:span><text:span text:style-name="T10">кузя проектлӧн </text:span><text:soft-page-break/><text:span text:style-name="T10">вынсьӧдӧм документация серти уджъяслӧн дон</text:span>;</text:p>
      <text:p text:style-name="P48"><text:span text:style-name="T19">L</text:span><text:span text:style-name="T17">j</text:span><text:span text:style-name="T19"> - </text:span><text:span text:style-name="T12">тайӧ Правилӧяслӧн 7 пункт серти Коми Республикаса республиканскӧй </text:span><text:span text:style-name="T12">сьӧмкудйысь сьӧмӧн тшӧтш могмӧдан тшупӧд</text:span><text:span text:style-name="T19">.</text:span></text:p>
      <text:p text:style-name="P104">Лоӧ кӧ сетӧма субсидиясӧ федеральнӧй сьӧмкудйысь <text:s/>тайӧ мероприятиеяс збыльмӧдӧм вылӧ Россияса видз-му министерствокӧд кырымалӧм артмӧдчӧм серти, <text:span text:style-name="T10">Коми Республикаса республиканскӧй сьӧмкудйысь субсидия ыдждасӧ муниципальнӧй районъясса (кар кутшъясса) сьӧмкудъяслы арталасны формула серти:</text:span></text:p>
      <text:p text:style-name="P124">C<text:span text:style-name="T15">ij</text:span> = (V<text:span text:style-name="T15">j</text:span> – F<text:span text:style-name="T15">j</text:span>) x L<text:span text:style-name="T15">j</text:span>,</text:p>
      <text:p text:style-name="P56">кӧні:</text:p>
      <text:p text:style-name="P104">F<text:span text:style-name="T15">j</text:span> - <text:span text:style-name="T10">тайӧ Правилӧяслӧн 1 пунктын индӧм <text:s/>j-стрӧитан <text:s/>объект кузя i-муниципальнӧй районлы (кар кытшлы) федеральнӧй сьӧмкудйысь субсидия мында</text:span>;</text:p>
      <text:p text:style-name="P48"><text:span text:style-name="T19">L</text:span><text:span text:style-name="T17">j</text:span><text:span text:style-name="T19"> - </text:span><text:span text:style-name="T12">Коми Республикаса республиканскӧй сьӧмкудйысь тайӧ Правилӧяслӧн 7 пунктӧн лӧсьӧдӧм сьӧмӧн тшӧтш могмӧдан тшупӧд</text:span><text:span text:style-name="T19">.</text:span></text:p>
      <text:p text:style-name="P37"><text:span text:style-name="T19">9. </text:span><text:span text:style-name="T19">М</text:span><text:span text:style-name="T19">униципальн</text:span><text:span text:style-name="T19">ӧй</text:span><text:span text:style-name="T19"> </text:span><text:span text:style-name="T19">юкӧнъяс</text:span><text:span text:style-name="T19"> (</text:span><text:span text:style-name="T19">кар кытшъяс</text:span><text:span text:style-name="T19">) </text:span><text:span text:style-name="T19">кузя субсидиясӧ юклӧны Канму уджтасӧн урчитӧм мында да урчитӧм объектъяс серти.</text:span><text:span text:style-name="T19"> </text:span></text:p>
      <text:p text:style-name="P56">10.Рӧскод вӧчӧм йылысь отчётносьт, кӧні сьӧмӧн могмӧдан источникнас лоӧ субсидия, <text:s/>петкӧдлан <text:s/>кадколастсӧ да пӧрадоксӧ да субсидияӧн вӧдитчӧмын бӧртас петкӧдлан торъя мога шедӧдӧмторъяссӧ урчитӧны Артмӧдчӧмын. </text:p>
      <text:p text:style-name="P56">11. Субсидияӧн вӧдитчӧмлысь окталунсӧ донъялӧны Министерствоӧн Артмӧдчӧмӧн индӧм да збыль вылас артмӧм петкӧдласъяс орччаӧдӧмӧн: </text:p>
      <text:p text:style-name="P49"><text:bookmark text:name="Par50"/><text:span text:style-name="T19">а) </text:span><text:span text:style-name="T12">тайӧ Правилӧяслӧн 1 пунктын индӧм </text:span><text:span text:style-name="T12">объектъяслӧн </text:span><text:span text:style-name="T19"><text:s/>техническ</text:span><text:span text:style-name="T19">ӧ</text:span><text:span text:style-name="T19">й </text:span><text:span text:style-name="T19">дасьлун прӧчент</text:span><text:span text:style-name="T19">;</text:span></text:p>
      <text:p text:style-name="P56"><text:bookmark text:name="Par51"/>б) вӧчӧм уджъяслӧн кадколастӧ кутчысьӧм.</text:p>
      <text:p text:style-name="P105">12. Субсидияӧн вӧдитчӧмлысь окталунсӧ донъялӧны Министерствоӧн <text:s/>отчётнӧй финансӧвӧй во серти. Субсидияӧн вӧдитчӧмлӧн окталун йылысь отчёт вынсьӧдӧ <text:s/>Министерство да меститӧ сійӧс <text:s text:c="2"/>«Ӧтуввез» юӧртан-телекоммуникационнӧй везйын официальнӧй сайтын отчётнӧй вобӧрся локтан волӧн урасьӧм тӧлысь 10 лунӧдз.</text:p>
      <text:p text:style-name="P106">13. Субсидияӧн вӧдитчӧмлысь окталун <text:s/>донъялӧм серти Министерство примитӧ <text:s/>решение чинтыны коланлунсӧ отчётнӧй бӧрся финансӧвӧй волӧн тӧвшӧр тӧлысь 1 лун кежлӧ артмӧм серпас серти субсидия колясын коланлунсӧ Коми Республикаса сьӧм овмӧс министерствоӧн примитӧм пӧрадок серти, кор субсидияӧн вӧдитчӧмысь окталуныс абу: <text:s/></text:p>
      <text:p text:style-name="P107">а) кор отчётнӧй финансӧвӧй воын абу шедӧдӧма <text:s/>субсидияӧн вӧдитчӧмлӧн окталунлысь торъя мога петкӧдласлысь значениесӧ, мый индӧма <text:s/>тайӧ Правилӧяслӧн 11 пунктса “а” пунктулын, петкӧдласлӧн збыль значениеыс кӧ лӧсялана индӧм значение во вылӧ 85 прӧчентысь этшаджык;</text:p>
      <text:p text:style-name="P56">б) кор абу кутчысьӧма уджъяс вӧчан кадколастӧ.</text:p>
      <text:p text:style-name="P50"><text:span text:style-name="T19">14. </text:span><text:span text:style-name="T19">Субсидияӧн вӧдитчӧмлысь окталун</text:span><text:span text:style-name="T19"> </text:span><text:span text:style-name="T19"><text:s/>донъялӧ</text:span><text:span text:style-name="T19">м серти </text:span><text:span text:style-name="T19">вӧдитчӧмсӧ кӧ шуӧма окталунтӧмӧн, отчётнӧй финансӧвӧй во помын вӧдитчытӧ</text:span><text:span text:style-name="T19">м</text:span><text:span text:style-name="T19"> субсидия коляссӧ колӧ чинтыны <text:s/></text:span><text:span text:style-name="T19">тайӧ Правилӧяслӧн 11 пунктса “а” пунктулын Артмӧдчӧмӧн индӧм </text:span><text:soft-page-break/><text:span text:style-name="T19">петкӧдлас значениелӧн быд шедӧдтӧм прӧчентысь </text:span><text:span text:style-name="T19">0,5 процент </text:span><text:span text:style-name="T19">арталӧмӧн да </text:span><text:span text:style-name="T19">50 пр</text:span><text:span text:style-name="T19">ӧчент петкӧдласысь, мый индӧма </text:span><text:span text:style-name="T19">тайӧ Правилӧяслӧн 11 пунктса “</text:span><text:span text:style-name="T19">б</text:span><text:span text:style-name="T19">” пунктулын. <text:s/></text:span></text:p>
      <text:p text:style-name="P108">Отчётнӧй финансӧвӧй во помын вӧдитчытӧм субсидия чинтӧм йылысь решение вынсьӧдсьӧ <text:s/>Министерстволӧн тшӧктӧдӧн Коми Республикаса сьӧм овмӧс министерствоӧн урчитӧм пӧрадок серти. </text:p>
      <text:p text:style-name="P108">Субсидия ыджда чинтӧм йылысь Министерстволысь тшӧктӧд копия сетӧны Коми Республикаса сьӧм овмӧс министерствоӧ Министерствоӧн лӧсялана решение вынсьӧдан лунсянь 5 лун чӧжӧн. </text:p>
      <text:p text:style-name="P56">15. Субсидия видзӧм вылӧ условиеӧн лоӧ меставывса асвеськӧдлан <text:s/>органъясӧн субсидия сьӧм торъя мог вылӧ видзӧм. </text:p>
      <text:p text:style-name="P108">Субсидия сьӧм абу торъя могӧн видзӧмысь кыскӧны кывкутӧмӧ Россия Федерацияса оланпастэчас серти. </text:p>
      <text:p text:style-name="P108">16. Министерство быд тӧлысь сетӧ отчётнӧй <text:s/>бӧрся тӧлысьлӧн 10 лунысь оз сёрджык Коми Республикаса сьӧм овмӧс министерствоӧ да Коми Республикаса экономика сӧвмӧдан министерствоӧ Министерствоӧн вынсьӧдӧм да <text:s/>Коми Республикаса сьӧм овмӧс министерствокӧд сӧгласуйтӧм форма серти субсидия видзӧм йылысь отчётносьт. </text:p>
      <text:p text:style-name="P108">17. Субсидия торъя могӧн видзӧм бӧрся видзӧдӧны Министерство да Коми Республикаса сьӧм овмӧс министерство.</text:p>
      <text:p text:style-name="P56"> </text:p>
      <text:p text:style-name="P146"> </text:p>
      <text:p text:style-name="P187"><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 </text:span><text:span text:style-name="T14">дорӧ</text:span></text:p>
      <text:p text:style-name="P187"><text:span text:style-name="T7">1</text:span><text:span text:style-name="T7">4 СОДТӦД</text:span></text:p>
      <text:p text:style-name="P121"/>
      <text:p text:style-name="P124">Сиктын олысь <text:s/>гражданалӧн пырӧдчӧмӧн йӧзлы тӧдчана балаяс збыльмӧдӧм вылӧ сиктса овмӧдчӧминъяслӧн сьӧмкудъяслы грантъяс Коми Республикаса республиканскӧй сьӧмкудйысь сетан  </text:p>
      <text:p text:style-name="P3">ПРАВИЛӦЯС</text:p>
      <text:p text:style-name="P15"/>
      <text:p text:style-name="P51"><text:span text:style-name="T19">1. </text:span><text:span text:style-name="T19">Тайӧ</text:span><text:span text:style-name="T19"> Правил</text:span><text:span text:style-name="T19">ӧяссӧ лӧсьӧдӧма сы могысь, ме</text:span><text:span text:style-name="T19">дым збыльмӧдны </text:span><text:span text:style-name="T19"><text:s text:c="2"/>«2014-2017 </text:span><text:span text:style-name="T19">вояс да</text:span><text:span text:style-name="T19"> 2020 </text:span><text:span text:style-name="T19">вося кадколаст вылӧ сиктса мутасъяс зумыда сӧвмӧдӧм</text:span><text:span text:style-name="T19">» </text:span><text:span text:style-name="T19">федеральнӧй торъя мога уджтас</text:span><text:span text:style-name="T19">, </text:span><text:span text:style-name="T19">мый вынсьӧдӧма Россия Федерацияса Веськӧдлан котырлӧн </text:span><text:span text:style-name="T19"><text:s/>2013 </text:span><text:span text:style-name="T19">во сора тӧлысь 15 лунся </text:span><text:span text:style-name="T19"><text:s text:c="2"/>598 </text:span><text:span text:style-name="T19">№-а шуӧмӧн</text:span><text:span text:style-name="T19"> (</text:span><text:span text:style-name="T19">водзӧ</text:span><text:span text:style-name="T19"> – Федеральн</text:span><text:span text:style-name="T19">ӧй уджтас</text:span><text:span text:style-name="T19">), </text:span><text:span text:style-name="T19">да </text:span><text:span text:style-name="T20">“</text:span><text:span text:style-name="T20">Коми Республикаын видз-му овмӧс сӧвмӧдӧм да видз-му овмӧс прӧдукция, сырьё да сёян-юан рынокӧн веськӧдлӧм, чери овмӧс комплекс сӧвмӧдӧм</text:span><text:span text:style-name="T20">” </text:span><text:span text:style-name="T20">Коми Республикаса канму уджтас</text:span><text:span text:style-name="T20">лысь </text:span><text:span text:style-name="T19">«</text:span><text:span text:style-name="T19">Сиктса мутасъяс зумыда сӧвмӧдӧм</text:span><text:span text:style-name="T19">» </text:span><text:span text:style-name="T19">уджтасув </text:span><text:span text:style-name="T19">(водзӧ - уджтасув) </text:span><text:span text:style-name="T19">да индӧны, кутшӧм пӧрадок серти да кутшӧм условиеяс серти босьтны Коми Республикаын сиктса овмӧдчӧминъяслӧн сьӧмкудъяслы </text:span><text:span text:style-name="T19"><text:s/>(</text:span><text:span text:style-name="T19">водзӧ</text:span><text:span text:style-name="T19"> – с</text:span><text:span text:style-name="T19">иктса овмӧдчӧминъяс</text:span><text:span text:style-name="T19">) </text:span><text:span text:style-name="T19">йӧзлы тӧдчана проектъяс олӧмӧ пӧртӧм вылӧ гражданалӧн </text:span><text:soft-page-break/><text:span text:style-name="T19">пырӧдчӧмӧн, кодъяс олӧны сиктса мутасын (водзӧ лӧсялӧмӧн</text:span><text:span text:style-name="T19">– грант</text:span><text:span text:style-name="T19">ъяс</text:span><text:span text:style-name="T19">, проект</text:span><text:span text:style-name="T19">ъяс</text:span><text:span text:style-name="T19">).</text:span></text:p>
      <text:p text:style-name="P194"><text:bookmark text:name="sub_20"/>2. <text:bookmark text:name="sub_30"/>Грант сетсьӧ субсидияӧн Коми Республикаын муниципальнӧй районса (кар кытшса) муниципальнӧй юкӧнлӧн <text:s/>меставывса асвеськӧдлан органлы (водзӧ лӧсялӧмӧн – грант босьтысь, меставывса асвеськӧдлан орган) медым сиктса олысь ёнджыка пырӧдчисны меставывса могъяс видлалӧмӧ. </text:p>
      <text:p text:style-name="P191">3. Коми Республикаса республиканскӧй сьӧмкудйысь сьӧм медшӧр юклысьӧн, коді сеталӧ грантъяссӧ тайӧ Правилӧяс серти, лоӧ Коми Республикаса видз-му овмӧс да сёян-юан министерство <text:s/>(водзӧ – Министерство).</text:p>
      <text:p text:style-name="P191">4. Грантъяссӧ сетӧны проектъяс збыльмӧдӧм вылӧ татшӧм туйвизьяс серти:</text:p>
      <text:p text:style-name="P191">1) шойччанінъяс, спортивнӧй да челядьлы ворсан площадкаяс лӧсьӧдӧм да мичмӧдӧм вылӧ;</text:p>
      <text:p text:style-name="P191">2) вӧр-ва ландшафтъяс, историко-культурнӧй памятникъяс видзӧм да выльмӧдӧм вылӧ;</text:p>
      <text:p text:style-name="P191">3) йӧзпӧвст культурнӧй традицияяс, йӧзкост прӧмыселъяс да ремеслӧяс кутӧм вылӧ.</text:p>
      <text:p text:style-name="P191">Медводдза туйвизьӧ пырӧны проектъяс:</text:p>
      <text:p text:style-name="P191">а) медым лӧсьӧдны да мичмӧдны шойччанінъяс, сиктса паркъяслысь оборудование, берегпӧлӧнса зонаяс <text:s/>пасьтанас 500 кв. метрысь абу этшаджык <text:s/>беседкаясӧн, скамьяясӧн, ворсан да спортивнӧй площадкаясӧн, тентъясӧн, вежсьӧм вылӧ кабинкаясӧн, асмогасянінъясӧн, урнаясӧн, пода туйяс вӧчӧмӧн, гӧгӧр югзьӧдӧмӧн; </text:p>
      <text:p text:style-name="P191">б) медым лӧсьӧдны абу коммерческӧй спортивнӧй площадкаяс пасьтанас <text:s/>200 кв. метрысь абу этшаджык, сы лыдын участокъяс лыддьӧмӧн, кытчӧ сувтӧдалӧма <text:s/>уличаса тренажёръяс да <text:s/>спортивнӧй сооружениеяс жугӧдны позьтӧмӧн вӧчӧмӧн <text:s/>да мый<text:tab/> арталӧма ӧтпырйӧ занимайтчыны некымын сикас спортӧн; </text:p>
      <text:p text:style-name="P195">в) медым лӧсьӧдны челядьлы абу коммерческӧй ворсан площадкаяс пасьтанас 100 кв. метрысь абу этшаджык, сы лыдын <text:s/>площадкаяс лыддьӧмӧн, кодъясӧс вӧчӧма   <text:s/>3-сянь 11 арӧсӧдз челядьлы да артыштӧма жугӧдны позьтӧм вылӧ <text:s/>5 элементӧн чойяс, качайяс, карусельяс, шведскӧй стенкаяс, лабиринтъяс, лыаӧн ворсанінъяс да мукӧдтор.</text:p>
      <text:p text:style-name="P195"><text:s/>Мӧд туйвизьӧ пырӧны проектъяс: </text:p>
      <text:p text:style-name="P191">г) медым видзны да выльмӧдны вӧр-ва ландшафтъяс, мый веськӧдӧма экосистемаӧс доръян удж нуӧдӧм да ловзьӧдӧм вылӧ, вӧр-ва комплекслысь вӧр-васа да мутасса торйӧдны позьтӧмлун кутӧм вылӧ, ӧтувъя природно-экологическӧй каркассӧ матысса <text:s/>мутасъясӧн видзӧм (шуам, ты-юяс, вӧр пуктасъяс, берег доръяс весалӧм); </text:p>
      <text:p text:style-name="P191">д) медым видзны да выльмӧдны историко–культурнӧй памятникъяс, кодъясӧс веськӧдӧма культурнӧй наследие объектъяс видзӧм вылӧ, кодъяслӧн арлыдыс 40 воысь абу этшаджык. Быть условие – медым вӧлі разрешение объект видзӧм либӧ выльмӧдӧм вылӧ, мый сетсьӧ урчитӧм пӧрадок серти Россия Федерацияса культура министерствосянь, Коми Республикаса культура министерствосянь либӧ меставывса <text:s/>асвеськӧдлан органсянь объектлӧн категория серти.</text:p>
      <text:p text:style-name="P196">Коймӧд туйвизьӧ пырӧны проектъяс:</text:p>
      <text:p text:style-name="P191"><text:soft-page-break/>е) ас му туялан юкӧнын - <text:s/>музейяс лӧсьӧдӧм, мый йитчӧма тайӧ муниципальнӧй юкӧнын сиктса медшӧр уджкӧд;</text:p>
      <text:p text:style-name="P191">ж) Русьын зэв важся прӧмыселъяс видзӧм кузя потребительскӧй кооперативъяс лӧсьӧдӧм;</text:p>
      <text:p text:style-name="P191">з) межэтническӧй культуралысь смотр-фестивальяс котыртӧм;</text:p>
      <text:p text:style-name="P191">и) сиктса оласног да йӧзпӧвст культурнӧй традицияяс паськӧдӧм могысь <text:s/>передачаяс, фильмъяс да публикацияяс дасьтӧм кузя юӧртан да авторскӧй проектъяс.</text:p>
      <text:p text:style-name="P191">5. Ӧти проект вылӧ арталӧмӧн грант оз вермы лоны федеральнӧй сьӧмкудйысь да Коми Республикаса республиканскӧй сьӧмкудйысь сьӧм арталӧмӧн проектлӧн ӧтувъя донысь 60 прӧчентысь ыджыдджык да 2 млн. шайтысь унджык. Проектлӧн коляс доныс вештыссӧ меставывса сьӧмкуд тшӧт весьтӧ, а сідзжӧ гражданалӧн да юридическӧй кывкутысьяслӧн (асшӧр уджалысьяслӧн) проектын быть участвуйтӧмӧн тайӧ Правилӧяслӧн 7 пунктын индӧм артмӧдчӧмса лӧсьӧдӧм формаясын. </text:p>
      <text:p text:style-name="P56">6. Грант артыштӧмӧн грантлӧн ыдждаыс, кӧні сьӧмӧн могмӧдан источникӧн лоӧ федеральнӧй сьӧмкудйысь сьӧм, артавсьӧ формула серти: </text:p>
      <text:p text:style-name="P124">G = S x 0,6,</text:p>
      <text:p text:style-name="P56">кӧні:</text:p>
      <text:p text:style-name="P56">G – грант ыджда;</text:p>
      <text:p text:style-name="P56">S – проектъяслӧн доныс, мый индӧма тайӧ Правилӧяслӧн 4 пунктын, рӧскод смета серти.</text:p>
      <text:p text:style-name="P56">Коми Республикаса республиканскӧй сьӧмкудйысь сьӧм тшӧт весьтӧ грантлӧн ыдждаыс проектъяс сьӧмӧн тшӧтш могмӧдӧм вылӧ артавсьӧ формула серти:</text:p>
      <text:p text:style-name="P124">G<text:span text:style-name="T15">РБ</text:span> = G x (100-F)/100,</text:p>
      <text:p text:style-name="P56">кӧні:</text:p>
      <text:p text:style-name="P109">G<text:span text:style-name="T15">РБ </text:span>–<text:span text:style-name="T15"> </text:span><text:s/>Коми Республикаса республиканскӧй сьӧмкудйысь сьӧм мында;</text:p>
      <text:p text:style-name="P56">G – <text:s/>грант ыджда;</text:p>
      <text:p text:style-name="P56">F – Коми Республикаса рӧскод кӧсйысьӧмъяс сьӧмӧн тшӧтш могмӧдан тшупӧд, мый вынсьӧдӧма <text:s/>ӧчереднӧй финансӧвӧй во вылӧ Россия Федерацияса видз-му овмӧс <text:s/>министерствоӧн.</text:p>
      <text:p text:style-name="P191">7. Грантъяссӧ сетӧ Министерство <text:s/>Министерство да <text:s/>грант босьтысь костын кырымалӧм Грантъяс сетан да видзан пӧрадок йылысь артмӧдчӧм подув серти <text:s/>(водзӧ <text:s/>- Артмӧдчӧм). </text:p>
      <text:p text:style-name="P197">Артмӧдчӧмлысь формасӧ вынсьӧдӧ <text:s/>Министерство Коми Республикаса сьӧм овмӧс министерствокӧд сёрнитчӧмӧн да меститӧны <text:s/>«Ӧтуввез» юӧртан-телекоммуникационнӧй везйын Министерстволӧн сайтын сійӧс вынсьӧдан лунсянь куим уджалан лун чӧжӧн.</text:p>
      <text:p text:style-name="P191">Грантыс сетсьӧ Артмӧдчӧм кырымалӧм бӧрын 30 уджалан лун чӧжӧн.</text:p>
      <text:p text:style-name="P37"><text:span text:style-name="T12">Медым кутчысьны сьӧмкуд сьӧмӧн бурджыка вӧдитчан принципӧ, мый тӧдчӧдӧма Россия Федерацияса сьӧмкуд кодекслӧн 34 статья серти, </text:span><text:span text:style-name="T12"><text:s/>Министерство </text:span><text:span text:style-name="T12">Артмӧдчӧмсӧ кырымалігӧн босьтӧ тӧд вылас грантӧн вӧдитчан петкӧдласлысь торъя </text:span><text:soft-page-break/><text:span text:style-name="T12">мога значениеяс.</text:span><text:span text:style-name="T12"> </text:span></text:p>
      <text:p text:style-name="P136">Грантъясӧн вӧдитчан окталунсӧ Министерство быд во донъялӧ Грантъясӧн вӧдитчан окталунсӧ грантӧн вӧдитчан петкӧдласъяс серти: <text:s/></text:p>
      <text:p text:style-name="P131">кымын проект збыльмӧдӧма Коми Республика мутасын <text:s/>Федеральнӧй уджтас да Уджтасув серти;</text:p>
      <text:p text:style-name="P191">сиктса олысь лыд, кодъяс олӧны Коми Республика мутасын да участвуйтісны гранта проектъяс збыльмӧдӧмын.</text:p>
      <text:p text:style-name="P191">Грантӧн вӧдитчӧмсӧ лыддьӧны тӧлктӧмӧн, отчётнӧй финансӧвӧй воын кӧ оз ло шедӧдӧма субсидияӧн вӧдитчан бӧртаслысь торъя мога петкӧдласъяслысь значениеяссӧ, мый индӧма тайӧ пунктын, петкӧдласлӧн кӧ збыль значениеыс лӧсялана индӧм значение во вылӧ <text:s text:c="2"/>85 прӧчентысь этшаджык.</text:p>
      <text:p text:style-name="P56">Грантъясӧн вӧдитчан окталунсӧ донъялӧ <text:s/>Министерство <text:s/>планӧвӧй петкӧдласъяс орччаӧдӧмӧн да збыльысь шедӧдӧм петкӧдласъяслӧн значениеясӧн отчётнӧй финансӧвӧй во серти.</text:p>
      <text:p text:style-name="P110"><text:span text:style-name="T10">Грант босьтысьясӧн г</text:span><text:span text:style-name="T10">рантъясӧн вӧдитчан окталун</text:span><text:span text:style-name="T10"> йылысь отчётсӧ отчётнӧй бӧрся мунысь волӧн урасьӧм тӧлысь 10 лунӧдз меститӧны <text:s/>«</text:span><text:span text:style-name="T10">Ӧтуввез</text:span><text:span text:style-name="T10">» </text:span><text:span text:style-name="T10">юӧртан-телекоммуникационнӧй везйын Министерстволӧн сайтын</text:span>.</text:p>
      <text:p text:style-name="P154">8. Грантъясӧн вӧдитчан окталун донъялӧм серти кӧ грантӧн вӧдитчӧмсӧ лыддьӧны тӧлктӧмӧн, <text:s/>отчётнӧй финансӧвӧй во пом кежлӧ используйттӧм грант коляссӧ, мый Коми Республикаса сьӧм овмӧс министерствоӧн шуӧма коланаӧн, колӧ чинтыны Артмӧдчӧмӧн лӧсьӧдӧм быд шедӧдтӧм прӧчентысь 1 прӧчент арталӧмӧн, но став индӧм колясысь 95 прӧчентысь оз унджык.</text:p>
      <text:p text:style-name="P111">Отчётнӧй финансӧвӧй во пом кежлӧ используйттӧм грант коляссӧ чинтӧм йылысь решение вынсьӧдсьӧ Министерстволӧн тшӧктӧдӧн <text:s/>Коми Республикаса сьӧм овмӧс министерствоӧн индӧм пӧрадок серти. </text:p>
      <text:p text:style-name="P198">Грант <text:s/>чинтӧм йылысь Министерстволысь тшӧктӧд копия сетсьӧ Коми Республикаса сьӧм овмӧс министерствоӧ Министерстволысь лӧсялана решение вынсьӧдан лунсянь 5 лун чӧжӧн. </text:p>
      <text:p text:style-name="P199">9. Грантъяс сетсьӧны <text:s/>Коми Республикаса республиканскӧй сьӧмкудлӧн ӧтувтӧм сьӧмкуд роспись серти <text:s/>да Коми Республикаса республиканскӧй сьӧмкудлӧн кассӧвӧй план серти лӧсялана финансӧвӧй во вылӧ тайӧ могъяс вылӧ сьӧмкуд кӧсйысьӧмъяслӧн урчитӧм лимит серти. </text:p>
      <text:p text:style-name="P191">10. Меставывса асвеськӧдлан органъяс, кодъяс кӧсйӧны босьтны грантъяс (водзӧ – кӧсйысьяс), сетӧны Министерствоӧ финансӧвӧй во водзвывса <text:s/>лӧддза-номъя тӧлысь 30 лунӧдз <text:s/>татшӧм документъяс:</text:p>
      <text:p text:style-name="P203"><text:span text:style-name="T18">1) </text:span><text:span text:style-name="T18">тайӧ Правилӧяс дорӧ 1 содтӧд серти форма кузя проектъяс збыльмӧдӧм вылӧ грант босьтӧм могысь мероприятиеясын участвуйтӧм вылӧ </text:span><text:span text:style-name="T18">заявк</text:span><text:span text:style-name="T18">а</text:span><text:span text:style-name="T18">;</text:span></text:p>
      <text:p text:style-name="P199">2) тайӧ Правилӧяс дорӧ 2 содтӧд серти форма кузя проектлысь паспорт;</text:p>
      <text:p text:style-name="P191">3) проект збыльмӧдӧм йылысь решение примитӧм йылысь документ копия (сикт овмӧдчӧминын проект збыльмӧдӧм йылысь юалӧм видлалӧмын участвуйтысь гражданалӧн собрание сёрнигижӧд, меставывса асвеськӧдлан органлӧн нормативнӧй инӧда акт);</text:p>
      <text:p text:style-name="P191"><text:soft-page-break/>4) гражданалысь список копия, кодъяс участвуйтісны <text:s/>проект збыльмӧдӧм йылысь юалӧм видлалӧмын, да кодъяс эскӧдісны сійӧс збыльмӧдӧмын участвуйтӧмсӧ, <text:s text:c="2"/>овсӧ, нимсӧ, вичсӧ, чужан восӧ, пасйысянінсӧ, мортӧс эскӧдысь документъясысь юӧръяс индӧмӧн, да участниклӧн кырымпас, мый сійӧ сӧгласитчис петкӧдлыны персональнӧй юӧръяссӧ Россия Федерацияса оланпастэчасӧн индӧм пӧрадок серти найӧс водзӧ обработайтӧм да арталӧм могысь;</text:p>
      <text:p text:style-name="P191">5) документъяс, кодъяс эскӧдӧны проект збыльмӧдӧмсӧ сьӧмӧн могмӧдӧм кузя кӧсйысьӧмъяссӧ меставывса сьӧмкуд тшӧт весьтӧ да сьӧмкудйӧ пырттӧм <text:s/>сьӧм тшӧт весьтӧ проектлӧн сметнӧй донысь 40 прӧчентысь абу этшаджык;</text:p>
      <text:p text:style-name="P191">6) документъяс, кодъяс эскӧдӧны проект збыльмӧдӧм йылысь кӧсйысьлысь кӧсйысьӧмсӧ грант босьтӧмсянь 12 тӧлысьысь абу дырджык.</text:p>
      <text:p text:style-name="P204"><text:span text:style-name="T18">11. </text:span><text:span text:style-name="T18">Тайӧ Правилӧяслӧн 10 пункт серти </text:span><text:span text:style-name="T18"><text:s/></text:span><text:span text:style-name="T18">документъяс сетан лунсянь </text:span><text:span text:style-name="T18">30 </text:span><text:span text:style-name="T18">уджалан лун чӧжӧн Министерство </text:span><text:span text:style-name="T18"><text:s/>пр</text:span><text:span text:style-name="T18">ӧ</text:span><text:span text:style-name="T18">вер</text:span><text:span text:style-name="T18">итӧ, ставторйыс-ӧ эм, лӧсялӧны-ӧ документъясыс грант сетан пӧрадоклы да условиеяслы да лӧсьӧдӧ водзвывса проект лыддьӧг, кодъяс вермасны босьтны грантъяс ӧчереднӧй финансӧвӧй во вылӧ </text:span><text:span text:style-name="T18">(</text:span><text:span text:style-name="T18">водзӧ </text:span><text:span text:style-name="T18">– </text:span><text:span text:style-name="T18"><text:s/>водзвывса проект лыддьӧг</text:span><text:span text:style-name="T18">).</text:span></text:p>
      <text:p text:style-name="P200"><text:s/>Водзвывса проект лыддьӧгӧ пыртӧм вылӧ подулӧн лоӧны:</text:p>
      <text:p text:style-name="P191">1) сетӧм проектъясыс лӧсялӧны тайӧ правилӧяслӧн 4 пунктлы;</text:p>
      <text:p text:style-name="P200">2) сетӧма документъяссӧ тайӧ Правилӧяслӧн 10 пункт серти лӧсьӧдӧм лыддьӧг серти. </text:p>
      <text:p text:style-name="P201">Кор сетӧм документъяс оз лӧсявны тайӧ пунктса 1 да 2 пунктувъяслӧн корӧмъяслы, индӧм документъяссӧ колӧ бӧр бергӧдны <text:s/>меставывса асвеськӧдлан органлы <text:s/>тайӧ <text:s/>пунктса медводдза абзацын индӧм кадӧ.</text:p>
      <text:p text:style-name="P201">Бергӧдӧм вылӧ помкаяссӧ бырӧдӧм бӧрын кӧсйысь мӧдысь вермӧ сетны индӧм документъяссӧ <text:s text:c="2"/>тайӧ Правилӧяслӧн 10 пунктса медводдза абзацын индӧм кадӧ. </text:p>
      <text:p text:style-name="P191">12. Проектъяслысь водзвывса лыддьӧгсӧ <text:s/>Министерство мӧдӧдӧ Россия Федерацияса видз-му овмӧс министерствоӧ заявка пытшкын, медым Коми Республика участвуйтіс сиктса мутасъяс зумыда сӧвмӧдан дінмуса торъя мога уджтасъяс бӧрйӧмын Федеральнӧй уджтас серти сійӧ пӧрадок серти да кадӧ, кыдзи индӧма Сиктын олысь гражданалӧн меставывса водзмӧстчӧмъяс грантӧн ошкӧм вылӧ Россия Федерацияса субъектъяслӧн сьӧмкудъяслы субсидия сетан да юклан правилӧясын (Федеральнӧй уджтас дорӧ 9№-а содтӧд).</text:p>
      <text:p text:style-name="P191">13. Грант сетсьӧ татшӧм условиеяс дырйи:</text:p>
      <text:p text:style-name="P191">1) меставывса асвеськӧдлан органъяслӧн меставывса сьӧмкудъяс йылысь решениеясын эм сьӧмкудса ассигнование лӧсялана финансӧвӧй во вылӧ проектъяс сьӧмӧн могмӧдӧм вылӧ, кыдзи индӧма тайӧ Правилӧяслӧн 4 пунктын, Министерствоӧ тайӧ решениесӧ мунан финансӧвӧй вося рака тӧлысь 1 лунӧдз сетан кадӧн; </text:p>
      <text:p text:style-name="P202">2) проектсӧ пыртӧма проектъяслӧн водзвывса лыддьӧгӧ да ошкӧма Россия Федерацияса видз-му овмӧс министерствоӧн.</text:p>
      <text:p text:style-name="P131">14. <text:bookmark text:name="sub_1010"/>Грант босьтысьяс костын грантъяс юклӧмсӧ урчитӧма Коми Республикаса Веськӧдлан котырлӧн нормативнӧй инӧда актӧн федеральнӧй сьӧмкудйысь сьӧмкудса ассигнование 30 уджалан лун чӧжӧн вайӧдӧмӧн. </text:p>
      <text:p text:style-name="P137">Министерство 10 уджалан лун чӧжӧн Коми Республикаса Веськӧдлан котырлӧн <text:soft-page-break/>нормативнӧй инӧда акт вынсялӧм бӧрын гижӧмӧн юӧртӧ меставывса асвеськӧдлан органъясӧс проектъяс йылысь, кутшӧмъясӧс Россия Федерацияса видз-му овмӧс министерствоын эз <text:s/>бӧрйыны. </text:p>
      <text:p text:style-name="P191">15. Рӧскод йылысь отчётносьтсӧ, кӧні сьӧмыс мунӧ грантысь, да грантъясӧн вӧдитчигӧн бӧртаслӧн торъя мога петкӧдласъяслӧн шедӧдӧм значениеяс йылысь, сетан кадсӧ да пӧрадоксӧ урчитӧны Артмӧдчӧмын. </text:p>
      <text:p text:style-name="P191">16. Грантӧн торъя могӧн вӧдитчӧмсӧ эскӧдӧм могысь грант босьтысьяс грант босьтан лунсянь 12 тӧлысь чӧжӧн тайӧ пунктын индӧм кад кольӧм бӧрын Министерствоӧ сетӧны татшӧм <text:s/>документъяс:</text:p>
      <text:p text:style-name="P191">1) документъяс, кодъяс эскӧдӧны вӧчӧм уджсӧ да проект серти вӧчӧм рӧскодсӧ;</text:p>
      <text:p text:style-name="P191">2) документъяс, кодъяс эскӧдӧны вӧчӧм уджысь да вӧчӧм рӧскодысь мынтысьӧмсӧ.</text:p>
      <text:p text:style-name="P131">17. Грантъяс лоӧны торъя могаӧсь да найӧс оз позь видзны мӧд мог вылӧ. <text:s/></text:p>
      <text:p text:style-name="P191">Грант сьӧм мӧд мог вылӧ видзӧмысь кыскӧны кывкутӧмӧ Россия Федерацияса оланпастэчас серти. </text:p>
      <text:p text:style-name="P191">18. Министерствоӧ сетӧм юӧръяслӧн збыльлунысь да грантъяс торъя мог вылӧ видзӧмын збыльлунысь кывкутӧны грантӧн вӧдитчысьяс. </text:p>
      <text:p text:style-name="P138">19. Грантъяс торъя мог вылӧ видзӧм бӧрся видзӧдӧны Министерство да Коми Республикаса сьӧм овмӧс министерство.</text:p>
      <text:p text:style-name="P211"> </text:p>
      <text:p text:style-name="P211"> </text:p>
      <text:p text:style-name="P211"> </text:p>
      <text:p text:style-name="P211"> </text:p>
      <text:p text:style-name="P211"> </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text:soft-page-break/></text:p>
      <text:p text:style-name="P211"/>
      <text:p text:style-name="P122">Сиктын олысь <text:s/>гражданалӧн пырӧдчӧмӧн йӧзлы </text:p>
      <text:p text:style-name="P122">тӧдчана балаяс збыльмӧдӧм вылӧ сиктса овмӧдчӧминъяслӧн</text:p>
      <text:p text:style-name="P122"><text:s/>сьӧмкудъяслы грантъяс Коми Республикаса республиканскӧй </text:p>
      <text:p text:style-name="P122">сьӧмкудйысь сетан правилӧяс дорӧ</text:p>
      <text:p text:style-name="P122">1 СОДТӦД</text:p>
      <text:p text:style-name="P213"> </text:p>
      <text:p text:style-name="P15">Сиктын олысь <text:s/>гражданалӧн пырӧдчӧмӧн йӧзлы </text:p>
      <text:p text:style-name="P127">тӧдчана проектъяс грантъяс босьтӧм могысь мероприятиеяс збыльмӧдӧмын участвуйтӧм вылӧ </text:p>
      <text:p text:style-name="P145">ЗАЯВКА </text:p>
      <text:p text:style-name="P15"/>
      <text:p text:style-name="P14"> </text:p>
      <text:p text:style-name="P34">_________________________________________________________________</text:p>
      <text:p text:style-name="P35">(грант босьтны кӧсйысьлӧн ним)</text:p>
      <text:p text:style-name="P27">петкӧдлӧ сиктын олысь <text:s/>гражданалӧн пырӧдчӧмӧн йӧзлы тӧдчана балаяс грантъяс босьтӧм могысь мероприятиеяс збыльмӧдӧмын участвуйтӧм вылӧ «<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text:span><text:span text:style-name="T14">лӧн, мый вынсьӧдӧма Коми Республикаса Веськӧдлан котырлӧн <text:s/>2012 во кӧч тӧлысь 28 лунся 424 №-а шуӧмӧн, “Сиктса мутасъяс зумыда сӧвмӧдӧм” уджтасув серти:</text:span></text:p>
      <text:p text:style-name="P23"/>
      <text:p text:style-name="P34">_________________________________________________________________</text:p>
      <text:p text:style-name="P35">( проект ним)</text:p>
      <text:p text:style-name="P190"> </text:p>
      <text:p text:style-name="P190"> </text:p>
      <text:p text:style-name="P34">Меставывса асвеськӧдлан органса</text:p>
      <text:p text:style-name="P34">юрнуӧдысь                   ________________     _______________</text:p>
      <text:p text:style-name="P14">                        <text:s text:c="17"/>  <text:span text:style-name="T10">(</text:span><text:span text:style-name="T10">кырымпас</text:span><text:span text:style-name="T10">)                         (</text:span><text:span text:style-name="T10">кырымпас гӧгӧрвоӧдӧм</text:span><text:span text:style-name="T10">)</text:span></text:p>
      <text:p text:style-name="P14">                                 </text:p>
      <text:p text:style-name="P15"> </text:p>
      <text:p text:style-name="P34">Кадпас                                                           П.М.</text:p>
      <text:p text:style-name="P211"> </text:p>
      <text:p text:style-name="P211"> </text:p>
      <text:p text:style-name="P211"> </text:p>
      <text:p text:style-name="P211"><text:soft-page-break/> </text:p>
      <text:p text:style-name="P211"> </text:p>
      <text:p text:style-name="P123">Сиктын олысь <text:s/>гражданалӧн пырӧдчӧмӧн йӧзлы </text:p>
      <text:p text:style-name="P123">тӧдчана балаяс збыльмӧдӧм вылӧ сиктса овмӧдчӧминъяслӧн</text:p>
      <text:p text:style-name="P123"><text:s/>сьӧмкудъяслы грантъяс Коми Республикаса республиканскӧй </text:p>
      <text:p text:style-name="P123">сьӧмкудйысь сетан правилӧяс дорӧ</text:p>
      <text:p text:style-name="P212">2 СОДТӦД</text:p>
      <text:p text:style-name="P149"/>
      <text:p text:style-name="P149"/>
      <text:p text:style-name="P5"><text:span text:style-name="T14">Йӧзлы тӧдчана проектлӧн </text:span></text:p>
      <text:p text:style-name="P5">ПАСПОРТ,</text:p>
      <text:p text:style-name="P30">мый вылӧ 20__воын кӧсйӧ босьтны грант</text:p>
      <text:p text:style-name="P15"/>
      <text:p text:style-name="P3">____________________________________</text:p>
      <text:p text:style-name="P15">(муниципальнӧй юкӧн ним)</text:p>
      <text:p text:style-name="P215"> </text:p>
      <text:p text:style-name="P216">1. Проектлӧн ӧтувъя характеристика:</text:p>
      <text:p text:style-name="P216"> </text:p>
      <table:table table:name="Таблица8" table:style-name="Таблица8">
        <table:table-column table:style-name="Таблица8.A"/>
        <table:table-column table:style-name="Таблица8.B"/>
        <table:table-row>
          <table:table-cell table:style-name="Таблица8.A1" office:value-type="string">
            <text:p text:style-name="P157"><text:span text:style-name="T19">Проект</text:span><text:a xlink:type="simple" xlink:href="#_ftn1" office:name="_ftnref1">[1</text:a><text:a xlink:type="simple" xlink:href="#_ftn1" office:name="_ftnref1">]</text:a><text:span text:style-name="T9"> </text:span><text:span text:style-name="T19">збыльмӧдӧмын туйвизь</text:span></text:p>
          </table:table-cell>
          <table:table-cell table:style-name="Таблица8.B1" office:value-type="string">
            <text:p text:style-name="P158"> </text:p>
          </table:table-cell>
        </table:table-row>
        <table:table-row>
          <table:table-cell table:style-name="Таблица8.A2" office:value-type="string">
            <text:p text:style-name="P158">Проект ним, инпас либӧ инсӧ опишитӧм </text:p>
          </table:table-cell>
          <table:table-cell table:style-name="Таблица8.B2" office:value-type="string">
            <text:p text:style-name="P158"> </text:p>
          </table:table-cell>
        </table:table-row>
        <table:table-row>
          <table:table-cell table:style-name="Таблица8.A2" office:value-type="string">
            <text:p text:style-name="P158">Безопасносьт нормаяслы да <text:s/>Россия Федерацияса оланпастэчаслы проектлӧн лӧсялӧм </text:p>
          </table:table-cell>
          <table:table-cell table:style-name="Таблица8.B2" office:value-type="string">
            <text:p text:style-name="P158"> </text:p>
          </table:table-cell>
        </table:table-row>
        <table:table-row>
          <table:table-cell table:style-name="Таблица8.A2" office:value-type="string">
            <text:p text:style-name="P158">Плӧщадь, кӧні збыльмӧдсьӧ <text:s/>проектыс, кв. м</text:p>
          </table:table-cell>
          <table:table-cell table:style-name="Таблица8.B2" office:value-type="string">
            <text:p text:style-name="P158"> </text:p>
          </table:table-cell>
        </table:table-row>
        <table:table-row>
          <table:table-cell table:style-name="Таблица8.A2" office:value-type="string">
            <text:p text:style-name="P158">Проектлӧн шӧр мог да могъяс</text:p>
          </table:table-cell>
          <table:table-cell table:style-name="Таблица8.B2" office:value-type="string">
            <text:p text:style-name="P158"> </text:p>
          </table:table-cell>
        </table:table-row>
        <table:table-row>
          <table:table-cell table:style-name="Таблица8.A2" office:value-type="string">
            <text:p text:style-name="P173">Проектлӧн водзмӧстысь</text:p>
          </table:table-cell>
          <table:table-cell table:style-name="Таблица8.B2" office:value-type="string">
            <text:p text:style-name="P158"> </text:p>
          </table:table-cell>
        </table:table-row>
        <table:table-row>
          <table:table-cell table:style-name="Таблица8.A2" office:value-type="string">
            <text:p text:style-name="P158">Проект вӧзйысь</text:p>
          </table:table-cell>
          <table:table-cell table:style-name="Таблица8.B2" office:value-type="string">
            <text:p text:style-name="P158"> </text:p>
          </table:table-cell>
        </table:table-row>
        <table:table-row>
          <table:table-cell table:style-name="Таблица8.A2" office:value-type="string">
            <text:p text:style-name="P158">Проект збыльмӧдан кад <text:s/>(кымын тӧлысь)</text:p>
          </table:table-cell>
          <table:table-cell table:style-name="Таблица8.B2" office:value-type="string">
            <text:p text:style-name="P158"> </text:p>
          </table:table-cell>
        </table:table-row>
        <table:table-row>
          <table:table-cell table:style-name="Таблица8.A2" office:value-type="string">
            <text:p text:style-name="P158">Проект збыльмӧдны заводитӧм</text:p>
          </table:table-cell>
          <table:table-cell table:style-name="Таблица8.B2" office:value-type="string">
            <text:p text:style-name="P158"> </text:p>
          </table:table-cell>
        </table:table-row>
        <table:table-row>
          <table:table-cell table:style-name="Таблица8.A2" office:value-type="string">
            <text:p text:style-name="P173">Проект збыльмӧдны помалӧм </text:p>
          </table:table-cell>
          <table:table-cell table:style-name="Таблица8.B2" office:value-type="string">
            <text:p text:style-name="P158"> </text:p>
          </table:table-cell>
        </table:table-row>
        <table:table-row>
          <table:table-cell table:style-name="Таблица8.A2" office:value-type="string">
            <text:p text:style-name="P158">Проект кузя ӧтувъя рӧскод, сюрс шайт:</text:p>
          </table:table-cell>
          <table:table-cell table:style-name="Таблица8.B2" office:value-type="string">
            <text:p text:style-name="P158"> <text:soft-page-break/></text:p>
          </table:table-cell>
        </table:table-row>
        <table:table-row>
          <table:table-cell table:style-name="Таблица8.A2" office:value-type="string">
            <text:p text:style-name="P217">сы лыдын та тшӧт весьтӧ:</text:p>
          </table:table-cell>
          <table:table-cell table:style-name="Таблица8.B2" office:value-type="string">
            <text:p text:style-name="P158"> </text:p>
          </table:table-cell>
        </table:table-row>
        <table:table-row>
          <table:table-cell table:style-name="Таблица8.A2" office:value-type="string">
            <text:p text:style-name="P218">грантысь</text:p>
          </table:table-cell>
          <table:table-cell table:style-name="Таблица8.B2" office:value-type="string">
            <text:p text:style-name="P158"> </text:p>
          </table:table-cell>
        </table:table-row>
        <table:table-row>
          <table:table-cell table:style-name="Таблица8.A2" office:value-type="string">
            <text:p text:style-name="P218">меставывса сьӧмкудйысь</text:p>
          </table:table-cell>
          <table:table-cell table:style-name="Таблица8.B2" office:value-type="string">
            <text:p text:style-name="P158"> </text:p>
          </table:table-cell>
        </table:table-row>
        <table:table-row>
          <table:table-cell table:style-name="Таблица8.A2" office:value-type="string">
            <text:p text:style-name="P218">гражданалӧн быть пайысь, асшӧр уджалысьяслӧн да <text:s/>юридическӧй кывкутысьяслӧн – ставыс</text:p>
          </table:table-cell>
          <table:table-cell table:style-name="Таблица8.B2" office:value-type="string">
            <text:p text:style-name="P158"> </text:p>
          </table:table-cell>
        </table:table-row>
        <table:table-row>
          <table:table-cell table:style-name="Таблица8.A2" office:value-type="string">
            <text:p text:style-name="P223">та пиысь:</text:p>
            <text:p text:style-name="P219"><text:s/>гражданалӧн пай, сюрс шайт:</text:p>
          </table:table-cell>
          <table:table-cell table:style-name="Таблица8.B2" office:value-type="string">
            <text:p text:style-name="P158"> </text:p>
          </table:table-cell>
        </table:table-row>
        <table:table-row>
          <table:table-cell table:style-name="Таблица8.A2" office:value-type="string">
            <text:p text:style-name="P221">сьӧмӧн</text:p>
          </table:table-cell>
          <table:table-cell table:style-name="Таблица8.B2" office:value-type="string">
            <text:p text:style-name="P158"> </text:p>
          </table:table-cell>
        </table:table-row>
        <table:table-row>
          <table:table-cell table:style-name="Таблица8.A2" office:value-type="string">
            <text:p text:style-name="P221">уджалӧмӧн</text:p>
          </table:table-cell>
          <table:table-cell table:style-name="Таблица8.B2" office:value-type="string">
            <text:p text:style-name="P158"> </text:p>
          </table:table-cell>
        </table:table-row>
        <table:table-row>
          <table:table-cell table:style-name="Таблица8.A2" office:value-type="string">
            <text:p text:style-name="P221">жыр сетӧмӧн</text:p>
          </table:table-cell>
          <table:table-cell table:style-name="Таблица8.B2" office:value-type="string">
            <text:p text:style-name="P158"> </text:p>
          </table:table-cell>
        </table:table-row>
        <table:table-row>
          <table:table-cell table:style-name="Таблица8.A2" office:value-type="string">
            <text:p text:style-name="P220">техническӧй средствоясӧн</text:p>
          </table:table-cell>
          <table:table-cell table:style-name="Таблица8.B2" office:value-type="string">
            <text:p text:style-name="P158"> </text:p>
          </table:table-cell>
        </table:table-row>
        <table:table-row>
          <table:table-cell table:style-name="Таблица8.A2" office:value-type="string">
            <text:p text:style-name="P220">мӧдторйӧн (индыны рӧскод сикаслысь ним)</text:p>
          </table:table-cell>
          <table:table-cell table:style-name="Таблица8.B2" office:value-type="string">
            <text:p text:style-name="P158"> </text:p>
          </table:table-cell>
        </table:table-row>
        <table:table-row>
          <table:table-cell table:style-name="Таблица8.A2" office:value-type="string">
            <text:p text:style-name="P219">асшӧр уджалысьяслӧн пай, сюрс шайт:</text:p>
          </table:table-cell>
          <table:table-cell table:style-name="Таблица8.B2" office:value-type="string">
            <text:p text:style-name="P158"> </text:p>
          </table:table-cell>
        </table:table-row>
        <table:table-row>
          <table:table-cell table:style-name="Таблица8.A2" office:value-type="string">
            <text:p text:style-name="P221">сьӧмӧн</text:p>
          </table:table-cell>
          <table:table-cell table:style-name="Таблица8.B2" office:value-type="string">
            <text:p text:style-name="P158"> </text:p>
          </table:table-cell>
        </table:table-row>
        <table:table-row>
          <table:table-cell table:style-name="Таблица8.A2" office:value-type="string">
            <text:p text:style-name="P221">уджалӧмӧн</text:p>
          </table:table-cell>
          <table:table-cell table:style-name="Таблица8.B2" office:value-type="string">
            <text:p text:style-name="P158"> </text:p>
          </table:table-cell>
        </table:table-row>
        <table:table-row>
          <table:table-cell table:style-name="Таблица8.A2" office:value-type="string">
            <text:p text:style-name="P221">жыр сетӧмӧн</text:p>
          </table:table-cell>
          <table:table-cell table:style-name="Таблица8.B2" office:value-type="string">
            <text:p text:style-name="P158"> </text:p>
          </table:table-cell>
        </table:table-row>
        <table:table-row>
          <table:table-cell table:style-name="Таблица8.A2" office:value-type="string">
            <text:p text:style-name="P220">техническӧй средствоясӧн</text:p>
          </table:table-cell>
          <table:table-cell table:style-name="Таблица8.B2" office:value-type="string">
            <text:p text:style-name="P158"> </text:p>
          </table:table-cell>
        </table:table-row>
        <table:table-row>
          <table:table-cell table:style-name="Таблица8.A2" office:value-type="string">
            <text:p text:style-name="P220">мӧдторйӧн (индыны рӧскод сикаслысь ним)</text:p>
          </table:table-cell>
          <table:table-cell table:style-name="Таблица8.B2" office:value-type="string">
            <text:p text:style-name="P158"> </text:p>
          </table:table-cell>
        </table:table-row>
        <table:table-row>
          <table:table-cell table:style-name="Таблица8.A2" office:value-type="string">
            <text:p text:style-name="P219">вклад юридическӧй кывкутысьяслӧн пай, сюрс шайт:</text:p>
          </table:table-cell>
          <table:table-cell table:style-name="Таблица8.B2" office:value-type="string">
            <text:p text:style-name="P158"> </text:p>
          </table:table-cell>
        </table:table-row>
        <table:table-row>
          <table:table-cell table:style-name="Таблица8.A2" office:value-type="string">
            <text:p text:style-name="P221">сьӧмӧн</text:p>
          </table:table-cell>
          <table:table-cell table:style-name="Таблица8.B2" office:value-type="string">
            <text:p text:style-name="P158"> </text:p>
          </table:table-cell>
        </table:table-row>
        <table:table-row>
          <table:table-cell table:style-name="Таблица8.A2" office:value-type="string">
            <text:p text:style-name="P221">жыр сетӧмӧн</text:p>
          </table:table-cell>
          <table:table-cell table:style-name="Таблица8.B2" office:value-type="string">
            <text:p text:style-name="P158"> </text:p>
          </table:table-cell>
        </table:table-row>
        <table:table-row>
          <table:table-cell table:style-name="Таблица8.A2" office:value-type="string">
            <text:p text:style-name="P220">техническӧй средствоясӧн</text:p>
          </table:table-cell>
          <table:table-cell table:style-name="Таблица8.B2" office:value-type="string">
            <text:p text:style-name="P158"> </text:p>
          </table:table-cell>
        </table:table-row>
        <table:table-row>
          <table:table-cell table:style-name="Таблица8.A2" office:value-type="string">
            <text:p text:style-name="P221">уджалӧмӧн</text:p>
          </table:table-cell>
          <table:table-cell table:style-name="Таблица8.B2" office:value-type="string">
            <text:p text:style-name="P158"> <text:soft-page-break/></text:p>
          </table:table-cell>
        </table:table-row>
        <table:table-row>
          <table:table-cell table:style-name="Таблица8.A2" office:value-type="string">
            <text:p text:style-name="P220">мӧдторйӧн (индыны рӧскод сикаслысь ним)</text:p>
          </table:table-cell>
          <table:table-cell table:style-name="Таблица8.B2" office:value-type="string">
            <text:p text:style-name="P158"> </text:p>
          </table:table-cell>
        </table:table-row>
      </table:table>
      <text:p text:style-name="P55">Уджалӧм:</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158">№</text:p>
          </table:table-cell>
          <table:table-cell table:style-name="Таблица9.B1" office:value-type="string">
            <text:p text:style-name="P158">Удж опишитӧм</text:p>
          </table:table-cell>
          <table:table-cell table:style-name="Таблица9.B1" office:value-type="string">
            <text:p text:style-name="P158">Уджын рӧскод, морта-час лыд</text:p>
          </table:table-cell>
          <table:table-cell table:style-name="Таблица9.B1" office:value-type="string">
            <text:p text:style-name="P158">Ӧти морта-час дон, шайт</text:p>
          </table:table-cell>
          <table:table-cell table:style-name="Таблица9.B1" office:value-type="string">
            <text:p text:style-name="P158">Уджын рӧскод дон, шайт </text:p>
          </table:table-cell>
        </table:table-row>
        <table:table-row>
          <table:table-cell table:style-name="Таблица9.A2" office:value-type="string">
            <text:p text:style-name="P158"> </text:p>
          </table:table-cell>
          <table:table-cell table:style-name="Таблица9.B2" office:value-type="string">
            <text:p text:style-name="P158"> </text:p>
          </table:table-cell>
          <table:table-cell table:style-name="Таблица9.B2" office:value-type="string">
            <text:p text:style-name="P158"> </text:p>
          </table:table-cell>
          <table:table-cell table:style-name="Таблица9.B2" office:value-type="string">
            <text:p text:style-name="P158"> </text:p>
          </table:table-cell>
          <table:table-cell table:style-name="Таблица9.B2" office:value-type="string">
            <text:p text:style-name="P158"> </text:p>
          </table:table-cell>
        </table:table-row>
      </table:table>
      <text:p text:style-name="P214"> </text:p>
      <text:p text:style-name="P55">2. Торъя мога группа:</text:p>
      <text:p text:style-name="P55"> </text:p>
      <table:table table:name="Таблица10" table:style-name="Таблица10">
        <table:table-column table:style-name="Таблица10.A"/>
        <table:table-column table:style-name="Таблица10.B"/>
        <table:table-row>
          <table:table-cell table:style-name="Таблица10.A1" office:value-type="string">
            <text:p text:style-name="P158">Сиктса йӧз лыд, кодъяс кӧсйӧны участвуйтны проектын, морт </text:p>
          </table:table-cell>
          <table:table-cell table:style-name="Таблица10.B1" office:value-type="string">
            <text:p text:style-name="P158"> </text:p>
          </table:table-cell>
        </table:table-row>
        <table:table-row>
          <table:table-cell table:style-name="Таблица10.A2" office:value-type="string">
            <text:p text:style-name="P158">       на пиысь 30 арӧсӧдз граждана</text:p>
          </table:table-cell>
          <table:table-cell table:style-name="Таблица10.B2" office:value-type="string">
            <text:p text:style-name="P158"> </text:p>
          </table:table-cell>
        </table:table-row>
        <table:table-row>
          <table:table-cell table:style-name="Таблица10.A2" office:value-type="string">
            <text:p text:style-name="P158">Йӧз группаяс, кодъяс кутасны вӧдитчыны проектлӧн бӧртасӧн <text:s/></text:p>
          </table:table-cell>
          <table:table-cell table:style-name="Таблица10.B2" office:value-type="string">
            <text:p text:style-name="P158"> </text:p>
          </table:table-cell>
        </table:table-row>
        <table:table-row>
          <table:table-cell table:style-name="Таблица10.A2" office:value-type="string">
            <text:p text:style-name="P158">Йӧз лыд, кодъяс босьтӧны пӧльза проект збыльмӧдӧмысь веськыда да сы бӧрын, морт </text:p>
          </table:table-cell>
          <table:table-cell table:style-name="Таблица10.B2" office:value-type="string">
            <text:p text:style-name="P158"> </text:p>
          </table:table-cell>
        </table:table-row>
        <table:table-row>
          <table:table-cell table:style-name="Таблица10.A2" office:value-type="string">
            <text:p text:style-name="P222">сы лыдын: веськыда, морт</text:p>
          </table:table-cell>
          <table:table-cell table:style-name="Таблица10.B2" office:value-type="string">
            <text:p text:style-name="P158"> </text:p>
          </table:table-cell>
        </table:table-row>
        <table:table-row>
          <table:table-cell table:style-name="Таблица10.A2" office:value-type="string">
            <text:p text:style-name="P222">                      сы бӧрын, морт</text:p>
          </table:table-cell>
          <table:table-cell table:style-name="Таблица10.B2" office:value-type="string">
            <text:p text:style-name="P158"> </text:p>
          </table:table-cell>
        </table:table-row>
      </table:table>
      <text:p text:style-name="P14"> </text:p>
      <text:p text:style-name="P148">3. Проектӧн водзмӧстчысьяс.</text:p>
      <text:p text:style-name="P112">Проектӧн водзмӧстчысьясӧс опишитӧм – организация ним, асшӧр уджалысьяс, ОНВ, проект серти вӧчан удж. Пай опишитӧм да проектын быд участвуйтысьлӧн тӧдчанлун.</text:p>
      <text:p text:style-name="P56"> 4. Проект опишитӧм:</text:p>
      <text:p text:style-name="P56">1) мытшӧд опишитӧм да йӧзкотырлы сылысь тӧдчанлунсӧ подулалӧм:</text:p>
      <text:p text:style-name="P56">ӧнія серпаслӧн характеристика да видлалан мытшӧд <text:s/>опишитӧм;</text:p>
      <text:p text:style-name="P56">тайӧ проект збыльмӧдӧмын коланлун;</text:p>
      <text:p text:style-name="P56">йӧз, кодъяслы инмӧ видлалан мытшӧдыс;</text:p>
      <text:p text:style-name="P56">сикт овмӧдчӧминлы видлалан мытшӧдлӧн коланлун, йӧзкотырлы тӧдчанлун;</text:p>
      <text:p text:style-name="P56">2) проектлӧн шӧр мог да могъяс;</text:p>
      <text:p text:style-name="P113">3) проект збыльмӧдӧм кузя мероприятиеяс: торъя мероприятиеяс (удж), кутшӧмъяс лоасны проект олӧмӧ пӧртігӧн, сы лыдын йӧзкотырлӧн участвуйтӧмӧн, медшӧр этапъяс. Проект збыльмӧдӧм могысь йӧзӧс кыскӧм. Кытшалысь гӧгӧртас <text:soft-page-break/>вылӧ чайтана тӧдчӧм. Кытшалысь гӧгӧртас вылӧ омӧль боксянь <text:s/>тӧдчӧм дырйи сійӧс бырӧдӧм либӧ чинтӧм кузя вӧчны арталана мераяс. </text:p>
      <text:p text:style-name="P56">4) Виччысяна бӧртас, кутшӧмӧс артавсьӧ шедӧдны проект олӧмӧ пӧртӧмысь. </text:p>
      <text:p text:style-name="P56">5) Сьӧмӧн могмӧдӧм бӧрын проект водзӧ сӧвмӧдӧм, водзӧ вылӧ проект водзӧ сӧвмӧдӧм, бӧртас кутӧм да (либӧ) сӧвмӧдӧм кузя водзӧ кежлӧ мероприятиеяс. </text:p>
      <text:p text:style-name="P56">6) Проектлӧн календарнӧй план.</text:p>
      <table:table table:name="Таблица11" table:style-name="Таблица11">
        <table:table-column table:style-name="Таблица11.A"/>
        <table:table-column table:style-name="Таблица11.B"/>
        <table:table-column table:style-name="Таблица11.C"/>
        <table:table-header-rows>
          <table:table-row>
            <table:table-cell table:style-name="Таблица11.A1" office:value-type="string">
              <text:p text:style-name="P159">Мероприятие ним (индыссьӧны сӧмын найӧ, кодъяс инмӧны проектӧ)</text:p>
            </table:table-cell>
            <table:table-cell table:style-name="Таблица11.B1" office:value-type="string">
              <text:p text:style-name="P161">Збыльмӧдан кад</text:p>
            </table:table-cell>
            <table:table-cell table:style-name="Таблица11.B1" office:value-type="string">
              <text:p text:style-name="P159">Кывкутана олӧмӧ пӧртысь</text:p>
            </table:table-cell>
          </table:table-row>
        </table:table-header-rows>
        <table:table-row>
          <table:table-cell table:style-name="Таблица11.A2" office:value-type="string">
            <text:p text:style-name="P158">Проектнӧй, корсьысян да мукӧд дасьтысян удж</text:p>
          </table:table-cell>
          <table:table-cell table:style-name="Таблица11.B2" office:value-type="string">
            <text:p text:style-name="P158"> </text:p>
          </table:table-cell>
          <table:table-cell table:style-name="Таблица11.B2" office:value-type="string">
            <text:p text:style-name="P158"> </text:p>
          </table:table-cell>
        </table:table-row>
        <table:table-row>
          <table:table-cell table:style-name="Таблица11.A2" office:value-type="string">
            <text:p text:style-name="P158"> </text:p>
          </table:table-cell>
          <table:table-cell table:style-name="Таблица11.B2" office:value-type="string">
            <text:p text:style-name="P158"> </text:p>
          </table:table-cell>
          <table:table-cell table:style-name="Таблица11.B2" office:value-type="string">
            <text:p text:style-name="P158"> </text:p>
          </table:table-cell>
        </table:table-row>
        <table:table-row>
          <table:table-cell table:style-name="Таблица11.A2" office:value-type="string">
            <text:p text:style-name="P158">Дзоньталан-стрӧитан (стрӧитан-монтажнӧй) уджъяс </text:p>
          </table:table-cell>
          <table:table-cell table:style-name="Таблица11.B2" office:value-type="string">
            <text:p text:style-name="P158"> </text:p>
          </table:table-cell>
          <table:table-cell table:style-name="Таблица11.B2" office:value-type="string">
            <text:p text:style-name="P158"> </text:p>
          </table:table-cell>
        </table:table-row>
        <table:table-row>
          <table:table-cell table:style-name="Таблица11.A2" office:value-type="string">
            <text:p text:style-name="P158"> </text:p>
          </table:table-cell>
          <table:table-cell table:style-name="Таблица11.B2" office:value-type="string">
            <text:p text:style-name="P158"> </text:p>
          </table:table-cell>
          <table:table-cell table:style-name="Таблица11.B2" office:value-type="string">
            <text:p text:style-name="P158"> </text:p>
          </table:table-cell>
        </table:table-row>
        <table:table-row>
          <table:table-cell table:style-name="Таблица11.A2" office:value-type="string">
            <text:p text:style-name="P158">Оборудование ньӧбӧм </text:p>
          </table:table-cell>
          <table:table-cell table:style-name="Таблица11.B2" office:value-type="string">
            <text:p text:style-name="P158"> </text:p>
          </table:table-cell>
          <table:table-cell table:style-name="Таблица11.B2" office:value-type="string">
            <text:p text:style-name="P158"> </text:p>
          </table:table-cell>
        </table:table-row>
        <table:table-row>
          <table:table-cell table:style-name="Таблица11.A2" office:value-type="string">
            <text:p text:style-name="P158"> </text:p>
          </table:table-cell>
          <table:table-cell table:style-name="Таблица11.B2" office:value-type="string">
            <text:p text:style-name="P158"> </text:p>
          </table:table-cell>
          <table:table-cell table:style-name="Таблица11.B2" office:value-type="string">
            <text:p text:style-name="P158"> </text:p>
          </table:table-cell>
        </table:table-row>
        <table:table-row>
          <table:table-cell table:style-name="Таблица11.A2" office:value-type="string">
            <text:p text:style-name="P172">Мукӧд удж да услуга</text:p>
          </table:table-cell>
          <table:table-cell table:style-name="Таблица11.B2" office:value-type="string">
            <text:p text:style-name="P158"> </text:p>
          </table:table-cell>
          <table:table-cell table:style-name="Таблица11.B2" office:value-type="string">
            <text:p text:style-name="P158"> </text:p>
          </table:table-cell>
        </table:table-row>
        <table:table-row>
          <table:table-cell table:style-name="Таблица11.A2" office:value-type="string">
            <text:p text:style-name="P158"> </text:p>
          </table:table-cell>
          <table:table-cell table:style-name="Таблица11.B2" office:value-type="string">
            <text:p text:style-name="P158"> </text:p>
          </table:table-cell>
          <table:table-cell table:style-name="Таблица11.B2" office:value-type="string">
            <text:p text:style-name="P158"> </text:p>
          </table:table-cell>
        </table:table-row>
      </table:table>
      <text:p text:style-name="P55"> </text:p>
      <text:p text:style-name="P55">5.Проект серти рӧскод смета:</text:p>
      <text:p text:style-name="P55">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159">Сметалӧн статьяяс</text:p>
          </table:table-cell>
          <table:table-cell table:style-name="Таблица12.B1" office:value-type="string">
            <text:p text:style-name="P161">Коран сьӧм</text:p>
          </table:table-cell>
          <table:table-cell table:style-name="Таблица12.B1" office:value-type="string">
            <text:p text:style-name="P159">Проект вӧзйысьлӧн пай</text:p>
          </table:table-cell>
          <table:table-cell table:style-name="Таблица12.B1" office:value-type="string">
            <text:p text:style-name="P159">Проект серти став рӧскод </text:p>
          </table:table-cell>
        </table:table-row>
        <table:table-row>
          <table:table-cell table:style-name="Таблица12.A2" office:value-type="string">
            <text:p text:style-name="P158"> </text:p>
          </table:table-cell>
          <table:table-cell table:style-name="Таблица12.B2" office:value-type="string">
            <text:p text:style-name="P158"> </text:p>
          </table:table-cell>
          <table:table-cell table:style-name="Таблица12.B2" office:value-type="string">
            <text:p text:style-name="P158"> </text:p>
          </table:table-cell>
          <table:table-cell table:style-name="Таблица12.B2" office:value-type="string">
            <text:p text:style-name="P158"> </text:p>
          </table:table-cell>
        </table:table-row>
      </table:table>
      <text:p text:style-name="P14"> </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158"> </text:p>
            <text:p text:style-name="P158"> </text:p>
            <text:p text:style-name="P179">Меставывса асвеськӧдлан органса юрнуӧдысь</text:p>
            <text:p text:style-name="P158"/>
          </table:table-cell>
          <table:table-cell table:style-name="Таблица13.B1" office:value-type="string">
            <text:p text:style-name="P181"> </text:p>
          </table:table-cell>
          <table:table-cell table:style-name="Таблица13.B1" office:value-type="string">
            <text:p text:style-name="P159">____________________</text:p>
          </table:table-cell>
        </table:table-row>
        <table:table-row>
          <table:table-cell table:style-name="Таблица13.A1" office:value-type="string">
            <text:p text:style-name="P158"> </text:p>
            <text:p text:style-name="P158"><text:soft-page-break/>                                                 П.М.</text:p>
            <text:p text:style-name="P172">Кадпас</text:p>
            <text:p text:style-name="P158"> </text:p>
            <text:p text:style-name="P158"> </text:p>
          </table:table-cell>
          <table:table-cell table:style-name="Таблица13.A1" office:value-type="string">
            <text:p text:style-name="P158">     (кырымпас)</text:p>
          </table:table-cell>
          <table:table-cell table:style-name="Таблица13.A1" office:value-type="string">
            <text:p text:style-name="P158">   (кырымпас <text:soft-page-break/>гӧгӧрвоӧдӧм)</text:p>
          </table:table-cell>
        </table:table-row>
        <table:table-row>
          <table:table-cell table:style-name="Таблица13.A1" office:value-type="string">
            <text:p text:style-name="P158"/>
          </table:table-cell>
          <table:table-cell table:style-name="Таблица13.A1" office:value-type="string">
            <text:p text:style-name="P158"/>
          </table:table-cell>
          <table:table-cell table:style-name="Таблица13.A1" office:value-type="string">
            <text:p text:style-name="P158"/>
          </table:table-cell>
        </table:table-row>
      </table:table>
      <text:p text:style-name="P228"/>
      <text:p text:style-name="P28"><text:span text:style-name="T24">ˡ</text:span> Сиктын олысь <text:s/>гражданалӧн пырӧдчӧмӧн йӧзлы <text:span text:style-name="T14">тӧдчана проектъяс вылӧ грантъяс босьтӧм могысь мероприятиеяс збыльмӧдӧмын участвуйтӧм вылӧ сиктса овмӧдчӧминъяслӧн сьӧмкудъяслы Коми Республикаса республиканскӧй сьӧмкудйысь сетан правилӧяслӧн 4 пункт серти, мый вынсьӧдӧма Коми республикаса Веськӧдлан котырлӧн шуӧмӧн ---№</text:span></text:p>
      <text:p text:style-name="P188"><text:span text:style-name="T14"/></text:p>
      <text:p text:style-name="P188"><text:span text:style-name="T14"/></text:p>
      <text:p text:style-name="P188"><text:span text:style-name="T14"/></text:p>
      <text:p text:style-name="P188"><text:span text:style-name="T14"/></text:p>
      <text:p text:style-name="P188"><text:span text:style-name="T14"/></text:p>
      <text:p text:style-name="P188"><text:span text:style-name="T14"/></text:p>
      <text:p text:style-name="P188"><text:span text:style-name="T14"/></text:p>
      <text:p text:style-name="P188"><text:span text:style-name="T14"/></text:p>
      <text:p text:style-name="P188"><text:span text:style-name="T14"/></text:p>
      <text:p text:style-name="P188"><text:span text:style-name="T14">“</text:span><text:span text:style-name="T14">Коми Республикаын видз-му овмӧс сӧвмӧдӧм да видз-му овмӧс прӧдукция, сырьё да сёян-юан рынокӧн веськӧдлӧм, чери овмӧс комплекс сӧвмӧдӧм</text:span><text:span text:style-name="T14">” </text:span><text:span text:style-name="T14">Коми Республикаса канму уджтас </text:span><text:span text:style-name="T14">дорӧ</text:span></text:p>
      <text:p text:style-name="P187"><text:span text:style-name="T7">15</text:span><text:span text:style-name="T7"> СОДТӦД</text:span></text:p>
      <text:p text:style-name="P17">Сиктса олан пунктъяс мичмӧдан юкӧнын ичӧт проектъяс збыльмӧдӧм вылӧ меставывса сьӧмкудъяслы субсидияяс Коми Республикаса республиканскӧй сьӧмкудйысь сетан </text:p>
      <text:p text:style-name="P8">ПӦРАДОК</text:p>
      <text:p text:style-name="P18"> </text:p>
      <text:p text:style-name="P52"><text:span text:style-name="T19">1. </text:span><text:span text:style-name="T19">Тайӧ </text:span><text:span text:style-name="T19"><text:s/>П</text:span><text:span text:style-name="T19">ӧ</text:span><text:span text:style-name="T19">р</text:span><text:span text:style-name="T19">а</text:span><text:span text:style-name="T19">док</text:span><text:span text:style-name="T19">ыс индӧ, кутшӧм ногӧн сетсьӧ </text:span><text:span text:style-name="T19">сиктса олан пунктъяс мичмӧдан юкӧнын ичӧт проектъяс збыльмӧдӧм вылӧ</text:span><text:span text:style-name="T20"> </text:span><text:span text:style-name="T20">меставывса сьӧмкудъяслы субсидияяс </text:span><text:span text:style-name="T4"><text:s/>ӧчереднӧй финансӧвӧй во да планӧвӧй кадколаст вылӧ Коми Республикаса республиканскӧй сьӧмкуд <text:s/>сьӧм серти, мый артыштӧма </text:span><text:span text:style-name="T4"><text:s/>«</text:span><text:span text:style-name="T4">Коми Республикаын видз-му овмӧс сӧвмӧдӧм да видз-му овмӧс прӧдукция, сырьё да сёян-юан рынокӧн веськӧдлӧм, чери овмӧс комплекс сӧвмӧдӧм»</text:span><text:span text:style-name="T4"> </text:span><text:span text:style-name="T4">К</text:span><text:span text:style-name="T4">оми Республикаса канму уджтасӧн лӧсялана финансӧвӧй во вылӧ</text:span><text:span text:style-name="T19"> “</text:span><text:span text:style-name="T19">Сиктса мутасъяс зумыда сӧвмӧдӧм</text:span><text:span text:style-name="T19">” </text:span><text:span text:style-name="T19">уджтас </text:span><text:soft-page-break/><text:span text:style-name="T19">збыльмӧдӧм вылӧ </text:span><text:span text:style-name="T19">(</text:span><text:span text:style-name="T19">водзӧ лӧсялӧмӧн</text:span><text:span text:style-name="T19"> – П</text:span><text:span text:style-name="T19">ӧ</text:span><text:span text:style-name="T19">р</text:span><text:span text:style-name="T19">а</text:span><text:span text:style-name="T19">док, субсидия).</text:span></text:p>
      <text:p text:style-name="P115">2. Субсидия сетсьӧ сы могысь, медым могмӧдны сьӧмӧн Коми Республикаын муниципальнӧй юкӧнъясысь <text:s/>меставывса асвеськӧдлан органъяслысь рӧскод кӧсйысьӧмъяссӧ (водзӧ – меставывса асвеськӧдлан органъяс, муниципальнӧй юкӧнъяс), кодъяс артмисны <text:s/>муниципальнӧй уджтасъяс олӧмӧ пӧртігӧн, кӧні артыштӧма сиктса олан пунктъяс мичмӧдан юкӧнын ичӧт проектъяс збыльмӧдӧм вылӧ артыштӧм <text:span text:style-name="T14"><text:s/></text:span><text:span text:style-name="T14">мероприяти</text:span><text:span text:style-name="T14">еяс</text:span><text:span text:style-name="T14">а муниципальнӧй уджтасъяс.</text:span><text:span text:style-name="T14"> </text:span></text:p>
      <text:p text:style-name="P115">3. Субсидия сетӧм вылӧ муниципальнӧй юкӧнъясӧс бӧръян критерийӧн лоӧ сиктса олан пунктъяс мичмӧдан юкӧнын ичӧт проектъяслӧн лыддьӧг 2014 вося кӧч тӧлысь 15 лунӧдз артыштӧм вылӧ вӧчан кадӧн, кутшӧмъясӧс бӧрйис Муниципальнӧй юкӧнын проектъяс бӧрйысь комиссия (водзӧ – МЮ комиссия) да кутшӧмъясӧс сетіс тайӧ Пӧрадоклӧн 7 пункт серти.</text:p>
      <text:p text:style-name="P115">4. Субсидияяссӧ сетӧ Коми Республикаса видз-му овмӧс да сёян-юан министерство (водзӧ – Министерство) субсидияяс сетӧм йылысь артмӧдчӧмъяс подув вылын, кодъясӧс кырымалӧны Министерство да меставывса асвеськӧдлан органъяс <text:s/>(водзӧ – Артмӧдчӧм).</text:p>
      <text:p text:style-name="P115">Сэк, кор Артмӧдчӧмын индӧма, мый субсидиясӧ мӧдӧдӧма сиктса овмӧдчӧминъяслы, субсидияяссӧ колана мында вуджӧдӧны муниципальнӧй районса сьӧмкудйысь сиктса овмӧдчӧминъяслӧн сьӧмкудйӧ.</text:p>
      <text:p text:style-name="P115">Артмӧдчӧмлысь формасӧ вынсьӧдӧ Министерство Коми Республикаса сьӧм овмӧс министерствокӧд сёрнитчӧмӧн да меститчӧ “Ӧтуввез” юӧртан-телекоммуникационнӧй везйын Министерстволӧн официальнӧй сайтын сійӧс вынсьӧдан лунсянь 3 уджалан лун чӧжӧн.</text:p>
      <text:p text:style-name="P120">Медым ыджыдджык водзӧс босьтны Коми Республикаса республиканскӧй сьӧмкудса рӧскодысь да Россия Федерацияса сьӧмкуд кодекслӧн 34 статья серти Артмӧдчӧмъяс кырымалігӧн тӧд вылӧ босьтчӧны субсидияӧн вӧдитчан бӧртасса торъя мога петкӧдласъяслӧн значениеяс.</text:p>
      <text:p text:style-name="P120">5. Меставывса сьӧмкудъяс костын субсидияяссӧ юклӧны Коми Республикаса Веськӧдлан котырлӧн нормативнӧй инӧда акт серти.</text:p>
      <text:p text:style-name="P120">6. Коми Республикаса республиканскӧй сьӧмкудйысь меставывса сьӧмкудъясысь рӧскодсӧ, мый артмӧ муниципальнӧй уджтасъяс збыльмӧдігӧн, кӧні артыштӧма сиктса оланінъяс мичмӧдан юкӧнын ичӧт проектъяс олӧмӧ пӧртӧм кузя мероприятиеяс, сьӧмӧн могмӧдан тшупӧдсӧ индӧма меставывса сьӧмкудлӧн индӧм рӧскодысь 90 прӧчент мында.</text:p>
      <text:p text:style-name="P116">7. Меставывса сьӧмкудлы субсидиясӧ сетӧ Министерство Коми Республикаса республиканскӧй сьӧмкудлӧн ӧтувъя сьӧмкуд роспись серти да Коми Республикаса республиканскӧй сьӧмкудлӧн кассӧвӧй план серти мунан финансӧвӧй во вылӧ сьӧмкуд кӧсйысьӧмъяслӧн урчитӧм лимитъяс мында ӧтпырйӧ татшӧм условиеяс тӧд вылын кутӧмӧн:</text:p>
      <text:p text:style-name="P52"><text:span text:style-name="T19">1) </text:span><text:span text:style-name="T19">эм меставывса асвеськӧдлан органъясӧн вынсьӧдӧм муниципальнӧй уджтас, кӧні артыштӧма </text:span><text:span text:style-name="T19">сиктса оланінъяс мичмӧдан юкӧнын ичӧт проектъяс <text:s/>збыльмӧдӧм кузя </text:span><text:span text:style-name="T19"><text:s/>мероприятиеяс</text:span><text:span text:style-name="T19">;</text:span></text:p>
      <text:p text:style-name="P52"><text:span text:style-name="T19">2) <text:s/>мест</text:span><text:span text:style-name="T19">авывса сьӧмкудйын мунан финансӧвӧй во вылӧ </text:span><text:span text:style-name="T19"><text:s/></text:span><text:span text:style-name="T19">эм муниципальнӧй уджтас, кӧні артыштӧма тайӧ Пӧрадоклӧн </text:span><text:span text:style-name="T19">1</text:span><text:span text:style-name="T19"> пунктын индӧм мероприятиеяс вылӧ </text:span><text:soft-page-break/><text:span text:style-name="T19">сьӧмкуд ассигнование</text:span><text:span text:style-name="T19">;</text:span></text:p>
      <text:p text:style-name="P117">3) Министерствоӧ мунан финансӧвӧй волӧн рака тӧлысь 15 лунӧдз сетӧма <text:s/>татшӧм документъяс:</text:p>
      <text:p text:style-name="P117">а) <text:s/>Министерстволӧн тшӧктӧдӧн лӧсьӧдӧм форма серти субсидия сетӧм вылӧ заявка да мый меститӧма “Ӧтуввез” юӧртан-телекоммуникационнӧй везйын Министерстволӧн официальнӧй сайтын сійӧс лӧсьӧдан лунсянь куим уджалан лун чӧжӧн; </text:p>
      <text:p text:style-name="P117">б) вынсьӧдӧм муниципальнӧй уджтас, кӧні артыштӧма сиктса оланінъяс мичмӧдан юкӧнын ичӧт проектъяс <text:s/>збыльмӧдӧм кузя <text:s/>мероприятиеяс <text:s/>(заявка сетӧм дырйи вына редакцияын, содтӧдъясӧн);</text:p>
      <text:p text:style-name="P52"><text:span text:style-name="T19">в) </text:span><text:span text:style-name="T19"><text:s/>сьӧмкуд </text:span><text:span text:style-name="T19">йылысь решениеысь</text:span><text:span text:style-name="T19"> выписка, </text:span><text:span text:style-name="T19">мый лӧсялана финансӧвӧй во вылӧ меставывса сьӧмкудйӧ пыртӧма </text:span><text:span text:style-name="T19">сьӧмкуд ассигнование рӧскод кӧсйысьӧмъяс вылӧ, </text:span><text:span text:style-name="T19">мый йитчӧма </text:span><text:span text:style-name="T19"><text:s/>муниципальнӧй уджтас олӧмӧ пӧртӧм</text:span><text:span text:style-name="T19">кӧд, кыдзи индӧма т</text:span><text:span text:style-name="T19">айӧ <text:s/>пункт</text:span><text:span text:style-name="T19">увса</text:span><text:span text:style-name="T19"> “</text:span><text:span text:style-name="T19">б</text:span><text:span text:style-name="T19">” </text:span><text:span text:style-name="T19">пунктулын; </text:span></text:p>
      <text:p text:style-name="P53"><text:span text:style-name="T19">г) <text:s/>сиктса оланінъяс мичмӧдан юкӧнын ичӧт проектъяслӧн лыддьӧг – бӧрйӧма МЮ комиссияӧн;</text:span></text:p>
      <text:p text:style-name="P118">4) удж сикас, мый пыртӧма рӧскод лыдӧ, кутшӧм лыддьыссьӧ субсидия тшӧт весьтӧ видзанаӧн:</text:p>
      <text:p text:style-name="P118">шойччанінъяс, мый мичмӧдӧма <text:s/>беседкаясӧн, лабичьясӧн, ворсан да спорт площадкаясӧн, тентъясӧн, вежсьӧм вылӧ кабинкаясӧн, асмогасянінъясӧн, урнаясӧн;</text:p>
      <text:p text:style-name="P118">вӧчӧма да лӧсьӧдӧма спорт площадкаяс;</text:p>
      <text:p text:style-name="P118">вӧчӧма да лӧсьӧдӧма челядьлы ворсаніна чойяс, качайяс, карусельяс, шведскӧй стенкаяс, лабиринтъяс, лыаӧн ворсанінъяс да мукӧд сикас архитектуралӧн ичӧт формаяс;</text:p>
      <text:p text:style-name="P118">лӧсьӧдӧма пода туйяс, шойччанінъяссӧ, челядьлы ворсан площадкаяс, спорт площадкаяс да на дорӧ матыстчанінъяс либӧ ӧтув вӧдитчанінъяс дорӧ матыстчанінъяс (библиотекаяс, культура учреждениеяс) югзьӧдӧма;</text:p>
      <text:p text:style-name="P118">нуӧдӧма вӧр-ва ландшафтъяс видзӧм да выльмӧдӧм кузя <text:s/>удж.</text:p>
      <text:p text:style-name="P114">8. Меставывса сьӧмкудъяс оз вермыны босьтны субсидиясӧ сэк, <text:s/>муниципальнӧй уджтасса мероприятиеяссӧ сьӧмӧн субсидируйтӧны нин мукӧд уджтас тшӧт весьтӧ, кӧні збыльмӧдӧны сиктса оланінъяс мичмӧдӧм кузя ичӧт проектъяс, кутшӧмъясӧс сьӧмӧн могмӧдӧны мукӧд уджтас серти, кӧні артыштӧма сетны сьӧм мероприятиеяс вылӧ Коми Республикаса республиканскӧй сьӧмкуд тшӧт весьтӧ. </text:p>
      <text:p text:style-name="P53"><text:span text:style-name="T19">9. Меставывса асвеськӧдлан органъяслысь заявкаяссӧ субсидия сетӧм вылӧ видлалӧ Сиктса оланінъяс мичмӧдӧм кузя ичӧт проектъяслы канмусянь отсӧг сетысь комиссия, кодӧс лӧсьӧдӧма <text:s/>Министерство бердын <text:s/>(водзӧ - Комиссия).</text:span></text:p>
      <text:p text:style-name="P52"><text:span text:style-name="T19">Министерство </text:span><text:span text:style-name="T19">7</text:span><text:span text:style-name="T19"> </text:span><text:span text:style-name="T19">уджалан лун чӧжӧн тайӧ Пӧрадоклӧн </text:span><text:span text:style-name="T19">7</text:span><text:span text:style-name="T19"> пунктса 3 пунктулын индӧм кадпассянь видлалӧ, став документсӧ-ӧ сетісны <text:s/></text:span><text:span text:style-name="T19"><text:s/></text:span><text:span text:style-name="T19">меставывса асвеськӧдлан органъяс, лӧсялӧны-ӧ найӧ тайӧ Пӧрадокӧн лӧсьӧдӧм условиеяслы, да мӧдӧдӧ документъяссӧ кывкӧртӧдӧн Комиссияӧ. </text:span></text:p>
      <text:p text:style-name="P114">Комиссия видлалӧ документъяссӧ да донъялӧ, кыдзи лӧсялӧны <text:s/>меставывса <text:soft-page-break/>асвеськӧдлан органъясӧн сетӧм документъяс <text:s/>тайӧ Пӧрадокӧн лӧсьӧдӧм корӧмъяслы Комиссияӧ документъяс воан кадпассянь 5 уджалан лунысь оз дырджык.</text:p>
      <text:p text:style-name="P114">Комиссиялысь решениесӧ гижӧны сёрнигижӧдӧн Комиссиялӧн заседание лунсянь 5 уджалан лун чӧжӧн. </text:p>
      <text:p text:style-name="P114">Сёрнигижӧд подув серти <text:s/>сёрнигижӧд оформитӧмсянь 5 уджалан лун чӧжӧн Министерство примитӧ субсидия сетӧм (абу сетӧм) йылысь решение муниципальнӧй юкӧнъяс серти субсидия ыдждасӧ индӧмӧн, мый оформитӧма тшӧктӧдӧн (водзӧ - тшӧктӧд).</text:p>
      <text:p text:style-name="P119">Субсидия ыдждаыс, мый сетсьӧ меставывса сьӧмкудлы <text:s text:c="2"/>сиктса оланінъяс мичмӧдӧм кузя юкӧнын ӧти ичӧт проект збыльмӧдӧм кузя муниципальнӧй уджтасса мероприятиеяс сьӧмӧн могмӧдӧм вылӧ, оз вермы лоны 300 000 шайтысь ыджыдджык, <text:s/>сиктса оланінъяс мичмӧдӧм кузя юкӧнын ичӧт проект лыдыс – 5 абу унджык.</text:p>
      <text:p text:style-name="P114">Субсидия сетӧмын ӧткажитӧм йылысь решение примитӧны татшӧм <text:s/>пиысь ӧти подув серти:</text:p>
      <text:p text:style-name="P114">1) абу кутчысьӧма субсидия сетӧм вылӧ тайӧ Пӧрадоклӧн 7 пунктын лӧсьӧдӧм условиеясӧ;</text:p>
      <text:p text:style-name="P114">2) сетӧма <text:s/>документъяссӧ индӧм кадколастъяс торкалӧмӧн, кыдзи индӧма тайӧ Пӧрадоклӧн 7 пунктса 3 пунктулын да 10 пунктын. </text:p>
      <text:p text:style-name="P114">Министерстволӧн решениеыс сійӧс примитӧм бӧрын 5 уджалан лун чӧжӧн гижӧдӧн вайӧдсьӧ субсидия сетӧм вылӧ заявка сетысь меставывса асвеськӧдлан органъясӧдз. </text:p>
      <text:p text:style-name="P114">10. Меставывса асвеськӧдлан органъяслысь заявкаяс видлалӧм серти кольӧ кӧ юклытӧм сьӧм, мый артыштӧма Коми Республикаса республиканскӧй сьӧмкудйын, <text:s/>Министерство субсидия сетӧм (сетӧмын ӧткажитӧм) йылысь решение примитан лунсянь 5 уджалан лун чӧжӧн урчитӧ документъяс содтӧд сетан кад, кутшӧмъясӧс индӧма тайӧ Пӧрадоклӧн 7 пунктса 3 пунктулын, тшӧктӧдӧн индӧмӧн, мый меститӧма <text:s text:c="2"/>“Ӧтуввез” юӧртан-телекоммуникационнӧй везйын <text:s/>Министерстволӧн официальнӧй сайтын тайӧ тшӧктӧдсӧ вынсьӧдан лунсянь куим уджалан лун чӧжӧн мунан финансӧвӧй вося сора тӧлысь 15 лунысь оз сёрджык сьӧмсӧ вуджӧдӧмӧн.</text:p>
      <text:p text:style-name="P114">11. Коми Республикаса республиканскӧй сьӧмкудйысь субсидияыс меставывса сьӧмкудъяслы вуджӧдсьӧ Министерстволӧн лицевӧй тшӧт вылысь <text:s/>Артмӧдчӧмӧн индӧм кадӧ да пӧрадок серти. <text:s/>Субсидияяссӧ петкӧдлӧны меставывса сьӧмкудъяслӧн чӧжӧсын Россия Федерацияса <text:s/>сьӧмкуд классификациялӧн лӧсялана кодъяс серти.</text:p>
      <text:p text:style-name="P114">12. <text:span text:style-name="T11">Субсидияӧн вӧдитчӧмсӧ Министерство донъялӧ Артмӧдчӧмӧн лӧсьӧдӧм планӧвӧй петкӧдласъяс да отчётнӧй финансӧвӧй волӧн кывкӧртӧдъяс серти збыльысь шедӧдӧм значениеяс орччаӧдӧм</text:span><text:span text:style-name="T11">ӧн:</text:span></text:p>
      <text:p text:style-name="P143">сиктса оланінъяс мичмӧдан юкӧнын ичӧт проектъяс збыльмӧдӧмын объект лыд. <text:s/></text:p>
      <text:p text:style-name="P143"><text:s/>Лоӧ кӧ шуӧма, мый субсидияӧн вӧдитчан донъялан эффективносьтыс улын, отчётнӧй финансӧвӧй во помӧдз абу шедӧдӧма субсидияӧн вӧдитчан бӧртаслысь торъя мога петкӧдласлысь значениесӧ, мый индӧма тайӧ пунктын, петкӧдласлӧн збыль значениеыс кӧ лӧсялана значение индӧм <text:s/>во вылӧ 85 прӧчентысь этшаджык. </text:p>
      <text:p text:style-name="P114"><text:span text:style-name="T11">С</text:span><text:span text:style-name="T11">убсидияӧн вӧдитчан эффективносьт йылысь отчёт </text:span><text:span text:style-name="T11">вынсьӧдӧ Министерство да </text:span><text:soft-page-break/><text:span text:style-name="T11">меститсьӧ “Ӧтуввез” юӧртан-телекоммуникационнӧй везйын официальнӧй сайтын </text:span><text:span text:style-name="T11">отчётнӧй бӧрся локтан </text:span><text:span text:style-name="T11">волӧн урасьӧм тӧлысь 10 лунӧдз</text:span><text:span text:style-name="T11">.</text:span></text:p>
      <text:p text:style-name="P144">13. Субсидияӧн вӧдитчан эффективносьт донъялӧм серти <text:s/>ӧчереднӧй финансӧвӧй во пом кежлӧ субсидияӧн используйттӧм коляс, мыйын коланлунсӧ эскӧдӧма <text:s/>Коми Республикаса сьӧм овмӧс министерствоӧн урчитӧм пӧрадок серти, колӧ чинтыны Артмӧдчӧмӧн урчитӧм петкӧдласлӧн збыль шедӧдтӧм значениелысь 1 прӧчент, но индӧм став колясысь 95 прӧчентысь абу унджык.</text:p>
      <text:p text:style-name="P144">Отчётнӧй финансӧвӧй во пом вылӧ используйттӧм субсидия чинтӧм йылысь решение вынсьӧдсьӧ Министерствоӧн <text:s/>Коми Республикаса сьӧм овмӧс министерствоӧн урчитӧм пӧрадок серти.</text:p>
      <text:p text:style-name="P144">Субсидия ыджда чинтӧм йылысь <text:s/>Министерстволысь тшӧктӧд копиясӧ мӧдӧдӧны Коми Республикаса сьӧм овмӧс министерствоӧ Министерстволысь лӧсялана решение примитан лунсянь 5 лун чӧжӧн.</text:p>
      <text:p text:style-name="P155">14.Урчитӧм пӧрадок серти субсидиясӧ бӧр колӧ сетны Коми Республикаса республиканскӧй сьӧмкудйӧ та дырйи:</text:p>
      <text:p text:style-name="P155">кор субсидия сьӧмсӧ видзӧма абу колана мог вылӧ;</text:p>
      <text:p text:style-name="P155">кор ичӧт проект кузя мероприятиеяссӧ збыльмӧдӧма абу Артмӧдчӧмӧн индӧм кадӧ.</text:p>
      <text:p text:style-name="P155">15. Рӧскод вӧчӧм йылысь, мый сьӧмӧн могмӧдсьӧ субсидия тшӧт весьтӧ, да субсидияӧн вӧдитчан бӧртас торъя петкӧдласъяслысь шедӧдӧм значениеяс йылысь отчётносьт сетан кадсӧ да пӧрадоксӧ индӧны Артмӧдчӧмын.</text:p>
      <text:p text:style-name="P155">16. Субсидияяс лоӧны торъя могаӧн да найӧс оз позь видзны <text:s/>мӧд могъяс вылӧ. <text:s/>Субсидиясӧ мӧд мог вылӧ видзӧмысь кыскӧны кывкутӧмӧ Россия Федерацияса оланпастэчас серти.</text:p>
      <text:p text:style-name="P114">17. Министерство быд квартал отчётнӧй бӧрся мунысь тӧлысьлӧн 20 лунӧдз сетӧ <text:s/><text:span text:style-name="T11">Коми Республикаса сьӧм овмӧс министерствоӧ </text:span><text:span text:style-name="T11">муниципальнӧй юкӧнъяс серти</text:span><text:span text:style-name="T11"> Министерствоӧн вынсьӧдӧм да Коми Республикаса сьӧм овмӧс министерствокӧд сӧгласуйтӧм форма серти субсидия видзӧм йылысь отчёт</text:span>.</text:p>
      <text:p text:style-name="P143">18.  Субсидия торъя могӧн видзӧм бӧрся урчитӧм пӧрадок серти видзӧдӧны Министерство да Коми Республикаса сьӧм овмӧс министерство.».</text:p>
      <text:p text:style-name="P33"> </text:p>
      <text:p text:style-name="P17"/>
      <text:p text:style-name="P153"/>
      <text:p text:style-name="P130"/>
      <text:p text:style-name="P56"/>
      <text:p text:style-name="P153"/>
      <text:p text:style-name="P153"/>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 PL UMing HK" style:font-size-asian="10pt" style:font-weight-asian="bold" style:font-name-complex="Lohit Devanagari"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4-05-19T16:20:29</meta:creation-date>
    <meta:generator>LibreOffice/4.0.4.2$Linux_x86 LibreOffice_project/400m0$Build-2</meta:generator>
    <dc:date>2014-06-10T15:46:57</dc:date>
    <dc:creator>Olga Isakova</dc:creator>
    <meta:editing-duration>PT9H44M16S</meta:editing-duration>
    <meta:editing-cycles>24</meta:editing-cycles>
    <meta:document-statistic meta:table-count="12" meta:image-count="0" meta:object-count="0" meta:page-count="52" meta:paragraph-count="1606" meta:word-count="12567" meta:character-count="93382" meta:non-whitespace-character-count="80283"/>
  </office:meta>
</office:document-meta>
</file>