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.754cm" table:align="left"/>
    </style:style>
    <style:style style:name="Таблица1.A" style:family="table-column">
      <style:table-column-properties style:column-width="4.763cm"/>
    </style:style>
    <style:style style:name="Таблица1.B" style:family="table-column">
      <style:table-column-properties style:column-width="0.721cm"/>
    </style:style>
    <style:style style:name="Таблица1.C" style:family="table-column">
      <style:table-column-properties style:column-width="12.031cm"/>
    </style:style>
    <style:style style:name="Таблица1.D" style:family="table-column">
      <style:table-column-properties style:column-width="0.238cm"/>
    </style:style>
    <style:style style:name="Таблица1.A1" style:family="table-cell">
      <style:table-cell-properties fo:padding="0cm" fo:border="none"/>
    </style:style>
    <style:style style:name="Таблица1.D14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line-height="150%" fo:text-align="center" style:justify-single-word="false"/>
      <style:text-properties fo:font-size="13pt" fo:language="kpv" fo:country="RU" fo:font-weight="bold" officeooo:paragraph-rsid="000f43ac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3pt" fo:language="kpv" fo:country="RU" fo:font-weight="bold" officeooo:paragraph-rsid="00147b31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center" style:justify-single-word="false"/>
      <style:text-properties fo:font-size="13pt" fo:language="kpv" fo:country="RU" fo:font-weight="bold" officeooo:rsid="000d56d3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3pt" fo:language="kpv" fo:country="RU" fo:font-weight="bold" officeooo:rsid="000d56d3" officeooo:paragraph-rsid="000d56d3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center" style:justify-single-word="false"/>
      <style:text-properties fo:font-size="13pt" fo:language="kpv" fo:country="RU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3pt" fo:language="kpv" fo:country="RU" officeooo:paragraph-rsid="000f43ac" style:font-size-asian="13pt" style:font-weight-asian="normal" style:font-size-complex="13pt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3pt" fo:language="kpv" fo:country="RU" style:font-size-asian="13pt" style:font-weight-asian="normal" style:font-size-complex="13pt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3pt" fo:language="kpv" fo:country="RU" officeooo:paragraph-rsid="000f43ac" style:font-size-asian="13pt" style:font-weight-asian="normal" style:font-size-complex="13pt"/>
    </style:style>
    <style:style style:name="P9" style:family="paragraph" style:parent-style-name="Text_20_body">
      <style:paragraph-properties fo:line-height="150%" fo:text-align="end" style:justify-single-word="false"/>
      <style:text-properties fo:font-size="13pt" fo:language="kpv" fo:country="RU" style:font-size-asian="13pt" style:font-weight-asian="normal" style:font-size-complex="13pt"/>
    </style:style>
    <style:style style:name="P10" style:family="paragraph" style:parent-style-name="Text_20_body">
      <style:paragraph-properties fo:line-height="150%" fo:text-align="justify" style:justify-single-word="false"/>
      <style:text-properties fo:font-size="13pt" fo:language="kpv" fo:country="RU" officeooo:rsid="000f43ac" officeooo:paragraph-rsid="000f43ac" style:font-size-asian="13pt" style:font-weight-asian="normal" style:font-size-complex="13pt"/>
    </style:style>
    <style:style style:name="P11" style:family="paragraph" style:parent-style-name="Text_20_body">
      <style:paragraph-properties fo:line-height="150%" fo:text-align="end" style:justify-single-word="false"/>
      <style:text-properties fo:font-size="13pt" fo:language="kpv" fo:country="RU" officeooo:rsid="000f43ac" style:font-size-asian="13pt" style:font-weight-asian="normal" style:font-size-complex="13pt"/>
    </style:style>
    <style:style style:name="P12" style:family="paragraph" style:parent-style-name="Text_20_body">
      <style:paragraph-properties fo:line-height="150%" fo:text-align="end" style:justify-single-word="false"/>
      <style:text-properties fo:font-size="13pt" fo:language="kpv" fo:country="RU" officeooo:rsid="00140ed3" style:font-size-asian="13pt" style:font-weight-asian="normal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style:font-size-asian="13pt" style:font-weight-asian="normal" style:font-size-complex="13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paragraph-rsid="000eb397" style:font-size-asian="13pt" style:font-weight-asian="normal" style:font-size-complex="13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paragraph-rsid="001bfe3a" style:font-size-asian="13pt" style:font-weight-asian="normal" style:font-size-complex="13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paragraph-rsid="001dc1ec" style:font-size-asian="13pt" style:font-weight-asian="normal" style:font-size-complex="13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paragraph-rsid="001e67c8" style:font-size-asian="13pt" style:font-weight-asian="normal" style:font-size-complex="13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paragraph-rsid="001ea4c1" style:font-size-asian="13pt" style:font-weight-asian="normal" style:font-size-complex="13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paragraph-rsid="001f6c66" style:font-size-asian="13pt" style:font-weight-asian="normal" style:font-size-complex="13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paragraph-rsid="001fc7e9" style:font-size-asian="13pt" style:font-weight-asian="normal" style:font-size-complex="13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paragraph-rsid="0020954a" style:font-size-asian="13pt" style:font-weight-asian="normal" style:font-size-complex="13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paragraph-rsid="0020d3b7" style:font-size-asian="13pt" style:font-weight-asian="normal" style:font-size-complex="13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paragraph-rsid="00220c24" style:font-size-asian="13pt" style:font-weight-asian="normal" style:font-size-complex="13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3pt" fo:language="kpv" fo:country="RU" officeooo:paragraph-rsid="000eb397" style:font-size-asian="13pt" style:font-weight-asian="normal" style:font-size-complex="13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3pt" fo:language="kpv" fo:country="RU" officeooo:paragraph-rsid="000f43ac" style:font-size-asian="13pt" style:font-weight-asian="normal" style:font-size-complex="13pt"/>
    </style:style>
    <style:style style:name="P26" style:family="paragraph" style:parent-style-name="Text_20_body">
      <style:paragraph-properties fo:margin-left="0cm" fo:margin-right="0cm" fo:line-height="150%" fo:text-align="center" style:justify-single-word="false" fo:text-indent="0.071cm" style:auto-text-indent="false"/>
      <style:text-properties fo:font-size="13pt" fo:language="kpv" fo:country="RU" style:font-size-asian="13pt" style:font-weight-asian="normal" style:font-size-complex="13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1.235cm" style:auto-text-indent="false"/>
      <style:text-properties style:font-name="Times New Roman1" fo:font-size="13pt" fo:language="kpv" fo:country="RU" style:font-size-asian="13pt" style:font-weight-asian="normal" style:font-size-complex="13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235cm" style:auto-text-indent="false"/>
      <style:text-properties fo:font-size="13pt" fo:language="kpv" fo:country="RU" style:font-size-asian="13pt" style:font-weight-asian="normal" style:font-size-complex="13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35cm" style:auto-text-indent="false"/>
      <style:text-properties fo:font-size="13pt" fo:language="kpv" fo:country="RU" officeooo:paragraph-rsid="00162b0e" style:font-size-asian="13pt" style:font-weight-asian="normal" style:font-size-complex="13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229cm" style:auto-text-indent="false"/>
      <style:text-properties fo:font-size="13pt" fo:language="kpv" fo:country="RU" style:font-size-asian="13pt" style:font-weight-asian="normal" style:font-size-complex="13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1.229cm" style:auto-text-indent="false"/>
      <style:text-properties style:font-name="Times New Roman1" fo:font-size="13pt" fo:language="kpv" fo:country="RU" officeooo:paragraph-rsid="0018da79" style:font-size-asian="13pt" style:font-weight-asian="normal" style:font-size-complex="13pt"/>
    </style:style>
    <style:style style:name="P32" style:family="paragraph" style:parent-style-name="Table_20_Contents">
      <style:paragraph-properties fo:line-height="150%"/>
      <style:text-properties fo:font-size="13pt" fo:language="kpv" fo:country="RU" style:font-size-asian="13pt" style:font-weight-asian="normal" style:font-size-complex="13pt"/>
    </style:style>
    <style:style style:name="P33" style:family="paragraph" style:parent-style-name="Table_20_Contents">
      <style:paragraph-properties fo:margin-top="0cm" fo:margin-bottom="0.499cm" style:contextual-spacing="false" fo:line-height="150%"/>
      <style:text-properties fo:color="#000000" fo:font-size="13pt" fo:language="kpv" fo:country="RU" style:font-size-asian="13pt" style:font-weight-asian="normal" style:font-size-complex="13pt"/>
    </style:style>
    <style:style style:name="P34" style:family="paragraph" style:parent-style-name="Table_20_Contents">
      <style:paragraph-properties fo:margin-top="0cm" fo:margin-bottom="0.499cm" style:contextual-spacing="false" fo:line-height="150%" fo:text-align="center" style:justify-single-word="false"/>
      <style:text-properties fo:color="#000000" fo:font-size="13pt" fo:language="kpv" fo:country="RU" style:font-size-asian="13pt" style:font-weight-asian="normal" style:font-size-complex="13pt"/>
    </style:style>
    <style:style style:name="P35" style:family="paragraph" style:parent-style-name="Table_20_Contents">
      <style:paragraph-properties fo:margin-top="0cm" fo:margin-bottom="0.499cm" style:contextual-spacing="false" fo:line-height="150%"/>
      <style:text-properties fo:font-size="13pt" fo:language="kpv" fo:country="RU" style:font-size-asian="13pt" style:font-weight-asian="normal" style:font-size-complex="13pt"/>
    </style:style>
    <style:style style:name="P36" style:family="paragraph" style:parent-style-name="Table_20_Contents">
      <style:paragraph-properties fo:margin-top="0cm" fo:margin-bottom="0.499cm" style:contextual-spacing="false" fo:line-height="150%" fo:text-align="center" style:justify-single-word="false"/>
      <style:text-properties fo:font-size="13pt" fo:language="kpv" fo:country="RU" style:font-size-asian="13pt" style:font-weight-asian="normal" style:font-size-complex="13pt"/>
    </style:style>
    <style:style style:name="P37" style:family="paragraph" style:parent-style-name="Table_20_Contents">
      <style:paragraph-properties fo:margin-top="0cm" fo:margin-bottom="0.499cm" style:contextual-spacing="false" fo:line-height="150%" fo:text-align="justify" style:justify-single-word="false"/>
      <style:text-properties fo:font-size="13pt" fo:language="kpv" fo:country="RU" style:font-size-asian="13pt" style:font-weight-asian="normal" style:font-size-complex="13pt"/>
    </style:style>
    <style:style style:name="P38" style:family="paragraph" style:parent-style-name="Table_20_Contents">
      <style:paragraph-properties fo:margin-top="0cm" fo:margin-bottom="0.499cm" style:contextual-spacing="false" fo:line-height="150%" fo:text-align="justify" style:justify-single-word="false"/>
      <style:text-properties fo:font-size="13pt" fo:language="kpv" fo:country="RU" officeooo:paragraph-rsid="00100062" style:font-size-asian="13pt" style:font-weight-asian="normal" style:font-size-complex="13pt"/>
    </style:style>
    <style:style style:name="P39" style:family="paragraph" style:parent-style-name="Table_20_Contents">
      <style:paragraph-properties fo:margin-top="0cm" fo:margin-bottom="0.499cm" style:contextual-spacing="false" fo:line-height="150%" fo:text-align="justify" style:justify-single-word="false"/>
      <style:text-properties fo:font-size="13pt" fo:language="kpv" fo:country="RU" officeooo:paragraph-rsid="00104f9a" style:font-size-asian="13pt" style:font-weight-asian="normal" style:font-size-complex="13pt"/>
    </style:style>
    <style:style style:name="P40" style:family="paragraph" style:parent-style-name="Table_20_Contents">
      <style:paragraph-properties fo:margin-top="0cm" fo:margin-bottom="0.499cm" style:contextual-spacing="false" fo:line-height="150%" fo:text-align="justify" style:justify-single-word="false"/>
      <style:text-properties fo:font-size="13pt" fo:language="kpv" fo:country="RU" officeooo:paragraph-rsid="001248a3" style:font-size-asian="13pt" style:font-weight-asian="normal" style:font-size-complex="13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083cm" style:auto-text-indent="false"/>
      <style:text-properties fo:font-size="13pt" fo:language="kpv" fo:country="RU" style:font-size-asian="13pt" style:font-weight-asian="normal" style:font-size-complex="13pt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.961cm" style:auto-text-indent="false"/>
      <style:text-properties fo:font-size="13pt" fo:language="kpv" fo:country="RU" style:font-size-asian="13pt" style:font-weight-asian="normal" style:font-size-complex="13pt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011cm" style:auto-text-indent="false"/>
      <style:text-properties fo:font-size="13pt" fo:language="kpv" fo:country="RU" officeooo:paragraph-rsid="0018da79" style:font-size-asian="13pt" style:font-weight-asian="normal" style:font-size-complex="13pt"/>
    </style:style>
    <style:style style:name="P44" style:family="paragraph" style:parent-style-name="Standard">
      <style:paragraph-properties fo:line-height="150%" fo:text-align="justify" style:justify-single-word="false"/>
      <style:text-properties fo:font-size="13pt" fo:language="kpv" fo:country="RU" style:font-size-asian="13pt" style:font-weight-asian="normal" style:font-size-complex="13pt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pt" fo:language="kpv" fo:country="RU" officeooo:rsid="0020d3b7" officeooo:paragraph-rsid="0020d3b7" style:font-size-asian="13pt" style:font-weight-asian="normal" style:font-size-complex="13pt"/>
    </style:style>
    <style:style style:name="P46" style:family="paragraph" style:parent-style-name="Text_20_body">
      <style:paragraph-properties fo:line-height="150%" fo:text-align="end" style:justify-single-word="false"/>
      <style:text-properties fo:font-size="13pt" fo:language="kpv" fo:country="RU" style:font-size-asian="13pt" style:font-weight-asian="normal" style:font-size-complex="13pt"/>
    </style:style>
    <style:style style:name="P47" style:family="paragraph" style:parent-style-name="Text_20_body">
      <style:paragraph-properties fo:line-height="150%" fo:text-align="center" style:justify-single-word="false"/>
      <style:text-properties fo:font-size="13pt" fo:language="kpv" fo:country="RU" style:font-size-asian="13pt" style:font-weight-asian="normal" style:font-size-complex="13pt"/>
    </style:style>
    <style:style style:name="P48" style:family="paragraph" style:parent-style-name="Text_20_body">
      <style:paragraph-properties fo:line-height="150%" fo:text-align="center" style:justify-single-word="false"/>
      <style:text-properties fo:font-size="13pt" fo:language="kpv" fo:country="RU" officeooo:paragraph-rsid="00147b31" style:font-size-asian="13pt" style:font-weight-asian="normal" style:font-size-complex="13pt"/>
    </style:style>
    <style:style style:name="P49" style:family="paragraph" style:parent-style-name="Text_20_body">
      <style:paragraph-properties fo:line-height="150%" fo:text-align="start" style:justify-single-word="false"/>
      <style:text-properties fo:font-size="13pt" fo:language="kpv" fo:country="RU" officeooo:paragraph-rsid="00240e87" style:font-size-asian="13pt" style:font-weight-asian="normal" style:font-size-complex="13pt"/>
    </style:style>
    <style:style style:name="P50" style:family="paragraph" style:parent-style-name="Text_20_body">
      <style:paragraph-properties fo:line-height="150%" fo:text-align="start" style:justify-single-word="false"/>
      <style:text-properties fo:font-size="13pt" fo:language="kpv" fo:country="RU" officeooo:paragraph-rsid="00254079" style:font-size-asian="13pt" style:font-weight-asian="normal" style:font-size-complex="13pt"/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3pt" fo:language="kpv" fo:country="RU" style:font-size-asian="13pt" style:font-weight-asian="normal" style:font-size-complex="13pt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034cm" style:auto-text-indent="false"/>
      <style:text-properties fo:font-size="13pt" fo:language="kpv" fo:country="RU" officeooo:paragraph-rsid="002267e7" style:font-size-asian="13pt" style:font-weight-asian="normal" style:font-size-complex="13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13pt" fo:language="kpv" fo:country="RU" style:font-size-asian="13pt" style:font-weight-asian="normal" style:font-size-complex="13pt"/>
    </style:style>
    <style:style style:name="P54" style:family="paragraph" style:parent-style-name="Text_20_body">
      <style:paragraph-properties fo:margin-left="1.501cm" fo:margin-right="0cm" fo:line-height="150%" fo:text-align="center" style:justify-single-word="false" fo:text-indent="-0.866cm" style:auto-text-indent="false"/>
      <style:text-properties fo:font-size="13pt" fo:language="kpv" fo:country="RU" style:font-size-asian="13pt" style:font-weight-asian="normal" style:font-size-complex="13pt"/>
    </style:style>
    <style:style style:name="P55" style:family="paragraph" style:parent-style-name="Text_20_body">
      <style:paragraph-properties fo:margin-left="0cm" fo:margin-right="0cm" fo:line-height="150%" fo:text-align="center" style:justify-single-word="false" fo:text-indent="0.986cm" style:auto-text-indent="false"/>
      <style:text-properties fo:font-size="13pt" fo:language="kpv" fo:country="RU" style:font-size-asian="13pt" style:font-weight-asian="normal" style:font-size-complex="13pt"/>
    </style:style>
    <style:style style:name="T1" style:family="text">
      <style:text-properties fo:color="#000000"/>
    </style:style>
    <style:style style:name="T2" style:family="text">
      <style:text-properties fo:color="#000000" officeooo:rsid="000f43ac"/>
    </style:style>
    <style:style style:name="T3" style:family="text">
      <style:text-properties fo:color="#000000" officeooo:rsid="00104f9a"/>
    </style:style>
    <style:style style:name="T4" style:family="text">
      <style:text-properties fo:color="#000000" officeooo:rsid="001248a3"/>
    </style:style>
    <style:style style:name="T5" style:family="text">
      <style:text-properties fo:color="#000000" officeooo:rsid="00162b0e"/>
    </style:style>
    <style:style style:name="T6" style:family="text">
      <style:text-properties fo:color="#000000" officeooo:rsid="00172f54"/>
    </style:style>
    <style:style style:name="T7" style:family="text">
      <style:text-properties fo:color="#000000" officeooo:rsid="0018da79"/>
    </style:style>
    <style:style style:name="T8" style:family="text">
      <style:text-properties fo:color="#000000" officeooo:rsid="002267e7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font-name="Times New Roman1"/>
    </style:style>
    <style:style style:name="T11" style:family="text">
      <style:text-properties fo:font-variant="normal" fo:text-transform="none" officeooo:rsid="00147b31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officeooo:rsid="001a2a85"/>
    </style:style>
    <style:style style:name="T14" style:family="text">
      <style:text-properties officeooo:rsid="000d56d3"/>
    </style:style>
    <style:style style:name="T15" style:family="text">
      <style:text-properties fo:font-weight="bold" officeooo:rsid="000d56d3"/>
    </style:style>
    <style:style style:name="T16" style:family="text">
      <style:text-properties fo:font-weight="bold" officeooo:rsid="000f43ac" style:font-weight-asian="bold" style:font-weight-complex="bold"/>
    </style:style>
    <style:style style:name="T17" style:family="text">
      <style:text-properties officeooo:rsid="000d96e5"/>
    </style:style>
    <style:style style:name="T18" style:family="text">
      <style:text-properties officeooo:rsid="000df3a3"/>
    </style:style>
    <style:style style:name="T19" style:family="text">
      <style:text-properties fo:font-weight="normal" style:font-weight-complex="normal"/>
    </style:style>
    <style:style style:name="T20" style:family="text">
      <style:text-properties fo:font-weight="normal" officeooo:rsid="000d56d3" style:font-weight-complex="normal"/>
    </style:style>
    <style:style style:name="T21" style:family="text">
      <style:text-properties fo:font-weight="normal" officeooo:rsid="000eb397" style:font-weight-complex="normal"/>
    </style:style>
    <style:style style:name="T22" style:family="text">
      <style:text-properties fo:font-weight="normal" officeooo:rsid="000f43ac" style:font-weight-complex="normal"/>
    </style:style>
    <style:style style:name="T23" style:family="text">
      <style:text-properties fo:font-weight="normal" officeooo:rsid="00162b0e" style:font-weight-complex="normal"/>
    </style:style>
    <style:style style:name="T24" style:family="text">
      <style:text-properties fo:font-weight="normal" officeooo:rsid="0018da79" style:font-weight-complex="normal"/>
    </style:style>
    <style:style style:name="T25" style:family="text">
      <style:text-properties fo:font-weight="normal" officeooo:rsid="002267e7" style:font-weight-complex="normal"/>
    </style:style>
    <style:style style:name="T26" style:family="text">
      <style:text-properties officeooo:rsid="000eb397"/>
    </style:style>
    <style:style style:name="T27" style:family="text">
      <style:text-properties officeooo:rsid="000f43ac"/>
    </style:style>
    <style:style style:name="T28" style:family="text">
      <style:text-properties officeooo:rsid="00100062"/>
    </style:style>
    <style:style style:name="T29" style:family="text">
      <style:text-properties officeooo:rsid="00104f9a"/>
    </style:style>
    <style:style style:name="T30" style:family="text">
      <style:text-properties officeooo:rsid="001248a3"/>
    </style:style>
    <style:style style:name="T31" style:family="text">
      <style:text-properties officeooo:rsid="00140ed3"/>
    </style:style>
    <style:style style:name="T32" style:family="text">
      <style:text-properties officeooo:rsid="00147b31"/>
    </style:style>
    <style:style style:name="T33" style:family="text">
      <style:text-properties officeooo:rsid="00162b0e"/>
    </style:style>
    <style:style style:name="T34" style:family="text">
      <style:text-properties officeooo:rsid="0018da79"/>
    </style:style>
    <style:style style:name="T35" style:family="text">
      <style:text-properties officeooo:rsid="001a2a85"/>
    </style:style>
    <style:style style:name="T36" style:family="text">
      <style:text-properties officeooo:rsid="001bfe3a"/>
    </style:style>
    <style:style style:name="T37" style:family="text">
      <style:text-properties officeooo:rsid="001c0515"/>
    </style:style>
    <style:style style:name="T38" style:family="text">
      <style:text-properties officeooo:rsid="001dc1ec"/>
    </style:style>
    <style:style style:name="T39" style:family="text">
      <style:text-properties officeooo:rsid="001e67c8"/>
    </style:style>
    <style:style style:name="T40" style:family="text">
      <style:text-properties officeooo:rsid="001ea4c1"/>
    </style:style>
    <style:style style:name="T41" style:family="text">
      <style:text-properties officeooo:rsid="001f6c66"/>
    </style:style>
    <style:style style:name="T42" style:family="text">
      <style:text-properties officeooo:rsid="001fc7e9"/>
    </style:style>
    <style:style style:name="T43" style:family="text">
      <style:text-properties officeooo:rsid="0020954a"/>
    </style:style>
    <style:style style:name="T44" style:family="text">
      <style:text-properties officeooo:rsid="0020d3b7"/>
    </style:style>
    <style:style style:name="T45" style:family="text">
      <style:text-properties officeooo:rsid="00220c24"/>
    </style:style>
    <style:style style:name="T46" style:family="text">
      <style:text-properties officeooo:rsid="002267e7"/>
    </style:style>
    <style:style style:name="T47" style:family="text">
      <style:text-properties officeooo:rsid="00226eff"/>
    </style:style>
    <style:style style:name="T48" style:family="text">
      <style:text-properties officeooo:rsid="00237fd6"/>
    </style:style>
    <style:style style:name="T49" style:family="text">
      <style:text-properties officeooo:rsid="00240e87"/>
    </style:style>
    <style:style style:name="T50" style:family="text">
      <style:text-properties officeooo:rsid="002540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МИ РЕСПУБЛИКАСА ВЕСЬКӦДЛАН КОТЫРЛӦН</text:p>
      <text:p text:style-name="P4">ШУӦМ <text:s/></text:p>
      <text:p text:style-name="P3">2013-2020 вояс вылӧ видз-му овмӧс сӧвмӧдан да видз-му овмӧс прӧдукция, сырьё да сёян-юан рынокъясӧн веськӧдлан канму уджтасса мероприятиеяс олӧмӧ пӧртӧм кузя Ведомствокостса координ<text:span text:style-name="T46">ационнӧй</text:span> сӧвет йылысь </text:p>
      <text:p text:style-name="P14"><text:span text:style-name="T17">2013-2020 вояс </text:span><text:span text:style-name="T18">вылӧ </text:span><text:span text:style-name="T19"><text:s/></text:span><text:span text:style-name="T20">видз-му овмӧс сӧвмӧдан да видз-му овмӧс прӧдукция, сырьё да сёян-юан рынокъясӧн веськӧдлан канму уджтасса мероприятиеяс олӧмӧ пӧртӧм </text:span><text:span text:style-name="T21">йылысь</text:span><text:span text:style-name="T15"> </text:span>Росси<text:span text:style-name="T14">я</text:span> Федераци<text:span text:style-name="T14">яса видз-му овмӧс министерство да Коми Республикаса Веськӧдлан котыр костын </text:span><text:span text:style-name="T26">2012 во ӧшым тӧлысь 12 лунся 2500/17 №-а </text:span><text:span text:style-name="T14">артмӧдчӧм</text:span> <text:span text:style-name="T14">олӧмӧ пӧртӧм могысь Коми Республикаса Веськӧдлан котыр </text:span><text:span text:style-name="T26">шуис: </text:span></text:p>
      <text:p text:style-name="P24">1. <text:span text:style-name="T27">Лӧсьӧдны </text:span><text:span text:style-name="T20">2013-2020 вояс вылӧ видз-му овмӧс сӧвмӧдан да видз-му овмӧс прӧдукция, сырьё да сёян-юан рынокъясӧн веськӧдлан канму уджтасса мероприятиеяс олӧмӧ пӧртӧм кузя Ведомствокостса координ</text:span><text:span text:style-name="T25">ационнӧй</text:span><text:span text:style-name="T20"> сӧве</text:span><text:span text:style-name="T22">т да вынсьӧдны сэтчӧ пырысьясӧс 1 №-а содтӧд серти</text:span>.</text:p>
      <text:p text:style-name="P25">2. <text:span text:style-name="T27">Вынсьӧдны </text:span><text:span text:style-name="T20">2013-2020 вояс вылӧ видз-му овмӧс сӧвмӧдан да видз-му овмӧс прӧдукция, сырьё да сёян-юан рынокъясӧн веськӧдлан канму уджтасса мероприятиеяс олӧмӧ пӧртӧм кузя Ведомствокостса координ</text:span><text:span text:style-name="T25">ационнӧй</text:span><text:span text:style-name="T20"> сӧве</text:span><text:span text:style-name="T22">т йылысь положение 2 №-а содтӧд серти. </text:span></text:p>
      <text:p text:style-name="P25">3. <text:span text:style-name="T27">Лыддьыны вынтӧмӧн Коми Республикаса Веськӧдлан котырлысь 2013 во косму тӧлысь 1 лунся 124-р №-а тшӧктӧм.</text:span></text:p>
      <text:p text:style-name="P25">4. <text:span text:style-name="T27">Тайӧ шуӧм олӧмӧ пӧртӧм бӧрся видзӧдны Коми Республикаса Юралысьӧс вежысь А.А.Буровлы. </text:span></text:p>
      <text:p text:style-name="P51">5. <text:span text:style-name="T27">Тайӧ шуӧмыс вынсялӧ сійӧс примитан лунсянь.</text:span></text:p>
      <text:p text:style-name="P10">Коми Республикаса Юралысьлысь <text:s text:c="58"/></text:p>
      <text:p text:style-name="P8"><text:span text:style-name="T27"><text:s/>могъяс недыр олӧмӧ пӧртысь <text:s text:c="69"/>В. Гайзер <text:s text:c="67"/></text:span></text:p>
      <text:p text:style-name="P9"/>
      <text:p text:style-name="P49"><text:span text:style-name="T49">2014 </text:span><text:span text:style-name="T50">вося рака тӧлысь 11 лун</text:span></text:p>
      <text:p text:style-name="P50"><text:span text:style-name="T50">89 №</text:span></text:p>
      <text:p text:style-name="P9"><text:span text:style-name="T27"/></text:p>
      <text:p text:style-name="P9"><text:soft-page-break/><text:span text:style-name="T27"/></text:p>
      <text:p text:style-name="P9"><text:span text:style-name="T27">ВЫНСЬӦДӦМА</text:span></text:p>
      <text:p text:style-name="P11">Коми Республикаса Веськӧдлан котырлӧн </text:p>
      <text:p text:style-name="P9"><text:s/>2014 <text:span text:style-name="T27">во рака тӧлысь 11 лунся </text:span><text:s text:c="2"/>89 <text:span text:style-name="T27">№-а шуӧмӧн</text:span></text:p>
      <text:p text:style-name="P9">( 1<text:span text:style-name="T27">№-а содтӧд</text:span>)</text:p>
      <text:p text:style-name="P5"/>
      <text:p text:style-name="P1"><text:span text:style-name="T20">2013-2020 вояс вылӧ видз-му овмӧс сӧвмӧдан да видз-му овмӧс прӧдукция, сырьё да сёян-юан рынокъясӧн веськӧдлан канму уджтасса мероприятиеяс олӧмӧ пӧртӧм кузя Ведомствокостса координа</text:span><text:span text:style-name="T25">ционнӧй</text:span><text:span text:style-name="T20"> сӧве</text:span><text:span text:style-name="T22">тӧ</text:span></text:p>
      <text:p text:style-name="P6"><text:span text:style-name="T16">ПЫРЫСЬЯС</text:span><text:span text:style-name="T22"> 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5">Буров А.А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7">Коми <text:span text:style-name="T27">Республикаса Юралысьӧс вежысь </text:span>(координационн<text:span text:style-name="T27">ӧй</text:span> с<text:span text:style-name="T27">ӧ</text:span>вет<text:span text:style-name="T27">с</text:span>а <text:span text:style-name="T27">веськӧдлысь</text:span>)</text:p>
          </table:table-cell>
          <table:covered-table-cell/>
        </table:table-row>
        <table:table-row>
          <table:table-cell table:style-name="Таблица1.A1" office:value-type="string">
            <text:p text:style-name="P35">Чечёткин С.Л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8">Коми <text:span text:style-name="T27">Республикаса видз-му овмӧс да сёян-юан министр </text:span>(координационн<text:span text:style-name="T27">ӧй</text:span> с<text:span text:style-name="T27">ӧ</text:span>вет<text:span text:style-name="T27">с</text:span>а <text:span text:style-name="T27">веськӧдлысь</text:span><text:span text:style-name="T28">ӧс вежысь</text:span>)</text:p>
          </table:table-cell>
          <table:covered-table-cell/>
        </table:table-row>
        <table:table-row>
          <table:table-cell table:style-name="Таблица1.A1" office:value-type="string">
            <text:p text:style-name="P35">Красильникова И.Н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8">Коми <text:span text:style-name="T27">Республикаса видз-му овмӧс да сёян-юан минист</text:span><text:span text:style-name="T28">ерствоысь канмусянь отсӧг сетан, анализируйтан да прогнозируйтан юкӧнса начальник</text:span><text:span text:style-name="T46">ӧс вежысь </text:span><text:s/>(координационн<text:span text:style-name="T27">ӧй</text:span> с<text:span text:style-name="T27">ӧ</text:span>вет<text:span text:style-name="T27">с</text:span>а <text:s/>секретар)</text:p>
          </table:table-cell>
          <table:covered-table-cell/>
        </table:table-row>
        <table:table-row>
          <table:table-cell table:style-name="Таблица1.A1" office:value-type="string">
            <text:p text:style-name="P33">Блох А.А.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table:number-columns-spanned="2" office:value-type="string">
            <text:p text:style-name="P37">«Росси<text:span text:style-name="T28">яса видз-му овмӧс банк</text:span>» <text:span text:style-name="T28">восьса акционер котырлӧн Коми дінму филиалса директор </text:span>(<text:span text:style-name="T28">сёрнитчӧм серти</text:span>)</text:p>
          </table:table-cell>
          <table:covered-table-cell/>
        </table:table-row>
        <table:table-row>
          <table:table-cell table:style-name="Таблица1.A1" office:value-type="string">
            <text:p text:style-name="P35">Блох Э.А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8">Коми <text:span text:style-name="T27">Республикаса видз-му овмӧс да сёян-юан министр</text:span><text:span text:style-name="T28">ӧс вежысь </text:span></text:p>
          </table:table-cell>
          <table:covered-table-cell/>
        </table:table-row>
        <table:table-row>
          <table:table-cell table:style-name="Таблица1.A1" office:value-type="string">
            <text:p text:style-name="P35">Бурнадзе Т.П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9">Коми <text:span text:style-name="T27">Республикаса </text:span><text:span text:style-name="T29">ветеринарнӧй дӧзьӧр службаса юрнуӧдысь</text:span></text:p>
          </table:table-cell>
          <table:covered-table-cell/>
        </table:table-row>
        <table:table-row>
          <table:table-cell table:style-name="Таблица1.A1" office:value-type="string">
            <text:p text:style-name="P35">Буткин А.В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9">Коми <text:span text:style-name="T27">Республикаса видз-му овмӧс да сёян-юан министр</text:span><text:span text:style-name="T28">ӧс </text:span><text:span text:style-name="T29">медводдза </text:span><text:span text:style-name="T28">вежысь </text:span></text:p>
          </table:table-cell>
          <table:covered-table-cell/>
        </table:table-row>
        <table:table-row>
          <table:table-cell table:style-name="Таблица1.A1" office:value-type="string">
            <text:p text:style-name="P35">Гусятников С.Н.</text:p>
          </table:table-cell>
          <table:table-cell table:style-name="Таблица1.A1" office:value-type="string">
            <text:p text:style-name="P36">-<text:soft-page-break/></text:p>
          </table:table-cell>
          <table:table-cell table:style-name="Таблица1.A1" table:number-columns-spanned="2" office:value-type="string">
            <text:p text:style-name="P37">«АГРОресурс» <text:span text:style-name="T29">ичӧт кывкутана котырса медыджыд директор <text:s/></text:span><text:soft-page-break/>(с<text:span text:style-name="T29">ёрнитчӧм серти</text:span>)</text:p>
          </table:table-cell>
          <table:covered-table-cell/>
        </table:table-row>
        <table:table-row>
          <table:table-cell table:style-name="Таблица1.A1" office:value-type="string">
            <text:p text:style-name="P35">Кабанов Н.С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9">Коми <text:span text:style-name="T27">Республикаса </text:span><text:span text:style-name="T29">агропромышленнӧй котырса медыджыд директор <text:s/>(сёрнитчӧм серти)</text:span></text:p>
          </table:table-cell>
          <table:covered-table-cell/>
        </table:table-row>
        <table:table-row>
          <table:table-cell table:style-name="Таблица1.A1" office:value-type="string">
            <text:p text:style-name="P35">Марущак П.О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9">Коми <text:span text:style-name="T27">Республикаса </text:span><text:span text:style-name="T29">Юралысьлӧн да Коми Республикаса Веськӧдлан котырлӧн Администрацияысь Юӧрӧн веськӧдланінса </text:span>начальник</text:p>
          </table:table-cell>
          <table:covered-table-cell/>
        </table:table-row>
        <table:table-row>
          <table:table-cell table:style-name="Таблица1.A1" office:value-type="string">
            <text:p text:style-name="P35">Попов П.М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9"><text:span text:style-name="T29">Асшӧр уджалысь</text:span>, Попов Петр Михайлович крестьян<text:span text:style-name="T29">ин</text:span> (фермер) <text:span text:style-name="T29">овмӧсса юралысь</text:span> (с<text:span text:style-name="T29">ёрнитчӧм серти</text:span>)</text:p>
          </table:table-cell>
          <table:covered-table-cell/>
        </table:table-row>
        <table:table-row>
          <table:table-cell table:style-name="Таблица1.A1" office:value-type="string">
            <text:p text:style-name="P35">Потапова Н.В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9">Коми <text:span text:style-name="T27">Республикаса видз-му овмӧс да сёян-юан министр</text:span><text:span text:style-name="T28">ӧс вежысь </text:span></text:p>
          </table:table-cell>
          <table:covered-table-cell/>
        </table:table-row>
        <table:table-row>
          <table:table-cell table:style-name="Таблица1.A1" office:value-type="string">
            <text:p text:style-name="P35">Свиряева Ж.А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table:number-columns-spanned="2" office:value-type="string">
            <text:p text:style-name="P39">Коми <text:span text:style-name="T27">Республикаса </text:span><text:span text:style-name="T29">национальнӧй политика министерствоысь на</text:span><text:span text:style-name="T30">ц</text:span><text:span text:style-name="T29">иональнӧй йитӧдъяс прогнозируйтан да анализируйтан юкӧнса </text:span>начальник </text:p>
          </table:table-cell>
          <table:covered-table-cell/>
        </table:table-row>
        <table:table-row>
          <table:table-cell table:style-name="Таблица1.A1" office:value-type="string">
            <text:p text:style-name="P33">Семяшкин Г.М.</text:p>
          </table:table-cell>
          <table:table-cell table:style-name="Таблица1.A1" office:value-type="string">
            <text:p text:style-name="P34">-</text:p>
          </table:table-cell>
          <table:table-cell table:style-name="Таблица1.A1" office:value-type="string">
            <text:p text:style-name="P39"><text:span text:style-name="T1">«Коми </text:span><text:span text:style-name="T2">Республикаса </text:span><text:span text:style-name="T3">агропромышленнӧй комплексса уджалысьясӧс содтӧд велӧдан да налысь квалификация кыпӧдан и</text:span><text:span text:style-name="T1">нститут» </text:span><text:span text:style-name="T4">специалистъясӧс уджсикасӧ содтӧд велӧдан федеральнӧй канму велӧдан сьӧмкуд учреждениеса ректор,</text:span><text:span text:style-name="T1"> </text:span>Коми <text:span text:style-name="T27">Республикаса видз-му овмӧс да сёян-юан минист</text:span><text:span text:style-name="T30">ерство бердын </text:span><text:span text:style-name="T46">Ӧ</text:span><text:span text:style-name="T30">тйӧза сӧветӧ пырысь</text:span><text:span text:style-name="T28"> </text:span><text:s/>(<text:span text:style-name="T30">сёрнитчӧм серти</text:span>)</text:p>
          </table:table-cell>
          <table:table-cell table:style-name="Таблица1.D14" office:value-type="string">
            <text:p text:style-name="P32"> </text:p>
          </table:table-cell>
        </table:table-row>
        <table:table-row>
          <table:table-cell table:style-name="Таблица1.A1" office:value-type="string">
            <text:p text:style-name="P35">Триандафилов А.Ф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40"><text:span text:style-name="T30">Россияса видз-му овмӧс наукаясса академиялӧн </text:span>Коми <text:span text:style-name="T27">Республикаса </text:span><text:span text:style-name="T30">видз-му овмӧслӧн наука туялан институтса канму наука учреждениеса директор</text:span> (<text:span text:style-name="T30">сёрнитчӧм серти)</text:span></text:p>
          </table:table-cell>
          <table:table-cell table:style-name="Таблица1.D14" office:value-type="string">
            <text:p text:style-name="P32"> </text:p>
          </table:table-cell>
        </table:table-row>
        <table:table-row>
          <table:table-cell table:style-name="Таблица1.A1" office:value-type="string">
            <text:p text:style-name="P35">Туркина В.И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9">Коми <text:span text:style-name="T27">Республика</text:span><text:span text:style-name="T46">лӧн</text:span><text:span text:style-name="T27"> </text:span><text:span text:style-name="T30">сьӧм овмӧсса министрӧс медводдза вежысь</text:span></text:p>
          </table:table-cell>
          <table:table-cell table:style-name="Таблица1.D14" office:value-type="string">
            <text:p text:style-name="P32"> </text:p>
          </table:table-cell>
        </table:table-row>
        <table:table-row>
          <table:table-cell table:style-name="Таблица1.A1" office:value-type="string">
            <text:p text:style-name="P35">Хоробрых П.В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9">Коми <text:span text:style-name="T27">Республикаса видз-му овмӧс да сёян-юан министр</text:span><text:span text:style-name="T28">ӧс вежысь </text:span></text:p>
          </table:table-cell>
          <table:table-cell table:style-name="Таблица1.D14" office:value-type="string">
            <text:p text:style-name="P32"> </text:p>
          </table:table-cell>
        </table:table-row>
        <table:table-row>
          <table:table-cell table:style-name="Таблица1.A1" office:value-type="string">
            <text:p text:style-name="P35">Цильке Ю.Л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7">«<text:span text:style-name="T31">Чери видзӧм кузя да биологическӧй ва ресурсъяс кутӧм </text:span><text:span text:style-name="T31">кузя </text:span>Коми бассейн<text:span text:style-name="T31">ӧ</text:span>в<text:span text:style-name="T31">ӧй веськӧдланін</text:span>» <text:span text:style-name="T31">федеральнӧй канму </text:span><text:soft-page-break/><text:span text:style-name="T31">сьӧмкуд учреждениеса начальник </text:span>(<text:span text:style-name="T31">сёрнитчӧм серти)</text:span></text:p>
          </table:table-cell>
          <table:table-cell table:style-name="Таблица1.D14" office:value-type="string">
            <text:p text:style-name="P32"> </text:p>
          </table:table-cell>
        </table:table-row>
        <table:table-row>
          <table:table-cell table:style-name="Таблица1.A1" office:value-type="string">
            <text:p text:style-name="P35">Черноусов А.В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7">Коми <text:span text:style-name="T31">Республикаса экономика сӧвмӧдан министрӧс медводдза вежысь</text:span></text:p>
          </table:table-cell>
          <table:table-cell table:style-name="Таблица1.D14" office:value-type="string">
            <text:p text:style-name="P32"> </text:p>
          </table:table-cell>
        </table:table-row>
        <table:table-row>
          <table:table-cell table:style-name="Таблица1.A1" office:value-type="string">
            <text:p text:style-name="P35">Чёрный Н.М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9">Коми <text:span text:style-name="T27">Республикаса</text:span> <text:span text:style-name="T31">а</text:span>гропромышленн<text:span text:style-name="T31">ӧй котырса веськӧдлысь</text:span> (<text:span text:style-name="T31">сёрнитчӧм серти</text:span>)</text:p>
          </table:table-cell>
          <table:table-cell table:style-name="Таблица1.D14" office:value-type="string">
            <text:p text:style-name="P32"> </text:p>
          </table:table-cell>
        </table:table-row>
        <table:table-row>
          <table:table-cell table:style-name="Таблица1.A1" office:value-type="string">
            <text:p text:style-name="P35">Шмаков С.Ю.</text:p>
          </table:table-cell>
          <table:table-cell table:style-name="Таблица1.A1" office:value-type="string">
            <text:p text:style-name="P36">-</text:p>
          </table:table-cell>
          <table:table-cell table:style-name="Таблица1.A1" office:value-type="string">
            <text:p text:style-name="P39">Коми <text:span text:style-name="T31">Республикаса архитектура, стрӧитчӧм да коммунальнӧй овмӧс министерствоысь биаруӧн могмӧдан да биару нуӧдан секторӧн веськӧдлысь</text:span>.</text:p>
          </table:table-cell>
          <table:table-cell table:style-name="Таблица1.D14" office:value-type="string">
            <text:p text:style-name="P32"> </text:p>
          </table:table-cell>
        </table:table-row>
      </table:table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/>
      <text:p text:style-name="P12"><text:soft-page-break/>ВЫНСЬӦДӦМА</text:p>
      <text:p text:style-name="P9"><text:s/>Коми <text:span text:style-name="T32">Республикаса Веськӧдлан котырлӧн</text:span></text:p>
      <text:p text:style-name="P9"><text:s/>2014 <text:span text:style-name="T32">во рака тӧлысь 11 лунся </text:span>89 <text:span text:style-name="T32">№-а шуӧмӧн</text:span></text:p>
      <text:p text:style-name="P9">(2 <text:span text:style-name="T32">№-а содтӧд</text:span>)</text:p>
      <text:p text:style-name="P9"/>
      <text:p text:style-name="P48"><text:span text:style-name="T20">2013-2020 вояс вылӧ видз-му овмӧс сӧвмӧдан да видз-му овмӧс прӧдукция, сырьё да сёян-юан рынокъясӧн веськӧдлан канму уджтасса мероприятиеяс олӧмӧ пӧртӧм кузя Ведомствокостса координ</text:span><text:span text:style-name="T25">ационнӧй</text:span><text:span text:style-name="T20"> сӧве</text:span><text:span text:style-name="T22">т йылысь </text:span></text:p>
      <text:p text:style-name="P2"><text:span text:style-name="T22"><text:s/></text:span>ПОЛОЖЕНИЕ</text:p>
      <text:p text:style-name="P5"/>
      <text:p text:style-name="P26">I.<text:span text:style-name="T9"> </text:span><text:span text:style-name="T11">Панас</text:span></text:p>
      <text:p text:style-name="P29">1. <text:span text:style-name="T20">2013-2020 вояс вылӧ видз-му овмӧс сӧвмӧдан да видз-му овмӧс прӧдукция, сырьё да сёян-юан рынокъясӧн веськӧдлан канму уджтасса мероприятиеяс олӧмӧ пӧртӧм кузя Ведомствокостса координ</text:span><text:span text:style-name="T25">ационнӧй</text:span><text:span text:style-name="T20"> сӧве</text:span><text:span text:style-name="T22">т </text:span><text:s/>(<text:span text:style-name="T33">водзӧ</text:span> – Координационн<text:span text:style-name="T33">ӧ</text:span>й с<text:span text:style-name="T33">ӧ</text:span>вет) <text:span text:style-name="T33">к</text:span>о<text:span text:style-name="T33">тыртӧма</text:span> <text:span text:style-name="T33">Россия Федерацияса видз-му овмӧс министерство да Коми Республикаса Веськӧдлан котыр костын </text:span><text:span text:style-name="T20">2013-2020 вояс вылӧ видз-му овмӧс сӧвмӧдан да видз-му овмӧс прӧдукция, сырьё да сёян-юан рынокъясӧн веськӧдлан канму уджтасса мероприятиеяс олӧмӧ пӧртӧм </text:span><text:span text:style-name="T23">йылысь 2012 во ӧшым тӧлысь 12 лунся 2500/17№-а артмӧдчӧм олӧмӧ пӧртӧм могысь. </text:span><text:s/></text:p>
      <text:p text:style-name="P30">2. <text:span text:style-name="T33">Тайӧ</text:span> Положение<text:span text:style-name="T33">ыс урчитӧ </text:span>Координационн<text:span text:style-name="T33">ӧй</text:span> с<text:span text:style-name="T33">ӧ</text:span>вет<text:span text:style-name="T33">лысь уджсӧ, сэтчӧ пырысьяссӧ да уджалан пӧрадоксӧ. </text:span></text:p>
      <text:p text:style-name="P52">3. Координационн<text:span text:style-name="T33">ӧ</text:span>й с<text:span text:style-name="T33">ӧ</text:span>вет <text:span text:style-name="T33">аслас уджын мыджсьӧ </text:span><text:span text:style-name="T1"><text:s/>Росси</text:span><text:span text:style-name="T5">я</text:span><text:span text:style-name="T1"> Федераци</text:span><text:span text:style-name="T5">яса Оланподув,</text:span><text:span text:style-name="T1"> </text:span><text:span text:style-name="T6">Россия Федерацияса </text:span><text:span text:style-name="T1">федеральн</text:span><text:span text:style-name="T6">ӧй оланпасъяс да </text:span><text:span text:style-name="T8">Россия Федерацияса мукӧд <text:s/>нормативн</text:span><text:span text:style-name="T6">ӧй</text:span><text:span text:style-name="T8"> </text:span><text:span text:style-name="T6">инӧда</text:span><text:span text:style-name="T8"> акт</text:span><text:span text:style-name="T6"> вылӧ, </text:span><text:span text:style-name="T8">Коми Республикаса </text:span><text:span text:style-name="T5">Оланподув, </text:span><text:span text:style-name="T8">Коми Республикаса оланпасъяс, а сідзжӧ </text:span><text:span text:style-name="T6">мукӧд</text:span><text:span text:style-name="T1"> нормативн</text:span><text:span text:style-name="T6">ӧй</text:span><text:span text:style-name="T1"> </text:span><text:span text:style-name="T6">инӧда</text:span><text:span text:style-name="T1"> акт</text:span><text:span text:style-name="T6"> вылӧ, </text:span><text:span text:style-name="T1"><text:s text:c="2"/>Коми </text:span><text:span text:style-name="T6">Республикаса видз-му овмӧс да сёян-юан министерство йылысь положение вылӧ</text:span><text:span text:style-name="T1">, а </text:span><text:span text:style-name="T6">с</text:span><text:span text:style-name="T7">і</text:span><text:span text:style-name="T6">дзжӧ </text:span><text:span text:style-name="T1">та</text:span><text:span text:style-name="T7">йӧ </text:span><text:span text:style-name="T1">Положение </text:span><text:span text:style-name="T7">вылӧ</text:span>.</text:p>
      <text:p text:style-name="P30">4. Координационн<text:span text:style-name="T34">ӧй</text:span> с<text:span text:style-name="T34">ӧ</text:span>вет<text:span text:style-name="T34">ӧ пырысьяссӧ вынсьӧдӧ да пыртӧ сэтчӧ вежсьӧмъяс </text:span><text:s text:c="2"/>Коми <text:span text:style-name="T34">Республикаса Веськӧдлан котыр</text:span>.</text:p>
      <text:p text:style-name="P41"><text:soft-page-break/>5. Координационн<text:span text:style-name="T34">ӧ</text:span>й с<text:span text:style-name="T34">ӧ</text:span>вет <text:span text:style-name="T34">уджалӧ </text:span><text:span text:style-name="T47">лӧсьӧдӧм </text:span><text:span text:style-name="T34"><text:s/>план серти, мый примитӧны </text:span><text:s/>Координационн<text:span text:style-name="T34">ӧй</text:span> с<text:span text:style-name="T34">ӧ</text:span>вет<text:span text:style-name="T34">лӧн заседание вылын да вынсьӧдсьӧ сылӧн веськӧдлысьӧн. </text:span></text:p>
      <text:p text:style-name="P42">6. Координационн<text:span text:style-name="T34">ӧй</text:span> с<text:span text:style-name="T34">ӧ</text:span>вет<text:span text:style-name="T34">лысь уджсӧ организационно-техническӧя <text:s/>могмӧдӧ <text:s/></text:span><text:s text:c="3"/>Коми <text:span text:style-name="T34">Республикаса видз-му овмӧс да сёян-юан министерство</text:span>.</text:p>
      <text:p text:style-name="P28"/>
      <text:p text:style-name="P53">II.<text:span text:style-name="T9"> <text:s text:c="5"/></text:span>Координационн<text:span text:style-name="T34">ӧй</text:span> с<text:span text:style-name="T34">ӧ</text:span>вет<text:span text:style-name="T34">лӧн удж</text:span></text:p>
      <text:p text:style-name="P43">7. Координационн<text:span text:style-name="T34">ӧй</text:span> с<text:span text:style-name="T34">ӧ</text:span>вет<text:span text:style-name="T34">лӧн медшӧр уджӧн лоӧ</text:span>:</text:p>
      <text:p text:style-name="P31">1) <text:span text:style-name="T20">2013-2020 вояс вылӧ видз-му овмӧс сӧвмӧдан да видз-му овмӧс прӧдукция, сырьё да сёян-юан рынокъясӧн веськӧдлан канму уджтасса мероприятиеяс олӧмӧ пӧртӧм кузя </text:span><text:span text:style-name="T24">юалӧмъяс видлалӧм</text:span> (<text:span text:style-name="T34">водзӧ</text:span> – <text:span text:style-name="T34">Канму уджтас</text:span>); </text:p>
      <text:p text:style-name="P27">2) <text:span text:style-name="T34">Канму уджтасса торъя мероприятиеяс збыльмӧдӧм кузя вӧзйӧмъяс лӧсьӧдӧм</text:span>;</text:p>
      <text:p text:style-name="P27">3) <text:s/>Росси<text:span text:style-name="T34">я</text:span> Федераци<text:span text:style-name="T34">яса Веськӧдлан котырлӧн</text:span>, <text:s/>Коми <text:span text:style-name="T34">Республикаса Веськӧдлан котырлӧн нормативнӧй инӧда акт балаяс дорӧ</text:span>, <text:s/><text:span text:style-name="T34">мыйясӧс лӧсьӧдісны Коми Республикаса олӧмӧ пӧртысь власьт органъяс Канму уджтаслысь мероприятиеяс збыльмӧдӧм могысь, вӧзйӧмъяс видлалӧм да лӧсьӧдӧм</text:span>;</text:p>
      <text:p text:style-name="P27">4) <text:span text:style-name="T35">Канму уджтасса мероприятиеяс збыльмӧдӧмысь окталун содтӧм могысь канмусянь отсӧг сетан мераяс бурмӧдӧм кузя вӧзйӧмъяс дасьтӧм</text:span>;</text:p>
      <text:p text:style-name="P27">5) <text:span text:style-name="T35">видз-му овмӧс вузӧс вӧчысьясӧс юӧртӧмӧн могмӧдӧм сӧвмӧдӧм кузя вӧзйӧмъяс дасьтӧм</text:span>;</text:p>
      <text:p text:style-name="P27">6) <text:s/>Коми <text:span text:style-name="T35">Республика мутасын вӧчан видз-му овмӧс прӧдукциялысь, сырьёлысь да сёян-юанлысь конкурируйтны верманлун кузя, сиктъяс зумыда сӧвмӧдӧм кузя юалӧмъяс видлалӧм</text:span>.</text:p>
      <text:p text:style-name="P54"><text:span text:style-name="T12">III. Координационн</text:span><text:span text:style-name="T13">ӧй </text:span><text:span text:style-name="T12">с</text:span><text:span text:style-name="T13">ӧ</text:span><text:span text:style-name="T12">вет</text:span><text:span text:style-name="T13">лӧн инӧдъяс</text:span></text:p>
      <text:p text:style-name="P28"><text:span text:style-name="T12">8. Координационн</text:span><text:span text:style-name="T13">ӧ</text:span><text:span text:style-name="T12">й с</text:span><text:span text:style-name="T13">ӧ</text:span><text:span text:style-name="T12">вет </text:span><text:span text:style-name="T13">ассьыс удж вӧчӧм могысь вермӧ</text:span><text:span text:style-name="T12">:</text:span></text:p>
      <text:p text:style-name="P27">1) <text:span text:style-name="T35">урчитӧм пӧрадок серти юавны да босьтны </text:span><text:s/>Коми <text:span text:style-name="T35">Республикаса канму власьт органъяссянь, Коми Республикаын меставывса асвеськӧдлан </text:span><text:s/>орган<text:span text:style-name="T35">ъяссянь</text:span>, <text:span text:style-name="T35">овмӧс нуӧдысь субъектъяссянь </text:span>материал<text:span text:style-name="T35">ъяс</text:span>, <text:span text:style-name="T35">кутшӧмъяс колӧны </text:span><text:s/>Координационн<text:span text:style-name="T35">ӧй</text:span> с<text:span text:style-name="T35">ӧ</text:span>вет<text:span text:style-name="T35">лӧн уджын</text:span>;</text:p>
      <text:p text:style-name="P27">2) <text:span text:style-name="T35">кутны йитӧдъяс </text:span><text:s/>Коми <text:span text:style-name="T35">Республикаса олӧмӧ пӧртысь власьт органъяскӧд, Коми Республикаын меставывса асвеськӧдлан </text:span><text:span text:style-name="T36">органъяскӧд</text:span>, <text:span text:style-name="T36">ӧтйӧза ӧтувъяскӧд, мукӧд </text:span><text:soft-page-break/><text:span text:style-name="T36">организациякӧд, медым вӧчны ассьыс удж</text:span>.</text:p>
      <text:p text:style-name="P55">IV. Координационн<text:span text:style-name="T36">ӧй</text:span> с<text:span text:style-name="T36">ӧ</text:span>вет<text:span text:style-name="T36">лысь удж котыртан пӧрадок</text:span></text:p>
      <text:p text:style-name="P15">9. <text:s/>Координационн<text:span text:style-name="T36">ӧй</text:span> с<text:span text:style-name="T36">ӧ</text:span>вет<text:span text:style-name="T36">ӧ пырӧны </text:span><text:s text:c="2"/>Координационн<text:span text:style-name="T36">ӧй</text:span> с<text:span text:style-name="T36">ӧ</text:span>вет<text:span text:style-name="T36">с</text:span>а <text:span text:style-name="T36">веськӧдлысь,</text:span> Координационн<text:span text:style-name="T36">ӧй</text:span> с<text:span text:style-name="T36">ӧ</text:span>вет<text:span text:style-name="T36">с</text:span>а <text:span text:style-name="T36">веськӧдлысьӧс вежысь, </text:span>Координационн<text:span text:style-name="T36">ӧй</text:span> с<text:span text:style-name="T36">ӧ</text:span>вет<text:span text:style-name="T36">с</text:span>а секретар <text:span text:style-name="T36">да </text:span><text:s/>Координационн<text:span text:style-name="T36">ӧй</text:span> с<text:span text:style-name="T36">ӧ</text:span>вет<text:span text:style-name="T36">ӧ пырысьяс</text:span>.</text:p>
      <text:p text:style-name="P16">10. <text:s/>Координационн<text:span text:style-name="T37">ӧй</text:span> с<text:span text:style-name="T37">ӧ</text:span>вет<text:span text:style-name="T37">с</text:span>а <text:span text:style-name="T37">уджӧн юрнуӧдӧ </text:span><text:s text:c="2"/>Координационн<text:span text:style-name="T37">ӧй</text:span> с<text:span text:style-name="T37">ӧ</text:span>вет<text:span text:style-name="T37">с</text:span>а <text:span text:style-name="T38">веськӧдл</text:span><text:span text:style-name="T37">ысь</text:span>, <text:span text:style-name="T37">а кор сійӧ абу сылӧн, тшӧктӧм серти</text:span> – Координационн<text:span text:style-name="T37">ӧй</text:span> с<text:span text:style-name="T37">ӧ</text:span>вет<text:span text:style-name="T37">с</text:span>а <text:span text:style-name="T38">веськӧдл</text:span><text:span text:style-name="T37">ысь</text:span><text:span text:style-name="T38">ӧс вежысь</text:span>.</text:p>
      <text:p text:style-name="P16">11. Координационн<text:span text:style-name="T37">ӧй</text:span> с<text:span text:style-name="T37">ӧ</text:span>вет<text:span text:style-name="T37">с</text:span>а <text:span text:style-name="T38">веськӧдл</text:span><text:span text:style-name="T37">ысь</text:span>:</text:p>
      <text:p text:style-name="P16"><text:span text:style-name="T38">вынсьӧдӧ </text:span><text:s/>Координационн<text:span text:style-name="T37">ӧй</text:span> с<text:span text:style-name="T37">ӧ</text:span>вет<text:span text:style-name="T38">лысь уджалан план</text:span>;</text:p>
      <text:p text:style-name="P16"><text:span text:style-name="T38">урчитӧ Координационн</text:span><text:span text:style-name="T37">ӧй</text:span><text:span text:style-name="T38"> с</text:span><text:span text:style-name="T37">ӧ</text:span><text:span text:style-name="T38">ветса заседание нуӧдан кад да нуӧданін, а сідзжӧ Координационн</text:span><text:span text:style-name="T37">ӧй</text:span><text:span text:style-name="T38"> с</text:span><text:span text:style-name="T37">ӧ</text:span><text:span text:style-name="T38">ветса заседаниелысь сёрнитанторъяс</text:span>;</text:p>
      <text:p text:style-name="P16"><text:span text:style-name="T38">нуӧдӧ Координационн</text:span><text:span text:style-name="T37">ӧй</text:span><text:span text:style-name="T38"> с</text:span><text:span text:style-name="T37">ӧ</text:span><text:span text:style-name="T38">ветлысь заседание</text:span>;</text:p>
      <text:p text:style-name="P16"><text:span text:style-name="T38">кырымалӧ Координационн</text:span><text:span text:style-name="T37">ӧй</text:span><text:span text:style-name="T38"> с</text:span><text:span text:style-name="T37">ӧ</text:span><text:span text:style-name="T38">вет нимсянь </text:span>документ<text:span text:style-name="T38">ъяс</text:span>;</text:p>
      <text:p text:style-name="P16"><text:span text:style-name="T38">сетӧ Координационн</text:span><text:span text:style-name="T37">ӧй</text:span><text:span text:style-name="T38"> с</text:span><text:span text:style-name="T37">ӧ</text:span><text:span text:style-name="T38">вет</text:span><text:span text:style-name="T37">с</text:span><text:span text:style-name="T38">а веськӧдл</text:span><text:span text:style-name="T37">ысь</text:span><text:span text:style-name="T38">ӧс вежысьлы, Координационн</text:span><text:span text:style-name="T37">ӧй</text:span><text:span text:style-name="T38"> с</text:span><text:span text:style-name="T37">ӧ</text:span><text:span text:style-name="T38">вет</text:span><text:span text:style-name="T37">с</text:span><text:span text:style-name="T38">а секретарлы, </text:span><text:span text:style-name="T37"><text:s/>Координационнӧй сӧвет</text:span><text:span text:style-name="T38">ӧ пырысьяслы <text:s/>быть олӧмӧ пӧртӧм вылӧ тшӧктӧмъяс</text:span>;</text:p>
      <text:p text:style-name="P16"><text:span text:style-name="T38">видзӧдӧ, кыдзи пӧртсьӧны олӧмӧ Координационн</text:span><text:span text:style-name="T37">ӧй</text:span><text:span text:style-name="T38"> с</text:span><text:span text:style-name="T37">ӧ</text:span><text:span text:style-name="T38">ветлӧн кывкӧртӧдъяс. </text:span></text:p>
      <text:p text:style-name="P16">12. <text:span text:style-name="T38">Координационн</text:span><text:span text:style-name="T37">ӧй</text:span><text:span text:style-name="T38"> с</text:span><text:span text:style-name="T37">ӧ</text:span><text:span text:style-name="T38">вет</text:span><text:span text:style-name="T37">с</text:span><text:span text:style-name="T38">а секретар</text:span>:</text:p>
      <text:p text:style-name="P16"><text:span text:style-name="T38">дасьтӧ Координационн</text:span><text:span text:style-name="T37">ӧй</text:span><text:span text:style-name="T38"> с</text:span><text:span text:style-name="T37">ӧ</text:span><text:span text:style-name="T38">ветлысь уджалан планъяс, лӧсьӧдӧ Координационн</text:span><text:span text:style-name="T37">ӧй</text:span><text:span text:style-name="T38"> с</text:span><text:span text:style-name="T37">ӧ</text:span><text:span text:style-name="T38">вет</text:span><text:span text:style-name="T37">с</text:span><text:span text:style-name="T38">а заседаниеяслысь сёрнитанторъяс, дасьтӧ материалъяссӧ Координационн</text:span><text:span text:style-name="T37">ӧй</text:span><text:span text:style-name="T38"> с</text:span><text:span text:style-name="T37">ӧ</text:span><text:span text:style-name="T38">вет</text:span><text:span text:style-name="T37">с</text:span><text:span text:style-name="T38">а заседаниеяс кежлӧ, а сідзжӧ Координационн</text:span><text:span text:style-name="T37">ӧй</text:span><text:span text:style-name="T38"> с</text:span><text:span text:style-name="T37">ӧ</text:span><text:span text:style-name="T38">вет</text:span><text:span text:style-name="T37">с</text:span><text:span text:style-name="T38">а заседаниеяслысь решение балаяс; </text:span></text:p>
      <text:p text:style-name="P17"><text:span text:style-name="T38">юӧртӧ Координационн</text:span><text:span text:style-name="T37">ӧй</text:span><text:span text:style-name="T38"> с</text:span><text:span text:style-name="T37">ӧ</text:span><text:span text:style-name="T38">вет</text:span><text:span text:style-name="T39">ӧ пырысьяслы </text:span><text:span text:style-name="T38">Координационн</text:span><text:span text:style-name="T37">ӧй</text:span><text:span text:style-name="T38"> с</text:span><text:span text:style-name="T37">ӧ</text:span><text:span text:style-name="T38">вет</text:span><text:span text:style-name="T39">лӧн локтан заседание нуӧдан кад, ин да сёрнитанторъяс йылысь</text:span>, <text:span text:style-name="T39">м</text:span>о<text:span text:style-name="T39">гмӧдӧ найӧс </text:span><text:span text:style-name="T47">став </text:span><text:span text:style-name="T39">колана юӧртан да тӧдмӧдан </text:span><text:s/>материал<text:span text:style-name="T39">ӧн</text:span>;</text:p>
      <text:p text:style-name="P17"><text:span text:style-name="T39">гижӧ </text:span><text:span text:style-name="T38">Координационн</text:span><text:span text:style-name="T37">ӧй</text:span><text:span text:style-name="T38"> с</text:span><text:span text:style-name="T37">ӧ</text:span><text:span text:style-name="T38">вет</text:span><text:span text:style-name="T39">са заседаниеяслысь сёрнигижӧдъяс да </text:span><text:span text:style-name="T38">Координационн</text:span><text:span text:style-name="T37">ӧй</text:span><text:span text:style-name="T38"> с</text:span><text:span text:style-name="T37">ӧ</text:span><text:span text:style-name="T38">вет</text:span><text:span text:style-name="T39">лысь решениеяс. </text:span></text:p>
      <text:p text:style-name="P17"><text:soft-page-break/>13. <text:span text:style-name="T38">Координационн</text:span><text:span text:style-name="T37">ӧй</text:span><text:span text:style-name="T38"> с</text:span><text:span text:style-name="T37">ӧ</text:span><text:span text:style-name="T38">вет</text:span><text:span text:style-name="T39">ӧ пырысьяс уджалӧны дон босьттӧг. </text:span><text:span text:style-name="T38">Координационн</text:span><text:span text:style-name="T37">ӧй</text:span><text:span text:style-name="T38"> с</text:span><text:span text:style-name="T37">ӧ</text:span><text:span text:style-name="T38">вет</text:span><text:span text:style-name="T39">ӧ пырысьяслӧн заседаниеясӧ пырӧдчӧмын у</text:span>част<text:span text:style-name="T39">вуйтӧмыс лоӧ быть </text:span><text:span text:style-name="T48">асланыс</text:span><text:span text:style-name="T39">.</text:span></text:p>
      <text:p text:style-name="P18"><text:span text:style-name="T38">Координационн</text:span><text:span text:style-name="T37">ӧй</text:span><text:span text:style-name="T38"> с</text:span><text:span text:style-name="T37">ӧ</text:span><text:span text:style-name="T38">вет</text:span><text:span text:style-name="T39">ӧ пырысьяс </text:span><text:span text:style-name="T40">сетӧны </text:span><text:span text:style-name="T38">Координационн</text:span><text:span text:style-name="T37">ӧй</text:span><text:span text:style-name="T38"> с</text:span><text:span text:style-name="T37">ӧ</text:span><text:span text:style-name="T38">вет</text:span><text:span text:style-name="T40">л</text:span><text:span text:style-name="T39">ӧ</text:span><text:span text:style-name="T40">н <text:s/>уджалан план серти, </text:span><text:span text:style-name="T38">Координационн</text:span><text:span text:style-name="T37">ӧй</text:span><text:span text:style-name="T38"> с</text:span><text:span text:style-name="T37">ӧ</text:span><text:span text:style-name="T38">вет</text:span><text:span text:style-name="T40">л</text:span><text:span text:style-name="T39">ӧ</text:span><text:span text:style-name="T40">н заседаниеса сёрнитанторъяс серти да юалӧмъяс видлалан пӧрадок серти вӧзйӧмъяс</text:span>, участву<text:span text:style-name="T40">йтӧны </text:span><text:span text:style-name="T38">Координационн</text:span><text:span text:style-name="T37">ӧй</text:span><text:span text:style-name="T38"> с</text:span><text:span text:style-name="T37">ӧ</text:span><text:span text:style-name="T38">вет</text:span><text:span text:style-name="T40">са заседаниеяс кежлӧ материалъяс, сылӧн решение балаяс</text:span><text:span text:style-name="T39"> </text:span><text:span text:style-name="T40">дасьтӧмын.</text:span></text:p>
      <text:p text:style-name="P13">14. Координационн<text:span text:style-name="T40">ӧй</text:span> с<text:span text:style-name="T40">ӧ</text:span>вет<text:span text:style-name="T40">лӧн урчитӧм пӧрадок серти вермӧны котыртны пыр да недыр <text:s/>уджалысь </text:span>комисси<text:span text:style-name="T40">яяс</text:span>, <text:span text:style-name="T40">мукӧд уджалан котыр</text:span>. </text:p>
      <text:p text:style-name="P5"><text:s text:c="19"/>V. <text:s/>Координационн<text:span text:style-name="T41">ӧй</text:span> с<text:span text:style-name="T41">ӧ</text:span>вет<text:span text:style-name="T41">лӧн уджалан пӧрадок</text:span></text:p>
      <text:p text:style-name="P19">15. Координационн<text:span text:style-name="T41">ӧй</text:span> с<text:span text:style-name="T41">ӧ</text:span>вет<text:span text:style-name="T41">лӧн удж котыртан формаӧн лоӧны заседаниеяс</text:span>.</text:p>
      <text:p text:style-name="P20">Координационн<text:span text:style-name="T41">ӧй</text:span> с<text:span text:style-name="T41">ӧ</text:span>вет<text:span text:style-name="T41">лӧн </text:span><text:span text:style-name="T42">з</text:span>аседани<text:span text:style-name="T42">еясыс нуӧдсьӧны коланлун серти, но вонас ӧтиысь оз шочджыка.</text:span> </text:p>
      <text:p text:style-name="P21"><text:span text:style-name="T42">Ӧдйӧ примитӧм решение вылӧ вӧзйӧмъяс дасьтӧм могысь </text:span><text:s/>Координационн<text:span text:style-name="T43">ӧй</text:span> с<text:span text:style-name="T43">ӧ</text:span>вет<text:span text:style-name="T43">с</text:span>а <text:span text:style-name="T43">веськӧдлысьлӧн тшӧктӧм серти вермасны нуӧдны Координационн</text:span><text:span text:style-name="T41">ӧй</text:span><text:span text:style-name="T43"> с</text:span><text:span text:style-name="T41">ӧ</text:span><text:span text:style-name="T43">вет</text:span><text:span text:style-name="T41">л</text:span><text:span text:style-name="T43">ысь </text:span>не<text:span text:style-name="T43">ӧ</text:span>чередн<text:span text:style-name="T43">ӧй </text:span><text:s/>заседани<text:span text:style-name="T43">еяс</text:span>.</text:p>
      <text:p text:style-name="P21">Координационн<text:span text:style-name="T41">ӧй</text:span> с<text:span text:style-name="T41">ӧ</text:span>вет<text:span text:style-name="T41">л</text:span><text:span text:style-name="T43">ысь заседаниеса сёрнитанторсӧ лӧсьӧдӧ сылӧн веськӧдлысь Координационн</text:span><text:span text:style-name="T41">ӧй</text:span><text:span text:style-name="T43"> с</text:span><text:span text:style-name="T41">ӧ</text:span><text:span text:style-name="T43">ветӧ пырысьяслысь вӧзйӧмъяссӧ тӧд вылӧ босьтӧмӧн.</text:span><text:span text:style-name="T41"> </text:span><text:span text:style-name="T43">Колана </text:span>документ<text:span text:style-name="T43">ъясыс да </text:span>материал<text:span text:style-name="T43">ъясыс мӧдӧдсьӧны Координационн</text:span><text:span text:style-name="T41">ӧй</text:span><text:span text:style-name="T43"> с</text:span><text:span text:style-name="T41">ӧ</text:span><text:span text:style-name="T43">вет</text:span><text:span text:style-name="T48">са</text:span> секретар<text:span text:style-name="T43">лы заседание нуӧдан кадпасӧдз 5 уджалан лунысь оз сёрджык.</text:span> </text:p>
      <text:p text:style-name="P21">Координационн<text:span text:style-name="T41">ӧй</text:span> с<text:span text:style-name="T41">ӧ</text:span>вет<text:span text:style-name="T41">ӧ </text:span><text:span text:style-name="T43">пырысьясӧс заседание йылысь став колана документсӧ да материалсӧ сетӧмӧн </text:span><text:span text:style-name="T41"><text:s/></text:span><text:span text:style-name="T43">юӧрталӧ Координационн</text:span><text:span text:style-name="T41">ӧй</text:span><text:span text:style-name="T43"> с</text:span><text:span text:style-name="T41">ӧ</text:span><text:span text:style-name="T43">ветса </text:span><text:span text:style-name="T41"><text:s/></text:span>секретар <text:span text:style-name="T43">заседание нуӧдан кадпасӧдз 2 уджалан лунысь оз сёрджык.</text:span></text:p>
      <text:p text:style-name="P21">Координационн<text:span text:style-name="T41">ӧй</text:span> с<text:span text:style-name="T41">ӧ</text:span>вет<text:span text:style-name="T41">лӧн </text:span><text:span text:style-name="T43">з</text:span>аседание <text:span text:style-name="T43">лыддьыссьӧ </text:span><text:s/>правомочн<text:span text:style-name="T43">ӧйӧн</text:span>, <text:span text:style-name="T43">сы вылын кӧ вӧлі сэтчӧ пырысьясысь джынсьыс эз этшаджыкыс</text:span>.</text:p>
      <text:p text:style-name="P22">16. Координационн<text:span text:style-name="T41">ӧй</text:span> с<text:span text:style-name="T41">ӧ</text:span>вет<text:span text:style-name="T41">лӧн </text:span><text:span text:style-name="T43">р</text:span>ешени<text:span text:style-name="T43">еяс примитсьӧны Координационн</text:span><text:span text:style-name="T41">ӧй</text:span><text:span text:style-name="T43"> с</text:span><text:span text:style-name="T41">ӧ</text:span><text:span text:style-name="T43">вет</text:span><text:span text:style-name="T44">ӧ пырысьяслӧн </text:span><text:span text:style-name="T43"><text:s/></text:span><text:span text:style-name="T44">заседаниеын </text:span><text:span text:style-name="T41"><text:s/></text:span><text:span text:style-name="T44">участвуйтысьяс лыдысь унджык гӧлӧсӧн</text:span>. <text:span text:style-name="T44">Кор </text:span><text:span text:style-name="T44">гӧлӧс лыдыс ӧтмында, вына гӧлӧсӧн лоӧ Координационн</text:span><text:span text:style-name="T41">ӧй</text:span><text:span text:style-name="T44"> с</text:span><text:span text:style-name="T41">ӧ</text:span><text:span text:style-name="T44">ветса веськӧдлысьлӧн гӧлӧсыс, а кор сійӧ абу – заседание вылын юрнуӧдысь Координационн</text:span><text:span text:style-name="T41">ӧй</text:span><text:span text:style-name="T44"> с</text:span><text:span text:style-name="T41">ӧ</text:span><text:span text:style-name="T44">ветса веськӧдысьӧс вежысьлӧн гӧлӧсыс.</text:span><text:span text:style-name="T41"> </text:span><text:s text:c="2"/></text:p>
      <text:p text:style-name="P22"><text:soft-page-break/>17. Координационн<text:span text:style-name="T41">ӧй</text:span> с<text:span text:style-name="T41">ӧ</text:span>вет<text:span text:style-name="T41">лӧн </text:span><text:span text:style-name="T44">р</text:span>ешени<text:span text:style-name="T44">еяс оформитсьӧны </text:span><text:s/><text:span text:style-name="T44">сёрнигижӧдӧн, мый кырымалӧ </text:span>Координационн<text:span text:style-name="T44">ӧй</text:span> с<text:span text:style-name="T44">ӧ</text:span>вет<text:span text:style-name="T44">с</text:span>а <text:span text:style-name="T44">веськӧдлысь либӧ заседание вылын юрнуӧдысь Координационн</text:span><text:span text:style-name="T41">ӧй</text:span><text:span text:style-name="T44"> с</text:span><text:span text:style-name="T41">ӧ</text:span><text:span text:style-name="T44">ветса веськӧдысьӧс вежысь</text:span>.</text:p>
      <text:p text:style-name="P22"><text:span text:style-name="T44">Сёрнигижӧдсӧ </text:span>оформ<text:span text:style-name="T44">итӧ </text:span><text:s/>Координационн<text:span text:style-name="T44">ӧй</text:span> с<text:span text:style-name="T44">ӧ</text:span>вет<text:span text:style-name="T44">с</text:span>а секретар <text:span text:style-name="T44">заседание бӧрын вит уджалан лунысь оз сёрджык да сійӧс оформитан лунсянь ӧти уджалан лун чӧжӧн мӧдӧдӧ Координационнӧй сӧветса веськӧдлысьлы либӧ сійӧс вежысьлы кырымалӧм вылӧ.</text:span> </text:p>
      <text:p text:style-name="P45"><text:span text:style-name="T48">К</text:span>ырымалан лунсянь вит уджалан лун чӧжӧн кырымалӧм сёрнигижӧдсӧ мӧдӧдӧны Координационнӧй сӧветӧ пырысьяслы, Коми Республикаса канму власьт колана органъяслы да коланлун серти Коми Республикаын канму власьт органъяслы. </text:p>
      <text:p text:style-name="P23">18. <text:span text:style-name="T44">Кор колӧ ӧдйӧ видлавны торъя юалӧмъяс да примитны </text:span><text:span text:style-name="T45">решениеяс, кор абу быть лоны Координационн</text:span><text:span text:style-name="T44">ӧй</text:span><text:span text:style-name="T45"> с</text:span><text:span text:style-name="T44">ӧ</text:span><text:span text:style-name="T45">вет</text:span><text:span text:style-name="T44">с</text:span><text:span text:style-name="T45">а </text:span><text:span text:style-name="T44">веськӧдлысь либӧ заседание вылын юрнуӧдысь Координационн</text:span><text:span text:style-name="T41">ӧй</text:span><text:span text:style-name="T44"> с</text:span><text:span text:style-name="T41">ӧ</text:span><text:span text:style-name="T44">вет </text:span><text:span text:style-name="T45">став пырысьлы, Координационн</text:span><text:span text:style-name="T44">ӧй</text:span><text:span text:style-name="T45"> с</text:span><text:span text:style-name="T44">ӧ</text:span><text:span text:style-name="T45">вет</text:span><text:span text:style-name="T44">с</text:span><text:span text:style-name="T45">а </text:span><text:span text:style-name="T44">веськӧдлысь </text:span><text:span text:style-name="T45">вермӧ видлавны татшӧм юалӧмъяссӧ рабочӧй сӧвещание вылын Координационн</text:span><text:span text:style-name="T44">ӧй</text:span><text:span text:style-name="T45"> с</text:span><text:span text:style-name="T44">ӧ</text:span><text:span text:style-name="T45">ветӧ став колана пырысьлӧн участвуйтӧмӧн. </text:span></text:p>
      <text:p text:style-name="P23">19. Координационн<text:span text:style-name="T44">ӧй</text:span> с<text:span text:style-name="T44">ӧ</text:span>вет <text:span text:style-name="T45">вылын <text:s/>сылӧн компетенция серти примитӧм решениеяс лоӧны быть олӧмӧ пӧртанаӧсь Координационн</text:span><text:span text:style-name="T44">ӧй</text:span><text:span text:style-name="T45"> с</text:span><text:span text:style-name="T44">ӧ</text:span><text:span text:style-name="T45">ветын петкӧдлӧм Коми Республикаса олӧмӧ пӧртысь став <text:s/>власьт органлы. </text:span></text:p>
      <text:p text:style-name="P7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4-04-24T14:54:16</meta:creation-date>
    <meta:generator>LibreOffice/4.0.3.3$Linux_x86 LibreOffice_project/0eaa50a932c8f2199a615e1eb30f7ac74279539</meta:generator>
    <dc:date>2014-04-30T11:41:56</dc:date>
    <dc:creator>Nina Popova</dc:creator>
    <meta:editing-duration>PT4H39M30S</meta:editing-duration>
    <meta:editing-cycles>4</meta:editing-cycles>
    <meta:printed-by>Nina Popova</meta:printed-by>
    <meta:print-date>2014-04-30T11:37:54</meta:print-date>
    <meta:document-statistic meta:table-count="1" meta:image-count="0" meta:object-count="0" meta:page-count="9" meta:paragraph-count="162" meta:word-count="1456" meta:character-count="12309" meta:non-whitespace-character-count="10649"/>
  </office:meta>
</office:document-meta>
</file>