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SchoolBook" svg:font-family="SchoolBoo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413cm" table:align="left" style:writing-mode="lr-tb"/>
    </style:style>
    <style:style style:name="Таблица1.A" style:family="table-column">
      <style:table-column-properties style:column-width="1.48cm"/>
    </style:style>
    <style:style style:name="Таблица1.B" style:family="table-column">
      <style:table-column-properties style:column-width="13.536cm"/>
    </style:style>
    <style:style style:name="Таблица1.C" style:family="table-column">
      <style:table-column-properties style:column-width="0.628cm"/>
    </style:style>
    <style:style style:name="Таблица1.D" style:family="table-column">
      <style:table-column-properties style:column-width="0.769cm"/>
    </style:style>
    <style:style style:name="Таблица1.1" style:family="table-row">
      <style:table-row-properties style:min-row-height="0.672cm" fo:keep-together="auto"/>
    </style:style>
    <style:style style:name="Таблица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D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а1.2" style:family="table-row">
      <style:table-row-properties style:min-row-height="1.055cm" fo:keep-together="auto"/>
    </style:style>
    <style:style style:name="Таблица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2" style:family="table-cell">
      <style:table-cell-properties style:vertical-align="top" fo:padding-left="0.191cm" fo:padding-right="0.191cm" fo:padding-top="0cm" fo:padding-bottom="0cm" fo:border="0.5pt solid #000000" style:writing-mode="lr-tb"/>
    </style:style>
    <style:style style:name="Таблица1.3" style:family="table-row">
      <style:table-row-properties fo:keep-together="auto"/>
    </style:style>
    <style:style style:name="Таблица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C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Таблица1.4" style:family="table-row">
      <style:table-row-properties fo:keep-together="auto"/>
    </style:style>
    <style:style style:name="Таблица1.5" style:family="table-row">
      <style:table-row-properties fo:keep-together="auto"/>
    </style:style>
    <style:style style:name="Таблица1.C5"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5.953cm" table:align="left" style:writing-mode="lr-tb"/>
    </style:style>
    <style:style style:name="Таблица2.A" style:family="table-column">
      <style:table-column-properties style:column-width="0.847cm"/>
    </style:style>
    <style:style style:name="Таблица2.B" style:family="table-column">
      <style:table-column-properties style:column-width="3.048cm"/>
    </style:style>
    <style:style style:name="Таблица2.C" style:family="table-column">
      <style:table-column-properties style:column-width="1.857cm"/>
    </style:style>
    <style:style style:name="Таблица2.D" style:family="table-column">
      <style:table-column-properties style:column-width="1.191cm"/>
    </style:style>
    <style:style style:name="Таблица2.E" style:family="table-column">
      <style:table-column-properties style:column-width="1.693cm"/>
    </style:style>
    <style:style style:name="Таблица2.F" style:family="table-column">
      <style:table-column-properties style:column-width="1.863cm"/>
    </style:style>
    <style:style style:name="Таблица2.G" style:family="table-column">
      <style:table-column-properties style:column-width="2.371cm"/>
    </style:style>
    <style:style style:name="Таблица2.H" style:family="table-column">
      <style:table-column-properties style:column-width="1.016cm"/>
    </style:style>
    <style:style style:name="Таблица2.J" style:family="table-column">
      <style:table-column-properties style:column-width="1.051cm"/>
    </style:style>
    <style:style style:name="Таблица2.1" style:family="table-row">
      <style:table-row-properties style:min-row-height="0.847cm" fo:keep-together="auto"/>
    </style:style>
    <style:style style:name="Таблица2.A1" style:family="table-cell">
      <style:table-cell-properties style:vertical-align="top" fo:padding-left="0.132cm" fo:padding-right="0.132cm" fo:padding-top="0cm" fo:padding-bottom="0cm" fo:border-left="1pt solid #000000" fo:border-right="none" fo:border-top="1pt solid #000000" fo:border-bottom="1pt solid #000000" style:writing-mode="lr-tb"/>
    </style:style>
    <style:style style:name="Таблица2.H1" style:family="table-cell">
      <style:table-cell-properties style:vertical-align="top" fo:padding-left="0.132cm" fo:padding-right="0.132cm" fo:padding-top="0cm" fo:padding-bottom="0cm" fo:border="1pt solid #000000" style:writing-mode="lr-tb"/>
    </style:style>
    <style:style style:name="Таблица2.H2" style:family="table-cell">
      <style:table-cell-properties style:vertical-align="top" fo:padding-left="0.132cm" fo:padding-right="0.132cm" fo:padding-top="0cm" fo:padding-bottom="0cm" fo:border-left="1pt solid #000000" fo:border-right="none" fo:border-top="none" fo:border-bottom="1pt solid #000000" style:writing-mode="lr-tb"/>
    </style:style>
    <style:style style:name="Таблица2.I2" style:family="table-cell">
      <style:table-cell-properties style:vertical-align="top" fo:padding-left="0.132cm" fo:padding-right="0.132cm" fo:padding-top="0cm" fo:padding-bottom="0cm" fo:border-left="1pt solid #000000" fo:border-right="1pt solid #000000" fo:border-top="none" fo:border-bottom="1pt solid #000000" style:writing-mode="lr-tb"/>
    </style:style>
    <style:style style:name="Таблица2.3" style:family="table-row">
      <style:table-row-properties style:min-row-height="0.564cm" fo:keep-together="auto"/>
    </style:style>
    <style:style style:name="Таблица2.6" style:family="table-row">
      <style:table-row-properties fo:keep-together="auto"/>
    </style:style>
    <style:style style:name="Таблица2.7" style:family="table-row">
      <style:table-row-properties style:min-row-height="1.693cm" fo:keep-together="auto"/>
    </style:style>
    <style:style style:name="Таблица2.9" style:family="table-row">
      <style:table-row-properties fo:keep-together="auto"/>
    </style:style>
    <style:style style:name="Таблица2.10" style:family="table-row">
      <style:table-row-properties fo:keep-together="auto"/>
    </style:style>
    <style:style style:name="Таблица2.11" style:family="table-row">
      <style:table-row-properties fo:keep-together="auto"/>
    </style:style>
    <style:style style:name="Таблица2.14" style:family="table-row">
      <style:table-row-properties fo:keep-together="auto"/>
    </style:style>
    <style:style style:name="Таблица2.17" style:family="table-row">
      <style:table-row-properties fo:keep-together="auto"/>
    </style:style>
    <style:style style:name="Таблица2.18" style:family="table-row">
      <style:table-row-properties fo:keep-together="auto"/>
    </style:style>
    <style:style style:name="Таблица2.19"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justify" style:justify-single-word="false" fo:orphans="0" fo:widows="0" fo:text-indent="0.953cm" style:auto-text-indent="false"/>
      <style:text-properties fo:font-size="14pt" style:font-name-asian="Calibri" style:font-size-asian="14pt" style:language-asian="en" style:country-asian="US" style:font-size-complex="14pt"/>
    </style:style>
    <style:style style:name="P3" style:family="paragraph" style:parent-style-name="Standard">
      <style:paragraph-properties fo:margin-left="0cm" fo:margin-right="0cm" fo:text-align="justify" style:justify-single-word="false" fo:orphans="0" fo:widows="0" fo:text-indent="0.953cm" style:auto-text-indent="false"/>
    </style:style>
    <style:style style:name="P4"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autospace="none"/>
    </style:style>
    <style:style style:name="P6" style:family="paragraph" style:parent-style-name="Standard">
      <style:paragraph-properties fo:margin-left="0cm" fo:margin-right="0cm" fo:text-align="justify" style:justify-single-word="false" fo:text-indent="1.251cm" style:auto-text-indent="false" style:text-autospace="none"/>
      <style:text-properties fo:font-size="13pt" style:font-size-asian="13pt" style:font-size-complex="13pt"/>
    </style:style>
    <style:style style:name="P7" style:family="paragraph" style:parent-style-name="Standard">
      <style:text-properties fo:font-size="13pt" fo:language="kpv" fo:country="RU" style:font-size-asian="13pt" style:font-size-complex="13pt"/>
    </style:style>
    <style:style style:name="P8" style:family="paragraph" style:parent-style-name="Standard">
      <style:paragraph-properties fo:text-align="justify" style:justify-single-word="false" fo:orphans="0" fo:widows="0" fo:hyphenation-ladder-count="no-limit"/>
      <style:text-properties fo:font-size="13pt" fo:language="kpv" fo:country="RU" style:font-size-asian="13pt" style:font-size-complex="13pt" fo:hyphenate="false" fo:hyphenation-remain-char-count="2" fo:hyphenation-push-char-count="2"/>
    </style:style>
    <style:style style:name="P9" style:family="paragraph" style:parent-style-name="Standard">
      <style:paragraph-properties fo:text-align="justify" style:justify-single-word="false" style:text-autospace="none"/>
      <style:text-properties fo:font-size="13pt" fo:language="kpv" fo:country="RU" style:font-size-asian="13pt" style:font-size-complex="13pt"/>
    </style:style>
    <style:style style:name="P10" style:family="paragraph" style:parent-style-name="Standard">
      <style:paragraph-properties fo:text-align="justify" style:justify-single-word="false" style:text-autospace="none" style:snap-to-layout-grid="false"/>
      <style:text-properties fo:font-size="13pt" fo:language="kpv" fo:country="RU" style:font-size-asian="13pt" style:font-size-complex="13pt"/>
    </style:style>
    <style:style style:name="P11" style:family="paragraph" style:parent-style-name="Standard">
      <style:paragraph-properties fo:text-align="center" style:justify-single-word="false" fo:orphans="0" fo:widows="0" fo:hyphenation-ladder-count="no-limit" style:text-autospace="none"/>
      <style:text-properties fo:font-size="13pt" fo:language="kpv" fo:country="RU" style:font-size-asian="13pt" style:font-size-complex="13pt" style:font-weight-complex="bold" fo:hyphenate="false" fo:hyphenation-remain-char-count="2" fo:hyphenation-push-char-count="2"/>
    </style:style>
    <style:style style:name="P12" style:family="paragraph" style:parent-style-name="Standard">
      <style:paragraph-properties style:text-autospace="none"/>
      <style:text-properties fo:font-size="13pt" fo:language="kpv" fo:country="RU" style:font-size-asian="13pt" style:font-size-complex="13pt"/>
    </style:style>
    <style:style style:name="P13" style:family="paragraph" style:parent-style-name="Standard">
      <style:paragraph-properties fo:text-align="center" style:justify-single-word="false" style:text-autospace="none"/>
      <style:text-properties fo:font-size="13pt" fo:language="kpv" fo:country="RU" style:font-size-asian="13pt" style:font-size-complex="13pt"/>
    </style:style>
    <style:style style:name="P14" style:family="paragraph" style:parent-style-name="Standard">
      <style:paragraph-properties fo:text-align="center" style:justify-single-word="false" style:text-autospace="none" style:snap-to-layout-grid="false"/>
      <style:text-properties fo:font-size="13pt" fo:language="kpv" fo:country="RU" style:font-size-asian="13pt" style:font-size-complex="13pt"/>
    </style:style>
    <style:style style:name="P15" style:family="paragraph" style:parent-style-name="Standard">
      <style:paragraph-properties fo:text-align="end" style:justify-single-word="false" style:text-autospace="none"/>
      <style:text-properties fo:font-size="13pt" fo:language="kpv" fo:country="RU" style:font-size-asian="13pt" style:font-size-complex="13pt"/>
    </style:style>
    <style:style style:name="P16" style:family="paragraph" style:parent-style-name="Standard">
      <style:paragraph-properties fo:text-align="justify" style:justify-single-word="false" fo:hyphenation-ladder-count="no-limit" style:text-autospace="none"/>
      <style:text-properties fo:font-size="13pt" fo:language="kpv" fo:country="RU" style:font-name-asian="Calibri" style:font-size-asian="13pt" style:font-size-complex="13pt" fo:hyphenate="false" fo:hyphenation-remain-char-count="2" fo:hyphenation-push-char-count="2"/>
    </style:style>
    <style:style style:name="P17" style:family="paragraph" style:parent-style-name="Standard">
      <style:paragraph-properties fo:text-align="end" style:justify-single-word="false" style:text-autospace="none"/>
      <style:text-properties fo:font-size="13pt" fo:language="kpv" fo:country="RU" style:font-name-asian="Calibri" style:font-size-asian="13pt" style:language-asian="en" style:country-asian="US" style:font-size-complex="13pt"/>
    </style:style>
    <style:style style:name="P18" style:family="paragraph" style:parent-style-name="Standard">
      <style:paragraph-properties fo:text-align="end" style:justify-single-word="false" fo:orphans="0" fo:widows="0"/>
      <style:text-properties fo:font-size="13pt" fo:language="kpv" fo:country="RU" style:font-name-asian="Calibri" style:font-size-asian="13pt" style:language-asian="en" style:country-asian="US" style:font-size-complex="13pt"/>
    </style:style>
    <style:style style:name="P19" style:family="paragraph" style:parent-style-name="Standard">
      <style:paragraph-properties fo:text-align="center" style:justify-single-word="false" fo:orphans="0" fo:widows="0"/>
      <style:text-properties fo:font-size="13pt" fo:language="kpv" fo:country="RU" style:font-name-asian="Calibri" style:font-size-asian="13pt" style:language-asian="en" style:country-asian="US" style:font-size-complex="13pt"/>
    </style:style>
    <style:style style:name="P20" style:family="paragraph" style:parent-style-name="Standard">
      <style:paragraph-properties fo:orphans="0" fo:widows="0"/>
      <style:text-properties fo:font-size="13pt" fo:language="kpv" fo:country="RU" style:font-name-asian="Calibri" style:font-size-asian="13pt" style:language-asian="en" style:country-asian="US" style:font-size-complex="13pt"/>
    </style:style>
    <style:style style:name="P21" style:family="paragraph" style:parent-style-name="Standard">
      <style:paragraph-properties fo:text-align="center" style:justify-single-word="false" fo:orphans="0" fo:widows="0" fo:hyphenation-ladder-count="no-limit" style:text-autospace="none"/>
      <style:text-properties fo:font-size="13pt" fo:language="kpv" fo:country="RU" fo:font-weight="bold" style:font-size-asian="13pt" style:font-weight-asian="bold" style:font-size-complex="13pt" style:font-weight-complex="bold" fo:hyphenate="false" fo:hyphenation-remain-char-count="2" fo:hyphenation-push-char-count="2"/>
    </style:style>
    <style:style style:name="P22" style:family="paragraph" style:parent-style-name="Standard">
      <style:paragraph-properties fo:text-align="center" style:justify-single-word="false" style:text-autospace="none"/>
      <style:text-properties fo:font-size="13pt" fo:language="kpv" fo:country="RU" fo:font-weight="bold" style:font-size-asian="13pt" style:font-weight-asian="bold" style:font-size-complex="13pt"/>
    </style:style>
    <style:style style:name="P23" style:family="paragraph" style:parent-style-name="Standard">
      <style:paragraph-properties fo:text-align="center" style:justify-single-word="false"/>
      <style:text-properties style:font-name="Times New Roman" fo:font-size="13pt" fo:language="kpv" fo:country="RU" fo:font-weight="normal" style:font-size-asian="13pt" style:font-weight-asian="normal" style:font-name-complex="Times New Roman" style:font-size-complex="13pt"/>
    </style:style>
    <style:style style:name="P24" style:family="paragraph" style:parent-style-name="Standard">
      <style:paragraph-properties fo:text-align="center" style:justify-single-word="false" fo:orphans="0" fo:widows="0" fo:hyphenation-ladder-count="no-limit" style:text-autospace="none"/>
      <style:text-properties style:font-name="Times New Roman" fo:font-size="13pt" fo:language="kpv" fo:country="RU" style:text-underline-style="none" style:font-size-asian="13pt" style:font-name-complex="Times New Roman" style:font-size-complex="13pt" style:font-weight-complex="bold" fo:hyphenate="false" fo:hyphenation-remain-char-count="2" fo:hyphenation-push-char-count="2"/>
    </style:style>
    <style:style style:name="P25" style:family="paragraph" style:parent-style-name="Standard">
      <style:paragraph-properties fo:text-align="end" style:justify-single-word="false" style:text-autospace="none"/>
      <style:text-properties style:font-name="Times New Roman" fo:font-size="13pt" fo:language="kpv" fo:country="RU" style:text-underline-style="none" style:font-name-asian="Calibri" style:font-size-asian="13pt" style:language-asian="en" style:country-asian="US" style:font-name-complex="Times New Roman" style:font-size-complex="13pt" style:font-weight-complex="bold"/>
    </style:style>
    <style:style style:name="P26" style:family="paragraph" style:parent-style-name="Standard">
      <style:paragraph-properties fo:text-align="end" style:justify-single-word="false" style:text-autospace="none"/>
      <style:text-properties style:font-name="Times New Roman" fo:font-size="13pt" fo:language="kpv" fo:country="RU" style:font-name-asian="Calibri" style:font-size-asian="13pt" style:language-asian="en" style:country-asian="US" style:font-name-complex="Times New Roman" style:font-size-complex="13pt" style:font-weight-complex="normal"/>
    </style:style>
    <style:style style:name="P27" style:family="paragraph" style:parent-style-name="Standard">
      <style:paragraph-properties fo:text-align="end" style:justify-single-word="false" style:text-autospace="none"/>
      <style:text-properties style:font-name="Times New Roman" fo:font-size="13pt" fo:language="kpv" fo:country="RU" officeooo:paragraph-rsid="00210e64" style:font-name-asian="Calibri" style:font-size-asian="13pt" style:language-asian="en" style:country-asian="US" style:font-name-complex="Times New Roman" style:font-size-complex="13pt" style:font-weight-complex="normal"/>
    </style:style>
    <style:style style:name="P28" style:family="paragraph" style:parent-style-name="Standard">
      <style:paragraph-properties fo:orphans="0" fo:widows="0"/>
      <style:text-properties style:font-name="Times New Roman" fo:font-size="13pt" fo:language="kpv" fo:country="RU" style:font-name-asian="Calibri" style:font-size-asian="13pt" style:language-asian="en" style:country-asian="US" style:font-name-complex="Calibri" style:font-size-complex="13pt"/>
    </style:style>
    <style:style style:name="P29" style:family="paragraph" style:parent-style-name="Standard">
      <style:paragraph-properties fo:orphans="0" fo:widows="0"/>
      <style:text-properties style:font-name="Times New Roman" fo:font-size="13pt" fo:language="kpv" fo:country="RU" style:font-name-asian="Calibri" style:font-size-asian="13pt" style:language-asian="en" style:country-asian="US" style:font-name-complex="Courier New" style:font-size-complex="13pt"/>
    </style:style>
    <style:style style:name="P30" style:family="paragraph" style:parent-style-name="Standard">
      <style:paragraph-properties fo:orphans="0" fo:widows="0" style:snap-to-layout-grid="false"/>
      <style:text-properties style:font-name="Times New Roman" fo:font-size="13pt" fo:language="kpv" fo:country="RU" style:font-name-asian="Calibri" style:font-size-asian="13pt" style:language-asian="en" style:country-asian="US" style:font-name-complex="Courier New" style:font-size-complex="13pt"/>
    </style:style>
    <style:style style:name="P31" style:family="paragraph" style:parent-style-name="Standard">
      <style:paragraph-properties fo:text-align="center" style:justify-single-word="false" fo:orphans="0" fo:widows="0"/>
      <style:text-properties style:font-name="Times New Roman" fo:font-size="13pt" fo:language="kpv" fo:country="RU" style:font-name-asian="Calibri" style:font-size-asian="13pt" style:language-asian="en" style:country-asian="US" style:font-name-complex="Courier New" style:font-size-complex="13pt"/>
    </style:style>
    <style:style style:name="P32" style:family="paragraph" style:parent-style-name="Standard">
      <style:paragraph-properties fo:text-align="center" style:justify-single-word="false" fo:orphans="0" fo:widows="0"/>
      <style:text-properties style:font-name="Times New Roman" fo:font-size="13pt" fo:language="kpv" fo:country="RU" style:font-size-asian="13pt" style:font-name-complex="Courier New" style:font-size-complex="13pt"/>
    </style:style>
    <style:style style:name="P33" style:family="paragraph" style:parent-style-name="Standard">
      <style:paragraph-properties fo:orphans="0" fo:widows="0"/>
      <style:text-properties style:font-name="Times New Roman" fo:font-size="13pt" fo:language="kpv" fo:country="RU" style:font-size-asian="13pt" style:font-name-complex="Courier New" style:font-size-complex="13pt"/>
    </style:style>
    <style:style style:name="P34" style:family="paragraph" style:parent-style-name="Standard">
      <style:paragraph-properties fo:orphans="0" fo:widows="0" style:snap-to-layout-grid="false"/>
      <style:text-properties style:font-name="Times New Roman" fo:font-size="13pt" fo:language="kpv" fo:country="RU" style:font-size-asian="13pt" style:font-name-complex="Courier New" style:font-size-complex="13pt"/>
    </style:style>
    <style:style style:name="P35" style:family="paragraph" style:parent-style-name="Standard">
      <style:paragraph-properties fo:orphans="0" fo:widows="0"/>
      <style:text-properties style:font-name="Times New Roman" fo:font-size="13pt" fo:language="kpv" fo:country="RU" style:font-size-asian="13pt" style:language-asian="en" style:country-asian="US" style:font-name-complex="Courier New" style:font-size-complex="13pt"/>
    </style:style>
    <style:style style:name="P36" style:family="paragraph" style:parent-style-name="Standard">
      <style:paragraph-properties fo:text-align="end" style:justify-single-word="false" fo:orphans="0" fo:widows="0"/>
      <style:text-properties style:font-name="Times New Roman" fo:font-size="13pt" fo:language="kpv" fo:country="RU" style:font-name-asian="Courier New" style:font-size-asian="13pt" style:font-name-complex="Courier New" style:font-size-complex="13pt"/>
    </style:style>
    <style:style style:name="P37" style:family="paragraph" style:parent-style-name="Standard">
      <style:paragraph-properties fo:orphans="0" fo:widows="0"/>
      <style:text-properties style:font-name="Times New Roman" fo:font-size="13pt" fo:language="kpv" fo:country="RU" style:font-name-asian="Courier New" style:font-size-asian="13pt" style:language-asian="en" style:country-asian="US" style:font-name-complex="Courier New" style:font-size-complex="13pt"/>
    </style:style>
    <style:style style:name="P38" style:family="paragraph" style:parent-style-name="Standard">
      <style:paragraph-properties fo:orphans="0" fo:widows="0"/>
      <style:text-properties style:font-name="Calibri" fo:font-size="13pt" fo:language="kpv" fo:country="RU" style:font-name-asian="Calibri" style:font-size-asian="13pt" style:language-asian="en" style:country-asian="US" style:font-name-complex="Calibri" style:font-size-complex="13pt"/>
    </style:style>
    <style:style style:name="P39" style:family="paragraph" style:parent-style-name="Standard">
      <style:text-properties fo:language="kpv" fo:country="RU"/>
    </style:style>
    <style:style style:name="P40" style:family="paragraph" style:parent-style-name="Standard">
      <style:paragraph-properties fo:margin-left="0cm" fo:margin-right="0cm" fo:text-align="end" style:justify-single-word="false" fo:text-indent="0.953cm" style:auto-text-indent="false" style:text-autospace="none"/>
      <style:text-properties fo:font-size="13pt" fo:language="kpv" fo:country="RU" style:font-size-asian="13pt" style:font-size-complex="13pt"/>
    </style:style>
    <style:style style:name="P41" style:family="paragraph" style:parent-style-name="Standard">
      <style:paragraph-properties fo:margin-left="0cm" fo:margin-right="0cm" fo:text-align="justify" style:justify-single-word="false" fo:text-indent="0.953cm" style:auto-text-indent="false"/>
      <style:text-properties fo:font-size="13pt" fo:language="kpv" fo:country="RU" style:font-name-asian="Calibri" style:font-size-asian="13pt" style:language-asian="en" style:country-asian="US" style:font-size-complex="13pt"/>
    </style:style>
    <style:style style:name="P42" style:family="paragraph" style:parent-style-name="Standard">
      <style:paragraph-properties fo:margin-left="0cm" fo:margin-right="0cm" fo:text-align="justify" style:justify-single-word="false" fo:orphans="0" fo:widows="0" fo:text-indent="0.953cm" style:auto-text-indent="false"/>
      <style:text-properties fo:font-size="13pt" fo:language="kpv" fo:country="RU" style:font-name-asian="Calibri" style:font-size-asian="13pt" style:language-asian="en" style:country-asian="US" style:font-size-complex="13pt"/>
    </style:style>
    <style:style style:name="P43" style:family="paragraph" style:parent-style-name="Standard" style:list-style-name="L1">
      <style:paragraph-properties fo:margin-left="0cm" fo:margin-right="0cm" fo:text-align="justify" style:justify-single-word="false" fo:orphans="0" fo:widows="0" fo:text-indent="0.953cm" style:auto-text-indent="false"/>
      <style:text-properties fo:font-size="13pt" fo:language="kpv" fo:country="RU" style:font-name-asian="Calibri" style:font-size-asian="13pt" style:language-asian="en" style:country-asian="US" style:font-size-complex="13pt"/>
    </style:style>
    <style:style style:name="P44" style:family="paragraph" style:parent-style-name="Standard">
      <style:paragraph-properties fo:margin-left="0cm" fo:margin-right="0cm" fo:text-align="center" style:justify-single-word="false" fo:orphans="0" fo:widows="0" fo:text-indent="0.953cm" style:auto-text-indent="false"/>
      <style:text-properties fo:font-size="13pt" fo:language="kpv" fo:country="RU" style:font-name-asian="Calibri" style:font-size-asian="13pt" style:language-asian="en" style:country-asian="US" style:font-size-complex="13pt"/>
    </style:style>
    <style:style style:name="P45" style:family="paragraph" style:parent-style-name="Standard">
      <style:paragraph-properties fo:margin-left="0cm" fo:margin-right="0cm" fo:text-align="justify" style:justify-single-word="false" fo:text-indent="0.953cm" style:auto-text-indent="false"/>
      <style:text-properties fo:language="kpv" fo:country="RU"/>
    </style:style>
    <style:style style:name="P46" style:family="paragraph" style:parent-style-name="Standard">
      <style:paragraph-properties fo:margin-left="0cm" fo:margin-right="0cm" fo:text-align="justify" style:justify-single-word="false" fo:orphans="0" fo:widows="0" fo:text-indent="0.953cm" style:auto-text-indent="false"/>
      <style:text-properties fo:language="kpv" fo:country="RU"/>
    </style:style>
    <style:style style:name="P47" style:family="paragraph" style:parent-style-name="Standard">
      <style:paragraph-properties fo:margin-left="0cm" fo:margin-right="0cm" fo:text-align="justify" style:justify-single-word="false" fo:orphans="0" fo:widows="0" fo:text-indent="0.953cm" style:auto-text-indent="false"/>
      <style:text-properties style:font-name="Times New Roman" fo:font-size="13pt" fo:language="kpv" fo:country="RU" style:font-name-asian="Calibri" style:font-size-asian="13pt" style:language-asian="en" style:country-asian="US" style:font-name-complex="Calibri" style:font-size-complex="13pt"/>
    </style:style>
    <style:style style:name="P48" style:family="paragraph" style:parent-style-name="Standard">
      <style:paragraph-properties fo:margin-left="10.005cm" fo:margin-right="0cm" fo:text-align="end" style:justify-single-word="false" fo:orphans="0" fo:widows="0" fo:hyphenation-ladder-count="no-limit" fo:text-indent="1.251cm" style:auto-text-indent="false" style:text-autospace="none"/>
      <style:text-properties fo:font-size="13pt" fo:language="kpv" fo:country="RU" style:font-size-asian="13pt" style:font-size-complex="13pt" style:font-weight-complex="bold" fo:hyphenate="false" fo:hyphenation-remain-char-count="2" fo:hyphenation-push-char-count="2"/>
    </style:style>
    <style:style style:name="P49" style:family="paragraph" style:parent-style-name="Standard">
      <style:paragraph-properties fo:margin-left="10.005cm" fo:margin-right="0cm" fo:orphans="0" fo:widows="0" fo:hyphenation-ladder-count="no-limit" fo:text-indent="1.251cm" style:auto-text-indent="false" style:text-autospace="none"/>
      <style:text-properties fo:font-size="13pt" fo:language="kpv" fo:country="RU" fo:background-color="#ffff00" style:font-size-asian="13pt" style:font-size-complex="13pt" style:font-weight-complex="bold" fo:hyphenate="false" fo:hyphenation-remain-char-count="2" fo:hyphenation-push-char-count="2"/>
    </style:style>
    <style:style style:name="P50" style:family="paragraph" style:parent-style-name="Standard">
      <style:paragraph-properties fo:margin-left="10.005cm" fo:margin-right="0cm" fo:text-align="end" style:justify-single-word="false" fo:orphans="0" fo:widows="0" fo:hyphenation-ladder-count="no-limit" fo:text-indent="1.251cm" style:auto-text-indent="false" fo:break-before="page" style:text-autospace="none"/>
      <style:text-properties fo:font-size="13pt" fo:language="kpv" fo:country="RU" style:font-size-asian="13pt" style:font-size-complex="13pt" style:font-weight-complex="bold" fo:hyphenate="false" fo:hyphenation-remain-char-count="2" fo:hyphenation-push-char-count="2"/>
    </style:style>
    <style:style style:name="P51" style:family="paragraph" style:parent-style-name="Standard" style:master-page-name="First_20_Page">
      <style:paragraph-properties fo:text-align="center" style:justify-single-word="false" style:page-number="1"/>
      <style:text-properties style:font-name="Times New Roman" fo:font-size="13pt" fo:language="kpv" fo:country="RU" style:font-size-asian="13pt" style:font-name-complex="Times New Roman" style:font-size-complex="13pt"/>
    </style:style>
    <style:style style:name="P52" style:family="paragraph" style:parent-style-name="Standard">
      <style:paragraph-properties fo:margin-left="0cm" fo:margin-right="0cm" fo:text-align="justify" style:justify-single-word="false" fo:text-indent="1.251cm" style:auto-text-indent="false"/>
      <style:text-properties fo:font-size="13pt" fo:language="kpv" fo:country="RU" style:font-size-asian="13pt" style:font-size-complex="13pt"/>
    </style:style>
    <style:style style:name="P53"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1.501cm"/>
        </style:tab-stops>
      </style:paragraph-properties>
      <style:text-properties fo:font-size="13pt" fo:language="kpv" fo:country="RU" style:font-size-asian="13pt" style:font-size-complex="13pt" fo:hyphenate="false" fo:hyphenation-remain-char-count="2" fo:hyphenation-push-char-count="2"/>
    </style:style>
    <style:style style:name="P54"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0.953cm"/>
        </style:tab-stops>
      </style:paragraph-properties>
      <style:text-properties fo:font-size="13pt" fo:language="kpv" fo:country="RU" style:font-size-asian="13pt" style:font-size-complex="13pt" fo:hyphenate="false" fo:hyphenation-remain-char-count="2" fo:hyphenation-push-char-count="2"/>
    </style:style>
    <style:style style:name="P55"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font-size="13pt" fo:language="kpv" fo:country="RU" style:font-size-asian="13pt" style:font-size-complex="13pt" fo:hyphenate="false" fo:hyphenation-remain-char-count="2" fo:hyphenation-push-char-count="2"/>
    </style:style>
    <style:style style:name="P56"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style:font-size-asian="13pt" style:font-size-complex="13pt"/>
    </style:style>
    <style:style style:name="P57"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ext-properties fo:font-size="13pt" fo:language="kpv" fo:country="RU" style:font-size-asian="13pt" style:font-size-complex="13pt" style:font-weight-complex="bold" fo:hyphenate="false" fo:hyphenation-remain-char-count="2" fo:hyphenation-push-char-count="2"/>
    </style:style>
    <style:style style:name="P58" style:family="paragraph" style:parent-style-name="Standard">
      <style:paragraph-properties fo:margin-left="0cm" fo:margin-right="0cm" fo:text-align="justify" style:justify-single-word="false" fo:text-indent="1.251cm" style:auto-text-indent="false" style:text-autospace="none"/>
      <style:text-properties fo:font-size="13pt" fo:language="kpv" fo:country="RU" style:font-size-asian="13pt" style:font-size-complex="13pt" style:font-weight-complex="bold"/>
    </style:style>
    <style:style style:name="P59" style:family="paragraph" style:parent-style-name="Standard">
      <style:paragraph-properties fo:margin-left="0cm" fo:margin-right="0cm" fo:text-align="center" style:justify-single-word="false" fo:text-indent="1.251cm" style:auto-text-indent="false" style:text-autospace="none"/>
      <style:text-properties fo:font-size="13pt" fo:language="kpv" fo:country="RU" style:font-size-asian="13pt" style:font-size-complex="13pt"/>
    </style:style>
    <style:style style:name="P60" style:family="paragraph" style:parent-style-name="Standard">
      <style:paragraph-properties fo:margin-left="0cm" fo:margin-right="0cm" fo:text-align="center" style:justify-single-word="false" fo:text-indent="1.251cm" style:auto-text-indent="false" style:text-autospace="none"/>
      <style:text-properties fo:font-size="13pt" fo:language="kpv" fo:country="RU" fo:font-weight="bold" style:font-size-asian="13pt" style:font-weight-asian="bold" style:font-size-complex="13pt" style:font-weight-complex="bold"/>
    </style:style>
    <style:style style:name="P61" style:family="paragraph" style:parent-style-name="Standard">
      <style:paragraph-properties fo:margin-left="0cm" fo:margin-right="0cm" fo:text-align="justify" style:justify-single-word="false" fo:orphans="0" fo:widows="0" fo:hyphenation-ladder-count="no-limit" fo:text-indent="1cm" style:auto-text-indent="false" style:text-autospace="none">
        <style:tab-stops>
          <style:tab-stop style:position="0.953cm"/>
        </style:tab-stops>
      </style:paragraph-properties>
      <style:text-properties fo:font-size="13pt" fo:language="kpv" fo:country="RU" style:font-size-asian="13pt" style:font-size-complex="13pt" fo:hyphenate="false" fo:hyphenation-remain-char-count="2" fo:hyphenation-push-char-count="2"/>
    </style:style>
    <style:style style:name="P62" style:family="paragraph" style:parent-style-name="Standard">
      <style:paragraph-properties fo:margin-left="0cm" fo:margin-right="0cm" fo:text-align="justify" style:justify-single-word="false" fo:text-indent="1.06cm" style:auto-text-indent="false" style:text-autospace="none"/>
      <style:text-properties fo:font-size="13pt" fo:language="kpv" fo:country="RU" style:font-size-asian="13pt" style:font-size-complex="13pt"/>
    </style:style>
    <style:style style:name="P63" style:family="paragraph" style:parent-style-name="Standard">
      <style:paragraph-properties fo:margin-left="0cm" fo:margin-right="0cm" fo:text-align="justify" style:justify-single-word="false" fo:text-indent="1.27cm" style:auto-text-indent="false"/>
      <style:text-properties fo:font-size="13pt" fo:language="kpv" fo:country="RU" style:font-size-asian="13pt" style:font-size-complex="13pt"/>
    </style:style>
    <style:style style:name="P64" style:family="paragraph" style:parent-style-name="Standard">
      <style:paragraph-properties fo:margin-left="0cm" fo:margin-right="0cm" fo:text-align="justify" style:justify-single-word="false" fo:orphans="0" fo:widows="0" fo:text-indent="1.27cm" style:auto-text-indent="false" style:text-autospace="none"/>
      <style:text-properties fo:font-size="13pt" fo:language="kpv" fo:country="RU" style:font-size-asian="13pt" style:font-size-complex="13pt"/>
    </style:style>
    <style:style style:name="P65" style:family="paragraph" style:parent-style-name="Standard">
      <style:paragraph-properties fo:margin-left="0cm" fo:margin-right="0cm" fo:text-align="justify" style:justify-single-word="false" fo:text-indent="1.27cm" style:auto-text-indent="false"/>
      <style:text-properties fo:font-size="13pt" fo:language="kpv" fo:country="RU" style:font-size-asian="13pt" style:font-size-complex="13pt" style:font-weight-complex="bold"/>
    </style:style>
    <style:style style:name="P66" style:family="paragraph" style:parent-style-name="Standard">
      <style:paragraph-properties fo:margin-left="1.251cm" fo:margin-right="0cm" fo:text-align="justify" style:justify-single-word="false" fo:text-indent="0cm" style:auto-text-indent="false" style:text-autospace="none"/>
      <style:text-properties fo:font-size="13pt" fo:language="kpv" fo:country="RU" style:font-size-asian="13pt" style:font-size-complex="13pt" style:font-weight-complex="bold"/>
    </style:style>
    <style:style style:name="P67" style:family="paragraph" style:parent-style-name="Standard">
      <style:paragraph-properties fo:margin-left="1.27cm" fo:margin-right="0cm" fo:text-align="justify" style:justify-single-word="false" fo:orphans="0" fo:widows="0" fo:text-indent="0cm" style:auto-text-indent="false" style:text-autospace="none"/>
      <style:text-properties fo:font-size="13pt" fo:language="kpv" fo:country="RU" style:font-size-asian="13pt" style:font-size-complex="13pt"/>
    </style:style>
    <style:style style:name="P68" style:family="paragraph" style:parent-style-name="Standard">
      <style:paragraph-properties fo:text-align="end" style:justify-single-word="false" fo:break-before="page" style:text-autospace="none"/>
      <style:text-properties style:font-name="Times New Roman" fo:font-size="13pt" fo:language="kpv" fo:country="RU" officeooo:paragraph-rsid="00210e64" style:font-name-asian="Calibri" style:font-size-asian="13pt" style:language-asian="en" style:country-asian="US" style:font-name-complex="Times New Roman" style:font-size-complex="13pt" style:font-weight-complex="normal"/>
    </style:style>
    <style:style style:name="P69" style:family="paragraph" style:parent-style-name="ConsPlusTitle">
      <style:paragraph-properties fo:text-align="center" style:justify-single-word="false" fo:hyphenation-ladder-count="no-limit"/>
      <style:text-properties style:font-name="Times New Roman" fo:font-size="13pt" fo:language="kpv" fo:country="RU" style:font-size-asian="13pt" style:font-name-complex="Times New Roman" style:font-size-complex="13pt" fo:hyphenate="false" fo:hyphenation-remain-char-count="2" fo:hyphenation-push-char-count="2"/>
    </style:style>
    <style:style style:name="P70" style:family="paragraph" style:parent-style-name="ConsPlusTitle">
      <style:paragraph-properties fo:margin-left="0cm" fo:margin-right="0cm" fo:text-align="justify" style:justify-single-word="false" fo:hyphenation-ladder-count="no-limit" fo:text-indent="1.251cm" style:auto-text-indent="false"/>
      <style:text-properties style:font-name="Times New Roman" fo:font-size="13pt" fo:language="kpv" fo:country="RU" fo:font-weight="normal" style:font-size-asian="13pt" style:font-weight-asian="normal" style:font-name-complex="Times New Roman" style:font-size-complex="13pt" fo:hyphenate="false" fo:hyphenation-remain-char-count="2" fo:hyphenation-push-char-count="2"/>
    </style:style>
    <style:style style:name="P71" style:family="paragraph" style:parent-style-name="Footer">
      <style:paragraph-properties fo:margin-left="0cm" fo:margin-right="0cm" fo:text-align="justify" style:justify-single-word="false" fo:text-indent="1.251cm" style:auto-text-indent="false">
        <style:tab-stops>
          <style:tab-stop style:position="1.249cm"/>
          <style:tab-stop style:position="7.325cm" style:type="center"/>
          <style:tab-stop style:position="14.651cm" style:type="right"/>
        </style:tab-stops>
      </style:paragraph-properties>
      <style:text-properties fo:font-size="13pt" fo:language="kpv" fo:country="RU" style:font-size-asian="13pt" style:font-size-complex="13pt" style:font-weight-complex="bold"/>
    </style:style>
    <style:style style:name="P72" style:family="paragraph" style:parent-style-name="Footer">
      <style:paragraph-properties fo:margin-left="0cm" fo:margin-right="0cm" fo:text-align="justify" style:justify-single-word="false" fo:text-indent="1.251cm" style:auto-text-indent="false">
        <style:tab-stops>
          <style:tab-stop style:position="0cm"/>
          <style:tab-stop style:position="1.501cm" style:type="center"/>
          <style:tab-stop style:position="1.752cm" style:type="right"/>
          <style:tab-stop style:position="7.325cm" style:type="center"/>
          <style:tab-stop style:position="14.651cm" style:type="right"/>
        </style:tab-stops>
      </style:paragraph-properties>
      <style:text-properties fo:font-size="13pt" fo:language="kpv" fo:country="RU" style:font-size-asian="13pt" style:font-size-complex="13pt"/>
    </style:style>
    <style:style style:name="P73" style:family="paragraph" style:parent-style-name="Footer">
      <style:paragraph-properties fo:margin-left="0cm" fo:margin-right="0cm" fo:text-align="justify" style:justify-single-word="false" fo:text-indent="1.251cm" style:auto-text-indent="false">
        <style:tab-stops>
          <style:tab-stop style:position="0.25cm"/>
          <style:tab-stop style:position="7.325cm" style:type="center"/>
          <style:tab-stop style:position="14.651cm" style:type="right"/>
        </style:tab-stops>
      </style:paragraph-properties>
      <style:text-properties fo:font-size="13pt" fo:language="kpv" fo:country="RU" style:font-size-asian="13pt" style:font-size-complex="13pt"/>
    </style:style>
    <style:style style:name="P74" style:family="paragraph" style:parent-style-name="ConsPlusNonformat">
      <style:paragraph-properties fo:margin-left="0cm" fo:margin-right="0cm" fo:text-indent="1.251cm" style:auto-text-indent="false"/>
      <style:text-properties style:font-name="Times New Roman" fo:font-size="13pt" fo:language="kpv" fo:country="RU" style:font-size-asian="13pt" style:font-name-complex="Times New Roman" style:font-size-complex="13pt"/>
    </style:style>
    <style:style style:name="P75" style:family="paragraph" style:parent-style-name="ConsPlusNonformat">
      <style:paragraph-properties fo:margin-left="0cm" fo:margin-right="0cm" fo:text-align="justify" style:justify-single-word="false" fo:text-indent="1.251cm" style:auto-text-indent="false"/>
      <style:text-properties style:font-name="Times New Roman" fo:font-size="13pt" fo:language="kpv" fo:country="RU" style:font-size-asian="13pt" style:font-name-complex="Times New Roman" style:font-size-complex="13pt"/>
    </style:style>
    <style:style style:name="T1" style:family="text">
      <style:text-properties style:font-weight-complex="normal"/>
    </style:style>
    <style:style style:name="T2" style:family="text">
      <style:text-properties style:font-weight-complex="bold"/>
    </style:style>
    <style:style style:name="T3" style:family="text">
      <style:text-properties style:text-position="super 58%"/>
    </style:style>
    <style:style style:name="T4" style:family="text">
      <style:text-properties fo:color="#000000" fo:font-size="13pt" style:text-underline-style="none" style:font-size-asian="13pt" style:font-size-complex="13pt"/>
    </style:style>
    <style:style style:name="T5" style:family="text">
      <style:text-properties fo:color="#000000" fo:font-size="13pt" style:text-underline-style="none" style:font-name-asian="Calibri" style:font-size-asian="13pt" style:language-asian="en" style:country-asian="US" style:font-size-complex="13pt"/>
    </style:style>
    <style:style style:name="T6" style:family="text">
      <style:text-properties fo:color="#000000" fo:font-size="13pt" fo:language="kpv" fo:country="RU" style:text-underline-style="none" style:font-size-asian="13pt" style:font-size-complex="13pt"/>
    </style:style>
    <style:style style:name="T7" style:family="text">
      <style:text-properties fo:color="#000000" fo:font-size="13pt" fo:language="kpv" fo:country="RU" style:text-underline-style="none" style:font-name-asian="Calibri" style:font-size-asian="13pt" style:language-asian="en" style:country-asian="US" style:font-size-complex="13pt"/>
    </style:style>
    <style:style style:name="T8" style:family="text">
      <style:text-properties fo:color="#000000" style:text-underline-style="none"/>
    </style:style>
    <style:style style:name="T9" style:family="text">
      <style:text-properties fo:color="#000000" fo:language="kpv" fo:country="RU" style:text-underline-style="none"/>
    </style:style>
    <style:style style:name="T10" style:family="text">
      <style:text-properties style:font-name-asian="Calibri"/>
    </style:style>
    <style:style style:name="T11" style:family="text">
      <style:text-properties style:font-name-asian="Calibri" style:language-asian="en" style:country-asian="US"/>
    </style:style>
    <style:style style:name="T12" style:family="text">
      <style:text-properties style:font-name="Times New Roman" style:font-name-complex="Times New Roman" style:font-weight-complex="normal"/>
    </style:style>
    <style:style style:name="T13" style:family="text">
      <style:text-properties style:font-name="Times New Roman" style:text-underline-style="none" style:font-name-complex="Times New Roman"/>
    </style:style>
    <style:style style:name="T14" style:family="text">
      <style:text-properties style:font-name="Times New Roman" style:text-underline-style="none" style:font-name-complex="Times New Roman" style:font-weight-complex="normal"/>
    </style:style>
    <style:style style:name="T15" style:family="text">
      <style:text-properties style:font-name="Times New Roman" style:text-underline-style="none" style:font-name-complex="Times New Roman" style:font-weight-complex="bold"/>
    </style:style>
    <style:style style:name="T16" style:family="text">
      <style:text-properties fo:language="en" fo:country="US"/>
    </style:style>
    <style:style style:name="T17" style:family="text">
      <style:text-properties style:font-name-asian="Courier New"/>
    </style:style>
    <style:style style:name="T18" style:family="text">
      <style:text-properties fo:font-size="13pt" style:font-size-asian="13pt" style:font-size-complex="13pt"/>
    </style:style>
    <style:style style:name="T19" style:family="text">
      <style:text-properties fo:font-size="13pt" style:font-name-asian="Calibri" style:font-size-asian="13pt" style:language-asian="en" style:country-asian="US" style:font-size-complex="13pt"/>
    </style:style>
    <style:style style:name="T20" style:family="text">
      <style:text-properties fo:font-size="13pt" fo:language="kpv" fo:country="RU" style:font-size-asian="13pt" style:font-size-complex="13pt"/>
    </style:style>
    <style:style style:name="T21" style:family="text">
      <style:text-properties fo:font-size="13pt" fo:language="kpv" fo:country="RU" style:font-name-asian="Calibri" style:font-size-asian="13pt" style:language-asian="en" style:country-asian="US" style:font-size-complex="13pt"/>
    </style:style>
    <style:style style:name="T22" style:family="text">
      <style:text-properties style:text-underline-style="none"/>
    </style:style>
    <style:style style:name="T23" style:family="text">
      <style:text-properties style:text-underline-style="none" style:font-weight-complex="normal"/>
    </style:style>
    <style:style style:name="T24" style:family="text">
      <style:text-properties style:font-name-complex="Courier New"/>
    </style:style>
    <style:style style:name="T25" style:family="text">
      <style:text-properties fo:language="kpv" fo:country="RU"/>
    </style:style>
    <style:style style:name="T26" style:family="text">
      <style:text-properties officeooo:rsid="00210e64"/>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КОМИ РЕСПУБЛИКАСА ВЕСЬКӦДЛАН КОТЫРЛӦН ШУӦМ</text:p>
      <text:p text:style-name="P7"/>
      <text:p text:style-name="P7"/>
      <text:p text:style-name="P23"/>
      <text:p text:style-name="P69"><text:span text:style-name="T1"><text:s/>«Коми Республика мутасын инвестиционнӧй удж йылысь» Коми Республикаса Оланпас збыльмӧдан мераяс йылысь да </text:span><text:span text:style-name="T23"><text:s text:c="2"/>Коми Республикаса Веськӧдлан котырлысь ӧткымын шуӧм вынтӧмӧн лыддьӧм йылысь</text:span><text:span text:style-name="T22">» <text:s/>Коми Республикаса Веськӧдлан котырлӧн 2010 во ӧшым тӧлысь 31 лунся 522 №-а шуӧмӧ вежсьӧмъяс пыртӧм йылысь</text:span></text:p>
      <text:p text:style-name="P69"/>
      <text:p text:style-name="P69"><text:s/></text:p>
      <text:p text:style-name="P70"><text:s/>Коми Республикаса Веськӧдлан котыр шуис:</text:p>
      <text:p text:style-name="P53"><text:span text:style-name="T2">1. Пыртны </text:span><text:span text:style-name="T12"><text:s/>«Коми Республика мутасын инвестиционнӧй удж йылысь» Коми Республикаса Оланпас збыльмӧдан мераяс йылысь да </text:span><text:span text:style-name="T14"><text:s text:c="2"/>Коми Республикаса Веськӧдлан котырлысь ӧткымын шуӧм вынтӧмӧн лыддьӧм йылысь</text:span><text:span text:style-name="T15">» <text:s/>Коми Республикаса Веськӧдлан котырлӧн 2010 во ӧшым тӧлысь 31 лунся 522 №-а шуӧмӧ вежсьӧмъяс шуӧм дорӧ содтӧдын индӧм серти</text:span>.</text:p>
      <text:p text:style-name="P54">2.Тайӧ шуӧмыс вынсялӧ сійӧс примитан лунсянь.</text:p>
      <text:p text:style-name="P54"/>
      <text:p text:style-name="P61"/>
      <text:p text:style-name="P61"/>
      <text:p text:style-name="P16">Коми Республикалӧн </text:p>
      <text:p text:style-name="P16">Веськӧдлан котырса Веськӧдлысь <text:s text:c="59"/>В. Тукмаков</text:p>
      <text:p text:style-name="P16"/>
      <text:p text:style-name="P16"/>
      <text:p text:style-name="P16"><text:s/>Сыктывкар</text:p>
      <text:p text:style-name="P16">2015 вося тӧвшӧр тӧлысь 26 лун</text:p>
      <text:p text:style-name="P16">11 №</text:p>
      <text:p text:style-name="P61"/>
      <text:p text:style-name="P8"/>
      <text:p text:style-name="P48"/>
      <text:p text:style-name="P48"/>
      <text:p text:style-name="P48"/>
      <text:p text:style-name="P48"/>
      <text:p text:style-name="P50">Коми Республикаса Веськӧдлан котырлӧн</text:p>
      <text:p text:style-name="P48">2015 во тӧвшӧр тӧлысь 26 лунся 11 №-а шуӧм дорӧ</text:p>
      <text:p text:style-name="P48">СОДТӦД</text:p>
      <text:p text:style-name="P49"/>
      <text:p text:style-name="P49"/>
      <text:p text:style-name="P21">ВЕЖСЬӦМЪЯС,</text:p>
      <text:p text:style-name="P11">кутшӧмъясӧс пыртӧма <text:span text:style-name="T12"><text:s/>«Коми Республика мутасын инвестиционнӧй удж йылысь» Коми Республикаса Оланпас збыльмӧдан мераяс йылысь да </text:span><text:span text:style-name="T14"><text:s text:c="2"/>Коми Республикаса Веськӧдлан котырлысь ӧткымын шуӧм вынтӧмӧн лыддьӧм йылысь</text:span><text:span text:style-name="T13">» <text:s/>Коми Республикаса Веськӧдлан котырлӧн </text:span></text:p>
      <text:p text:style-name="P24">2010 во ӧшым тӧлысь 31 лунся 522 №-а шуӧмӧ </text:p>
      <text:p text:style-name="P11"><text:s/></text:p>
      <text:p text:style-name="P55"><text:span text:style-name="T12"><text:s/>«Коми Республика мутасын инвестиционнӧй удж йылысь» Коми Республикаса Оланпас збыльмӧдан мераяс йылысь да </text:span><text:span text:style-name="T14"><text:s text:c="2"/>Коми Республикаса Веськӧдлан котырлысь ӧткымын шуӧм вынтӧмӧн лыддьӧм йылысь</text:span><text:span text:style-name="T13">» <text:s/>Коми Республикаса Веськӧдлан котырлӧн 2010 во ӧшым тӧлысь 31 лунся 522 №-а шуӧмын</text:span><text:span text:style-name="T2">:</text:span></text:p>
      <text:p text:style-name="P57">1. 1 пунктын:</text:p>
      <text:p text:style-name="P57">а) 1 пунктув киритны;</text:p>
      <text:p text:style-name="P56"><text:span text:style-name="T2">б) 3 пунктулын</text:span> «канму да» кывъяс вежны «канму либӧ» кывъясӧн.</text:p>
      <text:p text:style-name="P56">2. Содтыны татшӧм сюрӧса <text:s/>2<text:span text:style-name="T3">1</text:span> пункт:</text:p>
      <text:p text:style-name="P56">«2<text:span text:style-name="T3">1</text:span>. Индыны Коми Республикаса экономика сӧвмӧдан министерствоӧс Коми Республикаса олӧмӧ пӧртысь власьт уполномочитӧм органӧн, медым <text:s/>примитны решениеяс организацияяслӧн чуктӧс вылӧ вот мынтан кадколаст вежӧм йылысь вот ставка серти, мый индӧма индӧм вотсӧ Коми Республикаса республиканскӧй сьӧмкудйӧ вуджӧдӧм вылӧ, да дінму вот серти индӧм вотсӧ инвестиционнӧй вот кредит формаын мынтан кадколаст вежӧм йылысь.». </text:p>
      <text:p text:style-name="P56">3. 4 пункт гижны тадзи:</text:p>
      <text:p text:style-name="P56">«4. Тайӧ шуӧм олӧмӧ пӧртӧм бӧрся видзӧдны Коми Республикалӧн Веськӧдлан котырса Веськӧдлысьӧс вежысьлы, коді уджмогъяс юклӧм серти республиканскӧй инвестиционнӧй политикаса да аспом инвестицияяс <text:s/>вылӧ ышӧдан юкӧнын координируйтӧ Коми Республикаса олӧмӧ пӧртысь власьт органъяслысь уджсӧ.».</text:p>
      <text:p text:style-name="P56">4. Коми Республикаса канму киын кутан объектъяс вылӧ муниципалитеткостса инвестиционнӧй балаяс да инвестиционнӧй балаяс лӧсьӧдан, вынсьӧдан да збыльмӧдан <text:s/>да найӧс Коми Республикаса республиканскӧй сьӧмкуд тшӧт весьтӧ сьӧмӧн могмӧдан пӧрадок, мый вынсьӧдӧма шуӧмӧн (1 №-а содтӧд), киритны. </text:p>
      <text:p text:style-name="P56">5. Юридическӧй кывкутысьяслы — инвестиционнӧй удж нуӧдысь субъектъяслы, кодъяс оз лоны канму да муниципальнӧй учреждениеясӧн либӧ муниципальнӧй ӧтувъя учреждениеясӧн, сьӧмкуд инвестицияяс сетӧм кузя Коми Республикаса олӧмӧ пӧртысь власьт органъяслысь удж котыртан пӧрадокын, мый вынсьӧдӧма шуӧмӧн (3 №-а содтӧд): </text:p>
      <text:p text:style-name="P56">1) нимын «канму да» кывъяс вежны <text:s text:c="2"/>«канму либӧ» кывъясӧн; </text:p>
      <text:p text:style-name="P56">2) 1 пунктӧ содтыны татшӧм сюрӧса мӧд абзац:</text:p>
      <text:p text:style-name="P56"><text:soft-page-break/>«Пӧрадоклӧн выныс оз паськав сьӧмкуд инвестицияяс вылӧ, кутшӧмъяс вӧчсьӧны инвестиционнӧй балаяс серти, кодъясӧс пыртӧма Коми Республикаын канмуа-аспома уджъёртасян балаяс лыддьӧгӧ, мый вынсьӧдӧ Коми Республикаса Веськӧдлан котыр.»; </text:p>
      <text:p text:style-name="P56">3) 4 пунктын:</text:p>
      <text:p text:style-name="P56">а) 1 пунктулын:</text:p>
      <text:p text:style-name="P56">«б» пунктулын «выльмӧдӧм либӧ мынтысьны вермытӧм.» <text:s/>кывъяс вежны «выльмӧдӧм либӧ мынтысьны вермытӧм,» <text:s/>кывъясӧн;</text:p>
      <text:p text:style-name="P55">содтыны татшӧм сюрӧса выль нёльӧд абзац:</text:p>
      <text:p text:style-name="P55">«в) Коми Республикаса республиканскӧй сьӧмкудйысь водзті сетӧм <text:s/>бергӧдана да мынтысяна подув серти нюжӧдӧм кадколаста уджйӧз заявка сетан кадпас вылӧ абутӧм йылысь.»;</text:p>
      <text:p text:style-name="P55">б) <text:s/>5 пунктулын <text:s/>«вот органлӧн найӧс примитӧм йылысь пасйӧдъясӧн» кывъяс киритны;</text:p>
      <text:p text:style-name="P56">в)7 пунктув киритны;</text:p>
      <text:p text:style-name="P4"><text:span text:style-name="T20">г) нелямын ӧтиӧд абзацын <text:s/>«</text:span><text:a xlink:type="simple" xlink:href="consultantplus://offline/ref=CD037C805AFAB24FB6B3F7D90C82BECED1E01A00E7676BF3718F66A581A769C28E95339DC73EBCFC5626B7oBh1N"><text:span text:style-name="Internet_20_link"><text:span text:style-name="T6">3</text:span></text:span></text:a><text:span text:style-name="T20">, 7 – 10 пунктувъясын индӧм» кывъяс вежны «</text:span><text:a xlink:type="simple" xlink:href="consultantplus://offline/ref=CD037C805AFAB24FB6B3F7D90C82BECED1E01A00E7676BF3718F66A581A769C28E95339DC73EBCFC5626B7oBh1N"><text:span text:style-name="Internet_20_link"><text:span text:style-name="T6">3</text:span></text:span></text:a><text:span text:style-name="T20">, 8 – 10 пунктувъясын индӧм» кывъясӧн.</text:span></text:p>
      <text:p text:style-name="P56">6. Инвестиционнӧй балаяс, кодъяс вылӧ сьӧмсӧ артавсьӧ видзны <text:s/>ставнас либӧ мыйтакӧ Коми Республикаса республиканскӧй сьӧмкуд тшӧт весьтӧ, мый мӧдӧдсьӧ капитальнӧй вложениеяс вылӧ, Коми Республикаса республиканскӧй сьӧмкудса сьӧмӧн тӧлкӧн вӧдитчӧм вылӧ прӧверитан пӧрадокын, мый вынсьӧдӧма шуӧмӧн (4 №-а содтӧд), (водзӧ тайӧ пунктын — Пӧрадок): </text:p>
      <text:p text:style-name="P52">1) 3.1 пунктулын «Коми Республикаса архитектура, стрӧитчӧм да коммунальнӧй овмӧс министерство» кывъяс вежны «Коми Республикаса архитектура <text:s/>да стрӧитчан министерство» кывъясӧн; </text:p>
      <text:p text:style-name="P52">2) 7 пунктын:</text:p>
      <text:p text:style-name="P52">а) 2 пунктув киритны;</text:p>
      <text:p text:style-name="P52">б) 4 пунктув гижны тадзи:</text:p>
      <text:p text:style-name="P52">«4) Коми Республикаса республиканскӧй сьӧмкуд сьӧм кыскӧмӧн инвестиционнӧй бала збыльмӧдӧмын коланлунсӧ подулалӧм.</text:p>
      <text:p text:style-name="P52">1 ыджда балл сетсьӧ сэки, кор капитальнӧя стрӧитан объект стрӧитӧмсӧ <text:s/>(выльмӧдӧмсӧ, техническӧя вежӧмсӧ), мый лӧсьӧдӧма инвестиционнӧй бала серти, <text:s text:c="2"/>артыштӧма Россия Федерацияса канму уджтасъясӧн, Коми Республикаса канму уджтасъясӧн, муниципальнӧй уджтасъясӧн. Донъялӧмсӧ подулалӧм могысь Олӧмӧ пӧртысь власьт органъяс да (либӧ) Организацияяс индӧны лӧсялана документлысь <text:s/>ним да реквизитъяс;»;</text:p>
      <text:p text:style-name="P52">3) содтыны татшӧм сюрӧса 13 пункт:</text:p>
      <text:p text:style-name="P52">«13. Коми Республикаын меставывса асвеськӧдлан органъяслы вӧзйыссьӧ донъявны муниципальнӧй могъяс вылӧ инвестиционнӧй балаяслысь окталунсӧ, кутшӧмъясӧс артавсьӧ пыртны Коми Республикалӧн <text:span text:style-name="T11"><text:s/>адреснӧй инвестиционнӧй уджтасӧ да кодъясӧс колӧ стрӧитны (выльмӧдны) локтан <text:s/>финансӧвӧй воын да планӧвӧй кадколастын сійӧ сьӧм тшӧт весьтӧ, мый сетсьӧ Коми Республикаса республиканскӧй сьӧмкудйысь субсидияӧн, тайӧ Пӧрадок серти</text:span>.»;</text:p>
      <text:p text:style-name="P75">4) <text:s/>Инвестиционнӧй балалысь окталунсӧ интегральнӧя донъялан рӧштшӧт <text:soft-page-break/>методикалӧн <text:s/>«Качественнӧй критерийяс серти инвестиционнӧй балалысь окталунсӧ донъялӧм» 1 таблицаын (Пӧрадок дорӧ 2 содтӧд):</text:p>
      <text:p text:style-name="P74">а) 2 позиция киритны;</text:p>
      <text:p text:style-name="P75">б) 4 позицияса 5 графаысь 1 пунктын <text:s/>«дыркадся (федеральнӧй, республиканскӧй, муниципальнӧй) торъя мога уджтас, ведомственнӧй торъя мога уджтас» кывъяс вежны <text:s/>«Россия Федерацияса канму уджтас, Коми Республикаса канму уджтас, муниципальнӧй уджтас» кывъясӧн;</text:p>
      <text:p text:style-name="P74">в) <text:s/>кӧкъямысӧд стрӧкаса 2 графа гижны тадзи: </text:p>
      <text:p text:style-name="P74">«К1=6». <text:s text:c="8"/></text:p>
      <text:p text:style-name="P56">7. Инвестиционнӧй балаяслысь окталунсӧ, мый серти канмусянь веськӧдлӧны инвестиционнӧй уджӧн формаяс да методъяс серти, кӧні абу артыштӧма вӧдитчыны Коми Республикалӧн республиканскӧй сьӧмкудса сьӧмӧн, мый веськӧдӧма капитальнӧй вложениеяс вылӧ, донъялан пӧрадокын, мый вынсьӧдӧма шуӧмӧн <text:s/>(5 №-а содтӧд):</text:p>
      <text:p text:style-name="P56">6.1пунктса 1 таблицаын:</text:p>
      <text:p text:style-name="P56">а) содтыны татшӧм сюрӧса 1.4 <text:s/>позиция:</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2">«</text:p>
          </table:table-cell>
          <table:table-cell table:style-name="Таблица1.A1" office:value-type="string">
            <text:p text:style-name="P10"/>
          </table:table-cell>
          <table:table-cell table:style-name="Таблица1.A1" office:value-type="string">
            <text:p text:style-name="P14"/>
          </table:table-cell>
          <table:table-cell table:style-name="Таблица1.D1" office:value-type="string">
            <text:p text:style-name="P14"/>
          </table:table-cell>
        </table:table-row>
        <table:table-row table:style-name="Таблица1.2">
          <table:table-cell table:style-name="Таблица1.A2" office:value-type="string">
            <text:p text:style-name="P9">1.4.</text:p>
          </table:table-cell>
          <table:table-cell table:style-name="Таблица1.A2" office:value-type="string">
            <text:p text:style-name="P9">Ылыс да сьӧкыда воӧдчан олан пунктъясын связь инфраструктура объектъяс</text:p>
          </table:table-cell>
          <table:table-cell table:style-name="Таблица1.C2" table:number-columns-spanned="2" office:value-type="string">
            <text:p text:style-name="P13">1</text:p>
            <text:p text:style-name="P13"/>
          </table:table-cell>
          <table:covered-table-cell/>
        </table:table-row>
        <table:table-row table:style-name="Таблица1.3">
          <table:table-cell table:style-name="Таблица1.A3" office:value-type="string">
            <text:p text:style-name="P10"/>
          </table:table-cell>
          <table:table-cell table:style-name="Таблица1.A3" office:value-type="string">
            <text:p text:style-name="P10"/>
          </table:table-cell>
          <table:table-cell table:style-name="Таблица1.C3" table:number-columns-spanned="2" office:value-type="string">
            <text:p text:style-name="P15">»;</text:p>
          </table:table-cell>
          <table:covered-table-cell/>
        </table:table-row>
        <table:table-row table:style-name="Таблица1.4">
          <table:table-cell table:style-name="Таблица1.A1" table:number-columns-spanned="4" office:value-type="string">
            <text:p text:style-name="P62">б) содтыны татшӧм сюрӧса 11 позиция:</text:p>
            <text:p text:style-name="P9">«</text:p>
          </table:table-cell>
          <table:covered-table-cell/>
          <table:covered-table-cell/>
          <table:covered-table-cell/>
        </table:table-row>
        <table:table-row table:style-name="Таблица1.5">
          <table:table-cell table:style-name="Таблица1.A2" office:value-type="string">
            <text:p text:style-name="P9">11.</text:p>
          </table:table-cell>
          <table:table-cell table:style-name="Таблица1.A2" office:value-type="string">
            <text:p text:style-name="P9">Инвестиционнӧй балаӧн артыштӧма уджӧн могмӧдны йӧзӧс, кодъяс олӧны муниципальнӧй районын (кар кытшын), кодлӧн мутасын збыльмӧдсьӧ (артавсьӧ збыльмӧдны) инвестиционнӧй бала</text:p>
          </table:table-cell>
          <table:table-cell table:style-name="Таблица1.C5" table:number-columns-spanned="2" office:value-type="string">
            <text:p text:style-name="P13">1</text:p>
            <text:p text:style-name="P13"/>
            <text:p text:style-name="P13"/>
            <text:p text:style-name="P13"/>
          </table:table-cell>
          <table:covered-table-cell/>
        </table:table-row>
      </table:table>
      <text:p text:style-name="P40">».</text:p>
      <text:p text:style-name="P56">8. Инвестиционнӧй балаяслысь сметнӧй дон прӧверитӧмсӧ, мый вылӧ сьӧмыс ставнас либӧ мыйтакӧ сетсьӧ Коми Республикаса республиканскӧй сьӧмкудйысь, капитальнӧй вложениеяс вылӧ Коми Республикаса республиканскӧй сьӧмкудйысь мӧдӧдӧм сьӧм збыль вылӧ вӧдитчӧм могысь нуӧдан <text:s text:c="3"/>пӧрадок, мый вынсьӧдӧма шуӧмӧн (6 №-а содтӧд): </text:p>
      <text:p text:style-name="P63"><text:span text:style-name="T2">1) 1 пунктын «капитальнӧя стрӧитан объектъяс </text:span>капитальнӧя дзоньталӧм,» кывъяс киритны;</text:p>
      <text:p text:style-name="P65">2) 3 пунктын:</text:p>
      <text:p text:style-name="P65">а) «Коми Республикаса архитектура, стрӧитчӧм да коммунальнӧй овмӧс министерство» кывъяс вежны «Коми Республикаса архитектура <text:s/>да стрӧитчан министерство» кывъясӧн; </text:p>
      <text:p text:style-name="P63">б)<text:span text:style-name="T2"> «детальносьт» кыв вежны «удж» кывйӧн;</text:span></text:p>
      <text:p text:style-name="P65">3) 4 пункт гижны тадзи:</text:p>
      <text:p text:style-name="P71">«4. Смета дон прӧверитсьӧ:</text:p>
      <text:p text:style-name="P72">1) проектнӧй документация да инженернӧй изыскание бӧртасъяс экспертизаын– проектнӧй документация экспертиза нуӧдӧмыс кӧ быть;</text:p>
      <text:p text:style-name="P73">2) проектнӧй документация да инженернӧй изыскание бӧртасъяс экспертиза <text:soft-page-break/>нуӧдтӧг – <text:s/>проектнӧй документация да сылысь экспертиза дасьтӧмыс кӧ абу быть.»;</text:p>
      <text:p text:style-name="P66">4) 5 пунктын:</text:p>
      <text:p text:style-name="P58">а) 8 пунктулын «(заказчикӧн);» кыв вежны «(заказчикӧн).» кывйӧн;</text:p>
      <text:p text:style-name="P56"><text:span text:style-name="T2">б) 9 пунктув киритны</text:span>;</text:p>
      <text:p text:style-name="P65">5) 17 пункт гижны тадзи:</text:p>
      <text:p text:style-name="P64"><text:span text:style-name="T2">«17. Сметнӧй дон прӧвеританторйӧн лоӧ рӧштшӧтъяс видлалӧм да донъялӧм, кутшӧмъяс эмӧсь сметнӧй документацияын, медым видзӧдлыны, кыдзи найӧ лӧсялӧны сметнӧй нормативъяслы, кодъясӧс пыртӧма сметнӧй нормативъяслӧн федеральнӧй реестрӧ, Коми Республика мутасын строительнӧй, торъя строительнӧй, ремонтно-строительнӧй, пусконаладочнӧй да монтажнӧй уджъяслысь тавося донъясын сметнӧй дон тӧдмалан пӧрадоклы, мый вынсьӧдӧма </text:span><text:s/>Министерствоӧн да меститӧма «Ӧтуввез» юӧртан-телекоммуникационнӧй везйын Министерстволӧн официальнӧй сайтын, физическӧй уджъяс мындалы, конструктивнӧй, организационно-технологическӧй да мукӧд решениелы, кыдзи артыштӧма <text:s/>проектнӧй (сметнӧй) документацияӧн.»;</text:p>
      <text:p text:style-name="P64">6) 22 пунктын:</text:p>
      <text:p text:style-name="P67">а) 2 пунктув гижны тадзи:</text:p>
      <text:p text:style-name="P64">«2) рӧштшӧтъяс, кутшӧмъяс эмӧсь сметнӧй документацияын, вӧчӧма абу сметнӧй нормативъяс серти, кутшӧмъясӧс пыртӧма <text:s/>сметнӧй нормативъяслӧн федеральнӧй реестрӧ, да Коми Республика мутасын <text:span text:style-name="T2">строительнӧй, торъя строительнӧй, ремонтно-строительнӧй, пусконаладочнӧй да монтажнӧй уджъяслӧн сметнӧй дон тӧдмалан пӧрадок серти, кутшӧмъясӧс вынсьӧдӧма «Ӧтуввез» юӧртан-телекоммуникационнӧй везйын Министерстволӧн официальнӧй сайтын</text:span>;»;</text:p>
      <text:p text:style-name="P64">б) 3 пунктув киритны.</text:p>
      <text:p text:style-name="P56">9. Инвестиционнӧй балаяс серти Коми Республикаса канму гарантияяс сетӧм кузя Коми Республикаса олӧмӧ пӧртысь власьт органъяслысь удж котыртан пӧрадокын, мый вынсьӧдӧма шуӧмӧн <text:s/>(7 №-а содтӧд):</text:p>
      <text:p text:style-name="P56">1) <text:s/>3 пунктса мӧд абзацын <text:s/>«кык коймӧд» кывъяс вежны <text:s/>«джын» кывйӧн;</text:p>
      <text:p text:style-name="P55">2) 9 пунктын:</text:p>
      <text:p text:style-name="P55">а) 1пунктулын:</text:p>
      <text:p text:style-name="P56">«в» пунктулын «заявка сетан кадпас вылӧ.» кывъяс вежны <text:s/>«заявка сетан кадпас вылӧ;» кывъясӧн;</text:p>
      <text:p text:style-name="P55">содтыны татшӧм сюрӧса выль квайтӧд абзац:</text:p>
      <text:p text:style-name="P55">«г) Коми Республикаса республиканскӧй сьӧмкудйысь бергӧдӧм да мынтысьӧм подув серти сетӧм сьӧм кузя нюжӧдӧм када уджйӧз заявка сетан кадпас вылӧ абутӧм йылысь.»;</text:p>
      <text:p text:style-name="P55">б) 5 пунктулын <text:s/>«найӧс примитӧм йылысь вот органлӧн пасйӧдъясӧн» кывъяс киритны;</text:p>
      <text:p text:style-name="P55">в) 22 пунктув киритны;</text:p>
      <text:p text:style-name="P5"><text:span text:style-name="T20">г) нелямын кӧкъямысӧд <text:s/>абзацын <text:s/>«</text:span><text:a xlink:type="simple" xlink:href="consultantplus://offline/ref=CD037C805AFAB24FB6B3F7D90C82BECED1E01A00E7676BF3718F66A581A769C28E95339DC73EBCFC5626B7oBh1N"><text:span text:style-name="Internet_20_link"><text:span text:style-name="T6">3</text:span></text:span></text:a><text:span text:style-name="T20">, </text:span><text:a xlink:type="simple" xlink:href="consultantplus://offline/ref=CD037C805AFAB24FB6B3F7D90C82BECED1E01A00E7676BF3718F66A581A769C28E95339DC73EBCFC5626B4oBh1N"><text:span text:style-name="Internet_20_link"><text:span text:style-name="T6">13</text:span></text:span></text:a><text:span text:style-name="T20"> - </text:span><text:a xlink:type="simple" xlink:href="consultantplus://offline/ref=CD037C805AFAB24FB6B3F7D90C82BECED1E01A00E7676BF3718F66A581A769C28E95339DC73EBCFC5626B5oBh9N"><text:span text:style-name="Internet_20_link"><text:span text:style-name="T6">15</text:span></text:span></text:a><text:span text:style-name="T20">, </text:span><text:span text:style-name="Internet_20_link"><text:span text:style-name="T6">22 пунктувъясын индӧм</text:span></text:span><text:span text:style-name="T20">» кывъяс вежны <text:s/>«</text:span><text:a xlink:type="simple" xlink:href="consultantplus://offline/ref=CD037C805AFAB24FB6B3F7D90C82BECED1E01A00E7676BF3718F66A581A769C28E95339DC73EBCFC5626B7oBh1N"><text:span text:style-name="Internet_20_link"><text:span text:style-name="T6">3</text:span></text:span></text:a><text:span text:style-name="T20">, </text:span><text:a xlink:type="simple" xlink:href="consultantplus://offline/ref=CD037C805AFAB24FB6B3F7D90C82BECED1E01A00E7676BF3718F66A581A769C28E95339DC73EBCFC5626B4oBh1N"><text:span text:style-name="Internet_20_link"><text:span text:style-name="T6">13</text:span></text:span></text:a><text:span text:style-name="T20"> -15 пунктувъясын индӧм» кывъясӧн;</text:span></text:p>
      <text:p text:style-name="P55">3) <text:s/>11 пунктса 4 пунктувлӧн «а» пунктулын <text:s/>«найӧс примитӧм йылысь вот органлӧн пасйӧдъясӧн» кывъяс киритны;</text:p>
      <text:p text:style-name="P55">4) 12 пунктын:</text:p>
      <text:p text:style-name="P55"><text:soft-page-break/>а) дас ӧкмысӧд абзац гижны тадзи:</text:p>
      <text:p text:style-name="P56">«Министерство <text:s/>40 уджалан лунысь оз сёрджык, мый лыддьыссьӧ заявкаяс примитан кадпассянь, лӧсьӧдӧ да мӧдӧдӧ <text:s/>Комиссияӧ документ <text:s/>пакет, кӧні эм кывкӧртӧд, мый документъяс лӧсялӧны урчитӧм корӧмъяслы, эм Принципаллӧн кӧсйысьӧмъяс олӧмӧ пӧртӧм йылысь кывкӧртӧд да экспертлӧн кывкӧртӧд.»;</text:p>
      <text:p text:style-name="P55">б) комын ӧкмысӧд абзацын «(5 №-а содтӧд).» кывъяс вежны <text:s/>«(5 №-а содтӧд);» кывъясӧн;</text:p>
      <text:p text:style-name="P55">в) содтыны татшӧм сюрӧса нелямынӧд абзац:</text:p>
      <text:p text:style-name="P55">«Коми Республикаса республиканскӧй сьӧмкудйысь бергӧдӧм да мынтысьӧм подув серти водзті сетӧм сьӧм кузя нюжӧдӧм када уджйӧз эмлун.»;</text:p>
      <text:p text:style-name="P55">г) содтыны татшӧм сюрӧса нелямын ӧтиӧд <text:s/>абзац:</text:p>
      <text:p text:style-name="P56">«Сэк, кор Конкурс вылӧ заявка сетӧ ӧти Принципал, мый лӧсялӧ лӧсьӧдӧм условиеяслы да корӧмъяслы, кутшӧмъясӧс петкӧдлӧма Принципал дорӧ да инвестиционнӧй бала дорӧ тайӧ Пӧрадокӧн, <text:s/>Комиссия видлалӧ сылысь заявкасӧ ставлы ӧткодь подувъяс серти да лӧсьӧдӧ <text:s/>инвестиционнӧй баласӧ конкурс серти бӧрйӧмсӧ вуджӧм (абу вуджӧм) йылысь да Гарантия сетны позянлун (позьтӧмлун) йылысь кывкӧртӧд.»;</text:p>
      <text:p text:style-name="P56">5) 20 пунктын:</text:p>
      <text:p text:style-name="P56">а) «кредитнӧй сёрнитчӧм» кывъяс дорӧ содтыны «либӧ федеральнӧй сьӧмкудйысь субсидия сетӧм йылысь сёрнитчӧм» кывъяс;</text:p>
      <text:p text:style-name="P56">б)«календарнӧй» кыв вежны «уджалан» кывйӧн;</text:p>
      <text:p text:style-name="P56">6) 24 пунктса 2 пунктув гижны тадзи: </text:p>
      <text:p text:style-name="P56">«2) быд во, вот органӧ вося бухгалтерскӧй (финансӧвӧй) отчётносьт сетан кадколаст помасян лунсянь 3 уджалан лунысь оз сёрджык:</text:p>
      <text:p text:style-name="P56">бухгалтерскӧй отчётносьт отчётнӧй кадколастысь, кытчӧ пырӧны бухгалтерскӧй балансъяс, чуктӧс да убыток йылысь отчётъяс, на дорӧ содтӧдъяс да <text:s/>гӧгӧрвоӧдана гижӧдъяс;</text:p>
      <text:p text:style-name="P56">кредиторскӧй да дебиторскӧй уджйӧз паськыда гӧгӧрвоӧдӧм.»;</text:p>
      <text:p text:style-name="P56">7) 25 пунктын:</text:p>
      <text:p text:style-name="P55">а) 6 пунктулын «найӧс примитӧм йылысь вот органлӧн пасйӧдъясӧн» кывъяс киритны;</text:p>
      <text:p text:style-name="P55">б) 9 пунктув кир<text:span text:style-name="T26">и</text:span>тны;</text:p>
      <text:p text:style-name="P56">в) дас коймӧд абзацын «1, 5 – 8, 10 пунктувъясын индӧм» кывъяс вежны <text:s/>«1, 5, 7, 8, 10 пунктувъясын индӧм» кывъясӧн;</text:p>
      <text:p text:style-name="P55">г) дас нёльӧд абзацын «2 – 4, 9 <text:s/>пунктувъясын индӧм» кывъяс вежны <text:s/>«2 – 4, 6 <text:s/>пунктувъясын индӧм» кывъясӧн;</text:p>
      <text:p text:style-name="P56">д) дас витӧд да дас квайтӧд абзацъясын «1, 6 – 8 пунктувъясын индӧм» кывъяс вежны <text:s/>«1, 7, 8 пунктувъясын индӧм» кывъясӧн. </text:p>
      <text:p text:style-name="P56">10. Коми Республикаса республиканскӧй сьӧмкудйысь рӧскод юкӧн прӧчентъяс мынтӧм вылӧ кредитъяс кузя, мый вӧлі босьтӧма инвестиционнӧй удж нуӧдысь субъектъясӧн <text:s/>кредитнӧй организацияясын инвестиционнӧй балаяс олӧмӧ пӧртӧм вылӧ Коми Республика мутасын, субсидируйтан пӧрадокын, мый вынсьӧдӧма шуӧмӧн (8 №-а содтӧд):</text:p>
      <text:p text:style-name="P56">1) 2 пунктса коймӧд абзацын <text:s/>«кык коймӧд» кывъяс вежны <text:s/>«джын» кывйӧн;</text:p>
      <text:p text:style-name="P56"><text:soft-page-break/>2)8 пунктын:</text:p>
      <text:p text:style-name="P56">а) 1 пунктулын:</text:p>
      <text:p text:style-name="P56">«в» пунктулын «заявка сетан кадпас вылӧ.» кывъяс вежны <text:s/>«заявка сетан кадпас вылӧ;» кывъясӧн;</text:p>
      <text:p text:style-name="P55">содтыны татшӧм сюрӧса «г» пунктув:</text:p>
      <text:p text:style-name="P55">«г) «Коми Республикаса республиканскӧй сьӧмкудйысь бергӧдӧм да мынтысьӧм подув серти водзті сетӧм сьӧм кузя нюжӧдӧм када уджйӧз абутӧм йылысь.»;</text:p>
      <text:p text:style-name="P56">б) 5 пунктулын «найӧс примитӧм йылысь вот органлӧн пасйӧдъясӧн» кывъяс киритны;</text:p>
      <text:p text:style-name="P56">в) 12 пунктув киритны;</text:p>
      <text:p text:style-name="P56">г) нелямын витӧд абзацын «3, 12 – 15 пунктувъясын индӧм» кывъяс вежны «3, 13 – 15 пунктувъясын индӧм» кывъясӧн;</text:p>
      <text:p text:style-name="P56">3) 9 пунктын:</text:p>
      <text:p text:style-name="P56">а) дас квайтӧд абзац гижны тадзи:</text:p>
      <text:p text:style-name="P56">«40 уджалан лунысь оз сёрджык, мый артавсьӧ заявка примитан кадпас помасьӧмсянь, Конкурс котыртысь лӧсьӧдӧ да мӧдӧдӧ Комиссияӧ документ пакет, кытчӧ пырӧ документъяслӧн лӧсьӧдӧм корӧмъяслы лӧсялӧм йылысь кывкӧртӧд, <text:s/>Отраслевӧй кывкӧртӧд да экспертнӧй кывкӧртӧд.»;</text:p>
      <text:p text:style-name="P55">б) кызь витӧд абзацын «(5 №-а содтӧд).» кывъяс вежны <text:s/>«(5 №-а содтӧд);» кывъясӧн; </text:p>
      <text:p text:style-name="P55">в) содтыны татшӧм сюрӧса кызь квайтӧд абзац:</text:p>
      <text:p text:style-name="P55">«Коми Республикаса республиканскӧй сьӧмкудйысь бергӧдӧм да мынтысьӧм подув серти водзті сетӧм сьӧм кузя нюжӧдӧм када уджйӧз эмлун.»;</text:p>
      <text:p text:style-name="P55">г) содтыны татшӧм сюрӧса комын ӧтиӧд <text:s/>абзац:</text:p>
      <text:p text:style-name="P56">«Сэк, кор Конкурс вылӧ заявка сетӧ ӧти Шыӧдчысь, мый лӧсялӧ лӧсьӧдӧм условиеяслы да корӧмъяслы, кутшӧмъясӧс петкӧдлӧма Шыӧдчысь дорӧ да инвестиционнӧй бала дорӧ тайӧ Пӧрадокӧн, <text:s/>Комиссия видлалӧ сылысь заявкасӧ ставлы ӧткодь подувъяс серти да лӧсьӧдӧ <text:s/>инвестиционнӧй баласӧ конкурс серти бӧрйӧмсӧ вуджӧм (абу вуджӧм) йылысь да субсидия <text:s/>сетны позянлун (позьтӧмлун) йылысь кывкӧртӧд.»;</text:p>
      <text:p text:style-name="P56">4) 13 пунктын:</text:p>
      <text:p text:style-name="P56">а) 5 пунктулын <text:s/>«найӧс примитӧм йылысь вот органлӧн пасйӧдъясӧн» кывъяс киритны;</text:p>
      <text:p text:style-name="P56">б) дас коймӧд абзац гижны тадзи:</text:p>
      <text:p text:style-name="P56">«Тайӧ пунктса 5-8 пунктувъясын индӧм документъяссӧ Шыӧдчысь сетӧ ас кежысь быд квартал татшӧм кадколастъясӧ: мунан вося <text:s/>I - III кварталъясысь — отчётнӧй квартал бӧрся мунысь тӧлысьлӧн <text:s/>30 лунӧдз, мунан вося <text:s/>IV кварталысь — вот органӧ вося бухгалтерскӧй отчётносьт сетӧм вылӧ индӧм кадколаст помасян лунсянь 3 уджалан лунысь оз сёрджык.»;</text:p>
      <text:p text:style-name="P56">5) 14 пунктын:</text:p>
      <text:p text:style-name="P56">а) квайтӧд абзацын «уджалысьяслӧн удждон.» кывъяс вежны <text:s text:c="2"/>«уджалысьяслӧн удждон;» кывъясӧн;</text:p>
      <text:p text:style-name="P56">б) «Коми Республикаса республиканскӧй сьӧмкудйысь бергӧдӧм да мынтысьӧм <text:soft-page-break/>подув серти водзті сетӧм сьӧм кузя нюжӧдӧм када уджйӧз эмлун.».</text:p>
      <text:p text:style-name="P56">11. Коми Республика мутасын инвестиционнӧй балаяс збыльмӧдӧм могысь инвестиционнӧй удж нуӧдысь субъектъясӧн меститӧм облигацияяс кузя прӧчента (купоннӧй) чӧжӧс мынтӧмкӧд йитчӧм рӧскод юкӧн Коми Республикаса республиканскӧй сьӧмкудйысь субсидируйтан пӧрадокын, мый вынсьӧдӧма шуӧмӧн <text:s text:c="2"/>(9 №-а содтӧд):</text:p>
      <text:p text:style-name="P56">1) 2 пунктса коймӧд абзацын <text:s/>«кык коймӧд» кывъяс вежны <text:s text:c="2"/>«джын» кывйӧн;</text:p>
      <text:p text:style-name="P56">2) 6 пунктын:</text:p>
      <text:p text:style-name="P56">а) <text:s/>1 пунктулын:</text:p>
      <text:p text:style-name="P56">«в» пунктулын «заявка сетан кадпас вылӧ.» кывъяс вежны «заявка сетан кадпас вылӧ;» кывъясӧн;</text:p>
      <text:p text:style-name="P55">содтыны татшӧм сюрӧса <text:s/>«г» пунктув:</text:p>
      <text:p text:style-name="P55">«г) Коми Республикаса республиканскӧй сьӧмкудйысь бергӧдӧм да мынтысьӧм подув серти сетӧм сьӧм кузя нюжӧдӧм када уджйӧз заявка сетан кадпас вылӧ абутӧм йылысь.»;</text:p>
      <text:p text:style-name="P56">б) 5 пунктулын «найӧс примитӧм йылысь вот органлӧн пасйӧдӧн» кывъяс киритны;</text:p>
      <text:p text:style-name="P56">в) 7 пунктулын «Сьӧм рынокъяс серти федеральнӧй службаӧн» кывъяс вежны <text:s/>«Россия Федерацияса Шӧр банкӧн» кывъясӧн;</text:p>
      <text:p text:style-name="P56">г) 13 пунктув киритны;</text:p>
      <text:p text:style-name="P6"><text:span text:style-name="T25">д) нелямын квайтӧд <text:s/>абзацын «</text:span><text:a xlink:type="simple" xlink:href="consultantplus://offline/ref=CD037C805AFAB24FB6B3F7D90C82BECED1E01A00E7676BF3718F66A581A769C28E95339DC73EBCFC5626B7oBh1N"><text:span text:style-name="Internet_20_link"><text:span text:style-name="T9">3</text:span></text:span></text:a><text:span text:style-name="T25">, </text:span><text:a xlink:type="simple" xlink:href="consultantplus://offline/ref=CD037C805AFAB24FB6B3F7D90C82BECED1E01A00E7676BF3718F66A581A769C28E95339DC73EBCFC5626B4oBh1N"><text:span text:style-name="Internet_20_link"><text:span text:style-name="T9">13</text:span></text:span></text:a><text:span text:style-name="T25"> - 1</text:span><text:span text:style-name="Internet_20_link"><text:span text:style-name="T9">6 пунктувъясын индӧм</text:span></text:span><text:span text:style-name="T25">» кывъяс вежны <text:s/>«</text:span><text:a xlink:type="simple" xlink:href="consultantplus://offline/ref=CD037C805AFAB24FB6B3F7D90C82BECED1E01A00E7676BF3718F66A581A769C28E95339DC73EBCFC5626B7oBh1N"><text:span text:style-name="Internet_20_link"><text:span text:style-name="T9">3</text:span></text:span></text:a><text:span text:style-name="T25">, 1</text:span><text:span text:style-name="Internet_20_link"><text:span text:style-name="T9">4</text:span></text:span><text:span text:style-name="T25"> -16 пунктувъясын индӧм» кывъясӧн;</text:span></text:p>
      <text:p text:style-name="P56">3) 7 пунктын:</text:p>
      <text:p text:style-name="P55">а) кызь витӧд абзацын «(5 №-а содтӧд).» кывъяс вежны <text:s/>«(5 №-а содтӧд);» кывъясӧн;</text:p>
      <text:p text:style-name="P55">б) содтыны татшӧм сюрӧса кызь квайтӧд <text:s/>абзац:</text:p>
      <text:p text:style-name="P55">«Коми Республикаса республиканскӧй сьӧмкудйысь бергӧдӧм да мынтысьӧм подув серти водзті сетӧм сьӧм кузя нюжӧдӧм када уджйӧз эмлун.»;</text:p>
      <text:p text:style-name="P55">в) содтыны татшӧм сюрӧса комын ӧтиӧд <text:s/>абзац:</text:p>
      <text:p text:style-name="P56">«Сэк, кор Конкурс вылӧ заявка сетӧ ӧти Шыӧдчысь, мый лӧсялӧ лӧсьӧдӧм условиеяслы да корӧмъяслы, кутшӧмъясӧс петкӧдлӧма Шыӧдчысь дорӧ да инвестиционнӧй бала дорӧ тайӧ Пӧрадокӧн, <text:s/>Комиссия видлалӧ сылысь заявкасӧ ставлы ӧткодь подувъяс серти да лӧсьӧдӧ <text:s/>инвестиционнӧй баласӧ конкурс серти бӧрйӧмсӧ вуджӧм (абу вуджӧм) йылысь да субсидия сетны позянлун (позьтӧмлун) йылысь кывкӧртӧд.»;</text:p>
      <text:p text:style-name="P55">4) 11 пунктын:</text:p>
      <text:p text:style-name="P56">а) <text:s/>5 пунктулын <text:s/>«найӧс примитӧм йылысь вот органлӧн пасйӧдъясӧн» кывъяс киритны;</text:p>
      <text:p text:style-name="P56">б) дас коймӧд абзац гижны тадзи:</text:p>
      <text:p text:style-name="P56">«Тайӧ пунктса 5-8 пунктувъясын индӧм документъяссӧ Шыӧдчысь сетӧ ас кежысь быд квартал татшӧм кадколастъясӧ: мунан вося <text:s/>I - III кварталъясысь — отчётнӧй квартал бӧрся мунысь тӧлысьлӧн <text:s/>30 лунӧдз, мунан вося <text:s/>IV кварталысь — вот органӧ вося бухгалтерскӧй отчётносьт сетӧм вылӧ индӧм кадколаст помасян лунсянь 3 уджалан лунысь оз сёрджык.»;</text:p>
      <text:p text:style-name="P56"><text:soft-page-break/>5) 12 пунктын:</text:p>
      <text:p text:style-name="P56">а) квайтӧд абзацын «уджалысьяслӧн удждон.» кывъяс вежны <text:s text:c="2"/>«уджалысьяслӧн удждон;» кывъясӧн;</text:p>
      <text:p text:style-name="P56">б) содтыны татшӧм сюрӧса сизимӧд абзац:</text:p>
      <text:p text:style-name="P56">«Коми Республикаса республиканскӧй сьӧмкудйысь бергӧдӧм да мынтысьӧм подув серти водзті сетӧм сьӧм кузя нюжӧдӧм када уджйӧз эмлун.».</text:p>
      <text:p text:style-name="P56">12. Коми Республикаса адреснӧй инвестиционнӧй уджтас лӧсьӧдан да збыльмӧдан пӧрадок, мый вынсьӧдӧма шуӧмӧн (10<text:span text:style-name="T3">1</text:span>№-а содтӧд), гижны тайӧ вежсьӧмъяс дорӧ содтӧдын индӧм серти. </text:p>
      <text:p text:style-name="P56"/>
      <text:p text:style-name="P56"/>
      <text:p text:style-name="P17"/>
      <text:p text:style-name="P26"/>
      <text:p text:style-name="P27"><text:s/></text:p>
      <text:p text:style-name="P68">«Коми Республика мутасын инвестиционнӧй удж йылысь»</text:p>
      <text:p text:style-name="P26"><text:s/>Коми Республикаса Оланпас збыльмӧдан мераяс йылысь </text:p>
      <text:p text:style-name="P17"><text:span text:style-name="T12">да </text:span><text:span text:style-name="T14"><text:s text:c="2"/>Коми Республикаса Веськӧдлан котырлысь ӧткымын шуӧм</text:span></text:p>
      <text:p text:style-name="P17"><text:span text:style-name="T14"><text:s/>вынтӧмӧн лыддьӧм йылысь</text:span><text:span text:style-name="T15">» <text:s/>Коми Республикаса Веськӧдлан котырлӧн</text:span></text:p>
      <text:p text:style-name="P25"><text:s/>2010 во ӧшым тӧлысь 31 лунся 522 №-а шуӧмӧ пыртӧм вежсьӧмъяс <text:s/>дорӧ</text:p>
      <text:p text:style-name="P25">СОДТӦД</text:p>
      <text:p text:style-name="P17"/>
      <text:p text:style-name="P15"/>
      <text:p text:style-name="P15">«ВЫНСЬӦДӦМА</text:p>
      <text:p text:style-name="P25">Коми Республикаса Веськӧдлан котырлӧн</text:p>
      <text:p text:style-name="P25"><text:s/>2010 во ӧшым тӧлысь 31 лунся 522 №-а шуӧмӧн</text:p>
      <text:p text:style-name="P15">(10<text:span text:style-name="T3">1 </text:span>№-а содтӧд)</text:p>
      <text:p text:style-name="P56"/>
      <text:p text:style-name="P59">Коми Республикаса адреснӧй инвестиционнӧй уджтас </text:p>
      <text:p text:style-name="P59">лӧсьӧдан да збыльмӧдан </text:p>
      <text:p text:style-name="P60">ПӦРАДОК</text:p>
      <text:p text:style-name="P22"/>
      <text:p text:style-name="P22"/>
      <text:p text:style-name="P19">I. Панас</text:p>
      <text:p text:style-name="P20"/>
      <text:list xml:id="list5636733256782975625" text:style-name="L1">
        <text:list-item>
          <text:list>
            <text:list-item>
              <text:p text:style-name="P43">Тайӧ Пӧрадокыс урчитӧ Коми Республикаса адреснӧй инвестиционнӧй уджтас лӧсьӧдан да збыльмӧдан пӧрадок, а сідзжӧ ладмӧдӧ юалӧмъяс, кутшӧмъяс чужӧны Коми Республикаса адреснӧй инвестиционнӧй уджтаслысь юӧр ресурс артмӧдӧмкӧд да нуӧдӧмкӧд <text:s/>(водзӧ - адреснӧй уджтас).</text:p>
            </text:list-item>
          </text:list>
        </text:list-item>
      </text:list>
      <text:p text:style-name="P42">2. Адреснӧй уджтас — сійӧ документ, коді юклӧ Коми Республикаса республиканскӧй сьӧмкудйын ӧчереднӧй финансӧвӧй во вылӧ да планӧвӧй кадколаст вылӧ артыштӧм сьӧмкудса ассигнованиеяс Коми Республикаса канму киын кутан эмбур капитальнӧя стрӧитан объектъясӧ сьӧмкудса инвестицияяс вӧчӧм вылӧ, а сідзжӧ меставывса сьӧмкудъяслы муниципальнӧй эмбур объектъяс стрӧитӧм да выльмӧдӧм могысь субсидияяс сетӧм вылӧ сьӧмкуд планируйтан субъектъяс кузя Коми Республикаса канму уджтасъяс серти.</text:p>
      <text:p text:style-name="P42">3. Коми Республикаса инвестиционнӧй фондлӧн сьӧмкуд ассигнованиеяс юклӧмыс адреснӧй уджтасӧ оз пыр. </text:p>
      <text:p text:style-name="P42">4. Адреснӧй уджтаслӧн юӧр ресурсыс — сійӧ капитальнӧя стрӧитан объектъяс йылысь став сикас юӧр, кутшӧмӧс пыртӧма адреснӧй уджтасӧ, инвестиционнӧй балаяс збыльмӧдан став кадколаст вылӧ (водзӧ – юӧр ресурс).</text:p>
      <text:p text:style-name="P42">5. Коми Республикаса олӧмӧ пӧртысь власьт органӧн, кодӧс уполномочитӧма адреснӧй уджтас бала лӧсьӧдӧм вылӧ, лоӧ Коми Республикаса экономика сӧвмӧдан министерство (водзӧ - уполномочитӧм орган).</text:p>
      <text:p text:style-name="P20"/>
      <text:p text:style-name="P19">II. Адреснӧй уджтас артмӧдан пӧрадок</text:p>
      <text:p text:style-name="P20"/>
      <text:p text:style-name="P42"><text:bookmark text:name="Par23"/>6. Адреснӧй уджтас бала лӧсьӧдсьӧ вӧзйӧмъясысь, кутшӧмъяс воисны уполномочитӧм органӧ <text:s/>кадколастӧ, кутшӧмӧс артыштӧма Коми Республикаса <text:soft-page-break/>республиканскӧй сьӧмкудйын ӧчереднӧй финансӧвӧй во вылӧ да планӧвӧй кадколаст вылӧ Коми Республикаса республиканскӧй сьӧмкуд бала лӧсьӧдан пӧрадокӧн, сьӧмкуд планируйтан татшӧм субъектъясӧн (водзӧ – сьӧмкуд планируйтан <text:s/>субъектъяс):</text:p>
      <text:p text:style-name="P42">Коми Республикаса архитектура да стрӧитчан министерствоӧн — Коми Республикаса <text:s/>канму могъяс вылӧ капитальнӧя стрӧитан объектъяс лыддьӧгӧн, кодъясӧс колӧ стрӧитны (выльмӧдны) ӧчереднӧй финансӧвӧй воын <text:s/>да планӧвӧй кадколастӧ Коми Республикаса республиканскӧй сьӧмкуд тшӧт весьтӧ, мый лӧсьӧдсьӧ <text:s/>тайӧ Пӧрадоклӧн <text:s text:c="2"/>III юкӧд серти;</text:p>
      <text:p text:style-name="P42">Коми Республикаса олӧмӧ пӧртысь власьт органъясӧн, кодъяс юрнуӧдӧны лӧсялана удж юкӧнын, - муниципальнӧй <text:s/>могъяс вылӧ капитальнӧя стрӧитан объектъяс лыддьӧгӧн, кодъясӧс колӧ стрӧитны (выльмӧдны) ӧчереднӧй финансӧвӧй воын <text:s/>да планӧвӧй кадколастӧ Коми Республикаса республиканскӧй сьӧмкудйысь субсидияяс тшӧт весьтӧ, мый лӧсьӧдсьӧ <text:s/>тайӧ Пӧрадоклӧн <text:s text:c="2"/>III юкӧд серти; </text:p>
      <text:p text:style-name="P42">Коми Республикаса туй агентствоӧн - Коми Республикаса <text:s/>дінму либӧ муниципалитеткост тӧдчанлуна автомашина туй лыддьӧгӧн, мый колӧ стрӧитны (выльмӧдны) ӧчереднӧй финансӧвӧй воын <text:s/>да планӧвӧй кадколастӧ Коми Республикаса республиканскӧй сьӧмкуд тшӧт весьтӧ, мый лӧсьӧдсьӧ <text:s/>тайӧ Пӧрадоклӧн <text:s text:c="2"/>III юкӧд серти.</text:p>
      <text:p text:style-name="P42">7. Капитальнӧя стрӧитан быд объект кузя, мый вӧзйыссьӧ пыртны адреснӧй уджтас балаӧ, уполномочитӧм органӧ сетӧны татшӧм документъяс:</text:p>
      <text:p text:style-name="P42"><text:bookmark text:name="Par27"/>7.1. <text:bookmark text:name="Par28"/>Коми Республикаса архитектура да стрӧитчан министерствоӧн да Коми Республикаса туй агентствоӧн Коми Республикаса <text:s/>канму могъяс вылӧ капитальнӧя стрӧитан объектъяс серти:</text:p>
      <text:p text:style-name="P41">1) вуджан объектъяс серти - инвестиционнӧй бала паспорт форма серти, мый вынсьӧдӧма уполномочитӧм <text:s/>органӧн да меститӧма сылӧн официальнӧй сайтын вынсьӧдан лунсянь 10 уджалан лун чӧжӧн (водзӧ - инвестиционнӧй бала паспорт);</text:p>
      <text:p text:style-name="P41">2) выльӧн заводитан объектъяс серти, сы лыдын объектъяс кузя, кутшӧмъясӧс стрӧитнысӧ водзті вӧлі сувтӧдӧма:</text:p>
      <text:p text:style-name="P41">а) инвестиционнӧй бала паспорт;</text:p>
      <text:p text:style-name="P41">б) инвестиционнӧй бала прӧверитан бӧртас йылысь экспертлӧн бур кывкӧртӧд сы йылысь, тӧлкӧн-ӧ вӧдитчӧма Коми Республикаса республиканскӧй сьӧмкуд сьӧмӧн, мый веськӧдӧма капитальнӧй вложениеяс вылӧ, мый дасьтӧма Пӧрадок серти, кутшӧмӧс вынсьӧдӧма Коми Республикаса Веськӧдлан котырлӧн 2010 во ӧшым тӧлысь 31 лунся 522 №-а шуӧмӧн <text:s/>(4 №-а содтӧд);</text:p>
      <text:p text:style-name="P41">в) проектнӧй документация экспертизалысь бур кывкӧртӧд копия да инженернӧй изысканиелысь бӧртасъяс <text:s/>- эм кӧ проектнӧй документация сэки, кор капитальнӧя стрӧитан объектлӧн проектнӧй документациялы да инженернӧй изыскание бӧртасъяслы колӧ <text:s/>нуӧдны экспертиза Россия Федерацияса оланпастэчас серти; </text:p>
      <text:p text:style-name="P45"><text:span text:style-name="T19">г) инвестиционнӧй балаӧн артыштӧм капитальнӧя стрӧитан объектъяс серти, мый артыштӧма инвестиционнӧй балаӧн, мый кузя Россия Федерацияса оланпастэчас серти оз ков босьтны проектнӧй экспертизалысь да инженернӧй изыскание бӧртасъяслысь кывкӧртӧд, мый нуӧдӧма Пӧрадок серти, кутшӧмӧс вынсьӧдӧма <text:s/>Коми Республикаса Веськӧдлан котырлӧн 2010 во ӧшым тӧлысь 31 лунся 522 №-а шуӧмӧн, инвестиционнӧй балалӧн сметнӧй донлӧн збыльлун йылысь бур кывкӧртӧд копия (6 </text:span><text:soft-page-break/><text:span text:style-name="T19">№-а содтӧд), - эм кӧ проектнӧй документация;</text:span></text:p>
      <text:p text:style-name="P41">д) <text:s/>капитальнӧя стрӧитан объектъяс серти проектируйтӧм вылӧ задание (татчӧ оз пырны Коми Республикаса дінму либӧ муниципалитеткост тӧдчанлуна автомашина туйяс) — кор абу инвестиционнӧй бала кузя проектнӧй документация;</text:p>
      <text:p text:style-name="P41">е) объект стрӧитан план-графиклӧн копия (татчӧ оз пырны Коми Республикаса дінму либӧ муниципалитеткост тӧдчанлуна ӧтув <text:s/>вӧдитчан автомашина туйяс), мый планируйтсьӧ стрӧитны ӧчереднӧй финансӧвӧй воын, форма серти, мый вынсьӧдӧма уполномочитӧм органӧн Коми Республикаса архитектура да стрӧитчан министерствокӧд ӧтвылысь да меститӧма «Ӧтуввез» юӧртан-телекоммуникационнӧй везйын уполномочитӧм органлӧн официальнӧй сайтын вынсьӧдан лунсянь 10 уджалан лун чӧжӧн (стрӧитчӧм вылӧ канму контракт кырымалігӧн водзӧ вылӧ кадколаст стӧчмӧдӧмӧн);</text:p>
      <text:p text:style-name="P41">ж) му участоклӧн кадастрӧвӧй паспорт, кӧні планируйтсьӧ стрӧитны объектсӧ;</text:p>
      <text:p text:style-name="P41">з) лӧсялана му участокын объект стрӧитӧмсӧ сӧгласуйтӧм йылысь кар кытшса (районса) муниципальнӧй юкӧнлӧн администрация бердын ӧтйӧза сӧвет заседаниелӧн сёрнигижӧд копия.</text:p>
      <text:p text:style-name="P41">7.2. Коми Республикаса олӧмӧ пӧртысь власьт органъясӧн, кодъяс юрнуӧдӧны <text:s/>лӧсялана удж юкӧнын, муниципальнӧй могъяс вылӧ капитальнӧя стрӧитан объектъяс кузя: </text:p>
      <text:p text:style-name="P41">1) вуджан  объектъяс серти <text:s/>- инвестиционнӧй бала паспорт;</text:p>
      <text:p text:style-name="P41">2)  выльӧн заводитӧм объектъяс серти:</text:p>
      <text:p text:style-name="P41">а) <text:s/>инвестиционнӧй бала паспорт;</text:p>
      <text:p text:style-name="P41">б) проектнӧй документация экспертизалысь бур кывкӧртӧд да инженернӧй изысканиелысь бӧртасъяс копия <text:s/>- эм кӧ проектнӧй документация сэки, кор капитальнӧя стрӧитан объектлӧн проектнӧй документациялы да инженернӧй изыскание бӧртасъяслы колӧ <text:s/>нуӧдны экспертиза Россия Федерацияса оланпастэчас серти, капитальнӧя стрӧитан объектъяс серти, кутшӧмъясӧс колӧ стрӧитны (выльмӧдны) Коми Республикаса республиканскӧй сьӧмкуд тшӧт весьтӧ ӧчереднӧй финансӧвӧй воын; </text:p>
      <text:p text:style-name="P41">в) инвестиционнӧй балаӧн артыштӧм капитальнӧя стрӧитан объектъяс серти, мый артыштӧма инвестиционнӧй балаӧн, мый кузя Россия Федерацияса оланпастэчас серти оз ков босьтны проектнӧй экспертизалысь да инженернӧй изыскание бӧртасъяслысь кывкӧртӧд, мый нуӧдӧма Пӧрадок серти, кутшӧмӧс вынсьӧдӧма <text:s/>Коми Республикаса Веськӧдлан котырлӧн 2010 во ӧшым тӧлысь 31 лунся 522 №-а шуӧмӧн, инвестиционнӧй балалӧн сметнӧй донлӧн збыльлун йылысь бур кывкӧртӧд копия (6 №-а содтӧд), - капитальнӧя стрӧитан объектъяс серти, кутшӧмъясӧс колӧ стрӧитны (выльмӧдны) Коми Республикаса республиканскӧй сьӧмкуд тшӧт весьтӧ ӧчереднӧй финансӧвӧй воын; </text:p>
      <text:p text:style-name="P41">г) проектируйтӧм вылӧ задание копия (инвестиционнӧй бала кузя кӧ проектнӧй документацияыс абу), мый сӧгласуйтӧма урчитӧм пӧрадок серти Коми Республикаса олӧмӧ пӧртысь власьт органкӧд, коді юрнуӧдӧ лӧсялана удж юкӧнын, да Коми Республикаса архитектура да стрӧитчан министерствокӧд, капитальнӧя стрӧитан объектъяс серти , кодъясӧс колӧ стрӧитны (выльмӧдны) планӧвӧй кадколастын Коми Республикаса республиканскӧй сьӧмкуд тшӧт весьтӧ; </text:p>
      <text:p text:style-name="P41"><text:soft-page-break/>д) инвестиционнӧй бала прӧверитӧм бӧртасъяс йылысь бур кывкӧртӧдлӧн копия, кутшӧм окталуныс инвестиционнӧй балаяслӧн муниципальнӧй могъяс серти, кутшӧмъясӧс планируйтӧма <text:s/>пыртны адреснӧй уджтасӧ да кутшӧмъясӧс колӧ стрӧитны (выльмӧдны) ӧчереднӧй финансӧвӧй воын да планӧвӧй кадколастын Коми Республикаса республиканскӧй сьӧмкудйысь сетӧм субсидияяс тшӧт весьтӧ; </text:p>
      <text:p text:style-name="P41">е) <text:s/>объект стрӧитан план-графиклӧн копия Коми Республикаса архитектура да стрӧитчан министерствоӧн, форма серти, мый вынсьӧдӧма уполномочитӧм органӧн Коми Республикаса архитектура да стрӧитчан министерствокӧд ӧтвылысь да меститӧма «Ӧтуввез» юӧртан-телекоммуникационнӧй везйын уполномочитӧм органлӧн официальнӧй сайтын вынсьӧдан лунсянь 10 уджалан лун чӧжӧн (стрӧитчӧм вылӧ канму контракт кырымалігӧн водзӧ вылӧ кадколаст стӧчмӧдӧмӧн);</text:p>
      <text:p text:style-name="P42">ж) му участоклӧн кадастрӧвӧй паспорт, кӧні планируйтӧма стрӧитны объектсӧ; <text:s/></text:p>
      <text:p text:style-name="P42">з) лӧсялана му участокын объект стрӧитӧмсӧ сӧгласуйтӧм йылысь кар кытшса (районса) муниципальнӧй юкӧнлӧн администрация бердын ӧтйӧза сӧвет заседаниелӧн сёрнигижӧд копия.</text:p>
      <text:p text:style-name="P42">8. Уполномочитӧм орган:</text:p>
      <text:p text:style-name="P3"><text:span text:style-name="T21">1) примитӧ да пасъялӧ <text:s/>документъяс, кутшӧмъясӧс индӧма тайӧ Пӧрадоклӧн 6, </text:span><text:a xlink:type="simple" xlink:href="../../../../../.cache/Documents%20and%20Settings/snn007/Local%20Settings/Temporary%20Internet%20Files/Content.Outlook/AppData/Local/Microsoft/Windows/Documents%20and%20Settings/snn007/Local%20Settings/Temporary%20Internet%20Files/zov001/AppData/Local/Microsoft/Windows/Temporary%20Internet%20Files/Content.IE5/KOKQ51F3/О%20внесен%20измен%20522.doc#Par27"><text:span text:style-name="Internet_20_link"><text:span text:style-name="T7">7.1</text:span></text:span></text:a><text:span text:style-name="T21"> да </text:span><text:a xlink:type="simple" xlink:href="../../../../../.cache/Documents%20and%20Settings/snn007/Local%20Settings/Temporary%20Internet%20Files/Content.Outlook/AppData/Local/Microsoft/Windows/Documents%20and%20Settings/snn007/Local%20Settings/Temporary%20Internet%20Files/zov001/AppData/Local/Microsoft/Windows/Temporary%20Internet%20Files/Content.IE5/KOKQ51F3/О%20внесен%20измен%20522.doc#Par34"><text:span text:style-name="Internet_20_link"><text:span text:style-name="T7">7.2</text:span></text:span></text:a><text:span text:style-name="T20"> пунктъясын</text:span><text:span text:style-name="T21">. Документ воан кадпасӧн лыддьыссьӧ уполномочитӧм органӧн документъяс пасъян кадпас;</text:span></text:p>
      <text:p text:style-name="P3"><text:span text:style-name="T21">2) донъялӧ документъяс, кутшӧмъясӧс индӧма тайӧ Пӧрадоклӧн </text:span><text:a xlink:type="simple" xlink:href="../../../../../.cache/Documents%20and%20Settings/snn007/Local%20Settings/Temporary%20Internet%20Files/Content.Outlook/AppData/Local/Microsoft/Windows/Documents%20and%20Settings/snn007/Local%20Settings/Temporary%20Internet%20Files/zov001/AppData/Local/Microsoft/Windows/Temporary%20Internet%20Files/Content.IE5/KOKQ51F3/О%20внесен%20измен%20522.doc#Par23"><text:span text:style-name="Internet_20_link"><text:span text:style-name="T7">6</text:span></text:span></text:a><text:span text:style-name="T21">, </text:span><text:a xlink:type="simple" xlink:href="../../../../../.cache/Documents%20and%20Settings/snn007/Local%20Settings/Temporary%20Internet%20Files/Content.Outlook/AppData/Local/Microsoft/Windows/Documents%20and%20Settings/snn007/Local%20Settings/Temporary%20Internet%20Files/zov001/AppData/Local/Microsoft/Windows/Temporary%20Internet%20Files/Content.IE5/KOKQ51F3/О%20внесен%20измен%20522.doc#Par27"><text:span text:style-name="Internet_20_link"><text:span text:style-name="T7">7.1</text:span></text:span></text:a><text:span text:style-name="T21"> да </text:span><text:a xlink:type="simple" xlink:href="../../../../../.cache/Documents%20and%20Settings/snn007/Local%20Settings/Temporary%20Internet%20Files/Content.Outlook/AppData/Local/Microsoft/Windows/Documents%20and%20Settings/snn007/Local%20Settings/Temporary%20Internet%20Files/zov001/AppData/Local/Microsoft/Windows/Temporary%20Internet%20Files/Content.IE5/KOKQ51F3/О%20внесен%20измен%20522.doc#Par34"><text:span text:style-name="Internet_20_link"><text:span text:style-name="T7">7.2</text:span></text:span></text:a><text:span text:style-name="T21"> пунктъясын, кыдзи найӧ лӧсялӧны <text:s/>комплектносьт, сюрӧс, формаяс да сетан кадколаст корӧмъяслы, кутшӧмъясӧс индӧма тайӧ Пӧрадокӧн, документъяс воан кадпассянь 5 уджалан лун чӧжӧн.</text:span></text:p>
      <text:p text:style-name="P42">Лоӧ кӧ казялӧма, мый документъяс оз лӧсявны комплектносьт, сюрӧс, формаяс да сетан кадколаст корӧмъяслы, <text:s/>уполномочитӧм орган мӧдӧдӧ олӧмӧ пӧртысь власьт органъяслы, кутшӧмъясӧс пасйӧма тайӧ Пӧрадоклӧн 6 пунктын, документъяс видлалӧмын ӧткажитӧм йылысь уведомление документъяс воан кадпассянь 7 уджалан лун чӧжӧн.</text:p>
      <text:p text:style-name="P42">Коми Республикаса олӧмӧ пӧртысь власьт орган, кодлы воис документъяс видлалӧмын ӧткажитӧм йылысь уведомление, тырмытӧмторъяс бырӧдӧм бӧрын вермас выльысь шыӧдчыны тайӧ Пӧрадоклӧн <text:s/>6 пунктӧн урчитӧм кадпасысь оз сёрджык; </text:p>
      <text:p text:style-name="P42">3) ранжируйтӧ капитальнӧя стрӧитан объектъяс, кутшӧмъясӧс пыртӧма тайӧ Пӧрадоклӧн 16 пунктын индӧм лыддьӧгъясын, критерийяс серти, кутшӧмъясӧс индӧма Канму да муниципальнӧй могъяс вылӧ капитальнӧя стрӧитан объектъяс ранжируйтан пӧрадокӧн, кодъясӧс вӧзйӧма пыртны адреснӧй уджтас балаӧ, мый вынсьӧдӧма уполномочитӧм органӧн да меститӧма <text:s/>«Ӧтуввез» юӧртан-телекоммуникационнӧй везйын сылӧн официальнӧй сайтын вынсьӧдан лунсянь 10 уджалан лун чӧжӧн, да мӧдӧдӧ сылысь бӧртасъяссӧ Коми Республикаса сьӧм овмӧс министерствоӧ адреснӧй уджтас балаӧн;</text:p>
      <text:p text:style-name="P42">4) тайӧ Пӧрадок дорӧ содтӧдын индӧм форма серти оформитӧ да мӧдӧдӧ Коми Республикаса сьӧм овмӧс министерствоӧ адреснӧй уджтас бала кадколастӧ, кутшӧмӧс индӧма ӧчереднӧй финансӧвӧй во да <text:s/>планӧвӧй кадколаст вылӧ Коми Республикаса республиканскӧй сьӧмкуд бала лӧсьӧдан пӧрадок серти. </text:p>
      <text:p text:style-name="P42"><text:soft-page-break/>9. Коми Республикаса сьӧм овмӧс министерство мӧдӧдӧ адреснӧй уджтас баласӧ ӧчереднӧй финансӧвӧй во да <text:s/>планӧвӧй кадколаст вылӧ Сьӧмкуд проектировкаяс серти веськӧдлан котырса комиссияӧ (водзӧ — Сьӧмкуд комиссия) кадколастӧ, <text:s/>кутшӧмӧс индӧма ӧчереднӧй финансӧвӧй во да <text:s/>планӧвӧй кадколаст вылӧ Коми Республикаса республиканскӧй сьӧмкуд бала лӧсьӧдан пӧрадок серти. <text:s/></text:p>
      <text:p text:style-name="P42">Сьӧмкуд комиссиялӧн кывкӧртӧдыс лоӧ подулӧн, медым пыртны урчитӧм пӧрадок серти Коми Республикаса сьӧм овмӧс министерствоӧн лӧсялана мында сьӧмкуд ассигнованиесӧ <text:s/>ӧчереднӧй финансӧвӧй во да <text:s/>планӧвӧй кадколаст вылӧ Коми Республикаса республиканскӧй сьӧмкуд балаӧ. <text:s/></text:p>
      <text:p text:style-name="P42">10. Уполномочитӧм орган:</text:p>
      <text:p text:style-name="P42">1) сёрнигижӧд босьтан лунсянь 5 уджалан лун чӧжӧн Коми Республикалӧн сьӧм овмӧс министерстволӧн Сьӧмкуд комиссия мӧдӧдӧ сьӧмкуд планируйтан субъектъяслы, кодъясӧс индӧма тайӧ Пӧрадоклӧн 6 пунктын, адреснӧй уджтас бала, кодӧс лӧсьӧдӧма Сьӧмкуд комиссиялысь примитӧм кывкӧртӧд артыштӧмӧн;</text:p>
      <text:p text:style-name="P42">2) <text:s/>ӧчереднӧй финансӧвӧй во да <text:s/>планӧвӧй кадколаст вылӧ Коми Республикаса республиканскӧй сьӧмкуд йылысь Коми Республикаса оланпас вынсьӧдан лунсянь 5 уджалан лун чӧжӧн видлалӧ да урчитӧм пӧрадок серти сетӧ Коми Республикаса Веськӧдлан котырлы <text:s/>Коми Республикаса Веськӧдлан котырлысь адреснӧй уджтас вынсьӧдӧм йылысь решение бала.</text:p>
      <text:p text:style-name="P20"/>
      <text:p text:style-name="P19"><text:bookmark text:name="Par48"/>III. Коми Республикаса канму могъяс вылӧ капитальнӧя стрӧитан объектъяслысь лыддьӧг, кодъясӧс колӧ стрӧитны (выльмӧдны) ӧчереднӧй финансӧвӧй во да <text:s/>планӧвӧй кадколаст вылӧ Коми Республикаса республиканскӧй сьӧмкуд тшӧт весьтӧ, муниципальнӧй могъяс вылӧ <text:s/>капитальнӧя стрӧитан объектъяслысь лыддьӧг, кодъясӧс колӧ стрӧитны (выльмӧдны) ӧчереднӧй финансӧвӧй во да <text:s/>планӧвӧй кадколаст вылӧ Коми Республикаса республиканскӧй сьӧмкудйысь субсидияяс <text:s/>тшӧт весьтӧ, Коми Республикаса дінму либӧ муниципалитеткост тӧдчанлуна ӧтув <text:s/>вӧдитчан автомашина туйяслысь лыддьӧг, <text:s/>кодъясӧс колӧ стрӧитны (выльмӧдны) ӧчереднӧй финансӧвӧй во да <text:s/>планӧвӧй кадколаст вылӧ Коми Республикаса республиканскӧй сьӧмкуд тшӧт весьтӧ, лӧсьӧдан пӧрадок</text:p>
      <text:p text:style-name="P20"/>
      <text:p text:style-name="P42"><text:bookmark text:name="Par63"/>11. Коми Республикаса канму могъяс вылӧ капитальнӧя стрӧитан объектъяслысь лыддьӧг, кодъясӧс колӧ стрӧитны (выльмӧдны) ӧчереднӧй финансӧвӧй во да <text:s/>планӧвӧй кадколаст вылӧ Коми Республикаса республиканскӧй сьӧмкуд тшӧт весьтӧ, (водзӧ — Коми Республикаса могъяс вылӧ объектъяс лыддьӧг) лӧсьӧдӧ Коми Республикаса архитектура да стрӧитчан министерство Коми Республикаса канму уджтасӧн. </text:p>
      <text:p text:style-name="P42">12. Муниципальнӧй могъяс вылӧ <text:s/>капитальнӧя стрӧитан объектъяслысь лыддьӧг, кодъясӧс колӧ стрӧитны (выльмӧдны) ӧчереднӧй финансӧвӧй во да <text:s/>планӧвӧй кадколаст вылӧ Коми Республикаса республиканскӧй сьӧмкудйысь субсидияяс <text:s/>тшӧт весьтӧ, (водзӧ - Муниципальнӧй могъяс вылӧ объектъяс лыддьӧг) лӧсьӧдӧны Коми Республикаса олӧмӧ пӧртысь власьт органъяс, кодъяс юрнуӧдӧны тайӧ удж юкӧнын Коми Республикаса канму уджтасъясӧн.</text:p>
      <text:p text:style-name="P46"><text:bookmark text:name="Par64"/><text:span text:style-name="T19">13. Коми Республикаса дінму либӧ муниципалитеткост тӧдчанлуна ӧтув <text:s/></text:span><text:soft-page-break/><text:span text:style-name="T19">вӧдитчан автомашина туйяслысь лыддьӧг, <text:s/>кодъясӧс колӧ стрӧитны (выльмӧдны) ӧчереднӧй финансӧвӧй во да <text:s/>планӧвӧй кадколаст вылӧ Коми Республикаса республиканскӧй сьӧмкуд тшӧт весьтӧ, (водзӧ — Автомашина туй лыддьӧг) лӧсьӧдӧ Коми Республикаса туй агентство сійӧ шӧр могъяссӧ да могъяссӧ тӧд вылын кутӧмӧн, кутшӧмъясӧс артыштӧма <text:s/>«Транспорт система сӧвмӧдӧм» Коми Республикаса канму уджтасӧн, мый вынсьӧдӧма Коми Республикаса Веськӧдлан котырлӧн 2011 во ӧшым тӧлысь 30 лунся 650 №-а шуӧмӧн. </text:span></text:p>
      <text:p text:style-name="P42">14. Капитальнӧя стрӧитан объектъяссӧ, кодъяс оз пырны (оз позь пыртны) Коми Республикалӧн киын кутан канму эмбурӧ, оз пыртны Коми Республикаса канму могъяс вылӧ объектъяс лыддьӧгӧ.</text:p>
      <text:p text:style-name="P42">15. Автомашина туйяс, кодъяс оз пырны (оз позь пыртны) Коми Республикалӧн киын кутан канму эмбурӧ, оз пыртны Автомашина туйяс лыддьӧгӧ.</text:p>
      <text:p text:style-name="P42">16. Коми Республикаса канму могъяс вылӧ объектъяс лыддьӧгӧ, Муниципальнӧй могъяс вылӧ объектъяс лыддьӧгӧ, <text:s/>Автомашина туйяс лыддьӧгӧ (водзӧ — Лыддьӧгъяс) пыртӧны капитальнӧя стрӧитан объектъяс, кӧні уджъяссӧ вӧчӧны пӧдрад серти.</text:p>
      <text:p text:style-name="P3"><text:span text:style-name="T21">17. Тайӧ Пӧрадоклӧн </text:span><text:a xlink:type="simple" xlink:href="../../../../../.cache/Documents%20and%20Settings/snn007/Local%20Settings/Temporary%20Internet%20Files/Content.Outlook/AppData/Local/Microsoft/Windows/Documents%20and%20Settings/snn007/Local%20Settings/Temporary%20Internet%20Files/zov001/AppData/Local/Microsoft/Windows/Temporary%20Internet%20Files/Content.IE5/KOKQ51F3/О%20внесен%20измен%20522.doc#Par63"><text:span text:style-name="Internet_20_link"><text:span text:style-name="T7"><text:s/>11</text:span></text:span></text:a><text:span text:style-name="T21"> - 13 пунктъясын индӧм лыддьӧгъяс лӧсьӧдӧны форма серти, мый вынсьӧдӧма уполномочитӧм орган да меститӧма <text:s/>«Ӧтуввез» юӧртан-телекоммуникационнӧй везйын сылӧн официальнӧй сайтын вынсьӧдан лунсянь 10 уджалан лун чӧжӧн.</text:span></text:p>
      <text:p text:style-name="P42"><text:bookmark text:name="Par69"/>18. Коми Республикаса канму могъяс вылӧ объектъяс лыддьӧг лӧсьӧдӧм могысь Коми Республикаса олӧмӧ пӧртысь власьт органъяс, кодъяс юрнуӧдӧны лӧсялана уджалан юкӧнын, быд во <text:s/>ӧчереднӧй финансӧвӧй во да <text:s/>планӧвӧй кадколаст вылӧ Коми Республикаса республиканскӧй сьӧмкуд бала лӧсьӧдан пӧрадокӧн урчитӧм кадколастӧ <text:s/>сетӧны Коми Республикаса архитектура да стрӧитчан министерствоӧ Коми Республикаса канму могъяс вылӧ объектъяс адреснӧй уджтас балаӧ пыртӧм йылысь вӧзйӧмъяс, кодъясӧс колӧ стрӧитны (выльмӧдны) ӧчереднӧй финансӧвӧй во да <text:s/>планӧвӧй кадколаст вылӧ Коми Республикаса республиканскӧй сьӧмкуд <text:s text:c="2"/>тшӧт весьтӧ Коми Республикаса канму уджтасъяс серти <text:s/>(водзӧ — вӧзйӧмъяс) татшӧм документъяс пуктӧмӧн:</text:p>
      <text:p text:style-name="P2"><text:span text:style-name="T20">1) канму могъяс вылӧ капитальнӧя стрӧитан вуджан объектъяс серти — тайӧ Пӧрадоклӧн </text:span><text:a xlink:type="simple" xlink:href="../../../../../.cache/Documents%20and%20Settings/snn007/Local%20Settings/Temporary%20Internet%20Files/Content.Outlook/AppData/Local/Microsoft/Windows/Documents%20and%20Settings/snn007/Local%20Settings/Temporary%20Internet%20Files/zov001/AppData/Local/Microsoft/Windows/Temporary%20Internet%20Files/Content.IE5/KOKQ51F3/О%20внесен%20измен%20522.doc#Par28"><text:span text:style-name="Internet_20_link"><text:span text:style-name="T6"><text:s/>7.1</text:span></text:span></text:a><text:span text:style-name="T20"> пунктса 1 пунктув серти;</text:span></text:p>
      <text:p text:style-name="P42">2) выльӧн заводитӧм объектъяс серти, сы лыдын объектъяс серти, кодъяслысь стрӧитчӧмсӧ вӧлі водзті сувтӧдӧма, - тайӧ Пӧрадоклӧн 7.1 пунктса 2 пунктув серти. </text:p>
      <text:p text:style-name="P42">19. Коми Республикаса архитектура да стрӧитчан министерство:</text:p>
      <text:p text:style-name="P42">1) босьтӧ да пасъялӧ документъяс, кутшӧмъясӧс пасйӧма тайӧ Пӧрадоклӧн 18 пунктын, Коми Республикаса архитектура да стрӧитчан министерствоӧ документъяс сетан лунӧ. <text:s/>Документ воан лунӧн лыддьыссьӧ Коми Республикаса архитектура да стрӧитчан министерствоӧн документъяс пасъян кадпас;</text:p>
      <text:p text:style-name="P42"><text:bookmark text:name="Par76"/>2) тайӧ Пӧрадоклӧн 18 пунктын индӧм документъяс воан кадпассянь 6 уджалан лун чӧжӧн водзвыв донъялӧ, лӧсялӧны-ӧ найӧ <text:s/>комплектносьт, сюрӧс, формаяс да кадколаст корӧмъяслы, кутшӧмъясӧс индӧма тайӧ Пӧрадоклӧн 18 пунктын; </text:p>
      <text:p text:style-name="P46"><text:span text:style-name="T19">3) <text:s/>тайӧ Пӧрадоклӧн 6 пунктын индӧм кадколастӧ дасьтӧ да сетӧ уполномочитӧм органӧ Коми Республикаса канму могъяс вылӧ объектъяс лыддьӧг, кытчӧ пырӧны <text:s/></text:span><text:soft-page-break/><text:span text:style-name="T19">Коми Республикаса канму могъяс вылӧ капитальнӧя стрӧитан вуджан объектъяс, а сідзжӧ выльӧн заводитӧм объектъяс, сы лыдын объектъяс, кодъясӧс стрӧитны водзті вӧлі сувтӧдӧма. </text:span></text:p>
      <text:p text:style-name="P42">Коми Республикаса канму могъяс вылӧ объектъяс лыддьӧгӧ капитальнӧя стрӧитан объектъяссӧ пыртӧ Коми Республикаса архитектура да стрӧитчан министерство, лӧсялана удж юкӧнын юрнуӧдысь Коми Республикаса <text:s/>олӧмӧ пӧртысь власьт органъяс ваясны кӧ документъяссӧ, кутшӧмъясӧс индӧма тайӧ Пӧрадоклӧн 18 пунктын. </text:p>
      <text:p text:style-name="P42">20. Муниципальнӧй могъяс вылӧ объектъяс лыддьӧгӧ <text:s/>объектъяссӧ пыртӧны Коми Республикаса <text:s/>олӧмӧ пӧртысь власьт органъяс, кодъяс юрнуӧдӧны <text:s/>лӧсялана удж юкӧнын сійӧ муртасъяс серти, кутшӧмъясӧс индӧма лӧсялана субсидияяс сетан правилӧясӧн, эм кӧ урчитӧм пӧрадок серти капитальнӧя стрӧитан объект проектируйтӧм вылӧ сӧгласуйтӧм задание. </text:p>
      <text:p text:style-name="P42">Лӧсялана удж юкӧнын юрнуӧдысь Коми Республикаса <text:s/>олӧмӧ пӧртысь власьт органъяс быд во <text:s/>ӧчереднӧй финансӧвӧй во да <text:s/>планӧвӧй кадколаст вылӧ Коми Республикаса республиканскӧй сьӧмкуд бала лӧсьӧдан пӧрадокӧн индӧм кадколастӧ уполномочитӧм органӧ сетӧны Коми Республикаса канму уджтасъяс серти муниципальнӧй могъяс вылӧ объектъяс лыддьӧг сэтшӧм документъясӧн, кутшӧмъясӧс артыштӧма тайӧ Пӧрадоклӧн 7.2 пунктӧн. </text:p>
      <text:p text:style-name="P42">21. Коми Республикаса архитектура да стрӧитчан министерствоӧн Коми Республикаса канму могъяс вылӧ объектъяс лыддьӧгӧ вӧзйӧмсӧ пыртны ӧткажитӧм вылӧ да муниципальнӧй эмбурса объектъяс адреснӧй уджтас балаӧ пыртны ӧткажитӧм вылӧ <text:s/>подулӧн лоӧны: </text:p>
      <text:p text:style-name="P42">1) <text:s/>инвестиционнӧй бала паспортын абу юӧрыс:</text:p>
      <text:p text:style-name="P42">а) Коми Республикаса канму уджтасӧ, Россия Федерацияса канму уджтасӧ инвестиционнӧй бала пыртӧм йылысь, кӧні артавсьӧ сійӧс збыльмӧдны. Тайӧ пунктыс оз инмы Коми Республикаса канму власьт органъяслы, кӧні рӧскодыс вӧчсьӧ оз Коми Республикаса канму уджтасъяс (уджтасувъяс), Россия Федерацияса <text:s/>канму уджтасъяс (уджтасувъяс) серти; </text:p>
      <text:p text:style-name="P42">б) инвестиционнӧй бала (объект) сьӧмӧн могмӧдан мында, источникъяс да сьӧмӧн могмӧдан кадколаст йылысь;</text:p>
      <text:p text:style-name="P42">в) инвестиционнӧй бала збыльмӧдӧмын коланлун йылысь, кӧні петкӧдлӧма мытшӧдсӧ, мый бырӧдӧм вылӧ веськӧдӧма инвестиционнӧц баласӧ (объектсӧ); </text:p>
      <text:p text:style-name="P42">г) балалысь окталун интегральнӧя донъялан петкӧдлас йылысь, мый арталӧма Пӧрадок серти, кыдзи вынсьӧдӧма Коми Республикаса Веськӧдлан котырлӧн 2010 во ӧшым тӧлысь 31 лунся 522 №-а шуӧмӧн (4 №-а содтӧд);</text:p>
      <text:p text:style-name="P42">2) капитальнӧй стрӧитан объект пыртӧм йылысь вӧзйӧмсӧ Коми Республикаса архитектура да стрӧитчан министерствоӧ <text:s text:c="2"/>уполномочитӧм орган пыртӧма тайӧ Пӧрадоклӧн 18 да 20 пунктъясӧн урчитӧм корӧмъяс торкӧмӧн. </text:p>
      <text:p text:style-name="P46"><text:span text:style-name="T19">22. Документъяс водзвыв донъялӧм серти, мый нуӧдӧма <text:s/>тайӧ Пӧрадоклӧн 19 пунктса 2 пунктув серти, Коми Республикаса архитектура да стрӧитчан министерство тайӧ Пӧрадоклӧн 18 пунктын индӧм документъяс воан кадпассянь <text:s/>10 уджалан лун чӧжӧн мӧдӧдӧ Коми Республикаса олӧмӧ пӧртысь власьт органӧ, коді юрнуӧдӧ лӧсялана удж юкӧнын, коді мӧдӧдіс вӧзйӧмсӧ, <text:s/>Коми Республикаса канму могъяс вылӧ </text:span><text:soft-page-break/><text:span text:style-name="T19">объектъяс лыддьӧгӧ пыртны ӧткажитӧм йылысь решение.</text:span></text:p>
      <text:p text:style-name="P42">Коми Республикаса олӧмӧ пӧртысь власьт орган, коді юрнуӧдӧ лӧсялана удж юкӧнын, коді мӧдӧдіс вӧзйӧмсӧ, <text:s/>код кузя примитӧма Коми Республикаса канму могъяс вылӧ объектъяс лыддьӧгӧ пыртны ӧткажитӧм йылысь решение, тырмытӧмторъяс бырӧдӧм бӧрын вермӧ выльысь шыӧдчыны <text:s/>тайӧ Пӧрадоклӧн 18 пунктӧн индӧм кадколастӧ. </text:p>
      <text:p text:style-name="P42">23. Автомашина туйяс лыддьӧг лӧсьӧдӧм могысь Коми Республикаса туй агентство дасьтӧ документъяс, кутшӧмъясӧс пасйӧма тайӧ Пӧрадоклӧн 7.1 пунктын да сетӧ найӧс уполномочитӧм органӧ <text:s/>Автомашина туйяс лыддьӧгкӧд ӧтвылысь <text:s/>тайӧ Пӧрадоклӧн 6 пунктӧн индӧм кадколастӧ. </text:p>
      <text:p text:style-name="P42">Дінму либӧ муниципалитеткост тӧдчанлуна ӧтув вӧдитчан автомашина туйяссӧ Автомашина туйяс лыддьӧгӧ пыртӧ Коми Республикаса туй агентство.</text:p>
      <text:p text:style-name="P42">24. Коми Республикаса канму могъяс вылӧ да муниципальнӧй коланлун вылӧ капитальнӧя стрӧитан объектъяс проектируйтӧм вылӧ заданиеяс, мый вылӧ сьӧмыс кутас видзсьыны Коми Республикаса республиканскӧй сьӧмкудйысь, (водзӧ - капитальнӧя стрӧитан объектъяс проектируйтӧм вылӧ задание) колӧ лӧсьӧдны методическӧй вӧзйӧмъяс серти, кӧні эм предпроектнӧй документация дасьтан, Коми Республикаса архитектура да стрӧитчан министерствоӧн вынсьӧдӧм да «Ӧтуввез» юӧртан-телекоммуникационнӧй везйын сылӧн официальнӧй сайтын урчитӧм пӧрадок серти меститӧм объектъяс проектируйтӧм вылӧ заданиеяс лӧсьӧдан, сӧгласуйтан да вынсьӧдан пӧрадок. </text:p>
      <text:p text:style-name="P42">Капитальнӧя стрӧитан объектъяс проектируйтӧм вылӧ заданиеяс колӧ быть гижӧмӧн сӧгласуйтны <text:s/>Коми Республикаса олӧмӧ пӧртысь власьт органкӧд, коді юрнуӧдӧ лӧсялана удж юкӧнын, да Коми Республикаса архитектура да стрӧитчан министерствокӧд оланпастэчасӧн урчитӧм кадколастӧ.</text:p>
      <text:p text:style-name="P20"/>
      <text:p text:style-name="P19">IV. Адреснӧй уджтас збыльмӧдан пӧрадок</text:p>
      <text:p text:style-name="P20"/>
      <text:p text:style-name="P42">25. Адреснӧй уджтассӧ пӧртӧны олӧмӧ сьӧмкуд планируйтан субъектъяс. </text:p>
      <text:p text:style-name="P42">26. Вынсьӧдӧм адреснӧй уджтас лоӧ подулӧн <text:s/>сы вылӧ, медым ньӧбны вузӧс, удж да услуга <text:s/>канму да муниципальнӧй коланлун вылӧ <text:s/>Россия Федерацияса оланпастэчас серти. </text:p>
      <text:p text:style-name="P42">27. Адреснӧй уджтасӧ в<text:span text:style-name="T26">е</text:span>жсьӧмъяссӧ пыртӧ урчитӧм пӧрадок серти уполномочитӧм орган <text:s/>сьӧмкуд планируйтан субъектъяслӧн <text:s/>Коми Республикаса сьӧм овмӧс министерствокӧд сӧгласуйтӧм вӧзйӧмъяс подув вылын.</text:p>
      <text:p text:style-name="P42">Вӧзйӧмъясӧ выльӧн заводитан объектъяс пыртігӧн, сы лыдын объектъяс, кодъясӧс стрӧитӧмсӧ водзвыв вӧлі сувтӧдӧма, вӧзйӧмъяскӧд ӧттшӧтш уполномочитӧм органӧ сетӧны документъяс, кутшӧмъясӧс артыштӧма тайӧ Пӧрадоклӧн 7 пунктӧн. </text:p>
      <text:p text:style-name="P42">28. Адреснӧй уджтасӧ вежсьӧмъяссӧ, кодъясӧс колӧ пыртны вежсьӧмъяс сьӧмкудса ӧтувтӧм росписьӧ, <text:s text:c="2"/>пыртӧны сьӧмкудса ӧтувтӧм росписьӧ лӧсялана вежсьӧмъяс пыртӧм бӧрын, кутшӧмъясӧс вӧчӧма сьӧмкуд планируйтан субъектъяслӧн вӧзйӧмъяс серти, та дырйи:</text:p>
      <text:p text:style-name="P42">1) колӧ выльысь юкны капитальнӧя стрӧитан объектъясӧ сьӧмкуд инвестицияяс объектъяс серти, кодъясӧс пыртӧма адреснӧй уджтасӧ; </text:p>
      <text:p text:style-name="P42"><text:soft-page-break/>2) вежсис сьӧмкуд инвестицияяслӧн мында <text:s/>капитальнӧя стрӧитан объектъясӧ лӧсялана финансӧвӧй воын да планӧвӧй кадколастын; </text:p>
      <text:p text:style-name="P42">3) вежсис сьӧмкуд планируйтан субъектъяслӧн (налӧн ведомствоясса учреждениеяслӧн) составыс либӧ уджмогъясыс (уджыс);</text:p>
      <text:p text:style-name="P42">4) примитісны муниципальнӧй эмбурса объектъяс стрӧитӧм да выльмӧдӧм вылӧ Коми Республикаса республиканскӧй сьӧмкудйысь субсидияяс сетӧм (выльысь юкӧм) йылысь, примитӧм решениеясӧ вежсьӧмъяс пыртӧм йылысь Коми Республикаса Веськӧдлан котырлысь нормативнӧй инӧда актъяс.</text:p>
      <text:p text:style-name="P42">29. Сьӧмкудйысь сьӧм кӧ лоӧ видзӧма тӧлктӧг, Коми Республикаса архитектура да стрӧитчан министерствоӧн лӧсьӧдӧм пӧрадок серти объектсӧ петкӧдӧны адреснӧй уджтасысь.</text:p>
      <text:p text:style-name="P44"/>
      <text:p text:style-name="P44"/>
      <text:p text:style-name="P19">V. Коми Республикаса канму могъяс вылӧ <text:s/>капитальнӧя стрӧитан объектъяс да муниципальнӧй коланлун вылӧ объектъяс, кодъясӧс пыртӧма адреснӧй уджтасӧ, сьӧмӧн могмӧдан пӧрадок</text:p>
      <text:p text:style-name="P42"/>
      <text:p text:style-name="P42">30. Меставывса сьӧмкудъяслы муниципальнӧй коланлун вылӧ капитальнӧя стрӧитан объектъяс стрӧитӧм вылӧ, кодъясӧс пыртӧма адреснӧй уджтасӧ, Коми Республикаса республиканскӧй сьӧмкудйысь субсидия сетан пӧрадок индыссьӧ меставывса сьӧмкудъяслы Коми Республикаса республиканскӧй сьӧмкудйысь лӧсялана субсидияяс сетан правилӧясӧн, мый вынсьӧдӧма Коми Республикаса канму уджтасъясӧн. </text:p>
      <text:p text:style-name="P42">31. Коми Республикаса канму могъяс вылӧ капитальнӧя стрӧитан объектъяс, сы лыдын Коми Республикаса дінму либӧ муниципалитеткост тӧдчанлуна ӧтув вӧдитчан автомашина туйяс, кодъясӧс пыртӧма адреснӧй уджтасӧ, сьӧмӧн могмӧдӧ <text:s text:c="2"/>Коми Республикаса сьӧм овмӧс министерство <text:s/>Коми Республикаса республиканскӧй сьӧмкудлӧн ӧтувтӧм сьӧмкуд роспись серти мунан финансӧвӧй во вылӧ да планӧвӧй кадколаст вылӧ <text:s text:c="2"/>Коми Республикаса республиканскӧй сьӧмкудлӧн ӧтувтӧм сьӧмкуд роспись серти да мунан финансӧвӧй во вылӧ да планӧвӧй кадколаст вылӧ <text:s text:c="2"/>Коми Республикаса республиканскӧй сьӧмкудлӧн кассӧвӧй план серти сьӧмкуд обязательствояслӧн урчитӧм лимит мында Россия Федерацияса оланпастэчасӧн индӧм пӧрадок серти <text:s/>Россия Федерациялӧн оланпастэчас серти уджъяс (услугаяс) вӧчысьяскӧд кырымалӧм сёрнитчӧмъяс да канму контрактъяс серти. </text:p>
      <text:p text:style-name="P42">32. Коми Республикаса республиканскӧй сьӧмкудйысь сьӧмыс вуджӧдсьӧ канму заказчиклӧн (заказчик-стрӧитчысьлӧн) лицевӧй тшӧт вылысь, мый восьтӧма Коми Республикаса сьӧм овмӧс министерствоын, уджъяс (услугаяс) вӧчысьяслӧн тшӧтъяс вылӧ вуджӧдӧмӧн сійӧ пӧрадок серти, мый лӧсьӧдӧма Коми Республикаса сьӧм овмӧс министерство <text:s/>Россия Федерацияса оланпастэчас серти, канму заказчик (заказчик-стрӧитчысь) кӧ сетіс рӧскод вештӧм вылӧ заявкаяс да быд объект серти татшӧм документъяс: </text:p>
      <text:p text:style-name="P42">1) канму контракт, мый кырымалӧма Россия Федерацияса оланпастэчас серти Коми Республикаса канму могъяс вылӧ вузӧс, уджъяс да услугаяс ньӧбӧм вылӧ конкурслӧн кывкӧртӧдъяс серти, а сідзжӧ оборудование ньӧбӧм вылӧ, мый оз пыр <text:soft-page-break/>объектъяслӧн сметаясӧ, уджъяс (услугаяс) вӧчӧм вылӧ мукӧд сёрнитчӧм, кодъяс топыда йитчӧмаӧсь стрӧитчысь объектъяскӧд (водзӧ — канму контрактъяс), а сідзжӧ <text:s/>строительнӧй контроль нуӧдӧм йылысь сёрнитчӧмъяс, кодъясӧс кырымалӧма организациякӧд, коді вермис конкурсын (эмӧсь кӧ); </text:p>
      <text:p text:style-name="P42">2) выльӧн заводитан объектъяс серти предпроектнӧй да проектнӧй документация вылӧ канму экспертизалысь ӧтувъя бур кывкӧртӧдъяс, татшӧм экспертиза нуӧдӧмыс кӧ артыштӧма Россия Федерацияса оланпастэчасӧн; </text:p>
      <text:p text:style-name="P42">3) вӧчӧм уджъяслӧн (услугаяслӧн) дон йылысь, а сідзжӧ вӧчӧм рӧскод йылысь <text:s/>справкаяс, мый лӧсьӧдӧма лӧсялана объект серти рӧскод торйӧн арталӧм серти, Федеральнӧй канму статистика службаӧн вынсьӧдӧм формаяс серти вӧчӧм уджъяс (услугаяс) сдайтан-примитан актъяс серти; </text:p>
      <text:p text:style-name="P42">4) стрӧитчан донлӧн ӧтувтӧм сметнӧй рӧштшӧт, мый вӧчсьӧ рӧскод торйӧн арталӧм могысь лӧсялана объект кузя; </text:p>
      <text:p text:style-name="P42">5) выльӧн заводитан объектъяслӧн титульнӧй списокъяс <text:s/>стрӧитчан кад чӧжӧн вояс вылӧ сьӧмкуд инвестицияяс юклӧмӧн, <text:s/>вуджан объектъяслысь титульнӧй списокъяс лӧсялана во вылӧ да планӧвӧй кадколаст вылӧ сьӧмкуд инвестицияяслысь мындасӧ индӧмӧн. </text:p>
      <text:p text:style-name="P42">33. Капитальнӧя стрӧитан объектъясӧ сьӧмкуд инвестицияяс сьӧмӧн могмӧдан мындаыс, мый мунӧ вӧчӧм удж (услуга) вештӧм вылӧ, инфляциякӧд йитӧдын финансӧвӧй во чӧжӧн оз вежсьы.</text:p>
      <text:p text:style-name="P42">34. Коми Республикаса сьӧм овмӧс министерство <text:s/>да сьӧмкуд планируйтан субъектъяс видзӧдӧны, кыдзи торъя мог вылӧ видзсьӧ Коми Республикаса республиканскӧй сьӧмкудйысь сьӧм, мый сетӧма капитальнӧя стрӧитан объектъясӧ сьӧмкуд инвестицияяс вылӧ.</text:p>
      <text:p text:style-name="P42">35. Канму (муниципальнӧй) заказчикъяс (заказчик-стрӧитчысьяс) кывкутӧны, медым капитальнӧя стрӧитан объектъясӧ сетӧм сьӧмкуд инвестицияяссӧ видзисны торъя мог вылӧ да тӧлкӧн. </text:p>
      <text:p text:style-name="P20"/>
      <text:p text:style-name="P19">VI. Адреснӧй уджтас збыльмӧдӧм бӧрся видзӧдан, адреснӧй уджтаслысь юӧр ресурс артмӧдан да нуӧдан пӧрадок </text:p>
      <text:p text:style-name="P20"/>
      <text:p text:style-name="P42">36. Адреснӧй уджтас збыльмӧдӧм бӧрся видзӧдӧ уполномочитӧм орган мунан финансӧвӧй воын быд квартал. </text:p>
      <text:p text:style-name="P42">37. Сьӧмкуд планируйтан субъектъяс быд квартал, отчётнӧй квартал бӧрся тӧлысьлӧн 20 лунысь оз сёрджык (урасьӧм тӧлысь 1 лунысь оз сёрджык - <text:s/>отчётнӧй волӧн кывкӧртӧдъяс серти) сетӧны уполномочитӧм <text:s/>органӧ инвестиционнӧй балаяс збыльмӧдӧм юӧр, мый пыртӧма адреснӧй уджтасӧ, формаяс да лыддьӧг серти, мый вынсьӧдӧма <text:s/>уполномочитӧм органӧн да меститӧма «Ӧтуввез» юӧртан-телекоммуникационнӧй везйын сылӧн официальнӧй сайтын вынсьӧдан лунсянь 10 уджалан лун чӧжӧн. </text:p>
      <text:p text:style-name="P42">38. Уполномочитӧм <text:s/>орган:</text:p>
      <text:p text:style-name="P42">1) оформитӧ адреснӧй уджтас збыльмӧдӧм серти ӧтувтӧм <text:s/>отчёт;</text:p>
      <text:p text:style-name="P42">2) быд квартал, отчётнӧй квартал бӧрся тӧлысьлӧн 30 лунысь оз сёрджык (урасьӧм тӧлысь 15 лунысь оз сёрджык - <text:s/>отчётнӧй волӧн кывкӧртӧдъяс серти) сетӧ <text:soft-page-break/>Коми Республикаса сьӧм овмӧс министерствоӧ адреснӧй уджтасӧ пыртӧм объектъяс уджъяс вӧчӧм да сьӧмӧн могмӧдӧм йылысь отчёт;</text:p>
      <text:p text:style-name="P42">3) быд во, отчётнӧй во бӧрся волӧн рака тӧлысь 15 лунысь оз сёрджык, сетӧ Коми Республикалӧн Веськӧдлан котырса Веськӧ<text:span text:style-name="T26">д</text:span>лысьӧс вежысьяслы адреснӧй уджтасӧ пыртӧм инвестиционнӧй балаяс олӧмӧ пӧртӧм йылысь юӧр.</text:p>
      <text:p text:style-name="P42">39. Юӧр ресурссӧ лӧсьӧдӧ да нуӧдӧ уполномочитӧм орган вынсьӧдӧм адреснӧй уджтас подув вылын да уджъяс вӧчӧм йылысь да адреснӧй уджтасӧ пыртӧм объектъяс сьӧмӧн могмӧдӧм йылысь ӧтувтӧм отчёт. </text:p>
      <text:p text:style-name="P42">40. Юӧр ресурс лӧсьӧдсьӧ да нуӧдсьӧ адреснӧй уджтасӧ пыртӧм капитальнӧя стрӧитан объектъяс йылысь юӧръяс сэтчӧ пыртӧмӧн да тайӧ юӧръясӧ вежсьӧмъяс пыртӧмӧн. </text:p>
      <text:p text:style-name="P42">Юӧр ресурс лӧсьӧдан да нуӧдан пӧрадоксӧ урчитӧ уполномочитӧм орган. </text:p>
      <text:p text:style-name="P42">41. Юӧр ресурсысь юӧръясӧн вӧдитчӧны Коми Республикаын прогнозъяс да уджтасъяс, шӧр кадколаст кежлӧ да дыр кадколаст кежлӧ концепцияяс да сӧвман стратегияяс, мутас планируйтан схемаяс, <text:s/>ӧчереднӧй финансӧвӧй во да <text:s/>планӧвӧй кадколаст вылӧ Коми Республикаса республиканскӧй сьӧмкуд бала лӧсьӧдӧм могысь, <text:s text:c="2"/>Коми Республикаса сьӧмкуд инвестицияяс сетӧм йылысь, субсидияяс, Коми Республикаса рӧскод обязательствояслысь реестр лӧсьӧдӧм могысь, а сідзжӧ мукӧд мог вылӧ, мый лӧсялӧ Россия Федерацияса оланпастэчаслы да Коми Республикаса оланпастэчаслы. </text:p>
      <text:p text:style-name="P42">42. Юӧр ресурсӧ пыртӧм юӧръяссӧ меститӧны уполномочитӧм органлӧн официальнӧй сайтын <text:s/>«Ӧтуввез» юӧртан-телекоммуникационнӧй везйын адреснӧй уджтас збыльмӧдӧм йылысь кывкӧртӧдъяс серти ӧтувтӧм отчёт оформитан кадпассянь. </text:p>
      <text:p text:style-name="P38"/>
      <text:p text:style-name="P3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Коми Республикаса</text:p>
      <text:p text:style-name="P18">адреснӧй инвестиционнӧй уджтас</text:p>
      <text:p text:style-name="P18"><text:s/>артмӧдан да збыльмӧдан пӧрадок дорӧ</text:p>
      <text:p text:style-name="P18">СОДТӦД </text:p>
      <text:p text:style-name="P18"/>
      <text:p text:style-name="P28"/>
      <text:p text:style-name="P32"><text:bookmark text:name="Par130"/><text:span text:style-name="T17"><text:s text:c="4"/></text:span><text:s/>20__ во да 20__ - 20__ воясся планӧвӧй кадколаст вылӧ </text:p>
      <text:p text:style-name="P32">Коми Республикаса адреснӧй инвестиционнӧй уджтас</text:p>
      <text:p text:style-name="P32">ФОРМА</text:p>
      <text:p text:style-name="P33"/>
      <text:p text:style-name="P36"><text:s text:c="63"/>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number-columns-repeated="2"/>
        <table:table-column table:style-name="Таблица2.J"/>
        <table:table-row table:style-name="Таблица2.1">
          <table:table-cell table:style-name="Таблица2.A1" table:number-rows-spanned="3" office:value-type="string">
            <text:p text:style-name="P37"><text:s/>д/в№ </text:p>
            <text:p text:style-name="P29"/>
          </table:table-cell>
          <table:table-cell table:style-name="Таблица2.A1" table:number-rows-spanned="3" office:value-type="string">
            <text:p text:style-name="P31">Объект ним </text:p>
          </table:table-cell>
          <table:table-cell table:style-name="Таблица2.A1" table:number-rows-spanned="3" office:value-type="string">
            <text:p text:style-name="P35"><text:span text:style-name="T17"><text:s text:c="2"/>Объект иналанін</text:span><text:span text:style-name="T10"> <text:s/></text:span></text:p>
          </table:table-cell>
          <table:table-cell table:style-name="Таблица2.A1" table:number-rows-spanned="3" office:value-type="string">
            <text:p text:style-name="P29">ГРБС*</text:p>
          </table:table-cell>
          <table:table-cell table:style-name="Таблица2.A1" table:number-rows-spanned="3" office:value-type="string">
            <text:p text:style-name="P29">Заказчик</text:p>
            <text:p text:style-name="P35"><text:span text:style-name="T17"><text:s text:c="2"/></text:span><text:span text:style-name="T10">( </text:span></text:p>
            <text:p text:style-name="P29">объект серти)</text:p>
          </table:table-cell>
          <table:table-cell table:style-name="Таблица2.A1" table:number-rows-spanned="3" office:value-type="string">
            <text:p text:style-name="P29">Вынйӧр,</text:p>
            <text:p text:style-name="P29">мер.ед. </text:p>
          </table:table-cell>
          <table:table-cell table:style-name="Таблица2.A1" table:number-rows-spanned="3" office:value-type="string">
            <text:p text:style-name="P29">Уджӧ пыртан <text:s/>да/либӧ проектнӧй документация лӧсьӧдан во</text:p>
          </table:table-cell>
          <table:table-cell table:style-name="Таблица2.H1" table:number-columns-spanned="3" office:value-type="string">
            <text:p text:style-name="P29">Сьӧмкуд <text:s text:c="2"/></text:p>
            <text:p text:style-name="P35"><text:span text:style-name="T17"><text:s/></text:span><text:span text:style-name="T10">ассигнованиеяс </text:span></text:p>
          </table:table-cell>
          <table:covered-table-cell/>
          <table:covered-table-cell/>
        </table:table-row>
        <table:table-row table:style-name="Таблица2.1">
          <table:covered-table-cell/>
          <table:covered-table-cell/>
          <table:covered-table-cell/>
          <table:covered-table-cell/>
          <table:covered-table-cell/>
          <table:covered-table-cell/>
          <table:covered-table-cell/>
          <table:table-cell table:style-name="Таблица2.H2" table:number-rows-spanned="2" office:value-type="string">
            <text:p text:style-name="P29">20__</text:p>
            <text:p text:style-name="P29">во </text:p>
          </table:table-cell>
          <table:table-cell table:style-name="Таблица2.I2" table:number-columns-spanned="2" office:value-type="string">
            <text:p text:style-name="P29">Планӧвӧй кадколаст <text:s/></text:p>
          </table:table-cell>
          <table:covered-table-cell/>
        </table:table-row>
        <table:table-row table:style-name="Таблица2.3">
          <table:covered-table-cell/>
          <table:covered-table-cell/>
          <table:covered-table-cell/>
          <table:covered-table-cell/>
          <table:covered-table-cell/>
          <table:covered-table-cell/>
          <table:covered-table-cell/>
          <table:covered-table-cell/>
          <table:table-cell table:style-name="Таблица2.H2" office:value-type="string">
            <text:p text:style-name="P29">20__</text:p>
            <text:p text:style-name="P29">во </text:p>
          </table:table-cell>
          <table:table-cell table:style-name="Таблица2.I2" office:value-type="string">
            <text:p text:style-name="P29">20__</text:p>
            <text:p text:style-name="P29">во </text:p>
          </table:table-cell>
        </table:table-row>
        <table:table-row table:style-name="Таблица2.3">
          <table:table-cell table:style-name="Таблица2.H2" table:number-columns-spanned="7" office:value-type="string">
            <text:p text:style-name="P29">1. <text:s/>Коми Республикаса канму эмбур капитальнӧя стрӧитан объектъяс <text:s text:c="51"/></text:p>
          </table:table-cell>
          <table:covered-table-cell/>
          <table:covered-table-cell/>
          <table:covered-table-cell/>
          <table:covered-table-cell/>
          <table:covered-table-cell/>
          <table:covered-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1">
          <table:table-cell table:style-name="Таблица2.H2" office:value-type="string">
            <text:p text:style-name="P29">1. </text:p>
          </table:table-cell>
          <table:table-cell table:style-name="Таблица2.H2" office:value-type="string">
            <text:p text:style-name="P29">Коми Республикаса канму уджтас</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6">
          <table:table-cell table:style-name="Таблица2.H2" office:value-type="string">
            <text:p text:style-name="P34"/>
          </table:table-cell>
          <table:table-cell table:style-name="Таблица2.H2" office:value-type="string">
            <text:p text:style-name="P29">Уджтасув <text:s/></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7">
          <table:table-cell table:style-name="Таблица2.H2" office:value-type="string">
            <text:p text:style-name="P34"/>
          </table:table-cell>
          <table:table-cell table:style-name="Таблица2.H2" office:value-type="string">
            <text:p text:style-name="P29">Коми Республикаса республиканскӧй сьӧмкуд сьӧмӧн медшӧр веськӧдлысь</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7">
          <table:table-cell table:style-name="Таблица2.H2" office:value-type="string">
            <text:p text:style-name="P34"/>
          </table:table-cell>
          <table:table-cell table:style-name="Таблица2.H2" office:value-type="string">
            <text:p text:style-name="P29">Объект лыддьӧг (объектъяс серти проектнӧй да изыскательнӧй уджъяс)</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9">
          <table:table-cell table:style-name="Таблица2.H2" office:value-type="string">
            <text:p text:style-name="P34"/>
          </table:table-cell>
          <table:table-cell table:style-name="Таблица2.H2" office:value-type="string">
            <text:p text:style-name="P37">…</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10">
          <table:table-cell table:style-name="Таблица2.H2" office:value-type="string">
            <text:p text:style-name="P29">2. </text:p>
          </table:table-cell>
          <table:table-cell table:style-name="Таблица2.H2" office:value-type="string">
            <text:p text:style-name="P37">…</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ext:soft-page-break/>
        <table:table-row table:style-name="Таблица2.11">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I2" office:value-type="string">
            <text:p text:style-name="P34"/>
          </table:table-cell>
        </table:table-row>
        <table:table-row table:style-name="Таблица2.3">
          <table:table-cell table:style-name="Таблица2.H2" table:number-columns-spanned="7" office:value-type="string">
            <text:p text:style-name="P29">2. Муниципальнӧй эмбур капитальнӧя стрӧитан объектъяс </text:p>
            <text:p text:style-name="P37"><text:s text:c="64"/></text:p>
          </table:table-cell>
          <table:covered-table-cell/>
          <table:covered-table-cell/>
          <table:covered-table-cell/>
          <table:covered-table-cell/>
          <table:covered-table-cell/>
          <table:covered-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1">
          <table:table-cell table:style-name="Таблица2.H2" office:value-type="string">
            <text:p text:style-name="P29">1. </text:p>
          </table:table-cell>
          <table:table-cell table:style-name="Таблица2.H2" office:value-type="string">
            <text:p text:style-name="P29"><text:s/>Коми Республикаса канму уджтас</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14">
          <table:table-cell table:style-name="Таблица2.H2" office:value-type="string">
            <text:p text:style-name="P34"/>
          </table:table-cell>
          <table:table-cell table:style-name="Таблица2.H2" office:value-type="string">
            <text:p text:style-name="P29">Уджтасув </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7">
          <table:table-cell table:style-name="Таблица2.H2" office:value-type="string">
            <text:p text:style-name="P34"/>
          </table:table-cell>
          <table:table-cell table:style-name="Таблица2.H2" office:value-type="string">
            <text:p text:style-name="P29">Коми Республикаса республиканскӧй сьӧмкуд сьӧмӧн медшӧр веськӧдлысь</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7">
          <table:table-cell table:style-name="Таблица2.H2" office:value-type="string">
            <text:p text:style-name="P34"/>
          </table:table-cell>
          <table:table-cell table:style-name="Таблица2.H2" office:value-type="string">
            <text:p text:style-name="P29">Объект лыддьӧг (объектъяс серти проектнӧй да изыскательнӧй уджъяс)</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17">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I2" office:value-type="string">
            <text:p text:style-name="P34"/>
          </table:table-cell>
        </table:table-row>
        <table:table-row table:style-name="Таблица2.18">
          <table:table-cell table:style-name="Таблица2.H2" office:value-type="string">
            <text:p text:style-name="P29">2. </text:p>
          </table:table-cell>
          <table:table-cell table:style-name="Таблица2.H2" office:value-type="string">
            <text:p text:style-name="P37">…</text:p>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H2" office:value-type="string">
            <text:p text:style-name="P30"/>
          </table:table-cell>
          <table:table-cell table:style-name="Таблица2.I2" office:value-type="string">
            <text:p text:style-name="P30"/>
          </table:table-cell>
        </table:table-row>
        <table:table-row table:style-name="Таблица2.19">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H2" office:value-type="string">
            <text:p text:style-name="P34"/>
          </table:table-cell>
          <table:table-cell table:style-name="Таблица2.I2" office:value-type="string">
            <text:p text:style-name="P34"/>
          </table:table-cell>
        </table:table-row>
      </table:table>
      <text:p text:style-name="P47">--------------------------------</text:p>
      <text:p text:style-name="P47">*ГРБС - <text:span text:style-name="T24">сьӧмкуд сьӧмӧн медшӧр веськӧдлысьлӧн </text:span>ко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ourier New" svg:font-family="'Courier New'" style:font-family-generic="modern"/>
    <style:font-face style:name="SchoolBook" svg:font-family="SchoolBook,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style:font-size-asian="14pt"/>
    </style:style>
    <style:style style:name="ConsPlusTitle" style:family="paragraph">
      <style:paragraph-properties fo:orphans="0" fo:widows="0"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nformat" style:family="paragraph">
      <style:paragraph-properties fo:orphans="0" fo:widows="0"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1.251cm" fo:margin-left="2.501cm" fo:margin-right="2.251cm" style:writing-mode="lr-tb" style:layout-grid-color="#c0c0c0" style:layout-grid-lines="54"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5-09-08T17:50:44</meta:creation-date>
    <dc:date>2015-11-09T09:10:59.571668109</dc:date>
    <dc:creator>Olga  Isakova</dc:creator>
    <meta:editing-duration>PT10H2M41S</meta:editing-duration>
    <meta:editing-cycles>27</meta:editing-cycles>
    <meta:generator>LibreOffice/4.2.8.2$Linux_x86 LibreOffice_project/420m0$Build-2</meta:generator>
    <meta:document-statistic meta:table-count="2" meta:image-count="0" meta:object-count="0" meta:page-count="22" meta:paragraph-count="341" meta:word-count="5872" meta:character-count="46961" meta:non-whitespace-character-count="40779"/>
  </office:meta>
</office:document-meta>
</file>