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SchoolBook" svg:font-family="SchoolBook,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Text_20_body">
      <style:paragraph-properties fo:line-height="100%" fo:text-align="center" style:justify-single-word="false" fo:orphans="2" fo:widows="2" fo:hyphenation-ladder-count="no-limit" style:writing-mode="lr-tb"/>
      <style:text-properties style:font-name="Times New Roman" fo:font-size="14pt" fo:language="kpv" fo:country="RU" fo:font-weight="bold" fo:background-color="transparent" style:font-size-asian="14pt" style:font-weight-asian="bold" style:font-name-complex="Times New Roman" style:font-size-complex="14pt" style:font-weight-complex="bold" fo:hyphenate="true" fo:hyphenation-remain-char-count="2" fo:hyphenation-push-char-count="2"/>
    </style:style>
    <style:style style:name="P2" style:family="paragraph" style:parent-style-name="Text_20_body">
      <style:paragraph-properties fo:line-height="100%" fo:text-align="justify" style:justify-single-word="false" fo:orphans="2" fo:widows="2" fo:hyphenation-ladder-count="no-limit" style:writing-mode="lr-tb"/>
      <style:text-properties style:font-name="Times New Roman" fo:font-size="14pt" fo:language="kpv" fo:country="RU" fo:font-weight="normal" fo:background-color="transparent" style:font-size-asian="14pt" style:font-weight-asian="normal" style:font-name-complex="Times New Roman" style:font-size-complex="14pt" style:font-weight-complex="normal" fo:hyphenate="true" fo:hyphenation-remain-char-count="2" fo:hyphenation-push-char-count="2"/>
    </style:style>
    <style:style style:name="P3" style:family="paragraph" style:parent-style-name="Text_20_body">
      <style:paragraph-properties fo:line-height="100%" fo:text-align="center" style:justify-single-word="false" fo:orphans="2" fo:widows="2" fo:hyphenation-ladder-count="no-limit" style:writing-mode="lr-tb"/>
      <style:text-properties style:font-name="Times New Roman" fo:font-size="14pt" fo:language="kpv" fo:country="RU" fo:font-weight="normal" fo:background-color="transparent" style:font-size-asian="14pt" style:font-weight-asian="normal" style:font-name-complex="Times New Roman" style:font-size-complex="14pt" style:font-weight-complex="normal" fo:hyphenate="true" fo:hyphenation-remain-char-count="2" fo:hyphenation-push-char-count="2"/>
    </style:style>
    <style:style style:name="P4" style:family="paragraph" style:parent-style-name="Text_20_body">
      <style:paragraph-properties fo:line-height="100%" fo:text-align="end" style:justify-single-word="false" fo:orphans="2" fo:widows="2" fo:hyphenation-ladder-count="no-limit" style:writing-mode="lr-tb"/>
      <style:text-properties style:font-name="Times New Roman" fo:font-size="14pt" fo:language="kpv" fo:country="RU" fo:font-weight="normal" fo:background-color="transparent" style:font-size-asian="14pt" style:font-weight-asian="normal" style:font-name-complex="Times New Roman" style:font-size-complex="14pt" style:font-weight-complex="normal" fo:hyphenate="true" fo:hyphenation-remain-char-count="2" fo:hyphenation-push-char-count="2"/>
    </style:style>
    <style:style style:name="P5" style:family="paragraph" style:parent-style-name="Text_20_body">
      <style:paragraph-properties fo:line-height="100%" fo:text-align="justify" style:justify-single-word="false" fo:orphans="2" fo:widows="2" fo:hyphenation-ladder-count="no-limit" style:writing-mode="lr-tb"/>
      <style:text-properties style:font-name="Times New Roman" fo:font-size="10pt" fo:language="kpv" fo:country="RU" fo:font-weight="normal" fo:background-color="transparent" style:font-size-asian="10pt" style:font-weight-asian="normal" style:font-name-complex="Times New Roman" style:font-size-complex="10pt" style:font-weight-complex="normal" fo:hyphenate="true" fo:hyphenation-remain-char-count="2" fo:hyphenation-push-char-count="2"/>
    </style:style>
    <style:style style:name="P6" style:family="paragraph" style:parent-style-name="Text_20_body">
      <style:paragraph-properties fo:margin-left="0cm" fo:margin-right="0cm" fo:line-height="100%" fo:text-align="justify" style:justify-single-word="false" fo:orphans="2" fo:widows="2" fo:hyphenation-ladder-count="no-limit" fo:text-indent="1.499cm" style:auto-text-indent="false" style:writing-mode="lr-tb"/>
      <style:text-properties style:font-name="Times New Roman" fo:font-size="14pt" fo:language="kpv" fo:country="RU" fo:font-weight="normal" fo:background-color="transparent" style:font-size-asian="14pt" style:font-weight-asian="normal" style:font-name-complex="Times New Roman" style:font-size-complex="14pt" style:font-weight-complex="normal" fo:hyphenate="true" fo:hyphenation-remain-char-count="2" fo:hyphenation-push-char-count="2"/>
    </style:style>
    <style:style style:name="P7" style:family="paragraph" style:parent-style-name="Text_20_body">
      <style:paragraph-properties fo:margin-left="0cm" fo:margin-right="0cm" fo:line-height="100%" fo:text-align="end" style:justify-single-word="false" fo:orphans="2" fo:widows="2" fo:hyphenation-ladder-count="no-limit" fo:text-indent="1.499cm" style:auto-text-indent="false" style:writing-mode="lr-tb"/>
      <style:text-properties style:font-name="Times New Roman" fo:font-size="14pt" fo:language="kpv" fo:country="RU" fo:font-weight="normal" fo:background-color="transparent" style:font-size-asian="14pt" style:font-weight-asian="normal" style:font-name-complex="Times New Roman" style:font-size-complex="14pt" style:font-weight-complex="normal" fo:hyphenate="true" fo:hyphenation-remain-char-count="2" fo:hyphenation-push-char-count="2"/>
    </style:style>
    <style:style style:name="P8" style:family="paragraph" style:parent-style-name="Text_20_body">
      <style:paragraph-properties fo:margin-left="0cm" fo:margin-right="0cm" fo:line-height="100%" fo:text-align="justify" style:justify-single-word="false" fo:orphans="2" fo:widows="2" fo:hyphenation-ladder-count="no-limit" fo:text-indent="1.499cm" style:auto-text-indent="false" style:writing-mode="lr-tb"/>
      <style:text-properties style:font-name="Times New Roman" fo:font-size="10pt" fo:language="kpv" fo:country="RU" fo:font-weight="normal" fo:background-color="transparent" style:font-size-asian="10pt" style:font-weight-asian="normal" style:font-name-complex="Times New Roman" style:font-size-complex="10pt" style:font-weight-complex="normal" fo:hyphenate="true" fo:hyphenation-remain-char-count="2" fo:hyphenation-push-char-count="2"/>
    </style:style>
    <style:style style:name="P9" style:family="paragraph" style:parent-style-name="Text_20_body">
      <style:paragraph-properties fo:margin-left="0cm" fo:margin-right="0cm" fo:line-height="100%" fo:text-align="justify" style:justify-single-word="false" fo:orphans="2" fo:widows="2" fo:hyphenation-ladder-count="no-limit" fo:text-indent="1.499cm" style:auto-text-indent="false" style:writing-mode="lr-tb"/>
      <style:text-properties fo:hyphenate="true" fo:hyphenation-remain-char-count="2" fo:hyphenation-push-char-count="2"/>
    </style:style>
    <style:style style:name="P10" style:family="paragraph" style:parent-style-name="Text_20_body" style:master-page-name="Standard">
      <style:paragraph-properties fo:line-height="100%" fo:text-align="center" style:justify-single-word="false" fo:orphans="2" fo:widows="2" fo:hyphenation-ladder-count="no-limit" style:page-number="auto" style:writing-mode="lr-tb"/>
      <style:text-properties style:font-name="Times New Roman" fo:font-size="14pt" fo:language="kpv" fo:country="RU" fo:font-weight="bold" fo:background-color="transparent" style:font-size-asian="14pt" style:language-asian="zh" style:country-asian="CN" style:font-weight-asian="bold" style:font-name-complex="Times New Roman" style:font-size-complex="14pt" style:language-complex="ar" style:country-complex="SA" style:font-weight-complex="bold" fo:hyphenate="true" fo:hyphenation-remain-char-count="2" fo:hyphenation-push-char-count="2"/>
    </style:style>
    <style:style style:name="P11" style:family="paragraph" style:parent-style-name="Footer">
      <style:paragraph-properties fo:text-align="end" style:justify-single-word="false"/>
    </style:style>
    <style:style style:name="P12" style:family="paragraph" style:parent-style-name="Header">
      <style:paragraph-properties fo:text-align="end" style:justify-single-word="false"/>
    </style:style>
    <style:style style:name="T1" style:family="text">
      <style:text-properties style:font-name="Times New Roman" fo:font-size="14pt" fo:language="kpv" fo:country="RU" fo:font-weight="bold" fo:background-color="transparent" loext:char-shading-value="0" style:font-size-asian="14pt" style:font-weight-asian="bold" style:font-name-complex="Times New Roman" style:font-size-complex="14pt" style:font-weight-complex="bold"/>
    </style:style>
    <style:style style:name="T2" style:family="text">
      <style:text-properties style:font-name="Times New Roman" fo:font-size="14pt" fo:language="kpv" fo:country="RU" fo:font-weight="normal" fo:background-color="transparent" loext:char-shading-value="0" style:font-size-asian="14pt" style:font-weight-asian="normal" style:font-name-complex="Times New Roman" style:font-size-complex="14pt" style:font-weight-complex="normal"/>
    </style:style>
    <style:style style:name="T3" style:family="text">
      <style:text-properties style:font-name="Times New Roman" fo:font-size="14pt" fo:language="kpv" fo:country="RU" fo:font-weight="normal" fo:background-color="transparent" loext:char-shading-value="0" style:font-size-asian="14pt" style:font-weight-asian="normal" style:font-name-complex="Times New Roman" style:font-size-complex="14pt" style:language-complex="ar" style:country-complex="SA" style:font-weight-complex="normal"/>
    </style:style>
    <style:style style:name="T4" style:family="text">
      <style:text-properties style:font-name="Times New Roman" fo:font-size="14pt" fo:language="kpv" fo:country="RU" fo:font-weight="normal" fo:background-color="transparent" loext:char-shading-value="0" style:font-size-asian="14pt" style:language-asian="zh" style:country-asian="CN" style:font-weight-asian="normal" style:font-name-complex="Times New Roman" style:font-size-complex="14pt" style:language-complex="ar" style:country-complex="SA" style:font-weight-complex="normal"/>
    </style:style>
    <style:style style:name="T5" style:family="text">
      <style:text-properties style:font-name="Times New Roman" fo:font-size="14pt" fo:language="kpv" fo:country="RU" fo:font-weight="normal" fo:background-color="transparent" loext:char-shading-value="0" style:font-size-asian="14pt" style:language-asian="en" style:country-asian="US" style:font-weight-asian="normal" style:font-name-complex="Times New Roman" style:font-size-complex="14pt" style:font-weight-complex="normal"/>
    </style:style>
    <style:style style:name="T6" style:family="text">
      <style:text-properties style:font-name="Times New Roman" fo:font-size="14pt" fo:language="kpv" fo:country="RU" fo:font-weight="normal" fo:background-color="transparent" loext:char-shading-value="0" style:font-size-asian="14pt" style:language-asian="en" style:country-asian="US" style:font-weight-asian="normal" style:font-name-complex="Times New Roman" style:font-size-complex="14pt" style:language-complex="ar" style:country-complex="SA" style:font-weight-complex="normal"/>
    </style:style>
    <style:style style:name="T7" style:family="text">
      <style:text-properties style:text-position="super 58%" style:font-name="Times New Roman" fo:font-size="14pt" fo:language="kpv" fo:country="RU" fo:font-weight="normal" fo:background-color="transparent" loext:char-shading-value="0" style:font-size-asian="14pt" style:language-asian="zh" style:country-asian="CN" style:font-weight-asian="normal" style:font-name-complex="Times New Roman" style:font-size-complex="14pt" style:language-complex="ar" style:country-complex="SA"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КОМИ РЕСПУБЛИКАСА ВЕСЬКӦДЛАН КОТЫРЛӦН ШУӦМ</text:p>
      <text:p text:style-name="P1"/>
      <text:p text:style-name="P1">Коми Республика мутасын вӧдитчан донъяс (тарифъяс) ладмӧдан <text:s text:c="4"/>юкӧнын канмусянь дінму контроль (дӧзьӧр) олӧмӧ пӧртан пӧрадок <text:s text:c="6"/>вынсьӧдӧм да Коми Республикаса Веськӧдлан котырлысь ӧткымын шуӧм вынтӧмӧн лыддьӧм йылысь </text:p>
      <text:p text:style-name="P6"/>
      <text:p text:style-name="P9"><text:span text:style-name="T4">«Канмусянь контроль (дӧзьӧр) да муниципальнӧй контроль нуӧдігӧн юридическӧй кывкутысьяслысь да ас вылӧ уджалысьяслысь инӧд дорйӧм йылысь» Федеральнӧй оланпаслӧн 2 статьяса 3 пункт, «Электроэнергетика йылысь» Федеральнӧй оланпаслӧн 29</text:span><text:span text:style-name="T7">2</text:span><text:span text:style-name="T4"> статьяса 1 юкӧн, «Коммунальнӧй комплекса организацияяслысь тарифъяс ладмӧдан подувъяс йылысь» Федеральнӧй оланпаслӧн 17 статьяса 1 юкӧн, «Естественнӧй монополияяс йылысь» Федеральнӧй оланпаслӧн 7 статьяса 5 пункт, «Шоныдӧн могмӧдӧм йылысь» Федеральнӧй оланпаслӧн 12</text:span><text:span text:style-name="T7">1</text:span><text:span text:style-name="T4"> статьяса 2 юкӧн, «Ваӧн могмӧдӧм да ва нуӧдӧм йылысь» <text:s/>Федеральнӧй оланпаслӧн 35 статьяса 1 юкӧн, «Россия Федерацияса субъектъяслӧн оланпас пыртан (бӧрйӧм) да олӧмӧ пӧртысь <text:s/>канму власьт органъяс котыртан ӧтувъя принципъяс йылысь» Федеральнӧй оланпасын 26</text:span><text:span text:style-name="T7">3</text:span><text:span text:style-name="T4"> статьялӧн 2 юкӧнса 55</text:span><text:span text:style-name="T7">1</text:span><text:span text:style-name="T4"> пунктув, «Донъяс (тарифъяс) канмусянь ладмӧдан юкӧнын канмусянь контроль (дӧзьӧр), а сідзжӧ Россия Федерацияса Веськӧдлан котырлысь ӧткымын акт вежӧм да вынтӧмӧн лыддьӧм йылысь» Россия Федерацияса Веськӧдлан котырлысь 2013 во лӧддза-номъя тӧлысь 27 лунся 543 №-а шуӧмлӧн 2 пункт серти Коми Республикаса Веськӧдлан котыр шуис:</text:span><text:bookmark text:name="OLE_LINK9"/><text:bookmark text:name="OLE_LINK8"/><text:bookmark text:name="OLE_LINK7"/></text:p>
      <text:p text:style-name="P6">1. Вынсьӧдны Коми Республика мутасын вӧдитчан донъяс (тарифъяс) ладмӧдан юкӧнын канмусянь дінму контроль (дӧзьӧр) олӧмӧ пӧртан пӧрадок 1 №-а содтӧдын индӧм серти.</text:p>
      <text:p text:style-name="P6">2. Лыддьыны вынтӧмӧн Коми Республикаса Веськӧдлан котырлысь ӧткымын шуӧм 2 №-а содтӧдын индӧм лыддьӧг серти. </text:p>
      <text:p text:style-name="P6">3. Тайӧ шуӧмыс вынсялӧ сійӧс примитан лунсянь. </text:p>
      <text:p text:style-name="P6"/>
      <text:p text:style-name="P6"/>
      <text:p text:style-name="P2"/>
      <text:p text:style-name="P2">Коми Республикалӧн </text:p>
      <text:p text:style-name="P2">Веськӧдлан котырса Веськӧдлысь <text:s text:c="50"/>В. Тукмаков</text:p>
      <text:p text:style-name="P2"/>
      <text:p text:style-name="P2">Сыктывкар </text:p>
      <text:p text:style-name="P2">2015 вося рака тӧлысь 25 лун</text:p>
      <text:p text:style-name="P2">133 №</text:p>
      <text:p text:style-name="P2"/>
      <text:p text:style-name="P6"/>
      <text:p text:style-name="P6"/>
      <text:p text:style-name="P6"/>
      <text:p text:style-name="P6"/>
      <text:p text:style-name="P7"><text:soft-page-break/>ВЫНСЬӦДӦМА</text:p>
      <text:p text:style-name="P7">Коми Республикаса Веськӧдлан котырлӧн</text:p>
      <text:p text:style-name="P7">2015 во рака тӧлысь 25 лунся 133 №-а шуӧмӧн</text:p>
      <text:p text:style-name="P7">(1 №-а содтӧд)</text:p>
      <text:p text:style-name="P6"/>
      <text:p text:style-name="P3">Коми Республика мутасын вӧдитчан донъяс (тарифъяс) ладмӧдан юкӧнын канмусянь дінму контроль (дӧзьӧр) олӧмӧ пӧртан</text:p>
      <text:p text:style-name="P1">ПӦРАДОК</text:p>
      <text:p text:style-name="P6"/>
      <text:p text:style-name="P6">1. Тайӧ Пӧрадокыс индӧ Коми Республикаса олӧмӧ пӧртысь власьт уполномочитӧм органӧн Коми Республика мутасын вӧдитчан донъяс (тарифъяс) ладмӧдан юкӧнын канмусянь дінму контроль (дӧзьӧр) олӧмӧ пӧртан пӧрадок (водзӧ — канмусянь дінму контроль (дӧзьӧр). </text:p>
      <text:p text:style-name="P9"><text:span text:style-name="T2">2. Тайӧ Пӧрадокын вӧдитчан гӧгӧрвоӧдӧмъясӧн да терминъясӧн вӧдитчӧны сійӧ жӧ вежӧртасын, кутшӧмӧн наӧн вӧдитчӧны </text:span><text:span text:style-name="T4">«Донъяс (тарифъяс) канмусянь ладмӧдан юкӧнын канмусянь контроль (дӧзьӧр), а сідзжӧ Россия Федерацияса Веськӧдлан котырлысь ӧткымын акт вежӧм да вынтӧмӧн лыддьӧм йылысь» Россия Федерацияса Веськӧдлан котырлӧн <text:s/>2013 во лӧддза-номъя тӧлысь 27 лунся 543 №-а шуӧмын. </text:span></text:p>
      <text:p text:style-name="P9"><text:bookmark-start text:name="OLE_LINK104"/><text:bookmark-start text:name="OLE_LINK103"/><text:bookmark-start text:name="OLE_LINK102"/><text:span text:style-name="T2">3. Канмусянь дінму контрольсӧ (дӧзьӧрсӧ) збыльмӧдӧ </text:span><text:span text:style-name="T3">Коми Республикаса тариф служба (водзӧ лӧсялӧмӧн – контроль (дӧзьӧр) орган, Служба). </text:span><text:bookmark-end text:name="OLE_LINK104"/><text:bookmark-end text:name="OLE_LINK103"/><text:bookmark-end text:name="OLE_LINK102"/></text:p>
      <text:p text:style-name="P9"><text:span text:style-name="T2">4. Служба збыльмӧдӧ канмусянь дінму контрольсӧ (дӧзьӧрсӧ) </text:span><text:span text:style-name="T4">«Канмусянь контроль (дӧзьӧр) да муниципальнӧй контроль нуӧдігӧн юридическӧй кывкутысьяслысь да ас вылӧ уджалысьяслысь инӧд дорйӧм йылысь» Федеральнӧй оланпас, а сідзжӧ «Естественнӧй монополияяс йылысь», «Электроэнергетика йылысь», «Коммунальнӧй комплекса организацияяслысь тарифъяс ладмӧдан подувъяс йылысь», «Шоныдӧн могмӧдӧм йылысь», «Ваӧн могмӧдӧм да ва нуӧдӧм йылысь» федеральнӧй оланпасъяс, «Донъяс (тарифъяс) канмусянь ладмӧдан юкӧнын канмусянь контроль (дӧзьӧр), а сідзжӧ Россия Федерацияса Веськӧдлан котырлысь ӧткымын акт вежӧм да вынтӧмӧн лыддьӧм йылысь» Россия Федерацияса Веськӧдлан котырлӧн 2013 во лӧддза-номъя тӧлысь 27 лунся 543 №-а шуӧм, тайӧ Пӧрадок, а сідзжӧ Россия Федерацияса мукӧд нормативнӧй инӧда акт да Коми Республикаса нормативнӧй инӧда акт серти. <text:s/></text:span></text:p>
      <text:p text:style-name="P9"><text:span text:style-name="T2">Йитӧдъяс серти, кутшӧмъяс йитчӧмаӧсь канмусянь дінму контроль (дӧзьӧр) збыльмӧдӧмкӧд, электроэнергетика юкӧнын юридическӧй кывкутысьяс, ас вылӧ уджалысьяс серти прӧверкаяс котыртӧмкӧд да нуӧдӧмкӧд, шоныдӧн могмӧдӧмын донъяс (тарифъяс) ладмӧдан юкӧнын, ваӧн могмӧдӧмын да ва нуӧдӧмын донъяс (тарифъяс) ладмӧдан юкӧнын, коммунальнӧй комплексын тарифъяс ладмӧдан юкӧнын вӧдитчӧны </text:span><text:span text:style-name="T4">«Канмусянь контроль (дӧзьӧр) да муниципальнӧй контроль нуӧдігӧн юридическӧй кывкутысьяслысь да асшӧр уджалысьяслысь инӧд дорйӧм йылысь» Федеральнӧй оланпаслӧн положениеясӧн «Естественнӧй </text:span><text:soft-page-break/><text:span text:style-name="T4">монополияяс йылысь» Федеральнӧй оланпасын индӧм прӧверкаяс котыртан да нуӧдан аслыспӧлӧслунъяссӧ тӧд вылын кутӧмӧн, кутшӧмъясӧн вӧдитчӧны юридическӧй кывкутысьяс, ас вылӧ уджалысьяс серти прӧверкаяс дырйи, кодъяс оз лоны естественнӧй монополияясса субъектъясӧн, кодъяс уджалӧны индӧм ладмӧдан удж юкӧнын.</text:span></text:p>
      <text:p text:style-name="P6">Канмусянь дінму контроль (дӧзьӧр) збыльмӧдігӧн Службаӧн административнӧй процедураяслӧн да административнӧй уджлӧн кадколастъяссӧ да тшӧкыдлунсӧ индӧны Коми Республика мутасын вӧдитчан донъяс (тарифъяс) ладмӧдан юкӧнын канмусянь дінму контроль (дӧзьӧр) збыльмӧдӧм серти Службаӧн канму удж олӧмӧ пӧртан административнӧй уджаланартын.</text:p>
      <text:p text:style-name="P6">5. Канмусянь дінму контрольсӧ (дӧзьӧрсӧ) збыльмӧдӧны:</text:p>
      <text:p text:style-name="P6">а) прӧверкаяс отсӧгӧн;</text:p>
      <text:p text:style-name="P6">б) юридическӧй кывкутысьясӧн, ас вылӧ уджалысьясӧн уджалігӧн быть колана корӧмъяс олӧмӧ пӧртӧм бӧрся систематическӧя видзӧдӧм, быть колана корӧмъяс олӧмӧ пӧртан серпас видлалӧм-туялӧм да водзӧ вылӧ артыштӧм отсӧгӧн;</text:p>
      <text:p text:style-name="P6">в) юӧр сетан урчитӧм пӧрадок серти вынсьӧдӧм формаясӧн вӧдитчӧмсӧ да (либӧ) тшӧкыдлунсӧ вежӧм йылысь юридическӧй кывкутысьяслысь да ас вылӧ уджалысьяслысь ходатайство (водзӧ — ходатайство) видлалӧм отсӧгӧн (юӧр восьтан стандартъясӧ кутчысян юкӧнын канмусянь дінму контроль (дӧзьӧр) збыльмӧдігӧн);</text:p>
      <text:p text:style-name="P6">г) казялӧм торкӧмъяс вӧсна артмӧм лоӧмторъяс дугӧдан да (либӧ) бырӧдан Россия Федерацияса оланпастэчасын пасйӧм мераяс примитӧм отсӧгӧн.</text:p>
      <text:p text:style-name="P6">6. Канмусянь дінму контроль (дӧзьӧр) видлалӧ: </text:p>
      <text:p text:style-name="P9"><text:span text:style-name="T2">а) естественнӧй</text:span><text:span text:style-name="T4"> монополия субъектъяслӧн уджын – кыдзи уджалігӧн естественнӧй монополия субъект кутчысьӧ корӧмъясӧ, кутшӧмъясӧс индӧма «Естественнӧй монополияяс йылысь» Федеральнӧй оланпасын, естественнӧй монополияяс ладмӧдан юкӧнын мукӧд федеральнӧй оланпасын да Россия Федерацияса мукӧд нормативнӧй инӧда актын, сы лыдын ладмӧдан уджын донъяс (тарифъяс) канмусянь ладмӧдігӧн тӧд вылӧ босьтӧм рӧскодлысь да мукӧд петкӧдласлысь збыльлунсӧ, экономика боксянь подулалӧмсӧ, ладмӧдан удж сикасъяс вӧчигӧн сьӧм збыльысь видзӧм экономика боксянь подулалӧмсӧ, естественнӧй монополияяс юкӧнын донъяс (тарифъяс) канмусянь ладмӧдӧмын колана ногӧн вӧдитчӧмсӧ урчитан юкӧнын донъяс (тарифъяс) индан да (либӧ) наӧн вӧдитчан, а сідзжӧ естественнӧй монополияясӧн юӧр восьтан стандартъясӧ кутчысян корӧмъясӧ;</text:span></text:p>
      <text:p text:style-name="P6">б) электроэнергетикаын — кыдзи уджалігӧн электроэнергетика субъектъяс кутчысьӧны корӧмъясӧ, кутшӧмъясӧс индӧма «Электроэнергетика йылысь» Федеральнӧй оланпасын, электроэнергетика юкӧнын мукӧд федеральнӧй оланпасын да Россия Федерацияса мукӧд нормативнӧй инӧда актын, донъяслысь (тарифъяслысь) ыдждасӧ подулалан <text:soft-page-break/>да донъясӧн (тарифъясӧн) колана ногӧн вӧдитчан, кутшӧмъясӧс ладмӧдӧ Служба, инвестиция ресурсъясӧн вӧдитчан, кутшӧмъясӧс пыртӧма индӧм органъясӧн ладмӧдан донъясӧ (тарифъясӧ), технологическӧя йитӧмысь мынтысьӧмӧн да (либӧ) стандартизируйтӧм тариф ставкаясӧн мутасса сетевӧй организацияясӧн вӧдитчан юкӧнын, мый серти индӧны тайӧ мынтысьӧмлысь ыдждасӧ, а сідзжӧ кыдзи кутчысьӧны чукӧрӧн да торйӧн вузасян рынокъясса субъектъяс юӧр восьтан стандартъясӧ;</text:p>
      <text:p text:style-name="P6">в) коммунальнӧй комплексын тарифъяс да содтӧдъяс ладмӧдан юкӧнын — кыдзи муниципальнӧй юкӧнъяслӧн ладмӧдан органъяс инӧдлы лӧсялӧмӧн да подулалӧмӧн индӧны да вежны донъяс (тарифъяс) дорӧ содтӧдъяссӧ да вӧдитчӧны тарифъясӧн да содтӧдъясӧн, а сідзжӧ кыдзи кутчысьӧны коммунальнӧй комплекса организацияясӧн юӧр восьтан стандартъясӧ, кутшӧмъясӧс пасйӧма «Коммунальнӧй комплекса организацияяслысь тарифъяс ладмӧдан подувъяс йылысь» Федеральнӧй оланпасын;</text:p>
      <text:p text:style-name="P6">г) шоныдӧн могмӧдан юкӧнын донъяс (тарифъяс) ладмӧдӧмын - кыдзи шоныдӧн могмӧдан юкӧнын ладмӧдан удж сикасъяс вӧчигӧн шоныд энергия сетӧм серти услугаяс сетысь юридическӧй кывкутысьяс да ас вылӧ уджалысьяс кутчысьӧны корӧмъясӧ, кутшӧмъясӧс индӧма «Шоныдӧн могмӧдӧм йылысь» Федеральнӧй оланпасын, шоныдӧн могмӧдан юкӧнын мукӧд федеральнӧй оланпасын да Россия Федерацияса мукӧд нормативнӧй инӧда актын, донъяс (тарифъяс) канмусянь ладмӧдігӧн тӧд вылӧ босьтӧм рӧскодлысь да мукӧд петкӧдласлысь збыльлунсӧ, экономика боксянь подулалӧмсӧ, шоныдӧн могмӧдан юкӧнын ладмӧдан удж сикасъяс вӧчигӧн сьӧм видзӧм экономика боксянь подулалӧмсӧ, шоныдӧн могмӧдан юкӧнын донъяс (тарифъяс) канмусянь ладмӧдӧмын колана ногӧн вӧдитчӧмсӧ индан юкӧнын, кыдзи кутчысьӧны юӧр восьтан стандартъясӧ, а сідзжӧ вӧдитчӧны инвестиция ресурсъясӧн, кутшӧмъясӧс пыртӧма шоныдӧн могмӧдан юкӧнын канмусянь ладмӧдан донъясӧ (тарифъясӧ); </text:p>
      <text:p text:style-name="P9"><text:span text:style-name="T2">д) ваӧн могмӧдан да ва нуӧдан юкӧнын тарифъяс ладмӧдӧмын — кыдзи </text:span><text:span text:style-name="T5">ӧтувъя тэчасӧн, коммунальнӧй инфраструктура тэчасӧн вӧдитчӧмӧн ваӧн могмӧдысь да васӧ нуӧдысь </text:span><text:span text:style-name="T2">организацияяс кутчысьӧны</text:span><text:span text:style-name="T5"> ваӧн могмӧдан да ва нуӧдан юкӧнын, сы лыдын тарифъяс ладмӧдігӧн тӧд вылӧ босьтӧм рӧскодлысь да мукӧд петкӧдласлысь збыльлунсӧ, экономика боксянь подулалӧмсӧ, ладмӧдан удж сикасъяс вӧчигӧн сьӧм збыльысь видзӧм экономика боксянь подулалӧмсӧ, ваӧн могмӧдан да ва нуӧдан юкӧнын ладмӧдӧм тарифъясӧн колана ногӧн вӧдитчӧмсӧ индан юкӧнын тарифъяс индан да (либӧ) наӧн вӧдитчан корӧмъясӧ, кутшӧмъясӧс индӧма </text:span><text:span text:style-name="T6">«Ваӧн могмӧдӧм да ва нуӧдӧм йылысь» Федеральнӧй оланпасын да на серти примитӧм Россия Федерацияса нормативнӧй инӧда актъясын, а сідзжӧ кутчысьӧны юӧр восьтан стандартъясӧ кутчысян корӧмъясӧ; </text:span><text:bookmark-start text:name="OLE_LINK146"/><text:bookmark-start text:name="OLE_LINK145"/></text:p>
      <text:p text:style-name="P6"><text:bookmark-end text:name="OLE_LINK146"/><text:bookmark-end text:name="OLE_LINK145"/>е) производственно-техническӧй тӧдчанлуна прӧдукция вылӧ, йӧзлы колана вузӧс да услугаяс вылӧ донъяс (тарифъяс) ладмӧдан юкӧнын — кыдзи юридическӧй кывкутысьяс да ас вылӧ уджалысьяс кутчысьӧны <text:soft-page-break/>«Донъясӧн (тарифъясӧн) канмусянь бурджыка веськӧдлан мераяс йылысь» Россия Федерацияса Президентлӧн 1995 во урасьӧм тӧлысь 28 лунся 221 №-а Индӧдын, «Донъясӧн (тарифъясӧн) канмусянь бурджыка веськӧдлан мераяс йылысь» Россия Федерацияса Веськӧдлан котырлӧн 1995 во рака тӧлысь 7 лунся 239 №-а шуӧмын, «Коми Республикаын донъясӧн (тарифъясӧн) канмусянь бурджыка веськӧдлан мераяс йылысь» Коми Республикаса Веськӧдлан котырлӧн 2002 во ӧшым тӧлысь 3 лунся 196 №-а шуӧмын да на серти примитӧм Россия Федерацияса нормативнӧй инӧда актъясын да Коми Республикаса нормативнӧй инӧда актъясын индӧм корӧмъясӧ татшӧм производственно-техническӧй тӧдчанлуна прӧдукция, йӧзлы колана вузӧс да услугаяс вылӧ донъясӧн (тарифъясӧн) вӧдитчӧм серти:</text:p>
      <text:p text:style-name="P6">чорыд ломтас, пач ломтан бытӧвӧй ломтас да керосин, кутшӧмъясӧс вузалӧны гражданалы, веськӧдлысь организацияяслы, оланін <text:s/>кутысьяслӧн товариществояслы, оланін, оланін стрӧитан либӧ мукӧд торъя потребительскӧй кооперативъяслы, кодъясӧс артмӧдӧма гражданалысь оланінын коланлунсӧ могмӧдӧм вылӧ;</text:p>
      <text:p text:style-name="P6">обласьтпытшса да обласьткостса (республикакостса Россия Федерация мутасын) ветлан туйясті автомашина транспортӧн ветлысь-мунысьӧс да туй кӧлуй нуӧм-вайӧм, такси пыртӧмӧн;</text:p>
      <text:p text:style-name="P6">Ылі Войвыв районъяс да накӧд ӧткодялӧм местаясын ювывса да сынӧд транспортӧн грузъяс, ветлысь-мунысьӧс да туй кӧлуй нуӧм-вайӧм;</text:p>
      <text:p text:style-name="P6">транспорт услугаяс вылӧ, кутшӧмъясӧс сетӧны кӧрт туй вожъяс вылын промышленнӧй кӧрт туй транспорт организацияяс да овмӧс нуӧдысь мукӧд субъект налӧн котыртан-инӧда форма вылӧ видзӧдтӧг, федеральнӧй кӧрт туй транспорт организацияясысь кындзи; </text:p>
      <text:p text:style-name="P6">кутӧм транспорт средствояс транспортируйтӧм да видзӧм;</text:p>
      <text:p text:style-name="P6">карса да каргӧгӧрса йитӧдъясын став сикас ӧтйӧза транспортӧн ветлысь-мунысьӧс да туй кӧлуй нуӧм-вайӧм (кӧрт туй транспорт кындзи);</text:p>
      <text:p text:style-name="P6">олӧм вылӧ быть колана да тӧдчана лекарство препаратъяс лыддьӧгӧ пыртӧм лекарство препаратъяслӧн донъяс вылӧ чукӧрӧн вузасян медпозяна да торйӧн вузасян медпозяна содтӧдъяс;</text:p>
      <text:p text:style-name="P6">оланін фонд техническӧя инвентаризуйтӧмысь ставкаяс;</text:p>
      <text:p text:style-name="P6">транспорт средствояс техника боксянь видлалӧмсӧ нуӧдӧмысь мынтӧмлӧн медпозяна ыджда, а сідзжӧ транспорт средство техника боксянь видлалӧмсӧ нуӧдан талонлысь дубликат оформитӧм вылӧ, транспорт средство техника боксянь видлалӧмсӧ нуӧдан талонлысь дубликат да диагностическӧй карта сетӧмысь рӧскодлысь медпозяна ыджда;</text:p>
      <text:p text:style-name="P6">кадастрӧвӧй уджъяс вылӧ медыджыд позяна донъяс му участокъяс серти, кутшӧмъясӧс индӧма <text:s/>аспом подсобнӧй овмӧс, дача овмӧс нуӧдӧм, ас гараж либӧ ас оланін стрӧитӧм вылӧ, а сідзжӧ град йӧръяс да садъяс вӧдитӧм вылӧ.</text:p>
      <text:p text:style-name="P6"><text:soft-page-break/>7. Юридическӧй кывкутысьясӧн, ас вылӧ уджалысьясӧн юӧр восьтан стандартъясӧ кутчысян юкӧнын канмусянь дінму контрольсӧ (дӧзьӧрсӧ) збыльмӧдӧны татшӧм юалӧмъяс серти:</text:p>
      <text:p text:style-name="P6">а) юӧр восьтӧм;</text:p>
      <text:p text:style-name="P6">б) юӧр йӧзӧдан источник, кутшӧмӧс бӧрйӧма контроль улӧ пырысь субъект;</text:p>
      <text:p text:style-name="P6">в) юӧр восьтан кадколастъяс да тшӧкыдлун;</text:p>
      <text:p text:style-name="P6">г) юӧр восьтан тырвыйӧлун;</text:p>
      <text:p text:style-name="P6">д) юӧр йӧзӧдан источникъяс йылысь контроль (дӧзьӧр) органлы юӧртан пӧрадок (сэк, кор пасйӧма Россия Федерацияса оланпастэчасын);</text:p>
      <text:p text:style-name="P6">е) юӧр сетан формаяс да тайӧ формаяссӧ гижан правилӧясӧ кутчысьӧм;</text:p>
      <text:p text:style-name="P6">ж) юӧр восьтан збыльлун;</text:p>
      <text:p text:style-name="P6">з) юридическӧй кывкутысьяслысь да ас вылӧ уджалысьяслысь вузӧс да услугаяс ньӧбысь-босьтысьяслӧн гижӧда запросъяс серти юӧр восьтан, сы лыдын гижӧда запросъяс пасъян, найӧс ас кадӧ да тырвыйӧ видлалан, а сідзжӧ найӧс видлалан бӧртасъяс йылысь юӧртан пӧрадок. </text:p>
      <text:p text:style-name="P9"><text:span text:style-name="T2">8. Канмусянь контроль (дӧзьӧр) збыльмӧдӧм вылӧ оланпастэчас серти уполномочитӧм Службаса чина йӧзӧн лоӧны: Службаса юрнуӧдысь, Службаса юрнуӧдысьӧс вежысь, Службалӧн тэчас юкӧдувъясса юрнуӧдысьяс да юрнуӧдысьясӧс вежысьяс, Службаса мукӧд канму гражданскӧй служайщӧй, кодъяс уджалӧны Коми Республикаса канму гражданскӧй чинъясын нуӧдысь да шӧр группаса «специалистъяс» категория чинъясын, а сідзжӧ Службаса канму гражданскӧй служащӧйяс, кодъяс уджалӧны Коми Республикаса канму гражданскӧй чинъясын ичӧт группаса </text:span><text:span text:style-name="T4">«могмӧдысь специалистъяс» категория чинъясын. </text:span></text:p>
      <text:p text:style-name="P6">9. Урчитӧм прӧверка нуӧдӧм вылӧ уполномочитӧм Службаса чина йӧзӧн лоӧны тайӧ Пӧрадоклӧн 8 пунктын пасйӧм Службаса канму гражданскӧй служащӧйяс, кодъясӧс индӧма урчитӧм прӧверка нуӧдӧм йылысь юрнуӧдысьлӧн, Службаса юрнуӧдысьӧс вежысьлӧн тшӧктӧдын. </text:p>
      <text:p text:style-name="P6">10. Службаса юрнуӧдысьлӧн тшӧктӧд подув вылын канмусянь контроль (дӧзьӧр) збыльмӧдігӧн прӧверкаяссӧ нуӧдны корӧны аккредитуйтӧм экспертъясӧс да экспертнӧй организацияясӧс, кодъяслӧн прӧверитан юридическӧй кывкутысьяскӧд да ас вылӧ уджалысьяскӧд абуӧсь гражданскӧй-инӧда да удж йитӧдъясыс да кодъяс оз лоны наӧн босьтӧм йӧзӧн.</text:p>
      <text:p text:style-name="P6">11. Юридическӧй кывкутысьясӧс да ас вылӧ уджалысьясӧс прӧверитігӧн:</text:p>
      <text:p text:style-name="P6">а) корӧны прӧверкалӧн видлаланторйӧн лоысь юалӧмъяс серти колана гӧгӧрвоӧдӧмъяс, документъяс да материалъяс;</text:p>
      <text:p text:style-name="P6">б) видлалӧны прӧверкалӧн видлаланторйӧн лоысь документъяс, кутшӧмъяс петкӧдлӧны юридическӧй кывкутысьяслысь да ас вылӧ уджалысьяслысь уджсӧ;</text:p>
      <text:p text:style-name="P6"><text:soft-page-break/>в) юалӧмъяс серти, мыйяс лоӧны прӧверкалӧн видлаланторйӧн, нуӧдӧны документъяслысь экспертиза, кутшӧмъяс петкӧдлӧны юридическӧй кывкутысьяслысь да ас вылӧ уджалысьяслысь уджсӧ;</text:p>
      <text:p text:style-name="P6">г) видлалӧны объектъяс, кутшӧмъяс йитчӧмаӧсь прӧверка видлаланторйӧн. </text:p>
      <text:p text:style-name="P9"><text:span text:style-name="T2">12. Прӧверкаяс нуӧдӧм вылӧ уполномочитӧм Службаса чина йӧзлы прӧверкаяс нуӧдігӧн быть колӧ кутчысьны дзескӧдӧмъясӧ да вӧчны уджмогъяс, кутшӧмъясӧс индӧма </text:span><text:span text:style-name="T4">«Канмусянь контроль (дӧзьӧр) да муниципальнӧй контроль нуӧдігӧн юридическӧй кывкутысьяслысь да ас вылӧ уджалысьяслысь инӧд дорйӧм йылысь» Федеральнӧй оланпаслӧн 15-18 статьясын. Сэк, кор прӧверкаяс нуӧдігӧн оз колана ногӧн вӧчны уджсӧ, служебнӧй могъяссӧ либӧ вӧчӧны инӧдлы паныд мунысь вӧчӧмторъяс (вӧчтӧмторъяс), найӧ кывкутӧны Россия Федерацияса оланпастэчас серти. </text:span></text:p>
      <text:p text:style-name="P6">13. Прӧверкаяс нуӧдӧм вылӧ Службаса уполномочитӧм чина йӧз корӧны прӧверкалӧн видлаланторйӧ пырысь документъяссӧ да материалъяссӧ Службаӧн индӧм кадколастъясӧ, а сідзжӧ прӧверкалӧн видлаланторйӧ пырысь юалӧмъяс серти юридическӧй кывкутысьяслӧн да ас вылӧ уджалысьяслӧн уджалысьяслысь вомгора да гижӧда гӧгӧрвоӧдӧмъяс. </text:p>
      <text:p text:style-name="P6">14. Сы могысь, медым збыльмӧдны канмусянь дінму контрольсӧ (дӧзьӧрсӧ) инвестиция ресурсъясӧн вӧдитчӧм серти, кутшӧмъясӧс пыртӧма электроэнергетика юкӧнын да шоныдӧн могмӧдан юкӧнын канмусянь ладмӧдан донъясӧ да тарифъясӧ, электроэнергетика субъектъяс да организацияяс, кодъяс вӧчӧны шоныдӧн могмӧдан юкӧнын ладмӧдан удж сикасъяс, Служба корӧм серти сетӧны: </text:p>
      <text:p text:style-name="P6">а) вынсьӧдӧм инвестиция уджтасъяс — инвестиция уджтас вынсьӧдан либӧ инвестиция уджтасӧ вежсьӧмъяс пыртан лунсянь 15 уджалан лун чӧжӧн;</text:p>
      <text:p text:style-name="P6">б) инвестиция ресурсъясӧн вӧдитчӧм йылысь отчётъяс, кутшӧмъясӧс пыртӧма электроэнергетикаын да шоныдӧн могмӧдан юкӧнын канмусянь ладмӧдан донъясӧ (тарифъясӧ), Федеральнӧй тариф службаӧн вынсьӧдӧм форма серти, сы лыдын найӧс збыльмӧдан графикъяс олӧмӧ пӧртӧм йылысь, - кварталысь (отчётнӧй квартал помасян лунсянь 30 лун чӧжӧн) да воддза воысь (быд во косму тӧлысь 1 лунӧдз).</text:p>
      <text:p text:style-name="P6">15. Прӧверкалӧн бӧртасъяс серти лӧсьӧдӧны прӧверкалысь акт урчитӧм форма серти 2 экземплярын. Прӧверка акт дорӧ содтӧны нуӧдӧм экспертизаяслысь сёрнигижӧдъяс либӧ кывкӧртӧдъяс, юридическӧй кывкутысьяслӧн да ас вылӧ уджалысьяслӧн уджалысьяслысь гӧгӧрвоӧдӧмъяс, казялӧм торкӧмъяс бырӧдӧм йылысь предписаниеяс да прӧверкалӧн бӧртасъяскӧд йитчӧм мукӧд документ да налысь копияяс. </text:p>
      <text:p text:style-name="P6">16. Тайӧ Пӧрадоклӧн 5 пунктса «б» пунктулын индӧм систематическӧя видзӧдӧмсӧ да видлалӧм-туялӧмсӧ нуӧдӧны Коми Республика мутасын вӧдитчан донъяс (тарифъяс) ладмӧдан юкӧнын канмусянь дінму контроль (дӧзьӧр) збыльмӧдӧм серти Службаӧн канму удж олӧмӧ пӧртан административнӧй уджаланарт серти.</text:p>
      <text:p text:style-name="P6"><text:soft-page-break/>17. Электроэнергетика юкӧнын либӧ шоныдӧн могмӧдан юкӧнын канмусянь ладмӧдан донъясӧ (тарифъясӧ) пыртӧм инвестиция ресурсъясӧн вӧдитчӧм бӧрся систематическӧя видзӧдӧны да сійӧс видлалӧны-туялӧны <text:s/>электроэнергетика юкӧнын донъяс (тарифъяс) индӧм йылысь делӧяс видлаланног серти либӧ шоныдӧн могмӧдан юкӧнын донъяссӧ (тарифъяссӧ) индігӧн, кор оз ков йӧзӧдны Службаса юрнуӧдысьлысь содтӧд тшӧктӧд.</text:p>
      <text:p text:style-name="P6">18. Электроэнергетика юкӧнын либӧ шоныдӧн могмӧдан юкӧнын канмусянь ладмӧдан донъясӧ (тарифъясӧ) пыртӧм инвестиция ресурсъясӧн вӧдитчӧм бӧрся систематическӧя видзӧдан да сійӧс видлалан-туялан бӧртасъяссӧ да юридическӧй кывкутысьясӧн, ас вылӧ уджалысьясӧн юӧр восьтан стандартъясӧ кутчысьӧм бӧрся систематическӧя видзӧдан да сійӧс видлалан-туялан бӧртасъяссӧ оформитӧны лӧсялӧмӧн электроэнергетика юкӧнын либӧ шоныдӧн могмӧдан юкӧнын канмусянь ладмӧдан донъясӧ (тарифъясӧ) пыртӧм инвестиция ресурсъясӧн вӧдитчӧм бӧрся систематическӧя видзӧдӧм да сійӧс видлалӧм-туялӧм йылысь Службалӧн отчётӧн да индӧм уджын юӧр восьтан стандартъясӧ кутчысьӧм бӧрся систематическӧя видзӧдӧм да сійӧс видлалӧм-туялӧм йылысь Службалӧн отчётӧн. </text:p>
      <text:p text:style-name="P6">19. Электроэнергетика юкӧнын либӧ шоныдӧн могмӧдан юкӧнын канмусянь ладмӧдан донъясӧ (тарифъясӧ) пыртӧм инвестиция ресурсъясӧн вӧдитчӧм бӧрся систематическӧя видзӧдӧм да сійӧс видлалӧм-туялӧм йылысь отчётсӧ кырымалӧ Службаса юрнуӧдысь либӧ Службаса юрнуӧдысьӧс вежысь донъяс (тарифъяс) индӧм йылысь помшуӧм примиттӧдз да содтӧны донъяс (тарифъяс) индӧм йылысь делӧ дорӧ. </text:p>
      <text:p text:style-name="P6">20. Юӧр восьтан стандартъясӧ кутчысян юкӧнын канмусянь дінму контроль (дӧзьӧр) збыльмӧдігӧн Служба видлалӧ коммунальнӧй комплекса организацияяслысь ходатайствосӧ ходатайство воан лунсянь 30 уджалан лун чӧжӧн. </text:p>
      <text:p text:style-name="P6">21. Ходатайство сетӧм вылӧ помкаӧн лоӧны: </text:p>
      <text:p text:style-name="P6">Россия Федерацияса вот оланпастэчасын, бухгалтерскӧй учётлӧн да (либӧ) бухгалтерскӧй (финансӧвӧй) отчётносьтлӧн корӧмъясын вежӧмъяс, кутшӧмъяс инмӧны вот, бухгалтерскӧй да (либӧ) финансӧвӧй отчётносьт, бухгалтерскӧй учёт документъяслӧн формаяслы; </text:p>
      <text:p text:style-name="P6">юридическӧй кывкутысьлӧн тэчасын вежсьӧмъяс, кутшӧмъяс оз йитчыны преобразуйтӧмкӧд (вежӧмкӧд);</text:p>
      <text:p text:style-name="P6">юридическӧй кывкутысьлысь, ас вылӧ уджалысьлысь ладмӧдан удж вӧчӧмын технология да техника боксянь вежӧмъяс. </text:p>
      <text:p text:style-name="P6"><text:bookmark text:name="Par15"/>22. Юридическӧй кывкутысьлӧн юрнуӧдысь либӧ юрнуӧдысьӧс вежысь, ас вылӧ уджалысь кырымалӧ ходатайствосӧ да сетӧ документъяскӧд (подлинникъяскӧд да эскӧдӧм копияяскӧд) ӧттшӧтш Службаӧ юӧр сетан индӧм кадколастӧдз 45 лунысь водзджык. </text:p>
      <text:p text:style-name="P6">23. Ходатайствоӧ пырӧны:</text:p>
      <text:p text:style-name="P6">юридическӧй кывкутысь йылысь (ним либӧ ин) либӧ ас вылӧ уджалысь йылысь юӧръяс (ов, ним, вич да оланін (овланін);</text:p>
      <text:p text:style-name="P6"><text:soft-page-break/>ходатайствоын индӧм юридическӧй кывкутысьӧн либӧ ас вылӧ уджалысьӧн урчитӧм пӧрадок серти вынсьӧдӧм юӧр сетан формаясӧн вӧдитчӧмсӧ да (либӧ) тшӧкыдлунсӧ вежӧм йылысь корӧм; </text:p>
      <text:p text:style-name="P6">содтӧм документ лыддьӧг (кор колӧ). </text:p>
      <text:p text:style-name="P6">24. Сэк, кор оз кутчысьны тайӧ Пӧрадоклӧн 22 пунктын индӧм кадколастӧ да (либӧ) ходатайствоӧн шыӧдчӧм вылӧ помкаыс абу, Служба ходатайство воан лунсянь 10 уджалан лун чӧжӧн ыстӧ юридическӧй кывкутысьлы (ас вылӧ уджалысьлы) ходатайство бӧр бергӧдӧм йылысь уведомление бӧр бергӧдан помкаяс индӧмӧн.</text:p>
      <text:p text:style-name="P6">25. Ходатайство видлалан бӧртасъяс серти Служба ходатайство воан лунсянь 30 уджалан лун чӧжӧн примитӧ помшуӧм сійӧс могмӧдӧм йылысь либӧ сійӧс могмӧдӧмын ӧткажитӧм йылысь тшӧктӧдӧн.</text:p>
      <text:p text:style-name="P6">Ходатайство могмӧдӧм йылысь помшуӧмсӧ примитӧны сэк, кор ходатайство сетӧм вылӧ помкаясын индӧм пиысь быд вежсьӧм кыскӧ юӧр сетан форма да (либӧ) тшӧкыдлун вежӧм. Ходатайство могмӧдӧм йылысь помшуӧмыс лоӧ Службаӧн юӧр сетан урчитӧм пӧрадок серти вынсьӧдӧм формаясӧн вӧдитчӧмсӧ да (либӧ) тшӧкыдлунсӧ вежӧм йылысь помшуӧм примитӧм вылӧ подулӧн. </text:p>
      <text:p text:style-name="P6">Ходатайство могмӧдӧмын ӧткажитӧм йылысь помшуӧмсӧ примитӧны сэк, кор ходатайство сетӧм вылӧ помкаясын индӧм пиысь быд вежсьӧм кыскӧ юӧр сетан инас да (либӧ) сійӧс сетан пӧрадок вежӧм либӧ кор юӧр сетан форма (тшӧкыдлун) тэчасын вежсьӧмсӧ кутасны лыддьыны подулавтӧмӧн. </text:p>
      <text:p text:style-name="P6">Тшӧктӧдлысь копиясӧ, кытчӧ пырӧ примитӧм помшуӧм, ыстӧны юридическӧй кывкутысьлы, ас вылӧ уджалысьлы сійӧс примитан лунсянь 5 уджалан лун чӧжӧн. </text:p>
      <text:p text:style-name="P6">26. Службаса чина йӧзӧн торкӧмъяс казялігӧн примитӧны татшӧм мераяс:</text:p>
      <text:p text:style-name="P6">а) сетӧны казялӧм торкӧмъяс бырӧдӧм йылысь предписаниеяс, сы лыдын инвестиция уджтасӧ лӧсялана вежсьӧмъяс пыртӧм вылӧ, сы лыдын ладмӧдан мӧд кадколаст вылӧ, власьт уполномочитӧм органӧ шыӧдчыны коланлун йылысь индӧмӧн;</text:p>
      <text:p text:style-name="P6">б) кыскӧны чина йӧзӧс да (либӧ) юридическӧй кывкутысьясӧс, кодъяс лэдзисны казялӧм торкӧмъяссӧ, административнӧй кывкутӧмӧ Административнӧй инӧд торкӧмъяс йылысь Россия Федерацияса кодексын индӧм пӧрадок серти;</text:p>
      <text:p text:style-name="P6">в) выль пӧв видлавны канмусянь ладмӧдан донъяс (тарифъяс, содтӧдъяс) Россия Федерацияса оланпастэчасын пасйӧм пӧрадок серти. </text:p>
      <text:p text:style-name="P6">27. Служба юӧртӧ инвестиция уджтасъяс вынсьӧдӧм вылӧ уполномочитӧм власьт органлы предписание сетӧм йылысь, кытчӧ пырӧны инвестиция уджтасӧ лӧсялана вежсьӧмъяс пыртӧм вылӧ власьт уполномочитӧм органӧ шыӧдчыны коланлун йылысь индӧмъяс, сійӧс сетан лунсянь 14 уджалан лун чӧжӧн. </text:p>
      <text:p text:style-name="P9"><text:soft-page-break/><text:span text:style-name="T2">28. Прӧверка збыльмӧдысь Службаса чина йӧзлысь помшуӧмъяссӧ </text:span><text:span text:style-name="T4">вӧчӧмторъяс (вӧчтӧмторъяс) вермӧны обжалуйтны административнӧй да (либӧ) ёрд пӧрадокӧн Россия Федерацияса оланпастэчас серти.</text:span></text:p>
      <text:p text:style-name="P6">29. Прӧверкаяс нуӧдан бӧртасъяс йылысь юӧрсӧ йӧзӧдӧны «Ӧтуввез» юӧртан да телекоммуникация везйын Службалӧн официальнӧй сайт вылын Россия Федерацияса оланпастэчасын индӧм пӧрадок серти.</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text:soft-page-break/>Коми Республикаса Веськӧдлан котырлӧн</text:p>
      <text:p text:style-name="P4">2015 во рака тӧлысь 25 лунся 133 №-а шуӧм дорӧ</text:p>
      <text:p text:style-name="P4">2 №-а содтӧд</text:p>
      <text:p text:style-name="P6"/>
      <text:p text:style-name="P3">Коми Республикаса Веськӧдлан котырлӧн </text:p>
      <text:p text:style-name="P3">вынтӧмӧн лыддьӧм ӧткымын шуӧм</text:p>
      <text:p text:style-name="P1">ЛЫДДЬӦГ</text:p>
      <text:p text:style-name="P6"/>
      <text:p text:style-name="P9"><text:span text:style-name="T2">1. </text:span><text:span text:style-name="T4">«Коми Республикаса олӧмӧ пӧртысь власьт уполномочитӧм органӧн Коми Республика мутасын вӧдитчан донъяс (тарифъяс) ладмӧдан юкӧнын естественнӧй монополияясын канмусянь дінму контроль (дӧзьӧр) олӧмӧ пӧртан пӧрадок вынсьӧдӧм йылысь» Коми Республикаса Веськӧдлан котырлӧн 2012 во кӧч тӧлысь 13 лунся 382 №-а шуӧм. </text:span></text:p>
      <text:p text:style-name="P9"><text:span text:style-name="T2">2. </text:span><text:span text:style-name="T4">«Коми Республика мутасын электроэнергетикаын Коми Республикаса олӧмӧ пӧртысь власьт уполномочитӧм органӧн донъяс (тарифъяс) ладмӧдӧм бӧрся канмусянь дінму контроль (дӧзьӧр) олӧмӧ пӧртан пӧрадок вынсьӧдӧм йылысь» Коми Республикаса Веськӧдлан котырлӧн 2012 во кӧч тӧлысь 18 лунся 387 №-а шуӧм.</text:span></text:p>
      <text:p text:style-name="P9"><text:span text:style-name="T2">3. </text:span><text:span text:style-name="T4">«Коммунальнӧй комплексын тарифъяс да содтӧдъяс ладмӧдан юкӧнын канмусянь дінму контроль (дӧзьӧр) олӧмӧ пӧртан пӧрадок вынсьӧдӧм йылысь» Коми Республикаса Веськӧдлан котырлӧн 2012 во кӧч тӧлысь 18 лунся 393 №-а шуӧм. </text:span></text:p>
      <text:p text:style-name="P9"><text:span text:style-name="T2">4. </text:span><text:span text:style-name="T4">«Шоныдӧн могмӧдан юкӧнын донъяс (тарифъяс) ладмӧдан юкӧнын донъяс (тарифъяс) индӧм, вежӧм да вӧдитчӧмсӧ подулалӧмын канмусянь дінму контроль (дӧзьӧр) олӧмӧ пӧртан пӧрадок вынсьӧдӧм йылысь» Коми Республикаса Веськӧдлан котырлӧн 2012 во кӧч тӧлысь 21 лунся 398 №-а шуӧм. </text:span></text:p>
      <text:p text:style-name="P9"><text:span text:style-name="T2">5. «</text:span><text:span text:style-name="T4">Донъяс (тарифъяс) ладмӧдӧм бӧрся канмусянь дінму контроль (дӧзьӧр) олӧмӧ пӧртан юкӧнын Коми Республикаса Веськӧдлан котырлӧн ӧткымын шуӧмӧ вежсьӧмъяс пыртӧм йылысь» Коми Республикаса Веськӧдлан котырлӧн 2013 во урасьӧм тӧлысь 18 лунся 40 №-а шуӧм дорӧ содтӧдлӧн 1-4 пунктъяс.</text:span></text:p>
      <text:p text:style-name="P9"><text:span text:style-name="T2">6. «Донъяс (тарифъяс) ладмӧдӧм бӧрся канмусянь дінму контроль (дӧзьӧр) олӧмӧ пӧртан юкӧнын Коми Республикаса Веськӧдлан котырлӧн ӧткымын шуӧмӧ вежсьӧмъяс пыртӧм йылысь</text:span><text:span text:style-name="T4">» Коми Республикаса Веськӧдлан котырлӧн 2013 во лӧддза-номъя тӧлысь 28 лунся 222 №-а шуӧм дорӧ содтӧдлӧн 1 да 2 пунктъяс. </text:span></text:p>
      <text:p text:style-name="P6"/>
      <text:p text:style-name="P8"/>
      <text:p text:style-name="P8"/>
      <text:p text:style-name="P8"/>
      <text:p text:style-name="P8"/>
      <text:p text:style-name="P8"/>
      <text:p text:style-name="P5">Матвеева Л. - 22 914 пас. </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Courier New" svg:font-family="'Courier New'" style:font-family-generic="modern"/>
    <style:font-face style:name="MS Mincho" svg:font-family="'MS Mincho', 'ＭＳ 明朝'" style:font-family-generic="modern"/>
    <style:font-face style:name="FreeSans1" svg:font-family="FreeSans" style:font-family-generic="swiss"/>
    <style:font-face style:name="SchoolBook" svg:font-family="SchoolBook, 'Times New Roman'" style:font-pitch="variable"/>
    <style:font-face style:name="Cambria" svg:font-family="Cambria" style:font-family-generic="roman" style:font-pitch="variable"/>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ru" fo:country="RU"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ru" fo:country="RU"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text-align="center" style:justify-single-word="false"/>
      <style:text-properties fo:font-size="14pt" fo:font-weight="bold" style:font-size-asian="14pt" style:font-weight-asian="bold" style:font-size-complex="14pt" style:font-weight-complex="bold"/>
    </style:style>
    <style:style style:name="Text_20_body" style:display-name="Text body" style:family="paragraph" style:parent-style-name="Standard" style:class="text">
      <style:paragraph-properties fo:text-align="center" style:justify-single-word="false"/>
      <style:text-properties fo:font-size="14pt" fo:font-weight="bold" style:font-size-asian="14pt" style:font-weight-asian="bold" style:font-size-complex="12pt" style:font-weight-complex="bold"/>
    </style:style>
    <style:style style:name="List" style:family="paragraph" style:parent-style-name="Text_20_body" style:class="list">
      <style:text-properties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keep-with-next="always"/>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Heading_20_2" style:display-name="Heading 2" style:family="paragraph" style:parent-style-name="Standard" style:next-style-name="Standard" style:default-outline-level="2" style:list-style-name="WW8Num2" style:class="text">
      <style:paragraph-properties fo:text-align="center" style:justify-single-word="false" fo:keep-with-next="always"/>
      <style:text-properties fo:font-size="16pt" style:font-size-asian="16pt"/>
    </style:style>
    <style:style style:name="Heading_20_3" style:display-name="Heading 3" style:family="paragraph" style:parent-style-name="Standard" style:next-style-name="Standard" style:default-outline-level="3" style:list-style-name="WW8Num2" style:class="text">
      <style:paragraph-properties fo:text-align="center" style:justify-single-word="false" fo:keep-with-next="always"/>
      <style:text-properties fo:font-size="14pt" style:font-size-asian="14pt"/>
    </style:style>
    <style:style style:name="Heading_20_4" style:display-name="Heading 4" style:family="paragraph" style:parent-style-name="Standard" style:next-style-name="Standard" style:default-outline-level="4" style:list-style-name="WW8Num2" style:class="text">
      <style:paragraph-properties fo:margin-top="0.423cm" fo:margin-bottom="0.106cm" style: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WW8Num2" style:class="text">
      <style:paragraph-properties fo:text-align="end" style:justify-single-word="false" fo:keep-with-next="always"/>
      <style:text-properties fo:font-size="14pt" style:font-size-asian="14pt"/>
    </style:style>
    <style:style style:name="Heading_20_6" style:display-name="Heading 6" style:family="paragraph" style:parent-style-name="Standard" style:next-style-name="Standard" style:default-outline-level="6" style:list-style-name="WW8Num2" style:class="text">
      <style:paragraph-properties fo:margin-top="0.423cm" fo:margin-bottom="0.106cm" style: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list-style-name="WW8Num2" style:class="text">
      <style:paragraph-properties fo:margin-top="0.423cm" fo:margin-bottom="0.106cm" style:contextual-spacing="false"/>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Heading_20_8" style:display-name="Heading 8" style:family="paragraph" style:parent-style-name="Standard" style:next-style-name="Standard" style:default-outline-level="8" style:list-style-name="WW8Num2" style:class="text">
      <style:paragraph-properties fo:text-align="center" style:justify-single-word="false" fo:keep-with-next="always"/>
      <style:text-properties fo:font-size="16pt" style:font-size-asian="16pt"/>
    </style:style>
    <style:style style:name="Heading_20_9" style:display-name="Heading 9" style:family="paragraph" style:parent-style-name="Standard" style:next-style-name="Standard" style:default-outline-level="9" style:list-style-name="WW8Num2" style:class="text">
      <style:paragraph-properties fo:keep-with-next="always"/>
      <style:text-properties fo:font-size="14pt" style:font-size-asian="14pt"/>
    </style:style>
    <style:style style:name="LO-Normal" style:family="paragraph">
      <style:paragraph-properties fo:margin-left="0.071cm" fo:margin-right="0cm" fo:line-height="125%" fo:text-align="justify" style:justify-single-word="false" fo:orphans="0" fo:widows="0" fo:hyphenation-ladder-count="no-limit" fo:text-indent="1.058cm" style:auto-text-indent="false"/>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nsNonformat" style:family="paragraph">
      <style:paragraph-properties fo:margin-left="0cm" fo:margin-right="34.876cm" fo:orphans="0" fo:widows="0" fo:hyphenation-ladder-count="no-limit" fo:text-indent="0cm" style:auto-text-indent="false"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Основной_20_текст_20_с_20_отступом_20_2" style:display-name="Основной текст с отступом 2" style:family="paragraph" style:parent-style-name="Standard">
      <style:paragraph-properties fo:margin-left="0cm" fo:margin-right="0cm" fo:margin-top="0cm" fo:margin-bottom="1.129cm" style:contextual-spacing="false" fo:text-align="justify" style:justify-single-word="false" fo:text-indent="1.27cm" style:auto-text-indent="false"/>
      <style:text-properties fo:font-size="14pt" style:font-size-asian="14pt" style:font-size-complex="12pt"/>
    </style:style>
    <style:style style:name="ConsPlusNormal" style:family="paragraph">
      <style:paragraph-properties fo:margin-left="0cm" fo:margin-right="0cm" fo:orphans="0" fo:widows="0" fo:hyphenation-ladder-count="no-limit" fo:text-indent="1.27cm" style:auto-text-indent="false" style:text-autospace="none"/>
      <style:text-properties style:use-window-font-color="true" style:font-name="Arial" fo:font-family="Arial" style:font-family-generic="swiss" style:font-pitch="variable" fo:font-size="13pt" fo:language="ru" fo:country="RU" style:font-name-asian="Times New Roman" style:font-family-asian="'Times New Roman'" style:font-family-generic-asian="roman" style:font-pitch-asian="variable" style:font-size-asian="13pt" style:language-asian="zh" style:country-asian="CN" style:font-name-complex="Arial" style:font-family-complex="Arial" style:font-family-generic-complex="swiss" style:font-pitch-complex="variable" style:font-size-complex="13pt" style:language-complex="ar" style:country-complex="SA" fo:hyphenate="false" fo:hyphenation-remain-char-count="2" fo:hyphenation-push-char-count="2"/>
    </style:style>
    <style:style style:name="ConsPlusTitle"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fo:font-weight="bold" style:font-name-asian="Times New Roman" style:font-family-asian="'Times New Roman'" style:font-family-generic-asian="roman" style:font-pitch-asian="variable" style:font-size-asian="10pt" style:language-asian="zh" style:country-asian="CN" style:font-weight-asian="bold" style:font-name-complex="Arial" style:font-family-complex="Arial" style:font-family-generic-complex="swiss" style:font-pitch-complex="variable" style:font-size-complex="10pt" style:language-complex="ar" style:country-complex="SA" style:font-weight-complex="bold" fo:hyphenate="false" fo:hyphenation-remain-char-count="2" fo:hyphenation-push-char-count="2"/>
    </style:style>
    <style:style style:name="ConsNormal" style:family="paragraph">
      <style:paragraph-properties fo:margin-left="0cm" fo:margin-right="34.876cm" fo:orphans="2" fo:widows="2" fo:hyphenation-ladder-count="no-limit" fo:text-indent="1.27cm" style:auto-text-indent="false"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ext" style:family="paragraph" style:parent-style-name="Standard" style:class="extra">
      <style:paragraph-properties style:text-autospace="none"/>
      <style:text-properties style:font-name="Courier New" fo:font-family="'Courier New'" style:font-family-generic="modern" style:font-name-complex="Courier New" style:font-family-complex="'Courier New'" style:font-family-generic-complex="modern"/>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style>
    <style:style style:name="Текст_20_выноски" style:display-name="Текст выноски"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nsPlusCell" style:family="paragraph">
      <style:paragraph-properties fo:orphans="0" fo:widows="0" fo:hyphenation-ladder-count="no-limit" style:text-autospace="none"/>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ConsPlusNonformat" style:family="paragraph">
      <style:paragraph-properties fo:orphans="0" fo:widows="0" fo:hyphenation-ladder-count="no-limit" style:text-autospace="none"/>
      <style:text-properties style:use-window-font-color="true" style:font-name="Courier New" fo:font-family="'Courier New'" style:font-family-generic="modern" fo:font-size="10pt" fo:language="ru" fo:country="RU" style:font-name-asian="Times New Roman" style:font-family-asian="'Times New Roman'" style:font-family-generic-asian="roman" style:font-pitch-asian="variable" style:font-size-asian="10pt" style:language-asian="zh" style:country-asian="CN" style:font-name-complex="Courier New" style:font-family-complex="'Courier New'" style:font-family-generic-complex="modern" style:font-size-complex="10pt" style:language-complex="ar" style:country-complex="SA" fo:hyphenate="false" fo:hyphenation-remain-char-count="2" fo:hyphenation-push-char-count="2"/>
    </style:style>
    <style:style style:name="xl63" style:family="paragraph" style:parent-style-name="Standard">
      <style:paragraph-properties fo:margin-top="0.494cm" fo:margin-bottom="0.494cm" style:contextual-spacing="false" fo:background-color="#ffffff" fo:padding="0cm" fo:border="0.51pt solid #000000" style:vertical-align="top">
        <style:background-image/>
      </style:paragraph-properties>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Знак1_20_Знак_20_Знак_20_Знак_20_Знак_20_Знак_20_Знак_20_Знак_20_Знак1_20_Char" style:display-name="Знак1 Знак Знак Знак Знак Знак Знак Знак Знак1 Char" style:family="paragraph" style:parent-style-name="Standard">
      <style:paragraph-properties fo:margin-top="0cm" fo:margin-bottom="0.282cm" style: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Default" style:family="paragraph">
      <style:paragraph-properties fo:orphans="2" fo:widows="2" fo:hyphenation-ladder-count="no-limit" style:text-autospace="none"/>
      <style:text-properties fo:color="#000000"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Абзац_20_списка" style:display-name="Абзац списка" style:family="paragraph" style:parent-style-name="Standard">
      <style:paragraph-properties fo:margin-left="1.27cm" fo:margin-right="0cm" fo:margin-top="0cm" fo:margin-bottom="0cm" style:contextual-spacing="true" fo:text-indent="0cm" style:auto-text-indent="false"/>
    </style:style>
    <style:style style:name="Text_20_body_20_indent" style:display-name="Text body indent" style:family="paragraph" style:parent-style-name="Standard" style:class="text">
      <style:paragraph-properties fo:margin-left="0.499cm" fo:margin-right="0cm" fo:margin-top="0cm" fo:margin-bottom="0.212cm" style:contextual-spacing="false" fo:text-indent="0cm" style:auto-text-indent="false"/>
    </style:style>
    <style:style style:name="Обычный_20__28_веб_29_" style:display-name="Обычный (веб)" style:family="paragraph" style:parent-style-name="Standard">
      <style:paragraph-properties fo:margin-top="0.494cm" fo:margin-bottom="0.21cm" style:contextual-spacing="false"/>
      <style:text-properties fo:font-size="12pt" style:font-size-asian="12pt" style:font-size-complex="12pt"/>
    </style:style>
    <style:style style:name="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_20_Знак_20_Знак" style:display-name="Знак Знак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2_20_Знак_20_Знак1_20_Знак1_20_Знак_20_Знак_20_Знак_20_Знак_20_Знак_20_Знак_20_Знак_20_Знак_20_Знак_20_Знак_20_Знак_20_Знак" style:display-name="Знак2 Знак Знак1 Знак1 Знак Знак Знак Знак Знак Знак Знак Знак Знак Знак Знак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_20_Знак_20_Знак1_20_Знак" style:display-name="Знак Знак Знак1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31_.Текст" style:display-name="1.Текст" style:family="paragraph">
      <style:paragraph-properties fo:margin-left="0cm" fo:margin-right="0cm" fo:margin-top="0.106cm" fo:margin-bottom="0cm" style:contextual-spacing="false" fo:text-align="justify" style:justify-single-word="false" fo:orphans="2" fo:widows="2" fo:hyphenation-ladder-count="no-limit" fo:text-indent="1.501cm" style:auto-text-indent="false" text:number-lines="false" text:line-number="0"/>
      <style:text-properties style:use-window-font-color="true" style:font-name="Arial" fo:font-family="Arial" style:font-family-generic="swiss" style:font-pitch="variable" fo:font-size="12pt" fo:language="ru" fo:country="RU"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Основной_20_текст_20_с_20_отступом_20_3" style:display-name="Основной текст с отступом 3" style:family="paragraph" style:parent-style-name="Standard">
      <style:paragraph-properties fo:margin-left="0cm" fo:margin-right="1cm" fo:text-align="justify" style:justify-single-word="false" fo:text-indent="1.249cm" style:auto-text-indent="false"/>
      <style:text-properties fo:font-size="14pt" style:font-size-asian="14pt"/>
    </style:style>
    <style:style style:name="Основной_20_текст1" style:display-name="Основной текст1" style:family="paragraph" style:parent-style-name="Standard">
      <style:paragraph-properties fo:text-align="justify" style:justify-single-word="false"/>
      <style:text-properties fo:font-size="14pt" style:font-size-asian="14pt"/>
    </style:style>
    <style:style style:name="Схема_20_документа" style:display-name="Схема документа"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Char_20_Char4_20_Знак_20_Знак_20_Знак" style:display-name="Char Char4 Знак Знак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language="en" fo:country="US" style:font-name-complex="Arial" style:font-family-complex="Arial" style:font-family-generic-complex="swiss" style:font-pitch-complex="variable"/>
    </style:style>
    <style:style style:name="xl66" style:family="paragraph" style:parent-style-name="Standard">
      <style:paragraph-properties fo:margin-top="0.494cm" fo:margin-bottom="0.494cm" style:contextual-spacing="false" fo:text-align="center" style:justify-single-word="false" fo:padding="0cm" fo:border="0.51pt solid #000000" style:vertical-align="top"/>
      <style:text-properties fo:font-size="12pt" fo:font-weight="bold" style:font-size-asian="12pt" style:font-weight-asian="bold" style:font-size-complex="12pt" style:font-weight-complex="bold"/>
    </style:style>
    <style:style style:name="xl67" style:family="paragraph" style:parent-style-name="Standard">
      <style:paragraph-properties fo:margin-top="0.494cm" fo:margin-bottom="0.494cm" style:contextual-spacing="false" fo:text-align="center" style:justify-single-word="false" fo:padding="0cm" fo:border="0.51pt solid #000000" style:vertical-align="top"/>
    </style:style>
    <style:style style:name="xl68" style:family="paragraph" style:parent-style-name="Standard">
      <style:paragraph-properties fo:margin-top="0.494cm" fo:margin-bottom="0.494cm" style:contextual-spacing="false" fo:text-align="center" style:justify-single-word="false" fo:padding="0cm" fo:border="0.51pt solid #000000" style:vertical-align="top"/>
    </style:style>
    <style:style style:name="xl69" style:family="paragraph" style:parent-style-name="Standard">
      <style:paragraph-properties fo:margin-top="0.494cm" fo:margin-bottom="0.494cm" style:contextual-spacing="false" fo:padding="0cm" fo:border="0.51pt solid #000000" style:vertical-align="top"/>
      <style:text-properties fo:font-size="12pt" style:font-size-asian="12pt" style:font-size-complex="12pt"/>
    </style:style>
    <style:style style:name="xl70" style:family="paragraph" style:parent-style-name="Standard">
      <style:paragraph-properties fo:margin-top="0.494cm" fo:margin-bottom="0.494cm" style:contextual-spacing="false"/>
      <style:text-properties fo:color="#000000" fo:font-size="12pt" style:font-size-asian="12pt" style:font-size-complex="12pt"/>
    </style:style>
    <style:style style:name="xl71" style:family="paragraph" style:parent-style-name="Standard">
      <style:paragraph-properties fo:margin-top="0.494cm" fo:margin-bottom="0.494cm" style:contextual-spacing="false" fo:text-align="center" style:justify-single-word="false"/>
      <style:text-properties fo:color="#000000" fo:font-size="12pt" style:font-size-asian="12pt" style:font-size-complex="12pt"/>
    </style:style>
    <style:style style:name="xl72" style:family="paragraph" style:parent-style-name="Standard">
      <style:paragraph-properties fo:margin-top="0.494cm" fo:margin-bottom="0.494cm" style:contextual-spacing="false" style:vertical-align="top"/>
      <style:text-properties fo:font-size="12pt" style:font-size-asian="12pt" style:font-size-complex="12pt"/>
    </style:style>
    <style:style style:name="xl73" style:family="paragraph" style:parent-style-name="Standard">
      <style:paragraph-properties fo:margin-top="0.494cm" fo:margin-bottom="0.494cm" style:contextual-spacing="false" fo:text-align="center" style:justify-single-word="false" fo:padding="0cm" fo:border="0.51pt solid #000000" style:vertical-align="middle"/>
    </style:style>
    <style:style style:name="xl74" style:family="paragraph" style:parent-style-name="Standard">
      <style:paragraph-properties fo:margin-top="0.494cm" fo:margin-bottom="0.494cm" style:contextual-spacing="false" fo:padding="0cm" fo:border="0.51pt solid #000000" style:vertical-align="top"/>
      <style:text-properties fo:font-weight="bold" style:font-weight-asian="bold" style:font-weight-complex="bold"/>
    </style:style>
    <style:style style:name="xl75" style:family="paragraph" style:parent-style-name="Standard">
      <style:paragraph-properties fo:margin-top="0.494cm" fo:margin-bottom="0.494cm" style:contextual-spacing="false" fo:padding="0cm" fo:border="0.51pt solid #000000" style:vertical-align="top"/>
    </style:style>
    <style:style style:name="xl76" style:family="paragraph" style:parent-style-name="Standard">
      <style:paragraph-properties fo:margin-top="0.494cm" fo:margin-bottom="0.494cm" style:contextual-spacing="false" fo:padding="0cm" fo:border="0.51pt solid #000000" style:vertical-align="top"/>
    </style:style>
    <style:style style:name="xl77" style:family="paragraph" style:parent-style-name="Standard">
      <style:paragraph-properties fo:margin-top="0.494cm" fo:margin-bottom="0.494cm" style:contextual-spacing="false" fo:padding="0cm" fo:border="0.51pt solid #000000" style:vertical-align="top"/>
    </style:style>
    <style:style style:name="xl78" style:family="paragraph" style:parent-style-name="Standard">
      <style:paragraph-properties fo:margin-top="0.494cm" fo:margin-bottom="0.494cm" style:contextual-spacing="false" fo:text-align="end" style:justify-single-word="false" fo:padding="0cm" fo:border="0.51pt solid #000000" style:vertical-align="top"/>
    </style:style>
    <style:style style:name="xl79" style:family="paragraph" style:parent-style-name="Standard">
      <style:paragraph-properties fo:margin-top="0.494cm" fo:margin-bottom="0.494cm" style:contextual-spacing="false" fo:padding="0cm" fo:border="0.51pt solid #000000" style:vertical-align="top"/>
    </style:style>
    <style:style style:name="xl80" style:family="paragraph" style:parent-style-name="Standard">
      <style:paragraph-properties fo:margin-top="0.494cm" fo:margin-bottom="0.494cm" style:contextual-spacing="false" fo:text-align="end" style:justify-single-word="false" fo:padding="0cm" fo:border="0.51pt solid #000000" style:vertical-align="top"/>
    </style:style>
    <style:style style:name="xl81" style:family="paragraph" style:parent-style-name="Standard">
      <style:paragraph-properties fo:margin-top="0.494cm" fo:margin-bottom="0.494cm" style:contextual-spacing="false" fo:text-align="end" style:justify-single-word="false" fo:padding="0cm" fo:border="0.51pt solid #000000" style:vertical-align="top"/>
      <style:text-properties fo:font-size="12pt" style:font-size-asian="12pt" style:font-size-complex="12pt"/>
    </style:style>
    <style:style style:name="xl82" style:family="paragraph" style:parent-style-name="Standard">
      <style:paragraph-properties fo:margin-top="0.494cm" fo:margin-bottom="0.494cm" style:contextual-spacing="false" fo:text-align="end" style:justify-single-word="false" fo:padding="0cm" fo:border="0.51pt solid #000000" style:vertical-align="top"/>
    </style:style>
    <style:style style:name="xl83" style:family="paragraph" style:parent-style-name="Standard">
      <style:paragraph-properties fo:margin-top="0.494cm" fo:margin-bottom="0.494cm" style:contextual-spacing="false" fo:text-align="end" style:justify-single-word="false" fo:padding="0cm" fo:border="0.51pt solid #000000" style:vertical-align="top"/>
    </style:style>
    <style:style style:name="xl84" style:family="paragraph" style:parent-style-name="Standard">
      <style:paragraph-properties fo:margin-top="0.494cm" fo:margin-bottom="0.494cm" style:contextual-spacing="false" fo:text-align="center" style:justify-single-word="false" fo:padding="0cm" fo:border="0.51pt solid #000000" style:vertical-align="top"/>
    </style:style>
    <style:style style:name="xl85" style:family="paragraph" style:parent-style-name="Standard">
      <style:paragraph-properties fo:margin-top="0.494cm" fo:margin-bottom="0.494cm" style:contextual-spacing="false" fo:text-align="center" style:justify-single-word="false" fo:padding="0cm" fo:border="0.51pt solid #000000" style:vertical-align="middle"/>
    </style:style>
    <style:style style:name="xl86" style:family="paragraph" style:parent-style-name="Standard">
      <style:paragraph-properties fo:margin-top="0.494cm" fo:margin-bottom="0.494cm" style:contextual-spacing="false" fo:padding="0cm" fo:border="0.51pt solid #000000" style:vertical-align="middle"/>
    </style:style>
    <style:style style:name="xl87" style:family="paragraph" style:parent-style-name="Standard">
      <style:paragraph-properties fo:margin-top="0.494cm" fo:margin-bottom="0.494cm" style:contextual-spacing="false" fo:text-align="center" style:justify-single-word="false" fo:padding="0cm" fo:border-left="0.51pt solid #000000" fo:border-right="none" fo:border-top="0.51pt solid #000000" fo:border-bottom="0.51pt solid #000000" style:vertical-align="middle"/>
    </style:style>
    <style:style style:name="xl88" style:family="paragraph" style:parent-style-name="Standard">
      <style:paragraph-properties fo:margin-top="0.494cm" fo:margin-bottom="0.494cm" style:contextual-spacing="false" fo:text-align="center" style:justify-single-word="false" fo:padding="0cm" fo:border-left="none" fo:border-right="none" fo:border-top="0.51pt solid #000000" fo:border-bottom="0.51pt solid #000000" style:vertical-align="middle"/>
    </style:style>
    <style:style style:name="xl89" style:family="paragraph" style:parent-style-name="Standard">
      <style:paragraph-properties fo:margin-top="0.494cm" fo:margin-bottom="0.494cm" style:contextual-spacing="false" fo:text-align="center" style:justify-single-word="false" fo:padding="0cm" fo:border-left="0.51pt solid #000000" fo:border-right="0.51pt solid #000000" fo:border-top="0.51pt solid #000000" fo:border-bottom="none" style:vertical-align="middle"/>
    </style:style>
    <style:style style:name="xl90"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none" style:vertical-align="middle"/>
    </style:style>
    <style:style style:name="xl91" style:family="paragraph" style:parent-style-name="Standard">
      <style:paragraph-properties fo:margin-top="0.494cm" fo:margin-bottom="0.494cm" style:contextual-spacing="false" fo:text-align="center" style:justify-single-word="false" fo:padding="0cm" fo:border-left="0.51pt solid #000000" fo:border-right="0.51pt solid #000000" fo:border-top="none" fo:border-bottom="0.51pt solid #000000" style:vertical-align="middle"/>
    </style:style>
    <style:style style:name="xl92" style:family="paragraph" style:parent-style-name="Standard">
      <style:paragraph-properties fo:margin-top="0.494cm" fo:margin-bottom="0.494cm" style:contextual-spacing="false" fo:text-align="end" style:justify-single-word="false" fo:padding="0cm" fo:border="0.51pt solid #000000" style:vertical-align="top"/>
    </style:style>
    <style:style style:name="xl93" style:family="paragraph" style:parent-style-name="Standard">
      <style:paragraph-properties fo:margin-top="0.494cm" fo:margin-bottom="0.494cm" style:contextual-spacing="false" fo:text-align="end" style:justify-single-word="false" fo:padding="0cm" fo:border="0.51pt solid #000000" style:vertical-align="top"/>
      <style:text-properties fo:font-weight="bold" style:font-weight-asian="bold" style:font-weight-complex="bold"/>
    </style:style>
    <style:style style:name="Стиль3" style:family="paragraph" style:parent-style-name="Основной_20_текст_20_с_20_отступом_20_2" style:list-style-name="WW8Num5">
      <style:paragraph-properties fo:margin-top="0cm" fo:margin-bottom="0cm" style:contextual-spacing="false" fo:orphans="0" fo:widows="0" style:vertical-align="baseline"/>
      <style:text-properties fo:font-size="12pt" style:font-size-asian="12pt" style:font-size-complex="10pt"/>
    </style:style>
    <style:style style:name="Текст_20_примечания" style:display-name="Текст примечания" style:family="paragraph" style:parent-style-name="Standard"/>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Знак_20_Знак_20_Знак_20_Знак_20_Знак_20_Знак_20_Знак_20_Знак_20_Знак_20_Знак_20_Знак_20_Знак1_20_Знак" style:display-name="Знак Знак Знак Знак Знак Знак Знак Знак Знак Знак Знак Знак1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Point" style:family="paragraph" style:parent-style-name="Standard">
      <style:paragraph-properties fo:margin-left="0cm" fo:margin-right="0cm" fo:margin-top="0.212cm" fo:margin-bottom="0cm" style:contextual-spacing="false" fo:line-height="120%" fo:text-align="justify" style:justify-single-word="false" fo:text-indent="1.27cm" style:auto-text-indent="false"/>
      <style:text-properties fo:font-size="12pt" style:font-size-asian="12pt" style:font-size-complex="12pt"/>
    </style:style>
    <style:style style:name="Body_20_Text_20_22" style:display-name="Body Text 22" style:family="paragraph" style:parent-style-name="Standard">
      <style:paragraph-properties fo:margin-left="0cm" fo:margin-right="0cm" fo:text-align="justify" style:justify-single-word="false" fo:text-indent="1.251cm" style:auto-text-indent="false"/>
      <style:text-properties fo:font-size="12pt" style:font-size-asian="12pt"/>
    </style:style>
    <style:style style:name="Footnote" style:family="paragraph" style:parent-style-name="Standard" style:class="extra"/>
    <style:style style:name="Subtitle" style:family="paragraph" style:parent-style-name="Standard" style:next-style-name="Text_20_body" style:class="chapter">
      <style:paragraph-properties fo:text-align="center" style:justify-single-word="false"/>
      <style:text-properties fo:font-size="14pt" fo:font-weight="bold" style:font-size-asian="14pt" style:font-weight-asian="bold" style:font-size-complex="8.5pt" style:font-weight-complex="bold"/>
    </style:style>
    <style:style style:name="Body_20_Text_20_2.Основной_20_текст_20_1" style:display-name="Body Text 2.Основной текст 1" style:family="paragraph" style:parent-style-name="Standard">
      <style:paragraph-properties fo:margin-left="0cm" fo:margin-right="0cm" fo:text-align="justify" style:justify-single-word="false" fo:text-indent="1.27cm" style:auto-text-indent="false"/>
      <style:text-properties fo:font-size="14pt" style:font-size-asian="14pt"/>
    </style:style>
    <style:style style:name="Скобки_20_буквы" style:display-name="Скобки буквы" style:family="paragraph" style:parent-style-name="Standard">
      <style:paragraph-properties fo:margin-left="0.635cm" fo:margin-right="0cm" fo:text-indent="-0.635cm" style:auto-text-indent="false">
        <style:tab-stops>
          <style:tab-stop style:position="0.635cm"/>
        </style:tab-stops>
      </style:paragraph-properties>
    </style:style>
    <style:style style:name="Основной_20_текст_20_3" style:display-name="Основной текст 3" style:family="paragraph" style:parent-style-name="Standard">
      <style:paragraph-properties fo:text-align="justify" style:justify-single-word="false"/>
      <style:text-properties fo:font-size="14pt" style:font-size-asian="14pt" style:font-size-complex="12pt"/>
    </style:style>
    <style:style style:name="Заголовок_20_текста" style:display-name="Заголовок текста" style:family="paragraph">
      <style:paragraph-properties fo:margin-top="0cm" fo:margin-bottom="0.423cm" style:contextual-spacing="false" fo:text-align="center" style:justify-single-word="false" fo:orphans="2" fo:widows="2" fo:hyphenation-ladder-count="no-limit"/>
      <style:text-properties style:use-window-font-color="true" style:font-name="Times New Roman" fo:font-family="'Times New Roman'" style:font-family-generic="roman" style:font-pitch="variable" fo:font-size="13.5pt" fo:language="ru" fo:country="RU" fo:font-weight="bold" style:font-name-asian="Times New Roman" style:font-family-asian="'Times New Roman'" style:font-family-generic-asian="roman" style:font-pitch-asian="variable" style:font-size-asian="13.5pt" style:language-asian="ru" style:country-asian="RU" style:font-weight-asian="bold"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Основной_20_текст_20_2" style:display-name="Основной текст 2" style:family="paragraph" style:parent-style-name="Standard">
      <style:paragraph-properties fo:text-align="center" style:justify-single-word="false"/>
      <style:text-properties fo:font-size="14pt" style:font-size-asian="14pt" style:font-size-complex="12pt"/>
    </style:style>
    <style:style style:name="Нумерованный_20_абзац" style:display-name="Нумерованный абзац" style:family="paragraph" style:list-style-name="WW8Num3">
      <style:paragraph-properties fo:margin-top="0.423cm" fo:margin-bottom="0cm" style:contextual-spacing="false" fo:text-align="justify" style:justify-single-word="false" fo:orphans="2" fo:widows="2" fo:hyphenation-ladder-count="no-limit">
        <style:tab-stops>
          <style:tab-stop style:position="2cm"/>
        </style:tab-stops>
      </style:paragraph-properties>
      <style:text-properties style:use-window-font-color="true" style:font-name="Times New Roman" fo:font-family="'Times New Roman'" style:font-family-generic="roman" style:font-pitch="variable" fo:font-size="14pt" fo:language="ru" fo:country="RU" style:font-name-asian="Times New Roman" style:font-family-asian="'Times New Roman'" style:font-family-generic-asian="roman" style:font-pitch-asian="variable" style:font-size-asian="14pt" style:language-asian="ru" style:country-asian="RU"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Маркированный_20_список" style:display-name="Маркированный список" style:family="paragraph" style:parent-style-name="Text_20_body" style:list-style-name="WW8Num4">
      <style:paragraph-properties fo:margin-left="1.905cm" fo:margin-right="0cm" fo:text-align="justify" style:justify-single-word="false" fo:hyphenation-ladder-count="no-limit" fo:text-indent="-0.318cm" style:auto-text-indent="false">
        <style:tab-stops>
          <style:tab-stop style:position="0.635cm"/>
        </style:tab-stops>
      </style:paragraph-properties>
      <style:text-properties fo:font-size="12pt" fo:font-weight="normal" style:font-size-asian="12pt" style:font-weight-asian="normal" style:font-weight-complex="normal" fo:hyphenate="false" fo:hyphenation-remain-char-count="2" fo:hyphenation-push-char-count="2"/>
    </style:style>
    <style:style style:name="Endnote" style:family="paragraph" style:parent-style-name="Standard" style:class="extra"/>
    <style:style style:name="Знак_20_Знак_20_Знак1" style:display-name="Знак Знак Знак1" style:family="paragraph" style:parent-style-name="Standard">
      <style:paragraph-properties fo:margin-top="0cm" fo:margin-bottom="0.282cm" style: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Style3" style:family="paragraph" style:parent-style-name="Standard">
      <style:paragraph-properties fo:margin-left="0cm" fo:margin-right="0cm" fo:line-height="0.568cm" fo:text-align="justify" style:justify-single-word="false" fo:orphans="0" fo:widows="0" fo:text-indent="1.245cm" style:auto-text-indent="false" style:text-autospace="none"/>
      <style:text-properties fo:font-size="12pt" style:font-size-asian="12pt" style:font-name-complex="Arial" style:font-family-complex="Arial" style:font-family-generic-complex="swiss" style:font-pitch-complex="variable" style:font-size-complex="12pt"/>
    </style:style>
    <style:style style:name="Char_20_Char4_20_Знак_20_Знак_20_Знак1" style:display-name="Char Char4 Знак Знак Знак1" style:family="paragraph" style:parent-style-name="Standard">
      <style:paragraph-properties fo:margin-top="0cm" fo:margin-bottom="0.282cm" style:contextual-spacing="false" fo:line-height="0.423cm"/>
      <style:text-properties style:font-name="Verdana" fo:font-family="Verdana" style:font-family-generic="swiss" style:font-pitch="variable" fo:language="en" fo:country="US" style:font-name-complex="Arial" style:font-family-complex="Arial" style:font-family-generic-complex="swiss" style:font-pitch-complex="variable"/>
    </style:style>
    <style:style style:name="Знак_20_Знак_20_Знак_20_Знак_20_Знак_20_Знак_20_Знак_20_Знак_20_Знак_20_Знак_20_Знак_20_Знак1_20_Знак1" style:display-name="Знак Знак Знак Знак Знак Знак Знак Знак Знак Знак Знак Знак1 Знак1" style:family="paragraph" style:parent-style-name="Standard">
      <style:paragraph-properties fo:margin-top="0cm" fo:margin-bottom="0.282cm" style: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Знак1_20_Знак_20_Знак_20_Знак_20_Знак_20_Знак_20_Знак_20_Знак_20_Знак1_20_Char1" style:display-name="Знак1 Знак Знак Знак Знак Знак Знак Знак Знак1 Char1" style:family="paragraph" style:parent-style-name="Standard">
      <style:paragraph-properties fo:margin-top="0cm" fo:margin-bottom="0.282cm" style: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Рецензия" style:family="paragraph">
      <style:paragraph-properties fo:orphans="2" fo:widows="2" fo:hyphenation-ladder-count="no-limit"/>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_31_" style:display-name="1" style:family="paragraph" style:parent-style-name="Standard">
      <style:paragraph-properties fo:margin-top="0cm" fo:margin-bottom="0.282cm" style:contextual-spacing="false" fo:line-height="0.423cm"/>
      <style:text-properties style:font-name="Verdana" fo:font-family="Verdana" style:font-family-generic="swiss" style:font-pitch="variable" fo:language="en" fo:country="US" style:font-name-asian="MS Mincho" style:font-family-asian="'MS Mincho', 'ＭＳ 明朝'" style:font-family-generic-asian="modern" style:font-name-complex="Verdana" style:font-family-complex="Verdana" style:font-family-generic-complex="swiss" style:font-pitch-complex="variable"/>
    </style:style>
    <style:style style:name="_2e_......" style:display-name="......." style:family="paragraph" style:parent-style-name="Default" style:next-style-name="Default">
      <style:text-properties fo:color="#000000"/>
    </style:style>
    <style:style style:name="_20_Знак1_20_Знак_20_Знак_20_Знак_20_Знак_20_Знак_20_Знак_20_Знак_20_Знак1_20_Char" style:display-name=" Знак1 Знак Знак Знак Знак Знак Знак Знак Знак1 Char" style:family="paragraph" style:parent-style-name="Standard">
      <style:paragraph-properties fo:margin-top="0cm" fo:margin-bottom="0.282cm" style: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 style:display-name=" Знак" style:family="paragraph" style:parent-style-name="Standard">
      <style:paragraph-properties fo:margin-top="0cm" fo:margin-bottom="0.282cm" style:contextual-spacing="false" fo:line-height="0.423cm"/>
      <style:text-properties style:font-name="Verdana" fo:font-family="Verdana" style:font-family-generic="swiss" style:font-pitch="variable" fo:language="en" fo:country="US" style:font-name-complex="Verdana" style:font-family-complex="Verdana" style:font-family-generic-complex="swiss" style:font-pitch-complex="variable"/>
    </style:style>
    <style:style style:name="_20_Знак_20_Знак_20_Знак_20_Знак_20_Знак_20_Знак_20_Знак_20_Знак_20_Знак_20_Знак_20_Знак_20_Знак_20_Знак_20_Знак_20_Знак_20_Знак_20_Знак1_20_Знак_20_Знак_20_Знак_20_Знак" style:display-name=" Знак Знак Знак Знак Знак Знак Знак Знак Знак Знак Знак Знак Знак Знак Знак Знак Знак1 Знак Знак Знак Знак" style:family="paragraph" style:parent-style-name="Standard">
      <style:paragraph-properties fo:margin-top="0cm" fo:margin-bottom="0.282cm" style:contextual-spacing="false" fo:line-height="0.423cm"/>
      <style:text-properties style:font-name="Arial" fo:font-family="Arial" style:font-family-generic="swiss" style:font-pitch="variable" fo:language="en" fo:country="US" style:font-name-asian="Calibri" style:font-family-asian="Calibri" style:font-family-generic-asian="swiss" style:font-pitch-asian="variable" style:font-name-complex="Arial" style:font-family-complex="Arial" style:font-family-generic-complex="swiss" style:font-pitch-complex="variable"/>
    </style:style>
    <style:style style:name="Абзац_20_списка1" style:display-name="Абзац списка1" style:family="paragraph" style:parent-style-name="Standard">
      <style:paragraph-properties fo:margin-left="1.27cm" fo:margin-right="0cm" fo:margin-top="0cm" fo:margin-bottom="0.353cm" style:contextual-spacing="true" fo:line-height="115%" fo:text-indent="0cm" style:auto-text-indent="false"/>
      <style:text-properties fo:font-size="14pt" style:font-size-asian="14pt" style:font-size-complex="11pt"/>
    </style:style>
    <style:style style:name="Обычный1" style:family="paragraph">
      <style:paragraph-properties fo:margin-left="0.071cm" fo:margin-right="0cm" fo:line-height="125%" fo:text-align="justify" style:justify-single-word="false" fo:orphans="0" fo:widows="0" fo:hyphenation-ladder-count="no-limit" fo:text-indent="1.058cm" style:auto-text-indent="false"/>
      <style:text-properties style:use-window-font-color="true" style:font-name="Times New Roman" fo:font-family="'Times New Roman'" style:font-family-generic="roman" style:font-pitch="variable" fo:font-size="12pt" fo:language="ru" fo:country="RU"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Нормальный_20__28_таблица_29_" style:display-name="Нормальный (таблица)" style:family="paragraph" style:parent-style-name="Standard" style:next-style-name="Standard">
      <style:paragraph-properties fo:text-align="justify" style:justify-single-word="false"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Прижатый_20_влево" style:display-name="Прижатый влево" style:family="paragraph" style:parent-style-name="Standard" style:next-style-name="Standard">
      <style:paragraph-properties fo:orphans="0" fo:widows="0" style:text-autospace="non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noindent" style:family="paragraph" style:parent-style-name="Standard">
      <style:text-properties fo:color="#000000" fo:font-size="10.5pt" style:font-size-asian="10.5pt" style:font-size-complex="10.5pt"/>
    </style:style>
    <style:style style:name="Название_20_объекта" style:display-name="Название объекта" style:family="paragraph" style:parent-style-name="Standard" style:next-style-name="Standard">
      <style:paragraph-properties fo:margin-left="0cm" fo:margin-right="0cm" fo:text-align="center" style:justify-single-word="false" fo:text-indent="1.251cm" style:auto-text-indent="false" style:text-autospace="none" style:punctuation-wrap="simple" style:vertical-align="baseline"/>
      <style:text-properties fo:font-size="16pt" fo:font-weight="bold" style:font-name-asian="Calibri" style:font-family-asian="Calibri" style:font-family-generic-asian="swiss" style:font-pitch-asian="variable" style:font-size-asian="16pt" style:font-weight-asian="bold"/>
    </style:style>
    <style:style style:name="List_20_Paragraph" style:display-name="List Paragraph" style:family="paragraph" style:parent-style-name="Standard">
      <style:paragraph-properties fo:margin-left="1.27cm" fo:margin-right="0cm" fo:margin-top="0cm" fo:margin-bottom="0cm" style:contextual-spacing="true" fo:orphans="0" fo:widows="0" fo:text-indent="0cm" style:auto-text-indent="false" style:text-autospace="none"/>
      <style:text-properties style:font-name-asian="Calibri" style:font-family-asian="Calibri" style:font-family-generic-asian="swiss" style:font-pitch-asian="variable"/>
    </style:style>
    <style:style style:name="Знак6" style:family="paragraph" style:parent-style-name="Standard">
      <style:paragraph-properties fo:margin-top="0.494cm" fo:margin-bottom="0.494cm" style:contextual-spacing="false"/>
      <style:text-properties style:font-name="Tahoma" fo:font-family="Tahoma" style:font-family-generic="swiss" style:font-pitch="variable" fo:language="en" fo:country="US" style:font-name-complex="Tahoma" style:font-family-complex="Tahoma" style:font-family-generic-complex="swiss" style:font-pitch-complex="variable"/>
    </style:style>
    <style:style style:name="Header_20_left" style:display-name="Header left" style:family="paragraph" style:parent-style-name="Standard" style:class="extra">
      <style:paragraph-properties text:number-lines="false" text:line-number="0">
        <style:tab-stops>
          <style:tab-stop style:position="8.124cm" style:type="center"/>
          <style:tab-stop style:position="16.249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style style:name="WW8Num4z1" style:family="text"/>
    <style:style style:name="WW8Num4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2"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Основной_20_шрифт_20_абзаца" style:display-name="Основной шрифт абзаца" style:family="text"/>
    <style:style style:name="Page_20_Number" style:display-name="Page Number" style:family="text" style:parent-style-name="Основной_20_шрифт_20_абзаца"/>
    <style:style style:name="Нижний_20_колонтитул_20_Знак" style:display-name="Нижний колонтитул Знак" style:family="text">
      <style:text-properties fo:language="ru" fo:country="RU" style:language-complex="ar" style:country-complex="SA"/>
    </style:style>
    <style:style style:name="Заголовок_20_2_20_Знак" style:display-name="Заголовок 2 Знак" style:family="text">
      <style:text-properties fo:font-size="16pt" style:font-size-asian="16pt"/>
    </style:style>
    <style:style style:name="Текст_20_выноски_20_Знак" style:display-name="Текст выноски Знак"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Заголовок_20_1_20_Знак" style:display-name="Заголовок 1 Знак" style:family="text">
      <style:text-properties style:font-name="SchoolBook" fo:font-family="SchoolBook, 'Times New Roman'" style:font-pitch="variable" fo:font-size="22pt" style:font-size-asian="22pt" style:font-name-complex="SchoolBook" style:font-family-complex="SchoolBook, 'Times New Roman'" style:font-pitch-complex="variable"/>
    </style:style>
    <style:style style:name="Заголовок_20_3_20_Знак" style:display-name="Заголовок 3 Знак" style:family="text">
      <style:text-properties fo:font-size="14pt" style:font-size-asian="14pt"/>
    </style:style>
    <style:style style:name="Заголовок_20_4_20_Знак" style:display-name="Заголовок 4 Знак" style:family="text">
      <style:text-properties fo:font-size="14pt" fo:font-weight="bold" style:font-size-asian="14pt" style:font-weight-asian="bold" style:font-size-complex="14pt" style:font-weight-complex="bold"/>
    </style:style>
    <style:style style:name="Заголовок_20_5_20_Знак" style:display-name="Заголовок 5 Знак" style:family="text">
      <style:text-properties fo:font-size="14pt" style:font-size-asian="14pt"/>
    </style:style>
    <style:style style:name="Верхний_20_колонтитул_20_Знак" style:display-name="Верхний колонтитул Знак" style:family="text" style:parent-style-name="Основной_20_шрифт_20_абзаца"/>
    <style:style style:name="Основной_20_текст_20_с_20_отступом_20_Знак" style:display-name="Основной текст с отступом Знак" style:family="text" style:parent-style-name="Основной_20_шрифт_20_абзаца"/>
    <style:style style:name="value" style:family="text"/>
    <style:style style:name="Название_20_Знак" style:display-name="Название Знак" style:family="text">
      <style:text-properties fo:font-size="14pt" fo:font-weight="bold" style:font-size-asian="14pt" style:font-weight-asian="bold" style:font-size-complex="14pt" style:font-weight-complex="bold"/>
    </style:style>
    <style:style style:name="Заголовок_20_6_20_Знак" style:display-name="Заголовок 6 Знак" style:family="text">
      <style:text-properties fo:font-size="11pt" fo:font-weight="bold" style:font-size-asian="11pt" style:font-weight-asian="bold" style:font-size-complex="11pt" style:font-weight-complex="bold"/>
    </style:style>
    <style:style style:name="Заголовок_20_7_20_Знак" style:display-name="Заголовок 7 Знак" style:family="text">
      <style:text-properties style:font-name="Calibri" fo:font-family="Calibri"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Заголовок_20_8_20_Знак" style:display-name="Заголовок 8 Знак" style:family="text">
      <style:text-properties fo:font-size="16pt" style:font-size-asian="16pt"/>
    </style:style>
    <style:style style:name="Заголовок_20_9_20_Знак" style:display-name="Заголовок 9 Знак" style:family="text">
      <style:text-properties fo:font-size="14pt" style:font-size-asian="14pt"/>
    </style:style>
    <style:style style:name="Основной_20_текст_20_с_20_отступом_20_2_20_Знак" style:display-name="Основной текст с отступом 2 Знак" style:family="text">
      <style:text-properties fo:font-size="14pt" style:font-size-asian="14pt" style:font-size-complex="12pt"/>
    </style:style>
    <style:style style:name="Основной_20_текст_20_с_20_отступом_20_3_20_Знак" style:display-name="Основной текст с отступом 3 Знак" style:family="text">
      <style:text-properties fo:font-size="14pt" style:font-size-asian="14pt"/>
    </style:style>
    <style:style style:name="Основной_20_текст_20_Знак" style:display-name="Основной текст Знак" style:family="text">
      <style:text-properties fo:font-size="14pt" fo:font-weight="bold" style:font-size-asian="14pt" style:font-weight-asian="bold" style:font-size-complex="12pt" style:font-weight-complex="bold"/>
    </style:style>
    <style:style style:name="Схема_20_документа_20_Знак" style:display-name="Схема документа Знак" style:family="text">
      <style:text-properties style:font-name="Tahoma" fo:font-family="Tahoma" style:font-family-generic="swiss" style:font-pitch="variable" fo:background-color="#000080" style:font-name-complex="Tahoma" style:font-family-complex="Tahoma" style:font-family-generic-complex="swiss" style:font-pitch-complex="variable"/>
    </style:style>
    <style:style style:name="Font_20_Style12" style:display-name="Font Style12" style:family="text">
      <style:text-properties style:font-name="Times New Roman" fo:font-family="'Times New Roman'" style:font-family-generic="roman" style:font-pitch="variable" fo:font-size="13pt" fo:font-weight="bold" style:font-size-asian="13pt" style:font-weight-asian="bold" style:font-name-complex="Times New Roman" style:font-family-complex="'Times New Roman'" style:font-family-generic-complex="roman" style:font-pitch-complex="variable" style:font-size-complex="13pt" style:font-weight-complex="bold"/>
    </style:style>
    <style:style style:name="Текст_20_Знак" style:display-name="Текст Знак" style:family="text">
      <style:text-properties style:font-name="Courier New" fo:font-family="'Courier New'" style:font-family-generic="modern" style:font-name-complex="Courier New" style:font-family-complex="'Courier New'" style:font-family-generic-complex="modern"/>
    </style:style>
    <style:style style:name="Знак_20_примечания" style:display-name="Знак примечания" style:family="text">
      <style:text-properties fo:font-size="8pt" style:font-size-asian="8pt" style:font-size-complex="8pt"/>
    </style:style>
    <style:style style:name="Текст_20_примечания_20_Знак" style:display-name="Текст примечания Знак" style:family="text" style:parent-style-name="Основной_20_шрифт_20_абзаца"/>
    <style:style style:name="Тема_20_примечания_20_Знак" style:display-name="Тема примечания Знак" style:family="text">
      <style:text-properties fo:font-weight="bold" style:font-weight-asian="bold" style:font-weight-complex="bold"/>
    </style:style>
    <style:style style:name="Font_20_Style23" style:display-name="Font Style23" style:family="text">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Point_20_Char" style:display-name="Point Char" style:family="text">
      <style:text-properties fo:font-size="12pt" style:font-size-asian="12pt" style:font-size-complex="12pt"/>
    </style:style>
    <style:style style:name="apple-style-span" style:family="text"/>
    <style:style style:name="apple-converted-space" style:family="text"/>
    <style:style style:name="Текст_20_сноски_20_Знак" style:display-name="Текст сноски Знак" style:family="text" style:parent-style-name="Основной_20_шрифт_20_абзаца"/>
    <style:style style:name="Footnote_20_Symbol" style:display-name="Footnote Symbol" style:family="text">
      <style:text-properties style:text-position="super 58%"/>
    </style:style>
    <style:style style:name="Подзаголовок_20_Знак" style:display-name="Подзаголовок Знак" style:family="text">
      <style:text-properties fo:font-size="14pt" fo:font-weight="bold" style:font-size-asian="14pt" style:font-weight-asian="bold" style:font-size-complex="8.5pt" style:font-weight-complex="bold"/>
    </style:style>
    <style:style style:name="Основной_20_текст_20_3_20_Знак" style:display-name="Основной текст 3 Знак" style:family="text">
      <style:text-properties fo:font-size="14pt" style:font-size-asian="14pt" style:font-size-complex="12pt"/>
    </style:style>
    <style:style style:name="Основной_20_текст_20_2_20_Знак" style:display-name="Основной текст 2 Знак" style:family="text">
      <style:text-properties fo:font-size="14pt" style:font-size-asian="14pt" style:font-size-complex="12pt"/>
    </style:style>
    <style:style style:name="Текст_20_концевой_20_сноски_20_Знак" style:display-name="Текст концевой сноски Знак" style:family="text" style:parent-style-name="Основной_20_шрифт_20_абзаца"/>
    <style:style style:name="Endnote_20_Symbol" style:display-name="Endnote Symbol" style:family="text">
      <style:text-properties style:text-position="super 58%"/>
    </style:style>
    <style:style style:name="Font_20_Style13" style:display-name="Font Style13" style:family="text">
      <style:text-properties style:font-name="Times New Roman" fo:font-family="'Times New Roman'" style:font-family-generic="roman" style:font-pitch="variable" fo:font-size="13pt" style:font-size-asian="13pt" style:font-name-complex="Times New Roman" style:font-family-complex="'Times New Roman'" style:font-family-generic-complex="roman" style:font-pitch-complex="variable" style:font-size-complex="13pt"/>
    </style:style>
    <style:style style:name="Line_20_numbering" style:display-name="Line numbering" style:family="text"/>
    <style:style style:name="Заголовок_20_3_20_Знак1" style:display-name="Заголовок 3 Знак1" style:family="text">
      <style:text-properties fo:color="#4f81bd" style:font-name="Cambria" fo:font-family="Cambria"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Заголовок_20_6_20_Знак1" style:display-name="Заголовок 6 Знак1" style:family="text">
      <style:text-properties fo:color="#243f60" style:font-name="Cambria" fo:font-family="Cambria" style:font-family-generic="roman" style:font-pitch="variable" fo:font-style="italic" style:font-name-asian="Times New Roman" style:font-family-asian="'Times New Roman'" style:font-family-generic-asian="roman" style:font-pitch-asian="variable" style:font-style-asian="italic" style:font-name-complex="Times New Roman" style:font-family-complex="'Times New Roman'" style:font-family-generic-complex="roman" style:font-pitch-complex="variable" style:font-style-complex="italic"/>
    </style:style>
    <style:style style:name="Текст_20_сноски_20_Знак1" style:display-name="Текст сноски Знак1" style:family="text"/>
    <style:style style:name="printarea" style:family="text"/>
    <style:style style:name="Обычный_20__28_веб_29__20_Знак" style:display-name="Обычный (веб) Знак" style:family="text">
      <style:text-properties fo:font-size="12pt" style:font-size-asian="12pt" style:font-size-complex="12pt"/>
    </style:style>
    <style:style style:name="Цветовое_20_выделение" style:display-name="Цветовое выделение" style:family="text">
      <style:text-properties fo:color="#26282f" fo:font-weight="bold" style:font-weight-asian="bold" style:font-weight-complex="bold"/>
    </style:style>
    <style:style style:name="Гипертекстовая_20_ссылка" style:display-name="Гипертекстовая ссылка" style:family="text">
      <style:text-properties fo:color="#106bbe"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 style:num-format="1">
        <style:list-level-properties text:list-level-position-and-space-mode="label-alignment">
          <style:list-level-label-alignment text:label-followed-by="listtab" text:list-tab-stop-position="2.771cm" fo:text-indent="1.501cm"/>
        </style:list-level-properties>
      </text:list-level-style-number>
      <text:list-level-style-number text:level="2" text:style-name="WW8Num4z1" style:num-suffix=" " style:num-format="1" text:display-levels="2">
        <style:list-level-properties text:list-level-position-and-space-mode="label-alignment">
          <style:list-level-label-alignment text:label-followed-by="listtab" text:list-tab-stop-position="2.97cm" fo:text-indent="1.6cm" fo:margin-left="0.101cm"/>
        </style:list-level-properties>
      </text:list-level-style-number>
      <text:list-level-style-bullet text:level="3" text:style-name="WW8Num4z2" style:num-suffix="." text:bullet-char="">
        <style:list-level-properties text:list-level-position-and-space-mode="label-alignment">
          <style:list-level-label-alignment text:label-followed-by="listtab" text:list-tab-stop-position="2.701cm" fo:text-indent="-0.7cm" fo:margin-left="2.701cm"/>
        </style:list-level-properties>
        <style:text-properties style:font-name="Symbol"/>
      </text:list-level-style-bullet>
      <text:list-level-style-number text:level="4" text:style-name="WW8Num4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4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4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4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4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z1" style:num-format="1" text:display-levels="2">
        <style:list-level-properties text:list-level-position-and-space-mode="label-alignment">
          <style:list-level-label-alignment text:label-followed-by="listtab" text:list-tab-stop-position="3.239cm" fo:text-indent="-1.016cm" fo:margin-left="3.239cm"/>
        </style:list-level-properties>
      </text:list-level-style-number>
      <text:list-level-style-number text:level="3" text:style-name="WW8Num5z2" style:num-format="1" text:display-levels="3">
        <style:list-level-properties text:list-level-position-and-space-mode="label-alignment">
          <style:list-level-label-alignment text:label-followed-by="listtab" text:list-tab-stop-position="2.305cm" fo:margin-left="1.905cm"/>
        </style:list-level-properties>
      </text:list-level-style-number>
      <text:list-level-style-number text:level="4" text:style-name="WW8Num5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end" style:justify-single-word="false"/>
    </style:style>
    <style:page-layout style:name="Mpm1">
      <style:page-layout-properties fo:page-width="21.001cm" fo:page-height="29.7cm" style:num-format="1" style:print-orientation="portrait" fo:margin-top="1.251cm" fo:margin-bottom="1.251cm" fo:margin-left="2.501cm" fo:margin-right="2.251cm" style:writing-mode="lr-tb" style:layout-grid-color="#c0c0c0" style:layout-grid-lines="56" style:layout-grid-base-height="0.48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251cm" fo:margin-bottom="1.152cm" style:dynamic-spacing="true"/>
      </style:header-style>
      <style:footer-style>
        <style:header-footer-properties fo:min-height="0.75cm" fo:margin-top="0.651cm" style:dynamic-spacing="true"/>
      </style:footer-style>
    </style:page-layout>
  </office:automatic-styles>
  <office:master-styles>
    <style:master-page style:name="Standard" style:page-layout-name="Mpm1">
      <style:header>
        <text:p text:style-name="MP1"/>
      </style:header>
      <style:header-first>
        <text:p text:style-name="Header_20_left"/>
      </style:header-first>
      <style:footer>
        <text:p text:style-name="MP2"><text:page-number text:select-page="current">11</text:page-number></text:p>
        <text:p text:style-name="Footer"/>
      </style:footer>
      <style:footer-first>
        <text:p text:style-name="MP2"/>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5-03-25T09:40:00</meta:creation-date>
    <dc:creator>Жакова Ольга Витальевна</dc:creator>
    <dc:date>2015-03-25T09:42:00</dc:date>
    <meta:print-date>2015-04-15T16:05:00</meta:print-date>
    <meta:editing-cycles>5</meta:editing-cycles>
    <meta:editing-duration>PT2M</meta:editing-duration>
    <meta:generator>LibreOffice/4.2.7.2$Linux_x86 LibreOffice_project/420m0$Build-2</meta:generator>
    <meta:document-statistic meta:table-count="0" meta:image-count="0" meta:object-count="0" meta:page-count="11" meta:paragraph-count="108" meta:word-count="2925" meta:character-count="23981" meta:non-whitespace-character-count="21047"/>
  </office:meta>
</office:document-meta>
</file>