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kpv" fo:country="RU" officeooo:paragraph-rsid="001d400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officeooo:paragraph-rsid="001d400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kpv" fo:country="RU" fo:font-weight="bold" officeooo:paragraph-rsid="001d400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fo:font-weight="bold" officeooo:paragraph-rsid="001d4003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kpv" fo:country="RU" officeooo:paragraph-rsid="00200722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4pt" fo:language="kpv" fo:country="RU" fo:font-weight="normal" officeooo:paragraph-rsid="001d400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4pt" fo:language="kpv" fo:country="RU" fo:font-weight="normal" officeooo:rsid="001d4003" officeooo:paragraph-rsid="001d400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fo:language="kpv" fo:country="RU" officeooo:paragraph-rsid="001d4003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fo:language="kpv" fo:country="RU" officeooo:rsid="001d4003" officeooo:paragraph-rsid="001d4003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501cm" style:auto-text-indent="false"/>
      <style:text-properties fo:font-size="14pt" fo:language="kpv" fo:country="RU" officeooo:rsid="001d4003" officeooo:paragraph-rsid="001d4003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1.501cm" style:auto-text-indent="false"/>
      <style:text-properties fo:font-size="14pt" fo:language="kpv" fo:country="RU" officeooo:rsid="001e6569" officeooo:paragraph-rsid="001e6569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1.501cm" style:auto-text-indent="false"/>
      <style:text-properties fo:font-size="14pt" fo:language="kpv" fo:country="RU" fo:font-weight="normal" officeooo:paragraph-rsid="001d400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kpv" fo:country="RU" fo:font-weight="normal" officeooo:rsid="001b6d9d" officeooo:paragraph-rsid="00200722" style:font-size-asian="14pt" style:font-weight-asian="normal" style:font-size-complex="14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kpv" fo:country="RU" officeooo:paragraph-rsid="001d4003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fo:language="kpv" fo:country="RU" officeooo:paragraph-rsid="0021208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officeooo:paragraph-rsid="001d4003" style:font-size-asian="14pt" style:font-weight-asian="bold" style:font-size-complex="14pt" style:font-weight-complex="bold"/>
    </style:style>
    <style:style style:name="T1" style:family="text">
      <style:text-properties officeooo:rsid="001d4003"/>
    </style:style>
    <style:style style:name="T2" style:family="text">
      <style:text-properties officeooo:rsid="001b6d9d"/>
    </style:style>
    <style:style style:name="T3" style:family="text">
      <style:text-properties officeooo:rsid="001e6569"/>
    </style:style>
    <style:style style:name="T4" style:family="text">
      <style:text-properties officeooo:rsid="001fad99"/>
    </style:style>
    <style:style style:name="T5" style:family="text">
      <style:text-properties officeooo:rsid="001b8af6"/>
    </style:style>
    <style:style style:name="T6" style:family="text">
      <style:text-properties officeooo:rsid="002120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ОМИ РЕСПУБЛИКАСА ВЕСЬКӦДЛАН КОТЫРЛӦН ШУӦМ</text:p>
      <text:p text:style-name="P1"/>
      <text:p text:style-name="P4"/>
      <text:p text:style-name="P4">“Коми Республикаса <text:span text:style-name="T1">мутас планируйтан схема вынсьӧдӧм йылысь</text:span>” <text:span text:style-name="T2">Коми Республикаса Веськӧдлан котырлӧн</text:span> <text:span text:style-name="T2">2010 во ӧшым тӧлысь 24 лунся 469 N-а шуӧмӧ вежсьӧмъяс пыртӧм йылысь</text:span></text:p>
      <text:p text:style-name="P2"/>
      <text:p text:style-name="P8">Коми Республикаса Веськӧдлан котыр шуис:</text:p>
      <text:p text:style-name="P6"><text:span text:style-name="T6">1. Пыртны </text:span>“Коми Республикаса <text:span text:style-name="T1">мутас планируйтан схема вынсьӧдӧм йылысь</text:span>” <text:span text:style-name="T2">Коми Республикаса Веськӧдлан котырлӧн</text:span> <text:span text:style-name="T3">2010 во ӧшым тӧлысь 24 лунся 469 N-а шуӧмӧ татшӧм вежсьӧмъяс:</text:span></text:p>
      <text:p text:style-name="P7"><text:span text:style-name="T6">ш</text:span>уӧмӧн вынсьӧдӧм Коми Республикаса мутас планируйтан схемаын (содтӧд): </text:p>
      <text:p text:style-name="P9">Коми Республикаса мутас планируйтӧм йылысь <text:span text:style-name="T4">п</text:span>оложениеын:</text:p>
      <text:p text:style-name="P9">1) “Коми Республикаса мутас планируйтӧмын <text:span text:style-name="T4">шӧр </text:span>могъяс да <text:span text:style-name="T4">могъ</text:span>яс” 1 <text:s/><text:span text:style-name="T6">юкӧдса</text:span> мӧд абзацын “<text:span text:style-name="T6">мутас</text:span>ын олӧмӧ пӧртан дыр кадся республика<text:span text:style-name="T6">нскӧй</text:span> <text:span text:style-name="T6">торъя мога уджтасъяс да балаяс</text:span>” кывъяс вежны “канму <text:span text:style-name="T6">уджтасъ</text:span>яс” кывъяс<text:span text:style-name="T6">ӧн</text:span>;</text:p>
      <text:p text:style-name="P9">2) “Коми Республикаса мутас планируйтӧм серти мероприятиеяс <text:span text:style-name="T4">лыддьӧг</text:span> да найӧс <text:span text:style-name="T6">сьӧрсьӧн-бӧрсьӧн </text:span>вӧчӧм” 2 <text:span text:style-name="T6">юкӧды</text:span>н:</text:p>
      <text:p text:style-name="P9">а) 2.4 пункт<text:span text:style-name="T6">са дас витӧд абзацын</text:span> “республика<text:span text:style-name="T6">нскӧй торъя мога уджтасъя</text:span>с” кывъяс вежны “Коми Республикаса канму <text:span text:style-name="T6">уджтасъяс</text:span>” кывъяс<text:span text:style-name="T6">ӧн</text:span>;</text:p>
      <text:p text:style-name="P9">б) 2.7 пункт<text:span text:style-name="T6">са</text:span> <text:span text:style-name="T6">кызь кӧкъямысӧд абзацын </text:span>“<text:span text:style-name="T6">торъя мога</text:span>” кывъяс <text:span text:style-name="T6">киритны</text:span>.</text:p>
      <text:p text:style-name="P9">2. Тайӧ шуӧмыс вынсялӧ сійӧс примитан лунсянь.</text:p>
      <text:p text:style-name="P9"/>
      <text:p text:style-name="P10"/>
      <text:p text:style-name="P11">Коми Республикалӧн </text:p>
      <text:p text:style-name="P11">Веськӧдлан котырса Веськӧдлысьӧс вежысь <text:s text:c="21"/><text:span text:style-name="T6">К. Ромаданов</text:span></text:p>
      <text:p text:style-name="P15"><text:tab/> <text:s/></text:p>
      <text:p text:style-name="P15"><text:tab/> <text:s/>Сыктывкар</text:p>
      <text:p text:style-name="P5"><text:tab/> <text:s/>201<text:span text:style-name="T5">5</text:span> вося косму тӧлысь <text:span text:style-name="T5">1</text:span> лун</text:p>
      <text:p text:style-name="P13"><text:span text:style-name="T5"><text:tab/> <text:s/>151</text:span> №</text:p>
      <text:p text:style-name="P12"><text:soft-page-break/></text:p>
      <text:p text:style-name="P6"/>
      <text:p text:style-name="P2"/>
      <text:p text:style-name="P2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09:48:53.016729750</meta:creation-date>
    <dc:title>Коми</dc:title>
    <meta:editing-duration>PT4M1S</meta:editing-duration>
    <meta:editing-cycles>5</meta:editing-cycles>
    <meta:generator>LibreOffice/4.2.8.2$Linux_x86 LibreOffice_project/420m0$Build-2</meta:generator>
    <meta:initial-creator>Наташа  Воробьёва</meta:initial-creator>
    <dc:date>2015-08-04T15:43:51.275680267</dc:date>
    <dc:creator>Наташа  Воробьёва</dc:creator>
    <meta:printed-by>Наташа  Воробьёва</meta:printed-by>
    <meta:print-date>2015-08-04T14:26:07.307853709</meta:print-date>
    <meta:document-statistic meta:table-count="0" meta:image-count="0" meta:object-count="0" meta:page-count="2" meta:paragraph-count="17" meta:word-count="165" meta:character-count="1249" meta:non-whitespace-character-count="1064"/>
    <meta:template xlink:type="simple" xlink:actuate="onRequest" xlink:title="Коми" xlink:href="../../.config/libreoffice/4/user/template/Коми.ott" meta:date="2015-08-04T09:48:52.841207492"/>
  </office:meta>
</office:document-meta>
</file>