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style:contextual-spacing="false" fo:line-height="100%" style:page-number="auto" style:shadow="none" style:text-autospace="none"/>
      <style:text-properties style:font-name="Times New Roman" fo:font-size="13pt" fo:language="kpv" fo:country="RU" style:font-size-asian="13pt" style:font-size-complex="13pt"/>
    </style:style>
    <style:style style:name="P2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shadow="none"/>
      <style:text-properties style:font-name="Times New Roman" fo:font-size="13pt" fo:language="kpv" fo:country="RU" style:font-size-asian="13pt" style:font-size-complex="13pt"/>
    </style:style>
    <style:style style:name="P3" style:family="paragraph" style:parent-style-name="ConsPlusNormal" style:list-style-name="L1">
      <style:paragraph-properties fo:margin-left="0cm" fo:margin-right="0cm" fo:line-height="100%" fo:text-align="justify" style:justify-single-word="false" fo:text-indent="0.953cm" style:auto-text-indent="false" style:shadow="none"/>
      <style:text-properties style:font-name="Times New Roman" fo:font-size="13pt" fo:language="kpv" fo:country="RU" style:font-size-asian="13pt" style:font-size-complex="13pt"/>
    </style:style>
    <style:style style:name="P4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shadow="none"/>
      <style:text-properties fo:language="kpv" fo:country="RU"/>
    </style:style>
    <style:style style:name="P5" style:family="paragraph" style:parent-style-name="ConsPlusNormal">
      <style:paragraph-properties fo:line-height="100%" fo:text-align="center" style:justify-single-word="false" style:shadow="none"/>
      <style:text-properties style:font-name="Times New Roman" fo:font-size="13pt" fo:language="kpv" fo:country="RU" fo:font-weight="bold" style:font-size-asian="13pt" style:font-weight-asian="bold" style:font-size-complex="13pt" style:font-weight-complex="bold"/>
    </style:style>
    <style:style style:name="P6" style:family="paragraph" style:parent-style-name="ConsPlusNormal">
      <style:paragraph-properties fo:line-height="100%" style:shadow="none"/>
      <style:text-properties style:font-name="Times New Roman" fo:font-size="13pt" fo:language="kpv" fo:country="RU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officeooo:rsid="000cfbc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КОМИ РЕСПУБЛИКАСА ВЕСЬКӦДЛАН КОТЫРЛӦН ШУӦМ</text:p>
      <text:p text:style-name="P5"/>
      <text:p text:style-name="P5">"Коми Республикаса канму могъяс вылӧ вузӧс, удж, услуга ньӧбан юкӧнын контракт системаын торъя юалӧмъяс ладмӧдӧм йылысь" </text:p>
      <text:p text:style-name="P5">Коми Республикаса Веськӧдлан котырлӧн 2013 во ӧшым тӧлысь </text:p>
      <text:p text:style-name="P5">10 лунся 482 №-а шуӧмӧ вежсьӧмъяс пыртӧм йылысь</text:p>
      <text:p text:style-name="P6"/>
      <text:p text:style-name="P2">Коми Республикаса Веськӧдлан котыр шуис:</text:p>
      <text:p text:style-name="P4"><text:span text:style-name="T1">1. Пыртны </text:span><text:span text:style-name="T2">"Коми Республикаса канму могъяс вылӧ вузӧс, удж, услуга ньӧбан юкӧнын контракт системаын торъя юалӧмъяс ладмӧдӧм йылысь" Коми Республикаса Веськӧдлан котырлӧн 2013 во ӧшым тӧлысь 10 лунся 482 №-а шуӧмӧ татшӧм вежсьӧмъяс</text:span><text:span text:style-name="T1">:</text:span></text:p>
      <text:p text:style-name="P4"><text:span text:style-name="T1">1) 1 пунктын <text:s/>"</text:span><text:span text:style-name="T2">вузӧс вайӧм, удж вӧчӧм, услуга <text:s/>сетӧм вылӧ ньӧбасьӧмъяс</text:span><text:span text:style-name="T1">" кывъяс вежны <text:s/>"аукционъяс" кывйӧн;</text:span></text:p>
      <text:p text:style-name="P2">2)3 пунктын "конкурсъяс," кыв киритны;</text:p>
      <text:p text:style-name="P2">3) 9 пунктын <text:s/>"2016 вося тӧвшӧр тӧлысь 1 лун" кывъяс вежны <text:s/>"2017 вося тӧвшӧр тӧлысь 1 лун" кывъясӧн.</text:p>
      <text:p text:style-name="P2">2. <text:s/>Коми Республикаса заказчикъяслы вайысьясӧс (пӧдрадчикъясӧс, збыльмӧдысьясӧс) тӧдмалӧм кузя заказчикъяслысь уполномочитӧм органкӧд йитӧдъяс кутан пӧрадокын, мый вынсьӧдӧма шуӧмӧн (1 содтӧд):</text:p>
      <text:p text:style-name="P2">а) 2 пунктӧ содтыны татшӧм сюрӧса 4-1 да 4-2 пунктувъяс:</text:p>
      <text:p text:style-name="P2">"4-1) ӧтувъя конкурс либӧ аукцион нуӧдігӧн лӧсьӧдӧ да сетӧ <text:s/>уполном<text:span text:style-name="T3">оч</text:span>итӧм органӧ ньӧбан объектлысь заказчикӧн вынсьӧдӧм описаниесӧ да <text:s/>ӧтувъя конкурслӧн либӧ аукционлӧн документацияӧ пыртӧм могысь контрактлысь вынсьӧдӧм подулалӧмсӧ.</text:p>
      <text:p text:style-name="P4"><text:span text:style-name="T1">4-2) нуӧдӧ <text:s/>"К</text:span><text:span text:style-name="T2">анму да муниципальнӧй <text:s/>могъяс вылӧ вузӧс, удж, услуга ньӧбан юкӧнын контракт система йылысь</text:span><text:span text:style-name="T1">" Федеральнӧй оланпасӧн индӧм дырйи ньӧбасъяс йӧзӧн ӧтув быть видлалӧмъяс;";</text:span></text:p>
      <text:p text:style-name="P2">б) 3 пунктӧ содтыны татшӧм сюрӧса <text:s/>3-1 пунктувъяс:</text:p>
      <text:p text:style-name="P2">"3-1) вынсьӧдӧ ӧтувъя конкурслысь конкурснӧй документация, ӧтувъя аукционлысь <text:s/>документация;".</text:p>
      <text:list xml:id="list5793610221030246019" text:style-name="L1">
        <text:list-item>
          <text:list>
            <text:list-item>
              <text:p text:style-name="P3">Тайӧ шуӧмыс вынсялӧ сійӧс примитан лунсянь.</text:p>
              <text:p text:style-name="P3"/>
            </text:list-item>
          </text:list>
        </text:list-item>
      </text:list>
      <text:p text:style-name="P2"><text:s/>Коми Республикалӧн </text:p>
      <text:p text:style-name="P2">Веськӧдлан котырса Веськӧдлысьӧс вежысь <text:s text:c="41"/>К.Ромаданов</text:p>
      <text:p text:style-name="P6"/>
      <text:p text:style-name="P6">Сыктывкар</text:p>
      <text:p text:style-name="P6">2015 вося косму тӧлысь 10 лун </text:p>
      <text:p text:style-name="P6">158 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5-08-06T14:34:18</meta:creation-date>
    <dc:date>2015-08-13T11:45:37.927901092</dc:date>
    <dc:creator>Olga  Isakova</dc:creator>
    <meta:editing-duration>PT10M3S</meta:editing-duration>
    <meta:editing-cycles>5</meta:editing-cycles>
    <meta:generator>LibreOffice/4.2.7.2$Linux_x86 LibreOffice_project/420m0$Build-2</meta:generator>
    <meta:document-statistic meta:table-count="0" meta:image-count="0" meta:object-count="0" meta:page-count="1" meta:paragraph-count="21" meta:word-count="234" meta:character-count="1790" meta:non-whitespace-character-count="1520"/>
  </office:meta>
</office:document-meta>
</file>