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19000003740000032D0F54570B.wmf" manifest:media-type=""/>
  <manifest:file-entry manifest:full-path="Pictures/20000019000003740000032D8AE46C5C.wmf" manifest:media-type=""/>
  <manifest:file-entry manifest:full-path="Pictures/200000330000111C000006361E1FA40C.wmf" manifest:media-type=""/>
  <manifest:file-entry manifest:full-path="Pictures/20000019000003DE00000423112FFA12.wmf" manifest:media-type=""/>
  <manifest:file-entry manifest:full-path="Pictures/20000019000003510000032D9C59B1FA.wmf" manifest:media-type=""/>
  <manifest:file-entry manifest:full-path="Pictures/20000019000003BA000003749472C461.wmf" manifest:media-type=""/>
  <manifest:file-entry manifest:full-path="Pictures/20000019000003510000032D19E98AAD.wmf" manifest:media-type=""/>
  <manifest:file-entry manifest:full-path="Pictures/200000330000108F00000636A5C57364.wmf" manifest:media-type=""/>
  <manifest:file-entry manifest:full-path="Pictures/200000190000035100000374B33DE5CA.wmf" manifest:media-type=""/>
  <manifest:file-entry manifest:full-path="Pictures/2000002C00000E36000005A975C56DB0.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Таблица1" style:family="table">
      <style:table-properties style:width="16.917cm" table:align="left" style:writing-mode="lr-tb"/>
    </style:style>
    <style:style style:name="Таблица1.A" style:family="table-column">
      <style:table-column-properties style:column-width="3.3cm"/>
    </style:style>
    <style:style style:name="Таблица1.B" style:family="table-column">
      <style:table-column-properties style:column-width="13.617cm"/>
    </style:style>
    <style:style style:name="Таблица1.1" style:family="table-row">
      <style:table-row-properties fo:keep-together="auto"/>
    </style:style>
    <style:style style:name="Таблица1.A1" style:family="table-cell">
      <style:table-cell-properties style:vertical-align="top" fo:padding-left="0.109cm" fo:padding-right="0.109cm" fo:padding-top="0.18cm" fo:padding-bottom="0.18cm" fo:border-left="0.5pt solid #000000" fo:border-right="none" fo:border-top="0.5pt solid #000000" fo:border-bottom="0.5pt solid #000000" style:writing-mode="lr-tb"/>
    </style:style>
    <style:style style:name="Таблица1.B1" style:family="table-cell">
      <style:table-cell-properties style:vertical-align="top" fo:padding-left="0cm" fo:padding-right="0cm" fo:padding-top="0.132cm" fo:padding-bottom="0.132cm" fo:border="0.5pt solid #000000" style:writing-mode="lr-tb"/>
    </style:style>
    <style:style style:name="Таблица2" style:family="table">
      <style:table-properties style:width="16.932cm" table:align="left" style:writing-mode="lr-tb"/>
    </style:style>
    <style:style style:name="Таблица2.A" style:family="table-column">
      <style:table-column-properties style:column-width="0.991cm"/>
    </style:style>
    <style:style style:name="Таблица2.B" style:family="table-column">
      <style:table-column-properties style:column-width="8.301cm"/>
    </style:style>
    <style:style style:name="Таблица2.C" style:family="table-column">
      <style:table-column-properties style:column-width="1.736cm"/>
    </style:style>
    <style:style style:name="Таблица2.D" style:family="table-column">
      <style:table-column-properties style:column-width="2.286cm"/>
    </style:style>
    <style:style style:name="Таблица2.E" style:family="table-column">
      <style:table-column-properties style:column-width="3.618cm"/>
    </style:style>
    <style:style style:name="Таблица2.1" style:family="table-row">
      <style:table-row-properties fo:keep-together="auto"/>
    </style:style>
    <style:style style:name="Таблица2.A1" style:family="table-cell">
      <style:table-cell-properties style:vertical-align="top" fo:padding-left="0.109cm" fo:padding-right="0.109cm" fo:padding-top="0.18cm" fo:padding-bottom="0.18cm" fo:border-left="0.5pt solid #000000" fo:border-right="none" fo:border-top="0.5pt solid #000000" fo:border-bottom="0.5pt solid #000000" style:writing-mode="lr-tb"/>
    </style:style>
    <style:style style:name="Таблица2.B1" style:family="table-cell">
      <style:table-cell-properties style:vertical-align="top" fo:padding-left="0cm" fo:padding-right="0cm" fo:padding-top="0.132cm" fo:padding-bottom="0.132cm" fo:border-left="0.5pt solid #000000" fo:border-right="none" fo:border-top="0.5pt solid #000000" fo:border-bottom="0.5pt solid #000000" style:writing-mode="lr-tb"/>
    </style:style>
    <style:style style:name="Таблица2.E1" style:family="table-cell">
      <style:table-cell-properties style:vertical-align="top" fo:padding-left="0cm" fo:padding-right="0cm" fo:padding-top="0.132cm" fo:padding-bottom="0.132cm" fo:border="0.5pt solid #000000" style:writing-mode="lr-tb"/>
    </style:style>
    <style:style style:name="Таблица2.A3" style:family="table-cell">
      <style:table-cell-properties style:vertical-align="top" fo:padding-left="0.109cm" fo:padding-right="0.109cm" fo:padding-top="0.18cm" fo:padding-bottom="0.18cm" fo:border="0.5pt solid #000000" style:writing-mode="lr-tb"/>
    </style:style>
    <style:style style:name="Таблица3" style:family="table">
      <style:table-properties style:width="16.981cm" table:align="left" style:writing-mode="lr-tb"/>
    </style:style>
    <style:style style:name="Таблица3.A" style:family="table-column">
      <style:table-column-properties style:column-width="0.965cm"/>
    </style:style>
    <style:style style:name="Таблица3.B" style:family="table-column">
      <style:table-column-properties style:column-width="5.699cm"/>
    </style:style>
    <style:style style:name="Таблица3.C" style:family="table-column">
      <style:table-column-properties style:column-width="2.499cm"/>
    </style:style>
    <style:style style:name="Таблица3.D" style:family="table-column">
      <style:table-column-properties style:column-width="2.6cm"/>
    </style:style>
    <style:style style:name="Таблица3.F" style:family="table-column">
      <style:table-column-properties style:column-width="2.618cm"/>
    </style:style>
    <style:style style:name="Таблица3.1" style:family="table-row">
      <style:table-row-properties fo:keep-together="auto"/>
    </style:style>
    <style:style style:name="Таблица3.A1" style:family="table-cell">
      <style:table-cell-properties style:vertical-align="top" fo:padding-left="0.109cm" fo:padding-right="0.109cm" fo:padding-top="0.18cm" fo:padding-bottom="0.18cm" fo:border-left="0.5pt solid #000000" fo:border-right="none" fo:border-top="0.5pt solid #000000" fo:border-bottom="0.5pt solid #000000" style:writing-mode="lr-tb"/>
    </style:style>
    <style:style style:name="Таблица3.B1" style:family="table-cell">
      <style:table-cell-properties style:vertical-align="top" fo:padding-left="0cm" fo:padding-right="0cm" fo:padding-top="0.132cm" fo:padding-bottom="0.132cm" fo:border-left="0.5pt solid #000000" fo:border-right="none" fo:border-top="0.5pt solid #000000" fo:border-bottom="0.5pt solid #000000" style:writing-mode="lr-tb"/>
    </style:style>
    <style:style style:name="Таблица3.F1" style:family="table-cell">
      <style:table-cell-properties style:vertical-align="top" fo:padding-left="0cm" fo:padding-right="0cm" fo:padding-top="0.132cm" fo:padding-bottom="0.132cm" fo:border="0.5pt solid #000000" style:writing-mode="lr-tb"/>
    </style:style>
    <style:style style:name="P1" style:family="paragraph" style:parent-style-name="Standard">
      <style:paragraph-properties fo:margin-top="0cm" fo:margin-bottom="0cm" style:contextual-spacing="false" fo:line-height="100%" style:text-autospace="none"/>
      <style:text-properties style:font-name="Times New Roman" fo:font-size="13pt" fo:language="kpv" fo:country="RU" style:font-name-asian="Calibri" style:font-size-asian="10.5pt" style:font-name-complex="Arial" style:font-size-complex="13pt"/>
    </style:style>
    <style:style style:name="P2" style:family="paragraph" style:parent-style-name="Standard" style:master-page-name="Standard">
      <style:paragraph-properties fo:margin-top="0cm" fo:margin-bottom="0cm" style:contextual-spacing="false" fo:line-height="100%" fo:text-align="center" style:justify-single-word="false" style:page-number="auto" style:text-autospace="none"/>
      <style:text-properties style:font-name="Times New Roman" fo:font-size="13pt" fo:language="kpv" fo:country="RU" style:font-size-asian="10.5pt" style:font-name-complex="Arial" style:font-size-complex="13pt"/>
    </style:style>
    <style:style style:name="P3" style:family="paragraph" style:parent-style-name="Standard">
      <style:paragraph-properties fo:text-align="justify" style:justify-single-word="false" fo:hyphenation-ladder-count="no-limit" style:text-autospace="none"/>
      <style:text-properties style:font-name="Times New Roman" fo:font-size="13pt" fo:language="kpv" fo:country="RU" style:font-name-asian="Calibri" style:font-size-asian="10.5pt" style:font-size-complex="13pt" fo:hyphenate="false" fo:hyphenation-remain-char-count="2" fo:hyphenation-push-char-count="2"/>
    </style:style>
    <style:style style:name="P4" style:family="paragraph" style:parent-style-name="Standard">
      <style:text-properties style:font-name="Times New Roman" fo:font-size="13pt" fo:language="kpv" fo:country="RU" style:font-size-asian="10.5pt" style:font-size-complex="13pt"/>
    </style:style>
    <style:style style:name="P5" style:family="paragraph" style:parent-style-name="Standard">
      <style:text-properties fo:language="kpv" fo:country="RU" style:font-size-asian="10.5pt"/>
    </style:style>
    <style:style style:name="P6" style:family="paragraph" style:parent-style-name="Standard">
      <style:paragraph-properties fo:margin-left="0cm" fo:margin-right="0cm" fo:text-align="justify" style:justify-single-word="false" fo:orphans="0" fo:widows="0" fo:hyphenation-ladder-count="no-limit" fo:text-indent="1.251cm" style:auto-text-indent="false" style:text-autospace="none">
        <style:tab-stops>
          <style:tab-stop style:position="1.501cm"/>
        </style:tab-stops>
      </style:paragraph-properties>
      <style:text-properties style:font-name="Times New Roman" fo:font-size="13pt" fo:language="kpv" fo:country="RU" style:font-size-asian="10.5pt" style:font-size-complex="13pt" fo:hyphenate="false" fo:hyphenation-remain-char-count="2" fo:hyphenation-push-char-count="2"/>
    </style:style>
    <style:style style:name="P7" style:family="paragraph" style:parent-style-name="Standard">
      <style:paragraph-properties fo:margin-left="0cm" fo:margin-right="0cm" fo:text-align="justify" style:justify-single-word="false" fo:orphans="0" fo:widows="0" fo:hyphenation-ladder-count="no-limit" fo:text-indent="1.251cm" style:auto-text-indent="false" style:text-autospace="none">
        <style:tab-stops>
          <style:tab-stop style:position="0.953cm"/>
        </style:tab-stops>
      </style:paragraph-properties>
      <style:text-properties style:font-name="Times New Roman" fo:font-size="13pt" fo:language="kpv" fo:country="RU" style:font-size-asian="10.5pt" style:font-size-complex="13pt" fo:hyphenate="false" fo:hyphenation-remain-char-count="2" fo:hyphenation-push-char-count="2"/>
    </style:style>
    <style:style style:name="P8" style:family="paragraph" style:parent-style-name="Standard" style:list-style-name="L1">
      <style:paragraph-properties fo:margin-left="0cm" fo:margin-right="0cm" fo:text-align="justify" style:justify-single-word="false" fo:orphans="0" fo:widows="0" fo:hyphenation-ladder-count="no-limit" fo:text-indent="1.251cm" style:auto-text-indent="false" style:text-autospace="none">
        <style:tab-stops>
          <style:tab-stop style:position="0.953cm"/>
        </style:tab-stops>
      </style:paragraph-properties>
      <style:text-properties style:font-name="Times New Roman" fo:font-size="13pt" fo:language="kpv" fo:country="RU" style:font-size-asian="10.5pt" style:font-size-complex="13pt" fo:hyphenate="false" fo:hyphenation-remain-char-count="2" fo:hyphenation-push-char-count="2"/>
    </style:style>
    <style:style style:name="P9" style:family="paragraph" style:parent-style-name="Standard">
      <style:paragraph-properties fo:margin-left="0cm" fo:margin-right="0cm" fo:text-align="justify" style:justify-single-word="false" fo:orphans="0" fo:widows="0" fo:hyphenation-ladder-count="no-limit" fo:text-indent="1cm" style:auto-text-indent="false" style:text-autospace="none">
        <style:tab-stops>
          <style:tab-stop style:position="0.953cm"/>
        </style:tab-stops>
      </style:paragraph-properties>
      <style:text-properties style:font-name="Times New Roman" fo:font-size="13pt" fo:language="kpv" fo:country="RU" style:font-size-asian="10.5pt" style:font-size-complex="13pt" fo:hyphenate="false" fo:hyphenation-remain-char-count="2" fo:hyphenation-push-char-count="2"/>
    </style:style>
    <style:style style:name="P10" style:family="paragraph" style:parent-style-name="Standard" style:master-page-name="First_20_Page">
      <style:paragraph-properties fo:text-align="justify" style:justify-single-word="false" fo:hyphenation-ladder-count="no-limit" style:page-number="auto" style:text-autospace="none"/>
      <style:text-properties style:font-name="Times New Roman" fo:font-size="13pt" fo:language="kpv" fo:country="RU" style:font-name-asian="Calibri" style:font-size-asian="10.5pt" style:font-size-complex="13pt" fo:hyphenate="false" fo:hyphenation-remain-char-count="2" fo:hyphenation-push-char-count="2"/>
    </style:style>
    <style:style style:name="P11" style:family="paragraph" style:parent-style-name="ConsPlusNormal">
      <style:paragraph-properties fo:text-align="center" style:justify-single-word="false"/>
      <style:text-properties style:font-name="Times New Roman" fo:font-size="13pt" fo:language="kpv" fo:country="RU" fo:font-weight="bold" style:font-size-asian="10.5pt" style:font-weight-asian="bold" style:font-name-complex="Times New Roman" style:font-size-complex="13pt" style:font-weight-complex="normal"/>
    </style:style>
    <style:style style:name="P12" style:family="paragraph" style:parent-style-name="ConsPlusNormal">
      <style:paragraph-properties fo:text-align="center" style:justify-single-word="false"/>
      <style:text-properties style:font-name="Times New Roman" fo:font-size="13pt" fo:language="kpv" fo:country="RU" fo:font-weight="bold" style:font-size-asian="10.5pt" style:font-weight-asian="bold" style:font-size-complex="13pt" style:font-weight-complex="bold"/>
    </style:style>
    <style:style style:name="P13" style:family="paragraph" style:parent-style-name="ConsPlusNormal">
      <style:text-properties style:font-name="Times New Roman" fo:font-size="13pt" fo:language="kpv" fo:country="RU" style:font-size-asian="10.5pt" style:font-size-complex="13pt"/>
    </style:style>
    <style:style style:name="P14" style:family="paragraph" style:parent-style-name="ConsPlusNormal">
      <style:paragraph-properties fo:text-align="end" style:justify-single-word="false"/>
      <style:text-properties style:font-name="Times New Roman" fo:font-size="13pt" fo:language="kpv" fo:country="RU" style:font-size-asian="10.5pt" style:font-size-complex="13pt"/>
    </style:style>
    <style:style style:name="P15" style:family="paragraph" style:parent-style-name="ConsPlusNormal">
      <style:paragraph-properties fo:text-align="center" style:justify-single-word="false"/>
      <style:text-properties style:font-name="Times New Roman" fo:font-size="13pt" fo:language="kpv" fo:country="RU" style:font-size-asian="10.5pt" style:font-size-complex="13pt"/>
    </style:style>
    <style:style style:name="P16" style:family="paragraph" style:parent-style-name="ConsPlusNormal">
      <style:paragraph-properties fo:text-align="justify" style:justify-single-word="false"/>
      <style:text-properties style:font-name="Times New Roman" fo:font-size="13pt" fo:language="kpv" fo:country="RU" style:font-size-asian="10.5pt" style:font-size-complex="13pt"/>
    </style:style>
    <style:style style:name="P17" style:family="paragraph" style:parent-style-name="ConsPlusNormal">
      <style:paragraph-properties style:snap-to-layout-grid="false"/>
      <style:text-properties style:font-name="Times New Roman" fo:font-size="13pt" fo:language="kpv" fo:country="RU" style:font-size-asian="10.5pt" style:font-size-complex="13pt"/>
    </style:style>
    <style:style style:name="P18" style:family="paragraph" style:parent-style-name="ConsPlusNormal">
      <style:paragraph-properties fo:text-align="center" style:justify-single-word="false"/>
      <style:text-properties style:font-name="Times New Roman" fo:font-size="13pt" fo:language="kpv" fo:country="RU" style:font-size-asian="10.5pt" style:font-name-complex="Times New Roman" style:font-size-complex="13pt" style:font-weight-complex="normal"/>
    </style:style>
    <style:style style:name="P19" style:family="paragraph" style:parent-style-name="ConsPlusNormal">
      <style:paragraph-properties fo:text-align="center" style:justify-single-word="false"/>
      <style:text-properties style:font-name="Times New Roman" fo:font-size="13pt" fo:language="kpv" fo:country="RU" style:font-size-asian="10.5pt" style:language-asian="zxx" style:country-asian="none" style:font-size-complex="13pt"/>
    </style:style>
    <style:style style:name="P20" style:family="paragraph" style:parent-style-name="ConsPlusNormal">
      <style:paragraph-properties fo:text-align="justify" style:justify-single-word="false"/>
      <style:text-properties fo:language="kpv" fo:country="RU" style:font-size-asian="10.5pt"/>
    </style:style>
    <style:style style:name="P21" style:family="paragraph" style:parent-style-name="ConsPlusNormal">
      <style:paragraph-properties fo:margin-left="0cm" fo:margin-right="0cm" fo:text-align="justify" style:justify-single-word="false" fo:text-indent="0.953cm" style:auto-text-indent="false"/>
      <style:text-properties style:font-name="Times New Roman" fo:font-size="13pt" fo:language="kpv" fo:country="RU" style:font-size-asian="10.5pt" style:font-size-complex="13pt"/>
    </style:style>
    <style:style style:name="P22" style:family="paragraph" style:parent-style-name="ConsPlusTitle">
      <style:paragraph-properties fo:text-align="center" style:justify-single-word="false" fo:hyphenation-ladder-count="no-limit"/>
      <style:text-properties style:font-name="Times New Roman" fo:font-size="13pt" fo:language="kpv" fo:country="RU" style:font-size-asian="10.5pt" style:font-name-complex="Times New Roman" style:font-size-complex="13pt" style:font-weight-complex="normal" fo:hyphenate="false" fo:hyphenation-remain-char-count="2" fo:hyphenation-push-char-count="2"/>
    </style:style>
    <style:style style:name="P23" style:family="paragraph" style:parent-style-name="ConsPlusTitle">
      <style:paragraph-properties fo:text-align="center" style:justify-single-word="false" fo:hyphenation-ladder-count="no-limit"/>
      <style:text-properties style:font-name="Times New Roman" fo:font-size="13pt" fo:language="kpv" fo:country="RU" style:font-size-asian="10.5pt" style:font-name-complex="Times New Roman" style:font-size-complex="13pt" fo:hyphenate="false" fo:hyphenation-remain-char-count="2" fo:hyphenation-push-char-count="2"/>
    </style:style>
    <style:style style:name="P24" style:family="paragraph" style:parent-style-name="ConsPlusTitle">
      <style:paragraph-properties fo:margin-left="0cm" fo:margin-right="0cm" fo:text-align="justify" style:justify-single-word="false" fo:hyphenation-ladder-count="no-limit" fo:text-indent="1.251cm" style:auto-text-indent="false"/>
      <style:text-properties style:font-name="Times New Roman" fo:font-size="13pt" fo:language="kpv" fo:country="RU" fo:font-weight="normal" style:font-size-asian="10.5pt" style:font-weight-asian="normal" style:font-name-complex="Times New Roman" style:font-size-complex="13pt" fo:hyphenate="false" fo:hyphenation-remain-char-count="2" fo:hyphenation-push-char-count="2"/>
    </style:style>
    <style:style style:name="T1" style:family="text">
      <style:text-properties fo:language="zxx" fo:country="none" style:language-asian="zxx" style:country-asian="none"/>
    </style:style>
    <style:style style:name="T2" style:family="text">
      <style:text-properties style:font-name-asian="Arial"/>
    </style:style>
    <style:style style:name="T3" style:family="text">
      <style:text-properties style:text-underline-style="none" style:font-name-complex="Times New Roman" style:font-weight-complex="normal"/>
    </style:style>
    <style:style style:name="T4" style:family="text">
      <style:text-properties style:font-weight-complex="bold"/>
    </style:style>
    <style:style style:name="T5" style:family="text">
      <style:text-properties style:font-name-complex="Times New Roman"/>
    </style:style>
    <style:style style:name="T6" style:family="text">
      <style:text-properties style:font-name-complex="Times New Roman" style:font-weight-complex="normal"/>
    </style:style>
    <style:style style:name="T7" style:family="text">
      <style:text-properties style:font-name="Times New Roman" fo:font-size="13pt" style:font-size-asian="13pt" style:font-size-complex="13pt"/>
    </style:style>
    <style:style style:name="T8" style:family="text">
      <style:text-properties style:font-name="Times New Roman" fo:font-size="13pt" style:font-size-complex="13pt"/>
    </style:style>
    <style:style style:name="T9" style:family="text">
      <style:text-properties style:language-asian="zxx" style:country-asian="none"/>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middle" style:vertical-rel="text"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middle" style:vertical-rel="text"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line-break/><text:span text:style-name="T5">КОМИ РЕСПУБЛИКАСА ВЕСЬКӦДЛАН КОТЫРЛӦН ШУӦМ</text:span></text:p>
      <text:p text:style-name="P4"/>
      <text:p text:style-name="P22"><text:s/>«2015 во вылӧ <text:s/>Коми Республикаын правопӧрадок да йӧзлысь видзчысянлун лӧсьӧдӧм» Коми Республикаса <text:s/>дінму уджтас вынсьӧдӧм йылысь</text:p>
      <text:p text:style-name="P23"/>
      <text:p text:style-name="P23"><text:s/></text:p>
      <text:p text:style-name="P24"><text:s/>Коми Республикаса Веськӧдлан котыр шуис:</text:p>
      <text:p text:style-name="P6"><text:span text:style-name="T4">1. Вынсьӧдны </text:span><text:span text:style-name="T6"><text:s text:c="3"/>«2015 во вылӧ <text:s/>Коми Республикаын правопӧрадок да йӧзлысь видзчысянлун лӧсьӧдӧм» Коми Республикаса <text:s/>дінму уджтас (водзӧ — Уджтас) тайӧ шуӧм дорӧ 1 содтӧдын индӧм серти.</text:span><text:span text:style-name="T3"> </text:span></text:p>
      <text:p text:style-name="P7">2.Коми Республикаса олӧмӧ пӧртысь власьт системаын органъяслы, кодъяс кывкутӧны Уджтасса мероприятиеяс олӧмӧ пӧртӧм вӧсна, котыртны Уджтасса мероприятиеяс збыльмӧдӧм серти удж.</text:p>
      <text:list xml:id="list4952048914960313486" text:style-name="L1">
        <text:list-item>
          <text:list>
            <text:list-item>
              <text:list>
                <text:list-item>
                  <text:p text:style-name="P8">Тайӧ шуӧм вынсялан лунсянь лыддьыны вынтӧмӧн Коми Республикаса Веськӧдлан котырлысь ӧткымын шуӧм тайӧ шуӧм дорӧ 2 содтӧдын индӧм серти.</text:p>
                </text:list-item>
              </text:list>
            </text:list-item>
          </text:list>
        </text:list-item>
      </text:list>
      <text:p text:style-name="P7">4. Тайӧ шуӧм олӧмӧ пӧртӧм бӧрся видзӧдны Коми Республикаса Юралысьлӧн да Коми Республикаса Веськӧдлан котырлӧн Администрацияса юрнуӧдысьлы. </text:p>
      <text:p text:style-name="P7">5. Тайӧ шуӧмыс вынсялӧ сійӧс примитан лунсянь.</text:p>
      <text:p text:style-name="P7"/>
      <text:p text:style-name="P9"/>
      <text:p text:style-name="P9"/>
      <text:p text:style-name="P3">Коми Республикалӧн </text:p>
      <text:p text:style-name="P3">Веськӧдлан котырса Веськӧдлысьӧс вежысь <text:s text:c="56"/>К.Ромаданов</text:p>
      <text:p text:style-name="P3"/>
      <text:p text:style-name="P3"/>
      <text:p text:style-name="P3"><text:s/>Сыктывкар</text:p>
      <text:p text:style-name="P3">2015 вося косму тӧлысь 10 лун</text:p>
      <text:p text:style-name="P1">159 №</text:p>
      <text:p text:style-name="P13"/>
      <text:p text:style-name="P10"><text:s text:c="23"/></text:p>
      <text:p text:style-name="P14">Вынсьӧдӧма </text:p>
      <text:p text:style-name="P14">Коми Республикаса Веськӧдлан котырлӧн</text:p>
      <text:p text:style-name="P14">2015 во косму тӧлысь 10 лунся 159 №-а шуӧмӧн</text:p>
      <text:p text:style-name="P14">(1 содтӧд)</text:p>
      <text:p text:style-name="P13"/>
      <text:p text:style-name="P11"><text:bookmark text:name="Par31"/><text:s/>«2015 во вылӧ <text:s/>Коми Республикаын правопӧрадок да йӧзлысь видзчысянлун лӧсьӧдӧм» Коми Республикаса <text:s/>дінму уджтас</text:p>
      <text:p text:style-name="P13"/>
      <text:p text:style-name="P18"><text:s/>«2015 во вылӧ <text:s/>Коми Республикаын правопӧрадок да йӧзлысь видзчысянлун лӧсьӧдӧм» Коми Республикаса <text:s/>дінму уджтаслӧн</text:p>
      <text:p text:style-name="P15">ПАСПОРТ</text:p>
      <text:p text:style-name="P15"/>
      <text:p text:style-name="P13"/>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3">Уджтас ним</text:p>
          </table:table-cell>
          <table:table-cell table:style-name="Таблица1.B1" office:value-type="string">
            <text:p text:style-name="P16"><text:span text:style-name="T6">«2015 во вылӧ <text:s/>Коми Республикаын правопӧрадок да йӧзлысь видзчысянлун лӧсьӧдӧм» Коми Республикаса <text:s/>дінму уджтас</text:span> (водзӧ - Уджтас)</text:p>
          </table:table-cell>
        </table:table-row>
        <table:table-row table:style-name="Таблица1.1">
          <table:table-cell table:style-name="Таблица1.A1" office:value-type="string">
            <text:p text:style-name="P13">Уджтассӧ кывкутӧмӧн збыльмӧдысь</text:p>
          </table:table-cell>
          <table:table-cell table:style-name="Таблица1.B1" office:value-type="string">
            <text:p text:style-name="P16">Коми Республикаса Юралысьлӧн да Коми Республикаса Веськӧдлан котырлӧн Администрация</text:p>
          </table:table-cell>
        </table:table-row>
        <table:table-row table:style-name="Таблица1.1">
          <table:table-cell table:style-name="Таблица1.A1" office:value-type="string">
            <text:p text:style-name="P13">Уджтассӧ мукӧд збыльмӧдысь</text:p>
          </table:table-cell>
          <table:table-cell table:style-name="Таблица1.B1" office:value-type="string">
            <text:p text:style-name="P16">Коми Республикаса йӧзӧс велӧдан министерство, Коми Республикаса йӧзлысь дзоньвидзалун видзан министерство, Коми Республикаса промышленносьт да транспорт <text:s/>министерство, Коми Республикаса сьӧм овмӧс <text:s/>министерство, Коми Республикаса <text:s/>культура министерство, Коми Республикаса эмбур агентство, <text:s text:c="2"/>Коми Республикаса печать да йӧзлы юӧр сетан <text:s/>агентство, <text:s/>Коми Республикаса удж да йӧзӧс доръян <text:s/>министерство, Коми Республикаса спорт да мортӧс ёнмӧдан агентство, Коми Республикаса <text:s/>информатизация да связь комитет, Коми Республикаын пытшкӧс делӧяс министерство (сёрнитчӧмӧн), Коми Республикаын наркотикъяс бергалӧм бӧрся видзӧдан Россия Федерацияса федеральнӧй службалӧн веськӧдланін (сёрнитчӧмӧн), Коми Республикаын Мыж вештан Россия Федерацияса федеральнӧй службалӧн веськӧдланін (сёрнитчӧмӧн)</text:p>
          </table:table-cell>
        </table:table-row>
        <table:table-row table:style-name="Таблица1.1">
          <table:table-cell table:style-name="Таблица1.A1" office:value-type="string">
            <text:p text:style-name="P13">Уджтаслӧн шӧр мог</text:p>
          </table:table-cell>
          <table:table-cell table:style-name="Таблица1.B1" office:value-type="string">
            <text:p text:style-name="P16">Коми Республика мутасын гражданалысь видзчысянлун да ӧтйӧза пӧрадок кутӧм вылӧ условиеяс лӧсьӧдӧм</text:p>
          </table:table-cell>
        </table:table-row>
        <table:table-row table:style-name="Таблица1.1">
          <table:table-cell table:style-name="Таблица1.A1" office:value-type="string">
            <text:p text:style-name="P13">Уджтаслӧн могъяс</text:p>
          </table:table-cell>
          <table:table-cell table:style-name="Таблица1.B1" office:value-type="string">
            <text:p text:style-name="P16">1) отсавны ӧлӧдны да дугӧдны мыж вӧчӧм, ӧлӧдны тыр арлыдтӧмъясӧс дӧзьӧртӧмлунысь да инӧд торкалӧмысь, дугӧдны мыж вӧчан рецидив; </text:p>
            <text:p text:style-name="P16">2) отсавны ӧлӧдны наркотическӧй <text:s/>средствоясӧн, психотропнӧй да <text:s/>ён веществоясӧн оланпас торкалӧмӧн вӧдитчӧмысь;</text:p>
            <text:p text:style-name="P16">3) отсавны ёнмӧдны правопӧрадоксӧ пукалысьяс костын, могмӧдны <text:soft-page-break/>пукалысьясӧс уджӧн</text:p>
          </table:table-cell>
        </table:table-row>
        <table:table-row table:style-name="Таблица1.1">
          <table:table-cell table:style-name="Таблица1.A1" office:value-type="string">
            <text:p text:style-name="P13">Уджтаслӧн торъя мога индикаторъяс да петкӧдласъяс</text:p>
          </table:table-cell>
          <table:table-cell table:style-name="Таблица1.B1" office:value-type="string">
            <text:p text:style-name="P16">1) мыжъяслӧн удельнӧй сьӧкта, мый вӧчӧма йӧзаинъясын, став пасйӧм мыж лыдын (прӧчентын);</text:p>
            <text:p text:style-name="P16">2) лыйсян оружиеӧн, боеприпасӧн, взорвитчан веществоясӧн да взорвитчан устройствоясӧн вӧдитчӧмӧн пасйӧм мыж лыд (вонас единица);</text:p>
            <text:p text:style-name="P16">3) мыжъяслӧн удельнӧй сьӧкта, мый вӧчӧма водзті судитлӧм йӧзӧн (вештытӧм либӧ бырӧдтӧм судимосьтӧн), став туялӧм мыж лыдын (прӧчентын);</text:p>
            <text:p text:style-name="P16">4) челядьлӧн удельнӧй сьӧкта, кодъяс ветлӧны занятиеяс вылӧ урокъяс бӧрын, школаӧ <text:s/>став <text:s/>ветлысь пиысь (прӧчентын);</text:p>
            <text:p text:style-name="P16">5) пасйӧм мыж лыд, кутшӧмъяс йитчӧмаӧсь <text:s/>наркотическӧй средствояс, психотропнӧй да ён веществояс оланпас торкалӧмӧн бергӧдлӧмкӧд (вонас единица);</text:p>
            <text:p text:style-name="P16">6) "наркомания" диагнозӧн висян тшупӧд 100 сюрс олысь вылӧ (коэффициент);</text:p>
            <text:p text:style-name="P16">7)7-сянь 30 арӧсӧдз томуловлӧн да том йӧзлӧн пай, кодъясӧс кыскӧма <text:s/>профилактическӧй мероприятиеясӧ, кутшӧмъясӧс веськӧдӧма сы вылӧ, медым некод эз ышмы <text:s/>наркотическӧй средствояс, психотропнӧй да ён веществояс вылӧ да найӧс оланпас торкалӧмӧн бергӧдлӧм вылӧ, индӧм категорияа став лыд дорӧ (прӧчентын);</text:p>
            <text:p text:style-name="P16">8) исправительнӧй учреждениеясын лӧсьӧдӧм да выльмӧдӧм уджалан места лыд (вонас единица);</text:p>
            <text:p text:style-name="P16">9) мыж вештан федеральнӧй службалӧн учреждениеясӧн Уджтасса мероприятиеяс тшӧт весьтӧ лэдзӧм прӧдукция да вӧчӧм услуга мында (млн. шайт)</text:p>
          </table:table-cell>
        </table:table-row>
        <table:table-row table:style-name="Таблица1.1">
          <table:table-cell table:style-name="Таблица1.A1" office:value-type="string">
            <text:p text:style-name="P13">Уджтас збыльмӧдан кадколастъяс да кад</text:p>
          </table:table-cell>
          <table:table-cell table:style-name="Таблица1.B1" office:value-type="string">
            <text:p text:style-name="P16">Уджтас збыльмӧдан кад - 2015 во</text:p>
          </table:table-cell>
        </table:table-row>
        <table:table-row table:style-name="Таблица1.1">
          <table:table-cell table:style-name="Таблица1.A1" office:value-type="string">
            <text:p text:style-name="P13">Уджтасса сьӧмкуд ассигнование мында</text:p>
          </table:table-cell>
          <table:table-cell table:style-name="Таблица1.B1" office:value-type="string">
            <text:p text:style-name="P16">2015 воын Уджтасса мероприятиеяс збыльмӧдӧм вылӧ Уджтасысь сьӧм мында 65624,0 <text:s/>сюрс шайт</text:p>
          </table:table-cell>
        </table:table-row>
        <table:table-row table:style-name="Таблица1.1">
          <table:table-cell table:style-name="Таблица1.A1" office:value-type="string">
            <text:p text:style-name="P13">Уджтас збыльмӧдӧмысь виччысяна водзӧс</text:p>
          </table:table-cell>
          <table:table-cell table:style-name="Таблица1.B1" office:value-type="string">
            <text:p text:style-name="P16">Уджтас збыльмӧдӧмысь:</text:p>
            <text:p text:style-name="P16">1) чинас уличаяс вылын мыж вӧчӧм; </text:p>
            <text:p text:style-name="P16">2) чинас тыр арлыдтӧмъяс пӧвстын инӧд торкалӧм да мыж вӧчӧм; </text:p>
            <text:p text:style-name="P16">3) дугдас содны наркотик вылын олысь да, кыдзи овлӧ, чинас морт кулысь, содас чужысь лыд прӧчентъяс серти; </text:p>
            <text:p text:style-name="P16">4) чинас сьӧмкудйысь рӧскод, мый йитчӧма йӧзӧс бурдӧдӧмкӧд, <text:soft-page-break/>кодъяслы сюрис инӧд торкалӧмысь, бурджыка лоӧ видзӧма эмбур; </text:p>
            <text:p text:style-name="P16">5) вот содас Россия Федерацияса сьӧмкуд системаса став сикас сьӧмкудйӧ, сы вӧсна мый оз ло кыскӧма уджавны вермысь йӧзӧс наркотик вылын олысьяс лыдӧ, а сідзжӧ чинас сьӧмкуд рӧскод, мый йитчӧма наркотик вылын олысь гражданаӧс бурдӧдӧмкӧд, наркотикысь отравитчигӧн гражданаӧс «регыдъя отсӧг сетан» бригадаясӧн могмӧдӧмкӧд; </text:p>
            <text:p text:style-name="P16">6) содас судитӧм йӧзлӧн уджысь вот; </text:p>
            <text:p text:style-name="P16">7)чинас инӧд торкалӧмысь материальнӧй ускӧттьӧ; <text:s/></text:p>
            <text:p text:style-name="P16">8) коляс да содас дінмуса валӧвӧй продукт кыдзи уджавны вермысь йӧзлӧн уджысь, кодъяс эз пырны <text:s/>наркотик вылын олысьяс лыдӧ либӧ бурдӧдчӧмӧн петісны на лыдысь;</text:p>
            <text:p text:style-name="P16">9) содас уджавны вермысь лыд, кодъяс пукалӧны дзескыдінын, сӧвмас Коми Республикаын мыж вештан системаса учреждениеяс местаясын посёлокъяслӧн инфраструктура;</text:p>
            <text:p text:style-name="P16">10) содас томуловлӧн лыд, кодъясӧс кыскӧма наркоманиялы паныд ӧлӧдан уджӧ <text:s/>71%-ӧдз,</text:p>
          </table:table-cell>
        </table:table-row>
        <table:table-row table:style-name="Таблица1.1">
          <table:table-cell table:style-name="Таблица1.A1" office:value-type="string">
            <text:p text:style-name="P13">Уджтас збыльмӧдӧмӧн веськӧдлӧм</text:p>
          </table:table-cell>
          <table:table-cell table:style-name="Таблица1.B1" office:value-type="string">
            <text:p text:style-name="P16">уджтасса мероприятиеяс збыльмӧдӧмӧн <text:s/>веськӧдлӧ, а сідзжӧ Уджтас олӧмӧ пӧртӧм бӧрся видзӧдӧ да анализируйтӧ Уджтасса олӧмӧ пӧртысь кывкутысь — Коми Республикаса Юралысьлӧн да Коми Республикаса Веськӧдлан котырлӧн Администрация </text:p>
          </table:table-cell>
        </table:table-row>
      </table:table>
      <text:p text:style-name="P13"/>
      <text:p text:style-name="P15">1. Мытшӧд, мый бырӧдӧм вылӧ веськӧдӧма Уджтассӧ</text:p>
      <text:p text:style-name="P13"/>
      <text:p text:style-name="P21">Коми Республикаын криминогеннӧй серпасыс бӧръя куим вонас петкӧдчӧ пасйӧм мыжъяс содӧмӧн. Сідз, 2012 воын пасйӧма <text:s/>17581 мыж, <text:s/>2013 воын - 19709 мыж, <text:s/>2014 вося 11 тӧлысьӧн - 18999. Ӧтйӧзаинъясын вӧчӧм мыж лыдыс 2014 вося 11 тӧлысьӧн содіс лӧсялӧмӧн <text:s/>7,9% да 9,8% вылӧ. Став мыж вӧчысь лыдысь джынсьыс унджыкыс вӧчлісны мыжсӧ водзынджык. </text:p>
      <text:p text:style-name="P21">Сы вылӧ видзӧдтӧг, мый быд во чинӧ Коми Республикаын наркоманияӧн первичнӧй висьмӧм, наркотическӧй средствояс да психотропнӧй веществояс оланпас торкӧмӧн бергӧдлан юкӧнын оперативнӧй обстановкалӧн анализыс дінму мутасын висьталӧ сьӧкыд серпас йылысь. </text:p>
      <text:p text:style-name="P21">Коми Республикаын бӧръя куим воын мыж вӧчан тшупӧдыс, мый йитчӧма наркотикъяс оланпас торкалӧм бергӧдлӧмкӧд, кольӧ ӧти и сійӧ жӧ тшупӧдын. <text:s/>2012 воын - 7,1%, <text:s/>2013 воын - 6,83%, <text:s/>2014 воын - 8,2% Коми Республикаын став пасйӧм мыж лыдысь. <text:s/>Наркотикъяс оланпас торкалӧмӧн бергӧдлан юкӧнын став пасйӧм мыж лыдын сьӧкыд да зэв сьӧкыд мыжлӧн пайыс 2012 воын лоис 72%, <text:s/>2013 воын - 78%, <text:s/>2014 воын - 83%.</text:p>
      <text:p text:style-name="P21">Коми Республикаын наркотикъяс оланпас торкалӧмӧн бергӧдлан юкӧнын мытшӧдъясӧн лоӧны <text:s/>олысьяс пӧвстын наркомания мытшӧдъяс серти тырмытӧм юӧртан удж, абу позянлун водз казявны наркотическӧй средство босьтысьясӧс велӧдчысь том йӧз пӧвстын, ӧнӧдз оз бура нуӧдны <text:s/>дінмуын наркоситуация бӧрся <text:s/>мониторинг, оз тырмы сьӧм наркоманияысь ӧлӧдӧм кузя мероприятиеяс нуӧдӧм вылӧ. </text:p>
      <text:p text:style-name="P21"><text:soft-page-break/>Республика мутасын эм Коми Республикаын Мыж вештан Россия Федерацияса федеральнӧй службалӧн веськӧдланінлӧн <text:s/>47 подразделение <text:s/>(водзӧ <text:s/>- УФСИН РФ КР), на пиысь куим <text:s/>следственнӧй изолятор, пукалысьясӧс бурдӧдӧм вылӧ ӧти <text:s/>республиканскӧй больнича, оланін да коммунальнӧй веськӧдланін, <text:s/>конвоируйтӧм кузя веськӧдланін, 21 исправительнӧй учреждение, 21 уголовно-исполнительнӧй инспекция. Учреждениеясын видзӧны <text:s text:c="2"/>12 сюрс гӧгӧр мортӧс, Уголовно-исполнительнӧй инспекцияясын учёт вылын сулалӧ <text:s/>4,4 сюрс морт. Искӧвӧй корӧмыс эм 32% пукалысьлӧн, на пиысь сетӧма мынтысяна удж сӧмын 28% -лы.</text:p>
      <text:p text:style-name="P21">Уджӧн могмӧдӧм вылӧ условиеяс лӧсьӧдӧмыс отсалас бергӧдны ущерб, мый вӧчӧма судитӧмаясӧн гражданалы да канмулы, а сідзжӧ сетны материальнӧй отсӧг семьяяслы, мӧдӧдны сьӧм найӧс видзӧм вылӧ. <text:s/></text:p>
      <text:p text:style-name="P21"><text:s/>УФСИН РФ КР учреждениеясын олысь став пукалысь пиысь 85% лоӧны республикаса олысьясӧн да мыж вештан кадколаст помасьӧм бӧрын бӧр воӧны войдӧрся оланінъясӧ. <text:s/>Пукалысьяс пиысь унаӧн воштісны социальнӧй йитӧдъяссӧ да сьӧмсӧ, а пукалігӧн нажӧвитӧм сьӧмыс тшӧкыда лоӧ дзик ӧти сьӧмӧн пукалӧм бӧрын олӧм вылӧ. Уджӧ пукалысьясӧс кыскӧмыс мортӧс дисциплинируйтӧ да <text:s/>ёнмӧдӧ пукалысьяс пӧвстын правопӧрадок, косвеннӧя тӧдчӧ пукалӧмысь мездысьӧм бӧрын рецидивнӧй преступносьт вылӧ.</text:p>
      <text:p text:style-name="P21">Такӧд тшӧтш учреждениеяслӧн уджӧ велӧдан шӧринъяс талун кежлӧ оз вермыны олӧмӧ пӧртны медтӧдчана мог — сетны удж ставнас спецконтингентлы. Оборудованиеыс, кутшӧм эм, тӧдчымӧн важмӧма <text:s/>физическӧй да моральнӧй боксянь, мый вӧсна оз артмы бура котыртны <text:s/>производство.</text:p>
      <text:p text:style-name="P21">Уна мыж вӧчӧмыс омӧль боксянь тӧдчӧ Коми Республикаын ставнас социально-экономическӧй олӧм вылӧ.</text:p>
      <text:p text:style-name="P21">Ӧтйӧза пӧрадок видзӧмыс — Коми Республика мутасын законносьт режим видзӧм вылӧ быть колана условие. </text:p>
      <text:p text:style-name="P21">Коми Республикаын тайӧ режимсӧ кутӧ инӧд видзан органъяслӧн став система, медводз, Коми Республикаын Россия Федерацияса пытшкӧс делӧяс министерство, УФСИН РФ КР, <text:s/>Коми Республикаын наркотикъяс бергалӧм бӧрся видзӧдан Россия Федерацияса федеральнӧй службалӧн веськӧдланін.</text:p>
      <text:p text:style-name="P21">Ӧтувъя мераясыс, кутшӧмъясӧс примитӧны федеральнӧй олӧмӧ пӧртысь власьт органъяслӧн мутас органъяс да Коми Республикаса олӧмӧ пӧртысь канму власьт органъяс, ставнас сетӧны позянлун <text:s/>кутны преступносьт ёна содӧмсӧ. Мортлысь да гражданинлысь инӧдъяс да вӧля доръян юкӧнын, ӧтйӧзаинъясын законносьт да правопӧрадок кутӧмын ыджыд тӧдчанлуныс ӧтйӧза пӧрадок видзӧмын юӧр технологияяс вынйӧрӧн вӧдитчӧмын, а сідзжӧ ӧтйӧза пӧрадок видзӧм кузя асвӧляа формированиеяс вынйӧрӧн вӧдитчӧмын. <text:s/></text:p>
      <text:p text:style-name="P21">Канмусянь бур отсӧгтӧг, мый веськӧдӧма Коми Республикаын инӧд торкӧмъясысь ӧлӧдӧм, ӧтйӧза пӧрадок видзӧм да ӧтйӧза видзчысянлун кутӧм кузя мероприятиеяслысь комплекснӧй система олӧмӧ пӧртӧм вылӧ, вермас омӧльтчыны криминогеннӧй олӧм, сы лыдын содны преступносьт, мый бӧръя вылас тӧдчас дінмулӧн социально-экономическӧй сӧвмӧм вылӧ да республикаын демографическӧй олӧм вылӧ. <text:s/></text:p>
      <text:p text:style-name="P21">Абу кӧ торъя мога-уджтаса методыс татшӧм юалӧмъясын, кыдзи инӧд торкӧмъясысь ӧлӧдӧм, ӧтйӧза пӧрадок видзӧм да ӧтйӧза видзчысянлун кутӧм, тыр арлыдтӧмъяс пӧвстын дӧзьӧртӧмлунысь ӧлӧдӧм да инӧд торкалӧм, наркотиклы паныд мортӧс быдтӧм-велӧдӧм, <text:soft-page-break/>наркоманияӧн висьысьясӧс бурдӧдӧм да реабилитируйтӧм, наркотическӧй средствояс казялан ӧнія методъяс пыртӧм, наркотическӧй средствояс паськӧдӧм бӧрся видзӧдӧм, судитӧмаяс пӧвстын мыж вӧчӧмысь ӧлӧдӧм, дзескыдінын пукалысьясӧс уджӧн могмӧдӧм <text:s/>да мукӧд мытшӧд, оз артмы тыр-бур канму политика инӧд торкалӧмъясысь ӧлӧдан юкӧнын. <text:s/></text:p>
      <text:p text:style-name="P21">Татшӧм ногӧн, колӧ водзӧ бырӧдны тырмытӧмторъяс Коми Республикаын правопӧрадок да ӧтйӧза видзчысянлун ёнмӧдан юкӧнын.</text:p>
      <text:p text:style-name="P21">Вылынджык индӧм мытшӧдъяссӧ позьӧ бырӧдны Коми Республикаын правонарушениеысь ӧлӧдӧм да правопӧрадок да ӧтйӧза видзчысянлун ёнмӧдӧм нуӧдысь уна пӧлӧс органъяслӧн да тэчасъяслӧн сӧмын ӧтув матыстчӧмӧн да сёрнитчӧм уджӧн.</text:p>
      <text:p text:style-name="P21">Та дырйи уджтас методӧн вӧдитчӧмыс лоӧ медлӧсяланаӧн, мый отсӧгӧн лоӧ позянлун бырӧдны сьӧкыдлунъяс правопӧрадок да ӧтйӧза видзчысянлун юкӧнын да тӧлкӧн вӧдитчыны Коми Республикаса республиканскӧй сьӧмкуд сьӧмӧн.</text:p>
      <text:p text:style-name="P13"/>
      <text:p text:style-name="P15">2. Уджтаслӧн шӧр мог да могъяс</text:p>
      <text:p text:style-name="P13"/>
      <text:p text:style-name="P21">Уджтаслӧн шӧр могӧн лоӧ Коми Республика мутасын гражданалысь видзчысянлун кутӧм да ӧтйӧза пӧрадок видзӧм вылӧ условиеяс лӧсьӧдӧм.</text:p>
      <text:p text:style-name="P21">Медым шедӧдны Уджтаслысь шӧр могсӧ, колӧ пӧртны олӧмӧ татшӧм могъяс:</text:p>
      <text:p text:style-name="P21">1) отсавны ӧлӧдны да дугӧдны преступлениеяс, ӧлӧдны тыр арлыдтӧмъяслысь дӧзьӧртӧмлун да инӧд торкалӧм, дугӧдны преступлениеяслысь рецидив;</text:p>
      <text:p text:style-name="P21">2) отсавны ӧлӧдны <text:s/>наркотическӧй средствояс, психотропнӧй да ён веществояс оланпас торкӧмӧн бергӧдлӧм;</text:p>
      <text:p text:style-name="P21">3) отсавны ёнмӧдны судитӧмаяс костын правопӧрадок, могмӧдны судитӧмаясӧс уджӧн. </text:p>
      <text:p text:style-name="P13"/>
      <text:p text:style-name="P15">3. Уджтас збыльмӧдан кад</text:p>
      <text:p text:style-name="P13"/>
      <text:p text:style-name="P21">Уджтас збыльмӧдсьӧ 2015 воын.</text:p>
      <text:p text:style-name="P13"/>
      <text:p text:style-name="P15">4. Уджтасса мероприятиеяслӧн лыддьӧг</text:p>
      <text:p text:style-name="P13"/>
      <text:p text:style-name="P21">Медым шедӧдны Уджтаслысь шӧр мог, колӧ олӧмӧ пӧртны татшӧм мероприятиеяс:</text:p>
      <text:p text:style-name="P13"/>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office:value-type="string">
            <text:p text:style-name="P15">Д\в №</text:p>
          </table:table-cell>
          <table:table-cell table:style-name="Таблица2.B1" office:value-type="string">
            <text:p text:style-name="P15">Юкӧд, мероприятие ним</text:p>
          </table:table-cell>
          <table:table-cell table:style-name="Таблица2.B1" office:value-type="string">
            <text:p text:style-name="P15">Олӧмӧ пӧртан кад (во)</text:p>
          </table:table-cell>
          <table:table-cell table:style-name="Таблица2.B1" office:value-type="string">
            <text:p text:style-name="P15">Сьӧмӧн могмӧдан мында (сюрс шайт)</text:p>
          </table:table-cell>
          <table:table-cell table:style-name="Таблица2.E1" office:value-type="string">
            <text:p text:style-name="P15">Олӧмӧ пӧртысьяс</text:p>
          </table:table-cell>
        </table:table-row>
        <table:table-row table:style-name="Таблица2.1">
          <table:table-cell table:style-name="Таблица2.A1" office:value-type="string">
            <text:p text:style-name="P15">1</text:p>
          </table:table-cell>
          <table:table-cell table:style-name="Таблица2.B1" office:value-type="string">
            <text:p text:style-name="P15">2</text:p>
          </table:table-cell>
          <table:table-cell table:style-name="Таблица2.B1" office:value-type="string">
            <text:p text:style-name="P15">3</text:p>
          </table:table-cell>
          <table:table-cell table:style-name="Таблица2.B1" office:value-type="string">
            <text:p text:style-name="P15">4</text:p>
          </table:table-cell>
          <table:table-cell table:style-name="Таблица2.E1" office:value-type="string">
            <text:p text:style-name="P15">5</text:p>
          </table:table-cell>
        </table:table-row>
        <table:table-row table:style-name="Таблица2.1">
          <table:table-cell table:style-name="Таблица2.A3" table:number-columns-spanned="5" office:value-type="string">
            <text:p text:style-name="P15">І. Отсавны ӧлӧдны да дугӧдны преступлениеяс, ӧлӧдны тыр арлыдтӧмъяслысь дӧзьӧртӧмлун да инӧд торкалӧм, дугӧдны преступлениеяслысь рецидив</text:p>
          </table:table-cell>
          <table:covered-table-cell/>
          <table:covered-table-cell/>
          <table:covered-table-cell/>
          <table:covered-table-cell/>
        </table:table-row>
        <text:soft-page-break/>
        <table:table-row table:style-name="Таблица2.1">
          <table:table-cell table:style-name="Таблица2.A1" office:value-type="string">
            <text:p text:style-name="P13">1.</text:p>
          </table:table-cell>
          <table:table-cell table:style-name="Таблица2.B1" office:value-type="string">
            <text:p text:style-name="P16">Велӧдан организацияясын, уджалан коллективъясын инӧда темаяс вылӧ сёрнияс котыртӧм, а сідзжӧ полицияса участкӧвӧй уполномоченнӧйясӧн индӧм административнӧй участокъясын вӧчӧм удж йылысь йӧз водзын воджынся отчётъяс вӧчигӧн правопӧрадоклӧн ӧнія серпас да сійӧс ёнмӧдӧм йылысь юӧрӧн тӧдмӧдӧм </text:p>
          </table:table-cell>
          <table:table-cell table:style-name="Таблица2.B1" office:value-type="string">
            <text:p text:style-name="P13">2015</text:p>
          </table:table-cell>
          <table:table-cell table:style-name="Таблица2.B1" office:value-type="string">
            <text:p text:style-name="P15">0,00</text:p>
          </table:table-cell>
          <table:table-cell table:style-name="Таблица2.E1" office:value-type="string">
            <text:p text:style-name="P13">Коми Республикаын пытшкӧс делӧяс министерство (сёрнитчӧмӧн)</text:p>
          </table:table-cell>
        </table:table-row>
        <table:table-row table:style-name="Таблица2.1">
          <table:table-cell table:style-name="Таблица2.A1" office:value-type="string">
            <text:p text:style-name="P13">2.</text:p>
          </table:table-cell>
          <table:table-cell table:style-name="Таблица2.B1" office:value-type="string">
            <text:p text:style-name="P16">Инӧд видзан юалӧмъяс серти, сы лыдын преступносьт ӧлӧдӧм да сыкӧд тыш нуӧдӧм кузя, «гӧгрӧс пызанъяс», конференцияяс, семинаръяс отсӧгӧн гражданакӧд, ӧтйӧза ӧтувъяскӧд пытшкӧс делӧяс органъяслысь йитӧдъяс ёнмӧдӧм</text:p>
          </table:table-cell>
          <table:table-cell table:style-name="Таблица2.B1" office:value-type="string">
            <text:p text:style-name="P13">2015</text:p>
          </table:table-cell>
          <table:table-cell table:style-name="Таблица2.B1" office:value-type="string">
            <text:p text:style-name="P15">0,00</text:p>
          </table:table-cell>
          <table:table-cell table:style-name="Таблица2.E1" office:value-type="string">
            <text:p text:style-name="P13">Коми Республикаын пытшкӧс делӧяс министерство (сёрнитчӧмӧн)</text:p>
          </table:table-cell>
        </table:table-row>
        <table:table-row table:style-name="Таблица2.1">
          <table:table-cell table:style-name="Таблица2.A1" office:value-type="string">
            <text:p text:style-name="P13">3.</text:p>
          </table:table-cell>
          <table:table-cell table:style-name="Таблица2.B1" office:value-type="string">
            <text:p text:style-name="P16">Тыр арлыдтӧмъяслысь дӧзьӧртӧмлун да инӧд торкалӧм ӧлӧдӧм кузя ведомствокостса ӧлӧдан удж котыртӧм да нуӧдӧм</text:p>
          </table:table-cell>
          <table:table-cell table:style-name="Таблица2.B1" office:value-type="string">
            <text:p text:style-name="P13">2015</text:p>
          </table:table-cell>
          <table:table-cell table:style-name="Таблица2.B1" office:value-type="string">
            <text:p text:style-name="P15">0,00</text:p>
          </table:table-cell>
          <table:table-cell table:style-name="Таблица2.E1" office:value-type="string">
            <text:p text:style-name="P13">Коми Республикаын пытшкӧс делӧяс министерство (сёрнитчӧмӧн)</text:p>
          </table:table-cell>
        </table:table-row>
        <table:table-row table:style-name="Таблица2.1">
          <table:table-cell table:style-name="Таблица2.A1" office:value-type="string">
            <text:p text:style-name="P13">4.</text:p>
          </table:table-cell>
          <table:table-cell table:style-name="Таблица2.B1" office:value-type="string">
            <text:p text:style-name="P16">Выльӧн котыртӧм йӧзкост дружинаяс да инӧд видзан туйвизя ӧтйӧза ӧтувъяс дінму реестрӧ пыртӧм могысь колана документация дасьтӧмын республикаса пытшкӧс делӧяс мутас органъяслы, Коми Республикаын меставывса асвеськӧдлан органъяслы отсӧг сетӧм</text:p>
          </table:table-cell>
          <table:table-cell table:style-name="Таблица2.B1" office:value-type="string">
            <text:p text:style-name="P13">2015</text:p>
          </table:table-cell>
          <table:table-cell table:style-name="Таблица2.B1" office:value-type="string">
            <text:p text:style-name="P15">0,00</text:p>
          </table:table-cell>
          <table:table-cell table:style-name="Таблица2.E1" office:value-type="string">
            <text:p text:style-name="P13">Коми Республикаын пытшкӧс делӧяс министерство (сёрнитчӧмӧн)</text:p>
          </table:table-cell>
        </table:table-row>
        <table:table-row table:style-name="Таблица2.1">
          <table:table-cell table:style-name="Таблица2.A1" office:value-type="string">
            <text:p text:style-name="P13">5.</text:p>
          </table:table-cell>
          <table:table-cell table:style-name="Таблица2.B1" office:value-type="string">
            <text:p text:style-name="P16">"Ӧтйӧза пӧрадок видзӧмын гражданалӧн участвуйтӧм йылысь" Федеральнӧй оланпаслӧн корӧмъясӧн йӧзӧс юӧртан средствоясын йӧзӧдӧмӧн Коми Республикаса олысьясӧс тӧдмӧдӧм</text:p>
          </table:table-cell>
          <table:table-cell table:style-name="Таблица2.B1" office:value-type="string">
            <text:p text:style-name="P13">2015</text:p>
          </table:table-cell>
          <table:table-cell table:style-name="Таблица2.B1" office:value-type="string">
            <text:p text:style-name="P15">0,00</text:p>
          </table:table-cell>
          <table:table-cell table:style-name="Таблица2.E1" office:value-type="string">
            <text:p text:style-name="P13">Коми Республикаса печать да юӧр сетан агентство</text:p>
          </table:table-cell>
        </table:table-row>
        <table:table-row table:style-name="Таблица2.1">
          <table:table-cell table:style-name="Таблица2.A1" office:value-type="string">
            <text:p text:style-name="P13">6.</text:p>
          </table:table-cell>
          <table:table-cell table:style-name="Таблица2.B1" office:value-type="string">
            <text:p text:style-name="P16">Велӧдан организацияясын, гожся лагеръясын, челядь керкаясын челядькӧд, томуловкӧд да том йӧзкӧд ӧлӧдан мероприятиеяс нуӧдӧм</text:p>
          </table:table-cell>
          <table:table-cell table:style-name="Таблица2.B1" office:value-type="string">
            <text:p text:style-name="P13">2015</text:p>
          </table:table-cell>
          <table:table-cell table:style-name="Таблица2.B1" office:value-type="string">
            <text:p text:style-name="P15">0,00</text:p>
          </table:table-cell>
          <table:table-cell table:style-name="Таблица2.E1" office:value-type="string">
            <text:p text:style-name="P13">Коми Республикаса йӧзлысь дзоньвидзалун видзан <text:s text:c="2"/>министерство</text:p>
          </table:table-cell>
        </table:table-row>
        <table:table-row table:style-name="Таблица2.1">
          <table:table-cell table:style-name="Таблица2.A1" office:value-type="string">
            <text:p text:style-name="P13">7.</text:p>
          </table:table-cell>
          <table:table-cell table:style-name="Таблица2.B1" office:value-type="string">
            <text:p text:style-name="P16">Социальнӧй балаяслы, кодъясӧс <text:soft-page-break/>веськӧдӧма пикӧ воӧм челядьӧс да 18 арӧс тыртӧдз том йӧзӧс гожся кадӧ уджалӧм да прӧст кад коллялӧм могысь кыскӧм вылӧ, республиканскӧй конкурс нуӧдӧм </text:p>
          </table:table-cell>
          <table:table-cell table:style-name="Таблица2.B1" office:value-type="string">
            <text:p text:style-name="P13">2015</text:p>
          </table:table-cell>
          <table:table-cell table:style-name="Таблица2.B1" office:value-type="string">
            <text:p text:style-name="P15">300,00</text:p>
          </table:table-cell>
          <table:table-cell table:style-name="Таблица2.E1" office:value-type="string">
            <text:p text:style-name="P13">Коми <text:soft-page-break/>Республикаса йӧзӧс велӧдан министерство</text:p>
          </table:table-cell>
        </table:table-row>
        <table:table-row table:style-name="Таблица2.1">
          <table:table-cell table:style-name="Таблица2.A1" office:value-type="string">
            <text:p text:style-name="P13">8.</text:p>
          </table:table-cell>
          <table:table-cell table:style-name="Таблица2.B1" office:value-type="string">
            <text:p text:style-name="P16">Республиканскӧй спортивно-патриотическӧй ворсӧмъяс да ордйысьӧмъяс нуӧдӧм</text:p>
          </table:table-cell>
          <table:table-cell table:style-name="Таблица2.B1" office:value-type="string">
            <text:p text:style-name="P13">2015</text:p>
          </table:table-cell>
          <table:table-cell table:style-name="Таблица2.B1" office:value-type="string">
            <text:p text:style-name="P15">300,00</text:p>
          </table:table-cell>
          <table:table-cell table:style-name="Таблица2.E1" office:value-type="string">
            <text:p text:style-name="P13">Коми Республикаса йӧзӧс велӧдан министерство</text:p>
          </table:table-cell>
        </table:table-row>
        <table:table-row table:style-name="Таблица2.1">
          <table:table-cell table:style-name="Таблица2.A1" office:value-type="string">
            <text:p text:style-name="P13">9.</text:p>
          </table:table-cell>
          <table:table-cell table:style-name="Таблица2.B1" office:value-type="string">
            <text:p text:style-name="P16">Коми Республикаса <text:s/>уджсикаса велӧдан организацияясысь студентъяслысь республиканскӧй Спартакиада котыртӧм да нуӧдӧм</text:p>
          </table:table-cell>
          <table:table-cell table:style-name="Таблица2.B1" office:value-type="string">
            <text:p text:style-name="P13">2015</text:p>
          </table:table-cell>
          <table:table-cell table:style-name="Таблица2.B1" office:value-type="string">
            <text:p text:style-name="P15">330,00</text:p>
          </table:table-cell>
          <table:table-cell table:style-name="Таблица2.E1" office:value-type="string">
            <text:p text:style-name="P13">Коми Республикаса йӧзӧс велӧдан министерство</text:p>
          </table:table-cell>
        </table:table-row>
        <table:table-row table:style-name="Таблица2.1">
          <table:table-cell table:style-name="Таблица2.A1" office:value-type="string">
            <text:p text:style-name="P13">10.</text:p>
          </table:table-cell>
          <table:table-cell table:style-name="Таблица2.B1" office:value-type="string">
            <text:p text:style-name="P16">Содтӧд тӧдӧмлун сетан канму велӧдан организацияяслы спортивно-техническӧй <text:s/>оборудование ньӧбӧм </text:p>
          </table:table-cell>
          <table:table-cell table:style-name="Таблица2.B1" office:value-type="string">
            <text:p text:style-name="P13">2015</text:p>
          </table:table-cell>
          <table:table-cell table:style-name="Таблица2.B1" office:value-type="string">
            <text:p text:style-name="P15">150,00</text:p>
          </table:table-cell>
          <table:table-cell table:style-name="Таблица2.E1" office:value-type="string">
            <text:p text:style-name="P13">Коми Республикаса йӧзӧс велӧдан министерство</text:p>
          </table:table-cell>
        </table:table-row>
        <table:table-row table:style-name="Таблица2.1">
          <table:table-cell table:style-name="Таблица2.A1" office:value-type="string">
            <text:p text:style-name="P13">11.</text:p>
          </table:table-cell>
          <table:table-cell table:style-name="Таблица2.B1" office:value-type="string">
            <text:p text:style-name="P16">Уджсикаса велӧдан организацияяслы <text:s/>спортивнӧй инвентар ньӧбӧм</text:p>
          </table:table-cell>
          <table:table-cell table:style-name="Таблица2.B1" office:value-type="string">
            <text:p text:style-name="P13">2015</text:p>
          </table:table-cell>
          <table:table-cell table:style-name="Таблица2.B1" office:value-type="string">
            <text:p text:style-name="P15">150,00</text:p>
          </table:table-cell>
          <table:table-cell table:style-name="Таблица2.E1" office:value-type="string">
            <text:p text:style-name="P13">Коми Республикаса йӧзӧс велӧдан министерство</text:p>
          </table:table-cell>
        </table:table-row>
        <table:table-row table:style-name="Таблица2.1">
          <table:table-cell table:style-name="Таблица2.A1" office:value-type="string">
            <text:p text:style-name="P13">12.</text:p>
          </table:table-cell>
          <table:table-cell table:style-name="Таблица2.B1" office:value-type="string">
            <text:p text:style-name="P16">Бать-мамтӧм да бать-мам дӧзьӧртӧг кольӧм челядьлы канму организацияяс мутасын, кӧні учредитысьлысь уджсӧ да уджмогъяссӧ нуӧдӧ Коми Республикаса йӧзӧс велӧдан министерство, спорт площадкаяс оборудуйтӧм могысь спорт инвентар ньӧбӧм</text:p>
          </table:table-cell>
          <table:table-cell table:style-name="Таблица2.B1" office:value-type="string">
            <text:p text:style-name="P13">2015</text:p>
          </table:table-cell>
          <table:table-cell table:style-name="Таблица2.B1" office:value-type="string">
            <text:p text:style-name="P15">150,00</text:p>
          </table:table-cell>
          <table:table-cell table:style-name="Таблица2.E1" office:value-type="string">
            <text:p text:style-name="P13">Коми Республикаса йӧзӧс велӧдан министерство</text:p>
          </table:table-cell>
        </table:table-row>
        <table:table-row table:style-name="Таблица2.1">
          <table:table-cell table:style-name="Таблица2.A1" office:value-type="string">
            <text:p text:style-name="P13">13.</text:p>
          </table:table-cell>
          <table:table-cell table:style-name="Таблица2.B1" office:value-type="string">
            <text:p text:style-name="P16">Асвӧляысь сетӧм лыйсян оружиеысь, боеприпасъясысь, взорвитчан веществоясысь да взорвитчан устройствоясысь урчитӧм пӧрадок серти сьӧм компенсация сетӧм</text:p>
          </table:table-cell>
          <table:table-cell table:style-name="Таблица2.B1" office:value-type="string">
            <text:p text:style-name="P13">2015</text:p>
          </table:table-cell>
          <table:table-cell table:style-name="Таблица2.B1" office:value-type="string">
            <text:p text:style-name="P15">200,00</text:p>
          </table:table-cell>
          <table:table-cell table:style-name="Таблица2.E1" office:value-type="string">
            <text:p text:style-name="P13">Коми Республикаса удж да йӧзӧс доръян <text:s/>министерство</text:p>
          </table:table-cell>
        </table:table-row>
        <table:table-row table:style-name="Таблица2.1">
          <table:table-cell table:style-name="Таблица2.A1" office:value-type="string">
            <text:p text:style-name="P13">14.</text:p>
          </table:table-cell>
          <table:table-cell table:style-name="Таблица2.B1" office:value-type="string">
            <text:p text:style-name="P16">Олысьясӧс социальнӧя могмӧдан учреждениеяслы сенсорнӧй жыръяслы элементъяс, <text:s/>тренажёръяс, медицинскӧй оборудование, спорт инвентар, оластӧм йӧзлы компьютернӧй уджтасъяс, <text:s text:c="3"/>компьютернӧй да мукӧд оргтехника, <text:soft-page-break/>аудио- да видеоаппаратура ньӧбӧм</text:p>
          </table:table-cell>
          <table:table-cell table:style-name="Таблица2.B1" office:value-type="string">
            <text:p text:style-name="P13">2015</text:p>
          </table:table-cell>
          <table:table-cell table:style-name="Таблица2.B1" office:value-type="string">
            <text:p text:style-name="P15">220,00</text:p>
          </table:table-cell>
          <table:table-cell table:style-name="Таблица2.E1" office:value-type="string">
            <text:p text:style-name="P13">Коми Республикаса удж да йӧзӧс доръян <text:s/>министерство</text:p>
          </table:table-cell>
        </table:table-row>
        <table:table-row table:style-name="Таблица2.1">
          <table:table-cell table:style-name="Таблица2.A1" office:value-type="string">
            <text:p text:style-name="P13">15.</text:p>
          </table:table-cell>
          <table:table-cell table:style-name="Таблица2.B1" office:value-type="string">
            <text:p text:style-name="P16">Коми Республикаын пытшкӧс делӧяс министерстволӧн юкӧдувъяслы, кодъяс сетӧны канму услугаяс, жыръяс лӧсьӧдӧм вылӧ пызан-улӧс да оборудование ньӧбӧм</text:p>
          </table:table-cell>
          <table:table-cell table:style-name="Таблица2.B1" office:value-type="string">
            <text:p text:style-name="P13">2015</text:p>
          </table:table-cell>
          <table:table-cell table:style-name="Таблица2.B1" office:value-type="string">
            <text:p text:style-name="P15">600,0</text:p>
          </table:table-cell>
          <table:table-cell table:style-name="Таблица2.E1" office:value-type="string">
            <text:p text:style-name="P13">Коми Республикаса эмбур агентство</text:p>
          </table:table-cell>
        </table:table-row>
        <table:table-row table:style-name="Таблица2.1">
          <table:table-cell table:style-name="Таблица2.A1" office:value-type="string">
            <text:p text:style-name="P13">16.</text:p>
          </table:table-cell>
          <table:table-cell table:style-name="Таблица2.B1" office:value-type="string">
            <text:p text:style-name="P16">Полицияса участкӧвӧй пунктъяслы да тыр арлыдтӧмъяслӧн делӧяс серти юкӧдувъяслы пызан-улӧс да <text:s/>оборудование ньӧбӧм </text:p>
          </table:table-cell>
          <table:table-cell table:style-name="Таблица2.B1" office:value-type="string">
            <text:p text:style-name="P13">2015</text:p>
          </table:table-cell>
          <table:table-cell table:style-name="Таблица2.B1" office:value-type="string">
            <text:p text:style-name="P15">600,0</text:p>
          </table:table-cell>
          <table:table-cell table:style-name="Таблица2.E1" office:value-type="string">
            <text:p text:style-name="P13">Коми Республикаса эмбур агентство</text:p>
          </table:table-cell>
        </table:table-row>
        <table:table-row table:style-name="Таблица2.1">
          <table:table-cell table:style-name="Таблица2.A1" office:value-type="string">
            <text:p text:style-name="P13">17.</text:p>
          </table:table-cell>
          <table:table-cell table:style-name="Таблица2.B1" office:value-type="string">
            <text:p text:style-name="P16">Спецоперацияяс нуӧдӧм могысь дорйысян устройствояс Коми Республикаын пытшкӧс делӧяс министерстволы ньӧбӧм </text:p>
          </table:table-cell>
          <table:table-cell table:style-name="Таблица2.B1" office:value-type="string">
            <text:p text:style-name="P13">2015</text:p>
          </table:table-cell>
          <table:table-cell table:style-name="Таблица2.B1" office:value-type="string">
            <text:p text:style-name="P15">400,00</text:p>
          </table:table-cell>
          <table:table-cell table:style-name="Таблица2.E1" office:value-type="string">
            <text:p text:style-name="P13">Коми Республикаса эмбур агентство</text:p>
          </table:table-cell>
        </table:table-row>
        <table:table-row table:style-name="Таблица2.1">
          <table:table-cell table:style-name="Таблица2.A1" office:value-type="string">
            <text:p text:style-name="P13">18.</text:p>
          </table:table-cell>
          <table:table-cell table:style-name="Таблица2.B1" office:value-type="string">
            <text:p text:style-name="P16">Коми Республикаын пытшкӧс делӧяс министерстволы торъя автотранспорт ньӧбӧм </text:p>
          </table:table-cell>
          <table:table-cell table:style-name="Таблица2.B1" office:value-type="string">
            <text:p text:style-name="P13">2015</text:p>
          </table:table-cell>
          <table:table-cell table:style-name="Таблица2.B1" office:value-type="string">
            <text:p text:style-name="P15">4 000,0</text:p>
          </table:table-cell>
          <table:table-cell table:style-name="Таблица2.E1" office:value-type="string">
            <text:p text:style-name="P13">Коми Республикаса эмбур агентство</text:p>
          </table:table-cell>
        </table:table-row>
        <table:table-row table:style-name="Таблица2.1">
          <table:table-cell table:style-name="Таблица2.A1" office:value-type="string">
            <text:p text:style-name="P13">19.</text:p>
          </table:table-cell>
          <table:table-cell table:style-name="Таблица2.B1" office:value-type="string">
            <text:p text:style-name="P16">Коми Республикаын муниципальнӧй велӧдан организацияясын комплекснӧй безопасносьт система, сы лыдын доступ контроль, видеонаблюдение, полицияӧс эновтны позьтӧг коран кнопка, ньӧбӧм, сувтӧдӧм да видлӧм </text:p>
          </table:table-cell>
          <table:table-cell table:style-name="Таблица2.B1" office:value-type="string">
            <text:p text:style-name="P13">2015</text:p>
          </table:table-cell>
          <table:table-cell table:style-name="Таблица2.B1" office:value-type="string">
            <text:p text:style-name="P15">700,0</text:p>
          </table:table-cell>
          <table:table-cell table:style-name="Таблица2.E1" office:value-type="string">
            <text:p text:style-name="P13">Коми Республикаса эмбур агентство</text:p>
          </table:table-cell>
        </table:table-row>
        <table:table-row table:style-name="Таблица2.1">
          <table:table-cell table:style-name="Таблица2.A1" office:value-type="string">
            <text:p text:style-name="P13">20.</text:p>
          </table:table-cell>
          <table:table-cell table:style-name="Таблица2.B1" office:value-type="string">
            <text:p text:style-name="P16">Коми Республикаын пытшкӧс делӧяс министерствоӧс радиосвязь средствоясӧн, ГЛОНАСС/GPS функцияӧн цифрӧвӧй интегрируйтӧм радиосвязь системаясӧн могмӧдӧм </text:p>
          </table:table-cell>
          <table:table-cell table:style-name="Таблица2.B1" office:value-type="string">
            <text:p text:style-name="P13">2015</text:p>
          </table:table-cell>
          <table:table-cell table:style-name="Таблица2.B1" office:value-type="string">
            <text:p text:style-name="P15">2246,0</text:p>
          </table:table-cell>
          <table:table-cell table:style-name="Таблица2.E1" office:value-type="string">
            <text:p text:style-name="P13">Коми Республикаса эмбур агентство</text:p>
          </table:table-cell>
        </table:table-row>
        <table:table-row table:style-name="Таблица2.1">
          <table:table-cell table:style-name="Таблица2.A1" office:value-type="string">
            <text:p text:style-name="P13">21.</text:p>
          </table:table-cell>
          <table:table-cell table:style-name="Таблица2.B1" office:value-type="string">
            <text:p text:style-name="P16">Коми Республика мутасын «Безопаснӧй кар» аппаратно-программнӧй комплекс лӧсьӧдан да сӧвмӧдан концепция збыльмӧдӧм, мый вынсьӧдӧма Россия Федерацияса Веськӧдлан котырлӧн 2014 во ӧшым тӧлысь 3 лунся 2446-р №-а тшӧктӧмӧн </text:p>
          </table:table-cell>
          <table:table-cell table:style-name="Таблица2.B1" office:value-type="string">
            <text:p text:style-name="P13">2015</text:p>
          </table:table-cell>
          <table:table-cell table:style-name="Таблица2.B1" office:value-type="string">
            <text:p text:style-name="P15">16 300,0</text:p>
          </table:table-cell>
          <table:table-cell table:style-name="Таблица2.E1" office:value-type="string">
            <text:p text:style-name="P13">Коми Республикаса информатизация да связь комитет</text:p>
          </table:table-cell>
        </table:table-row>
        <table:table-row table:style-name="Таблица2.1">
          <table:table-cell table:style-name="Таблица2.A1" office:value-type="string">
            <text:p text:style-name="P13">22.</text:p>
          </table:table-cell>
          <table:table-cell table:style-name="Таблица2.B1" office:value-type="string">
            <text:p text:style-name="P20"><text:span text:style-name="T8">Россия Федерацияса пытшкӧс делӧяс министерстволы ӧтйӧза пӧрадок да ӧтйӧза видзчысянлун кузя администартивнӧй инӧд торкалӧмъяс </text:span><text:soft-page-break/><text:span text:style-name="T8">йылысь сёрнигижӧдъяс лӧсьӧдӧм кузя уджмогъяс сетӧм йылысь, кутшӧмъясӧс артыштӧма «Коми Республикаын административнӧй кывкутӧм йылысь» Коми Республикаса 2003 во ӧшым тӧлысь 30 лунся 95-РЗ №-а оланпасӧн, Россия Федерацияса пытшкӧс делӧяс министерство да <text:s/>Коми Республикаса Веськӧдлан котыр костын артмӧдчӧм збыльмӧдӧм</text:span></text:p>
          </table:table-cell>
          <table:table-cell table:style-name="Таблица2.B1" office:value-type="string">
            <text:p text:style-name="P13">2015</text:p>
          </table:table-cell>
          <table:table-cell table:style-name="Таблица2.B1" office:value-type="string">
            <text:p text:style-name="P15">500,00</text:p>
          </table:table-cell>
          <table:table-cell table:style-name="Таблица2.E1" office:value-type="string">
            <text:p text:style-name="P13">Коми Республикаса сьӧм овмӧс министерство</text:p>
          </table:table-cell>
        </table:table-row>
        <table:table-row table:style-name="Таблица2.1">
          <table:table-cell table:style-name="Таблица2.A1" office:value-type="string">
            <text:p text:style-name="P17"/>
          </table:table-cell>
          <table:table-cell table:style-name="Таблица2.B1" office:value-type="string">
            <text:p text:style-name="P16">Юкӧдув серти ставыс</text:p>
          </table:table-cell>
          <table:table-cell table:style-name="Таблица2.B1" office:value-type="string">
            <text:p text:style-name="P17"/>
          </table:table-cell>
          <table:table-cell table:style-name="Таблица2.B1" office:value-type="string">
            <text:p text:style-name="P15">27 146,0</text:p>
          </table:table-cell>
          <table:table-cell table:style-name="Таблица2.E1" office:value-type="string">
            <text:p text:style-name="P17"/>
          </table:table-cell>
        </table:table-row>
        <table:table-row table:style-name="Таблица2.1">
          <table:table-cell table:style-name="Таблица2.A3" table:number-columns-spanned="5" office:value-type="string">
            <text:p text:style-name="P15">ІІ. Отсавны ӧлӧдны <text:s/>наркотическӧй средствояс, психотропнӧй да ён веществояс оланпас торкӧмӧн бергӧдлӧмысь</text:p>
          </table:table-cell>
          <table:covered-table-cell/>
          <table:covered-table-cell/>
          <table:covered-table-cell/>
          <table:covered-table-cell/>
        </table:table-row>
        <table:table-row table:style-name="Таблица2.1">
          <table:table-cell table:style-name="Таблица2.A1" office:value-type="string">
            <text:p text:style-name="P13">23.</text:p>
          </table:table-cell>
          <table:table-cell table:style-name="Таблица2.B1" office:value-type="string">
            <text:p text:style-name="P16">Культурно-развлекательнӧй, спортивнӧй да прӧст кад коллялан мукӧд <text:s text:c="2"/>мероприятие нуӧдӧм, кутшӧмъясӧс веськӧдӧма челядьлысь, томуловлысь да том йӧзлысь дзоньвидзалуна оласног кутӧм вылӧ да психоактивнӧй веществояс дорӧ лӧглуна оласног артмӧдӧм вылӧ </text:p>
          </table:table-cell>
          <table:table-cell table:style-name="Таблица2.B1" office:value-type="string">
            <text:p text:style-name="P13">2015</text:p>
          </table:table-cell>
          <table:table-cell table:style-name="Таблица2.B1" office:value-type="string">
            <text:p text:style-name="P15">0,00</text:p>
          </table:table-cell>
          <table:table-cell table:style-name="Таблица2.E1" office:value-type="string">
            <text:p text:style-name="P13">Коми Республикаса йӧзӧс велӧдан министерство, Коми Республикаса культура министерство, <text:s/>Коми Республикаса спорт да мортӧс ёнмӧдан агентство </text:p>
          </table:table-cell>
        </table:table-row>
        <table:table-row table:style-name="Таблица2.1">
          <table:table-cell table:style-name="Таблица2.A1" office:value-type="string">
            <text:p text:style-name="P13">24.</text:p>
          </table:table-cell>
          <table:table-cell table:style-name="Таблица2.B1" office:value-type="string">
            <text:p text:style-name="P16">Йӧзӧс юӧртан средствоясын заметкаяс, статьяяс да мукӧд йӧзӧдӧмтор меститӧмӧн наркотикъяслы паныд удж котыртӧм</text:p>
          </table:table-cell>
          <table:table-cell table:style-name="Таблица2.B1" office:value-type="string">
            <text:p text:style-name="P13">2015</text:p>
          </table:table-cell>
          <table:table-cell table:style-name="Таблица2.B1" office:value-type="string">
            <text:p text:style-name="P15">0,00</text:p>
          </table:table-cell>
          <table:table-cell table:style-name="Таблица2.E1" office:value-type="string">
            <text:p text:style-name="P13">Коми Республикаса печать да юӧр сетан агентство, Коми Республикаса йӧзӧс велӧдан министерство, Коми Республикаса йӧзлысь дзоньвидзалун видзан <text:s text:c="2"/>министерство, Коми <text:soft-page-break/>Республикаын наркотикъяс бергалӧм бӧрся видзӧдан Россия Федерацияса федеральнӧй службалӧн веськӧдланін <text:s/>(сёрнитчӧмӧн), Коми Республикаын пытшкӧс делӧяс министерство (сёрнитчӧмӧн)</text:p>
          </table:table-cell>
        </table:table-row>
        <table:table-row table:style-name="Таблица2.1">
          <table:table-cell table:style-name="Таблица2.A1" office:value-type="string">
            <text:p text:style-name="P13">25.</text:p>
          </table:table-cell>
          <table:table-cell table:style-name="Таблица2.B1" office:value-type="string">
            <text:p text:style-name="P16">"Миян челядьлӧн дзоньвидзалун да безопасносьт вӧсна" Ставроссияса антинаркотическӧй ӧлӧдан акция нуӧдӧм</text:p>
          </table:table-cell>
          <table:table-cell table:style-name="Таблица2.B1" office:value-type="string">
            <text:p text:style-name="P13">2015</text:p>
          </table:table-cell>
          <table:table-cell table:style-name="Таблица2.B1" office:value-type="string">
            <text:p text:style-name="P15">0,00</text:p>
          </table:table-cell>
          <table:table-cell table:style-name="Таблица2.E1" office:value-type="string">
            <text:p text:style-name="P13">Коми Республикаса йӧзӧс велӧдан министерство, Коми Республикаса йӧзлысь дзоньвидзалун видзан <text:s text:c="2"/>министерство, Коми Республикаса культура министерство, Коми Республикаса спорт да мортӧс ёнмӧдан агентство, Коми Республикаса удж да йӧзӧс доръян <text:s/>министерство, Коми Республикаса печать да юӧр сетан агентство, Коми Республикаын наркотикъяс <text:soft-page-break/>бергалӧм бӧрся видзӧдан Россия Федерацияса федеральнӧй службалӧн веськӧдланін <text:s/>(сёрнитчӧмӧн), Коми Республикаын пытшкӧс делӧяс министерство (сёрнитчӧмӧн)</text:p>
          </table:table-cell>
        </table:table-row>
        <table:table-row table:style-name="Таблица2.1">
          <table:table-cell table:style-name="Таблица2.A1" office:value-type="string">
            <text:p text:style-name="P13">26.</text:p>
          </table:table-cell>
          <table:table-cell table:style-name="Таблица2.B1" office:value-type="string">
            <text:p text:style-name="P16">Коми Республикаын кар кытшъясса да муниципальнӧй районъясса муниципальнӧй юкӧнъясын мероприятие цикл нуӧдӧм, мый сиӧма наркотическӧй средствояс юӧмкӧд тышкасян да наӧн оланпас торкӧмӧн вӧдитчан войтыркостса лун</text:p>
          </table:table-cell>
          <table:table-cell table:style-name="Таблица2.B1" office:value-type="string">
            <text:p text:style-name="P13">2015</text:p>
          </table:table-cell>
          <table:table-cell table:style-name="Таблица2.B1" office:value-type="string">
            <text:p text:style-name="P15">0,00</text:p>
          </table:table-cell>
          <table:table-cell table:style-name="Таблица2.E1" office:value-type="string">
            <text:p text:style-name="P13">Коми Республикаса йӧзӧс велӧдан министерство, Коми Республикаса йӧзлысь дзоньвидзалун видзан <text:s text:c="2"/>министерство, Коми Республикаса культура министерство, Коми Республикаса спорт да мортӧс ёнмӧдан агентство, Коми Республикаса удж да йӧзӧс доръян <text:s/>министерство, Коми Республикаса печать да юӧр сетан агентство, Коми Республикаын наркотикъяс бергалӧм бӧрся видзӧдан Россия <text:soft-page-break/>Федерацияса федеральнӧй службалӧн веськӧдланін (сёрнитчӧмӧн), Коми Республикаын пытшкӧс делӧяс министерство (сёрнитчӧмӧн)</text:p>
          </table:table-cell>
        </table:table-row>
        <table:table-row table:style-name="Таблица2.1">
          <table:table-cell table:style-name="Таблица2.A1" office:value-type="string">
            <text:p text:style-name="P13">27.</text:p>
          </table:table-cell>
          <table:table-cell table:style-name="Таблица2.B1" office:value-type="string">
            <text:p text:style-name="P16">Коми Республикаса йӧзӧс социальнӧя могмӧдан учреждениеясын вина юӧмысь да алкоголизмысь ӧлӧдан тематическӧй <text:s/>мероприятиеяс нуӧдӧм </text:p>
          </table:table-cell>
          <table:table-cell table:style-name="Таблица2.B1" office:value-type="string">
            <text:p text:style-name="P13">2015</text:p>
          </table:table-cell>
          <table:table-cell table:style-name="Таблица2.B1" office:value-type="string">
            <text:p text:style-name="P15">0,00</text:p>
          </table:table-cell>
          <table:table-cell table:style-name="Таблица2.E1" office:value-type="string">
            <text:p text:style-name="P13">Коми Республикаса удж да йӧзӧс доръян <text:s/>министерство</text:p>
          </table:table-cell>
        </table:table-row>
        <table:table-row table:style-name="Таблица2.1">
          <table:table-cell table:style-name="Таблица2.A1" office:value-type="string">
            <text:p text:style-name="P13">28.</text:p>
          </table:table-cell>
          <table:table-cell table:style-name="Таблица2.B1" office:value-type="string">
            <text:p text:style-name="P16">Коми Республикаса йӧзӧс социальнӧя могмӧдан учреждениеясӧн дзоньвидза оласног вылӧ веськӧдӧм ӧтувъя уджтасъяс да балаяс олӧмӧ пӧртӧм, <text:s text:c="2"/>физическӧй культура да спорт занятиеясӧ кыскӧм, табак куритӧмысь, <text:s/>алкоголизмысь, наркоманияысь да токсикоманияысь ӧлӧдӧм</text:p>
          </table:table-cell>
          <table:table-cell table:style-name="Таблица2.B1" office:value-type="string">
            <text:p text:style-name="P13">2015</text:p>
          </table:table-cell>
          <table:table-cell table:style-name="Таблица2.B1" office:value-type="string">
            <text:p text:style-name="P15">0,00</text:p>
          </table:table-cell>
          <table:table-cell table:style-name="Таблица2.E1" office:value-type="string">
            <text:p text:style-name="P13">Коми Республикаса удж да йӧзӧс доръян <text:s/>министерство</text:p>
          </table:table-cell>
        </table:table-row>
        <table:table-row table:style-name="Таблица2.1">
          <table:table-cell table:style-name="Таблица2.A1" office:value-type="string">
            <text:p text:style-name="P13">29.</text:p>
          </table:table-cell>
          <table:table-cell table:style-name="Таблица2.B1" office:value-type="string">
            <text:p text:style-name="P16">Наркотическӧй средствояс да психотропнӧй веществояс оланпас торкӧмӧн бергӧдлан юкӧнын административнӧй инӧд торкӧмъяс эрдӧдӧм кузя оперативно-профилактическӧй мероприятиеяс нуӧдӧм</text:p>
          </table:table-cell>
          <table:table-cell table:style-name="Таблица2.B1" office:value-type="string">
            <text:p text:style-name="P13">2015</text:p>
          </table:table-cell>
          <table:table-cell table:style-name="Таблица2.B1" office:value-type="string">
            <text:p text:style-name="P15">0,00</text:p>
          </table:table-cell>
          <table:table-cell table:style-name="Таблица2.E1" office:value-type="string">
            <text:p text:style-name="P13">Коми Республикаын наркотикъяс бергалӧм бӧрся видзӧдан Россия Федерацияса федеральнӧй службалӧн веськӧдланін (сёрнитчӧмӧн), Коми Республикаын пытшкӧс делӧяс министерство (сёрнитчӧмӧн)</text:p>
          </table:table-cell>
        </table:table-row>
        <table:table-row table:style-name="Таблица2.1">
          <table:table-cell table:style-name="Таблица2.A1" office:value-type="string">
            <text:p text:style-name="P13">30.</text:p>
          </table:table-cell>
          <table:table-cell table:style-name="Таблица2.B1" office:value-type="string">
            <text:p text:style-name="P16">Наркоманияӧн висьысьясӧс бурдӧдан, реабилитируйтан да ресоциализируйтан ӧнія концепцияяс олӧмӧ пыртӧм</text:p>
          </table:table-cell>
          <table:table-cell table:style-name="Таблица2.B1" office:value-type="string">
            <text:p text:style-name="P13">2015</text:p>
          </table:table-cell>
          <table:table-cell table:style-name="Таблица2.B1" office:value-type="string">
            <text:p text:style-name="P15">0,0</text:p>
          </table:table-cell>
          <table:table-cell table:style-name="Таблица2.E1" office:value-type="string">
            <text:p text:style-name="P13">Коми Республикаса йӧзлысь дзоньвидзалун <text:soft-page-break/>видзан <text:s text:c="2"/>министерство</text:p>
          </table:table-cell>
        </table:table-row>
        <table:table-row table:style-name="Таблица2.1">
          <table:table-cell table:style-name="Таблица2.A1" office:value-type="string">
            <text:p text:style-name="P13">31.</text:p>
          </table:table-cell>
          <table:table-cell table:style-name="Таблица2.B1" office:value-type="string">
            <text:p text:style-name="P16">"Коми республиканскӧй наркологическӧй диспансер" Коми Республикаса йӧзлысь дзоньвидзалун видзан канму сьӧмкуд учреждениелы торъя оборудование ньӧбӧм</text:p>
          </table:table-cell>
          <table:table-cell table:style-name="Таблица2.B1" office:value-type="string">
            <text:p text:style-name="P13">2015</text:p>
          </table:table-cell>
          <table:table-cell table:style-name="Таблица2.B1" office:value-type="string">
            <text:p text:style-name="P15">2 070,00</text:p>
          </table:table-cell>
          <table:table-cell table:style-name="Таблица2.E1" office:value-type="string">
            <text:p text:style-name="P13">Коми Республикаса йӧзлысь дзоньвидзалун видзан <text:s text:c="2"/>министерство</text:p>
          </table:table-cell>
        </table:table-row>
        <table:table-row table:style-name="Таблица2.1">
          <table:table-cell table:style-name="Таблица2.A1" office:value-type="string">
            <text:p text:style-name="P13">32.</text:p>
          </table:table-cell>
          <table:table-cell table:style-name="Таблица2.B1" office:value-type="string">
            <text:p text:style-name="P16">Наркоманиялы паныд юалӧмъяс серти <text:s/>форумъяс, "гӧгрӧс пызанъяс", конференцияяс, брифингъяс, семинаръяс нуӧдӧм </text:p>
          </table:table-cell>
          <table:table-cell table:style-name="Таблица2.B1" office:value-type="string">
            <text:p text:style-name="P13">2015</text:p>
          </table:table-cell>
          <table:table-cell table:style-name="Таблица2.B1" office:value-type="string">
            <text:p text:style-name="P15">90,00</text:p>
          </table:table-cell>
          <table:table-cell table:style-name="Таблица2.E1" office:value-type="string">
            <text:p text:style-name="P13">Коми Республикаса йӧзлысь дзоньвидзалун видзан <text:s text:c="2"/>министерство</text:p>
          </table:table-cell>
        </table:table-row>
        <table:table-row table:style-name="Таблица2.1">
          <table:table-cell table:style-name="Таблица2.A1" table:number-rows-spanned="2" office:value-type="string">
            <text:p text:style-name="P13">33.</text:p>
          </table:table-cell>
          <table:table-cell table:style-name="Таблица2.B1" table:number-rows-spanned="2" office:value-type="string">
            <text:p text:style-name="P16">Став сикас йӧз пӧвстын, сы лыдын став сикас велӧдан организацияясса велӧдчысьяс пӧвстын наркотическӧй средство абу медицина могын паськалӧмлы мониторинг нуӧдӧм </text:p>
          </table:table-cell>
          <table:table-cell table:style-name="Таблица2.B1" table:number-rows-spanned="2" office:value-type="string">
            <text:p text:style-name="P13">2015</text:p>
          </table:table-cell>
          <table:table-cell table:style-name="Таблица2.B1" office:value-type="string">
            <text:p text:style-name="P15">560,00</text:p>
          </table:table-cell>
          <table:table-cell table:style-name="Таблица2.E1" office:value-type="string">
            <text:p text:style-name="P13">Коми Республикаса йӧзлысь дзоньвидзалун видзан <text:s text:c="2"/>министерство</text:p>
          </table:table-cell>
        </table:table-row>
        <table:table-row table:style-name="Таблица2.1">
          <table:covered-table-cell/>
          <table:covered-table-cell/>
          <table:covered-table-cell/>
          <table:table-cell table:style-name="Таблица2.B1" office:value-type="string">
            <text:p text:style-name="P15">150,00</text:p>
          </table:table-cell>
          <table:table-cell table:style-name="Таблица2.E1" office:value-type="string">
            <text:p text:style-name="P13">Коми Республикаса йӧзӧс велӧдан министерство</text:p>
          </table:table-cell>
        </table:table-row>
        <table:table-row table:style-name="Таблица2.1">
          <table:table-cell table:style-name="Таблица2.A1" office:value-type="string">
            <text:p text:style-name="P13">34.</text:p>
          </table:table-cell>
          <table:table-cell table:style-name="Таблица2.B1" office:value-type="string">
            <text:p text:style-name="P16">Наркотик бергалӧм бӧрся видзӧдӧм кузя удж котыртӧм могысь <text:s/>программно-аппаратнӧй средствояс ньӧбӧм </text:p>
          </table:table-cell>
          <table:table-cell table:style-name="Таблица2.B1" office:value-type="string">
            <text:p text:style-name="P13">2015</text:p>
          </table:table-cell>
          <table:table-cell table:style-name="Таблица2.B1" office:value-type="string">
            <text:p text:style-name="P15">1 784,00</text:p>
          </table:table-cell>
          <table:table-cell table:style-name="Таблица2.E1" office:value-type="string">
            <text:p text:style-name="P13">Коми Республикаса информатизация да связь комитет</text:p>
          </table:table-cell>
        </table:table-row>
        <table:table-row table:style-name="Таблица2.1">
          <table:table-cell table:style-name="Таблица2.A1" office:value-type="string">
            <text:p text:style-name="P17"/>
          </table:table-cell>
          <table:table-cell table:style-name="Таблица2.B1" office:value-type="string">
            <text:p text:style-name="P16">Юкӧдув серти ставыс</text:p>
          </table:table-cell>
          <table:table-cell table:style-name="Таблица2.B1" office:value-type="string">
            <text:p text:style-name="P17"/>
          </table:table-cell>
          <table:table-cell table:style-name="Таблица2.B1" office:value-type="string">
            <text:p text:style-name="P15">4 654,00</text:p>
          </table:table-cell>
          <table:table-cell table:style-name="Таблица2.E1" office:value-type="string">
            <text:p text:style-name="P17"/>
          </table:table-cell>
        </table:table-row>
        <table:table-row table:style-name="Таблица2.1">
          <table:table-cell table:style-name="Таблица2.A3" table:number-columns-spanned="5" office:value-type="string">
            <text:p text:style-name="P15">ІІІ. Отсавны ёнмӧдны судитӧмаяс костын правопӧрадок, могмӧдны судитӧмаясӧс уджӧн </text:p>
          </table:table-cell>
          <table:covered-table-cell/>
          <table:covered-table-cell/>
          <table:covered-table-cell/>
          <table:covered-table-cell/>
        </table:table-row>
        <table:table-row table:style-name="Таблица2.1">
          <table:table-cell table:style-name="Таблица2.A1" office:value-type="string">
            <text:p text:style-name="P13">35.</text:p>
          </table:table-cell>
          <table:table-cell table:style-name="Таблица2.B1" office:value-type="string">
            <text:p text:style-name="P16">Отсавны юӧрӧн да консультацияӧн Коми Республикаын Мыж вештан Россия Федерацияса федеральнӧй службалӧн веськӧдланінлы инвестиционнӧй уджын юалӧмъяс серти, <text:s/>юӧртны овмӧс нуӧдысь субъектъяслы вӧр переработайтан балаясӧ, вурсян производство сӧвмӧдӧмӧ <text:soft-page-break/>инвестируйтан позянлунъяс йылысь</text:p>
          </table:table-cell>
          <table:table-cell table:style-name="Таблица2.B1" office:value-type="string">
            <text:p text:style-name="P13">2015</text:p>
          </table:table-cell>
          <table:table-cell table:style-name="Таблица2.B1" office:value-type="string">
            <text:p text:style-name="P15">0,00</text:p>
          </table:table-cell>
          <table:table-cell table:style-name="Таблица2.E1" office:value-type="string">
            <text:p text:style-name="P13">Коми Республикаса промышленносьт да транспорт сӧвмӧдан министерство</text:p>
          </table:table-cell>
        </table:table-row>
        <table:table-row table:style-name="Таблица2.1">
          <table:table-cell table:style-name="Таблица2.A1" office:value-type="string">
            <text:p text:style-name="P13">36.</text:p>
          </table:table-cell>
          <table:table-cell table:style-name="Таблица2.B1" office:value-type="string">
            <text:p text:style-name="P16">Коми Республикаын Мыж вештан Россия Федерацияса федеральнӧй службалӧн веськӧдланінкӧд ӧтвылысь семинаръяс нуӧдӧм, Коми Республикаын Мыж вештан Россия Федерацияса федеральнӧй службалӧн веськӧдланінлӧн учреждениеясӧн лэдзан прӧдукция Коми Республикаын иналан рынокъяс корсьны отсалӧм могысь нуӧдан отраслевӧй выставкаяс йылысь юӧртӧм </text:p>
          </table:table-cell>
          <table:table-cell table:style-name="Таблица2.B1" office:value-type="string">
            <text:p text:style-name="P13">2015</text:p>
          </table:table-cell>
          <table:table-cell table:style-name="Таблица2.B1" office:value-type="string">
            <text:p text:style-name="P15">0,00</text:p>
          </table:table-cell>
          <table:table-cell table:style-name="Таблица2.E1" office:value-type="string">
            <text:p text:style-name="P13">Коми Республикаса промышленносьт да транспорт сӧвмӧдан министерство</text:p>
          </table:table-cell>
        </table:table-row>
        <table:table-row table:style-name="Таблица2.1">
          <table:table-cell table:style-name="Таблица2.A1" office:value-type="string">
            <text:p text:style-name="P13">37.</text:p>
          </table:table-cell>
          <table:table-cell table:style-name="Таблица2.B1" office:value-type="string">
            <text:p text:style-name="P16">Коми Республикаса олӧмӧ пӧртысь власьт органъяслы да Коми Республикаын меставывса асвеськӧдлан органъяслы Коми Республикаын Мыж вештан Россия Федерацияса федеральнӧй службалӧн веськӧдланінлӧн учреждениеясӧн лэдзан прӧдукциялӧн лыддьӧг йылысь юӧртӧм </text:p>
          </table:table-cell>
          <table:table-cell table:style-name="Таблица2.B1" office:value-type="string">
            <text:p text:style-name="P13">2015</text:p>
          </table:table-cell>
          <table:table-cell table:style-name="Таблица2.B1" office:value-type="string">
            <text:p text:style-name="P15">0,00</text:p>
          </table:table-cell>
          <table:table-cell table:style-name="Таблица2.E1" office:value-type="string">
            <text:p text:style-name="P13">Коми Республликаын Мыж вештан Россия Федерацияса федеральнӧй службалӧн веськӧдланін (сёрнитчӧмӧн)</text:p>
          </table:table-cell>
        </table:table-row>
        <table:table-row table:style-name="Таблица2.1">
          <table:table-cell table:style-name="Таблица2.A1" office:value-type="string">
            <text:p text:style-name="P13">38.</text:p>
          </table:table-cell>
          <table:table-cell table:style-name="Таблица2.B1" office:value-type="string">
            <text:p text:style-name="P16">Ӧтувъя йитӧд кутӧм "Сыктывкар" кар кытшса муниципальнӧй юкӧнкӧд (водзӧ — КК МЮ), <text:s/>"Ухта" КК МЮ, <text:s/>"Воркута" КК МЮ, "Печора" муниципальнӧй районса муниципальнӧй юкӧнкӧд (водзӧ — МР МЮ), <text:s/>"Княжпогост" <text:s/>МР МЮ, "Удора" МР МЮ, "Емдін" МР МЮ, медым <text:s/>Коми Республикаын Мыж вештан Россия Федерацияса федеральнӧй службалӧн веськӧдланінлӧн учреждениеяс подув вылын вӧчны муниципальнӧй юкӧнъяслӧн коланлун вылӧ прӧдукция, кутшӧм колӧ школаяс, больничаяс, интернатъяс, челядьӧс видзанінъяс да муниципальнӧй юкӧнъясса мукӧд объект лӧсьӧдӧм вылӧ </text:p>
          </table:table-cell>
          <table:table-cell table:style-name="Таблица2.B1" office:value-type="string">
            <text:p text:style-name="P13">2015</text:p>
          </table:table-cell>
          <table:table-cell table:style-name="Таблица2.B1" office:value-type="string">
            <text:p text:style-name="P15">0,00</text:p>
          </table:table-cell>
          <table:table-cell table:style-name="Таблица2.E1" office:value-type="string">
            <text:p text:style-name="P13">Коми Республикаын Мыж вештан Россия Федерацияса федеральнӧй службалӧн веськӧдланін (сёрнитчӧмӧн)</text:p>
          </table:table-cell>
        </table:table-row>
        <table:table-row table:style-name="Таблица2.1">
          <table:table-cell table:style-name="Таблица2.A1" office:value-type="string">
            <text:p text:style-name="P13">39.</text:p>
          </table:table-cell>
          <table:table-cell table:style-name="Таблица2.B1" office:value-type="string">
            <text:p text:style-name="P16">"Ухта" КК МЮ, "Воркута" КК МЮ ӧтвылысь семинаръяс нуӧдӧм, медым лӧсьӧдны уна пӧлӧс <text:s/>организационно-правовӧй формаа организацияясӧн <text:s/>ӧтувъя <text:s/>производствояс дзескыдінын <text:soft-page-break/>пукалысьяслысь уджсӧ пыртӧмӧн, ичӧт бизнес петкӧдлысьяслы Коми Республикаын Мыж вештан Россия Федерацияса федеральнӧй службалӧн веськӧдланінса учреждениеяслысь технологическӧй позянлунъяс йылысь юӧртӧм </text:p>
          </table:table-cell>
          <table:table-cell table:style-name="Таблица2.B1" office:value-type="string">
            <text:p text:style-name="P13">2015</text:p>
          </table:table-cell>
          <table:table-cell table:style-name="Таблица2.B1" office:value-type="string">
            <text:p text:style-name="P15">0,00</text:p>
          </table:table-cell>
          <table:table-cell table:style-name="Таблица2.E1" office:value-type="string">
            <text:p text:style-name="P13">Коми Республикаын Мыж вештан Россия Федерацияса <text:soft-page-break/>федеральнӧй службалӧн веськӧдланін (сёрнитчӧмӧн)</text:p>
          </table:table-cell>
        </table:table-row>
        <table:table-row table:style-name="Таблица2.1">
          <table:table-cell table:style-name="Таблица2.A1" office:value-type="string">
            <text:p text:style-name="P13">40.</text:p>
          </table:table-cell>
          <table:table-cell table:style-name="Таблица2.B1" office:value-type="string">
            <text:p text:style-name="P16">Дінму удж рынокын колана уджсикасъяслы мониторинг нуӧдӧм да уджсикасӧ велӧдан ведомствоса системаын велӧдчӧмсӧ котыртӧм</text:p>
          </table:table-cell>
          <table:table-cell table:style-name="Таблица2.B1" office:value-type="string">
            <text:p text:style-name="P13">2015</text:p>
          </table:table-cell>
          <table:table-cell table:style-name="Таблица2.B1" office:value-type="string">
            <text:p text:style-name="P15">0,00</text:p>
          </table:table-cell>
          <table:table-cell table:style-name="Таблица2.E1" office:value-type="string">
            <text:p text:style-name="P13">Коми Республикаын Мыж вештан Россия Федерацияса федеральнӧй службалӧн веськӧдланін (сёрнитчӧмӧн)</text:p>
          </table:table-cell>
        </table:table-row>
        <table:table-row table:style-name="Таблица2.1">
          <table:table-cell table:style-name="Таблица2.A1" office:value-type="string">
            <text:p text:style-name="P13">41.</text:p>
          </table:table-cell>
          <table:table-cell table:style-name="Таблица2.B1" office:value-type="string">
            <text:p text:style-name="P16">Торъя мога психиатрическӧй <text:s/>канму учреждениеясса <text:s/>судебно-психиатрическӧй экспертизалысь юкӧдувъясса материально-техническӧй база ёнмӧдӧм </text:p>
          </table:table-cell>
          <table:table-cell table:style-name="Таблица2.B1" office:value-type="string">
            <text:p text:style-name="P13">2015</text:p>
          </table:table-cell>
          <table:table-cell table:style-name="Таблица2.B1" office:value-type="string">
            <text:p text:style-name="P15">150,00</text:p>
          </table:table-cell>
          <table:table-cell table:style-name="Таблица2.E1" office:value-type="string">
            <text:p text:style-name="P13">Коми Республикаса йӧзлысь дзоньвидзалун видзан <text:s text:c="2"/>министерство</text:p>
          </table:table-cell>
        </table:table-row>
        <table:table-row table:style-name="Таблица2.1">
          <table:table-cell table:style-name="Таблица2.A1" office:value-type="string">
            <text:p text:style-name="P13">42.</text:p>
          </table:table-cell>
          <table:table-cell table:style-name="Таблица2.B1" office:value-type="string">
            <text:p text:style-name="P16">Мыж вештан системаса уджсикасӧ велӧдан училищеясын велӧдчӧм котыртӧм могысь оборудование ньӧбӧм</text:p>
          </table:table-cell>
          <table:table-cell table:style-name="Таблица2.B1" office:value-type="string">
            <text:p text:style-name="P13">2015</text:p>
          </table:table-cell>
          <table:table-cell table:style-name="Таблица2.B1" office:value-type="string">
            <text:p text:style-name="P15">500,00</text:p>
          </table:table-cell>
          <table:table-cell table:style-name="Таблица2.E1" office:value-type="string">
            <text:p text:style-name="P13">Коми Республикаса эмбур агентство</text:p>
          </table:table-cell>
        </table:table-row>
        <table:table-row table:style-name="Таблица2.1">
          <table:table-cell table:style-name="Таблица2.A1" office:value-type="string">
            <text:p text:style-name="P13">43.</text:p>
          </table:table-cell>
          <table:table-cell table:style-name="Таблица2.B1" office:value-type="string">
            <text:p text:style-name="P16">Йӧзкотырысь торйӧдтӧг мыж вештысьяскӧд удж котыртӧм вылӧ пызан-улӧс ньӧбӧм</text:p>
          </table:table-cell>
          <table:table-cell table:style-name="Таблица2.B1" office:value-type="string">
            <text:p text:style-name="P13">2015</text:p>
          </table:table-cell>
          <table:table-cell table:style-name="Таблица2.B1" office:value-type="string">
            <text:p text:style-name="P15">200,0</text:p>
          </table:table-cell>
          <table:table-cell table:style-name="Таблица2.E1" office:value-type="string">
            <text:p text:style-name="P13">Коми Республикаса эмбур агентство</text:p>
          </table:table-cell>
        </table:table-row>
        <table:table-row table:style-name="Таблица2.1">
          <table:table-cell table:style-name="Таблица2.A1" office:value-type="string">
            <text:p text:style-name="P13">44.</text:p>
          </table:table-cell>
          <table:table-cell table:style-name="Таблица2.B1" office:value-type="string">
            <text:p text:style-name="P16">Вурсян производство меститӧм могысь модульнӧй здание ньӧбӧм</text:p>
          </table:table-cell>
          <table:table-cell table:style-name="Таблица2.B1" office:value-type="string">
            <text:p text:style-name="P13">2015</text:p>
          </table:table-cell>
          <table:table-cell table:style-name="Таблица2.B1" office:value-type="string">
            <text:p text:style-name="P15">13 000,00</text:p>
          </table:table-cell>
          <table:table-cell table:style-name="Таблица2.E1" office:value-type="string">
            <text:p text:style-name="P13">Коми Республикаса эмбур агентство</text:p>
          </table:table-cell>
        </table:table-row>
        <table:table-row table:style-name="Таблица2.1">
          <table:table-cell table:style-name="Таблица2.A1" office:value-type="string">
            <text:p text:style-name="P13">45.</text:p>
          </table:table-cell>
          <table:table-cell table:style-name="Таблица2.B1" office:value-type="string">
            <text:p text:style-name="P16">Мыж вештан системаса учреждениеясын вурсян производство сӧвмӧдӧм могысь оборудование ньӧбӧм</text:p>
          </table:table-cell>
          <table:table-cell table:style-name="Таблица2.B1" office:value-type="string">
            <text:p text:style-name="P13">2015</text:p>
          </table:table-cell>
          <table:table-cell table:style-name="Таблица2.B1" office:value-type="string">
            <text:p text:style-name="P15">9 374,00</text:p>
          </table:table-cell>
          <table:table-cell table:style-name="Таблица2.E1" office:value-type="string">
            <text:p text:style-name="P13">Коми Республикаса эмбур агентство</text:p>
          </table:table-cell>
        </table:table-row>
        <table:table-row table:style-name="Таблица2.1">
          <table:table-cell table:style-name="Таблица2.A1" office:value-type="string">
            <text:p text:style-name="P13">46.</text:p>
          </table:table-cell>
          <table:table-cell table:style-name="Таблица2.B1" office:value-type="string">
            <text:p text:style-name="P16">Видз-му овмӧс да сёян-юан отрасльса производство сӧвмӧдӧм могысь оборудование ньӧбӧм</text:p>
          </table:table-cell>
          <table:table-cell table:style-name="Таблица2.B1" office:value-type="string">
            <text:p text:style-name="P13">2015</text:p>
          </table:table-cell>
          <table:table-cell table:style-name="Таблица2.B1" office:value-type="string">
            <text:p text:style-name="P15">10 500,00</text:p>
          </table:table-cell>
          <table:table-cell table:style-name="Таблица2.E1" office:value-type="string">
            <text:p text:style-name="P13">Коми Республикаса эмбур агентство</text:p>
          </table:table-cell>
        </table:table-row>
        <table:table-row table:style-name="Таблица2.1">
          <table:table-cell table:style-name="Таблица2.A1" office:value-type="string">
            <text:p text:style-name="P13">47.</text:p>
          </table:table-cell>
          <table:table-cell table:style-name="Таблица2.B1" office:value-type="string">
            <text:p text:style-name="P16">Йӧзкотырысь торйӧдтӧг мыж <text:soft-page-break/>вештысьяскӧд удж котыртӧм вылӧ артасян техника, копировально-множительнӧй техника да мукӧд <text:s/>оргтехника ньӧбӧм</text:p>
          </table:table-cell>
          <table:table-cell table:style-name="Таблица2.B1" office:value-type="string">
            <text:p text:style-name="P13">2015</text:p>
          </table:table-cell>
          <table:table-cell table:style-name="Таблица2.B1" office:value-type="string">
            <text:p text:style-name="P15">100,00</text:p>
          </table:table-cell>
          <table:table-cell table:style-name="Таблица2.E1" office:value-type="string">
            <text:p text:style-name="P13">Коми <text:soft-page-break/>Республикаса информатизация да связь комитет</text:p>
          </table:table-cell>
        </table:table-row>
        <table:table-row table:style-name="Таблица2.1">
          <table:table-cell table:style-name="Таблица2.A1" office:value-type="string">
            <text:p text:style-name="P17"/>
          </table:table-cell>
          <table:table-cell table:style-name="Таблица2.B1" office:value-type="string">
            <text:p text:style-name="P16">Юкӧдув серти ставыс</text:p>
          </table:table-cell>
          <table:table-cell table:style-name="Таблица2.B1" office:value-type="string">
            <text:p text:style-name="P17"/>
          </table:table-cell>
          <table:table-cell table:style-name="Таблица2.B1" office:value-type="string">
            <text:p text:style-name="P15">33 824,0</text:p>
          </table:table-cell>
          <table:table-cell table:style-name="Таблица2.E1" office:value-type="string">
            <text:p text:style-name="P17"/>
          </table:table-cell>
        </table:table-row>
        <table:table-row table:style-name="Таблица2.1">
          <table:table-cell table:style-name="Таблица2.A1" office:value-type="string">
            <text:p text:style-name="P17"/>
          </table:table-cell>
          <table:table-cell table:style-name="Таблица2.B1" office:value-type="string">
            <text:p text:style-name="P16">Уджтас серти ставыс</text:p>
          </table:table-cell>
          <table:table-cell table:style-name="Таблица2.B1" office:value-type="string">
            <text:p text:style-name="P17"/>
          </table:table-cell>
          <table:table-cell table:style-name="Таблица2.B1" office:value-type="string">
            <text:p text:style-name="P15">65 624,00</text:p>
          </table:table-cell>
          <table:table-cell table:style-name="Таблица2.E1" office:value-type="string">
            <text:p text:style-name="P17"/>
          </table:table-cell>
        </table:table-row>
      </table:table>
      <text:p text:style-name="P13"/>
      <text:p text:style-name="P15">5. Уджтас збыльмӧдӧмысь виччысяна водзӧс</text:p>
      <text:p text:style-name="P13"/>
      <text:p text:style-name="P21">Уджтас збыльмӧдӧмысь виччыссьӧ, мый:</text:p>
      <text:p text:style-name="P21">1) чинас улича вылын преступносьт; </text:p>
      <text:p text:style-name="P21">2) чинас инӧд торкалӧмыс да преступление лыдыс тыр арлыдтӧмъяс пӧвстын;</text:p>
      <text:p text:style-name="P21">3) дугдас содны наркотиктӧг овны вермытӧм лыд да, кыдзи век овлӧ, чинас кулысь лыд, унджык лоас чужысь прӧчентъяс серти; </text:p>
      <text:p text:style-name="P21">4) чинас сьӧмкуд рӧскод, мый йитчӧма йӧзӧс бурдӧдӧмкӧд, кодъяслы вӧчисны инӧдлы паныд вӧчӧмторъяс, бурджыка лоӧ видзӧма <text:s/>эмбур;</text:p>
      <text:p text:style-name="P21">5) содас вот Россия Федерацияса сьӧмкуд системалӧн став тшупӧда сьӧмкудйӧ, сы вӧсна мый оз пырны наркотиктӧг овны вермытӧм лыдӧ уджавны вермысь арлыда йӧз, а сідзжӧ чинас сьӧмкуд рӧскод, мый йитчӧма <text:s/>наркотиктӧг овны вермытӧм йӧзӧс бурдӧдӧмкӧд, «регыдъя отсӧг» сетысь бригадаясӧн наркотическӧй отравитчӧм гражданаӧс могмӧдӧмкӧд;</text:p>
      <text:p text:style-name="P21">6) содас вот судитӧм йӧзӧс уджӧдӧмысь; </text:p>
      <text:p text:style-name="P21">7) чинас материальнӧй ущербыс инӧдлы паныд вӧчӧмторъясысь; </text:p>
      <text:p text:style-name="P21">8) коляс да содас дінмуса валӧвӧй продукт кыдзи уджавны вермысь арлыда йӧзлӧн уджалӧмысь, кодъяс эз пырны наркотиктӧг овны вермытӧм лыдӧ либӧ бурдӧдчисны сыысь; </text:p>
      <text:p text:style-name="P21">9) содас уджалысь лыд, кодъяс пукалӧны дзескыдінын, сӧвмас Коми Республикаын мыж вештан системаса учреждение меститчанінын посёлокъяслӧн инфраструктура; </text:p>
      <text:p text:style-name="P21">10) содас томулов лыд, кодъясӧс пыртӧма наркоманиялы паныд ӧлӧдан уджӧ, 71 %-ӧдз. </text:p>
      <text:p text:style-name="P21">Уджтасса шӧр мог шедӧдӧмыс да могъяс збыльмӧдӧмыс донъявсьӧ татшӧм торъя мога индикаторъясӧн: </text:p>
      <text:p text:style-name="P13"/>
      <table:table table:name="Таблица3" table:style-name="Таблица3">
        <table:table-column table:style-name="Таблица3.A"/>
        <table:table-column table:style-name="Таблица3.B"/>
        <table:table-column table:style-name="Таблица3.C"/>
        <table:table-column table:style-name="Таблица3.D" table:number-columns-repeated="2"/>
        <table:table-column table:style-name="Таблица3.F"/>
        <table:table-row table:style-name="Таблица3.1">
          <table:table-cell table:style-name="Таблица3.A1" office:value-type="string">
            <text:p text:style-name="P15">Д/в N</text:p>
          </table:table-cell>
          <table:table-cell table:style-name="Таблица3.B1" office:value-type="string">
            <text:p text:style-name="P15">Торъя мога индикаторлӧн <text:s/>(петкӧдласлӧн) ним</text:p>
          </table:table-cell>
          <table:table-cell table:style-name="Таблица3.B1" office:value-type="string">
            <text:p text:style-name="P15">Мерайтан единица </text:p>
          </table:table-cell>
          <table:table-cell table:style-name="Таблица3.B1" office:value-type="string">
            <text:p text:style-name="P15"><text:s/>2013 воын торъя мога индикаторлӧн значение (факт)</text:p>
          </table:table-cell>
          <table:table-cell table:style-name="Таблица3.B1" office:value-type="string">
            <text:p text:style-name="P15"><text:s text:c="2"/>2014 воын торъя мога индикаторлӧн значение (факт) </text:p>
          </table:table-cell>
          <table:table-cell table:style-name="Таблица3.F1" office:value-type="string">
            <text:p text:style-name="P15">2015воын торъя мога индикаторлӧн значение (донъялӧм)</text:p>
          </table:table-cell>
        </table:table-row>
        <table:table-row table:style-name="Таблица3.1">
          <table:table-cell table:style-name="Таблица3.A1" office:value-type="string">
            <text:p text:style-name="P13">1.</text:p>
          </table:table-cell>
          <table:table-cell table:style-name="Таблица3.B1" office:value-type="string">
            <text:p text:style-name="P16">Преступлениеяслӧн удельнӧй сьӧкта, мый вӧчӧма ӧтйӧзаинъясын, став пасйӧм преступление лыдын</text:p>
          </table:table-cell>
          <table:table-cell table:style-name="Таблица3.B1" office:value-type="string">
            <text:p text:style-name="P13">%</text:p>
          </table:table-cell>
          <table:table-cell table:style-name="Таблица3.B1" office:value-type="string">
            <text:p text:style-name="P15">30,0</text:p>
          </table:table-cell>
          <table:table-cell table:style-name="Таблица3.B1" office:value-type="string">
            <text:p text:style-name="P15">29,8</text:p>
          </table:table-cell>
          <table:table-cell table:style-name="Таблица3.F1" office:value-type="string">
            <text:p text:style-name="P15">29,5</text:p>
          </table:table-cell>
        </table:table-row>
        <text:soft-page-break/>
        <table:table-row table:style-name="Таблица3.1">
          <table:table-cell table:style-name="Таблица3.A1" office:value-type="string">
            <text:p text:style-name="P13">2.</text:p>
          </table:table-cell>
          <table:table-cell table:style-name="Таблица3.B1" office:value-type="string">
            <text:p text:style-name="P16">Пасйӧм преступление лыд, кӧні вӧдитчӧма лыйсян оружиеӧн, боеприпасӧн, взорвитчан веществоӧн да взорвитчан устройствоӧн</text:p>
          </table:table-cell>
          <table:table-cell table:style-name="Таблица3.B1" office:value-type="string">
            <text:p text:style-name="P13">вонас единица</text:p>
          </table:table-cell>
          <table:table-cell table:style-name="Таблица3.B1" office:value-type="string">
            <text:p text:style-name="P15">40</text:p>
          </table:table-cell>
          <table:table-cell table:style-name="Таблица3.B1" office:value-type="string">
            <text:p text:style-name="P15">39</text:p>
          </table:table-cell>
          <table:table-cell table:style-name="Таблица3.F1" office:value-type="string">
            <text:p text:style-name="P15">37</text:p>
          </table:table-cell>
        </table:table-row>
        <table:table-row table:style-name="Таблица3.1">
          <table:table-cell table:style-name="Таблица3.A1" office:value-type="string">
            <text:p text:style-name="P13">3.</text:p>
          </table:table-cell>
          <table:table-cell table:style-name="Таблица3.B1" office:value-type="string">
            <text:p text:style-name="P16">Преступлениеяслӧн удельнӧй сьӧкта, мый вӧчисны йӧз, кодъясӧс водзті вӧлі судитлӧма (вештытӧм либӧ бырӧдтӧм судимосьтӧн), став туялӧм мыж лыдын</text:p>
          </table:table-cell>
          <table:table-cell table:style-name="Таблица3.B1" office:value-type="string">
            <text:p text:style-name="P13">%</text:p>
          </table:table-cell>
          <table:table-cell table:style-name="Таблица3.B1" office:value-type="string">
            <text:p text:style-name="P15">37,9</text:p>
          </table:table-cell>
          <table:table-cell table:style-name="Таблица3.B1" office:value-type="string">
            <text:p text:style-name="P15">36,0</text:p>
          </table:table-cell>
          <table:table-cell table:style-name="Таблица3.F1" office:value-type="string">
            <text:p text:style-name="P15">35,5</text:p>
          </table:table-cell>
        </table:table-row>
        <table:table-row table:style-name="Таблица3.1">
          <table:table-cell table:style-name="Таблица3.A1" office:value-type="string">
            <text:p text:style-name="P13">4.</text:p>
          </table:table-cell>
          <table:table-cell table:style-name="Таблица3.B1" office:value-type="string">
            <text:p text:style-name="P16">Челядьлӧн удельнӧй сьӧкта, кодъяс ветлӧны занятиеяс вылӧ урокъяс бӧрын, школаӧ став ветлысь <text:s/>пиысь </text:p>
          </table:table-cell>
          <table:table-cell table:style-name="Таблица3.B1" office:value-type="string">
            <text:p text:style-name="P13">%</text:p>
          </table:table-cell>
          <table:table-cell table:style-name="Таблица3.B1" office:value-type="string">
            <text:p text:style-name="P15">65,9</text:p>
          </table:table-cell>
          <table:table-cell table:style-name="Таблица3.B1" office:value-type="string">
            <text:p text:style-name="P15">70</text:p>
          </table:table-cell>
          <table:table-cell table:style-name="Таблица3.F1" office:value-type="string">
            <text:p text:style-name="P15">71</text:p>
          </table:table-cell>
        </table:table-row>
        <table:table-row table:style-name="Таблица3.1">
          <table:table-cell table:style-name="Таблица3.A1" office:value-type="string">
            <text:p text:style-name="P13">5.</text:p>
          </table:table-cell>
          <table:table-cell table:style-name="Таблица3.B1" office:value-type="string">
            <text:p text:style-name="P16">Пасйӧм мыж лыд, кутшӧмъяс йитчӧмаӧсь <text:s/>наркотическӧй средствояс, психотропнӧй да ён веществояс оланпас торкалӧмӧн бергӧдлӧмкӧд </text:p>
          </table:table-cell>
          <table:table-cell table:style-name="Таблица3.B1" office:value-type="string">
            <text:p text:style-name="P13">вонас единица</text:p>
          </table:table-cell>
          <table:table-cell table:style-name="Таблица3.B1" office:value-type="string">
            <text:p text:style-name="P15">1347</text:p>
          </table:table-cell>
          <table:table-cell table:style-name="Таблица3.B1" office:value-type="string">
            <text:p text:style-name="P15">1430</text:p>
          </table:table-cell>
          <table:table-cell table:style-name="Таблица3.F1" office:value-type="string">
            <text:p text:style-name="P15">1400</text:p>
          </table:table-cell>
        </table:table-row>
        <table:table-row table:style-name="Таблица3.1">
          <table:table-cell table:style-name="Таблица3.A1" office:value-type="string">
            <text:p text:style-name="P13">6.</text:p>
          </table:table-cell>
          <table:table-cell table:style-name="Таблица3.B1" office:value-type="string">
            <text:p text:style-name="P16">"Наркомания" диагнозӧн висян тшупӧд 100 сюрс олысь вылӧ</text:p>
          </table:table-cell>
          <table:table-cell table:style-name="Таблица3.B1" office:value-type="string">
            <text:p text:style-name="P13">коэффициент</text:p>
          </table:table-cell>
          <table:table-cell table:style-name="Таблица3.B1" office:value-type="string">
            <text:p text:style-name="P15">116,5</text:p>
          </table:table-cell>
          <table:table-cell table:style-name="Таблица3.B1" office:value-type="string">
            <text:p text:style-name="P15">116,5</text:p>
          </table:table-cell>
          <table:table-cell table:style-name="Таблица3.F1" office:value-type="string">
            <text:p text:style-name="P15">116,4</text:p>
          </table:table-cell>
        </table:table-row>
        <table:table-row table:style-name="Таблица3.1">
          <table:table-cell table:style-name="Таблица3.A1" office:value-type="string">
            <text:p text:style-name="P13">7.</text:p>
          </table:table-cell>
          <table:table-cell table:style-name="Таблица3.B1" office:value-type="string">
            <text:p text:style-name="P16">7-сянь 30 арӧсӧдз томуловлӧн да том йӧзлӧн пай, кодъясӧс кыскӧма <text:s/>профилактическӧй мероприятиеясӧ, кутшӧмъясӧс веськӧдӧма сы вылӧ, медым некод эз ышмы <text:s/>наркотическӧй средствояс, психотропнӧй да ён веществояс вылӧ да найӧс оланпас торкалӧмӧн бергӧдлӧм вылӧ, индӧм категорияа став лыд дорӧ </text:p>
          </table:table-cell>
          <table:table-cell table:style-name="Таблица3.B1" office:value-type="string">
            <text:p text:style-name="P13">%</text:p>
          </table:table-cell>
          <table:table-cell table:style-name="Таблица3.B1" office:value-type="string">
            <text:p text:style-name="P15">50</text:p>
          </table:table-cell>
          <table:table-cell table:style-name="Таблица3.B1" office:value-type="string">
            <text:p text:style-name="P15">60</text:p>
          </table:table-cell>
          <table:table-cell table:style-name="Таблица3.F1" office:value-type="string">
            <text:p text:style-name="P15">71</text:p>
          </table:table-cell>
        </table:table-row>
        <table:table-row table:style-name="Таблица3.1">
          <table:table-cell table:style-name="Таблица3.A1" office:value-type="string">
            <text:p text:style-name="P13">8.</text:p>
          </table:table-cell>
          <table:table-cell table:style-name="Таблица3.B1" office:value-type="string">
            <text:p text:style-name="P16">Исправительнӧй <text:soft-page-break/>учреждениеясын лӧсьӧдӧм да выльмӧдӧм уджалан места лыд </text:p>
          </table:table-cell>
          <table:table-cell table:style-name="Таблица3.B1" office:value-type="string">
            <text:p text:style-name="P13">вонас <text:soft-page-break/>единица</text:p>
          </table:table-cell>
          <table:table-cell table:style-name="Таблица3.B1" office:value-type="string">
            <text:p text:style-name="P15">176</text:p>
          </table:table-cell>
          <table:table-cell table:style-name="Таблица3.B1" office:value-type="string">
            <text:p text:style-name="P15">184</text:p>
          </table:table-cell>
          <table:table-cell table:style-name="Таблица3.F1" office:value-type="string">
            <text:p text:style-name="P15">192</text:p>
          </table:table-cell>
        </table:table-row>
        <table:table-row table:style-name="Таблица3.1">
          <table:table-cell table:style-name="Таблица3.A1" office:value-type="string">
            <text:p text:style-name="P13">9.</text:p>
          </table:table-cell>
          <table:table-cell table:style-name="Таблица3.B1" office:value-type="string">
            <text:p text:style-name="P16">Мыж вештан федеральнӧй службалӧн учреждениеясӧн Уджтасса мероприятиеяс тшӧт весьтӧ лэдзӧм прӧдукция да вӧчӧм услуга мында </text:p>
          </table:table-cell>
          <table:table-cell table:style-name="Таблица3.B1" office:value-type="string">
            <text:p text:style-name="P13">млн. шайт</text:p>
          </table:table-cell>
          <table:table-cell table:style-name="Таблица3.B1" office:value-type="string">
            <text:p text:style-name="P15">70,5</text:p>
          </table:table-cell>
          <table:table-cell table:style-name="Таблица3.B1" office:value-type="string">
            <text:p text:style-name="P15">90,5</text:p>
          </table:table-cell>
          <table:table-cell table:style-name="Таблица3.F1" office:value-type="string">
            <text:p text:style-name="P15">110,5</text:p>
          </table:table-cell>
        </table:table-row>
      </table:table>
      <text:p text:style-name="P13"/>
      <text:p text:style-name="P15">6. Уджтассӧ сьӧмӧн могмӧдӧм</text:p>
      <text:p text:style-name="P13"/>
      <text:p text:style-name="P21"><text:s/>2015 во вылӧ Уджтас вылӧ сетӧма став сьӧмсӧ <text:s/>65 624,0 сюрс шайт, сы лыдын мероприятиеяс вылӧ, мый артыштӧма:</text:p>
      <text:p text:style-name="P21">1) "Олысьясӧс социальнӧя дорйӧм" Коми Республикаса канму уджтасын - 420,0 сюрс шайт;</text:p>
      <text:p text:style-name="P21">2) "Коми Республикаса канму эмбурӧн веськӧдлӧм" <text:s/>Коми Республикаса канму уджтасын- 42 120,0 сюрс шайт;</text:p>
      <text:p text:style-name="P21">3) "Йӧзлысь дзоньвидзалун видзӧм" Коми Республикаса канму уджтасын - 2 870,0 сюрс шайт;</text:p>
      <text:p text:style-name="P21">4) "Юӧра йӧзкотыр" Коми Республикаса канму уджтасын - 18 184,0 сюрс шайт;</text:p>
      <text:p text:style-name="P21">5) <text:s/>"Йӧзӧс велӧдӧм сӧвмӧдӧм" Коми Республикаса канму уджтасын - 1 530,0 сюрс шайт;</text:p>
      <text:p text:style-name="P21">6) абу уджтасса туйвизьяс серти - 500,0 сюрс шайт.</text:p>
      <text:p text:style-name="P13"/>
      <text:p text:style-name="P15">7. Уджтаслысь окталунсӧ донъялан методика </text:p>
      <text:p text:style-name="P13"/>
      <text:p text:style-name="P21">Уджтас збыльмӧдӧмлӧн окталуныс быд во донъявсьӧ торъя мога индикаторъяс (петкӧдласъяс) подув серти, петкӧдласъяслысь (индикаторъяслысь) ӧнія значениеяссӧ торъя мога планӧвӧй значениеяскӧд ӧткодялӧмӧн.</text:p>
      <text:p text:style-name="P21">Уджтас збыльмӧдӧмлысь окталунсӧ донъялӧ Уджтас кывкутӧмӧн олӧмӧ пӧртысь отчётнӧй кадколастын сійӧс збыльмӧдӧм серти.</text:p>
      <text:p text:style-name="P21">Уджтас збыльмӧдӧмлысь окталунсӧ донъялӧм могысь юӧр сетысьясӧн лоӧны Уджтас <text:s/>мукӧд олӧмӧ пӧртысь. </text:p>
      <text:p text:style-name="P21">Донъялӧмыс нуӧдсьӧ татшӧм критерийяс серти: </text:p>
      <text:p text:style-name="P21">1) кыдзи шедӧдӧма отчётнӧй кадколастын торъя мога индикаторъяслӧн (петкӧдласъяслӧн) планируйтӧм значениеясыс.</text:p>
      <text:p text:style-name="P21">Отчётнӧй кадколастын быд арталӧм да базӧвӧй петкӧдласъяс серти планируйтӧм шедӧдӧмторъясыс донъявсьӧны <text:s/>сы серти, кыдзи отчётнӧй кадколастын збыльысь шедӧдӧм торъя мога индикаторъяслӧн значениеясыс ӧткодявсьӧны прӧчент серти татшӧм формулаӧн: </text:p>
      <text:p text:style-name="P13"/>
      <text:p text:style-name="P19"><text:soft-page-break/><draw:frame draw:style-name="fr1" draw:name="Рисунок 1" text:anchor-type="as-char" svg:width="2.725cm" svg:height="1.085cm" draw:z-index="0"><draw:image xlink:href="Pictures/2000002C00000E36000005A975C56DB0.wmf" xlink:type="simple" xlink:show="embed" xlink:actuate="onLoad"/></draw:frame></text:p>
      <text:p text:style-name="P13"/>
      <text:p text:style-name="P21">кӧні:</text:p>
      <text:p text:style-name="P21">И — планируйтӧм бӧртас шедӧдӧм донъялӧм; </text:p>
      <text:p text:style-name="P21">Ф - торъя мога индикаторъяслӧн збыльысь шедӧдӧм значениеяс; </text:p>
      <text:p text:style-name="P21">П - планӧвӧй значениеяс.</text:p>
      <text:p text:style-name="P21">Отчётнӧй кадколастын збыльысь шедӧдӧм торъя мога индикаторъяслӧн значениеяс тӧдмавсьӧны мониторинг отсӧгӧн, кытчӧ пырӧ петкӧдласъяс олӧмӧ пӧртӧм йылысь юӧр чукӧртӧм да анализируйтӧм. </text:p>
      <text:p text:style-name="P21">Отчётнӧй кадколастын <text:s/>торъя мога индикаторъяслӧн <text:s/>да петкӧдласъяслӧн планируйтӧм значениеяс шедӧдӧмыс лоӧ зэв бурӧн, <text:s/>И значениеыс кӧ ыджыдджык либӧ <text:s/>60 <text:s/>прӧчент мында; </text:p>
      <text:p text:style-name="P21">2) отчётнӧй кадколастын Уджтасса мероприятиеяс планируйтӧм мында серти сьӧмӧн могмӧдӧм. </text:p>
      <text:p text:style-name="P21">Отчётнӧй кадколастын быд мероприятие серти сьӧмӧн могмӧдан мындаыс донъявсьӧ кыдзи отчётнӧй кадколастын збыльысь сьӧмӧн могмӧдан мындаыс <text:s/>ӧткодявсьӧ прӧчент серти лӧсялана кадколаст вылӧ Уджтасӧн артыштӧм сьӧм мында серти татшӧм формулаӧн: </text:p>
      <text:p text:style-name="P13"/>
      <text:p text:style-name="P19"><draw:frame draw:style-name="fr1" draw:name="Рисунок 2" text:anchor-type="as-char" svg:width="3.175cm" svg:height="1.191cm" draw:z-index="1"><draw:image xlink:href="Pictures/200000330000108F00000636A5C57364.wmf" xlink:type="simple" xlink:show="embed" xlink:actuate="onLoad"/></draw:frame></text:p>
      <text:p text:style-name="P13"/>
      <text:p text:style-name="P21">кӧні:</text:p>
      <text:p text:style-name="P21"><text:span text:style-name="T9"><draw:frame draw:style-name="fr2" draw:name="Рисунок 3" text:anchor-type="as-char" svg:width="0.635cm" svg:height="0.609cm" draw:z-index="2"><draw:image xlink:href="Pictures/20000019000003510000032D19E98AAD.wmf" xlink:type="simple" xlink:show="embed" xlink:actuate="onLoad"/></draw:frame></text:span><text:span text:style-name="T2"> </text:span>- мероприятиеяс сьӧмӧн могмӧдан мында донъялӧм;</text:p>
      <text:p text:style-name="P21"><text:span text:style-name="T9"><draw:frame draw:style-name="fr2" draw:name="Рисунок 4" text:anchor-type="as-char" svg:width="0.635cm" svg:height="0.661cm" draw:z-index="3"><draw:image xlink:href="Pictures/200000190000035100000374B33DE5CA.wmf" xlink:type="simple" xlink:show="embed" xlink:actuate="onLoad"/></draw:frame></text:span><text:span text:style-name="T2"> </text:span>- мероприятиеяс сьӧмӧн могмӧдан збыль мында; </text:p>
      <text:p text:style-name="P21"><text:span text:style-name="T9"><draw:frame draw:style-name="fr2" draw:name="Рисунок 5" text:anchor-type="as-char" svg:width="0.635cm" svg:height="0.609cm" draw:z-index="4"><draw:image xlink:href="Pictures/20000019000003510000032D9C59B1FA.wmf" xlink:type="simple" xlink:show="embed" xlink:actuate="onLoad"/></draw:frame></text:span><text:span text:style-name="T2"> </text:span>- Уджтасӧн артыштӧм мероприятиеяс сьӧмӧн могмӧдан мында. </text:p>
      <text:p text:style-name="P21">Отчётнӧй кадколастын <text:s/>сьӧмӧн могмӧдӧмыс <text:s/>лоӧ зэв бурӧн, <text:s text:c="2"/><text:span text:style-name="T9"><draw:frame draw:style-name="fr3" draw:name="Рисунок 6" text:anchor-type="as-char" svg:width="0.609cm" svg:height="0.635cm" draw:z-index="5"><draw:image xlink:href="Pictures/20000019000003DE00000423112FFA12.wmf" xlink:type="simple" xlink:show="embed" xlink:actuate="onLoad"/></draw:frame></text:span> значениеыс кӧ ыджыдджык либӧ <text:s/>60 <text:s/>прӧчент мында;</text:p>
      <text:p text:style-name="P21">3) ёна-ӧ бура пӧртсьӧны олӧмӧ Уджтасса мероприятиеяс.</text:p>
      <text:p text:style-name="P21">Уджтасса мероприятиеяс збыльмӧдӧмыс донъявсьӧ кыдзи <text:s/>збыльысь сьӧмӧн могмӧдан мындаыс <text:s/>ӧткодявсьӧ прӧчент серти <text:s/>Уджтасӧн артыштӧм мероприятие лыд серти татшӧм формулаӧн:</text:p>
      <text:p text:style-name="P13"/>
      <text:p text:style-name="P19"><draw:frame draw:style-name="fr1" draw:name="Рисунок 7" text:anchor-type="as-char" svg:width="3.281cm" svg:height="1.191cm" draw:z-index="6"><draw:image xlink:href="Pictures/200000330000111C000006361E1FA40C.wmf" xlink:type="simple" xlink:show="embed" xlink:actuate="onLoad"/></draw:frame></text:p>
      <text:p text:style-name="P13"/>
      <text:p text:style-name="P21">кӧні:</text:p>
      <text:p text:style-name="P21"><text:span text:style-name="T9"><draw:frame draw:style-name="fr2" draw:name="Рисунок 8" text:anchor-type="as-char" svg:width="0.661cm" svg:height="0.609cm" draw:z-index="7"><draw:image xlink:href="Pictures/20000019000003740000032D8AE46C5C.wmf" xlink:type="simple" xlink:show="embed" xlink:actuate="onLoad"/></draw:frame></text:span><text:span text:style-name="T2"> </text:span>- Уджтасса мероприятиеяс збыльмӧдӧм; </text:p>
      <text:p text:style-name="P21"><text:span text:style-name="T9"><draw:frame draw:style-name="fr2" draw:name="Рисунок 9" text:anchor-type="as-char" svg:width="0.714cm" svg:height="0.661cm" draw:z-index="8"><draw:image xlink:href="Pictures/20000019000003BA000003749472C461.wmf" xlink:type="simple" xlink:show="embed" xlink:actuate="onLoad"/></draw:frame></text:span><text:span text:style-name="T2"> </text:span>- Уджтасса мероприятие лыд, мый збыльысь пӧртӧма олӧмӧ отчётнӧй кадколастын; </text:p>
      <text:p text:style-name="P21"><text:span text:style-name="T9"><draw:frame draw:style-name="fr2" draw:name="Рисунок 10" text:anchor-type="as-char" svg:width="0.661cm" svg:height="0.609cm" draw:z-index="9"><draw:image xlink:href="Pictures/20000019000003740000032D0F54570B.wmf" xlink:type="simple" xlink:show="embed" xlink:actuate="onLoad"/></draw:frame></text:span><text:span text:style-name="T2"> </text:span>- Уджтасса мероприятие лыд, мый планируйтӧма отчётнӧй кадколастын.</text:p>
      <text:p text:style-name="P21"><text:soft-page-break/>Уджтас збыльмӧдӧмыс лыддьыссьӧ окталунаӧн, <text:s/><text:span text:style-name="T9"><draw:frame draw:style-name="fr2" draw:name="Рисунок 11" text:anchor-type="as-char" svg:width="0.661cm" svg:height="0.609cm" draw:z-index="10"><draw:image xlink:href="Pictures/20000019000003740000032D8AE46C5C.wmf" xlink:type="simple" xlink:show="embed" xlink:actuate="onLoad"/></draw:frame></text:span> значениеыс кӧ ыджыдджык либӧ <text:s/>60 <text:s/>прӧчент мында.</text:p>
      <text:p text:style-name="P13"/>
      <text:p text:style-name="P15">8. Веськӧдлан да видзӧдан система </text:p>
      <text:p text:style-name="P13"/>
      <text:p text:style-name="P21">Уджтассӧ мукӧд збыльмӧдысь:</text:p>
      <text:p text:style-name="P21">1) тӧлкӧн вӧдитчӧны Коми Республикалӧн республиканскӧй сьӧмкудса сьӧмӧн, мый сетсьӧ уджтасса мероприятиеяс олӧмӧ пӧртӧм вылӧ; </text:p>
      <text:p text:style-name="P21">2) нуӧдӧны Уджтасса мероприятиеяс збыльмӧдӧмлысь мониторинг;</text:p>
      <text:p text:style-name="P21">3) лӧсьӧдӧны да сетӧны Уджтас кывкутӧмӧн збыльмӧдысьлы асланыс туйвизь серти Уджтас збыльмӧдӧм йылысь медводдза кварталса, медводдза во джынся, ӧкмыс тӧлысся отчёт - отчётнӧй кадколаст бӧрся тӧлысьлӧн 10 лунӧдз, волӧн бӧртас серти — отчётнӧй бӧрся волӧн урасьӧм тӧлысь 10 лунӧдз; </text:p>
      <text:p text:style-name="P21">4) лоӧ кӧ коланлун вежны Уджтасса мероприятиеяс, урчитӧм пӧрадок серти сетӧны Коми Республикаса Юралысьлӧн да Коми Республикаса Веськӧдлан котырлӧн Администрацияӧ <text:s/>Уджтасӧ вежсьӧмъяс пыртӧм йылысь вӧзйӧмъяс. <text:s/></text:p>
      <text:p text:style-name="P21">Уджтасса кывкутӧмӧн олӧмӧ пӧртысь:</text:p>
      <text:p text:style-name="P21">1) координируйтӧ Уджтас збыльмӧдӧм серти уджъяс; </text:p>
      <text:p text:style-name="P21">2) Уджтассӧ мукӧд збыльмӧдысьӧн <text:s/>Уджтас збыльмӧдӧм йылысь сетӧм отчётъяс подув вылын нуӧдӧ Уджтассӧ ставнас збыльмӧдӧм серти мониторинг да лӧсьӧдӧ Уджтас збыльмӧдӧм йылысь ӧтувтӧм отчёт; </text:p>
      <text:p text:style-name="P21">3) Уджтассӧ мукӧд збыльмӧдысьӧн Уджтасӧ вежсьӧмъяс пыртӧм йылысь вӧзйӧмъяс серти урчитӧм пӧрадок серти дасьтӧ Уджтасӧ вежсьӧмъяс пыртӧм йылысь Коми Республикаса Веськӧдлан котырлысь шуӧм бала.</text:p>
      <text:p text:style-name="P13"/>
      <text:p text:style-name="P13"/>
      <text:p text:style-name="P13"/>
      <text:p text:style-name="P13"/>
      <text:p text:style-name="P13"/>
      <text:p text:style-name="P14"/>
      <text:p text:style-name="P14">Коми Республикаса Веськӧдлан котырлӧн</text:p>
      <text:p text:style-name="P14">2015 во косму тӧлысь 10 лунся 159 №-а шуӧм дорӧ</text:p>
      <text:p text:style-name="P14">2 содтӧд</text:p>
      <text:p text:style-name="P13"/>
      <text:p text:style-name="P12"><text:bookmark text:name="Par534"/>КОМИ РЕСПУБЛИКАСА ВЕСЬКӦДЛАН КОТЫРЛӦН ӦТКЫМЫН ШУӦМ ЛЫДДЬӦГ, КОДЪЯС ВОШТІСНЫ ВЫНСӦ</text:p>
      <text:p text:style-name="P13"/>
      <text:p text:style-name="P21">1)"2014 воын правопӧрадок да гражданалысь видзчысянлун видзӧм" Коми Республикаса дінму уджтас вынсьӧдӧм йылысь» Коми Республикаса Веськӧдлан котырлӧн 2013 во йирым тӧлысь 10 лунся 395 №-а шуӧм;</text:p>
      <text:p text:style-name="P21">2) "2014 воын правопӧрадок да гражданалысь видзчысянлун видзӧм" Коми Республикаса дінму уджтас вынсьӧдӧм йылысь» Коми Республикаса Веськӧдлан котырлӧн 2013 во йирым тӧлысь 10 лунся 395 №-а шуӧмӧ вежсьӧмъяс пыртӧм йылысь» Коми Республикаса Веськӧдлан котырлӧн 2014 во косму тӧлысь 11 лунся 145 №-а шуӧм;</text:p>
      <text:p text:style-name="P21"><text:soft-page-break/>3)"2014 воын правопӧрадок да гражданалысь видзчысянлун видзӧм" Коми Республикаса дінму уджтас вынсьӧдӧм йылысь» Коми Республикаса Веськӧдлан котырлӧн 2013 во йирым тӧлысь 10 лунся 395 №-а шуӧмӧ вежсьӧмъяс пыртӧм йылысь» Коми Республикаса Веськӧдлан котырлӧн 2014 во ӧшым <text:s/>тӧлысь 29 лунся 558 №-а шуӧм; <text:s/></text:p>
      <text:p text:style-name="P21">4) «Коми Республикаса Веськӧдлан котырлысь Уджаланарт вынсьӧдӧм йылысь» Коми Республикаса Веськӧдлан котырлӧн 2002 во ода-кора тӧлысь 23 лунся 63 №-а шуӧмӧ вежсьӧмъяс пыртӧм йылысь» Коми Республикаса Веськӧдлан котырлӧн 2012 во косму <text:s/>тӧлысь 23 лунся 149 №-а шуӧм.</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style:font-name="Calibri" fo:font-family="Calibri" style:font-family-generic="swiss" style:font-pitch="variable" fo:font-size="11pt" fo:language="ru" fo:country="RU"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Bitstream Vera Sans" style:font-family-asian="'Bitstream Vera Sans'"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ConsPlusNormal" style:family="paragraph">
      <style:paragraph-properties fo:orphans="2" fo:widows="2" style:text-autospace="none"/>
      <style:text-properties style:use-window-font-color="true" style:font-name="Arial" fo:font-family="Arial" style:font-family-generic="swiss" style:font-pitch="variable" fo:font-size="10pt" fo:language="ru" fo:country="RU" style:font-name-asian="Calibri" style:font-family-asian="Calibri" style:font-family-generic-asian="swiss" style:font-pitch-asian="variable" style:font-size-asian="10pt" style:font-name-complex="Arial" style:font-family-complex="Arial" style:font-family-generic-complex="swiss" style:font-pitch-complex="variable" style:font-size-complex="10pt" style:language-complex="ar" style:country-complex="SA"/>
    </style:style>
    <style:style style:name="Текст_20_выноски" style:display-name="Текст выноски"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sPlusTitle" style:family="paragraph">
      <style:paragraph-properties fo:orphans="0" fo:widows="0" style:text-autospace="none"/>
      <style:text-properties style:use-window-font-color="true" style:font-name="Arial" fo:font-family="Arial" style:font-family-generic="swiss" style:font-pitch="variable" fo:font-size="10pt" fo:language="ru" fo:country="RU"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language-complex="ar" style:country-complex="SA" style:font-weight-complex="bold"/>
    </style:style>
    <style:style style:name="Footer" style:family="paragraph" style:parent-style-name="Standard" style:class="extra">
      <style:paragraph-properties text:number-lines="false" text:line-number="0">
        <style:tab-stops>
          <style:tab-stop style:position="9.001cm" style:type="center"/>
          <style:tab-stop style:position="18.004cm" style:type="right"/>
        </style:tab-stops>
      </style:paragraph-properties>
    </style:style>
    <style:style style:name="Основной_20_шрифт_20_абзаца" style:display-name="Основной шрифт абзаца" style:family="text"/>
    <style:style style:name="Текст_20_выноски_20_Знак" style:display-name="Текст выноски Знак" style:family="text" style:parent-style-name="Основной_20_шрифт_20_абзаца">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98cm" fo:margin-right="0.998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54cm" fo:margin-bottom="2.54cm" fo:margin-left="1.998cm" fo:margin-right="0.998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katerina</meta:initial-creator>
    <meta:creation-date>2015-06-18T16:27:00</meta:creation-date>
    <dc:creator>Любовь  Матвеева</dc:creator>
    <dc:date>2016-12-14T14:21:12.362706827</dc:date>
    <meta:editing-cycles>35</meta:editing-cycles>
    <meta:editing-duration>PT5H48M47S</meta:editing-duration>
    <meta:generator>LibreOffice/4.2.8.2$Linux_x86 LibreOffice_project/420m0$Build-2</meta:generator>
    <meta:document-statistic meta:table-count="3" meta:image-count="11" meta:object-count="0" meta:page-count="22" meta:paragraph-count="477" meta:word-count="4175" meta:character-count="33331" meta:non-whitespace-character-count="29282"/>
    <meta:user-defined meta:name="Поле 1"/>
    <meta:user-defined meta:name="Поле 2"/>
    <meta:user-defined meta:name="Поле 3"/>
    <meta:user-defined meta:name="Поле 4"/>
  </office:meta>
</office:document-meta>
</file>