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style:page-number="auto" style:text-autospace="none"/>
      <style:text-properties style:font-name="Times New Roman" fo:font-size="13pt" fo:language="kpv" fo:country="RU" style:font-size-asian="13pt" style:font-name-complex="Arial" style:font-size-complex="13pt"/>
    </style:style>
    <style:style style:name="P2" style:family="paragraph" style:parent-style-name="ConsPlusNormal">
      <style:paragraph-properties fo:line-height="150%" fo:text-align="center" style:justify-single-word="false"/>
      <style:text-properties style:font-name="Times New Roman" fo:font-size="13pt" fo:language="kpv" fo:country="RU" fo:font-weight="bold" style:font-size-asian="13pt" style:font-weight-asian="bold" style:font-size-complex="13pt" style:font-weight-complex="bold"/>
    </style:style>
    <style:style style:name="P3" style:family="paragraph" style:parent-style-name="ConsPlusNormal">
      <style:paragraph-properties fo:line-height="150%"/>
      <style:text-properties style:font-name="Times New Roman" fo:font-size="13pt" fo:language="kpv" fo:country="RU" style:font-size-asian="13pt" style:font-size-complex="13pt"/>
    </style:style>
    <style:style style:name="P4" style:family="paragraph" style:parent-style-name="ConsPlusNormal">
      <style:paragraph-properties fo:line-height="150%" fo:text-align="start" style:justify-single-word="false"/>
      <style:text-properties style:font-name="Times New Roman" fo:font-size="13pt" fo:language="kpv" fo:country="RU" style:font-size-asian="13pt" style:font-size-complex="13pt"/>
    </style:style>
    <style:style style:name="P5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3pt" fo:language="kpv" fo:country="RU" style:font-size-asian="13pt" style:font-size-complex="13pt"/>
    </style:style>
    <style:style style:name="P6" style:family="paragraph" style:parent-style-name="ConsPlusNormal" style:list-style-name="L1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3pt" fo:language="kpv" fo:country="RU" style:font-size-asian="13pt" style:font-size-complex="13pt"/>
    </style:style>
    <style:style style:name="P7" style:family="paragraph" style:parent-style-name="ConsPlusNormal">
      <style:paragraph-properties fo:margin-left="0cm" fo:margin-right="0cm" fo:line-height="150%" fo:text-align="start" style:justify-single-word="false" fo:text-indent="0.953cm" style:auto-text-indent="false"/>
      <style:text-properties style:font-name="Times New Roman" fo:font-size="13pt" fo:language="kpv" fo:country="RU" style:font-size-asian="13pt" style:font-size-complex="13pt"/>
    </style:style>
    <style:style style:name="P8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fo:language="kpv" fo:country="RU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2d68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КОМИ РЕСПУБЛИКАСА ВЕСЬКӦДЛАН КОТЫРЛӦН ШУӦМ</text:p>
      <text:p text:style-name="P2"/>
      <text:p text:style-name="P2"><text:s/>"Коми Республикаса печать да йӧзлы юӧр сетан агентство <text:span text:style-name="T2">йылысь</text:span>" </text:p>
      <text:p text:style-name="P2">Коми Республикаса Веськӧдлан котырлӧн </text:p>
      <text:p text:style-name="P2">2005 во тӧвшӧр тӧлысь 28 лунся 8 №-а шуӧмӧ вежсьӧмъяс пыртӧм йылысь</text:p>
      <text:p text:style-name="P3"/>
      <text:p text:style-name="P5"><text:span text:style-name="T3">Коми Республикаса Веськӧдлан котыр шуис</text:span>:</text:p>
      <text:p text:style-name="P5">1. Пыртны «Коми Республикаса печать да йӧзлы юӧр сетан агентство <text:span text:style-name="T4">йылысь</text:span>» Коми Республикаса Веськӧдлан котырлӧн 2005 во тӧвшӧр тӧлысь 28 лунся 8 №-а шуӧмӧ татшӧм вежсьӧмъяс:</text:p>
      <text:p text:style-name="P5">Коми Республикаса печать да йӧзлы юӧр сетан агентство йылысь положениеын, мый вынсьӧдӧма шуӧмӧн (содтӧд):</text:p>
      <text:p text:style-name="P5">1) 1 пунктын "полиграфическӧй удж" кывъяс дорӧ содтыны <text:s/>", Коми Республика мутасын социальнӧй реклама лӧсьӧдӧм да паськӧдӧм" кывъяс;</text:p>
      <text:p text:style-name="P8"><text:span text:style-name="T1">2) 8 пунктын:</text:span></text:p>
      <text:p text:style-name="P5">а) 2 пунктулын "(водзӧ — йӧзӧс юӧртан средствояс)." кывъяс вежны "(водзӧ — йӧзӧс юӧртан средствояс);" кывъясӧн;</text:p>
      <text:p text:style-name="P5">б) содтыны татшӧм сюрӧса 3 пунктув:</text:p>
      <text:p text:style-name="P5">"3) Коми Республика мутасын мераяс збыльмӧдӧм, кутшӧмъясӧс веськӧдӧма социальнӧй реклама качество да сійӧс иналӧмлысь окталун кыпӧдӧм вылӧ.";</text:p>
      <text:p text:style-name="P8"><text:span text:style-name="T1">3) 9 пунктын:</text:span></text:p>
      <text:p text:style-name="P5">а) 1 пунктулын <text:s/>"полиграфическӧй удж" кывъяс дорӧ содтыны <text:s/>", Коми Республика мутасын социальнӧй реклама лӧсьӧдӧм да паськӧдӧм" кывъяс;</text:p>
      <text:p text:style-name="P5">б) 2 пунктулын <text:s text:c="2"/>"йӧзӧс юӧртан средствояс" кывъяс дорӧ содтыны <text:s/>", Коми Республика мутасын социальнӧй реклама лӧсьӧдӧм да паськӧдӧм" кывъяс;</text:p>
      <text:p text:style-name="P5">в) содтыны татшӧм сюрӧса <text:s/>3-1 пунктув:</text:p>
      <text:p text:style-name="P5">"3-1) лӧсьӧдӧ да примитӧ Коми Республика мутасын социальнӧй реклама лӧсьӧдан да паськӧдан юкӧнын <text:s/>нормативнӧй инӧда актъяс;";</text:p>
      <text:p text:style-name="P5">г) содтыны татшӧм сюрӧса <text:s/>4-1 да 4-2 пунктувъяс:</text:p>
      <text:p text:style-name="P5">"4-1) кырымалӧ Коми Республика мутасын социальнӧй реклама паськӧдан да меститан юалӧмъяс кузя реклама паськӧдысьяскӧд да мукӧд колана организациякӧд йитӧд кутӧм да ёртасьӧм йылысь артмӧдчӧмъяс да сёрнитчӧмъяс;</text:p>
      <text:p text:style-name="P5"><text:soft-page-break/>4-2) нуӧдӧ реклама паськӧдысьяслысь да мукӧд колана организациялысь реестр, кӧні петкӧдлӧма сы лыдын Коми Республика мутасын реклама мында, паськӧдан да иналан местаяс;".</text:p>
      <text:list xml:id="list3318870373183351132" text:style-name="L1">
        <text:list-item>
          <text:list>
            <text:list-item>
              <text:p text:style-name="P6">Тайӧ шуӧмыс вынсялӧ сійӧс официальнӧя йӧзӧдӧм бӧрын дас лун кольӧм мысти.</text:p>
            </text:list-item>
          </text:list>
        </text:list-item>
      </text:list>
      <text:p text:style-name="P7"/>
      <text:p text:style-name="P7">Коми Республикалӧн </text:p>
      <text:p text:style-name="P7">Веськӧдлан котырса Веськӧдлысь <text:s text:c="59"/>В.Тукмаков</text:p>
      <text:p text:style-name="P3"/>
      <text:p text:style-name="P4">Сыктывкар</text:p>
      <text:p text:style-name="P4">2015 вося косму тӧлысь 15 лун</text:p>
      <text:p text:style-name="P4">164 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5-08-06T15:24:07</meta:creation-date>
    <dc:date>2015-08-13T11:41:51.390144476</dc:date>
    <dc:creator>Olga  Isakova</dc:creator>
    <meta:editing-duration>PT7H23M55S</meta:editing-duration>
    <meta:editing-cycles>5</meta:editing-cycles>
    <meta:generator>LibreOffice/4.2.7.2$Linux_x86 LibreOffice_project/420m0$Build-2</meta:generator>
    <meta:document-statistic meta:table-count="0" meta:image-count="0" meta:object-count="0" meta:page-count="2" meta:paragraph-count="26" meta:word-count="278" meta:character-count="2075" meta:non-whitespace-character-count="1750"/>
  </office:meta>
</office:document-meta>
</file>