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19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301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6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pt" fo:language="kpv" fo:country="RU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pt" fo:language="kpv" fo:country="RU" style:font-size-asian="13pt" style:font-size-complex="13pt"/>
    </style:style>
    <style:style style:name="P3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pt" fo:language="kpv" fo:country="RU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3pt" fo:language="kpv" fo:country="RU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pt" fo:language="kpv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pt" fo:language="kpv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pt" fo:language="kpv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language="kpv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kpv" fo:country="RU" style:font-size-asian="13pt" style:font-size-complex="13pt"/>
    </style:style>
    <style:style style:name="P10" style:family="paragraph" style:parent-style-name="Normal">
      <style:paragraph-properties fo:margin-left="0cm" fo:margin-right="0cm" fo:line-height="150%" fo:text-indent="0cm" style:auto-text-indent="false"/>
      <style:text-properties style:font-name="Times New Roman" fo:font-size="13pt" fo:language="kpv" fo:country="RU" style:font-size-asian="13pt" style:font-size-complex="13pt"/>
    </style:style>
    <style:style style:name="P11" style:family="paragraph" style:parent-style-name="ConsPlusNormal">
      <style:text-properties style:font-name="Times New Roman" fo:font-size="13pt" fo:language="kpv" fo:country="RU" style:font-size-asian="13pt" style:font-size-complex="13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3pt" fo:language="kpv" fo:country="RU" style:font-size-asian="13pt" style:font-size-complex="13pt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3pt" fo:language="kpv" fo:country="RU" style:font-size-asian="13pt" style:font-size-complex="13pt"/>
    </style:style>
    <style:style style:name="P14" style:family="paragraph" style:parent-style-name="ConsPlusNormal">
      <style:paragraph-properties style:snap-to-layout-grid="false"/>
      <style:text-properties style:font-name="Times New Roman" fo:font-size="13pt" fo:language="kpv" fo:country="RU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">КОМИ РЕСПУБЛИКАСА ВЕСЬКӦДЛАН КОТЫРЛӦН </text:p>
      <text:p text:style-name="P1">ШУӦМ</text:p>
      <text:p text:style-name="P1"/>
      <text:p text:style-name="P5">2015 во вылӧ Коми Республикаса республиканскӧй сьӧмкудйын артыштӧм сиктса овмӧдчӧминъяслӧн муниципальнӧй юкӧнъяслысь генеральнӧй планъяс да муӧн вӧдитчан да стрӧитчан <text:s/>правилӧяс <text:s/>лӧсьӧдӧм вылӧ меставывса сьӧмкудъяслы субсидияяс юклӧм йылысь</text:p>
      <text:p text:style-name="P2"/>
      <text:p text:style-name="P2">Медым збыльмӧдны <text:s/>«Стрӧитчӧм да оланін да коммунальнӧй комплекс <text:s/>сӧвмӧдӧм, энергия видзтӧм да энергоэффективносьт содтӧм» Коми Республикаса канму уджтас йылысь» Коми Республикаса Веськӧдлан котырлысь 2012 во кӧч тӧлысь 28 лунся 413 №-а шуӧм, Коми Республикаса Веськӧдлан котыр <text:s/>шуис:</text:p>
      <text:p text:style-name="P2">1. Вынсьӧдны тайӧ шуӧм дорӧ <text:span text:style-name="T1">2015 во вылӧ Коми Республикаса республиканскӧй сьӧмкудйын артыштӧм сиктса овмӧдчӧминъяслӧн муниципальнӧй юкӧнъяслысь генеральнӧй планъяс да муӧн вӧдитчан да стрӧитчан <text:s/>правилӧяс <text:s/>лӧсьӧдӧм вылӧ сиктса овмӧдчӧминъяслӧн муниципальнӧй юкӧнъясса сьӧмкудъяслы <text:s/>субсидияяс юклӧм</text:span>. </text:p>
      <text:p text:style-name="P2">2. Тайӧ шуӧм олӧмӧ пӧртӧм бӧрся видзӧдны <text:s/>Коми Республикалӧн Веськӧдлан котырса Веськӧдлысьӧс вежысьлы, кодӧ уджмогъяс юклӧм серти ладмӧдӧ уджсӧ Коми Республикаса олӧмӧ пӧртысь власьт органъяслысь Коми Республикалысь мутас планируйтан юкӧнын.</text:p>
      <text:list xml:id="list8678270263179142872" text:style-name="L1">
        <text:list-item>
          <text:list>
            <text:list-item>
              <text:list>
                <text:list-item>
                  <text:p text:style-name="P3">Тайӧ шуӧмыс вынсялӧ сійӧс примитан лунсянь.</text:p>
                </text:list-item>
              </text:list>
            </text:list-item>
          </text:list>
        </text:list-item>
      </text:list>
      <text:p text:style-name="P10">Коми Республикалӧн </text:p>
      <text:p text:style-name="P10">Веськӧдлан котырса Веськӧдлысь <text:s text:c="57"/>В. Тукмаков </text:p>
      <text:p text:style-name="P10"/>
      <text:p text:style-name="P10">Сыктывкар</text:p>
      <text:p text:style-name="P10">2015 вося косму тӧлысь 15 лун</text:p>
      <text:p text:style-name="P10">165 № </text:p>
      <text:p text:style-name="P9"/>
      <text:p text:style-name="P4">Вынсьӧдӧма </text:p>
      <text:p text:style-name="P6">Коми Республикаса Веськӧдлан котырлӧн </text:p>
      <text:p text:style-name="P6">2015 во косму тӧлысь 15 лунся 165 №-а шуӧмӧн</text:p>
      <text:p text:style-name="P6"><text:soft-page-break/>(содтӧд)</text:p>
      <text:p text:style-name="P7">2015 во вылӧ Коми Республикаса республиканскӧй сьӧмкудйын артыштӧм сиктса овмӧдчӧминъяслӧн муниципальнӧй юкӧнъяслысь генеральнӧй планъяс да муӧн вӧдитчан да стрӧитчан <text:s/>правилӧяс <text:s/>лӧсьӧдӧм вылӧ меставывса сьӧмкудъяслы субсидияяс юклӧм</text:p>
      <text:p text:style-name="P12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Д/в N </text:p>
          </table:table-cell>
          <table:table-cell table:style-name="Таблица1.B1" office:value-type="string">
            <text:p text:style-name="P12">Муниципальнӧй юкӧн ним</text:p>
          </table:table-cell>
          <table:table-cell table:style-name="Таблица1.B1" office:value-type="string">
            <text:p text:style-name="P12">Бала ним</text:p>
          </table:table-cell>
          <table:table-cell table:style-name="Таблица1.D1" office:value-type="string">
            <text:p text:style-name="P12">Субсидия ним, сюрс шайт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B1" office:value-type="string">
            <text:p text:style-name="P12">2</text:p>
          </table:table-cell>
          <table:table-cell table:style-name="Таблица1.B1" office:value-type="string">
            <text:p text:style-name="P12">3</text:p>
          </table:table-cell>
          <table:table-cell table:style-name="Таблица1.D1" office:value-type="string">
            <text:p text:style-name="P12">4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B1" office:value-type="string">
            <text:p text:style-name="P13">«Кӧрткерӧс» муниципальнӧй районлӧн муниципальнӧй юкӧнса <text:s/>«Маджа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36,6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B1" office:value-type="string">
            <text:p text:style-name="P13">«Кӧрткерӧс» муниципальнӧй районлӧн муниципальнӧй юкӧнса <text:s/>«Одыб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418,2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B1" office:value-type="string">
            <text:p text:style-name="P13">«Луздор» муниципальнӧй районлӧн муниципальнӧй юкӧнса <text:s/>«Ваймӧс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412,8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B1" office:value-type="string">
            <text:p text:style-name="P13">«Луздор» муниципальнӧй районлӧн муниципальнӧй юкӧнса <text:s/>«Читаёв» сикт овмӧдчӧминса муниципальнӧй юкӧн </text:p>
          </table:table-cell>
          <table:table-cell table:style-name="Таблица1.B1" office:value-type="string"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39,1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B1" office:value-type="string">
            <text:p text:style-name="P13">«Сыктывдін» муниципальнӧй районлӧн муниципальнӧй юкӧнса <text:s/>«Яснӧг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</text:p>
          </table:table-cell>
          <table:table-cell table:style-name="Таблица1.D1" office:value-type="string">
            <text:p text:style-name="P12">320,1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B1" office:value-type="string">
            <text:p text:style-name="P13">«Сыктывдін» муниципальнӧй районлӧн муниципальнӧй юкӧнса <text:s/>«Нювчим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49,0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B1" office:value-type="string">
            <text:p text:style-name="P13">«Удора» муниципальнӧй районлӧн муниципальнӧй юкӧнса <text:s/>«Важгорт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56,2</text:p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B1" office:value-type="string">
            <text:p text:style-name="P13">«Удора» муниципальнӧй районлӧн муниципальнӧй юкӧнса <text:s/>«Едва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<text:soft-page-break/>правилӧяс </text:p>
          </table:table-cell>
          <table:table-cell table:style-name="Таблица1.D1" office:value-type="string">
            <text:p text:style-name="P12">418,2</text:p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B1" office:value-type="string">
            <text:p text:style-name="P13">«Емдін» муниципальнӧй районлӧн муниципальнӧй юкӧнса <text:s/>«Гам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285,0</text:p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B1" office:value-type="string">
            <text:p text:style-name="P13">«Емдін» муниципальнӧй районлӧн муниципальнӧй юкӧнса <text:s/>«Кожмудор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218,5</text:p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B1" office:value-type="string">
            <text:p text:style-name="P13">«Емдін» муниципальнӧй районлӧн муниципальнӧй юкӧнса <text:s/>«Емдін» сикт овмӧдчӧминса муниципальнӧй юкӧн </text:p>
          </table:table-cell>
          <table:table-cell table:style-name="Таблица1.B1" office:value-type="string"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123,5</text:p>
          </table:table-cell>
        </table:table-row>
        <table:table-row table:style-name="Таблица1.1">
          <table:table-cell table:style-name="Таблица1.A1" office:value-type="string">
            <text:p text:style-name="P11">12.</text:p>
          </table:table-cell>
          <table:table-cell table:style-name="Таблица1.B1" office:value-type="string">
            <text:p text:style-name="P13">«Кулӧмдін» муниципальнӧй районлӧн муниципальнӧй юкӧнса <text:s/>«Діасеръя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44,5</text:p>
          </table:table-cell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B1" office:value-type="string">
            <text:p text:style-name="P13">«Чилимдін» муниципальнӧй районлӧн муниципальнӧй юкӧнса <text:s/>«Уег» сикт овмӧдчӧминса муниципальнӧй юкӧн </text:p>
          </table:table-cell>
          <table:table-cell table:style-name="Таблица1.B1" office:value-type="string">
            <text:p text:style-name="P11">генеральнӧй план;</text:p>
            <text:p text:style-name="P11">муӧн вӧдитчан да стрӧитчан правилӧяс </text:p>
          </table:table-cell>
          <table:table-cell table:style-name="Таблица1.D1" office:value-type="string">
            <text:p text:style-name="P12">328,3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3">Ставыс</text:p>
          </table:table-cell>
          <table:table-cell table:style-name="Таблица1.B1" office:value-type="string">
            <text:p text:style-name="P14"/>
          </table:table-cell>
          <table:table-cell table:style-name="Таблица1.D1" office:value-type="string">
            <text:p text:style-name="P12">4250,0</text:p>
          </table:table-cell>
        </table:table-row>
      </table:table>
      <text:p text:style-name="P11"/>
      <text:p text:style-name="P11"/>
      <text:p text:style-name="P11"/>
      <text:p text:style-name="P11"/>
      <text:p text:style-name="P11">3715 Христофорова мар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text-indent="1.058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25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5-06-18T20:51:55</meta:creation-date>
    <dc:date>2015-07-13T12:56:27.410975611</dc:date>
    <dc:creator>popova  </dc:creator>
    <meta:editing-duration>PT55M2S</meta:editing-duration>
    <meta:editing-cycles>3</meta:editing-cycles>
    <meta:generator>LibreOffice/4.2.8.2$Linux_x86 LibreOffice_project/420m0$Build-2</meta:generator>
    <meta:document-statistic meta:table-count="1" meta:image-count="0" meta:object-count="0" meta:page-count="3" meta:paragraph-count="90" meta:word-count="455" meta:character-count="3775" meta:non-whitespace-character-count="3297"/>
  </office:meta>
</office:document-meta>
</file>