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language="kpv" fo:country="RU" fo:font-weight="bold" officeooo:paragraph-rsid="001b6d9d" style:font-size-asian="14pt" style:font-weight-asian="bold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language="kpv" fo:country="RU" officeooo:paragraph-rsid="001b6d9d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fo:language="kpv" fo:country="RU" officeooo:paragraph-rsid="001b8af6" style:font-size-asian="14pt" style:font-size-complex="14pt"/>
    </style:style>
    <style:style style:name="P4" style:family="paragraph" style:parent-style-name="Standard">
      <style:text-properties fo:font-size="14pt" fo:language="kpv" fo:country="RU" officeooo:paragraph-rsid="001b6d9d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fo:language="kpv" fo:country="RU" fo:font-weight="normal" officeooo:rsid="001b6d9d" officeooo:paragraph-rsid="001b6d9d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4pt" fo:language="kpv" fo:country="RU" officeooo:paragraph-rsid="001b6d9d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4pt" fo:language="kpv" fo:country="RU" fo:font-weight="normal" officeooo:paragraph-rsid="001b6d9d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4pt" fo:language="kpv" fo:country="RU" fo:font-weight="normal" officeooo:paragraph-rsid="001b8af6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4pt" fo:language="kpv" fo:country="RU" officeooo:paragraph-rsid="001b6d9d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language="kpv" fo:country="RU" officeooo:paragraph-rsid="001b6d9d" style:font-size-asian="14pt" style:font-size-complex="14pt"/>
    </style:style>
    <style:style style:name="T1" style:family="text">
      <style:text-properties officeooo:rsid="001b6d9d"/>
    </style:style>
    <style:style style:name="T2" style:family="text">
      <style:text-properties style:font-name="Times New Roman" officeooo:rsid="001d5809"/>
    </style:style>
    <style:style style:name="T3" style:family="text">
      <style:text-properties officeooo:rsid="001b8af6"/>
    </style:style>
    <style:style style:name="T4" style:family="text">
      <style:text-properties officeooo:rsid="001d58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КОМИ РЕСПУБЛИКАСА ВЕСЬКӦДЛАН КОТЫРЛӦН ШУӦМ</text:p>
      <text:p text:style-name="P4"/>
      <text:p text:style-name="P4"/>
      <text:p text:style-name="P1">“Коми Республикаса канму эмбурын ӧтуволанінъясын гражданалӧн олӧмкӧд йитчӧм юалӧмъяс кузя ведомствокостса комиссия йылысь” <text:span text:style-name="T1">Коми Республикаса Веськӧдлан котырлӧн</text:span> <text:span text:style-name="T1">2012 во косму тӧлысь 16 лунся 142 N-а шуӧмӧ вежсьӧм пыртӧм йылысь</text:span></text:p>
      <text:p text:style-name="P1"/>
      <text:p text:style-name="P6">Коми Республикаса Веськӧдлан котыр шуис:</text:p>
      <text:p text:style-name="P8"><text:span text:style-name="T4">Пыртны </text:span>“Коми Республикаса канму эмбурын ӧтуволанінъясын гражданалӧн олӧмкӧд йитчӧм юалӧмъяс кузя ведомствокостса комиссия йылысь” <text:span text:style-name="T1">Коми Республикаса Веськӧдлан котырлӧн</text:span> <text:span text:style-name="T1">2012 во косму тӧлысь 16 лунся 142 </text:span><text:span text:style-name="T2">N-а </text:span><text:span text:style-name="T1">шуӧмӧ (водзӧ – шуӧм) татшӧм вежсьӧм: </text:span></text:p>
      <text:p text:style-name="P7"><text:span text:style-name="T4">шуӧмӧн вынсьӧдӧм </text:span>Коми Республикаса канму эмбурын ӧтуволанінъясын гражданалӧн олӧмкӧд йитчӧм юалӧмъяс кузя ведомствокостса комиссияӧ <text:span text:style-name="T4">(1 N-а содтӧд),</text:span> <text:span text:style-name="T1">(водзӧ – комиссия) пыртны А.В. Сажинӧс – Коми Республикалӧн эмбур агентствоса юрнуӧдысьӧс медводдза вежысьӧс, киритны <text:s/>комиссия составысь О.И. Конаковӧс. </text:span></text:p>
      <text:p text:style-name="P6"/>
      <text:p text:style-name="P9"/>
      <text:p text:style-name="P3">Коми Республи<text:span text:style-name="T3">калӧн</text:span></text:p>
      <text:p text:style-name="P3"><text:span text:style-name="T3">Веськӧдлан котырса Веськӧдлысь </text:span><text:s text:c="54"/><text:span text:style-name="T3">В. Тукмаков</text:span></text:p>
      <text:p text:style-name="P2"/>
      <text:p text:style-name="P2"/>
      <text:p text:style-name="P2">Сыктывкар</text:p>
      <text:p text:style-name="P2">201<text:span text:style-name="T3">5</text:span> вося косму тӧлысь <text:span text:style-name="T3">21</text:span> лун</text:p>
      <text:p text:style-name="P5"><text:span text:style-name="T3">171</text:span> 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09:08:58.009947820</meta:creation-date>
    <dc:title>Коми</dc:title>
    <meta:editing-duration>PT8M20S</meta:editing-duration>
    <meta:editing-cycles>6</meta:editing-cycles>
    <meta:generator>LibreOffice/4.2.7.2$Linux_x86 LibreOffice_project/420m0$Build-2</meta:generator>
    <meta:initial-creator>Наташа  Воробьёва</meta:initial-creator>
    <dc:date>2015-08-05T11:58:17.052207559</dc:date>
    <dc:creator>Olga  Isakova</dc:creator>
    <meta:document-statistic meta:table-count="0" meta:image-count="0" meta:object-count="0" meta:page-count="1" meta:paragraph-count="10" meta:word-count="120" meta:character-count="1010" meta:non-whitespace-character-count="840"/>
    <meta:template xlink:type="simple" xlink:actuate="onRequest" xlink:title="Коми" xlink:href="../../.config/libreoffice/4/user/template/Коми.ott" meta:date="2015-08-04T09:08:57.293710771"/>
  </office:meta>
</office:document-meta>
</file>