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4pt" fo:language="kpv" fo:country="RU" officeooo:paragraph-rsid="001cc7c5" style:font-size-asian="14pt" style:font-size-complex="14pt"/>
    </style:style>
    <style:style style:name="P2" style:family="paragraph" style:parent-style-name="Standard">
      <style:paragraph-properties fo:line-height="150%" fo:text-align="justify" style:justify-single-word="false"/>
      <style:text-properties fo:font-size="14pt" fo:language="kpv" fo:country="RU" officeooo:paragraph-rsid="001cc7c5" style:font-size-asian="14pt" style:font-size-complex="14pt"/>
    </style:style>
    <style:style style:name="P3" style:family="paragraph" style:parent-style-name="Standard">
      <style:paragraph-properties fo:line-height="150%"/>
      <style:text-properties fo:font-size="14pt" fo:language="kpv" fo:country="RU" officeooo:paragraph-rsid="001cc7c5" style:font-size-asian="14pt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fo:language="kpv" fo:country="RU" fo:font-weight="bold" officeooo:paragraph-rsid="001cc7c5" style:font-size-asian="14pt" style:font-weight-asian="bold" style:font-size-complex="14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fo:language="kpv" fo:country="RU" fo:font-weight="normal" officeooo:rsid="001b6d9d" officeooo:paragraph-rsid="001cc7c5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fo:language="kpv" fo:country="RU" fo:font-weight="normal" officeooo:rsid="001cc7c5" officeooo:paragraph-rsid="001cc7c5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fo:language="kpv" fo:country="RU" fo:font-weight="normal" officeooo:paragraph-rsid="001cc7c5" style:font-size-asian="14pt" style:font-weight-asian="normal" style:font-size-complex="14pt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4pt" fo:language="kpv" fo:country="RU" officeooo:paragraph-rsid="001cc7c5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fo:language="kpv" fo:country="RU" fo:font-weight="normal" officeooo:paragraph-rsid="001eacce" style:font-size-asian="14pt" style:font-weight-asian="normal" style:font-size-complex="14pt" style:font-weight-complex="normal"/>
    </style:style>
    <style:style style:name="P10" style:family="paragraph" style:parent-style-name="Standard" style:master-page-name="">
      <style:paragraph-properties fo:margin-left="0cm" fo:margin-right="0cm" fo:line-height="150%" fo:text-align="justify" style:justify-single-word="false" fo:text-indent="1.3cm" style:auto-text-indent="false" style:page-number="auto"/>
      <style:text-properties fo:font-size="14pt" fo:language="kpv" fo:country="RU" fo:font-weight="normal" officeooo:paragraph-rsid="001eacce" style:font-size-asian="14pt" style:font-weight-asian="normal" style:font-size-complex="14pt" style:font-weight-complex="normal"/>
    </style:style>
    <style:style style:name="P11" style:family="paragraph" style:parent-style-name="Standard" style:master-page-name="">
      <style:paragraph-properties fo:margin-left="0cm" fo:margin-right="0cm" fo:line-height="150%" fo:text-align="justify" style:justify-single-word="false" fo:text-indent="1.3cm" style:auto-text-indent="false" style:page-number="auto"/>
      <style:text-properties style:font-name="Times New Roman" fo:font-size="14pt" fo:language="kpv" fo:country="RU" fo:font-weight="normal" officeooo:rsid="001cc7c5" officeooo:paragraph-rsid="001eacce" style:font-size-asian="14pt" style:font-weight-asian="normal" style:font-size-complex="14pt" style:font-weight-complex="normal"/>
    </style:style>
    <style:style style:name="T1" style:family="text">
      <style:text-properties officeooo:rsid="001b6d9d"/>
    </style:style>
    <style:style style:name="T2" style:family="text">
      <style:text-properties officeooo:rsid="001cc7c5"/>
    </style:style>
    <style:style style:name="T3" style:family="text">
      <style:text-properties style:font-name="Times New Roman"/>
    </style:style>
    <style:style style:name="T4" style:family="text">
      <style:text-properties style:font-name="Times New Roman" officeooo:rsid="001d5809"/>
    </style:style>
    <style:style style:name="T5" style:family="text">
      <style:text-properties style:font-name="Times New Roman" officeooo:rsid="001b6d9d"/>
    </style:style>
    <style:style style:name="T6" style:family="text">
      <style:text-properties style:font-name="Times New Roman" officeooo:rsid="001cc7c5"/>
    </style:style>
    <style:style style:name="T7" style:family="text">
      <style:text-properties style:font-name="Times New Roman" officeooo:rsid="001e3479"/>
    </style:style>
    <style:style style:name="T8" style:family="text">
      <style:text-properties officeooo:rsid="001b8af6"/>
    </style:style>
    <style:style style:name="T9" style:family="text">
      <style:text-properties officeooo:rsid="001e347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КОМИ РЕСПУБЛИКАСА ВЕСЬКӦДЛАН КОТЫРЛӦН ШУӦМ</text:p>
      <text:p text:style-name="P1"/>
      <text:p text:style-name="P4"/>
      <text:p text:style-name="P4">“<text:span text:style-name="T2">Коми Республикаса йӧзлысь дзоньвидзалун видзан министерство йылысь</text:span>” <text:span text:style-name="T1">Коми Республикаса Веськӧдлан котырлӧн</text:span> <text:span text:style-name="T1">2012 во сора тӧлысь 5 лунся 283 N-а шуӧмӧ вежсьӧмъяс пыртӧм йылысь</text:span></text:p>
      <text:p text:style-name="P4"/>
      <text:p text:style-name="P7"><text:tab/>Коми Республикаса Веськӧдлан котыр шуис:</text:p>
      <text:p text:style-name="P7"><text:span text:style-name="T4"><text:tab/>Пыртны </text:span><text:span text:style-name="T3">“Коми Республикаса </text:span><text:span text:style-name="T6">йӧзлысь дзоньвидзалун видзан министерство</text:span><text:span text:style-name="T3"> йылысь” </text:span><text:span text:style-name="T5">Коми Республикаса Веськӧдлан котырлӧн</text:span><text:span text:style-name="T3"> </text:span><text:span text:style-name="T5">2012 во </text:span><text:span text:style-name="T6">сора </text:span><text:span text:style-name="T5"><text:s/>тӧлысь </text:span><text:span text:style-name="T6">5</text:span><text:span text:style-name="T5"> лунся </text:span><text:span text:style-name="T6">283</text:span><text:span text:style-name="T5"> N-а шуӧмӧ (водзӧ – </text:span><text:span text:style-name="T7">шуӧм</text:span><text:span text:style-name="T5">) татшӧм вежсьӧм</text:span><text:span text:style-name="T6">ъяс</text:span><text:span text:style-name="T5">: </text:span></text:p>
      <text:p text:style-name="P9"><text:span text:style-name="T5"><text:tab/></text:span><text:span text:style-name="T6">шуӧмӧн вынсьӧдӧм Коми Республикаса йӧзлысь дзоньвидзалун видзан министерство йылысь положение</text:span><text:span text:style-name="T7">ын</text:span><text:span text:style-name="T6"> (содтӧд): </text:span></text:p>
      <text:p text:style-name="P10"><text:span text:style-name="T6">1) 9 пунктӧ содтыны татшӧм сюрӧса 18-2 пунктув:</text:span></text:p>
      <text:p text:style-name="P11">“18-2) <text:span text:style-name="T9">торъя</text:span> медицина отсӧг босьтӧм могысь мӧдӧдӧ висьысьясӧс олӧмӧ пӧртысь власьт <text:span text:style-name="T9">федеральнӧй </text:span>органъясӧн <text:span text:style-name="T9">ведомствоувса</text:span> медицина организацияясӧ <text:span text:style-name="T9">да</text:span> м<text:span text:style-name="T9">укӧд</text:span> организацияӧ;”;</text:p>
      <text:p text:style-name="P6"><text:tab/>2) 10 пунктын:</text:p>
      <text:p text:style-name="P6"><text:tab/>а) 5 пунктув гижны тадзи: </text:p>
      <text:p text:style-name="P6"><text:tab/>“5) медицин<text:span text:style-name="T9">скӧя</text:span> <text:span text:style-name="T9">быть </text:span>страхуй<text:span text:style-name="T9">тан </text:span>базӧвӧй уджтасӧ пырттӧм вы<text:span text:style-name="T9">лыс технологияа</text:span> медицина отсӧг босьтӧм могысь медицина организацияясӧ висьысьясӧс мӧдӧдӧм;”;</text:p>
      <text:p text:style-name="P6"><text:tab/>б) 6 пунктув <text:span text:style-name="T9">киритны</text:span>.</text:p>
      <text:p text:style-name="P6"/>
      <text:p text:style-name="P3">Коми Республи<text:span text:style-name="T8">калӧн</text:span></text:p>
      <text:p text:style-name="P3"><text:span text:style-name="T8">Веськӧдлан котырса Веськӧдлысь </text:span><text:s text:c="54"/><text:span text:style-name="T8">В. Тукмаков</text:span></text:p>
      <text:p text:style-name="P2"/>
      <text:p text:style-name="P2"/>
      <text:p text:style-name="P2">Сыктывкар</text:p>
      <text:p text:style-name="P2">201<text:span text:style-name="T8">5</text:span> вося косму тӧлысь <text:span text:style-name="T8">21</text:span> лун</text:p>
      <text:p text:style-name="P5"><text:span text:style-name="T8">172</text:span><text:span text:style-name="T6"> №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4T10:55:32.241669291</meta:creation-date>
    <dc:title>Коми</dc:title>
    <meta:editing-duration>P0D</meta:editing-duration>
    <meta:editing-cycles>4</meta:editing-cycles>
    <meta:generator>LibreOffice/4.2.7.2$Linux_x86 LibreOffice_project/420m0$Build-2</meta:generator>
    <meta:initial-creator>Наташа  Воробьёва</meta:initial-creator>
    <dc:date>2015-08-05T11:57:14.085747216</dc:date>
    <dc:creator>Olga  Isakova</dc:creator>
    <meta:document-statistic meta:table-count="0" meta:image-count="0" meta:object-count="0" meta:page-count="1" meta:paragraph-count="16" meta:word-count="141" meta:character-count="1142" meta:non-whitespace-character-count="951"/>
    <meta:template xlink:type="simple" xlink:actuate="onRequest" xlink:title="Коми" xlink:href="../../.config/libreoffice/4/user/template/Коми.ott" meta:date="2015-08-04T10:55:32.142392636"/>
  </office:meta>
</office:document-meta>
</file>