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language="kpv" fo:country="RU" fo:font-weight="bold" officeooo:paragraph-rsid="001d29c6" style:font-size-asian="14pt" style:font-weight-asian="bold" style:font-size-complex="14pt"/>
    </style:style>
    <style:style style:name="P2" style:family="paragraph" style:parent-style-name="Standard">
      <style:paragraph-properties fo:line-height="150%" fo:text-align="justify" style:justify-single-word="false"/>
      <style:text-properties style:font-name="Times New Roman" fo:font-size="14pt" fo:language="kpv" fo:country="RU" fo:font-weight="normal" officeooo:rsid="001b6d9d" officeooo:paragraph-rsid="00220de4" style:font-size-asian="14pt" style:font-weight-asian="normal" style:font-size-complex="14pt" style:font-weight-complex="normal"/>
    </style:style>
    <style:style style:name="P3" style:family="paragraph" style:parent-style-name="Standard">
      <style:text-properties fo:font-size="14pt" fo:language="kpv" fo:country="RU" officeooo:paragraph-rsid="001d29c6" style:font-size-asian="14pt" style:font-size-complex="14pt"/>
    </style:style>
    <style:style style:name="P4" style:family="paragraph" style:parent-style-name="Standard">
      <style:paragraph-properties fo:line-height="150%" fo:text-align="justify" style:justify-single-word="false"/>
      <style:text-properties fo:font-size="14pt" fo:language="kpv" fo:country="RU" officeooo:paragraph-rsid="001d29c6" style:font-size-asian="14pt" style:font-size-complex="14pt"/>
    </style:style>
    <style:style style:name="P5" style:family="paragraph" style:parent-style-name="Standard">
      <style:paragraph-properties fo:line-height="150%"/>
      <style:text-properties fo:font-size="14pt" fo:language="kpv" fo:country="RU" officeooo:paragraph-rsid="001d29c6" style:font-size-asian="14pt" style:font-size-complex="14pt"/>
    </style:style>
    <style:style style:name="P6" style:family="paragraph" style:parent-style-name="Standard">
      <style:paragraph-properties fo:margin-left="0cm" fo:margin-right="0cm" fo:line-height="150%" fo:text-align="justify" style:justify-single-word="false" fo:text-indent="1.501cm" style:auto-text-indent="false"/>
      <style:text-properties style:font-name="Times New Roman" fo:font-size="14pt" fo:language="kpv" fo:country="RU" fo:font-weight="normal" officeooo:rsid="001d29c6" officeooo:paragraph-rsid="001d29c6"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501cm" style:auto-text-indent="false"/>
      <style:text-properties fo:font-size="14pt" fo:language="kpv" fo:country="RU" officeooo:paragraph-rsid="001d29c6" style:font-size-asian="14pt" style:font-size-complex="14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b6d9d" officeooo:paragraph-rsid="001d29c6" style:font-size-asian="14pt" style:font-weight-asian="normal" style:font-size-complex="14pt" style:font-weight-complex="normal"/>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kpv" fo:country="RU" fo:font-weight="normal" officeooo:rsid="001b6d9d" officeooo:paragraph-rsid="00253d26" style:font-size-asian="14pt" style:font-weight-asian="normal" style:font-size-complex="14pt" style:font-weight-complex="normal"/>
    </style:style>
    <style:style style:name="P10" style:family="paragraph" style:parent-style-name="Standard">
      <style:paragraph-properties fo:margin-left="0cm" fo:margin-right="0cm" fo:line-height="150%" fo:text-align="end" style:justify-single-word="false" fo:text-indent="0cm" style:auto-text-indent="false"/>
      <style:text-properties style:font-name="Times New Roman" fo:font-size="14pt" fo:language="kpv" fo:country="RU" fo:font-weight="normal" officeooo:rsid="001d29c6" officeooo:paragraph-rsid="001d29c6" style:font-size-asian="14pt" style:font-weight-asian="normal" style:font-size-complex="14pt" style:font-weight-complex="normal"/>
    </style:style>
    <style:style style:name="P11" style:family="paragraph" style:parent-style-name="Standard">
      <style:paragraph-properties fo:margin-left="0cm" fo:margin-right="0cm" fo:line-height="150%" fo:text-align="end" style:justify-single-word="false" fo:text-indent="0cm" style:auto-text-indent="false"/>
      <style:text-properties style:font-name="Times New Roman" fo:font-size="14pt" fo:language="kpv" fo:country="RU" fo:font-weight="normal" officeooo:rsid="001d29c6" officeooo:paragraph-rsid="0020e384" style:font-size-asian="14pt" style:font-weight-asian="normal" style:font-size-complex="14pt" style:font-weight-complex="normal"/>
    </style:style>
    <style:style style:name="P12" style:family="paragraph" style:parent-style-name="Standard">
      <style:paragraph-properties fo:margin-left="0cm" fo:margin-right="0cm" fo:line-height="150%" fo:text-align="end" style:justify-single-word="false" fo:text-indent="0cm" style:auto-text-indent="false"/>
      <style:text-properties style:font-name="Times New Roman" fo:font-size="14pt" fo:language="kpv" fo:country="RU" fo:font-weight="normal" officeooo:rsid="001d29c6" officeooo:paragraph-rsid="00253d26" style:font-size-asian="14pt" style:font-weight-asian="normal" style:font-size-complex="14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d29c6" officeooo:paragraph-rsid="001d29c6" style:font-size-asian="14pt" style:font-weight-asian="normal" style:font-size-complex="14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d29c6" officeooo:paragraph-rsid="001d87ca" style:font-size-asian="14pt" style:font-weight-asian="normal" style:font-size-complex="14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d29c6" officeooo:paragraph-rsid="0020e384" style:font-size-asian="14pt" style:font-weight-asian="normal" style:font-size-complex="14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d29c6" officeooo:paragraph-rsid="0026c275" style:font-size-asian="14pt" style:font-weight-asian="normal" style:font-size-complex="14pt" style:font-weight-complex="normal"/>
    </style:style>
    <style:style style:name="P17"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kpv" fo:country="RU" fo:font-weight="normal" officeooo:rsid="001d29c6" officeooo:paragraph-rsid="00253d26" style:font-size-asian="14pt" style:font-weight-asian="normal" style:font-size-complex="14pt"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d87ca" officeooo:paragraph-rsid="001d87ca" style:font-size-asian="14pt" style:font-weight-asian="normal" style:font-size-complex="14pt"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d87ca" officeooo:paragraph-rsid="001f3b90" style:font-size-asian="14pt" style:font-weight-asian="normal" style:font-size-complex="14pt"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kpv" fo:country="RU" fo:font-weight="normal" officeooo:rsid="001fc9b8" officeooo:paragraph-rsid="001fc9b8" style:font-size-asian="14pt" style:font-weight-asian="normal" style:font-size-complex="14pt" style:font-weight-complex="normal"/>
    </style:style>
    <style:style style:name="P21" style:family="paragraph" style:parent-style-name="Standard" style:master-page-name="Standard">
      <style:paragraph-properties fo:text-align="center" style:justify-single-word="false" style:page-number="auto"/>
      <style:text-properties fo:font-size="14pt" fo:language="kpv" fo:country="RU" officeooo:paragraph-rsid="001d29c6" style:font-size-asian="14pt" style:font-size-complex="14pt"/>
    </style:style>
    <style:style style:name="T1" style:family="text">
      <style:text-properties officeooo:rsid="001b6d9d"/>
    </style:style>
    <style:style style:name="T2" style:family="text">
      <style:text-properties officeooo:rsid="001d29c6"/>
    </style:style>
    <style:style style:name="T3" style:family="text">
      <style:text-properties officeooo:rsid="001b8af6"/>
    </style:style>
    <style:style style:name="T4" style:family="text">
      <style:text-properties officeooo:rsid="001d87ca"/>
    </style:style>
    <style:style style:name="T5" style:family="text">
      <style:text-properties officeooo:rsid="001fc9b8"/>
    </style:style>
    <style:style style:name="T6" style:family="text">
      <style:text-properties officeooo:rsid="0020e384"/>
    </style:style>
    <style:style style:name="T7" style:family="text">
      <style:text-properties officeooo:rsid="00220de4"/>
    </style:style>
    <style:style style:name="T8" style:family="text">
      <style:text-properties officeooo:rsid="002275a5"/>
    </style:style>
    <style:style style:name="T9" style:family="text">
      <style:text-properties officeooo:rsid="0023625d"/>
    </style:style>
    <style:style style:name="T10" style:family="text">
      <style:text-properties officeooo:rsid="00253d26"/>
    </style:style>
    <style:style style:name="T11" style:family="text">
      <style:text-properties officeooo:rsid="002636fb"/>
    </style:style>
    <style:style style:name="T12" style:family="text">
      <style:text-properties officeooo:rsid="00271436"/>
    </style:style>
    <style:style style:name="T13" style:family="text">
      <style:text-properties officeooo:rsid="002906da"/>
    </style:style>
    <style:style style:name="T14" style:family="text">
      <style:text-properties officeooo:rsid="002ae5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КОМИ РЕСПУБЛИКАСА ВЕСЬКӦДЛАН КОТЫРЛӦН ШУӦМ</text:p>
      <text:p text:style-name="P3"/>
      <text:p text:style-name="P3"/>
      <text:p text:style-name="P1">“<text:span text:style-name="T2">Коми Республикаса канму эмбурӧ пырысь оланін овны позянаӧн, <text:s/>овны позьтӧмӧн да уна патераа керка аварийнӧйӧн да косявны коланаӧн лыддьӧм йылысь юалӧмъяс серти ведомствокостса комиссия йылысь</text:span>” <text:span text:style-name="T1">Коми Республикаса Веськӧдлан котырлӧн</text:span> <text:span text:style-name="T1">2009 во кӧч тӧлысь 1 лунся 257 N-а шуӧмӧ вежсьӧмъяс пыртӧм йылысь</text:span></text:p>
      <text:p text:style-name="P1"/>
      <text:p text:style-name="P7">Коми Республикаса Веськӧдлан котыр шуис:</text:p>
      <text:p text:style-name="P6">1. Пыртны “Коми Республикаса канму эмбу<text:span text:style-name="T8">рӧ пырысь</text:span> оланін овны позяна<text:span text:style-name="T10">ӧн</text:span>, овны позьтӧм<text:span text:style-name="T10">ӧн да</text:span> уна патераа керка аварийнӧй<text:span text:style-name="T10">ӧн</text:span> да <text:span text:style-name="T10">косявны коланаӧн лыддьӧм</text:span> <text:span text:style-name="T8">йылысь </text:span>юалӧмъяс серти ведомствокостса комиссия йылысь” Коми Республикаса Веськӧдлан котырлӧн 2009 во кӧч тӧлысь 1 лунся 257 N-а шуӧмӧ содтӧд серти вежсьӧмъяс.</text:p>
      <text:p text:style-name="P6">2. Тайӧ шуӧмыс вынсялӧ сійӧс примитан лунсянь.</text:p>
      <text:p text:style-name="P6"/>
      <text:p text:style-name="P6"/>
      <text:p text:style-name="P5">Коми Республи<text:span text:style-name="T3">калӧн</text:span></text:p>
      <text:p text:style-name="P5"><text:span text:style-name="T3">Веськӧдлан котырса Веськӧдлысь </text:span><text:s text:c="55"/><text:span text:style-name="T3">В. Тукмаков</text:span></text:p>
      <text:p text:style-name="P4"/>
      <text:p text:style-name="P4"/>
      <text:p text:style-name="P4">Сыктывкар</text:p>
      <text:p text:style-name="P4">201<text:span text:style-name="T3">5</text:span> вося косму тӧлысь <text:span text:style-name="T3">21</text:span> лун</text:p>
      <text:p text:style-name="P8"><text:span text:style-name="T3">173</text:span> №</text:p>
      <text:p text:style-name="P8"/>
      <text:p text:style-name="P10">Коми Республикаса Веськӧдлан котырлӧн </text:p>
      <text:p text:style-name="P11">2015 во косму тӧлысь 21 лунся</text:p>
      <text:p text:style-name="P12">173 N-а шуӧм дорӧ </text:p>
      <text:p text:style-name="P12">содтӧд</text:p>
      <text:p text:style-name="P10"/>
      <text:p text:style-name="P17"><text:soft-page-break/>“Коми Республикаса канму эмбур<text:span text:style-name="T8">ӧ пырысь</text:span> оланін овны позяна<text:span text:style-name="T10">ӧн</text:span>, <text:s/>овны позьтӧм<text:span text:style-name="T10">ӧн да</text:span> уна патераа керка аварийнӧй да <text:span text:style-name="T10">косявны коланаӧн лыддьӧм</text:span> <text:span text:style-name="T7">йылысь </text:span>юалӧмъяс серти ведомствокостса комиссия йылысь” <text:span text:style-name="T1">Коми Республикаса Веськӧдлан котырлӧн</text:span> <text:span text:style-name="T1">2009 во кӧч тӧлысь 1 лунся 257 N-а шуӧмӧ </text:span>пыртӧм </text:p>
      <text:p text:style-name="P9">вежсьӧмъяс</text:p>
      <text:p text:style-name="P13"/>
      <text:p text:style-name="P13"><text:tab/>1. “Коми Республикаса канму эмбур<text:span text:style-name="T8">ӧ пыр</text:span>ысь оланін овны позяна<text:span text:style-name="T10">ӧн</text:span>, <text:s/>овны позьтӧм<text:span text:style-name="T10">ӧн да</text:span> уна патераа керка аварийнӧй да <text:span text:style-name="T10">косявны колана лыддьӧм</text:span> <text:span text:style-name="T7">йылысь </text:span>юалӧмъяс серти ведомствокостса комиссия йылысь” <text:span text:style-name="T1">Коми Республикаса Веськӧдлан котырлӧн</text:span> <text:span text:style-name="T1">2009 во кӧч тӧлысь 1 лунся 257 N-а шуӧм</text:span>ын:</text:p>
      <text:p text:style-name="P16"><text:tab/>1) ним<text:span text:style-name="T11">ын, </text:span>1-3 пунктъясын “<text:span text:style-name="T12">да косявны</text:span>” кывъяс дінӧ содтыны “либӧ выльмӧдны” кывъяс;</text:p>
      <text:p text:style-name="P15"><text:tab/>2) водзкывсӧ гижны тадзи:</text:p>
      <text:p text:style-name="P14"><text:tab/>“Оланін овны позяна<text:span text:style-name="T12">ӧн</text:span>, <text:s/>овны позьтӧм<text:span text:style-name="T12">ӧн да</text:span> уна патераа керка аварийнӧй<text:span text:style-name="T12">ӧн</text:span> да <text:span text:style-name="T12">косявны</text:span> либӧ выльмӧд<text:span text:style-name="T12">ны коланаӧн лыддьӧм йылысь положение вынсьӧдӧм йылысь</text:span>” Россия Федерацияса Веськӧдлан котырлӧн 2006 во тӧвшӧр <text:span text:style-name="T12">тӧлысь </text:span>28 лунся 47 N-а шуӧм серти, <text:s/>Коми Республикаса канму эмбур<text:span text:style-name="T8">ӧ пырысь</text:span> оланін овны позяна<text:span text:style-name="T12">ӧн</text:span>, <text:s/>овны позьтӧм<text:span text:style-name="T12">ӧн да</text:span> уна патераа керка аварийнӧй<text:span text:style-name="T12">ӧн</text:span> да <text:span text:style-name="T12">косявны</text:span> <text:span text:style-name="T4">либӧ выльмӧдны лыддьӧм</text:span> <text:span text:style-name="T4">йылысь юалӧмъяс видлалӧм могысь Коми Республикаса Веськӧдлан котыр шуис:“.</text:span></text:p>
      <text:p text:style-name="P18"><text:tab/>2. <text:s/>Шуӧмӧн вынсьӧдӧм <text:span text:style-name="T2">Коми Республикаса канму эмбурӧ пырысь оланін овны позянаӧн, овны позьтӧмӧн да уна патераа керка аварийнӧйӧн да косявны лӧсяланаӧн лыддьӧм йылысь юалӧмъяс серти ведомствокостса комиссияӧ </text:span>(водзӧ – Комиссия)<text:span text:style-name="T2"> пырысьясын </text:span>(1 содтӧд):</text:p>
      <text:p text:style-name="P18"><text:tab/>1) ним<text:span text:style-name="T9">ас</text:span> “<text:span text:style-name="T12">да косявны</text:span>” кывъяс дінӧ содтыны “либӧ выльмӧд<text:span text:style-name="T12">ны</text:span>” кывъяс;</text:p>
      <text:p text:style-name="P18"><text:tab/>2) Комисси<text:span text:style-name="T12">яӧ пырысьяс лыдӧ</text:span> пыртны Н.М. Сорокаӧс – Коми Республикаса архитектура да стрӧитчан министр<text:span text:style-name="T12">ӧс</text:span> вежысьӧс (Комиссия<text:span text:style-name="T12">са</text:span> <text:span text:style-name="T12">веськӧдл</text:span>ысьӧс вежысь), киритны <text:span text:style-name="T12">пырысьяс лыд</text:span>ысь О.И. Конаковӧс;</text:p>
      <text:p text:style-name="P18"><text:soft-page-break/><text:tab/>3) Л.Ю. Дорониналысь чинсӧ гижны тадзи:</text:p>
      <text:p text:style-name="P18"><text:tab/>“Коми Республика<text:span text:style-name="T12">лӧн</text:span> оланін да коммунальнӧй овмӧс комитет<text:span text:style-name="T12">са</text:span> <text:span text:style-name="T12">юрнуӧд</text:span>ысьӧс вежысь”;</text:p>
      <text:p text:style-name="P18"><text:tab/>4) А.В. Лучшевлысь чинсӧ гижны тадзи:</text:p>
      <text:p text:style-name="P18"><text:tab/>“Коми Республика<text:span text:style-name="T12">лӧн</text:span> оланін да коммунальнӧй овмӧс комитет<text:span text:style-name="T12">са</text:span> <text:span text:style-name="T12">юрнуӧд</text:span>ысьӧс вежысь”;</text:p>
      <text:p text:style-name="P18"><text:tab/>5) В.И. Атаевлысь чинсӧ гижны тадзи:</text:p>
      <text:p text:style-name="P18"><text:tab/>“Коми Республикаса архитектура да стрӧитчан министерствоын аварийнӧй оланін фондысь мӧдлаӧ овмӧдӧм <text:span text:style-name="T9">уджтасъ</text:span>яс олӧмӧ пӧртан <text:span text:style-name="T9">юкӧнса</text:span> <text:span text:style-name="T12">начальник</text:span>”.</text:p>
      <text:p text:style-name="P18"><text:tab/>3. Шуӧмӧн вынсьӧдӧм <text:s/><text:span text:style-name="T2">Коми Республикаса канму эмбурӧ пырысь оланін овны позянаӧн, овны позьтӧмӧн да уна патераа керка аварийнӧйӧн да косявны коланаӧн лыддьӧм йылысь юалӧмъяс серти ведомствокостса комиссия </text:span>йылысь положениеын (2 N-а содтӧд): </text:p>
      <text:p text:style-name="P18"><text:tab/>1) ним<text:span text:style-name="T9">ас</text:span> “<text:span text:style-name="T12">да косявны</text:span>” <text:s/>кывъяс дінӧ содтыны “либӧ выльмӧд<text:span text:style-name="T12">ны</text:span>” кывъяс;</text:p>
      <text:p text:style-name="P18"><text:tab/>2) 1 пункт<text:span text:style-name="T5">сӧ</text:span> гижны тадзи:</text:p>
      <text:p text:style-name="P19"><text:tab/>“1. <text:s/><text:span text:style-name="T2">Коми Республикаса канму эмбурӧ пырысь оланін овны позянаӧн, овны позьтӧмӧн да уна патераа керка аварийнӧйӧн да косявны лӧсяланаӧн лыддьӧм йылысь юалӧмъяс серти ведомствокостса комиссия </text:span>(водзӧ – Комиссия) котыртӧма <text:span text:style-name="T12">сы могысь, медым</text:span> <text:span text:style-name="T14">донъявны Коми Республикаса канму оланін фондысь олан жыръяс оланін овны позянаӧн, овны позьтӧмӧн да уна патераа керка аварийнӧйӧн да косявны либӧ выльмӧдны коланаӧн лыддьӧм йылысь положениелӧн корӧмъяс серти, мый вынсьӧдӧма Россия Федерацияса Веськӧдлан котырлӧн 2006 во тӧвшӧр тӧлысь 28 лунся 47 N-а шуӧмӧн, да лыддьыны уна патераа керкасӧ аварийнӧйӧн да косявны либӧ выльмӧдны лӧсяланаӧн.”;</text:span></text:p>
      <text:p text:style-name="P20"><text:tab/>3) 7 пунктсӧ гижны тадзи:</text:p>
      <text:p text:style-name="P20"><text:tab/>“7. Шуӧм<text:span text:style-name="T13">сӧ примитӧны</text:span> Комиссия<text:span text:style-name="T13">ӧ пырысьяслӧн</text:span> унджык гӧлӧс<text:span text:style-name="T13">ӧн да</text:span> оформ<text:span text:style-name="T13">итӧны кывкӧртӧдӧн оланін овны позянаӧн, овны позьтӧмӧн </text:span>да (либӧ) <text:span text:style-name="T2">уна патераа керкасӧ аварийнӧйӧн да косявны </text:span>либӧ выльмӧд<text:span text:style-name="T13">ны</text:span> <text:span text:style-name="T13">коланаӧн лыддьӧм</text:span> <text:soft-page-break/>йылысь <text:span text:style-name="T13">шыӧдчӧм пасъян</text:span> кад<text:span text:style-name="T13">пас</text:span>сянь 30 <text:span text:style-name="T13">календарнӧй </text:span>лун чӧж<text:span text:style-name="T14">ӧн</text:span>. <text:s/>“<text:span text:style-name="T13">Та вӧсна</text:span>” да “<text:span text:style-name="T13">Талы </text:span>паныд” гӧлӧс <text:span text:style-name="T13">лыд</text:span>ыс кӧ ӧткодь, <text:span text:style-name="T13">вынаӧн</text:span> лоӧ Комиссия<text:span text:style-name="T13">са</text:span> веськӧдлысьлӧн гӧлӧсыс. Комиссия<text:span text:style-name="T13">ӧ</text:span> <text:span text:style-name="T13">пырысь</text:span>яс кӧ абу сӧгласӧсь примитӧм <text:span text:style-name="T13">решениенас</text:span>, <text:span text:style-name="T13">кывкӧртӧд</text:span> оформитан лунас <text:span text:style-name="T7">найӧ </text:span>вермӧны гижӧда формаын тӧдчӧдны ассьыныс <text:s/>видзӧдлас<text:span text:style-name="T13">сӧ</text:span> <text:span text:style-name="T13">да</text:span> <text:span text:style-name="T6">содтыны</text:span> сійӧс <text:span text:style-name="T13">кывкӧртӧд</text:span> дорас.”;</text:p>
      <text:p text:style-name="P20"><text:tab/>4) 8 пунктын “<text:span text:style-name="T6">колана лоӧмтор дырйи” кывъяс киритны.</text:span></text:p>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1:38:24.978590023</meta:creation-date>
    <dc:title>Коми</dc:title>
    <meta:editing-duration>PT11M24S</meta:editing-duration>
    <meta:editing-cycles>7</meta:editing-cycles>
    <meta:generator>LibreOffice/4.2.8.2$Linux_x86 LibreOffice_project/420m0$Build-2</meta:generator>
    <meta:initial-creator>Наташа  Воробьёва</meta:initial-creator>
    <dc:date>2015-08-13T14:50:39.286870596</dc:date>
    <dc:creator>Наташа  Воробьёва</dc:creator>
    <meta:printed-by>Наташа  Воробьёва</meta:printed-by>
    <meta:print-date>2015-08-13T14:46:15.994380325</meta:print-date>
    <meta:document-statistic meta:table-count="0" meta:image-count="0" meta:object-count="0" meta:page-count="4" meta:paragraph-count="36" meta:word-count="622" meta:character-count="4605" meta:non-whitespace-character-count="3925"/>
    <meta:template xlink:type="simple" xlink:actuate="onRequest" xlink:title="Коми" xlink:href="../../.config/libreoffice/4/user/template/Коми.ott" meta:date="2015-08-04T11:38:24.719197915"/>
  </office:meta>
</office:document-meta>
</file>